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  <style:map style:condition="is-true-formula(AND([.J3]&lt;&gt;&quot;&quot;;OR([.J2]=[.J3];[.J3]=[.J4])))" style:apply-style-name="Senza_20_nome1" style:base-cell-address="Foglio1.J3"/>
    </style:style>
    <style:style style:name="ce8" style:family="table-cell" style:parent-style-name="Default">
      <style:table-cell-properties fo:background-color="#ffff00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style:use-window-font-color="true" style:font-name="Arial" fo:font-size="10pt" fo:language="it" fo:country="none" style:font-size-asian="10pt" style:language-asian="none" style:country-asian="none" style:font-size-complex="10pt" style:language-complex="none" style:country-complex="none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afd095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padding="0.071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$3:$Foglio1.$A$13])" table:allow-empty-cell="true" table:display-list="unsorted" table:base-cell-address="Foglio1.AA1">
          <table:error-message table:message-type="stop" table:display="true"/>
        </table:content-validation>
        <table:content-validation table:name="val2" table:condition="of:cell-content-is-in-list([$Foglio1.$I$3:$Foglio1.$I$13])" table:allow-empty-cell="true" table:display-list="unsorted" table:base-cell-address="Foglio1.AK1">
          <table:error-message table:message-type="stop" table:display="true"/>
        </table:content-validation>
        <table:content-validation table:name="val3" table:condition="of:cell-content-is-in-list([$Foglio1.$A$3:$Foglio1.$A$13])" table:allow-empty-cell="true" table:display-list="unsorted" table:base-cell-address="Foglio1.AU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Main?language=Basic&amp;location=document" xlink:type="simple"/>
        </officeooo:event-listeners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24" table:default-cell-style-name="ce4"/>
        <table:table-row table:style-name="ro1">
          <table:table-cell office:value-type="string" calcext:value-type="string">
            <text:p>Estrazione numero 106 di sabato 19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06 di sabato 19 agosto 202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S1]+45&gt;90;MOD(([.S1]+45);90);[.S1]+45)" office:value-type="float" office:value="47" calcext:value-type="float">
            <text:p>47</text:p>
          </table:table-cell>
          <table:table-cell table:formula="of:=IF([.T1]=9;90;(IF(((INT([.T1]/10)))=([.T1]-(INT([.T1]/10)*10));((INT([.T1]/10))*10)+9;IF(([.T1]-(INT([.T1]/10)*10))=9;((INT([.T1]/10))*10)+(INT([.T1]/10));(([.T1]-(INT([.T1]/10)*10))*10)+(INT([.T1]/10))))))" office:value-type="float" office:value="74" calcext:value-type="float">
            <text:p>74</text:p>
          </table:table-cell>
          <table:table-cell table:number-columns-repeated="4"/>
          <table:table-cell office:value-type="string" calcext:value-type="string">
            <text:p>Module1</text:p>
          </table:table-cell>
          <table:table-cell table:style-name="ce2" table:content-validation-name="val1" office:value-type="string" calcext:value-type="string">
            <text:p>Nazionale <text:s text:c="3"/></text:p>
          </table:table-cell>
          <table:table-cell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office:value-type="string" calcext:value-type="string">
            <text:p>Module2</text:p>
          </table:table-cell>
          <table:table-cell table:style-name="ce10" table:content-validation-name="val2" office:value-type="string" calcext:value-type="string">
            <text:p>Cagliari <text:s text:c="3"/></text:p>
          </table:table-cell>
          <table:table-cell table:style-name="ce10" table:number-columns-repeated="7"/>
          <table:table-cell table:number-columns-repeated="2"/>
          <table:table-cell table:content-validation-name="val3" office:value-type="string" calcext:value-type="string">
            <text:p>Bari <text:s text:c="3"/></text:p>
          </table:table-cell>
          <table:table-cell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IF([.S2]+45&gt;90;MOD(([.S2]+45);90);[.S2]+45)" office:value-type="float" office:value="49" calcext:value-type="float">
            <text:p>49</text:p>
          </table:table-cell>
          <table:table-cell table:formula="of:=IF([.T2]=9;90;(IF(((INT([.T2]/10)))=([.T2]-(INT([.T2]/10)*10));((INT([.T2]/10))*10)+9;IF(([.T2]-(INT([.T2]/10)*10))=9;((INT([.T2]/10))*10)+(INT([.T2]/10));(([.T2]-(INT([.T2]/10)*10))*10)+(INT([.T2]/10))))))" office:value-type="float" office:value="44" calcext:value-type="float">
            <text:p>44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IF([.S3]+45&gt;90;MOD(([.S3]+45);90);[.S3]+45)" office:value-type="float" office:value="51" calcext:value-type="float">
            <text:p>51</text:p>
          </table:table-cell>
          <table:table-cell table:formula="of:=IF([.T3]=9;90;(IF(((INT([.T3]/10)))=([.T3]-(INT([.T3]/10)*10));((INT([.T3]/10))*10)+9;IF(([.T3]-(INT([.T3]/10)*10))=9;((INT([.T3]/10))*10)+(INT([.T3]/10));(([.T3]-(INT([.T3]/10)*10))*10)+(INT([.T3]/10))))))" office:value-type="float" office:value="15" calcext:value-type="float">
            <text:p>15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3" table:formula="of:=VLOOKUP([.$AU$1];[.$A$3:.$F$13];COLUMNS([.$AW3:.AW3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3:.AX3]);0)" office:value-type="float" office:value="15" calcext:value-type="float">
            <text:p>15</text:p>
          </table:table-cell>
          <table:table-cell table:style-name="ce13" table:formula="of:=VLOOKUP([.$AU$1];[.$A$3:.$F$13];COLUMNS([.$AW3:.AY3]);0)" office:value-type="float" office:value="17" calcext:value-type="float">
            <text:p>17</text:p>
          </table:table-cell>
          <table:table-cell table:style-name="ce13" table:formula="of:=VLOOKUP([.$AU$1];[.$A$3:.$F$13];COLUMNS([.$AW3:.AZ3]);0)" office:value-type="float" office:value="69" calcext:value-type="float">
            <text:p>69</text:p>
          </table:table-cell>
          <table:table-cell table:style-name="ce13" table:formula="of:=VLOOKUP([.$AU$1];[.$A$3:.$F$13];COLUMNS([.$AW3:.BA3]);0)" office:value-type="float" office:value="44" calcext:value-type="float">
            <text:p>44</text:p>
          </table:table-cell>
          <table:table-cell table:style-name="ce13" table:formula="of:=VLOOKUP([.$AU$1];[.$A$3:.$F$13];COLUMNS([.$AW3:.BB3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IF([.S4]+45&gt;90;MOD(([.S4]+45);90);[.S4]+45)" office:value-type="float" office:value="53" calcext:value-type="float">
            <text:p>53</text:p>
          </table:table-cell>
          <table:table-cell table:formula="of:=IF([.T4]=9;90;(IF(((INT([.T4]/10)))=([.T4]-(INT([.T4]/10)*10));((INT([.T4]/10))*10)+9;IF(([.T4]-(INT([.T4]/10)*10))=9;((INT([.T4]/10))*10)+(INT([.T4]/10));(([.T4]-(INT([.T4]/10)*10))*10)+(INT([.T4]/10))))))" office:value-type="float" office:value="35" calcext:value-type="float">
            <text:p>35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IF([.S5]+45&gt;90;MOD(([.S5]+45);90);[.S5]+45)" office:value-type="float" office:value="55" calcext:value-type="float">
            <text:p>55</text:p>
          </table:table-cell>
          <table:table-cell table:formula="of:=IF([.T5]=9;90;(IF(((INT([.T5]/10)))=([.T5]-(INT([.T5]/10)*10));((INT([.T5]/10))*10)+9;IF(([.T5]-(INT([.T5]/10)*10))=9;((INT([.T5]/10))*10)+(INT([.T5]/10));(([.T5]-(INT([.T5]/10)*10))*10)+(INT([.T5]/10))))))" office:value-type="float" office:value="59" calcext:value-type="float">
            <text:p>59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IF([.S6]+45&gt;90;MOD(([.S6]+45);90);[.S6]+45)" office:value-type="float" office:value="57" calcext:value-type="float">
            <text:p>57</text:p>
          </table:table-cell>
          <table:table-cell table:formula="of:=IF([.T6]=9;90;(IF(((INT([.T6]/10)))=([.T6]-(INT([.T6]/10)*10));((INT([.T6]/10))*10)+9;IF(([.T6]-(INT([.T6]/10)*10))=9;((INT([.T6]/10))*10)+(INT([.T6]/10));(([.T6]-(INT([.T6]/10)*10))*10)+(INT([.T6]/10))))))" office:value-type="float" office:value="75" calcext:value-type="float">
            <text:p>75</text:p>
          </table:table-cell>
          <table:table-cell table:number-columns-repeated="11"/>
          <table:table-cell table:style-name="ce2" table:number-columns-repeated="3"/>
          <table:table-cell/>
          <table:table-cell table:style-name="ce10" table:number-columns-repeated="8"/>
          <table:table-cell table:number-columns-repeated="980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IF([.S7]+45&gt;90;MOD(([.S7]+45);90);[.S7]+45)" office:value-type="float" office:value="59" calcext:value-type="float">
            <text:p>59</text:p>
          </table:table-cell>
          <table:table-cell table:formula="of:=IF([.T7]=9;90;(IF(((INT([.T7]/10)))=([.T7]-(INT([.T7]/10)*10));((INT([.T7]/10))*10)+9;IF(([.T7]-(INT([.T7]/10)*10))=9;((INT([.T7]/10))*10)+(INT([.T7]/10));(([.T7]-(INT([.T7]/10)*10))*10)+(INT([.T7]/10))))))" office:value-type="float" office:value="55" calcext:value-type="float">
            <text:p>55</text:p>
          </table:table-cell>
          <table:table-cell table:number-columns-repeated="7"/>
          <table:table-cell office:value-type="string" calcext:value-type="string">
            <text:p>Estrazione numero 107 di martedì 22 agosto 2023</text:p>
          </table:table-cell>
          <table:table-cell table:number-columns-repeated="3"/>
          <table:table-cell table:style-name="ce2" table:number-columns-repeated="3"/>
          <table:table-cell/>
          <table:table-cell table:style-name="ce10" table:number-columns-repeated="3"/>
          <table:table-cell table:number-columns-repeated="9"/>
          <table:table-cell table:style-name="ce13" table:formula="of:=[.A97]" office:value-type="string" office:string-value="Estrazione numero 112 di giovedì 31 agosto 2023" calcext:value-type="string">
            <text:p>Estrazione numero 112 di giovedì 31 agosto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IF([.S8]+45&gt;90;MOD(([.S8]+45);90);[.S8]+45)" office:value-type="float" office:value="61" calcext:value-type="float">
            <text:p>61</text:p>
          </table:table-cell>
          <table:table-cell table:formula="of:=IF([.T8]=9;90;(IF(((INT([.T8]/10)))=([.T8]-(INT([.T8]/10)*10));((INT([.T8]/10))*10)+9;IF(([.T8]-(INT([.T8]/10)*10))=9;((INT([.T8]/10))*10)+(INT([.T8]/10));(([.T8]-(INT([.T8]/10)*10))*10)+(INT([.T8]/10))))))" office:value-type="float" office:value="16" calcext:value-type="float">
            <text:p>16</text:p>
          </table:table-cell>
          <table:table-cell table:style-name="ce8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" table:number-columns-repeated="3"/>
          <table:table-cell/>
          <table:table-cell table:style-name="ce10" table:number-columns-repeated="2"/>
          <table:table-cell table:number-columns-repeated="986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IF([.S9]+45&gt;90;MOD(([.S9]+45);90);[.S9]+45)" office:value-type="float" office:value="63" calcext:value-type="float">
            <text:p>63</text:p>
          </table:table-cell>
          <table:table-cell table:formula="of:=IF([.T9]=9;90;(IF(((INT([.T9]/10)))=([.T9]-(INT([.T9]/10)*10));((INT([.T9]/10))*10)+9;IF(([.T9]-(INT([.T9]/10)*10))=9;((INT([.T9]/10))*10)+(INT([.T9]/10));(([.T9]-(INT([.T9]/10)*10))*10)+(INT([.T9]/10))))))" office:value-type="float" office:value="36" calcext:value-type="float">
            <text:p>36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/>
          <table:table-cell table:style-name="ce10" table:number-columns-repeated="2"/>
          <table:table-cell/>
          <table:table-cell table:style-name="ce10" table:number-columns-repeated="5"/>
          <table:table-cell table:number-columns-repeated="4"/>
          <table:table-cell table:style-name="ce13" table:formula="of:=VLOOKUP([.$AU$1];[.$A$99:.$F$109];COLUMNS([.$AW9:.AW9]);0)" office:value-type="string" office:string-value="Bari    " calcext:value-type="string">
            <text:p>Bari <text:s text:c="3"/></text:p>
          </table:table-cell>
          <table:table-cell table:style-name="ce13" table:formula="of:=VLOOKUP([.$AU$1];[.$A$99:.$F$109];COLUMNS([.$AW9:.AX9]);0)" office:value-type="float" office:value="86" calcext:value-type="float">
            <text:p>86</text:p>
          </table:table-cell>
          <table:table-cell table:style-name="ce13" table:formula="of:=VLOOKUP([.$AU$1];[.$A$99:.$F$109];COLUMNS([.$AW9:.AY9]);0)" office:value-type="float" office:value="32" calcext:value-type="float">
            <text:p>32</text:p>
          </table:table-cell>
          <table:table-cell table:style-name="ce13" table:formula="of:=VLOOKUP([.$AU$1];[.$A$99:.$F$109];COLUMNS([.$AW9:.AZ9]);0)" office:value-type="float" office:value="26" calcext:value-type="float">
            <text:p>26</text:p>
          </table:table-cell>
          <table:table-cell table:style-name="ce13" table:formula="of:=VLOOKUP([.$AU$1];[.$A$99:.$F$109];COLUMNS([.$AW9:.BA9]);0)" office:value-type="float" office:value="25" calcext:value-type="float">
            <text:p>25</text:p>
          </table:table-cell>
          <table:table-cell table:style-name="ce13" table:formula="of:=VLOOKUP([.$AU$1];[.$A$99:.$F$109];COLUMNS([.$AW9:.BB9]);0)" office:value-type="float" office:value="38" calcext:value-type="float">
            <text:p>38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IF([.S10]+45&gt;90;MOD(([.S10]+45);90);[.S10]+45)" office:value-type="float" office:value="65" calcext:value-type="float">
            <text:p>65</text:p>
          </table:table-cell>
          <table:table-cell table:formula="of:=IF([.T10]=9;90;(IF(((INT([.T10]/10)))=([.T10]-(INT([.T10]/10)*10));((INT([.T10]/10))*10)+9;IF(([.T10]-(INT([.T10]/10)*10))=9;((INT([.T10]/10))*10)+(INT([.T10]/10));(([.T10]-(INT([.T10]/10)*10))*10)+(INT([.T10]/10))))))" office:value-type="float" office:value="56" calcext:value-type="float">
            <text:p>56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IF([.S11]+45&gt;90;MOD(([.S11]+45);90);[.S11]+45)" office:value-type="float" office:value="67" calcext:value-type="float">
            <text:p>67</text:p>
          </table:table-cell>
          <table:table-cell table:formula="of:=IF([.T11]=9;90;(IF(((INT([.T11]/10)))=([.T11]-(INT([.T11]/10)*10));((INT([.T11]/10))*10)+9;IF(([.T11]-(INT([.T11]/10)*10))=9;((INT([.T11]/10))*10)+(INT([.T11]/10));(([.T11]-(INT([.T11]/10)*10))*10)+(INT([.T11]/10))))))" office:value-type="float" office:value="76" calcext:value-type="float">
            <text:p>76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IF([.S12]+45&gt;90;MOD(([.S12]+45);90);[.S12]+45)" office:value-type="float" office:value="69" calcext:value-type="float">
            <text:p>69</text:p>
          </table:table-cell>
          <table:table-cell table:formula="of:=IF([.T12]=9;90;(IF(((INT([.T12]/10)))=([.T12]-(INT([.T12]/10)*10));((INT([.T12]/10))*10)+9;IF(([.T12]-(INT([.T12]/10)*10))=9;((INT([.T12]/10))*10)+(INT([.T12]/10));(([.T12]-(INT([.T12]/10)*10))*10)+(INT([.T12]/10))))))" office:value-type="float" office:value="66" calcext:value-type="float">
            <text:p>66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formula="of:=IF([.S13]+45&gt;90;MOD(([.S13]+45);90);[.S13]+45)" office:value-type="float" office:value="71" calcext:value-type="float">
            <text:p>71</text:p>
          </table:table-cell>
          <table:table-cell table:formula="of:=IF([.T13]=9;90;(IF(((INT([.T13]/10)))=([.T13]-(INT([.T13]/10)*10));((INT([.T13]/10))*10)+9;IF(([.T13]-(INT([.T13]/10)*10))=9;((INT([.T13]/10))*10)+(INT([.T13]/10));(([.T13]-(INT([.T13]/10)*10))*10)+(INT([.T13]/10))))))" office:value-type="float" office:value="17" calcext:value-type="float">
            <text:p>1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IF([.S14]+45&gt;90;MOD(([.S14]+45);90);[.S14]+45)" office:value-type="float" office:value="73" calcext:value-type="float">
            <text:p>73</text:p>
          </table:table-cell>
          <table:table-cell table:formula="of:=IF([.T14]=9;90;(IF(((INT([.T14]/10)))=([.T14]-(INT([.T14]/10)*10));((INT([.T14]/10))*10)+9;IF(([.T14]-(INT([.T14]/10)*10))=9;((INT([.T14]/10))*10)+(INT([.T14]/10));(([.T14]-(INT([.T14]/10)*10))*10)+(INT([.T14]/10))))))" office:value-type="float" office:value="37" calcext:value-type="float">
            <text:p>3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formula="of:=IF([.S15]+45&gt;90;MOD(([.S15]+45);90);[.S15]+45)" office:value-type="float" office:value="75" calcext:value-type="float">
            <text:p>75</text:p>
          </table:table-cell>
          <table:table-cell table:formula="of:=IF([.T15]=9;90;(IF(((INT([.T15]/10)))=([.T15]-(INT([.T15]/10)*10));((INT([.T15]/10))*10)+9;IF(([.T15]-(INT([.T15]/10)*10))=9;((INT([.T15]/10))*10)+(INT([.T15]/10));(([.T15]-(INT([.T15]/10)*10))*10)+(INT([.T15]/10))))))" office:value-type="float" office:value="57" calcext:value-type="float">
            <text:p>57</text:p>
          </table:table-cell>
          <table:table-cell table:number-columns-repeated="11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15:.AW15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15:.AX15]);0)" office:value-type="float" office:value="15" calcext:value-type="float">
            <text:p>15</text:p>
          </table:table-cell>
          <table:table-cell table:style-name="ce13" table:formula="of:=VLOOKUP([.$AU$1];[.$A$3:.$F$13];COLUMNS([.$AW15:.AY15]);0)" office:value-type="float" office:value="17" calcext:value-type="float">
            <text:p>17</text:p>
          </table:table-cell>
          <table:table-cell table:style-name="ce13" table:formula="of:=VLOOKUP([.$AU$1];[.$A$3:.$F$13];COLUMNS([.$AW15:.AZ15]);0)" office:value-type="float" office:value="69" calcext:value-type="float">
            <text:p>69</text:p>
          </table:table-cell>
          <table:table-cell table:style-name="ce13" table:formula="of:=VLOOKUP([.$AU$1];[.$A$3:.$F$13];COLUMNS([.$AW15:.BA15]);0)" office:value-type="float" office:value="44" calcext:value-type="float">
            <text:p>44</text:p>
          </table:table-cell>
          <table:table-cell table:style-name="ce13" table:formula="of:=VLOOKUP([.$AU$1];[.$A$3:.$F$13];COLUMNS([.$AW15:.BB15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formula="of:=IF([.S16]+45&gt;90;MOD(([.S16]+45);90);[.S16]+45)" office:value-type="float" office:value="77" calcext:value-type="float">
            <text:p>77</text:p>
          </table:table-cell>
          <table:table-cell table:formula="of:=IF([.T16]=9;90;(IF(((INT([.T16]/10)))=([.T16]-(INT([.T16]/10)*10));((INT([.T16]/10))*10)+9;IF(([.T16]-(INT([.T16]/10)*10))=9;((INT([.T16]/10))*10)+(INT([.T16]/10));(([.T16]-(INT([.T16]/10)*10))*10)+(INT([.T16]/10))))))" office:value-type="float" office:value="79" calcext:value-type="float">
            <text:p>79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Estrazione numero 107 di martedì 22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2 di giovedì 31 agosto 202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IF([.S17]+45&gt;90;MOD(([.S17]+45);90);[.S17]+45)" office:value-type="float" office:value="79" calcext:value-type="float">
            <text:p>79</text:p>
          </table:table-cell>
          <table:table-cell table:formula="of:=IF([.T17]=9;90;(IF(((INT([.T17]/10)))=([.T17]-(INT([.T17]/10)*10));((INT([.T17]/10))*10)+9;IF(([.T17]-(INT([.T17]/10)*10))=9;((INT([.T17]/10))*10)+(INT([.T17]/10));(([.T17]-(INT([.T17]/10)*10))*10)+(INT([.T17]/10))))))" office:value-type="float" office:value="77" calcext:value-type="float">
            <text:p>77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formula="of:=IF([.S18]+45&gt;90;MOD(([.S18]+45);90);[.S18]+45)" office:value-type="float" office:value="81" calcext:value-type="float">
            <text:p>81</text:p>
          </table:table-cell>
          <table:table-cell table:formula="of:=IF([.T18]=9;90;(IF(((INT([.T18]/10)))=([.T18]-(INT([.T18]/10)*10));((INT([.T18]/10))*10)+9;IF(([.T18]-(INT([.T18]/10)*10))=9;((INT([.T18]/10))*10)+(INT([.T18]/10));(([.T18]-(INT([.T18]/10)*10))*10)+(INT([.T18]/10))))))" office:value-type="float" office:value="18" calcext:value-type="float">
            <text:p>18</text:p>
          </table:table-cell>
          <table:table-cell table:style-name="ce8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formula="of:=IF([.S19]+45&gt;90;MOD(([.S19]+45);90);[.S19]+45)" office:value-type="float" office:value="83" calcext:value-type="float">
            <text:p>83</text:p>
          </table:table-cell>
          <table:table-cell table:formula="of:=IF([.T19]=9;90;(IF(((INT([.T19]/10)))=([.T19]-(INT([.T19]/10)*10));((INT([.T19]/10))*10)+9;IF(([.T19]-(INT([.T19]/10)*10))=9;((INT([.T19]/10))*10)+(INT([.T19]/10));(([.T19]-(INT([.T19]/10)*10))*10)+(INT([.T19]/10))))))" office:value-type="float" office:value="38" calcext:value-type="float">
            <text:p>38</text:p>
          </table:table-cell>
          <table:table-cell table:style-name="ce8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7"/>
          <table:table-cell table:style-name="ce2" table:number-columns-repeated="3"/>
          <table:table-cell table:number-columns-repeated="13"/>
          <table:table-cell table:style-name="ce2" table:formula="of:=[.A113]" office:value-type="string" office:string-value="Estrazione numero 113 di venerdì 1 settembre 2023" calcext:value-type="string">
            <text:p>Estrazione numero 113 di venerdì 1 settembre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formula="of:=IF([.S20]+45&gt;90;MOD(([.S20]+45);90);[.S20]+45)" office:value-type="float" office:value="85" calcext:value-type="float">
            <text:p>85</text:p>
          </table:table-cell>
          <table:table-cell table:formula="of:=IF([.T20]=9;90;(IF(((INT([.T20]/10)))=([.T20]-(INT([.T20]/10)*10));((INT([.T20]/10))*10)+9;IF(([.T20]-(INT([.T20]/10)*10))=9;((INT([.T20]/10))*10)+(INT([.T20]/10));(([.T20]-(INT([.T20]/10)*10))*10)+(INT([.T20]/10))))))" office:value-type="float" office:value="58" calcext:value-type="float">
            <text:p>58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formula="of:=IF([.S21]+45&gt;90;MOD(([.S21]+45);90);[.S21]+45)" office:value-type="float" office:value="87" calcext:value-type="float">
            <text:p>87</text:p>
          </table:table-cell>
          <table:table-cell table:formula="of:=IF([.T21]=9;90;(IF(((INT([.T21]/10)))=([.T21]-(INT([.T21]/10)*10));((INT([.T21]/10))*10)+9;IF(([.T21]-(INT([.T21]/10)*10))=9;((INT([.T21]/10))*10)+(INT([.T21]/10));(([.T21]-(INT([.T21]/10)*10))*10)+(INT([.T21]/10))))))" office:value-type="float" office:value="78" calcext:value-type="float">
            <text:p>78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15:.$F$125];COLUMNS([.$AW21:.AW21]);0)" office:value-type="string" office:string-value="Bari    " calcext:value-type="string">
            <text:p>Bari <text:s text:c="3"/></text:p>
          </table:table-cell>
          <table:table-cell table:style-name="ce13" table:formula="of:=VLOOKUP([.$AU$1];[.$A$115:.$F$125];COLUMNS([.$AW21:.AX21]);0)" office:value-type="float" office:value="86" calcext:value-type="float">
            <text:p>86</text:p>
          </table:table-cell>
          <table:table-cell table:style-name="ce13" table:formula="of:=VLOOKUP([.$AU$1];[.$A$115:.$F$125];COLUMNS([.$AW21:.AY21]);0)" office:value-type="float" office:value="6" calcext:value-type="float">
            <text:p>6</text:p>
          </table:table-cell>
          <table:table-cell table:style-name="ce13" table:formula="of:=VLOOKUP([.$AU$1];[.$A$115:.$F$125];COLUMNS([.$AW21:.AZ21]);0)" office:value-type="float" office:value="10" calcext:value-type="float">
            <text:p>10</text:p>
          </table:table-cell>
          <table:table-cell table:style-name="ce13" table:formula="of:=VLOOKUP([.$AU$1];[.$A$115:.$F$125];COLUMNS([.$AW21:.BA21]);0)" office:value-type="float" office:value="19" calcext:value-type="float">
            <text:p>19</text:p>
          </table:table-cell>
          <table:table-cell table:style-name="ce13" table:formula="of:=VLOOKUP([.$AU$1];[.$A$115:.$F$125];COLUMNS([.$AW21:.BB21]);0)" office:value-type="float" office:value="20" calcext:value-type="float">
            <text:p>20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formula="of:=IF([.S22]+45&gt;90;MOD(([.S22]+45);90);[.S22]+45)" office:value-type="float" office:value="89" calcext:value-type="float">
            <text:p>89</text:p>
          </table:table-cell>
          <table:table-cell table:formula="of:=IF([.T22]=9;90;(IF(((INT([.T22]/10)))=([.T22]-(INT([.T22]/10)*10));((INT([.T22]/10))*10)+9;IF(([.T22]-(INT([.T22]/10)*10))=9;((INT([.T22]/10))*10)+(INT([.T22]/10));(([.T22]-(INT([.T22]/10)*10))*10)+(INT([.T22]/10))))))" office:value-type="float" office:value="88" calcext:value-type="float">
            <text:p>88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formula="of:=IF([.S23]+45&gt;90;MOD(([.S23]+45);90);[.S23]+45)" office:value-type="float" office:value="1" calcext:value-type="float">
            <text:p>1</text:p>
          </table:table-cell>
          <table:table-cell table:formula="of:=IF([.T23]=9;90;(IF(((INT([.T23]/10)))=([.T23]-(INT([.T23]/10)*10));((INT([.T23]/10))*10)+9;IF(([.T23]-(INT([.T23]/10)*10))=9;((INT([.T23]/10))*10)+(INT([.T23]/10));(([.T23]-(INT([.T23]/10)*10))*10)+(INT([.T23]/10))))))" office:value-type="float" office:value="10" calcext:value-type="float">
            <text:p>10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IF([.S24]+45&gt;90;MOD(([.S24]+45);90);[.S24]+45)" office:value-type="float" office:value="3" calcext:value-type="float">
            <text:p>3</text:p>
          </table:table-cell>
          <table:table-cell table:formula="of:=IF([.T24]=9;90;(IF(((INT([.T24]/10)))=([.T24]-(INT([.T24]/10)*10));((INT([.T24]/10))*10)+9;IF(([.T24]-(INT([.T24]/10)*10))=9;((INT([.T24]/10))*10)+(INT([.T24]/10));(([.T24]-(INT([.T24]/10)*10))*10)+(INT([.T24]/10))))))" office:value-type="float" office:value="30" calcext:value-type="float">
            <text:p>30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IF([.S25]+45&gt;90;MOD(([.S25]+45);90);[.S25]+45)" office:value-type="float" office:value="5" calcext:value-type="float">
            <text:p>5</text:p>
          </table:table-cell>
          <table:table-cell table:formula="of:=IF([.T25]=9;90;(IF(((INT([.T25]/10)))=([.T25]-(INT([.T25]/10)*10));((INT([.T25]/10))*10)+9;IF(([.T25]-(INT([.T25]/10)*10))=9;((INT([.T25]/10))*10)+(INT([.T25]/10));(([.T25]-(INT([.T25]/10)*10))*10)+(INT([.T25]/10))))))" office:value-type="float" office:value="50" calcext:value-type="float">
            <text:p>50</text:p>
          </table:table-cell>
          <table:table-cell table:style-name="ce8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formula="of:=IF([.S26]+45&gt;90;MOD(([.S26]+45);90);[.S26]+45)" office:value-type="float" office:value="7" calcext:value-type="float">
            <text:p>7</text:p>
          </table:table-cell>
          <table:table-cell table:formula="of:=IF([.T26]=9;90;(IF(((INT([.T26]/10)))=([.T26]-(INT([.T26]/10)*10));((INT([.T26]/10))*10)+9;IF(([.T26]-(INT([.T26]/10)*10))=9;((INT([.T26]/10))*10)+(INT([.T26]/10));(([.T26]-(INT([.T26]/10)*10))*10)+(INT([.T26]/10))))))" office:value-type="float" office:value="70" calcext:value-type="float">
            <text:p>70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formula="of:=IF([.S27]+45&gt;90;MOD(([.S27]+45);90);[.S27]+45)" office:value-type="float" office:value="9" calcext:value-type="float">
            <text:p>9</text:p>
          </table:table-cell>
          <table:table-cell table:formula="of:=IF([.T27]=9;90;(IF(((INT([.T27]/10)))=([.T27]-(INT([.T27]/10)*10));((INT([.T27]/10))*10)+9;IF(([.T27]-(INT([.T27]/10)*10))=9;((INT([.T27]/10))*10)+(INT([.T27]/10));(([.T27]-(INT([.T27]/10)*10))*10)+(INT([.T27]/10))))))" office:value-type="float" office:value="90" calcext:value-type="float">
            <text:p>90</text:p>
          </table:table-cell>
          <table:table-cell table:number-columns-repeated="11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27:.AW27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27:.AX27]);0)" office:value-type="float" office:value="15" calcext:value-type="float">
            <text:p>15</text:p>
          </table:table-cell>
          <table:table-cell table:style-name="ce13" table:formula="of:=VLOOKUP([.$AU$1];[.$A$3:.$F$13];COLUMNS([.$AW27:.AY27]);0)" office:value-type="float" office:value="17" calcext:value-type="float">
            <text:p>17</text:p>
          </table:table-cell>
          <table:table-cell table:style-name="ce13" table:formula="of:=VLOOKUP([.$AU$1];[.$A$3:.$F$13];COLUMNS([.$AW27:.AZ27]);0)" office:value-type="float" office:value="69" calcext:value-type="float">
            <text:p>69</text:p>
          </table:table-cell>
          <table:table-cell table:style-name="ce13" table:formula="of:=VLOOKUP([.$AU$1];[.$A$3:.$F$13];COLUMNS([.$AW27:.BA27]);0)" office:value-type="float" office:value="44" calcext:value-type="float">
            <text:p>44</text:p>
          </table:table-cell>
          <table:table-cell table:style-name="ce13" table:formula="of:=VLOOKUP([.$AU$1];[.$A$3:.$F$13];COLUMNS([.$AW27:.BB27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formula="of:=IF([.S28]+45&gt;90;MOD(([.S28]+45);90);[.S28]+45)" office:value-type="float" office:value="11" calcext:value-type="float">
            <text:p>11</text:p>
          </table:table-cell>
          <table:table-cell table:formula="of:=IF([.T28]=9;90;(IF(((INT([.T28]/10)))=([.T28]-(INT([.T28]/10)*10));((INT([.T28]/10))*10)+9;IF(([.T28]-(INT([.T28]/10)*10))=9;((INT([.T28]/10))*10)+(INT([.T28]/10));(([.T28]-(INT([.T28]/10)*10))*10)+(INT([.T28]/10))))))" office:value-type="float" office:value="19" calcext:value-type="float">
            <text:p>19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formula="of:=IF([.S29]+45&gt;90;MOD(([.S29]+45);90);[.S29]+45)" office:value-type="float" office:value="13" calcext:value-type="float">
            <text:p>13</text:p>
          </table:table-cell>
          <table:table-cell table:formula="of:=IF([.T29]=9;90;(IF(((INT([.T29]/10)))=([.T29]-(INT([.T29]/10)*10));((INT([.T29]/10))*10)+9;IF(([.T29]-(INT([.T29]/10)*10))=9;((INT([.T29]/10))*10)+(INT([.T29]/10));(([.T29]-(INT([.T29]/10)*10))*10)+(INT([.T29]/10))))))" office:value-type="float" office:value="31" calcext:value-type="float">
            <text:p>31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formula="of:=IF([.S30]+45&gt;90;MOD(([.S30]+45);90);[.S30]+45)" office:value-type="float" office:value="15" calcext:value-type="float">
            <text:p>15</text:p>
          </table:table-cell>
          <table:table-cell table:formula="of:=IF([.T30]=9;90;(IF(((INT([.T30]/10)))=([.T30]-(INT([.T30]/10)*10));((INT([.T30]/10))*10)+9;IF(([.T30]-(INT([.T30]/10)*10))=9;((INT([.T30]/10))*10)+(INT([.T30]/10));(([.T30]-(INT([.T30]/10)*10))*10)+(INT([.T30]/10))))))" office:value-type="float" office:value="51" calcext:value-type="float">
            <text:p>51</text:p>
          </table:table-cell>
          <table:table-cell table:number-columns-repeated="7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formula="of:=IF([.S31]+45&gt;90;MOD(([.S31]+45);90);[.S31]+45)" office:value-type="float" office:value="17" calcext:value-type="float">
            <text:p>17</text:p>
          </table:table-cell>
          <table:table-cell table:formula="of:=IF([.T31]=9;90;(IF(((INT([.T31]/10)))=([.T31]-(INT([.T31]/10)*10));((INT([.T31]/10))*10)+9;IF(([.T31]-(INT([.T31]/10)*10))=9;((INT([.T31]/10))*10)+(INT([.T31]/10));(([.T31]-(INT([.T31]/10)*10))*10)+(INT([.T31]/10))))))" office:value-type="float" office:value="71" calcext:value-type="float">
            <text:p>71</text:p>
          </table:table-cell>
          <table:table-cell table:number-columns-repeated="11"/>
          <table:table-cell table:style-name="ce2" table:number-columns-repeated="3"/>
          <table:table-cell table:number-columns-repeated="13"/>
          <table:table-cell table:style-name="ce2" table:formula="of:=[.A129]" office:value-type="string" office:string-value="Estrazione numero 114 di sabato 2 settembre 2023" calcext:value-type="string">
            <text:p>Estrazione numero 114 di sabato 2 settembre 2023</text:p>
          </table:table-cell>
          <table:table-cell table:number-columns-repeated="975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table:formula="of:=IF([.S32]+45&gt;90;MOD(([.S32]+45);90);[.S32]+45)" office:value-type="float" office:value="19" calcext:value-type="float">
            <text:p>19</text:p>
          </table:table-cell>
          <table:table-cell table:formula="of:=IF([.T32]=9;90;(IF(((INT([.T32]/10)))=([.T32]-(INT([.T32]/10)*10));((INT([.T32]/10))*10)+9;IF(([.T32]-(INT([.T32]/10)*10))=9;((INT([.T32]/10))*10)+(INT([.T32]/10));(([.T32]-(INT([.T32]/10)*10))*10)+(INT([.T32]/10))))))" office:value-type="float" office:value="11" calcext:value-type="float">
            <text:p>11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office:value-type="string" calcext:value-type="string">
            <text:p>Estrazione numero 108 di giovedì 24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3 di venerdì 1 settembre 202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formula="of:=IF([.S33]+45&gt;90;MOD(([.S33]+45);90);[.S33]+45)" office:value-type="float" office:value="21" calcext:value-type="float">
            <text:p>21</text:p>
          </table:table-cell>
          <table:table-cell table:formula="of:=IF([.T33]=9;90;(IF(((INT([.T33]/10)))=([.T33]-(INT([.T33]/10)*10));((INT([.T33]/10))*10)+9;IF(([.T33]-(INT([.T33]/10)*10))=9;((INT([.T33]/10))*10)+(INT([.T33]/10));(([.T33]-(INT([.T33]/10)*10))*10)+(INT([.T33]/10))))))" office:value-type="float" office:value="12" calcext:value-type="float">
            <text:p>1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31:.$F$141];COLUMNS([.$AW33:.AW33]);0)" office:value-type="string" office:string-value="Bari    " calcext:value-type="string">
            <text:p>Bari <text:s text:c="3"/></text:p>
          </table:table-cell>
          <table:table-cell table:style-name="ce13" table:formula="of:=VLOOKUP([.$AU$1];[.$A$131:.$F$141];COLUMNS([.$AW33:.AX33]);0)" office:value-type="float" office:value="70" calcext:value-type="float">
            <text:p>70</text:p>
          </table:table-cell>
          <table:table-cell table:style-name="ce13" table:formula="of:=VLOOKUP([.$AU$1];[.$A$131:.$F$141];COLUMNS([.$AW33:.AY33]);0)" office:value-type="float" office:value="29" calcext:value-type="float">
            <text:p>29</text:p>
          </table:table-cell>
          <table:table-cell table:style-name="ce13" table:formula="of:=VLOOKUP([.$AU$1];[.$A$131:.$F$141];COLUMNS([.$AW33:.AZ33]);0)" office:value-type="float" office:value="60" calcext:value-type="float">
            <text:p>60</text:p>
          </table:table-cell>
          <table:table-cell table:style-name="ce13" table:formula="of:=VLOOKUP([.$AU$1];[.$A$131:.$F$141];COLUMNS([.$AW33:.BA33]);0)" office:value-type="float" office:value="19" calcext:value-type="float">
            <text:p>19</text:p>
          </table:table-cell>
          <table:table-cell table:style-name="ce13" table:formula="of:=VLOOKUP([.$AU$1];[.$A$131:.$F$141];COLUMNS([.$AW33:.BB33]);0)" office:value-type="float" office:value="75" calcext:value-type="float">
            <text:p>75</text:p>
          </table:table-cell>
          <table:table-cell table:number-columns-repeated="97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formula="of:=IF([.S34]+45&gt;90;MOD(([.S34]+45);90);[.S34]+45)" office:value-type="float" office:value="23" calcext:value-type="float">
            <text:p>23</text:p>
          </table:table-cell>
          <table:table-cell table:formula="of:=IF([.T34]=9;90;(IF(((INT([.T34]/10)))=([.T34]-(INT([.T34]/10)*10));((INT([.T34]/10))*10)+9;IF(([.T34]-(INT([.T34]/10)*10))=9;((INT([.T34]/10))*10)+(INT([.T34]/10));(([.T34]-(INT([.T34]/10)*10))*10)+(INT([.T34]/10))))))" office:value-type="float" office:value="32" calcext:value-type="float">
            <text:p>3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formula="of:=IF([.S35]+45&gt;90;MOD(([.S35]+45);90);[.S35]+45)" office:value-type="float" office:value="25" calcext:value-type="float">
            <text:p>25</text:p>
          </table:table-cell>
          <table:table-cell table:formula="of:=IF([.T35]=9;90;(IF(((INT([.T35]/10)))=([.T35]-(INT([.T35]/10)*10));((INT([.T35]/10))*10)+9;IF(([.T35]-(INT([.T35]/10)*10))=9;((INT([.T35]/10))*10)+(INT([.T35]/10));(([.T35]-(INT([.T35]/10)*10))*10)+(INT([.T35]/10))))))" office:value-type="float" office:value="52" calcext:value-type="float">
            <text:p>5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4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table:formula="of:=IF([.S36]+45&gt;90;MOD(([.S36]+45);90);[.S36]+45)" office:value-type="float" office:value="27" calcext:value-type="float">
            <text:p>27</text:p>
          </table:table-cell>
          <table:table-cell table:formula="of:=IF([.T36]=9;90;(IF(((INT([.T36]/10)))=([.T36]-(INT([.T36]/10)*10));((INT([.T36]/10))*10)+9;IF(([.T36]-(INT([.T36]/10)*10))=9;((INT([.T36]/10))*10)+(INT([.T36]/10));(([.T36]-(INT([.T36]/10)*10))*10)+(INT([.T36]/10))))))" office:value-type="float" office:value="72" calcext:value-type="float">
            <text:p>72</text:p>
          </table:table-cell>
          <table:table-cell table:style-name="ce8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Estrazione numero 108 di giovedì 24 agosto 2023</text:p>
          </table:table-cell>
          <table:table-cell table:number-columns-repeated="3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formula="of:=IF([.S37]+45&gt;90;MOD(([.S37]+45);90);[.S37]+45)" office:value-type="float" office:value="29" calcext:value-type="float">
            <text:p>29</text:p>
          </table:table-cell>
          <table:table-cell table:formula="of:=IF([.T37]=9;90;(IF(((INT([.T37]/10)))=([.T37]-(INT([.T37]/10)*10));((INT([.T37]/10))*10)+9;IF(([.T37]-(INT([.T37]/10)*10))=9;((INT([.T37]/10))*10)+(INT([.T37]/10));(([.T37]-(INT([.T37]/10)*10))*10)+(INT([.T37]/10))))))" office:value-type="float" office:value="22" calcext:value-type="float">
            <text:p>22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formula="of:=IF([.S38]+45&gt;90;MOD(([.S38]+45);90);[.S38]+45)" office:value-type="float" office:value="31" calcext:value-type="float">
            <text:p>31</text:p>
          </table:table-cell>
          <table:table-cell table:formula="of:=IF([.T38]=9;90;(IF(((INT([.T38]/10)))=([.T38]-(INT([.T38]/10)*10));((INT([.T38]/10))*10)+9;IF(([.T38]-(INT([.T38]/10)*10))=9;((INT([.T38]/10))*10)+(INT([.T38]/10));(([.T38]-(INT([.T38]/10)*10))*10)+(INT([.T38]/10))))))" office:value-type="float" office:value="13" calcext:value-type="float">
            <text:p>13</text:p>
          </table:table-cell>
          <table:table-cell table:number-columns-repeated="7"/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formula="of:=IF([.S39]+45&gt;90;MOD(([.S39]+45);90);[.S39]+45)" office:value-type="float" office:value="33" calcext:value-type="float">
            <text:p>33</text:p>
          </table:table-cell>
          <table:table-cell table:formula="of:=IF([.T39]=9;90;(IF(((INT([.T39]/10)))=([.T39]-(INT([.T39]/10)*10));((INT([.T39]/10))*10)+9;IF(([.T39]-(INT([.T39]/10)*10))=9;((INT([.T39]/10))*10)+(INT([.T39]/10));(([.T39]-(INT([.T39]/10)*10))*10)+(INT([.T39]/10))))))" office:value-type="float" office:value="39" calcext:value-type="float">
            <text:p>39</text:p>
          </table:table-cell>
          <table:table-cell table:style-name="ce8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2" table:number-columns-repeated="3"/>
          <table:table-cell table:number-columns-repeated="4"/>
          <table:table-cell table:style-name="ce10" table:number-columns-repeated="5"/>
          <table:table-cell table:number-columns-repeated="4"/>
          <table:table-cell table:style-name="ce13" table:formula="of:=VLOOKUP([.$AU$1];[.$A$3:.$F$13];COLUMNS([.$AW39:.AW39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39:.AX39]);0)" office:value-type="float" office:value="15" calcext:value-type="float">
            <text:p>15</text:p>
          </table:table-cell>
          <table:table-cell table:style-name="ce13" table:formula="of:=VLOOKUP([.$AU$1];[.$A$3:.$F$13];COLUMNS([.$AW39:.AY39]);0)" office:value-type="float" office:value="17" calcext:value-type="float">
            <text:p>17</text:p>
          </table:table-cell>
          <table:table-cell table:style-name="ce13" table:formula="of:=VLOOKUP([.$AU$1];[.$A$3:.$F$13];COLUMNS([.$AW39:.AZ39]);0)" office:value-type="float" office:value="69" calcext:value-type="float">
            <text:p>69</text:p>
          </table:table-cell>
          <table:table-cell table:style-name="ce13" table:formula="of:=VLOOKUP([.$AU$1];[.$A$3:.$F$13];COLUMNS([.$AW39:.BA39]);0)" office:value-type="float" office:value="44" calcext:value-type="float">
            <text:p>44</text:p>
          </table:table-cell>
          <table:table-cell table:style-name="ce13" table:formula="of:=VLOOKUP([.$AU$1];[.$A$3:.$F$13];COLUMNS([.$AW39:.BB39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IF([.S40]+45&gt;90;MOD(([.S40]+45);90);[.S40]+45)" office:value-type="float" office:value="35" calcext:value-type="float">
            <text:p>35</text:p>
          </table:table-cell>
          <table:table-cell table:formula="of:=IF([.T40]=9;90;(IF(((INT([.T40]/10)))=([.T40]-(INT([.T40]/10)*10));((INT([.T40]/10))*10)+9;IF(([.T40]-(INT([.T40]/10)*10))=9;((INT([.T40]/10))*10)+(INT([.T40]/10));(([.T40]-(INT([.T40]/10)*10))*10)+(INT([.T40]/10))))))" office:value-type="float" office:value="53" calcext:value-type="float">
            <text:p>5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formula="of:=IF([.S41]+45&gt;90;MOD(([.S41]+45);90);[.S41]+45)" office:value-type="float" office:value="37" calcext:value-type="float">
            <text:p>37</text:p>
          </table:table-cell>
          <table:table-cell table:formula="of:=IF([.T41]=9;90;(IF(((INT([.T41]/10)))=([.T41]-(INT([.T41]/10)*10));((INT([.T41]/10))*10)+9;IF(([.T41]-(INT([.T41]/10)*10))=9;((INT([.T41]/10))*10)+(INT([.T41]/10));(([.T41]-(INT([.T41]/10)*10))*10)+(INT([.T41]/10))))))" office:value-type="float" office:value="73" calcext:value-type="float">
            <text:p>7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table:formula="of:=IF([.S42]+45&gt;90;MOD(([.S42]+45);90);[.S42]+45)" office:value-type="float" office:value="39" calcext:value-type="float">
            <text:p>39</text:p>
          </table:table-cell>
          <table:table-cell table:formula="of:=IF([.T42]=9;90;(IF(((INT([.T42]/10)))=([.T42]-(INT([.T42]/10)*10));((INT([.T42]/10))*10)+9;IF(([.T42]-(INT([.T42]/10)*10))=9;((INT([.T42]/10))*10)+(INT([.T42]/10));(([.T42]-(INT([.T42]/10)*10))*10)+(INT([.T42]/10))))))" office:value-type="float" office:value="33" calcext:value-type="float">
            <text:p>33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table:formula="of:=IF([.S43]+45&gt;90;MOD(([.S43]+45);90);[.S43]+45)" office:value-type="float" office:value="41" calcext:value-type="float">
            <text:p>41</text:p>
          </table:table-cell>
          <table:table-cell table:formula="of:=IF([.T43]=9;90;(IF(((INT([.T43]/10)))=([.T43]-(INT([.T43]/10)*10));((INT([.T43]/10))*10)+9;IF(([.T43]-(INT([.T43]/10)*10))=9;((INT([.T43]/10))*10)+(INT([.T43]/10));(([.T43]-(INT([.T43]/10)*10))*10)+(INT([.T43]/10))))))" office:value-type="float" office:value="14" calcext:value-type="float">
            <text:p>14</text:p>
          </table:table-cell>
          <table:table-cell table:number-columns-repeated="11"/>
          <table:table-cell table:style-name="ce2" table:number-columns-repeated="3"/>
          <table:table-cell table:number-columns-repeated="3"/>
          <table:table-cell table:style-name="ce10"/>
          <table:table-cell table:number-columns-repeated="9"/>
          <table:table-cell table:style-name="ce15" table:formula="of:=[.A145]" office:value-type="string" office:string-value="Estrazione numero 115 di martedì 5 settembre 2023" calcext:value-type="string">
            <text:p>Estrazione numero 115 di martedì 5 settembre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table:formula="of:=IF([.S44]+45&gt;90;MOD(([.S44]+45);90);[.S44]+45)" office:value-type="float" office:value="43" calcext:value-type="float">
            <text:p>43</text:p>
          </table:table-cell>
          <table:table-cell table:formula="of:=IF([.T44]=9;90;(IF(((INT([.T44]/10)))=([.T44]-(INT([.T44]/10)*10));((INT([.T44]/10))*10)+9;IF(([.T44]-(INT([.T44]/10)*10))=9;((INT([.T44]/10))*10)+(INT([.T44]/10));(([.T44]-(INT([.T44]/10)*10))*10)+(INT([.T44]/10))))))" office:value-type="float" office:value="34" calcext:value-type="float">
            <text:p>34</text:p>
          </table:table-cell>
          <table:table-cell table:number-columns-repeated="11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table:formula="of:=IF([.S45]+45&gt;90;MOD(([.S45]+45);90);[.S45]+45)" office:value-type="float" office:value="45" calcext:value-type="float">
            <text:p>45</text:p>
          </table:table-cell>
          <table:table-cell table:formula="of:=IF([.T45]=9;90;(IF(((INT([.T45]/10)))=([.T45]-(INT([.T45]/10)*10));((INT([.T45]/10))*10)+9;IF(([.T45]-(INT([.T45]/10)*10))=9;((INT([.T45]/10))*10)+(INT([.T45]/10));(([.T45]-(INT([.T45]/10)*10))*10)+(INT([.T45]/10))))))" office:value-type="float" office:value="54" calcext:value-type="float">
            <text:p>54</text:p>
          </table:table-cell>
          <table:table-cell table:style-name="ce8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number-columns-repeated="7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4"/>
          <table:table-cell table:style-name="ce13" table:formula="of:=VLOOKUP([.$AU$1];[.$A$147:.$F$157];COLUMNS([.$AW45:.AW45]);0)" office:value-type="string" office:string-value="Bari    " calcext:value-type="string">
            <text:p>Bari <text:s text:c="3"/></text:p>
          </table:table-cell>
          <table:table-cell table:style-name="ce13" table:formula="of:=VLOOKUP([.$AU$1];[.$A$147:.$F$157];COLUMNS([.$AW45:.AX45]);0)" office:value-type="float" office:value="13" calcext:value-type="float">
            <text:p>13</text:p>
          </table:table-cell>
          <table:table-cell table:style-name="ce13" table:formula="of:=VLOOKUP([.$AU$1];[.$A$147:.$F$157];COLUMNS([.$AW45:.AY45]);0)" office:value-type="float" office:value="49" calcext:value-type="float">
            <text:p>49</text:p>
          </table:table-cell>
          <table:table-cell table:style-name="ce13" table:formula="of:=VLOOKUP([.$AU$1];[.$A$147:.$F$157];COLUMNS([.$AW45:.AZ45]);0)" office:value-type="float" office:value="47" calcext:value-type="float">
            <text:p>47</text:p>
          </table:table-cell>
          <table:table-cell table:style-name="ce13" table:formula="of:=VLOOKUP([.$AU$1];[.$A$147:.$F$157];COLUMNS([.$AW45:.BA45]);0)" office:value-type="float" office:value="74" calcext:value-type="float">
            <text:p>74</text:p>
          </table:table-cell>
          <table:table-cell table:style-name="ce13" table:formula="of:=VLOOKUP([.$AU$1];[.$A$147:.$F$157];COLUMNS([.$AW45:.BB45]);0)" office:value-type="float" office:value="41" calcext:value-type="float">
            <text:p>41</text:p>
          </table:table-cell>
          <table:table-cell table:number-columns-repeated="97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formula="of:=IF([.S46]+45&gt;90;MOD(([.S46]+45);90);[.S46]+45)" office:value-type="float" office:value="47" calcext:value-type="float">
            <text:p>47</text:p>
          </table:table-cell>
          <table:table-cell table:formula="of:=IF([.T46]=9;90;(IF(((INT([.T46]/10)))=([.T46]-(INT([.T46]/10)*10));((INT([.T46]/10))*10)+9;IF(([.T46]-(INT([.T46]/10)*10))=9;((INT([.T46]/10))*10)+(INT([.T46]/10));(([.T46]-(INT([.T46]/10)*10))*10)+(INT([.T46]/10))))))" office:value-type="float" office:value="74" calcext:value-type="float">
            <text:p>7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IF([.S47]+45&gt;90;MOD(([.S47]+45);90);[.S47]+45)" office:value-type="float" office:value="49" calcext:value-type="float">
            <text:p>49</text:p>
          </table:table-cell>
          <table:table-cell table:formula="of:=IF([.T47]=9;90;(IF(((INT([.T47]/10)))=([.T47]-(INT([.T47]/10)*10));((INT([.T47]/10))*10)+9;IF(([.T47]-(INT([.T47]/10)*10))=9;((INT([.T47]/10))*10)+(INT([.T47]/10));(([.T47]-(INT([.T47]/10)*10))*10)+(INT([.T47]/10))))))" office:value-type="float" office:value="44" calcext:value-type="float">
            <text:p>4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4" table:number-columns-repeated="6"/>
          <table:table-cell table:number-columns-repeated="97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formula="of:=IF([.S48]+45&gt;90;MOD(([.S48]+45);90);[.S48]+45)" office:value-type="float" office:value="51" calcext:value-type="float">
            <text:p>51</text:p>
          </table:table-cell>
          <table:table-cell table:formula="of:=IF([.T48]=9;90;(IF(((INT([.T48]/10)))=([.T48]-(INT([.T48]/10)*10));((INT([.T48]/10))*10)+9;IF(([.T48]-(INT([.T48]/10)*10))=9;((INT([.T48]/10))*10)+(INT([.T48]/10));(([.T48]-(INT([.T48]/10)*10))*10)+(INT([.T48]/10))))))" office:value-type="float" office:value="15" calcext:value-type="float">
            <text:p>1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Estrazione numero 109 di venerdì 25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4 di sabato 2 settembre 202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formula="of:=IF([.S49]+45&gt;90;MOD(([.S49]+45);90);[.S49]+45)" office:value-type="float" office:value="53" calcext:value-type="float">
            <text:p>53</text:p>
          </table:table-cell>
          <table:table-cell table:formula="of:=IF([.T49]=9;90;(IF(((INT([.T49]/10)))=([.T49]-(INT([.T49]/10)*10));((INT([.T49]/10))*10)+9;IF(([.T49]-(INT([.T49]/10)*10))=9;((INT([.T49]/10))*10)+(INT([.T49]/10));(([.T49]-(INT([.T49]/10)*10))*10)+(INT([.T49]/10))))))" office:value-type="float" office:value="35" calcext:value-type="float">
            <text:p>3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[.$A$1]" office:value-type="string" office:string-value="Estrazione numero 106 di sabato 19 agosto 2023" calcext:value-type="string">
            <text:p>Estrazione numero 106 di sabato 19 agosto 2023</text:p>
          </table:table-cell>
          <table:table-cell table:number-columns-repeated="975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IF([.S50]+45&gt;90;MOD(([.S50]+45);90);[.S50]+45)" office:value-type="float" office:value="55" calcext:value-type="float">
            <text:p>55</text:p>
          </table:table-cell>
          <table:table-cell table:formula="of:=IF([.T50]=9;90;(IF(((INT([.T50]/10)))=([.T50]-(INT([.T50]/10)*10));((INT([.T50]/10))*10)+9;IF(([.T50]-(INT([.T50]/10)*10))=9;((INT([.T50]/10))*10)+(INT([.T50]/10));(([.T50]-(INT([.T50]/10)*10))*10)+(INT([.T50]/10))))))" office:value-type="float" office:value="59" calcext:value-type="float">
            <text:p>5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formula="of:=IF([.S51]+45&gt;90;MOD(([.S51]+45);90);[.S51]+45)" office:value-type="float" office:value="57" calcext:value-type="float">
            <text:p>57</text:p>
          </table:table-cell>
          <table:table-cell table:formula="of:=IF([.T51]=9;90;(IF(((INT([.T51]/10)))=([.T51]-(INT([.T51]/10)*10));((INT([.T51]/10))*10)+9;IF(([.T51]-(INT([.T51]/10)*10))=9;((INT([.T51]/10))*10)+(INT([.T51]/10));(([.T51]-(INT([.T51]/10)*10))*10)+(INT([.T51]/10))))))" office:value-type="float" office:value="75" calcext:value-type="float">
            <text:p>7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VLOOKUP([.$AU$1];[.$A$3:.$F$13];COLUMNS([.$AW51:.AW51]);0)" office:value-type="string" office:string-value="Bari    " calcext:value-type="string">
            <text:p>Bari <text:s text:c="3"/></text:p>
          </table:table-cell>
          <table:table-cell table:style-name="ce13" table:formula="of:=VLOOKUP([.$AU$1];[.$A$3:.$F$13];COLUMNS([.$AW51:.AX51]);0)" office:value-type="float" office:value="15" calcext:value-type="float">
            <text:p>15</text:p>
          </table:table-cell>
          <table:table-cell table:style-name="ce13" table:formula="of:=VLOOKUP([.$AU$1];[.$A$3:.$F$13];COLUMNS([.$AW51:.AY51]);0)" office:value-type="float" office:value="17" calcext:value-type="float">
            <text:p>17</text:p>
          </table:table-cell>
          <table:table-cell table:style-name="ce13" table:formula="of:=VLOOKUP([.$AU$1];[.$A$3:.$F$13];COLUMNS([.$AW51:.AZ51]);0)" office:value-type="float" office:value="69" calcext:value-type="float">
            <text:p>69</text:p>
          </table:table-cell>
          <table:table-cell table:style-name="ce13" table:formula="of:=VLOOKUP([.$AU$1];[.$A$3:.$F$13];COLUMNS([.$AW51:.BA51]);0)" office:value-type="float" office:value="44" calcext:value-type="float">
            <text:p>44</text:p>
          </table:table-cell>
          <table:table-cell table:style-name="ce13" table:formula="of:=VLOOKUP([.$AU$1];[.$A$3:.$F$13];COLUMNS([.$AW51:.BB51]);0)" office:value-type="float" office:value="62" calcext:value-type="float">
            <text:p>62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formula="of:=IF([.S52]+45&gt;90;MOD(([.S52]+45);90);[.S52]+45)" office:value-type="float" office:value="59" calcext:value-type="float">
            <text:p>59</text:p>
          </table:table-cell>
          <table:table-cell table:formula="of:=IF([.T52]=9;90;(IF(((INT([.T52]/10)))=([.T52]-(INT([.T52]/10)*10));((INT([.T52]/10))*10)+9;IF(([.T52]-(INT([.T52]/10)*10))=9;((INT([.T52]/10))*10)+(INT([.T52]/10));(([.T52]-(INT([.T52]/10)*10))*10)+(INT([.T52]/10))))))" office:value-type="float" office:value="55" calcext:value-type="float">
            <text:p>55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formula="of:=IF([.S53]+45&gt;90;MOD(([.S53]+45);90);[.S53]+45)" office:value-type="float" office:value="61" calcext:value-type="float">
            <text:p>61</text:p>
          </table:table-cell>
          <table:table-cell table:formula="of:=IF([.T53]=9;90;(IF(((INT([.T53]/10)))=([.T53]-(INT([.T53]/10)*10));((INT([.T53]/10))*10)+9;IF(([.T53]-(INT([.T53]/10)*10))=9;((INT([.T53]/10))*10)+(INT([.T53]/10));(([.T53]-(INT([.T53]/10)*10))*10)+(INT([.T53]/10))))))" office:value-type="float" office:value="16" calcext:value-type="float">
            <text:p>16</text:p>
          </table:table-cell>
          <table:table-cell table:style-name="ce8"/>
          <table:table-cell table:style-name="ce11"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formula="of:=IF([.S54]+45&gt;90;MOD(([.S54]+45);90);[.S54]+45)" office:value-type="float" office:value="63" calcext:value-type="float">
            <text:p>63</text:p>
          </table:table-cell>
          <table:table-cell table:formula="of:=IF([.T54]=9;90;(IF(((INT([.T54]/10)))=([.T54]-(INT([.T54]/10)*10));((INT([.T54]/10))*10)+9;IF(([.T54]-(INT([.T54]/10)*10))=9;((INT([.T54]/10))*10)+(INT([.T54]/10));(([.T54]-(INT([.T54]/10)*10))*10)+(INT([.T54]/10))))))" office:value-type="float" office:value="36" calcext:value-type="float">
            <text:p>3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formula="of:=IF([.S55]+45&gt;90;MOD(([.S55]+45);90);[.S55]+45)" office:value-type="float" office:value="65" calcext:value-type="float">
            <text:p>65</text:p>
          </table:table-cell>
          <table:table-cell table:formula="of:=IF([.T55]=9;90;(IF(((INT([.T55]/10)))=([.T55]-(INT([.T55]/10)*10));((INT([.T55]/10))*10)+9;IF(([.T55]-(INT([.T55]/10)*10))=9;((INT([.T55]/10))*10)+(INT([.T55]/10));(([.T55]-(INT([.T55]/10)*10))*10)+(INT([.T55]/10))))))" office:value-type="float" office:value="56" calcext:value-type="float">
            <text:p>5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formula="of:=[.A161]" office:value-type="string" office:string-value="Estrazione numero 116 di giovedì 7 settembre 2023" calcext:value-type="string">
            <text:p>Estrazione numero 116 di giovedì 7 settembre 202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table:formula="of:=IF([.S56]+45&gt;90;MOD(([.S56]+45);90);[.S56]+45)" office:value-type="float" office:value="67" calcext:value-type="float">
            <text:p>67</text:p>
          </table:table-cell>
          <table:table-cell table:formula="of:=IF([.T56]=9;90;(IF(((INT([.T56]/10)))=([.T56]-(INT([.T56]/10)*10));((INT([.T56]/10))*10)+9;IF(([.T56]-(INT([.T56]/10)*10))=9;((INT([.T56]/10))*10)+(INT([.T56]/10));(([.T56]-(INT([.T56]/10)*10))*10)+(INT([.T56]/10))))))" office:value-type="float" office:value="76" calcext:value-type="float">
            <text:p>7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formula="of:=IF([.S57]+45&gt;90;MOD(([.S57]+45);90);[.S57]+45)" office:value-type="float" office:value="69" calcext:value-type="float">
            <text:p>69</text:p>
          </table:table-cell>
          <table:table-cell table:formula="of:=IF([.T57]=9;90;(IF(((INT([.T57]/10)))=([.T57]-(INT([.T57]/10)*10));((INT([.T57]/10))*10)+9;IF(([.T57]-(INT([.T57]/10)*10))=9;((INT([.T57]/10))*10)+(INT([.T57]/10));(([.T57]-(INT([.T57]/10)*10))*10)+(INT([.T57]/10))))))" office:value-type="float" office:value="66" calcext:value-type="float">
            <text:p>66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13"/>
          <table:table-cell table:style-name="ce13" table:formula="of:=VLOOKUP([.$AU$1];[.$A$163:.$F$173];COLUMNS([.$AW57:.AW57]);0)" office:value-type="string" office:string-value="Bari    " calcext:value-type="string">
            <text:p>Bari <text:s text:c="3"/></text:p>
          </table:table-cell>
          <table:table-cell table:style-name="ce13" table:formula="of:=VLOOKUP([.$AU$1];[.$A$163:.$F$173];COLUMNS([.$AW57:.AX57]);0)" office:value-type="float" office:value="40" calcext:value-type="float">
            <text:p>40</text:p>
          </table:table-cell>
          <table:table-cell table:style-name="ce13" table:formula="of:=VLOOKUP([.$AU$1];[.$A$163:.$F$173];COLUMNS([.$AW57:.AY57]);0)" office:value-type="float" office:value="2" calcext:value-type="float">
            <text:p>2</text:p>
          </table:table-cell>
          <table:table-cell table:style-name="ce13" table:formula="of:=VLOOKUP([.$AU$1];[.$A$163:.$F$173];COLUMNS([.$AW57:.AZ57]);0)" office:value-type="float" office:value="1" calcext:value-type="float">
            <text:p>1</text:p>
          </table:table-cell>
          <table:table-cell table:style-name="ce13" table:formula="of:=VLOOKUP([.$AU$1];[.$A$163:.$F$173];COLUMNS([.$AW57:.BA57]);0)" office:value-type="float" office:value="41" calcext:value-type="float">
            <text:p>41</text:p>
          </table:table-cell>
          <table:table-cell table:style-name="ce13" table:formula="of:=VLOOKUP([.$AU$1];[.$A$163:.$F$173];COLUMNS([.$AW57:.BB57]);0)" office:value-type="float" office:value="58" calcext:value-type="float">
            <text:p>58</text:p>
          </table:table-cell>
          <table:table-cell table:number-columns-repeated="970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table:formula="of:=IF([.S58]+45&gt;90;MOD(([.S58]+45);90);[.S58]+45)" office:value-type="float" office:value="71" calcext:value-type="float">
            <text:p>71</text:p>
          </table:table-cell>
          <table:table-cell table:formula="of:=IF([.T58]=9;90;(IF(((INT([.T58]/10)))=([.T58]-(INT([.T58]/10)*10));((INT([.T58]/10))*10)+9;IF(([.T58]-(INT([.T58]/10)*10))=9;((INT([.T58]/10))*10)+(INT([.T58]/10));(([.T58]-(INT([.T58]/10)*10))*10)+(INT([.T58]/10))))))" office:value-type="float" office:value="17" calcext:value-type="float">
            <text:p>1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formula="of:=IF([.S59]+45&gt;90;MOD(([.S59]+45);90);[.S59]+45)" office:value-type="float" office:value="73" calcext:value-type="float">
            <text:p>73</text:p>
          </table:table-cell>
          <table:table-cell table:formula="of:=IF([.T59]=9;90;(IF(((INT([.T59]/10)))=([.T59]-(INT([.T59]/10)*10));((INT([.T59]/10))*10)+9;IF(([.T59]-(INT([.T59]/10)*10))=9;((INT([.T59]/10))*10)+(INT([.T59]/10));(([.T59]-(INT([.T59]/10)*10))*10)+(INT([.T59]/10))))))" office:value-type="float" office:value="37" calcext:value-type="float">
            <text:p>37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IF([.S60]+45&gt;90;MOD(([.S60]+45);90);[.S60]+45)" office:value-type="float" office:value="75" calcext:value-type="float">
            <text:p>75</text:p>
          </table:table-cell>
          <table:table-cell table:formula="of:=IF([.T60]=9;90;(IF(((INT([.T60]/10)))=([.T60]-(INT([.T60]/10)*10));((INT([.T60]/10))*10)+9;IF(([.T60]-(INT([.T60]/10)*10))=9;((INT([.T60]/10))*10)+(INT([.T60]/10));(([.T60]-(INT([.T60]/10)*10))*10)+(INT([.T60]/10))))))" office:value-type="float" office:value="57" calcext:value-type="float">
            <text:p>5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table:formula="of:=IF([.S61]+45&gt;90;MOD(([.S61]+45);90);[.S61]+45)" office:value-type="float" office:value="77" calcext:value-type="float">
            <text:p>77</text:p>
          </table:table-cell>
          <table:table-cell table:formula="of:=IF([.T61]=9;90;(IF(((INT([.T61]/10)))=([.T61]-(INT([.T61]/10)*10));((INT([.T61]/10))*10)+9;IF(([.T61]-(INT([.T61]/10)*10))=9;((INT([.T61]/10))*10)+(INT([.T61]/10));(([.T61]-(INT([.T61]/10)*10))*10)+(INT([.T61]/10))))))" office:value-type="float" office:value="79" calcext:value-type="float">
            <text:p>79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table:formula="of:=IF([.S62]+45&gt;90;MOD(([.S62]+45);90);[.S62]+45)" office:value-type="float" office:value="79" calcext:value-type="float">
            <text:p>79</text:p>
          </table:table-cell>
          <table:table-cell table:formula="of:=IF([.T62]=9;90;(IF(((INT([.T62]/10)))=([.T62]-(INT([.T62]/10)*10));((INT([.T62]/10))*10)+9;IF(([.T62]-(INT([.T62]/10)*10))=9;((INT([.T62]/10))*10)+(INT([.T62]/10));(([.T62]-(INT([.T62]/10)*10))*10)+(INT([.T62]/10))))))" office:value-type="float" office:value="77" calcext:value-type="float">
            <text:p>77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formula="of:=IF([.S63]+45&gt;90;MOD(([.S63]+45);90);[.S63]+45)" office:value-type="float" office:value="81" calcext:value-type="float">
            <text:p>81</text:p>
          </table:table-cell>
          <table:table-cell table:formula="of:=IF([.T63]=9;90;(IF(((INT([.T63]/10)))=([.T63]-(INT([.T63]/10)*10));((INT([.T63]/10))*10)+9;IF(([.T63]-(INT([.T63]/10)*10))=9;((INT([.T63]/10))*10)+(INT([.T63]/10));(([.T63]-(INT([.T63]/10)*10))*10)+(INT([.T63]/10))))))" office:value-type="float" office:value="18" calcext:value-type="float">
            <text:p>18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table:formula="of:=IF([.S64]+45&gt;90;MOD(([.S64]+45);90);[.S64]+45)" office:value-type="float" office:value="83" calcext:value-type="float">
            <text:p>83</text:p>
          </table:table-cell>
          <table:table-cell table:formula="of:=IF([.T64]=9;90;(IF(((INT([.T64]/10)))=([.T64]-(INT([.T64]/10)*10));((INT([.T64]/10))*10)+9;IF(([.T64]-(INT([.T64]/10)*10))=9;((INT([.T64]/10))*10)+(INT([.T64]/10));(([.T64]-(INT([.T64]/10)*10))*10)+(INT([.T64]/10))))))" office:value-type="float" office:value="38" calcext:value-type="float">
            <text:p>38</text:p>
          </table:table-cell>
          <table:table-cell table:style-name="ce8"/>
          <table:table-cell table:style-name="ce11"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Estrazione numero 110 di sabato 26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5 di martedì 5 settembre 2023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formula="of:=IF([.S65]+45&gt;90;MOD(([.S65]+45);90);[.S65]+45)" office:value-type="float" office:value="85" calcext:value-type="float">
            <text:p>85</text:p>
          </table:table-cell>
          <table:table-cell table:formula="of:=IF([.T65]=9;90;(IF(((INT([.T65]/10)))=([.T65]-(INT([.T65]/10)*10));((INT([.T65]/10))*10)+9;IF(([.T65]-(INT([.T65]/10)*10))=9;((INT([.T65]/10))*10)+(INT([.T65]/10));(([.T65]-(INT([.T65]/10)*10))*10)+(INT([.T65]/10))))))" office:value-type="float" office:value="58" calcext:value-type="float">
            <text:p>58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9 di venerdì 25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formula="of:=IF([.S66]+45&gt;90;MOD(([.S66]+45);90);[.S66]+45)" office:value-type="float" office:value="87" calcext:value-type="float">
            <text:p>87</text:p>
          </table:table-cell>
          <table:table-cell table:formula="of:=IF([.T66]=9;90;(IF(((INT([.T66]/10)))=([.T66]-(INT([.T66]/10)*10));((INT([.T66]/10))*10)+9;IF(([.T66]-(INT([.T66]/10)*10))=9;((INT([.T66]/10))*10)+(INT([.T66]/10));(([.T66]-(INT([.T66]/10)*10))*10)+(INT([.T66]/10))))))" office:value-type="float" office:value="78" calcext:value-type="float">
            <text:p>78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formula="of:=IF([.S67]+45&gt;90;MOD(([.S67]+45);90);[.S67]+45)" office:value-type="float" office:value="89" calcext:value-type="float">
            <text:p>89</text:p>
          </table:table-cell>
          <table:table-cell table:formula="of:=IF([.T67]=9;90;(IF(((INT([.T67]/10)))=([.T67]-(INT([.T67]/10)*10));((INT([.T67]/10))*10)+9;IF(([.T67]-(INT([.T67]/10)*10))=9;((INT([.T67]/10))*10)+(INT([.T67]/10));(([.T67]-(INT([.T67]/10)*10))*10)+(INT([.T67]/10))))))" office:value-type="float" office:value="88" calcext:value-type="float">
            <text:p>88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Nazionale <text:s text:c="3"/>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6" calcext:value-type="float">
            <text:p>86</text:p>
          </table:table-cell>
          <table:table-cell table:style-name="ce2"/>
          <table:table-cell table:number-columns-repeated="3"/>
          <table:table-cell table:style-name="ce10"/>
          <table:table-cell table:number-columns-repeated="985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table:formula="of:=IF([.S68]+45&gt;90;MOD(([.S68]+45);90);[.S68]+45)" office:value-type="float" office:value="1" calcext:value-type="float">
            <text:p>1</text:p>
          </table:table-cell>
          <table:table-cell table:formula="of:=IF([.T68]=9;90;(IF(((INT([.T68]/10)))=([.T68]-(INT([.T68]/10)*10));((INT([.T68]/10))*10)+9;IF(([.T68]-(INT([.T68]/10)*10))=9;((INT([.T68]/10))*10)+(INT([.T68]/10));(([.T68]-(INT([.T68]/10)*10))*10)+(INT([.T68]/10))))))" office:value-type="float" office:value="10" calcext:value-type="float">
            <text:p>1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table:formula="of:=IF([.S69]+45&gt;90;MOD(([.S69]+45);90);[.S69]+45)" office:value-type="float" office:value="3" calcext:value-type="float">
            <text:p>3</text:p>
          </table:table-cell>
          <table:table-cell table:formula="of:=IF([.T69]=9;90;(IF(((INT([.T69]/10)))=([.T69]-(INT([.T69]/10)*10));((INT([.T69]/10))*10)+9;IF(([.T69]-(INT([.T69]/10)*10))=9;((INT([.T69]/10))*10)+(INT([.T69]/10));(([.T69]-(INT([.T69]/10)*10))*10)+(INT([.T69]/10))))))" office:value-type="float" office:value="30" calcext:value-type="float">
            <text:p>3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formula="of:=IF([.S70]+45&gt;90;MOD(([.S70]+45);90);[.S70]+45)" office:value-type="float" office:value="5" calcext:value-type="float">
            <text:p>5</text:p>
          </table:table-cell>
          <table:table-cell table:formula="of:=IF([.T70]=9;90;(IF(((INT([.T70]/10)))=([.T70]-(INT([.T70]/10)*10));((INT([.T70]/10))*10)+9;IF(([.T70]-(INT([.T70]/10)*10))=9;((INT([.T70]/10))*10)+(INT([.T70]/10));(([.T70]-(INT([.T70]/10)*10))*10)+(INT([.T70]/10))))))" office:value-type="float" office:value="50" calcext:value-type="float">
            <text:p>50</text:p>
          </table:table-cell>
          <table:table-cell table:style-name="ce8"/>
          <table:table-cell table:style-name="ce11"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formula="of:=IF([.S71]+45&gt;90;MOD(([.S71]+45);90);[.S71]+45)" office:value-type="float" office:value="7" calcext:value-type="float">
            <text:p>7</text:p>
          </table:table-cell>
          <table:table-cell table:formula="of:=IF([.T71]=9;90;(IF(((INT([.T71]/10)))=([.T71]-(INT([.T71]/10)*10));((INT([.T71]/10))*10)+9;IF(([.T71]-(INT([.T71]/10)*10))=9;((INT([.T71]/10))*10)+(INT([.T71]/10));(([.T71]-(INT([.T71]/10)*10))*10)+(INT([.T71]/10))))))" office:value-type="float" office:value="70" calcext:value-type="float">
            <text:p>7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table:formula="of:=IF([.S72]+45&gt;90;MOD(([.S72]+45);90);[.S72]+45)" office:value-type="float" office:value="9" calcext:value-type="float">
            <text:p>9</text:p>
          </table:table-cell>
          <table:table-cell table:formula="of:=IF([.T72]=9;90;(IF(((INT([.T72]/10)))=([.T72]-(INT([.T72]/10)*10));((INT([.T72]/10))*10)+9;IF(([.T72]-(INT([.T72]/10)*10))=9;((INT([.T72]/10))*10)+(INT([.T72]/10));(([.T72]-(INT([.T72]/10)*10))*10)+(INT([.T72]/10))))))" office:value-type="float" office:value="90" calcext:value-type="float">
            <text:p>90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table:formula="of:=IF([.S73]+45&gt;90;MOD(([.S73]+45);90);[.S73]+45)" office:value-type="float" office:value="11" calcext:value-type="float">
            <text:p>11</text:p>
          </table:table-cell>
          <table:table-cell table:formula="of:=IF([.T73]=9;90;(IF(((INT([.T73]/10)))=([.T73]-(INT([.T73]/10)*10));((INT([.T73]/10))*10)+9;IF(([.T73]-(INT([.T73]/10)*10))=9;((INT([.T73]/10))*10)+(INT([.T73]/10));(([.T73]-(INT([.T73]/10)*10))*10)+(INT([.T73]/10))))))" office:value-type="float" office:value="19" calcext:value-type="float">
            <text:p>1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table:formula="of:=IF([.S74]+45&gt;90;MOD(([.S74]+45);90);[.S74]+45)" office:value-type="float" office:value="13" calcext:value-type="float">
            <text:p>13</text:p>
          </table:table-cell>
          <table:table-cell table:formula="of:=IF([.T74]=9;90;(IF(((INT([.T74]/10)))=([.T74]-(INT([.T74]/10)*10));((INT([.T74]/10))*10)+9;IF(([.T74]-(INT([.T74]/10)*10))=9;((INT([.T74]/10))*10)+(INT([.T74]/10));(([.T74]-(INT([.T74]/10)*10))*10)+(INT([.T74]/10))))))" office:value-type="float" office:value="31" calcext:value-type="float">
            <text:p>3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IF([.S75]+45&gt;90;MOD(([.S75]+45);90);[.S75]+45)" office:value-type="float" office:value="15" calcext:value-type="float">
            <text:p>15</text:p>
          </table:table-cell>
          <table:table-cell table:formula="of:=IF([.T75]=9;90;(IF(((INT([.T75]/10)))=([.T75]-(INT([.T75]/10)*10));((INT([.T75]/10))*10)+9;IF(([.T75]-(INT([.T75]/10)*10))=9;((INT([.T75]/10))*10)+(INT([.T75]/10));(([.T75]-(INT([.T75]/10)*10))*10)+(INT([.T75]/10))))))" office:value-type="float" office:value="51" calcext:value-type="float">
            <text:p>5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3"/>
          <table:table-cell table:style-name="ce10" table:number-columns-repeated="6"/>
          <table:table-cell table:number-columns-repeated="98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formula="of:=IF([.S76]+45&gt;90;MOD(([.S76]+45);90);[.S76]+45)" office:value-type="float" office:value="17" calcext:value-type="float">
            <text:p>17</text:p>
          </table:table-cell>
          <table:table-cell table:formula="of:=IF([.T76]=9;90;(IF(((INT([.T76]/10)))=([.T76]-(INT([.T76]/10)*10));((INT([.T76]/10))*10)+9;IF(([.T76]-(INT([.T76]/10)*10))=9;((INT([.T76]/10))*10)+(INT([.T76]/10));(([.T76]-(INT([.T76]/10)*10))*10)+(INT([.T76]/10))))))" office:value-type="float" office:value="71" calcext:value-type="float">
            <text:p>7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formula="of:=IF([.S77]+45&gt;90;MOD(([.S77]+45);90);[.S77]+45)" office:value-type="float" office:value="19" calcext:value-type="float">
            <text:p>19</text:p>
          </table:table-cell>
          <table:table-cell table:formula="of:=IF([.T77]=9;90;(IF(((INT([.T77]/10)))=([.T77]-(INT([.T77]/10)*10));((INT([.T77]/10))*10)+9;IF(([.T77]-(INT([.T77]/10)*10))=9;((INT([.T77]/10))*10)+(INT([.T77]/10));(([.T77]-(INT([.T77]/10)*10))*10)+(INT([.T77]/10))))))" office:value-type="float" office:value="11" calcext:value-type="float">
            <text:p>11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formula="of:=IF([.S78]+45&gt;90;MOD(([.S78]+45);90);[.S78]+45)" office:value-type="float" office:value="21" calcext:value-type="float">
            <text:p>21</text:p>
          </table:table-cell>
          <table:table-cell table:formula="of:=IF([.T78]=9;90;(IF(((INT([.T78]/10)))=([.T78]-(INT([.T78]/10)*10));((INT([.T78]/10))*10)+9;IF(([.T78]-(INT([.T78]/10)*10))=9;((INT([.T78]/10))*10)+(INT([.T78]/10));(([.T78]-(INT([.T78]/10)*10))*10)+(INT([.T78]/10))))))" office:value-type="float" office:value="12" calcext:value-type="float">
            <text:p>1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table:formula="of:=IF([.S79]+45&gt;90;MOD(([.S79]+45);90);[.S79]+45)" office:value-type="float" office:value="23" calcext:value-type="float">
            <text:p>23</text:p>
          </table:table-cell>
          <table:table-cell table:formula="of:=IF([.T79]=9;90;(IF(((INT([.T79]/10)))=([.T79]-(INT([.T79]/10)*10));((INT([.T79]/10))*10)+9;IF(([.T79]-(INT([.T79]/10)*10))=9;((INT([.T79]/10))*10)+(INT([.T79]/10));(([.T79]-(INT([.T79]/10)*10))*10)+(INT([.T79]/10))))))" office:value-type="float" office:value="32" calcext:value-type="float">
            <text:p>3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IF([.S80]+45&gt;90;MOD(([.S80]+45);90);[.S80]+45)" office:value-type="float" office:value="25" calcext:value-type="float">
            <text:p>25</text:p>
          </table:table-cell>
          <table:table-cell table:formula="of:=IF([.T80]=9;90;(IF(((INT([.T80]/10)))=([.T80]-(INT([.T80]/10)*10));((INT([.T80]/10))*10)+9;IF(([.T80]-(INT([.T80]/10)*10))=9;((INT([.T80]/10))*10)+(INT([.T80]/10));(([.T80]-(INT([.T80]/10)*10))*10)+(INT([.T80]/10))))))" office:value-type="float" office:value="52" calcext:value-type="float">
            <text:p>5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Estrazione numero 111 di martedì 29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6 di giovedì 7 settembre 2023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table:formula="of:=IF([.S81]+45&gt;90;MOD(([.S81]+45);90);[.S81]+45)" office:value-type="float" office:value="27" calcext:value-type="float">
            <text:p>27</text:p>
          </table:table-cell>
          <table:table-cell table:formula="of:=IF([.T81]=9;90;(IF(((INT([.T81]/10)))=([.T81]-(INT([.T81]/10)*10));((INT([.T81]/10))*10)+9;IF(([.T81]-(INT([.T81]/10)*10))=9;((INT([.T81]/10))*10)+(INT([.T81]/10));(([.T81]-(INT([.T81]/10)*10))*10)+(INT([.T81]/10))))))" office:value-type="float" office:value="72" calcext:value-type="float">
            <text:p>72</text:p>
          </table:table-cell>
          <table:table-cell table:style-name="ce8"/>
          <table:table-cell table:style-name="ce11"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9"/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formula="of:=IF([.S82]+45&gt;90;MOD(([.S82]+45);90);[.S82]+45)" office:value-type="float" office:value="29" calcext:value-type="float">
            <text:p>29</text:p>
          </table:table-cell>
          <table:table-cell table:formula="of:=IF([.T82]=9;90;(IF(((INT([.T82]/10)))=([.T82]-(INT([.T82]/10)*10));((INT([.T82]/10))*10)+9;IF(([.T82]-(INT([.T82]/10)*10))=9;((INT([.T82]/10))*10)+(INT([.T82]/10));(([.T82]-(INT([.T82]/10)*10))*10)+(INT([.T82]/10))))))" office:value-type="float" office:value="22" calcext:value-type="float">
            <text:p>22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table:formula="of:=IF([.S83]+45&gt;90;MOD(([.S83]+45);90);[.S83]+45)" office:value-type="float" office:value="31" calcext:value-type="float">
            <text:p>31</text:p>
          </table:table-cell>
          <table:table-cell table:formula="of:=IF([.T83]=9;90;(IF(((INT([.T83]/10)))=([.T83]-(INT([.T83]/10)*10));((INT([.T83]/10))*10)+9;IF(([.T83]-(INT([.T83]/10)*10))=9;((INT([.T83]/10))*10)+(INT([.T83]/10));(([.T83]-(INT([.T83]/10)*10))*10)+(INT([.T83]/10))))))" office:value-type="float" office:value="13" calcext:value-type="float">
            <text:p>1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table:formula="of:=IF([.S84]+45&gt;90;MOD(([.S84]+45);90);[.S84]+45)" office:value-type="float" office:value="33" calcext:value-type="float">
            <text:p>33</text:p>
          </table:table-cell>
          <table:table-cell table:formula="of:=IF([.T84]=9;90;(IF(((INT([.T84]/10)))=([.T84]-(INT([.T84]/10)*10));((INT([.T84]/10))*10)+9;IF(([.T84]-(INT([.T84]/10)*10))=9;((INT([.T84]/10))*10)+(INT([.T84]/10));(([.T84]-(INT([.T84]/10)*10))*10)+(INT([.T84]/10))))))" office:value-type="float" office:value="39" calcext:value-type="float">
            <text:p>39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formula="of:=IF([.S85]+45&gt;90;MOD(([.S85]+45);90);[.S85]+45)" office:value-type="float" office:value="35" calcext:value-type="float">
            <text:p>35</text:p>
          </table:table-cell>
          <table:table-cell table:formula="of:=IF([.T85]=9;90;(IF(((INT([.T85]/10)))=([.T85]-(INT([.T85]/10)*10));((INT([.T85]/10))*10)+9;IF(([.T85]-(INT([.T85]/10)*10))=9;((INT([.T85]/10))*10)+(INT([.T85]/10));(([.T85]-(INT([.T85]/10)*10))*10)+(INT([.T85]/10))))))" office:value-type="float" office:value="53" calcext:value-type="float">
            <text:p>5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formula="of:=IF([.S86]+45&gt;90;MOD(([.S86]+45);90);[.S86]+45)" office:value-type="float" office:value="37" calcext:value-type="float">
            <text:p>37</text:p>
          </table:table-cell>
          <table:table-cell table:formula="of:=IF([.T86]=9;90;(IF(((INT([.T86]/10)))=([.T86]-(INT([.T86]/10)*10));((INT([.T86]/10))*10)+9;IF(([.T86]-(INT([.T86]/10)*10))=9;((INT([.T86]/10))*10)+(INT([.T86]/10));(([.T86]-(INT([.T86]/10)*10))*10)+(INT([.T86]/10))))))" office:value-type="float" office:value="73" calcext:value-type="float">
            <text:p>7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table:formula="of:=IF([.S87]+45&gt;90;MOD(([.S87]+45);90);[.S87]+45)" office:value-type="float" office:value="39" calcext:value-type="float">
            <text:p>39</text:p>
          </table:table-cell>
          <table:table-cell table:formula="of:=IF([.T87]=9;90;(IF(((INT([.T87]/10)))=([.T87]-(INT([.T87]/10)*10));((INT([.T87]/10))*10)+9;IF(([.T87]-(INT([.T87]/10)*10))=9;((INT([.T87]/10))*10)+(INT([.T87]/10));(([.T87]-(INT([.T87]/10)*10))*10)+(INT([.T87]/10))))))" office:value-type="float" office:value="33" calcext:value-type="float">
            <text:p>33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formula="of:=IF([.S88]+45&gt;90;MOD(([.S88]+45);90);[.S88]+45)" office:value-type="float" office:value="41" calcext:value-type="float">
            <text:p>41</text:p>
          </table:table-cell>
          <table:table-cell table:formula="of:=IF([.T88]=9;90;(IF(((INT([.T88]/10)))=([.T88]-(INT([.T88]/10)*10));((INT([.T88]/10))*10)+9;IF(([.T88]-(INT([.T88]/10)*10))=9;((INT([.T88]/10))*10)+(INT([.T88]/10));(([.T88]-(INT([.T88]/10)*10))*10)+(INT([.T88]/10))))))" office:value-type="float" office:value="14" calcext:value-type="float">
            <text:p>14</text:p>
          </table:table-cell>
          <table:table-cell/>
          <table:table-cell table:style-name="ce11"/>
          <table:table-cell table:number-columns-repeated="5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formula="of:=IF([.S89]+45&gt;90;MOD(([.S89]+45);90);[.S89]+45)" office:value-type="float" office:value="43" calcext:value-type="float">
            <text:p>43</text:p>
          </table:table-cell>
          <table:table-cell table:formula="of:=IF([.T89]=9;90;(IF(((INT([.T89]/10)))=([.T89]-(INT([.T89]/10)*10));((INT([.T89]/10))*10)+9;IF(([.T89]-(INT([.T89]/10)*10))=9;((INT([.T89]/10))*10)+(INT([.T89]/10));(([.T89]-(INT([.T89]/10)*10))*10)+(INT([.T89]/10))))))" office:value-type="float" office:value="34" calcext:value-type="float">
            <text:p>34</text:p>
          </table:table-cell>
          <table:table-cell/>
          <table:table-cell table:style-name="ce11"/>
          <table:table-cell table:number-columns-repeated="9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number-columns-repeated="2" office:value-type="float" office:value="90" calcext:value-type="float">
            <text:p>90</text:p>
          </table:table-cell>
          <table:table-cell table:formula="of:=IF([.S90]+45&gt;90;MOD(([.S90]+45);90);[.S90]+45)" office:value-type="float" office:value="45" calcext:value-type="float">
            <text:p>45</text:p>
          </table:table-cell>
          <table:table-cell table:formula="of:=IF([.T90]=9;90;(IF(((INT([.T90]/10)))=([.T90]-(INT([.T90]/10)*10));((INT([.T90]/10))*10)+9;IF(([.T90]-(INT([.T90]/10)*10))=9;((INT([.T90]/10))*10)+(INT([.T90]/10));(([.T90]-(INT([.T90]/10)*10))*10)+(INT([.T90]/10))))))" office:value-type="float" office:value="54" calcext:value-type="float">
            <text:p>54</text:p>
          </table:table-cell>
          <table:table-cell table:style-name="ce8"/>
          <table:table-cell table:style-name="ce11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4"/>
          <table:table-cell office:value-type="string" calcext:value-type="string">
            <text:p>Estrazione numero 110 di sabato 26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989"/>
        </table:table-row>
        <table:table-row table:style-name="ro1">
          <table:table-cell office:value-type="string" calcext:value-type="string">
            <text:p>Estrazione numero 112 di giovedì 31 agosto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2 di giovedì 31 agosto 2023</text:p>
          </table:table-cell>
          <table:table-cell table:style-name="ce6" table:number-columns-repeated="5"/>
          <table:table-cell/>
          <table:table-cell office:value-type="float" office:value="7" calcext:value-type="float">
            <text:p>7</text:p>
          </table:table-cell>
          <table:table-cell table:number-columns-repeated="16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 table:number-rows-repeated="3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Estrazione numero 113 di venerdì 1 settembre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3 di venerdì 1 settembre 2023</text:p>
          </table:table-cell>
          <table:table-cell table:style-name="ce6" table:number-columns-repeated="5"/>
          <table:table-cell/>
          <table:table-cell office:value-type="float" office:value="8" calcext:value-type="float">
            <text:p>8</text:p>
          </table:table-cell>
          <table:table-cell table:number-columns-repeated="16"/>
          <table:table-cell table:style-name="ce2" table:number-columns-repeated="3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4"/>
          <table:table-cell office:value-type="string" calcext:value-type="string">
            <text:p>Estrazione numero 106 di sabato 19 agosto 2023</text:p>
          </table:table-cell>
          <table:table-cell table:number-columns-repeated="3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8"/>
          <table:table-cell table:style-name="ce2" table:number-columns-repeated="3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4"/>
          <table:table-cell office:value-type="string" calcext:value-type="string">
            <text:p>Estrazione numero 111 di martedì 29 agosto 2023</text:p>
          </table:table-cell>
          <table:table-cell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4"/>
          <table:table-cell office:value-type="string" calcext:value-type="string">
            <text:p>Nazionale <text:s text:c="3"/>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989"/>
        </table:table-row>
        <table:table-row table:style-name="ro1" table:number-rows-repeated="3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Estrazione numero 114 di sabato 2 settembre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4 di sabato 2 settembre 2023</text:p>
          </table:table-cell>
          <table:table-cell table:style-name="ce6" table:number-columns-repeated="5"/>
          <table:table-cell/>
          <table:table-cell office:value-type="float" office:value="9" calcext:value-type="float">
            <text:p>9</text:p>
          </table:table-cell>
          <table:table-cell table:number-columns-repeated="14"/>
          <table:table-cell table:style-name="ce2" table:number-columns-repeated="5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 table:number-rows-repeated="3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Estrazione numero 115 di martedì 5 settembre 2023</text:p>
          </table:table-cell>
          <table:table-cell table:number-columns-repeated="5"/>
          <table:table-cell table:style-name="ce2" table:number-columns-repeated="2"/>
          <table:table-cell office:value-type="string" calcext:value-type="string">
            <text:p>Estrazione numero 115 di martedì 5 settembre 2023</text:p>
          </table:table-cell>
          <table:table-cell table:style-name="ce6" table:number-columns-repeated="5"/>
          <table:table-cell/>
          <table:table-cell office:value-type="float" office:value="10" calcext:value-type="float">
            <text:p>10</text:p>
          </table:table-cell>
          <table:table-cell table:number-columns-repeated="14"/>
          <table:table-cell table:style-name="ce2" table:number-columns-repeated="5"/>
          <table:table-cell table:number-columns-repeated="989"/>
        </table:table-row>
        <table:table-row table:style-name="ro1">
          <table:table-cell table:number-columns-repeated="6"/>
          <table:table-cell table:style-name="ce2" table:number-columns-repeated="2"/>
          <table:table-cell/>
          <table:table-cell table:style-name="ce6" table:number-columns-repeated="5"/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2"/>
          <table:table-cell office:value-type="string" calcext:value-type="string">
            <text:p>Bari <text:s text:c="3"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2"/>
          <table:table-cell office:value-type="string" calcext:value-type="string">
            <text:p>Cagliari <text:s text:c="3"/>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style-name="ce2" table:number-columns-repeated="2"/>
          <table:table-cell office:value-type="string" calcext:value-type="string">
            <text:p>Firenze <text:s text:c="3"/>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2"/>
          <table:table-cell office:value-type="string" calcext:value-type="string">
            <text:p>Genova <text:s text:c="3"/>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2"/>
          <table:table-cell office:value-type="string" calcext:value-type="string">
            <text:p>Milano <text:s text:c="3"/>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6"/>
          <table:table-cell table:style-name="ce2" table:number-columns-repeated="5"/>
          <table:table-cell table:number-columns-repeated="989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2"/>
          <table:table-cell office:value-type="string" calcext:value-type="string">
            <text:p>Napoli <text:s text:c="3"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2"/>
          <table:table-cell office:value-type="string" calcext:value-type="string">
            <text:p>Palermo <text:s text:c="3"/>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2"/>
          <table:table-cell office:value-type="string" calcext:value-type="string">
            <text:p>Roma <text:s text:c="3"/>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Torino <text:s text:c="3"/>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2"/>
          <table:table-cell office:value-type="string" calcext:value-type="string">
            <text:p>Venezia <text:s text:c="3"/>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2"/>
          <table:table-cell office:value-type="string" calcext:value-type="string">
            <text:p>Nazionale <text:s text:c="3"/>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"/>
          <table:table-cell table:style-name="ce2" table:number-columns-repeated="14"/>
          <table:table-cell table:number-columns-repeated="98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razione numero 116 di giovedì 7 settembre 2023</text:p>
          </table:table-cell>
          <table:table-cell table:number-columns-repeated="7"/>
          <table:table-cell office:value-type="string" calcext:value-type="string">
            <text:p>Estrazione numero 116 di giovedì 7 settembre 2023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Bari <text:s text:c="3"/>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Cagliari <text:s text:c="3"/>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irenze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Genova <text:s text:c="3"/>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string" calcext:value-type="string">
            <text:p>Milano <text:s text:c="3"/>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Napoli <text:s text:c="3"/>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string" calcext:value-type="string">
            <text:p>Palermo <text:s text:c="3"/>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Roma <text:s text:c="3"/>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Torino <text:s text:c="3"/>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Venezia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Nazionale <text:s text:c="3"/>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N94:Foglio1.N157 Foglio1.J3:Foglio1.N16 Foglio1.J94:Foglio1.M157">
            <calcext:condition calcext:apply-style-name="Senza nome1" calcext:value="formula-is(AND([.J3]&lt;&gt;&quot;&quot;;OR([.J2]=[.J3];[.J3]=[.J4])))" calcext:base-cell-address="Foglio1.J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1" style:display-name="Senza nome1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/00/0000</text:date>, <text:time style:data-style-name="N2" text:time-value="21:38:29.6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32:18.935000000</meta:creation-date>
    <dc:date>2023-09-10T21:38:48.367000000</dc:date>
    <meta:editing-duration>PT6H23M32S</meta:editing-duration>
    <meta:editing-cycles>249</meta:editing-cycles>
    <meta:generator>LibreOffice/7.3.2.2$Windows_X86_64 LibreOffice_project/49f2b1bff42cfccbd8f788c8dc32c1c309559be0</meta:generator>
    <meta:document-statistic meta:table-count="1" meta:cell-count="20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in(Target)
Sh = Target.getSpreadsheet()
oCell() = Split(Target.AbsoluteName, ".")
oCellTarget = oCell(1)

If oCellTarget = "$AA$1" Then                                         
	c = Sh.createCursor
	c.gotoEndOfUsedArea(false) 
	LastRow = c.RangeAddress.EndRow
	Ruota = Target.String
	Sh.getCellrangeByName("AC1:AH"+LastRow+1).ClearContents(1+4)      
	Inizio = 6                        
	ColIn = 0
	ColDest = 28                                                      
	For x = 2 To 12
	 if Sh.getCellByPosition(ColIn, x).String = Ruota Then
	   exit for
	 end if  
	Next x
    For i = 0 To 116 Step 29
      Sh.getCellByPosition(ColDest, i).String = Sh.getCellByPosition(ColIn, 0).String
      Arr = Sh.getCellrangeByPosition(ColIn, x, ColIn + 5, x).GetDataArray
	  Sh.getCellrangeByPosition(ColDest, i+2, ColDest + 5, i+2).SetDataArray(Arr)
    Next i

	
	
	For i = 16 To 92
		if Left(Sh.getCellByPosition(ColIn, i).String, 10) = "Estrazione" Then 
		   Sh.getCellByPosition(ColDest, Inizio).String = Sh.getCellByPosition(ColIn, i).String
		   Inizio = Inizio + 2
		elseif Sh.getCellByPosition(ColIn, i).String = Ruota Then
		   Arr = Sh.getCellrangeByPosition(ColIn, i, ColIn + 5, i).GetDataArray
		   Sh.getCellrangeByPosition(ColDest, Inizio, ColDest + 5, Inizio).SetDataArray(Arr)
		   Inizio = Inizio + 27
		End if
	   
	Next i
End if

Call Main1
End sub


Sub Main1(Target)
Sh = Target.getSpreadsheet()
oCell() = Split(Target.AbsoluteName, ".")
oCellTarget = oCell(1)

If oCellTarget = "$AK$1" Then                                         
	c = Sh.createCursor
	c.gotoEndOfUsedArea(false) 
	LastRow = c.RangeAddress.EndRow
	Ruota = Target.String
	Sh.getCellrangeByName("AM1:AQ"+LastRow+1).ClearContents(1+4)      
	Inizio = 6                        
	ColIn = 8
	ColDest = 38                                                      
	For x = 2 To 12
	 if Sh.getCellByPosition(ColIn, x).String = Ruota Then
	   exit for
	 end if  
	Next x
    For i = 0 To 116 Step 29
      Sh.getCellByPosition(ColDest, i).String = Sh.getCellByPosition(ColIn, 0).String
      Arr = Sh.getCellrangeByPosition(ColIn, x, ColIn + 5, x).GetDataArray
	  Sh.getCellrangeByPosition(ColDest, i+2, ColDest + 5, i+2).SetDataArray(Arr)
    Next i

	
	
	For i = 16 To 92
		if Left(Sh.getCellByPosition(ColIn, i).String, 10) = "Estrazione" Then 
		   Sh.getCellByPosition(ColDest, Inizio).String = Sh.getCellByPosition(ColIn, i).String
		   Inizio = Inizio + 2
		elseif Sh.getCellByPosition(ColIn, i).String = Ruota Then
		   Arr = Sh.getCellrangeByPosition(ColIn, i, ColIn + 5, i).GetDataArray
		   Sh.getCellrangeByPosition(ColDest, Inizio, ColDest + 5, Inizio).SetDataArray(Arr)
		   Inizio = Inizio + 27
		End if
	   
	Next i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