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P2" style:family="paragraph" style:parent-style-name="Index_20_1">
      <style:paragraph-properties>
        <style:tab-stops/>
      </style:paragraph-properties>
    </style:style>
    <style:style style:name="P3" style:family="paragraph" style:parent-style-name="Index_20_1">
      <style:paragraph-properties>
        <style:tab-stops>
          <style:tab-stop style:position="0cm"/>
        </style:tab-stops>
      </style:paragraph-properties>
    </style:style>
    <style:style style:name="P4" style:family="paragraph" style:parent-style-name="Standard">
      <style:text-properties officeooo:rsid="00107812" officeooo:paragraph-rsid="00107812"/>
    </style:style>
    <style:style style:name="P5" style:family="paragraph" style:parent-style-name="Standard">
      <style:text-properties officeooo:rsid="00107812" officeooo:paragraph-rsid="0011b553"/>
    </style:style>
    <style:style style:name="P6" style:family="paragraph" style:parent-style-name="Standard">
      <style:text-properties officeooo:paragraph-rsid="0010781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text:alphabetical-index-mark-start text:id="IMark151640040"/>LibreOffice<text:alphabetical-index-mark-end text:id="IMark151640040"/> sit amet, consectetur adipiscing elit. Vestibulum consequat mi quis pretium semper. Proin luctus orci ac neque venenatis, quis commodo <text:alphabetical-index-mark-start text:id="IMark151086824"/>LibreOffice<text:alphabetical-index-mark-end text:id="IMark151086824"/>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640040"/>LibreOffice<text:alphabetical-index-mark-end text:id="IMark151640040"/>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ext:soft-page-break/>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text:soft-page-break/>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text:soft-page-break/>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51640040"/>LibreOffice<text:alphabetical-index-mark-end text:id="IMark151640040"/> sapien congue tortor, a pulvinar sapien turpis sed ante. Donec nec est elementum, euismod nulla in, mollis nunc.Lorem ipsum <text:alphabetical-index-mark-start text:id="IMark151086824"/>LibreOffice<text:alphabetical-index-mark-end text:id="IMark151086824"/>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Windows, adipiscing nunc et, viverra odio. Donec auctor molestie sem, sit amet tristique lectus hendrerit sed. Cras sodales nisl sed orci mattis iaculis. Nunc eget <text:alphabetical-index-mark-start text:id="IMark151086824"/>LibreOffice<text:alphabetical-index-mark-end text:id="IMark151086824"/>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51640040" text:main-entry="true"/>Desktop<text:alphabetical-index-mark-end text:id="IMark151640040"/>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267723336"/>LibreOffice<text:alphabetical-index-mark-end text:id="IMark267723336"/> sit amet, consectetur adipiscing elit. Vestibulum consequat mi quis pretium semper. Proin luctus orci ac neque venenatis, quis commodo <text:alphabetical-index-mark-start text:id="IMark178946856"/>LibreOffice<text:alphabetical-index-mark-end text:id="IMark178946856"/>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267723336"/>LibreOffice<text:alphabetical-index-mark-end text:id="IMark26772333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start text:id="IMark267723336" text:main-entry="true"/>Desktop<text:alphabetical-index-mark-end text:id="IMark267723336"/>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151640040"/>LibreOffice<text:alphabetical-index-mark-end text:id="IMark151640040"/> sit amet, consectetur adipiscing elit. Vestibulum consequat mi quis pretium semper. Proin luctus orci ac neque venenatis, quis commodo <text:alphabetical-index-mark-start text:id="IMark151086824"/>LibreOffice<text:alphabetical-index-mark-end text:id="IMark151086824"/>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51640040"/>LibreOffice<text:alphabetical-index-mark-end text:id="IMark151640040"/>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267723336"/>LibreOffice<text:alphabetical-index-mark-end text:id="IMark267723336"/> sapien congue tortor, a pulvinar sapien turpis sed ante. Donec nec est elementum, euismod nulla in, mollis nunc.Lorem ipsum <text:alphabetical-index-mark-start text:id="IMark178946856"/>LibreOffice<text:alphabetical-index-mark-end text:id="IMark178946856"/> sit amet, consectetur adipiscing elit. Vestibulum consequat mi quis pretium semper. Proin luctus orci ac neque venenatis, quis commodo <text:alphabetical-index-mark-start text:id="IMark157371368"/>LibreOffice<text:alphabetical-index-mark-end text:id="IMark157371368"/> Windows. Curabitur dignissim sapien quis cursus egestas. Donec blandit auctor arcu, nec pellentesque eros molestie eget. In consectetur aliquam hendrerit. Sed cursus mauris vitae ligula pellentesque, non pellentesque urna aliquet. Fusce placerat <text:soft-page-break/>mauris enim, nec rutrum purus semper vel. Praesent tincidunt neque eu pellentesque pharetra. Fusce pellentesque est orci.</text:p>
      <text:p text:style-name="P4">Integer sodales tincidunt tristique. Sed a metus Windows, adipiscing nunc et, viverra odio. Donec auctor molestie sem, sit amet tristique lectus hendrerit sed. Cras sodales nisl sed orci mattis iaculis. Nunc eget <text:alphabetical-index-mark-start text:id="IMark178946856"/>LibreOffice<text:alphabetical-index-mark-end text:id="IMark178946856"/> 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267723336" text:main-entry="true"/>Desktop<text:alphabetical-index-mark-end text:id="IMark267723336"/>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175407064"/>LibreOffice<text:alphabetical-index-mark-end text:id="IMark175407064"/> sapien congue tortor, a pulvinar sapien turpis sed ante. Donec nec est elementum, euismod nulla in, mollis nunc.Lorem ipsum <text:alphabetical-index-mark-start text:id="IMark151640040"/>LibreOffice<text:alphabetical-index-mark-end text:id="IMark151640040"/> sit amet, consectetur adipiscing elit. Vestibulum consequat mi quis pretium semper. Proin luctus orci ac neque venenatis, quis commodo <text:alphabetical-index-mark-start text:id="IMark151086824"/>LibreOffice<text:alphabetical-index-mark-end text:id="IMark151086824"/> Windows.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Windows, adipiscing nunc et, viverra odio. Donec auctor molestie sem, sit amet tristique lectus hendrerit sed. Cras sodales nisl sed orci mattis iaculis. Nunc eget </text:p>
      <text:p text:style-name="P5"><text:s/>accumsan, pharetra risus a, vestibulum mauris. Nunc vulputate lobortis mollis. Vivamus nec tellus faucibus, tempor magna nec, facilisis felis. Donec commodo enim a vehicula pellentesque. Nullam vehicula vestibulum est vel ultricies.</text:p>
      <text:p text:style-name="P4">Aliquam velit massa, <text:alphabetical-index-mark text:string-value="Windows" text:main-entry="true"/><text:alphabetical-index-mark text:string-value="Windows" text:main-entry="true"/><text:alphabetical-index-mark-start text:id="IMark175407064" text:main-entry="true"/>Desktop<text:alphabetical-index-mark-end text:id="IMark175407064"/>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Windows cubilia Curae; Nam luctus tempus nibh, fringilla dictum augue consectetur eget. Curabitur at ante sit amet tortor pharetra molestie eu nec ante. Mauris tincidunt, nibh eu sollicitudin molestie, <text:alphabetical-index-mark-start text:id="IMark267723336"/>LibreOffice<text:alphabetical-index-mark-end text:id="IMark267723336"/> sapien congue tortor, a pulvinar sapien turpis sed ante. Donec nec est elementum, euismod nulla in, mollis nunc.</text:p>
      <text:p text:style-name="P4"/>
      <text:alphabetical-index text:style-name="Sect1" text:protected="true" text:name="Stichwortverzeichnis1">
        <text:alphabetical-index-source text:main-entry-style-name="Main_20_index_20_entry" text:combine-entries-with-pp="fals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span>(</text:index-entry-span>
            <text:index-entry-page-number/>
            <text:index-entry-span>)</text:index-entry-span>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Index_20_Heading">Stichwortverzeichnis</text:p>
          </text:index-title>
          <text:p text:style-name="P3">Desktop<text:tab/>(1<text:span text:style-name="Main_20_index_20_entry">, 2, 3, 4, 5, 6, 7)</text:span></text:p>
          <text:p text:style-name="P3">LibreOffice<text:tab/>(1, 2, 3, 4, 5, 6, 7)</text:p>
          <text:p text:style-name="P3">Windows<text:tab/>(1<text:span text:style-name="Main_20_index_20_entry">, 2, 3, 4, 5, 6, 7)</text:span></text:p>
        </text:index-body>
      </text:alphabetical-index>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0-09-05T13:03:59.510568510</meta:creation-date>
    <dc:date>2020-09-05T13:44:27.000493165</dc:date>
    <meta:editing-duration>PT8M7S</meta:editing-duration>
    <meta:editing-cycles>1</meta:editing-cycles>
    <meta:generator>LibreOffice/7.0.1.2$Linux_X86_64 LibreOffice_project/7cbcfc562f6eb6708b5ff7d7397325de9e764452</meta:generator>
    <meta:document-statistic meta:table-count="0" meta:image-count="0" meta:object-count="0" meta:page-count="7" meta:paragraph-count="44" meta:word-count="4433" meta:character-count="31241" meta:non-whitespace-character-count="26850"/>
  </office:meta>
</office:document-meta>
</file>