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ce style:name="Liberation Sans1" svg:font-family="'Liberation Sans1'"/>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4mm"/>
    </style:style>
    <style:style style:name="co2" style:family="table-column">
      <style:table-column-properties fo:break-before="auto" style:column-width="10mm"/>
    </style:style>
    <style:style style:name="co3" style:family="table-column">
      <style:table-column-properties fo:break-before="auto" style:column-width="30mm"/>
    </style:style>
    <style:style style:name="co4" style:family="table-column">
      <style:table-column-properties fo:break-before="auto" style:column-width="4.99mm"/>
    </style:style>
    <style:style style:name="co5" style:family="table-column">
      <style:table-column-properties fo:break-before="auto" style:column-width="39.81mm"/>
    </style:style>
    <style:style style:name="co6" style:family="table-column">
      <style:table-column-properties fo:break-before="auto" style:column-width="35.37mm"/>
    </style:style>
    <style:style style:name="co7" style:family="table-column">
      <style:table-column-properties fo:break-before="auto" style:column-width="27.5mm"/>
    </style:style>
    <style:style style:name="co8" style:family="table-column">
      <style:table-column-properties fo:break-before="auto" style:column-width="22.49mm"/>
    </style:style>
    <style:style style:name="co9" style:family="table-column">
      <style:table-column-properties fo:break-before="auto" style:column-width="22.58mm"/>
    </style:style>
    <style:style style:name="ro1" style:family="table-row">
      <style:table-row-properties style:row-height="4.87mm" fo:break-before="auto" style:use-optimal-row-height="true"/>
    </style:style>
    <style:style style:name="ro2" style:family="table-row">
      <style:table-row-properties style:row-height="4.87mm" fo:break-before="page" style:use-optimal-row-height="true"/>
    </style:style>
    <style:style style:name="ro3" style:family="table-row">
      <style:table-row-properties style:row-height="4.52mm" fo:break-before="auto" style:use-optimal-row-height="true"/>
    </style:style>
    <style:style style:name="ta1" style:family="table" style:master-page-name="mp1">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number-style style:name="N10003" number:language="en" number:country="AU">
      <number:number number:decimal-places="0" loext:min-decimal-places="0" number:min-integer-digits="1" number:grouping="true"/>
    </number:number-style>
    <style:style style:name="ce1" style:family="table-cell" style:parent-style-name="Default" style:data-style-name="N0">
      <style:table-cell-properties fo:background-color="#ffbf00" style:cell-protect="protected" style:print-content="true" style:text-align-source="fix" style:repeat-content="false" style:vertical-align="automatic"/>
      <style:paragraph-properties fo:text-align="center"/>
      <style:text-properties style:font-name="Liberation Sans" fo:font-size="9pt" fo:font-weight="bold" style:font-size-asian="9pt" style:font-weight-asian="bold" style:font-size-complex="9pt" style:font-weight-complex="bold"/>
    </style:style>
    <style:style style:name="ce3" style:family="table-cell" style:parent-style-name="Default" style:data-style-name="N0">
      <style:table-cell-properties style:text-align-source="fix" style:repeat-content="false" fo:background-color="transparent" style:vertical-align="automatic"/>
      <style:paragraph-properties fo:text-align="center"/>
      <style:text-properties style:font-name="Liberation Sans" fo:font-size="9pt" style:font-size-asian="9pt" style:font-size-complex="9pt"/>
    </style:style>
    <style:style style:name="ce4"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Liberation Sans" fo:font-size="9pt" style:font-size-asian="9pt" style:font-size-complex="9pt"/>
    </style:style>
    <style:style style:name="ce6" style:family="table-cell" style:parent-style-name="Default" style:data-style-name="N0">
      <style:table-cell-properties fo:background-color="#fdb94d" style:cell-protect="protected" style:print-content="true" style:text-align-source="fix" style:repeat-content="false" style:vertical-align="automatic"/>
      <style:paragraph-properties fo:text-align="center"/>
      <style:text-properties style:font-name="Liberation Sans" fo:font-size="9pt" fo:font-weight="bold" style:font-size-asian="9pt" style:font-weight-asian="bold" style:font-size-complex="9pt" style:font-weight-complex="bold"/>
    </style:style>
    <style:style style:name="ce24" style:family="table-cell" style:parent-style-name="Default" style:data-style-name="N0">
      <style:table-cell-properties style:text-align-source="fix" style:repeat-content="false" style:vertical-align="automatic"/>
      <style:paragraph-properties fo:text-align="center"/>
      <style:text-properties style:font-name="Liberation Sans" fo:font-size="9pt" style:font-size-asian="9pt" style:font-size-complex="9pt"/>
    </style:style>
    <style:style style:name="ce9" style:family="table-cell" style:parent-style-name="Default" style:data-style-name="N0">
      <style:table-cell-properties fo:background-color="#ffbf00" style:text-align-source="fix" style:repeat-content="false" style:vertical-align="automatic"/>
      <style:paragraph-properties fo:text-align="center"/>
      <style:text-properties style:font-name="Liberation Sans" fo:font-size="9pt" style:font-size-asian="9pt" style:font-size-complex="9pt"/>
    </style:style>
    <style:style style:name="ce11" style:family="table-cell" style:parent-style-name="Default" style:data-style-name="N0">
      <style:table-cell-properties fo:background-color="#ffffff" style:text-align-source="fix" style:repeat-content="false" style:vertical-align="automatic"/>
      <style:paragraph-properties fo:text-align="center"/>
      <style:text-properties style:font-name="Liberation Sans" fo:font-size="9pt" style:font-size-asian="9pt" style:font-size-complex="9pt"/>
    </style:style>
    <style:style style:name="ce10" style:family="table-cell" style:parent-style-name="Default" style:data-style-name="N3">
      <style:table-cell-properties fo:background-color="#ffbf00" style:cell-protect="protected" style:print-content="true" style:text-align-source="fix" style:repeat-content="false" style:vertical-align="automatic"/>
      <style:paragraph-properties fo:text-align="center"/>
      <style:text-properties style:font-name="Liberation Sans" fo:font-size="9pt" fo:font-weight="bold" style:font-size-asian="9pt" style:font-weight-asian="bold" style:font-size-complex="9pt" style:font-weight-complex="bold"/>
    </style:style>
    <style:style style:name="ce60" style:family="table-cell" style:parent-style-name="Default" style:data-style-name="N0">
      <style:table-cell-properties fo:background-color="#fdb94d" style:text-align-source="fix" style:repeat-content="false" style:vertical-align="automatic"/>
      <style:paragraph-properties fo:text-align="center"/>
      <style:text-properties style:font-name="Liberation Sans" fo:font-size="9pt" style:font-size-asian="9pt" style:font-size-complex="9pt"/>
    </style:style>
    <style:style style:name="ce61" style:family="table-cell" style:parent-style-name="Default" style:data-style-name="N0">
      <style:table-cell-properties fo:background-color="#fdb94d" style:cell-protect="protected" style:print-content="true" style:text-align-source="fix" style:repeat-content="false" style:vertical-align="automatic"/>
      <style:paragraph-properties fo:text-align="center"/>
      <style:text-properties style:font-name="Liberation Sans" fo:font-size="9pt" style:font-size-asian="9pt" style:font-size-complex="9pt"/>
    </style:style>
    <style:style style:name="ce62" style:family="table-cell" style:parent-style-name="Default" style:data-style-name="N3">
      <style:table-cell-properties fo:background-color="#fdb94d" style:text-align-source="fix" style:repeat-content="false" style:vertical-align="automatic"/>
      <style:paragraph-properties fo:text-align="center"/>
      <style:text-properties style:font-name="Liberation Sans" fo:font-size="9pt" style:font-size-asian="9pt" style:font-size-complex="9pt"/>
    </style:style>
    <style:style style:name="ce63" style:family="table-cell" style:parent-style-name="Default" style:data-style-name="N0">
      <style:table-cell-properties style:cell-protect="protected" style:print-content="true" fo:background-color="transparent"/>
      <style:text-properties style:font-name="Liberation Sans" fo:font-size="9pt" fo:font-weight="bold" style:font-size-asian="9pt" style:font-weight-asian="bold" style:font-size-complex="9pt" style:font-weight-complex="bold"/>
    </style:style>
    <style:style style:name="ce18" style:family="table-cell" style:parent-style-name="Default" style:data-style-name="N0">
      <style:table-cell-properties style:cell-protect="protected formula-hidden" style:print-content="true" fo:background-color="transparent"/>
      <style:text-properties style:font-name="Liberation Sans" fo:font-size="9pt" fo:font-weight="bold" style:font-size-asian="9pt" style:font-weight-asian="bold" style:font-size-complex="9pt" style:font-weight-complex="bold"/>
    </style:style>
    <style:style style:name="ce21" style:family="table-cell" style:parent-style-name="Default" style:data-style-name="N3">
      <style:table-cell-properties style:cell-protect="protected formula-hidden" style:print-content="true"/>
      <style:text-properties style:font-name="Liberation Sans" fo:font-size="9pt" style:font-size-asian="9pt" style:font-size-complex="9pt"/>
    </style:style>
    <style:style style:name="ce25" style:family="table-cell" style:parent-style-name="Default" style:data-style-name="N0">
      <style:text-properties style:font-name="Liberation Sans" fo:font-size="9pt" style:font-size-asian="9pt" style:font-size-complex="9pt"/>
    </style:style>
    <style:style style:name="ce102" style:family="table-cell" style:parent-style-name="Default" style:data-style-name="N0">
      <style:table-cell-properties fo:background-color="transparent"/>
      <style:text-properties style:font-name="Liberation Sans" fo:font-size="9pt" style:font-size-asian="9pt" style:font-size-complex="9pt"/>
    </style:style>
    <style:style style:name="ce32" style:family="table-cell" style:parent-style-name="Default" style:data-style-name="N0">
      <style:table-cell-properties fo:background-color="#ffbf00"/>
      <style:text-properties style:font-name="Liberation Sans" fo:font-size="9pt" style:font-size-asian="9pt" style:font-size-complex="9pt"/>
    </style:style>
    <style:style style:name="ce33" style:family="table-cell" style:parent-style-name="Default" style:data-style-name="N0">
      <style:table-cell-properties fo:background-color="#ffffff"/>
      <style:text-properties style:font-name="Liberation Sans" fo:font-size="9pt" style:font-size-asian="9pt" style:font-size-complex="9pt"/>
    </style:style>
    <style:style style:name="ce34" style:family="table-cell" style:parent-style-name="Default" style:data-style-name="N3">
      <style:text-properties style:font-name="Liberation Sans" fo:font-size="9pt" style:font-size-asian="9pt" style:font-size-complex="9pt"/>
    </style:style>
    <style:style style:name="ce37" style:family="table-cell" style:parent-style-name="Default" style:data-style-name="N3">
      <style:table-cell-properties fo:background-color="#ffbf00" style:cell-protect="protected" style:print-content="true"/>
      <style:text-properties style:font-name="Liberation Sans" fo:font-size="9pt" fo:font-weight="bold" style:font-size-asian="9pt" style:font-weight-asian="bold" style:font-size-complex="9pt" style:font-weight-complex="bold"/>
    </style:style>
    <style:style style:name="ce22" style:family="table-cell" style:parent-style-name="Default" style:data-style-name="N0">
      <style:table-cell-properties fo:background-color="#afd095" style:cell-protect="none" style:print-content="true"/>
      <style:text-properties style:font-name="Liberation Sans" fo:font-size="9pt" fo:font-weight="bold" style:font-size-asian="9pt" style:font-weight-asian="bold" style:font-size-complex="9pt" style:font-weight-complex="bold"/>
    </style:style>
    <style:style style:name="ce23" style:family="table-cell" style:parent-style-name="Default" style:data-style-name="N3">
      <style:table-cell-properties fo:background-color="#afd095" style:cell-protect="none" style:print-content="true"/>
      <style:text-properties style:font-name="Liberation Sans" fo:font-size="9pt" fo:font-weight="bold" style:font-size-asian="9pt" style:font-weight-asian="bold" style:font-size-complex="9pt" style:font-weight-complex="bold"/>
    </style:style>
    <style:style style:name="ce39" style:family="table-cell" style:parent-style-name="Default" style:data-style-name="N111">
      <style:table-cell-properties fo:background-color="#afd095" style:cell-protect="none" style:print-content="true"/>
      <style:text-properties style:font-name="Liberation Sans" fo:font-size="9pt" fo:font-weight="bold" style:font-size-asian="9pt" style:font-weight-asian="bold" style:font-size-complex="9pt" style:font-weight-complex="bold"/>
    </style:style>
    <style:style style:name="ce69" style:family="table-cell" style:parent-style-name="Default" style:data-style-name="N111">
      <style:table-cell-properties style:cell-protect="protected" style:print-content="true" fo:background-color="transparent"/>
      <style:text-properties style:font-name="Liberation Sans" fo:font-size="9pt" fo:font-weight="bold" style:font-size-asian="9pt" style:font-weight-asian="bold" style:font-size-complex="9pt" style:font-weight-complex="bold"/>
    </style:style>
    <style:style style:name="ce31" style:family="table-cell" style:parent-style-name="Default" style:data-style-name="N4">
      <style:table-cell-properties fo:background-color="#afd095" style:cell-protect="formula-hidden" style:print-content="true" style:text-align-source="fix" style:repeat-content="false"/>
      <style:paragraph-properties fo:text-align="end" fo:margin-left="0mm"/>
      <style:text-properties style:font-name="Liberation Sans" fo:font-size="9pt" fo:font-weight="bold" style:font-size-asian="9pt" style:font-weight-asian="bold" style:font-size-complex="9pt" style:font-weight-complex="bold"/>
    </style:style>
    <style:style style:name="ce26" style:family="table-cell" style:parent-style-name="Default" style:data-style-name="N4">
      <style:table-cell-properties fo:background-color="#afd095" style:cell-protect="formula-hidden" style:print-content="true"/>
      <style:text-properties style:font-name="Liberation Sans" fo:font-size="9pt" fo:font-weight="bold" style:font-size-asian="9pt" style:font-weight-asian="bold" style:font-size-complex="9pt" style:font-weight-complex="bold"/>
    </style:style>
    <style:style style:name="ce50" style:family="table-cell" style:parent-style-name="Default">
      <style:table-cell-properties style:text-align-source="fix" style:repeat-content="false"/>
      <style:paragraph-properties fo:text-align="end" fo:margin-left="0mm"/>
      <style:text-properties style:font-name="Liberation Sans" fo:font-size="9pt" fo:font-weight="bold" style:font-size-asian="9pt" style:font-weight-asian="bold" style:font-size-complex="9pt" style:font-weight-complex="bold"/>
    </style:style>
    <style:style style:name="ce53" style:family="table-cell" style:parent-style-name="Default" style:data-style-name="N3">
      <style:text-properties style:font-name="Liberation Sans" fo:font-size="9pt" fo:font-weight="bold" style:font-size-asian="9pt" style:font-weight-asian="bold" style:font-size-complex="9pt" style:font-weight-complex="bold"/>
    </style:style>
    <style:style style:name="ce54" style:family="table-cell" style:parent-style-name="Default" style:data-style-name="N3">
      <style:table-cell-properties fo:background-color="#fdb94d" style:cell-protect="protected" style:print-content="true"/>
      <style:text-properties style:font-name="Liberation Sans" fo:font-size="9pt" fo:font-weight="bold" style:font-size-asian="9pt" style:font-weight-asian="bold" style:font-size-complex="9pt" style:font-weight-complex="bold"/>
    </style:style>
    <style:style style:name="ce73" style:family="table-cell" style:parent-style-name="Default" style:data-style-name="N0">
      <style:table-cell-properties fo:background-color="#fdb94d" style:cell-protect="none" style:print-content="true"/>
      <style:text-properties style:font-name="Liberation Sans" fo:font-size="9pt" fo:font-weight="bold" style:font-size-asian="9pt" style:font-weight-asian="bold" style:font-size-complex="9pt" style:font-weight-complex="bold"/>
    </style:style>
    <style:style style:name="ce74" style:family="table-cell" style:parent-style-name="Default" style:data-style-name="N3">
      <style:table-cell-properties fo:background-color="#fdb94d" style:cell-protect="none" style:print-content="true"/>
      <style:text-properties style:font-name="Liberation Sans" fo:font-size="9pt" fo:font-weight="bold" style:font-size-asian="9pt" style:font-weight-asian="bold" style:font-size-complex="9pt" style:font-weight-complex="bold"/>
    </style:style>
    <style:style style:name="ce75" style:family="table-cell" style:parent-style-name="Default" style:data-style-name="N111">
      <style:table-cell-properties fo:background-color="#fdb94d" style:cell-protect="none" style:print-content="true"/>
      <style:text-properties style:font-name="Liberation Sans" fo:font-size="9pt" fo:font-weight="bold" style:font-size-asian="9pt" style:font-weight-asian="bold" style:font-size-complex="9pt" style:font-weight-complex="bold"/>
    </style:style>
    <style:style style:name="ce76" style:family="table-cell" style:parent-style-name="Default" style:data-style-name="N111">
      <style:table-cell-properties fo:background-color="#fdb94d" style:cell-protect="protected" style:print-content="true"/>
      <style:text-properties style:font-name="Liberation Sans" fo:font-size="9pt" fo:font-weight="bold" style:font-size-asian="9pt" style:font-weight-asian="bold" style:font-size-complex="9pt" style:font-weight-complex="bold"/>
    </style:style>
    <style:style style:name="ce77" style:family="table-cell" style:parent-style-name="Default" style:data-style-name="N4">
      <style:table-cell-properties fo:background-color="#fdb94d" style:cell-protect="formula-hidden" style:print-content="true"/>
      <style:text-properties style:font-name="Liberation Sans" fo:font-size="9pt" fo:font-weight="bold" style:font-size-asian="9pt" style:font-weight-asian="bold" style:font-size-complex="9pt" style:font-weight-complex="bold"/>
    </style:style>
    <style:style style:name="ce55" style:family="table-cell" style:parent-style-name="Default" style:data-style-name="N3">
      <style:table-cell-properties fo:background-color="#fdb94d" style:cell-protect="protected formula-hidden" style:print-content="true"/>
      <style:text-properties style:font-name="Liberation Sans" fo:font-size="9pt" style:font-size-asian="9pt" style:font-size-complex="9pt"/>
    </style:style>
    <style:style style:name="ce79" style:family="table-cell" style:parent-style-name="Default" style:data-style-name="N0">
      <style:table-cell-properties fo:background-color="#fdb94d"/>
      <style:text-properties style:font-name="Liberation Sans" fo:font-size="9pt" style:font-size-asian="9pt" style:font-size-complex="9pt"/>
    </style:style>
    <style:style style:name="ce70" style:family="table-cell" style:parent-style-name="Default" style:data-style-name="N3">
      <style:table-cell-properties fo:background-color="#fdb94d"/>
      <style:text-properties style:font-name="Liberation Sans" fo:font-size="9pt" style:font-size-asian="9pt" style:font-size-complex="9pt"/>
    </style:style>
    <style:style style:name="ce65" style:family="table-cell" style:parent-style-name="Default" style:data-style-name="N3">
      <style:table-cell-properties style:cell-protect="protected formula-hidden" style:print-content="true" fo:background-color="transparent"/>
      <style:text-properties style:font-name="Liberation Sans" fo:font-size="9pt" style:font-size-asian="9pt" style:font-size-complex="9pt"/>
    </style:style>
    <style:style style:name="ce40" style:family="table-cell" style:parent-style-name="Default" style:data-style-name="N3">
      <style:table-cell-properties fo:background-color="transparent"/>
      <style:text-properties style:font-name="Liberation Sans" fo:font-size="9pt" style:font-size-asian="9pt" style:font-size-complex="9pt"/>
    </style:style>
    <style:style style:name="ce36" style:family="table-cell" style:parent-style-name="Default" style:data-style-name="N10003">
      <style:table-cell-properties fo:background-color="#afd095" style:cell-protect="none" style:print-content="true" style:text-align-source="fix" style:repeat-content="false"/>
      <style:paragraph-properties fo:text-align="end" fo:margin-left="0mm"/>
      <style:text-properties style:font-name="Liberation Sans" fo:font-size="9pt" fo:font-weight="bold" style:font-size-asian="9pt" style:font-weight-asian="bold" style:font-size-complex="9pt" style:font-weight-complex="bold"/>
    </style:style>
    <style:style style:name="ce68" style:family="table-cell" style:parent-style-name="Default" style:data-style-name="N0">
      <style:table-cell-properties fo:background-color="#ffbf00" style:cell-protect="protected" style:print-content="true" style:text-align-source="fix" style:repeat-content="false" style:vertical-align="automatic"/>
      <style:paragraph-properties fo:text-align="center"/>
      <style:text-properties style:use-window-font-color="true" style:font-name="Liberation Sans" fo:font-size="9pt" fo:language="none" fo:country="none" fo:font-weight="bold" style:font-name-asian="Calibri" style:font-size-asian="9pt" style:language-asian="none" style:country-asian="none" style:font-weight-asian="bold" style:font-name-complex="Calibri" style:font-size-complex="9pt" style:language-complex="none" style:country-complex="none" style:font-weight-complex="bold"/>
    </style:style>
    <style:style style:name="ce45" style:family="table-cell" style:parent-style-name="Default" style:data-style-name="N0">
      <style:table-cell-properties fo:background-color="#fdb94d" style:cell-protect="protected" style:print-content="true" style:text-align-source="fix" style:repeat-content="false" style:vertical-align="automatic"/>
      <style:paragraph-properties fo:text-align="center"/>
      <style:text-properties style:use-window-font-color="true" style:font-name="Liberation Sans" fo:font-size="9pt" fo:language="none" fo:country="none" fo:font-weight="bold" style:font-name-asian="Calibri" style:font-size-asian="9pt" style:language-asian="none" style:country-asian="none" style:font-weight-asian="bold" style:font-name-complex="Calibri" style:font-size-complex="9pt" style:language-complex="none" style:country-complex="none" style:font-weight-complex="bold"/>
    </style:style>
    <style:style style:name="ce86" style:family="table-cell" style:parent-style-name="Default" style:data-style-name="N0">
      <style:table-cell-properties style:cell-protect="protected" style:print-content="true"/>
      <style:text-properties style:font-name="Liberation Sans" fo:font-size="9pt" fo:font-weight="bold" style:font-size-asian="9pt" style:font-weight-asian="bold" style:font-size-complex="9pt" style:font-weight-complex="bold"/>
    </style:style>
    <style:style style:name="ce90" style:family="table-cell" style:parent-style-name="Default" style:data-style-name="N0">
      <style:table-cell-properties style:cell-protect="protected formula-hidden" style:print-content="true"/>
      <style:text-properties style:font-name="Liberation Sans" fo:font-size="9pt" fo:font-weight="bold" style:font-size-asian="9pt" style:font-weight-asian="bold" style:font-size-complex="9pt" style:font-weight-complex="bold"/>
    </style:style>
    <style:style style:name="ce87" style:family="table-cell" style:parent-style-name="Default" style:data-style-name="N0">
      <style:table-cell-properties style:cell-protect="protected" style:print-content="true"/>
      <style:text-properties style:font-name="Liberation Sans" fo:font-size="9pt" style:font-size-asian="9pt" style:font-size-complex="9pt"/>
    </style:style>
    <style:style style:name="ce48" style:family="table-cell" style:parent-style-name="Default" style:data-style-name="N0">
      <style:table-cell-properties fo:background-color="#fdb94d" style:cell-protect="protected" style:print-content="true" style:text-align-source="fix" style:repeat-content="false" style:vertical-align="middle"/>
      <style:paragraph-properties fo:text-align="center"/>
      <style:text-properties style:font-name="Liberation Sans" fo:font-size="9pt" fo:font-weight="bold" style:font-size-asian="9pt" style:font-weight-asian="bold" style:font-size-complex="9pt" style:font-weight-complex="bold"/>
    </style:style>
    <style:style style:name="ce92" style:family="table-cell" style:parent-style-name="Default" style:data-style-name="N3">
      <style:table-cell-properties style:cell-protect="protected formula-hidden" style:print-content="true"/>
      <style:text-properties style:font-name="Liberation Sans" fo:font-size="9pt" style:font-size-asian="9pt" style:font-size-complex="9pt"/>
      <style:map style:condition="cell-content()&lt;0" style:apply-style-name="Warning" style:base-cell-address="Sheet1.L13"/>
    </style:style>
    <style:style style:name="ce98" style:family="table-cell" style:parent-style-name="Default" style:data-style-name="N3">
      <style:table-cell-properties style:cell-protect="hidden-and-protected" style:print-content="true"/>
      <style:text-properties style:font-name="Liberation Sans" fo:font-size="9pt" style:font-size-asian="9pt" style:font-size-complex="9pt"/>
    </style:style>
    <style:style style:name="ce51" style:family="table-cell" style:parent-style-name="Default" style:data-style-name="N109">
      <style:table-cell-properties fo:background-color="#afd095" style:cell-protect="none" style:print-content="true"/>
      <style:text-properties style:font-name="Liberation Sans" fo:font-size="9pt" fo:font-weight="bold" style:font-size-asian="9pt" style:font-weight-asian="bold" style:font-size-complex="9pt" style:font-weight-complex="bold"/>
    </style:style>
    <style:style style:name="ce52" style:family="table-cell" style:parent-style-name="Default" style:data-style-name="N2">
      <style:table-cell-properties fo:background-color="#afd095" style:cell-protect="none" style:print-content="true"/>
      <style:text-properties style:font-name="Liberation Sans" fo:font-size="9pt" fo:font-weight="bold" style:font-size-asian="9pt" style:font-weight-asian="bold" style:font-size-complex="9pt" style:font-weight-complex="bold"/>
    </style:style>
    <style:style style:name="ce101" style:family="table-cell" style:parent-style-name="Default" style:data-style-name="N1">
      <style:table-cell-properties fo:background-color="#afd095" style:cell-protect="none" style:print-content="true"/>
      <style:text-properties style:font-name="Liberation Sans" fo:font-size="9pt" fo:font-weight="bold" style:font-size-asian="9pt" style:font-weight-asian="bold" style:font-size-complex="9pt" style:font-weight-complex="bold"/>
    </style:style>
    <style:style style:name="ce108" style:family="table-cell" style:parent-style-name="Default" style:data-style-name="N4">
      <style:table-cell-properties style:cell-protect="protected formula-hidden" style:print-content="true"/>
      <style:text-properties style:font-name="Liberation Sans" fo:font-size="9pt" fo:font-weight="bold" style:font-size-asian="9pt" style:font-weight-asian="bold" style:font-size-complex="9pt" style:font-weight-complex="bold"/>
    </style:style>
    <style:style style:name="ce93" style:family="table-cell" style:parent-style-name="Default" style:data-style-name="N0">
      <style:table-cell-properties style:cell-protect="hidden-and-protected" style:print-content="true" fo:background-color="transparent"/>
      <style:text-properties style:font-name="Liberation Sans" fo:font-size="9pt" style:font-size-asian="9pt" style:font-size-complex="9pt"/>
    </style:style>
    <style:style style:name="ce97" style:family="table-cell" style:parent-style-name="Default" style:data-style-name="N0">
      <style:table-cell-properties fo:background-color="#ffbf00" style:cell-protect="protected" style:print-content="true"/>
      <style:text-properties style:font-name="Liberation Sans" fo:font-size="9pt" fo:font-weight="bold" style:font-size-asian="9pt" style:font-weight-asian="bold" style:font-size-complex="9pt" style:font-weight-complex="bold"/>
    </style:style>
    <style:style style:name="ce83" style:family="table-cell" style:parent-style-name="Default" style:data-style-name="N0">
      <style:table-cell-properties fo:background-color="#fdb94d" style:cell-protect="hidden-and-protected" style:print-content="true"/>
      <style:text-properties style:font-name="Liberation Sans" fo:font-size="9pt" style:font-size-asian="9pt" style:font-size-complex="9pt"/>
    </style:style>
    <style:style style:name="ce84" style:family="table-cell" style:parent-style-name="Default" style:data-style-name="N0">
      <style:table-cell-properties fo:background-color="#fdb94d" style:cell-protect="protected" style:print-content="true"/>
      <style:text-properties style:font-name="Liberation Sans" fo:font-size="9pt" style:font-size-asian="9pt" style:font-size-complex="9pt"/>
    </style:style>
    <style:style style:name="ce82" style:family="table-cell" style:parent-style-name="Default" style:data-style-name="N0">
      <style:table-cell-properties style:cell-protect="protected" style:print-content="true" fo:background-color="transparent"/>
      <style:text-properties style:font-name="Liberation Sans" fo:font-size="9pt" style:font-size-asian="9pt" style:font-size-complex="9pt"/>
    </style:style>
    <style:style style:name="ce95" style:family="table-cell" style:parent-style-name="Default" style:data-style-name="N0">
      <style:table-cell-properties fo:background-color="#fdb94d" style:text-align-source="fix" style:repeat-content="false" style:vertical-align="middle"/>
      <style:paragraph-properties fo:text-align="center"/>
      <style:text-properties style:font-name="Liberation Sans" fo:font-size="9pt" fo:font-weight="bold" style:font-size-asian="9pt" style:font-weight-asian="bold" style:font-size-complex="9pt" style:font-weight-complex="bold"/>
    </style:style>
    <style:style style:name="ce118" style:family="table-cell" style:parent-style-name="Default" style:data-style-name="N3">
      <style:table-cell-properties style:cell-protect="protected formula-hidden" style:print-content="true" fo:background-color="transparent"/>
      <style:text-properties style:font-name="Liberation Sans" fo:font-size="9pt" fo:font-weight="bold" style:font-name-asian="Liberation Sans2" style:font-size-asian="9pt" style:font-weight-asian="bold" style:font-name-complex="Liberation Sans2" style:font-size-complex="9pt" style:font-weight-complex="bold"/>
    </style:style>
    <style:style style:name="ce121" style:family="table-cell" style:parent-style-name="Default" style:data-style-name="N4">
      <style:table-cell-properties fo:background-color="#ffbf00" style:cell-protect="protected formula-hidden" style:print-content="true"/>
      <style:text-properties style:font-name="Liberation Sans" fo:font-size="9pt" fo:font-weight="bold" style:font-name-asian="Liberation Sans2" style:font-size-asian="9pt" style:font-weight-asian="bold" style:font-name-complex="Liberation Sans2" style:font-size-complex="9pt" style:font-weight-complex="bold"/>
    </style:style>
    <style:style style:name="ce122" style:family="table-cell" style:parent-style-name="Default" style:data-style-name="N4">
      <style:table-cell-properties fo:background-color="#ffffff" style:cell-protect="protected formula-hidden" style:print-content="true"/>
      <style:text-properties fo:color="#ffffff" style:font-name="Liberation Sans" fo:font-size="9pt" style:font-size-asian="9pt" style:font-size-complex="9pt"/>
    </style:style>
    <style:style style:name="ce123" style:family="table-cell" style:parent-style-name="Default" style:data-style-name="N4">
      <style:table-cell-properties style:cell-protect="protected formula-hidden" style:print-content="true" fo:background-color="transparent"/>
      <style:text-properties fo:color="#ffffff" style:font-name="Liberation Sans" fo:font-size="9pt" style:font-size-asian="9pt" style:font-size-complex="9pt"/>
    </style:style>
    <style:style style:name="ce124" style:family="table-cell" style:parent-style-name="Default" style:data-style-name="N2">
      <style:table-cell-properties style:cell-protect="protected formula-hidden" style:print-content="true" fo:background-color="transparent"/>
      <style:text-properties style:use-window-font-color="true" style:font-name="Liberation Sans" fo:font-size="9pt" style:font-size-asian="9pt" style:font-size-complex="9pt"/>
    </style:style>
    <style:style style:name="ce125" style:family="table-cell" style:parent-style-name="Default" style:data-style-name="N2">
      <style:table-cell-properties fo:background-color="transparent"/>
      <style:text-properties fo:color="#000000" style:font-name="Liberation Sans" fo:font-size="9pt" style:font-size-asian="9pt" style:font-size-complex="9pt"/>
    </style:style>
    <style:style style:name="ce130" style:family="table-cell" style:parent-style-name="Default" style:data-style-name="N3">
      <style:table-cell-properties style:cell-protect="protected" style:print-content="true"/>
      <style:text-properties style:font-name="Liberation Sans" fo:font-size="9pt" style:font-size-asian="9pt" style:font-size-complex="9pt"/>
    </style:style>
    <style:style style:name="ce104" style:family="table-cell" style:parent-style-name="Default" style:data-style-name="N112">
      <style:table-cell-properties fo:background-color="#afd095" style:cell-protect="none" style:print-content="true"/>
      <style:text-properties style:font-name="Liberation Sans" fo:font-size="9pt" style:font-size-asian="9pt" style:font-size-complex="9pt"/>
    </style:style>
    <style:style style:name="ce107" style:family="table-cell" style:parent-style-name="Default" style:data-style-name="N4">
      <style:table-cell-properties style:cell-protect="protected" style:print-content="true" fo:background-color="transparent"/>
      <style:text-properties style:font-name="Liberation Sans" fo:font-size="9pt" fo:font-weight="bold" style:font-size-asian="9pt" style:font-weight-asian="bold" style:font-size-complex="9pt" style:font-weight-complex="bold"/>
    </style:style>
    <style:style style:name="ce140" style:family="table-cell" style:parent-style-name="Default" style:data-style-name="N3">
      <style:table-cell-properties style:cell-protect="protected formula-hidden" style:print-content="true" fo:background-color="transparent"/>
      <style:text-properties style:font-name="Liberation Sans" fo:font-size="9pt" fo:font-weight="bold" style:font-size-asian="9pt" style:font-weight-asian="bold" style:font-size-complex="9pt" style:font-weight-complex="bold"/>
    </style:style>
    <style:style style:name="ce134" style:family="table-cell" style:parent-style-name="Default" style:data-style-name="N4">
      <style:table-cell-properties fo:background-color="#ffbf00" style:cell-protect="protected formula-hidden" style:print-content="true"/>
      <style:text-properties style:font-name="Liberation Sans" fo:font-size="9pt" fo:font-weight="bold" style:font-size-asian="9pt" style:font-weight-asian="bold" style:font-size-complex="9pt" style:font-weight-complex="bold"/>
    </style:style>
    <style:style style:name="ce109" style:family="table-cell" style:parent-style-name="Default" style:data-style-name="N3">
      <style:table-cell-properties fo:background-color="#fdb94d" style:cell-protect="protected" style:print-content="true" style:text-align-source="fix" style:repeat-content="false" style:vertical-align="automatic"/>
      <style:paragraph-properties fo:text-align="center"/>
      <style:text-properties style:font-name="Liberation Sans" fo:font-size="9pt" fo:font-weight="bold" style:font-size-asian="9pt" style:font-weight-asian="bold" style:font-size-complex="9pt" style:font-weight-complex="bold"/>
    </style:style>
    <style:style style:name="ce136" style:family="table-cell" style:parent-style-name="Default" style:data-style-name="N0">
      <style:table-cell-properties fo:background-color="transparent"/>
      <style:text-properties style:use-window-font-color="true" style:font-name="Liberation Sans" fo:font-size="9pt" style:font-size-asian="9pt" style:font-size-complex="9pt"/>
    </style:style>
    <style:style style:name="ce137" style:family="table-cell" style:parent-style-name="Default" style:data-style-name="N0">
      <style:table-cell-properties fo:background-color="#fdb94d" style:cell-protect="protected" style:print-content="true"/>
      <style:text-properties style:font-name="Liberation Sans" fo:font-size="9pt" fo:font-weight="bold" style:font-size-asian="9pt" style:font-weight-asian="bold" style:font-size-complex="9pt" style:font-weight-complex="bold"/>
    </style:style>
    <style:style style:name="ce138" style:family="table-cell" style:parent-style-name="Default" style:data-style-name="N3">
      <style:table-cell-properties fo:background-color="#fdb94d" style:cell-protect="protected formula-hidden" style:print-content="true"/>
      <style:text-properties style:font-name="Liberation Sans" fo:font-size="9pt" style:font-size-asian="9pt" style:font-size-complex="9pt"/>
      <style:map style:condition="cell-content()&lt;0" style:apply-style-name="Warning" style:base-cell-address="Sheet1.L13"/>
    </style:style>
    <style:style style:name="ce139" style:family="table-cell" style:parent-style-name="Default" style:data-style-name="N3">
      <style:table-cell-properties fo:background-color="#ffbf00" style:cell-protect="protected formula-hidden" style:print-content="true"/>
      <style:text-properties style:font-name="Liberation Sans" fo:font-size="9pt" fo:font-weight="bold" style:font-name-asian="Liberation Sans2" style:font-size-asian="9pt" style:font-weight-asian="bold" style:font-name-complex="Liberation Sans2" style:font-size-complex="9pt" style:font-weight-complex="bold"/>
    </style:style>
    <style:style style:name="ce142" style:family="table-cell" style:parent-style-name="Default" style:data-style-name="N3">
      <style:table-cell-properties fo:background-color="#ffbf00"/>
      <style:text-properties style:font-name="Liberation Sans" fo:font-size="9pt" style:font-size-asian="9pt" style:font-size-complex="9pt"/>
    </style:style>
    <style:style style:name="ce143" style:family="table-cell" style:parent-style-name="Default" style:data-style-name="N3">
      <style:table-cell-properties fo:background-color="#ffffff"/>
      <style:text-properties style:font-name="Liberation Sans" fo:font-size="9pt" style:font-size-asian="9pt" style:font-size-complex="9pt"/>
    </style:style>
    <style:style style:name="ce128" style:family="table-cell" style:parent-style-name="Default">
      <style:table-cell-properties fo:background-color="#ffbf00"/>
      <style:text-properties fo:font-weight="bold" style:font-weight-asian="bold" style:font-weight-complex="bold"/>
    </style:style>
    <style:style style:name="ce116" style:family="table-cell" style:parent-style-name="Default">
      <style:table-cell-properties fo:background-color="#fdb94d"/>
    </style:style>
    <style:style style:name="ce146" style:family="table-cell" style:parent-style-name="Default">
      <style:table-cell-properties fo:background-color="transparent"/>
    </style:style>
    <style:style style:name="ce131" style:family="table-cell" style:parent-style-name="Default">
      <style:table-cell-properties fo:background-color="#ffbf00"/>
    </style:style>
    <style:style style:name="ce148" style:family="table-cell" style:parent-style-name="Default">
      <style:table-cell-properties fo:background-color="#ffffff"/>
    </style:style>
    <style:style style:name="gr1" style:family="graphic">
      <style:graphic-properties draw:stroke="none" draw:fill="none" draw:textarea-horizontal-align="center" draw:textarea-vertical-align="middle" draw:ole-draw-aspect="1"/>
    </style:style>
    <style:style style:name="gr2" style:family="graphic">
      <style:graphic-properties draw:marker-start="Arrowheads_20_1" draw:marker-start-width="2mm" draw:marker-start-center="false" draw:fill="solid" draw:fill-color="#ffffc0" draw:auto-grow-height="true" draw:auto-grow-width="false" fo:min-height="17.37mm" fo:padding-top="1mm" fo:padding-bottom="1mm" fo:padding-left="1mm" fo:padding-right="1mm" draw:shadow="hidden" draw:shadow-offset-x="1mm" draw:shadow-offset-y="1mm" draw:caption-escape-direction="auto"/>
    </style:style>
    <style:style style:name="gr3" style:family="graphic">
      <style:graphic-properties draw:marker-start="Arrowheads_20_1" draw:marker-start-width="2mm" draw:marker-start-center="false" draw:fill="solid" draw:fill-color="#ffffc0" draw:auto-grow-height="true" draw:auto-grow-width="false" fo:min-height="15.99mm" fo:padding-top="1mm" fo:padding-bottom="1mm" fo:padding-left="1mm" fo:padding-right="1mm" draw:shadow="hidden" draw:shadow-offset-x="1mm" draw:shadow-offset-y="1mm" draw:caption-escape-direction="auto"/>
    </style:style>
    <style:style style:name="gr4" style:family="graphic">
      <style:graphic-properties draw:marker-start="Arrowheads_20_1" draw:marker-start-width="2mm" draw:marker-start-center="false" draw:fill="solid" draw:fill-color="#ffffc0" draw:auto-grow-height="true" draw:auto-grow-width="false" fo:min-height="9.49mm" fo:padding-top="1mm" fo:padding-bottom="1mm" fo:padding-left="1mm" fo:padding-right="1mm" draw:shadow="hidden" draw:shadow-offset-x="1mm" draw:shadow-offset-y="1mm" draw:caption-escape-direction="auto"/>
    </style:style>
    <style:style style:name="gr5" style:family="graphic">
      <style:graphic-properties draw:marker-start="Arrowheads_20_1" draw:marker-start-width="2mm" draw:marker-start-center="false" draw:fill="solid" draw:fill-color="#ffffc0" draw:auto-grow-height="true" draw:auto-grow-width="false" fo:min-height="9.48mm" fo:padding-top="1mm" fo:padding-bottom="1mm" fo:padding-left="1mm" fo:padding-right="1mm" draw:shadow="hidden" draw:shadow-offset-x="1mm" draw:shadow-offset-y="1mm" draw:caption-escape-direction="auto"/>
    </style:style>
    <style:style style:name="gr6" style:family="graphic">
      <style:graphic-properties draw:marker-start="Arrowheads_20_1" draw:marker-start-width="2mm" draw:marker-start-center="false" draw:fill="solid" draw:fill-color="#ffffc0" draw:auto-grow-height="true" draw:auto-grow-width="false" fo:min-height="8.69mm" fo:padding-top="1mm" fo:padding-bottom="1mm" fo:padding-left="1mm" fo:padding-right="1mm" draw:shadow="hidden" draw:shadow-offset-x="1mm" draw:shadow-offset-y="1mm" draw:caption-escape-direction="auto"/>
    </style:style>
    <style:style style:name="gr7" style:family="graphic">
      <style:graphic-properties draw:marker-start="Arrowheads_20_1" draw:marker-start-width="2mm" draw:marker-start-center="false" draw:fill="solid" draw:fill-color="#ffffc0" draw:auto-grow-height="true" draw:auto-grow-width="false" fo:min-height="10.02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fo:color="#000000" style:text-outline="false" style:text-line-through-style="none" style:text-line-through-type="none" style:font-name="Liberation Sans1" fo:font-size="11pt" fo:language="en" fo:country="AU"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th" style:country-complex="TH"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Liberation Sans1" fo:font-size="11pt" fo:language="en" fo:country="AU"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th" style:country-complex="TH"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Liberation Sans1" fo:font-size="11pt" fo:language="en" fo:country="AU"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th" style:country-complex="TH"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quot;Y&quot;;&quot;N&quot;)" table:allow-empty-cell="false" table:display-list="unsorted" table:base-cell-address="Sheet1.D9">
          <table:error-message table:message-type="stop" table:display="true"/>
        </table:content-validation>
      </table:content-validations>
      <table:table table:name="Sheet1" table:style-name="ta1" table:protected="true">
        <loext:table-protection loext:select-protected-cells="true" loext:select-unprotected-cells="true"/>
        <office:forms form:automatic-focus="false" form:apply-design-mode="false"/>
        <table:shapes>
          <draw:frame draw:z-index="0" draw:style-name="gr1" draw:text-style-name="P1" svg:width="159.79mm" svg:height="89.8mm" svg:x="147.62mm" svg:y="220.15mm">
            <draw:object draw:notify-on-update-of-ranges="Sheet1.L13:Sheet1.L42 Sheet1.S13:Sheet1.S42 Sheet1.M13:Sheet1.M42 Sheet1.N13:Sheet1.N42" xlink:href="./Object 3" xlink:type="simple" xlink:show="embed" xlink:actuate="onLoad">
              <loext:p/>
            </draw:object>
            <draw:image xlink:href="./ObjectReplacements/Object 3" xlink:type="simple" xlink:show="embed" xlink:actuate="onLoad"/>
          </draw:frame>
          <draw:frame draw:z-index="1" draw:style-name="gr1" draw:text-style-name="P1" svg:width="159.99mm" svg:height="89.99mm" svg:x="233.33mm" svg:y="308.23mm">
            <draw:object draw:notify-on-update-of-ranges="Sheet1.P46:Sheet1.P75 Sheet1.S46:Sheet1.S75 Sheet1.Q46:Sheet1.Q75 Sheet1.R46:Sheet1.R75" xlink:href="./Object 2" xlink:type="simple" xlink:show="embed" xlink:actuate="onLoad">
              <loext:p/>
            </draw:object>
            <draw:image xlink:href="./ObjectReplacements/Object 2" xlink:type="simple" xlink:show="embed" xlink:actuate="onLoad"/>
          </draw:frame>
          <draw:frame draw:z-index="2" draw:style-name="gr1" draw:text-style-name="P1" svg:width="198.55mm" svg:height="90.33mm" svg:x="32.37mm" svg:y="308.58mm">
            <draw:object draw:notify-on-update-of-ranges="Sheet1.P13:Sheet1.P42 Sheet1.S13:Sheet1.S42 Sheet1.Q13:Sheet1.Q42 Sheet1.R13:Sheet1.R42" xlink:href="./Object 1" xlink:type="simple" xlink:show="embed" xlink:actuate="onLoad">
              <loext:p/>
            </draw:object>
            <draw:image xlink:href="./ObjectReplacements/Object 1" xlink:type="simple" xlink:show="embed" xlink:actuate="onLoad"/>
          </draw:frame>
        </table:shapes>
        <table:table-column table:style-name="co1" table:default-cell-style-name="ce24"/>
        <table:table-column table:style-name="co2" table:default-cell-style-name="ce60"/>
        <table:table-column table:style-name="co3" table:number-columns-repeated="2" table:default-cell-style-name="ce34"/>
        <table:table-column table:style-name="co4" table:default-cell-style-name="ce70"/>
        <table:table-column table:style-name="co3" table:default-cell-style-name="ce40"/>
        <table:table-column table:style-name="co5" table:default-cell-style-name="ce40"/>
        <table:table-column table:style-name="co4" table:default-cell-style-name="ce70"/>
        <table:table-column table:style-name="co3" table:number-columns-repeated="2" table:default-cell-style-name="ce34"/>
        <table:table-column table:style-name="co4" table:default-cell-style-name="ce70"/>
        <table:table-column table:style-name="co6" table:default-cell-style-name="ce98"/>
        <table:table-column table:style-name="co3" table:number-columns-repeated="2" table:default-cell-style-name="ce98"/>
        <table:table-column table:style-name="co4" table:default-cell-style-name="ce70"/>
        <table:table-column table:style-name="co7" table:number-columns-repeated="3" table:default-cell-style-name="ce130"/>
        <table:table-column table:style-name="co7" table:default-cell-style-name="ce34"/>
        <table:table-column table:style-name="co4" table:default-cell-style-name="ce70"/>
        <table:table-column table:style-name="co8" table:number-columns-repeated="997" table:default-cell-style-name="ce34"/>
        <table:table-column table:style-name="co8" table:default-cell-style-name="Default"/>
        <table:table-column table:style-name="co9" table:number-columns-repeated="6" table:default-cell-style-name="Default"/>
        <table:table-row table:style-name="ro1">
          <table:table-cell table:style-name="ce1"/>
          <table:table-cell table:style-name="ce10" office:value-type="string" calcext:value-type="string">
            <text:p><text:s/></text:p>
          </table:table-cell>
          <table:table-cell table:style-name="ce1" office:value-type="string" calcext:value-type="string" table:number-columns-spanned="2" table:number-rows-spanned="1">
            <text:p>Dam</text:p>
          </table:table-cell>
          <table:covered-table-cell table:style-name="ce37"/>
          <table:table-cell table:style-name="ce37" office:value-type="string" calcext:value-type="string">
            <text:p><text:s/></text:p>
          </table:table-cell>
          <table:table-cell table:style-name="ce1" office:value-type="string" calcext:value-type="string" table:number-columns-spanned="2" table:number-rows-spanned="1">
            <text:p>Option 1.</text:p>
          </table:table-cell>
          <table:covered-table-cell table:style-name="ce37"/>
          <table:table-cell table:style-name="ce37"/>
          <table:table-cell table:style-name="ce68" office:value-type="string" calcext:value-type="string" table:number-columns-spanned="2" table:number-rows-spanned="1">
            <text:p>Option 2.</text:p>
          </table:table-cell>
          <table:covered-table-cell table:style-name="ce37"/>
          <table:table-cell table:style-name="ce37" office:value-type="string" calcext:value-type="string">
            <text:p><text:s/></text:p>
          </table:table-cell>
          <table:table-cell table:style-name="ce1" office:value-type="string" calcext:value-type="string" table:number-columns-spanned="2" table:number-rows-spanned="1">
            <office:annotation draw:style-name="gr2" draw:text-style-name="P3" svg:width="28.99mm" svg:height="19.37mm" svg:x="298.61mm" svg:y="0mm" draw:caption-point-x="-6.1mm" draw:caption-point-y="0.1mm">
              <dc:date>2019-02-04T00:00:00</dc:date>
              <text:p text:style-name="P2"><text:span text:style-name="T1">Common values used in calculations for all options</text:span></text:p>
            </office:annotation>
            <text:p>Common</text:p>
          </table:table-cell>
          <table:covered-table-cell table:style-name="ce37"/>
          <table:table-cell table:style-name="ce37"/>
          <table:table-cell table:style-name="ce97" table:number-columns-repeated="5"/>
          <table:table-cell table:style-name="ce137"/>
          <table:table-cell table:style-name="ce97" table:number-columns-repeated="997"/>
          <table:table-cell table:style-name="ce128"/>
          <table:table-cell table:style-name="ce131" table:number-columns-repeated="5"/>
          <table:table-cell/>
        </table:table-row>
        <table:table-row table:style-name="ro1">
          <table:table-cell table:style-name="ce3"/>
          <table:table-cell/>
          <table:table-cell table:style-name="ce63" office:value-type="string" calcext:value-type="string">
            <text:p>Number Made</text:p>
          </table:table-cell>
          <table:table-cell table:style-name="ce22" office:value-type="float" office:value="1" calcext:value-type="float">
            <text:p>1</text:p>
          </table:table-cell>
          <table:table-cell table:style-name="ce73"/>
          <table:table-cell table:style-name="ce63" office:value-type="string" calcext:value-type="string">
            <text:p>Number Made</text:p>
          </table:table-cell>
          <table:table-cell table:style-name="ce22" office:value-type="float" office:value="25" calcext:value-type="float">
            <text:p>25</text:p>
          </table:table-cell>
          <table:table-cell table:style-name="ce73"/>
          <table:table-cell table:style-name="ce63" office:value-type="string" calcext:value-type="string">
            <text:p>Number Made</text:p>
          </table:table-cell>
          <table:table-cell table:style-name="ce22" office:value-type="float" office:value="25" calcext:value-type="float">
            <text:p>25</text:p>
          </table:table-cell>
          <table:table-cell table:style-name="ce73"/>
          <table:table-cell table:style-name="ce63" office:value-type="string" calcext:value-type="string">
            <text:p>Kw/hour price</text:p>
          </table:table-cell>
          <table:table-cell table:style-name="ce51" office:value-type="float" office:value="0.07" calcext:value-type="float">
            <office:annotation draw:style-name="gr3" draw:text-style-name="P3" svg:width="28.99mm" svg:height="17.99mm" svg:x="298.61mm" svg:y="0mm" draw:caption-point-x="-6.1mm" draw:caption-point-y="4.96mm">
              <dc:date>2019-02-04T00:00:00</dc:date>
              <text:p text:style-name="P2"><text:span text:style-name="T1">Kw Hour price</text:span></text:p>
              <text:p text:style-name="P2"><text:span text:style-name="T1"/></text:p>
            </office:annotation>
            <text:p>0.0700</text:p>
          </table:table-cell>
          <table:table-cell table:style-name="Default"/>
          <table:table-cell table:style-name="ce83"/>
          <table:table-cell table:style-name="ce82" office:value-type="string" calcext:value-type="string">
            <text:p>MW/hour</text:p>
          </table:table-cell>
          <table:table-cell table:style-name="ce104" office:value-type="float" office:value="30" calcext:value-type="float">
            <office:annotation draw:style-name="gr2" draw:text-style-name="P3" svg:width="54.64mm" svg:height="19.37mm" svg:x="387.44mm" svg:y="1.35mm" draw:caption-point-x="-4.94mm" draw:caption-point-y="3.61mm">
              <dc:date>2019-01-14T00:00:00</dc:date>
              <text:p text:style-name="P2"><text:span text:style-name="T1">Does NOT update anything in the sheet , just a handy MW/hour to Gw/year calculator</text:span></text:p>
            </office:annotation>
            <text:p>30.000</text:p>
          </table:table-cell>
          <table:table-cell table:style-name="Default"/>
          <table:table-cell table:style-name="ce102"/>
          <table:table-cell table:style-name="ce79"/>
          <table:table-cell table:style-name="ce102" table:number-columns-repeated="997"/>
          <table:table-cell table:number-columns-repeated="7"/>
        </table:table-row>
        <table:table-row table:style-name="ro1">
          <table:table-cell table:style-name="ce3"/>
          <table:table-cell/>
          <table:table-cell table:style-name="ce63" office:value-type="string" calcext:value-type="string">
            <text:p>Cost Each</text:p>
          </table:table-cell>
          <table:table-cell table:style-name="ce23" office:value-type="float" office:value="1200000000" calcext:value-type="float">
            <text:p>1,200,000,000</text:p>
          </table:table-cell>
          <table:table-cell table:style-name="ce74"/>
          <table:table-cell table:style-name="ce63" office:value-type="string" calcext:value-type="string">
            <text:p>Cost Each</text:p>
          </table:table-cell>
          <table:table-cell table:style-name="ce23" office:value-type="float" office:value="30000000" calcext:value-type="float">
            <text:p>30,000,000</text:p>
          </table:table-cell>
          <table:table-cell table:style-name="ce74"/>
          <table:table-cell table:style-name="ce63" office:value-type="string" calcext:value-type="string">
            <text:p>Cost Each</text:p>
          </table:table-cell>
          <table:table-cell table:style-name="ce23" office:value-type="float" office:value="30000000" calcext:value-type="float">
            <text:p>30,000,000</text:p>
          </table:table-cell>
          <table:table-cell table:style-name="ce74"/>
          <table:table-cell table:style-name="ce63" office:value-type="string" calcext:value-type="string">
            <text:p>inflation rate</text:p>
          </table:table-cell>
          <table:table-cell table:style-name="ce52" office:value-type="float" office:value="1.5" calcext:value-type="float">
            <text:p>1.50</text:p>
          </table:table-cell>
          <table:table-cell table:style-name="Default"/>
          <table:table-cell table:style-name="ce83"/>
          <table:table-cell table:style-name="ce82" office:value-type="string" calcext:value-type="string">
            <text:p>Gw/Year</text:p>
          </table:table-cell>
          <table:table-cell table:style-name="ce107" table:formula="of:=[.Q2]*8760/1000" office:value-type="float" office:value="262.8" calcext:value-type="float">
            <text:p>262.80</text:p>
          </table:table-cell>
          <table:table-cell table:style-name="ce63"/>
          <table:table-cell table:style-name="ce102"/>
          <table:table-cell table:style-name="ce79"/>
          <table:table-cell table:style-name="ce102" table:number-columns-repeated="997"/>
          <table:table-cell table:number-columns-repeated="7"/>
        </table:table-row>
        <table:table-row table:style-name="ro1">
          <table:table-cell table:style-name="ce3"/>
          <table:table-cell/>
          <table:table-cell table:style-name="ce63" office:value-type="string" calcext:value-type="string">
            <text:p>Made per year</text:p>
          </table:table-cell>
          <table:table-cell table:style-name="ce39" office:value-type="float" office:value="0.1" calcext:value-type="float">
            <text:p>0.1</text:p>
          </table:table-cell>
          <table:table-cell table:style-name="ce75"/>
          <table:table-cell table:style-name="ce63" office:value-type="string" calcext:value-type="string">
            <text:p>Made Per Year</text:p>
          </table:table-cell>
          <table:table-cell table:style-name="ce39" office:value-type="float" office:value="2" calcext:value-type="float">
            <text:p>2.0</text:p>
          </table:table-cell>
          <table:table-cell table:style-name="ce75"/>
          <table:table-cell table:style-name="ce63" office:value-type="string" calcext:value-type="string">
            <text:p>Made per year</text:p>
          </table:table-cell>
          <table:table-cell table:style-name="ce39" office:value-type="float" office:value="2" calcext:value-type="float">
            <text:p>2.0</text:p>
          </table:table-cell>
          <table:table-cell table:style-name="ce75"/>
          <table:table-cell table:style-name="ce63" office:value-type="string" calcext:value-type="string">
            <text:p>interest rate</text:p>
          </table:table-cell>
          <table:table-cell table:style-name="ce52" office:value-type="float" office:value="4" calcext:value-type="float">
            <text:p>4.00</text:p>
          </table:table-cell>
          <table:table-cell table:style-name="Default"/>
          <table:table-cell table:style-name="ce83"/>
          <table:table-cell table:style-name="ce82" table:number-columns-repeated="3"/>
          <table:table-cell table:style-name="ce102"/>
          <table:table-cell table:style-name="ce79"/>
          <table:table-cell table:style-name="ce102" table:number-columns-repeated="997"/>
          <table:table-cell table:number-columns-repeated="7"/>
        </table:table-row>
        <table:table-row table:style-name="ro1">
          <table:table-cell table:style-name="ce3"/>
          <table:table-cell/>
          <table:table-cell table:style-name="ce63" office:value-type="string" calcext:value-type="string">
            <text:p>Gw/year each</text:p>
          </table:table-cell>
          <table:table-cell table:style-name="ce23" office:value-type="float" office:value="6412" calcext:value-type="float">
            <text:p>6,412</text:p>
          </table:table-cell>
          <table:table-cell table:style-name="ce74"/>
          <table:table-cell table:style-name="ce63" office:value-type="string" calcext:value-type="string">
            <text:p>GW/Year each</text:p>
          </table:table-cell>
          <table:table-cell table:style-name="ce23" office:value-type="float" office:value="262" calcext:value-type="float">
            <text:p>262</text:p>
          </table:table-cell>
          <table:table-cell table:style-name="ce74"/>
          <table:table-cell table:style-name="ce63" office:value-type="string" calcext:value-type="string">
            <text:p>Gw/year each</text:p>
          </table:table-cell>
          <table:table-cell table:style-name="ce23" office:value-type="float" office:value="262" calcext:value-type="float">
            <text:p>262</text:p>
          </table:table-cell>
          <table:table-cell table:style-name="ce74"/>
          <table:table-cell table:style-name="ce63" office:value-type="string" calcext:value-type="string">
            <text:p>Tax Rate %</text:p>
          </table:table-cell>
          <table:table-cell table:style-name="ce52" office:value-type="float" office:value="15" calcext:value-type="float">
            <office:annotation draw:style-name="gr4" draw:text-style-name="P3" svg:width="40.65mm" svg:height="11.49mm" svg:x="298.61mm" svg:y="4.47mm" draw:caption-point-x="-6.1mm" draw:caption-point-y="15.1mm">
              <dc:date>2019-02-08T00:00:00</dc:date>
              <text:p text:style-name="P2"><text:span text:style-name="T1">Annual tax rate on company profit</text:span></text:p>
            </office:annotation>
            <text:p>15.00</text:p>
          </table:table-cell>
          <table:table-cell table:style-name="ce93"/>
          <table:table-cell table:style-name="ce83"/>
          <table:table-cell table:style-name="ce82" table:number-columns-repeated="3"/>
          <table:table-cell table:style-name="ce102"/>
          <table:table-cell table:style-name="ce79"/>
          <table:table-cell table:style-name="ce102" table:number-columns-repeated="997"/>
          <table:table-cell table:number-columns-repeated="7"/>
        </table:table-row>
        <table:table-row table:style-name="ro1">
          <table:table-cell table:style-name="ce4"/>
          <table:table-cell table:style-name="ce61"/>
          <table:table-cell table:style-name="ce63" office:value-type="string" calcext:value-type="string">
            <text:p>Construction years</text:p>
          </table:table-cell>
          <table:table-cell table:style-name="ce69" table:formula="of:=[.D2]/[.D4]" office:value-type="float" office:value="10" calcext:value-type="float">
            <text:p>10.0</text:p>
          </table:table-cell>
          <table:table-cell table:style-name="ce76"/>
          <table:table-cell table:style-name="ce63" office:value-type="string" calcext:value-type="string">
            <text:p>Construction <text:s/>years</text:p>
          </table:table-cell>
          <table:table-cell table:style-name="ce69" table:formula="of:=[.G2]/[.G4]" office:value-type="float" office:value="12.5" calcext:value-type="float">
            <text:p>12.5</text:p>
          </table:table-cell>
          <table:table-cell table:style-name="ce76"/>
          <table:table-cell table:style-name="ce63" office:value-type="string" calcext:value-type="string">
            <text:p>Construction years</text:p>
          </table:table-cell>
          <table:table-cell table:style-name="ce69" table:formula="of:=[.J2]/[.J4]" office:value-type="float" office:value="12.5" calcext:value-type="float">
            <text:p>12.5</text:p>
          </table:table-cell>
          <table:table-cell table:style-name="ce76"/>
          <table:table-cell table:style-name="ce86" office:value-type="string" calcext:value-type="string">
            <text:p>Tax free years </text:p>
          </table:table-cell>
          <table:table-cell table:style-name="ce101" office:value-type="float" office:value="5" calcext:value-type="float">
            <office:annotation draw:style-name="gr3" draw:text-style-name="P3" svg:width="28.99mm" svg:height="17.99mm" svg:x="298.61mm" svg:y="9.34mm" draw:caption-point-x="-6.1mm" draw:caption-point-y="15.1mm">
              <dc:date>2019-02-14T00:00:00</dc:date>
              <text:p text:style-name="P2"><text:span text:style-name="T1">Years before tax will be charged</text:span></text:p>
            </office:annotation>
            <text:p>5</text:p>
          </table:table-cell>
          <table:table-cell table:style-name="ce87"/>
          <table:table-cell table:style-name="ce84"/>
          <table:table-cell table:style-name="ce82" table:number-columns-repeated="4"/>
          <table:table-cell table:style-name="ce84"/>
          <table:table-cell table:style-name="ce82" table:number-columns-repeated="997"/>
          <table:table-cell table:number-columns-repeated="7"/>
        </table:table-row>
        <table:table-row table:style-name="ro1">
          <table:table-cell table:style-name="ce4"/>
          <table:table-cell table:style-name="ce61"/>
          <table:table-cell table:style-name="ce63" office:value-type="string" calcext:value-type="string">
            <text:p>Include Maint.</text:p>
          </table:table-cell>
          <table:table-cell table:style-name="ce31" table:content-validation-name="val1" office:value-type="string" calcext:value-type="string">
            <office:annotation draw:style-name="gr5" draw:text-style-name="P3" svg:width="56.02mm" svg:height="11.48mm" svg:x="88.44mm" svg:y="14.21mm" draw:caption-point-x="-6.1mm" draw:caption-point-y="15.1mm">
              <dc:date>2019-02-04T00:00:00</dc:date>
              <text:p text:style-name="P2"><text:span text:style-name="T1">Ia a maintenance charge included in calculations</text:span></text:p>
            </office:annotation>
            <text:p>Y</text:p>
          </table:table-cell>
          <table:table-cell table:style-name="ce77" table:formula="of:=SETSELLPRICE([.D7:.D8];CELL(&quot;ADDRESS&quot;;[.D8]))">
            <text:p/>
          </table:table-cell>
          <table:table-cell table:style-name="ce63" office:value-type="string" calcext:value-type="string">
            <text:p>Include Maint.</text:p>
          </table:table-cell>
          <table:table-cell table:style-name="ce31" table:content-validation-name="val1" office:value-type="string" calcext:value-type="string">
            <office:annotation draw:style-name="gr6" draw:text-style-name="P3" svg:width="53.17mm" svg:height="10.69mm" svg:x="163.25mm" svg:y="14.21mm" draw:caption-point-x="-6.1mm" draw:caption-point-y="15.1mm">
              <dc:date>2019-02-04T00:00:00</dc:date>
              <text:p text:style-name="P2"><text:span text:style-name="T1">Is a Maintenance change included in calculation</text:span></text:p>
            </office:annotation>
            <text:p>Y</text:p>
          </table:table-cell>
          <table:table-cell table:style-name="ce77" table:formula="of:=SETSELLPRICE([.G7:.G8];CELL(&quot;ADDRESS&quot;;[.G8]))">
            <text:p/>
          </table:table-cell>
          <table:table-cell table:style-name="ce63" office:value-type="string" calcext:value-type="string">
            <text:p>Include Maint.</text:p>
          </table:table-cell>
          <table:table-cell table:style-name="ce31" table:content-validation-name="val1" office:value-type="string" calcext:value-type="string">
            <office:annotation draw:style-name="gr7" draw:text-style-name="P3" svg:width="46.47mm" svg:height="12.02mm" svg:x="200mm" svg:y="14.21mm" draw:caption-point-x="22.15mm" draw:caption-point-y="15.1mm">
              <dc:date>2019-02-04T00:00:00</dc:date>
              <text:p text:style-name="P2"><text:span text:style-name="T1">Is a maintenance charge included in calculations</text:span></text:p>
            </office:annotation>
            <text:p>Y</text:p>
          </table:table-cell>
          <table:table-cell table:style-name="ce77" table:formula="of:=SETSELLPRICE([.J7:.J8];CELL(&quot;ADDRESS&quot;;[.J8]))">
            <text:p/>
          </table:table-cell>
          <table:table-cell table:style-name="ce90" office:value-type="string" calcext:value-type="string">
            <text:p>Gw price</text:p>
          </table:table-cell>
          <table:table-cell table:style-name="ce108" table:formula="of:=[.M2]*1000" office:value-type="float" office:value="70" calcext:value-type="float">
            <office:annotation draw:style-name="gr2" draw:text-style-name="P3" svg:width="28.99mm" svg:height="19.37mm" svg:x="298.61mm" svg:y="14.21mm" draw:caption-point-x="-6.1mm" draw:caption-point-y="15.1mm">
              <dc:date>2019-02-14T00:00:00</dc:date>
              <text:p text:style-name="P2"><text:span text:style-name="T1">Price of Gw <text:s/>derived from Kw/hour price</text:span></text:p>
            </office:annotation>
            <text:p>70.00</text:p>
          </table:table-cell>
          <table:table-cell table:style-name="ce87"/>
          <table:table-cell table:style-name="ce84"/>
          <table:table-cell table:style-name="ce82" table:number-columns-repeated="4"/>
          <table:table-cell table:style-name="ce84"/>
          <table:table-cell table:style-name="ce82" table:number-columns-repeated="997"/>
          <table:table-cell table:number-columns-repeated="7"/>
        </table:table-row>
        <table:table-row table:style-name="ro1">
          <table:table-cell table:style-name="ce4"/>
          <table:table-cell table:style-name="ce61"/>
          <table:table-cell table:style-name="ce63" office:value-type="string" calcext:value-type="string">
            <text:p>Maint. % of cost</text:p>
          </table:table-cell>
          <table:table-cell table:style-name="ce26" office:value-type="float" office:value="1.5" calcext:value-type="float">
            <text:p>1.50</text:p>
          </table:table-cell>
          <table:table-cell table:style-name="ce77"/>
          <table:table-cell table:style-name="ce63" office:value-type="string" calcext:value-type="string">
            <text:p>Maint. % of cost</text:p>
          </table:table-cell>
          <table:table-cell table:style-name="ce26" office:value-type="float" office:value="1" calcext:value-type="float">
            <text:p>1.00</text:p>
          </table:table-cell>
          <table:table-cell table:style-name="ce77"/>
          <table:table-cell table:style-name="ce63" office:value-type="string" calcext:value-type="string">
            <text:p>Maint. % of cost</text:p>
          </table:table-cell>
          <table:table-cell table:style-name="ce26" office:value-type="float" office:value="1" calcext:value-type="float">
            <text:p>1.00</text:p>
          </table:table-cell>
          <table:table-cell table:style-name="ce77"/>
          <table:table-cell table:style-name="ce87" office:value-type="string" calcext:value-type="string">
            <text:p><text:s/></text:p>
          </table:table-cell>
          <table:table-cell table:style-name="ce87" table:number-columns-repeated="2"/>
          <table:table-cell table:style-name="ce84"/>
          <table:table-cell table:style-name="ce82" table:number-columns-repeated="4"/>
          <table:table-cell table:style-name="ce84"/>
          <table:table-cell table:style-name="ce82" table:number-columns-repeated="997"/>
          <table:table-cell table:number-columns-repeated="7"/>
        </table:table-row>
        <table:table-row table:style-name="ro1">
          <table:table-cell table:style-name="ce4"/>
          <table:table-cell table:style-name="ce61"/>
          <table:table-cell table:style-name="ce18" office:value-type="string" calcext:value-type="string">
            <text:p>Sold</text:p>
          </table:table-cell>
          <table:table-cell table:style-name="ce50" office:value-type="string" calcext:value-type="string">
            <text:p>N</text:p>
          </table:table-cell>
          <table:table-cell table:style-name="ce77" office:value-type="string" calcext:value-type="string">
            <text:p><text:s/></text:p>
          </table:table-cell>
          <table:table-cell table:style-name="ce63" office:value-type="string" calcext:value-type="string">
            <text:p>Sold</text:p>
          </table:table-cell>
          <table:table-cell table:style-name="ce31" table:content-validation-name="val1" office:value-type="string" calcext:value-type="string">
            <text:p>N</text:p>
          </table:table-cell>
          <table:table-cell table:style-name="ce77" table:formula="of:=SETSELLPRICE([.G9:.G10];CELL(&quot;ADDRESS&quot;;[.G10]))">
            <text:p/>
          </table:table-cell>
          <table:table-cell table:style-name="ce63" office:value-type="string" calcext:value-type="string">
            <text:p>Sold</text:p>
          </table:table-cell>
          <table:table-cell table:style-name="ce31" table:content-validation-name="val1" office:value-type="string" calcext:value-type="string">
            <text:p>Y</text:p>
          </table:table-cell>
          <table:table-cell table:style-name="ce77" table:formula="of:=SETSELLPRICE([.J9:.J10];CELL(&quot;ADDRESS&quot;;[.J10]))">
            <text:p/>
          </table:table-cell>
          <table:table-cell table:style-name="ce87" table:number-columns-repeated="3"/>
          <table:table-cell table:style-name="ce84"/>
          <table:table-cell table:style-name="ce82" table:number-columns-repeated="4"/>
          <table:table-cell table:style-name="ce84"/>
          <table:table-cell table:style-name="ce82" table:number-columns-repeated="997"/>
          <table:table-cell table:number-columns-repeated="7"/>
        </table:table-row>
        <table:table-row table:style-name="ro1">
          <table:table-cell table:style-name="ce4"/>
          <table:table-cell table:style-name="ce61"/>
          <table:table-cell table:style-name="ce63" office:value-type="string" calcext:value-type="string">
            <text:p>Sell Price</text:p>
          </table:table-cell>
          <table:table-cell table:style-name="ce53" office:value-type="float" office:value="0" calcext:value-type="float">
            <text:p>0</text:p>
          </table:table-cell>
          <table:table-cell table:style-name="ce77"/>
          <table:table-cell table:style-name="ce18" office:value-type="string" calcext:value-type="string">
            <text:p>Sell Price</text:p>
          </table:table-cell>
          <table:table-cell table:style-name="ce36" office:value-type="float" office:value="0" calcext:value-type="float">
            <office:annotation draw:style-name="gr3" draw:text-style-name="P3" svg:width="28.99mm" svg:height="17.99mm" svg:x="163.25mm" svg:y="28.81mm" draw:caption-point-x="-6.1mm" draw:caption-point-y="15.1mm">
              <dc:date>2019-01-14T00:00:00</dc:date>
              <text:p text:style-name="P2"><text:span text:style-name="T1">Only used if Sold = Y</text:span></text:p>
            </office:annotation>
            <text:p>0</text:p>
          </table:table-cell>
          <table:table-cell table:style-name="ce77"/>
          <table:table-cell table:style-name="ce18" office:value-type="string" calcext:value-type="string">
            <text:p>Sell Price</text:p>
          </table:table-cell>
          <table:table-cell table:style-name="ce36" office:value-type="float" office:value="70000000" calcext:value-type="float">
            <office:annotation draw:style-name="gr3" draw:text-style-name="P3" svg:width="28.99mm" svg:height="17.99mm" svg:x="228.25mm" svg:y="28.81mm" draw:caption-point-x="-6.1mm" draw:caption-point-y="15.1mm">
              <dc:date>2019-01-14T00:00:00</dc:date>
              <text:p text:style-name="P2"><text:span text:style-name="T1">Only used if Sold = Y</text:span></text:p>
            </office:annotation>
            <text:p>70,000,000</text:p>
          </table:table-cell>
          <table:table-cell table:style-name="ce77"/>
          <table:table-cell table:style-name="ce87" table:number-columns-repeated="3"/>
          <table:table-cell table:style-name="ce84"/>
          <table:table-cell table:style-name="ce82" table:number-columns-repeated="4"/>
          <table:table-cell table:style-name="ce84"/>
          <table:table-cell table:style-name="ce82" table:number-columns-repeated="997"/>
          <table:table-cell table:number-columns-repeated="7"/>
        </table:table-row>
        <table:table-row table:style-name="ro1">
          <table:table-cell table:style-name="ce6" office:value-type="string" calcext:value-type="string">
            <text:p><text:s/></text:p>
          </table:table-cell>
          <table:table-cell table:style-name="ce6"/>
          <table:table-cell table:style-name="ce6" office:value-type="string" calcext:value-type="string" table:number-columns-spanned="2" table:number-rows-spanned="1">
            <text:p>Dam</text:p>
          </table:table-cell>
          <table:covered-table-cell table:style-name="ce54"/>
          <table:table-cell table:style-name="ce6"/>
          <table:table-cell table:style-name="ce6" office:value-type="string" calcext:value-type="string" table:number-columns-spanned="2" table:number-rows-spanned="1">
            <text:p>Option 1.</text:p>
          </table:table-cell>
          <table:covered-table-cell table:style-name="ce54"/>
          <table:table-cell table:style-name="ce54"/>
          <table:table-cell table:style-name="ce45" office:value-type="string" calcext:value-type="string" table:number-columns-spanned="2" table:number-rows-spanned="1">
            <text:p>Option 2.</text:p>
          </table:table-cell>
          <table:covered-table-cell table:style-name="ce54"/>
          <table:table-cell table:style-name="ce6"/>
          <table:table-cell table:style-name="ce48" office:value-type="string" calcext:value-type="string" table:number-columns-spanned="3" table:number-rows-spanned="1">
            <text:p>yearly</text:p>
          </table:table-cell>
          <table:covered-table-cell table:number-columns-repeated="2" table:style-name="ce54"/>
          <table:table-cell table:style-name="ce6"/>
          <table:table-cell table:style-name="ce48" office:value-type="string" calcext:value-type="string" table:number-columns-spanned="3" table:number-rows-spanned="1">
            <text:p>accumulative</text:p>
          </table:table-cell>
          <table:covered-table-cell table:number-columns-repeated="2" table:style-name="ce54"/>
          <table:table-cell table:style-name="ce109" office:value-type="string" calcext:value-type="string">
            <text:p><text:s/></text:p>
          </table:table-cell>
          <table:table-cell table:style-name="ce109" table:number-columns-repeated="998"/>
          <table:table-cell table:style-name="ce116" table:number-columns-repeated="6"/>
          <table:table-cell/>
        </table:table-row>
        <table:table-row table:style-name="ro1">
          <table:table-cell table:style-name="ce6" office:value-type="string" calcext:value-type="string">
            <text:p>year</text:p>
          </table:table-cell>
          <table:table-cell table:style-name="ce6" office:value-type="string" calcext:value-type="string">
            <text:p><text:s/></text:p>
          </table:table-cell>
          <table:table-cell table:style-name="ce6" office:value-type="string" calcext:value-type="string">
            <text:p>In</text:p>
          </table:table-cell>
          <table:table-cell table:style-name="ce6" office:value-type="string" calcext:value-type="string">
            <text:p>Out</text:p>
          </table:table-cell>
          <table:table-cell table:style-name="ce6" office:value-type="string" calcext:value-type="string">
            <text:p><text:s/></text:p>
          </table:table-cell>
          <table:table-cell table:style-name="ce6" office:value-type="string" calcext:value-type="string">
            <text:p>In</text:p>
          </table:table-cell>
          <table:table-cell table:style-name="ce6" office:value-type="string" calcext:value-type="string">
            <text:p>Out</text:p>
          </table:table-cell>
          <table:table-cell table:style-name="ce6"/>
          <table:table-cell table:style-name="ce6" office:value-type="string" calcext:value-type="string">
            <text:p>In</text:p>
          </table:table-cell>
          <table:table-cell table:style-name="ce6" office:value-type="string" calcext:value-type="string">
            <text:p>Out</text:p>
          </table:table-cell>
          <table:table-cell table:style-name="ce6" office:value-type="string" calcext:value-type="string">
            <text:p><text:s/></text:p>
          </table:table-cell>
          <table:table-cell table:style-name="ce6" table:formula="of:=[.C11]" office:value-type="string" office:string-value="Dam" calcext:value-type="string">
            <text:p>Dam</text:p>
          </table:table-cell>
          <table:table-cell table:style-name="ce6" table:formula="of:=[.F11]" office:value-type="string" office:string-value="Option 1." calcext:value-type="string">
            <text:p>Option 1.</text:p>
          </table:table-cell>
          <table:table-cell table:style-name="ce6" table:formula="of:=[.I11]" office:value-type="string" office:string-value="Option 2." calcext:value-type="string">
            <text:p>Option 2.</text:p>
          </table:table-cell>
          <table:table-cell table:style-name="ce6"/>
          <table:table-cell table:style-name="ce6" table:formula="of:=[.C11]" office:value-type="string" office:string-value="Dam" calcext:value-type="string">
            <text:p>Dam</text:p>
          </table:table-cell>
          <table:table-cell table:style-name="ce6" table:formula="of:=[.F11]" office:value-type="string" office:string-value="Option 1." calcext:value-type="string">
            <text:p>Option 1.</text:p>
          </table:table-cell>
          <table:table-cell table:style-name="ce6" table:formula="of:=[.I11]" office:value-type="string" office:string-value="Option 2." calcext:value-type="string">
            <text:p>Option 2.</text:p>
          </table:table-cell>
          <table:table-cell table:style-name="ce109" office:value-type="string" calcext:value-type="string">
            <text:p>Combined</text:p>
          </table:table-cell>
          <table:table-cell table:style-name="ce109" table:number-columns-repeated="998"/>
          <table:table-cell table:style-name="ce116" table:number-columns-repeated="6"/>
          <table:table-cell/>
        </table:table-row>
        <table:table-row table:style-name="ro1">
          <table:table-cell office:value-type="float" office:value="1" calcext:value-type="float">
            <text:p>1</text:p>
          </table:table-cell>
          <table:table-cell table:style-name="ce62"/>
          <table:table-cell table:style-name="ce21" table:formula="of:=INCOME( [.D$2:.D$10];  [.M$2:.M$4];  [.A13])" office:value-type="float" office:value="0" calcext:value-type="float">
            <text:p>0</text:p>
          </table:table-cell>
          <table:table-cell table:style-name="ce21" table:formula="of:=OUTGOING( [.D$2:.D$10];  [.M$2:.M$4];  [.A13];   [.P12])" office:value-type="float" office:value="120000000" calcext:value-type="float">
            <text:p>120,000,000</text:p>
          </table:table-cell>
          <table:table-cell table:style-name="ce55"/>
          <table:table-cell table:style-name="ce65" table:formula="of:=INCOME( [.G$2:.G$10];  [.M$2:.M$4];  [.A13])" office:value-type="float" office:value="9170000" calcext:value-type="float">
            <text:p>9,170,000</text:p>
          </table:table-cell>
          <table:table-cell table:style-name="ce65" table:formula="of:=OUTGOING( [.G$2:.G$10];   [.M$2:.M$4];  [.A13];  [.Q12])" office:value-type="float" office:value="60000000" calcext:value-type="float">
            <text:p>60,000,000</text:p>
          </table:table-cell>
          <table:table-cell table:style-name="ce55"/>
          <table:table-cell table:style-name="ce65" table:formula="of:=INCOME( [.J$2:.J$10];  [.M$2:.M$4];  [.A13])" office:value-type="float" office:value="140000000" calcext:value-type="float">
            <text:p>140,000,000</text:p>
          </table:table-cell>
          <table:table-cell table:style-name="ce21" table:formula="of:=OUTGOING([.J$2:.J$10];  [.M$2:.M$4];  [.A13];   [.R12])" office:value-type="float" office:value="60000000" calcext:value-type="float">
            <text:p>60,000,000</text:p>
          </table:table-cell>
          <table:table-cell table:style-name="ce55"/>
          <table:table-cell table:style-name="ce92" table:formula="of:=YEARRESULT([.A13]; [.C13]; [.D13]; [.L10:.L12]; [.M$5]; [.M$6])" office:value-type="float" office:value="-120000000" calcext:value-type="float">
            <text:p>-120,000,000</text:p>
          </table:table-cell>
          <table:table-cell table:style-name="ce92" table:formula="of:=YEARRESULT([.A13]; [.F13]; [.G13]; [.M10:.M12]; [.M$5]; [.M$6])" office:value-type="float" office:value="-50830000" calcext:value-type="float">
            <text:p>-50,830,000</text:p>
          </table:table-cell>
          <table:table-cell table:style-name="ce92" table:formula="of:=YEARRESULT([.A13]; [.I13]; [.J13]; [.N10:.N12]; [.M$5]; [.M$6])" office:value-type="float" office:value="80000000" calcext:value-type="float">
            <text:p>80,000,000</text:p>
          </table:table-cell>
          <table:table-cell table:style-name="ce55"/>
          <table:table-cell table:style-name="ce92" table:formula="of:=[.L13]" office:value-type="float" office:value="-120000000" calcext:value-type="float">
            <text:p>-120,000,000</text:p>
          </table:table-cell>
          <table:table-cell table:style-name="ce92" table:formula="of:=[.M13]" office:value-type="float" office:value="-50830000" calcext:value-type="float">
            <text:p>-50,830,000</text:p>
          </table:table-cell>
          <table:table-cell table:style-name="ce92" table:formula="of:=[.N13]" office:value-type="float" office:value="80000000" calcext:value-type="float">
            <text:p>80,000,000</text:p>
          </table:table-cell>
          <table:table-cell table:style-name="ce92" table:formula="of:=[.M13]+[.N13]" office:value-type="float" office:value="29170000" calcext:value-type="float">
            <text:p>29,170,000</text:p>
          </table:table-cell>
          <table:table-cell table:style-name="ce138"/>
          <table:table-cell table:number-columns-repeated="1004"/>
        </table:table-row>
        <table:table-row table:style-name="ro1">
          <table:table-cell office:value-type="float" office:value="2" calcext:value-type="float">
            <text:p>2</text:p>
          </table:table-cell>
          <table:table-cell table:style-name="ce62"/>
          <table:table-cell table:style-name="ce21" table:formula="of:=INCOME( [.D$2:.D$10];  [.M$2:.M$4];  [.A14])" office:value-type="float" office:value="0" calcext:value-type="float">
            <text:p>0</text:p>
          </table:table-cell>
          <table:table-cell table:style-name="ce21" table:formula="of:=OUTGOING( [.D$2:.D$10];  [.M$2:.M$4];  [.A14];   [.P13])" office:value-type="float" office:value="123627000" calcext:value-type="float">
            <text:p>123,627,000</text:p>
          </table:table-cell>
          <table:table-cell table:style-name="ce55"/>
          <table:table-cell table:style-name="ce65" table:formula="of:=INCOME( [.G$2:.G$10];  [.M$2:.M$4];  [.A14])" office:value-type="float" office:value="46537750" calcext:value-type="float">
            <text:p>46,537,750</text:p>
          </table:table-cell>
          <table:table-cell table:style-name="ce65" table:formula="of:=OUTGOING( [.G$2:.G$10];   [.M$2:.M$4];  [.A14];  [.Q13])" office:value-type="float" office:value="61509000" calcext:value-type="float">
            <text:p>61,509,000</text:p>
          </table:table-cell>
          <table:table-cell table:style-name="ce55"/>
          <table:table-cell table:style-name="ce65" table:formula="of:=INCOME( [.J$2:.J$10];  [.M$2:.M$4];  [.A14])" office:value-type="float" office:value="158957696.003077" calcext:value-type="float">
            <text:p>158,957,696</text:p>
          </table:table-cell>
          <table:table-cell table:style-name="ce21" table:formula="of:=OUTGOING([.J$2:.J$10];  [.M$2:.M$4];  [.A14];   [.R13])" office:value-type="float" office:value="60900000" calcext:value-type="float">
            <text:p>60,900,000</text:p>
          </table:table-cell>
          <table:table-cell table:style-name="ce55"/>
          <table:table-cell table:style-name="ce92" table:formula="of:=YEARRESULT([.A14]; [.C14]; [.D14]; [.L11:.L13]; [.M$5]; [.M$6])" office:value-type="float" office:value="-123627000" calcext:value-type="float">
            <text:p>-123,627,000</text:p>
          </table:table-cell>
          <table:table-cell table:style-name="ce92" table:formula="of:=YEARRESULT([.A14]; [.F14]; [.G14]; [.M11:.M13]; [.M$5]; [.M$6])" office:value-type="float" office:value="-14971250" calcext:value-type="float">
            <text:p>-14,971,250</text:p>
          </table:table-cell>
          <table:table-cell table:style-name="ce92" table:formula="of:=YEARRESULT([.A14]; [.I14]; [.J14]; [.N11:.N13]; [.M$5]; [.M$6])" office:value-type="float" office:value="98057696.0030766" calcext:value-type="float">
            <text:p>98,057,696</text:p>
          </table:table-cell>
          <table:table-cell table:style-name="ce55"/>
          <table:table-cell table:style-name="ce92" table:formula="of:=[.P13]+[.L14]" office:value-type="float" office:value="-243627000" calcext:value-type="float">
            <text:p>-243,627,000</text:p>
          </table:table-cell>
          <table:table-cell table:style-name="ce92" table:formula="of:=[.Q13]+[.M14]" office:value-type="float" office:value="-65801250" calcext:value-type="float">
            <text:p>-65,801,250</text:p>
          </table:table-cell>
          <table:table-cell table:style-name="ce92" table:formula="of:=[.R13]+[.N14]" office:value-type="float" office:value="178057696.003077" calcext:value-type="float">
            <text:p>178,057,696</text:p>
          </table:table-cell>
          <table:table-cell table:style-name="ce92" table:formula="of:=[.M14]+[.N14]" office:value-type="float" office:value="83086446.0030766" calcext:value-type="float">
            <text:p>83,086,446</text:p>
          </table:table-cell>
          <table:table-cell table:style-name="ce138"/>
          <table:table-cell table:number-columns-repeated="1004"/>
        </table:table-row>
        <table:table-row table:style-name="ro1">
          <table:table-cell office:value-type="float" office:value="3" calcext:value-type="float">
            <text:p>3</text:p>
          </table:table-cell>
          <table:table-cell table:style-name="ce62"/>
          <table:table-cell table:style-name="ce21" table:formula="of:=INCOME( [.D$2:.D$10];  [.M$2:.M$4];  [.A15])" office:value-type="float" office:value="0" calcext:value-type="float">
            <text:p>0</text:p>
          </table:table-cell>
          <table:table-cell table:style-name="ce21" table:formula="of:=OUTGOING( [.D$2:.D$10];  [.M$2:.M$4];  [.A15];   [.P14])" office:value-type="float" office:value="127335810" calcext:value-type="float">
            <text:p>127,335,810</text:p>
          </table:table-cell>
          <table:table-cell table:style-name="ce55"/>
          <table:table-cell table:style-name="ce65" table:formula="of:=INCOME( [.G$2:.G$10];  [.M$2:.M$4];  [.A15])" office:value-type="float" office:value="85024469.25" calcext:value-type="float">
            <text:p>85,024,469</text:p>
          </table:table-cell>
          <table:table-cell table:style-name="ce65" table:formula="of:=OUTGOING( [.G$2:.G$10];   [.M$2:.M$4];  [.A15];  [.Q14])" office:value-type="float" office:value="63049770" calcext:value-type="float">
            <text:p>63,049,770</text:p>
          </table:table-cell>
          <table:table-cell table:style-name="ce55"/>
          <table:table-cell table:style-name="ce65" table:formula="of:=INCOME( [.J$2:.J$10];  [.M$2:.M$4];  [.A15])" office:value-type="float" office:value="161089196.003077" calcext:value-type="float">
            <text:p>161,089,196</text:p>
          </table:table-cell>
          <table:table-cell table:style-name="ce21" table:formula="of:=OUTGOING([.J$2:.J$10];  [.M$2:.M$4];  [.A15];   [.R14])" office:value-type="float" office:value="61813500" calcext:value-type="float">
            <text:p>61,813,500</text:p>
          </table:table-cell>
          <table:table-cell table:style-name="ce55"/>
          <table:table-cell table:style-name="ce92" table:formula="of:=YEARRESULT([.A15]; [.C15]; [.D15]; [.L12:.L14]; [.M$5]; [.M$6])" office:value-type="float" office:value="-127335810" calcext:value-type="float">
            <text:p>-127,335,810</text:p>
          </table:table-cell>
          <table:table-cell table:style-name="ce92" table:formula="of:=YEARRESULT([.A15]; [.F15]; [.G15]; [.M12:.M14]; [.M$5]; [.M$6])" office:value-type="float" office:value="7003449.25000002" calcext:value-type="float">
            <text:p>7,003,449</text:p>
          </table:table-cell>
          <table:table-cell table:style-name="ce92" table:formula="of:=YEARRESULT([.A15]; [.I15]; [.J15]; [.N12:.N14]; [.M$5]; [.M$6])" office:value-type="float" office:value="99275696.0030766" calcext:value-type="float">
            <text:p>99,275,696</text:p>
          </table:table-cell>
          <table:table-cell table:style-name="ce55"/>
          <table:table-cell table:style-name="ce92" table:formula="of:=[.P14]+[.L15]" office:value-type="float" office:value="-370962810" calcext:value-type="float">
            <text:p>-370,962,810</text:p>
          </table:table-cell>
          <table:table-cell table:style-name="ce92" table:formula="of:=[.Q14]+[.M15]" office:value-type="float" office:value="-58797800.75" calcext:value-type="float">
            <text:p>-58,797,801</text:p>
          </table:table-cell>
          <table:table-cell table:style-name="ce92" table:formula="of:=[.R14]+[.N15]" office:value-type="float" office:value="277333392.006153" calcext:value-type="float">
            <text:p>277,333,392</text:p>
          </table:table-cell>
          <table:table-cell table:style-name="ce92" table:formula="of:=[.M15]+[.N15]" office:value-type="float" office:value="106279145.253077" calcext:value-type="float">
            <text:p>106,279,145</text:p>
          </table:table-cell>
          <table:table-cell table:style-name="ce138"/>
          <table:table-cell table:number-columns-repeated="1004"/>
        </table:table-row>
        <table:table-row table:style-name="ro1">
          <table:table-cell office:value-type="float" office:value="4" calcext:value-type="float">
            <text:p>4</text:p>
          </table:table-cell>
          <table:table-cell table:style-name="ce62"/>
          <table:table-cell table:style-name="ce21" table:formula="of:=INCOME( [.D$2:.D$10];  [.M$2:.M$4];  [.A16])" office:value-type="float" office:value="0" calcext:value-type="float">
            <text:p>0</text:p>
          </table:table-cell>
          <table:table-cell table:style-name="ce21" table:formula="of:=OUTGOING( [.D$2:.D$10];  [.M$2:.M$4];  [.A16];   [.P15])" office:value-type="float" office:value="131128068.225" calcext:value-type="float">
            <text:p>131,128,068</text:p>
          </table:table-cell>
          <table:table-cell table:style-name="ce55"/>
          <table:table-cell table:style-name="ce65" table:formula="of:=INCOME( [.G$2:.G$10];  [.M$2:.M$4];  [.A16])" office:value-type="float" office:value="124655319.08375" calcext:value-type="float">
            <text:p>124,655,319</text:p>
          </table:table-cell>
          <table:table-cell table:style-name="ce65" table:formula="of:=OUTGOING( [.G$2:.G$10];   [.M$2:.M$4];  [.A16];  [.Q15])" office:value-type="float" office:value="64622923.575" calcext:value-type="float">
            <text:p>64,622,924</text:p>
          </table:table-cell>
          <table:table-cell table:style-name="ce55"/>
          <table:table-cell table:style-name="ce65" table:formula="of:=INCOME( [.J$2:.J$10];  [.M$2:.M$4];  [.A16])" office:value-type="float" office:value="163252668.503077" calcext:value-type="float">
            <text:p>163,252,669</text:p>
          </table:table-cell>
          <table:table-cell table:style-name="ce21" table:formula="of:=OUTGOING([.J$2:.J$10];  [.M$2:.M$4];  [.A16];   [.R15])" office:value-type="float" office:value="62740702.5" calcext:value-type="float">
            <text:p>62,740,703</text:p>
          </table:table-cell>
          <table:table-cell table:style-name="ce55"/>
          <table:table-cell table:style-name="ce92" table:formula="of:=YEARRESULT([.A16]; [.C16]; [.D16]; [.L13:.L15]; [.M$5]; [.M$6])" office:value-type="float" office:value="-131128068.225" calcext:value-type="float">
            <text:p>-131,128,068</text:p>
          </table:table-cell>
          <table:table-cell table:style-name="ce92" table:formula="of:=YEARRESULT([.A16]; [.F16]; [.G16]; [.M13:.M15]; [.M$5]; [.M$6])" office:value-type="float" office:value="60032395.50875" calcext:value-type="float">
            <text:p>60,032,396</text:p>
          </table:table-cell>
          <table:table-cell table:style-name="ce92" table:formula="of:=YEARRESULT([.A16]; [.I16]; [.J16]; [.N13:.N15]; [.M$5]; [.M$6])" office:value-type="float" office:value="100511966.003077" calcext:value-type="float">
            <text:p>100,511,966</text:p>
          </table:table-cell>
          <table:table-cell table:style-name="ce55"/>
          <table:table-cell table:style-name="ce92" table:formula="of:=[.P15]+[.L16]" office:value-type="float" office:value="-502090878.225" calcext:value-type="float">
            <text:p>-502,090,878</text:p>
          </table:table-cell>
          <table:table-cell table:style-name="ce92" table:formula="of:=[.Q15]+[.M16]" office:value-type="float" office:value="1234594.75875005" calcext:value-type="float">
            <text:p>1,234,595</text:p>
          </table:table-cell>
          <table:table-cell table:style-name="ce92" table:formula="of:=[.R15]+[.N16]" office:value-type="float" office:value="377845358.00923" calcext:value-type="float">
            <text:p>377,845,358</text:p>
          </table:table-cell>
          <table:table-cell table:style-name="ce92" table:formula="of:=[.M16]+[.N16]" office:value-type="float" office:value="160544361.511827" calcext:value-type="float">
            <text:p>160,544,362</text:p>
          </table:table-cell>
          <table:table-cell table:style-name="ce138"/>
          <table:table-cell table:number-columns-repeated="1004"/>
        </table:table-row>
        <table:table-row table:style-name="ro1">
          <table:table-cell office:value-type="float" office:value="5" calcext:value-type="float">
            <text:p>5</text:p>
          </table:table-cell>
          <table:table-cell table:style-name="ce62"/>
          <table:table-cell table:style-name="ce21" table:formula="of:=INCOME( [.D$2:.D$10];  [.M$2:.M$4];  [.A17])" office:value-type="float" office:value="0" calcext:value-type="float">
            <text:p>0</text:p>
          </table:table-cell>
          <table:table-cell table:style-name="ce21" table:formula="of:=OUTGOING( [.D$2:.D$10];  [.M$2:.M$4];  [.A17];   [.P16])" office:value-type="float" office:value="135005443.6395" calcext:value-type="float">
            <text:p>135,005,444</text:p>
          </table:table-cell>
          <table:table-cell table:style-name="ce55"/>
          <table:table-cell table:style-name="ce65" table:formula="of:=INCOME( [.G$2:.G$10];  [.M$2:.M$4];  [.A17])" office:value-type="float" office:value="165455963.906931" calcext:value-type="float">
            <text:p>165,455,964</text:p>
          </table:table-cell>
          <table:table-cell table:style-name="ce65" table:formula="of:=OUTGOING( [.G$2:.G$10];   [.M$2:.M$4];  [.A17];  [.Q16])" office:value-type="float" office:value="66229085.559" calcext:value-type="float">
            <text:p>66,229,086</text:p>
          </table:table-cell>
          <table:table-cell table:style-name="ce55"/>
          <table:table-cell table:style-name="ce65" table:formula="of:=INCOME( [.J$2:.J$10];  [.M$2:.M$4];  [.A17])" office:value-type="float" office:value="165448593.090577" calcext:value-type="float">
            <text:p>165,448,593</text:p>
          </table:table-cell>
          <table:table-cell table:style-name="ce21" table:formula="of:=OUTGOING([.J$2:.J$10];  [.M$2:.M$4];  [.A17];   [.R16])" office:value-type="float" office:value="63681813.0375" calcext:value-type="float">
            <text:p>63,681,813</text:p>
          </table:table-cell>
          <table:table-cell table:style-name="ce55"/>
          <table:table-cell table:style-name="ce92" table:formula="of:=YEARRESULT([.A17]; [.C17]; [.D17]; [.L14:.L16]; [.M$5]; [.M$6])" office:value-type="float" office:value="-135005443.6395" calcext:value-type="float">
            <text:p>-135,005,444</text:p>
          </table:table-cell>
          <table:table-cell table:style-name="ce92" table:formula="of:=YEARRESULT([.A17]; [.F17]; [.G17]; [.M14:.M16]; [.M$5]; [.M$6])" office:value-type="float" office:value="99226878.3479312" calcext:value-type="float">
            <text:p>99,226,878</text:p>
          </table:table-cell>
          <table:table-cell table:style-name="ce92" table:formula="of:=YEARRESULT([.A17]; [.I17]; [.J17]; [.N14:.N16]; [.M$5]; [.M$6])" office:value-type="float" office:value="101766780.053077" calcext:value-type="float">
            <text:p>101,766,780</text:p>
          </table:table-cell>
          <table:table-cell table:style-name="ce55"/>
          <table:table-cell table:style-name="ce92" table:formula="of:=[.P16]+[.L17]" office:value-type="float" office:value="-637096321.8645" calcext:value-type="float">
            <text:p>-637,096,322</text:p>
          </table:table-cell>
          <table:table-cell table:style-name="ce92" table:formula="of:=[.Q16]+[.M17]" office:value-type="float" office:value="100461473.106681" calcext:value-type="float">
            <text:p>100,461,473</text:p>
          </table:table-cell>
          <table:table-cell table:style-name="ce92" table:formula="of:=[.R16]+[.N17]" office:value-type="float" office:value="479612138.062307" calcext:value-type="float">
            <text:p>479,612,138</text:p>
          </table:table-cell>
          <table:table-cell table:style-name="ce92" table:formula="of:=[.M17]+[.N17]" office:value-type="float" office:value="200993658.401008" calcext:value-type="float">
            <text:p>200,993,658</text:p>
          </table:table-cell>
          <table:table-cell table:style-name="ce138"/>
          <table:table-cell table:number-columns-repeated="1004"/>
        </table:table-row>
        <table:table-row table:style-name="ro1">
          <table:table-cell office:value-type="float" office:value="6" calcext:value-type="float">
            <text:p>6</text:p>
          </table:table-cell>
          <table:table-cell table:style-name="ce62"/>
          <table:table-cell table:style-name="ce21" table:formula="of:=INCOME( [.D$2:.D$10];  [.M$2:.M$4];  [.A18])" office:value-type="float" office:value="0" calcext:value-type="float">
            <text:p>0</text:p>
          </table:table-cell>
          <table:table-cell table:style-name="ce21" table:formula="of:=OUTGOING( [.D$2:.D$10];  [.M$2:.M$4];  [.A18];   [.P17])" office:value-type="float" office:value="138969636.501084" calcext:value-type="float">
            <text:p>138,969,637</text:p>
          </table:table-cell>
          <table:table-cell table:style-name="ce55"/>
          <table:table-cell table:style-name="ce65" table:formula="of:=INCOME( [.G$2:.G$10];  [.M$2:.M$4];  [.A18])" office:value-type="float" office:value="207452580.628014" calcext:value-type="float">
            <text:p>207,452,581</text:p>
          </table:table-cell>
          <table:table-cell table:style-name="ce65" table:formula="of:=OUTGOING( [.G$2:.G$10];   [.M$2:.M$4];  [.A18];  [.Q17])" office:value-type="float" office:value="67868892.2447156" calcext:value-type="float">
            <text:p>67,868,892</text:p>
          </table:table-cell>
          <table:table-cell table:style-name="ce55"/>
          <table:table-cell table:style-name="ce65" table:formula="of:=INCOME( [.J$2:.J$10];  [.M$2:.M$4];  [.A18])" office:value-type="float" office:value="167677456.546889" calcext:value-type="float">
            <text:p>167,677,457</text:p>
          </table:table-cell>
          <table:table-cell table:style-name="ce21" table:formula="of:=OUTGOING([.J$2:.J$10];  [.M$2:.M$4];  [.A18];   [.R17])" office:value-type="float" office:value="64637040.2330625" calcext:value-type="float">
            <text:p>64,637,040</text:p>
          </table:table-cell>
          <table:table-cell table:style-name="ce55"/>
          <table:table-cell table:style-name="ce92" table:formula="of:=YEARRESULT([.A18]; [.C18]; [.D18]; [.L15:.L17]; [.M$5]; [.M$6])" office:value-type="float" office:value="-138969636.501084" calcext:value-type="float">
            <text:p>-138,969,637</text:p>
          </table:table-cell>
          <table:table-cell table:style-name="ce92" table:formula="of:=YEARRESULT([.A18]; [.F18]; [.G18]; [.M15:.M17]; [.M$5]; [.M$6])" office:value-type="float" office:value="118646135.125804" calcext:value-type="float">
            <text:p>118,646,135</text:p>
          </table:table-cell>
          <table:table-cell table:style-name="ce92" table:formula="of:=YEARRESULT([.A18]; [.I18]; [.J18]; [.N15:.N17]; [.M$5]; [.M$6])" office:value-type="float" office:value="87584353.8667526" calcext:value-type="float">
            <text:p>87,584,354</text:p>
          </table:table-cell>
          <table:table-cell table:style-name="ce55"/>
          <table:table-cell table:style-name="ce92" table:formula="of:=[.P17]+[.L18]" office:value-type="float" office:value="-776065958.365584" calcext:value-type="float">
            <text:p>-776,065,958</text:p>
          </table:table-cell>
          <table:table-cell table:style-name="ce92" table:formula="of:=[.Q17]+[.M18]" office:value-type="float" office:value="219107608.232485" calcext:value-type="float">
            <text:p>219,107,608</text:p>
          </table:table-cell>
          <table:table-cell table:style-name="ce92" table:formula="of:=[.R17]+[.N18]" office:value-type="float" office:value="567196491.929059" calcext:value-type="float">
            <text:p>567,196,492</text:p>
          </table:table-cell>
          <table:table-cell table:style-name="ce92" table:formula="of:=[.M18]+[.N18]" office:value-type="float" office:value="206230488.992556" calcext:value-type="float">
            <text:p>206,230,489</text:p>
          </table:table-cell>
          <table:table-cell table:style-name="ce138"/>
          <table:table-cell table:number-columns-repeated="1004"/>
        </table:table-row>
        <table:table-row table:style-name="ro1">
          <table:table-cell office:value-type="float" office:value="7" calcext:value-type="float">
            <text:p>7</text:p>
          </table:table-cell>
          <table:table-cell table:style-name="ce62"/>
          <table:table-cell table:style-name="ce21" table:formula="of:=INCOME( [.D$2:.D$10];  [.M$2:.M$4];  [.A19])" office:value-type="float" office:value="0" calcext:value-type="float">
            <text:p>0</text:p>
          </table:table-cell>
          <table:table-cell table:style-name="ce21" table:formula="of:=OUTGOING( [.D$2:.D$10];  [.M$2:.M$4];  [.A19];   [.P18])" office:value-type="float" office:value="143022378.923697" calcext:value-type="float">
            <text:p>143,022,379</text:p>
          </table:table-cell>
          <table:table-cell table:style-name="ce55"/>
          <table:table-cell table:style-name="ce65" table:formula="of:=INCOME( [.G$2:.G$10];  [.M$2:.M$4];  [.A19])" office:value-type="float" office:value="250671868.25885" calcext:value-type="float">
            <text:p>250,671,868</text:p>
          </table:table-cell>
          <table:table-cell table:style-name="ce65" table:formula="of:=OUTGOING( [.G$2:.G$10];   [.M$2:.M$4];  [.A19];  [.Q18])" office:value-type="float" office:value="69542991.5867519" calcext:value-type="float">
            <text:p>69,542,992</text:p>
          </table:table-cell>
          <table:table-cell table:style-name="ce55"/>
          <table:table-cell table:style-name="ce65" table:formula="of:=INCOME( [.J$2:.J$10];  [.M$2:.M$4];  [.A19])" office:value-type="float" office:value="169939752.955046" calcext:value-type="float">
            <text:p>169,939,753</text:p>
          </table:table-cell>
          <table:table-cell table:style-name="ce21" table:formula="of:=OUTGOING([.J$2:.J$10];  [.M$2:.M$4];  [.A19];   [.R18])" office:value-type="float" office:value="65606595.8365584" calcext:value-type="float">
            <text:p>65,606,596</text:p>
          </table:table-cell>
          <table:table-cell table:style-name="ce55"/>
          <table:table-cell table:style-name="ce92" table:formula="of:=YEARRESULT([.A19]; [.C19]; [.D19]; [.L16:.L18]; [.M$5]; [.M$6])" office:value-type="float" office:value="-143022378.923697" calcext:value-type="float">
            <text:p>-143,022,379</text:p>
          </table:table-cell>
          <table:table-cell table:style-name="ce92" table:formula="of:=YEARRESULT([.A19]; [.F19]; [.G19]; [.M16:.M18]; [.M$5]; [.M$6])" office:value-type="float" office:value="153959545.171284" calcext:value-type="float">
            <text:p>153,959,545</text:p>
          </table:table-cell>
          <table:table-cell table:style-name="ce92" table:formula="of:=YEARRESULT([.A19]; [.I19]; [.J19]; [.N16:.N18]; [.M$5]; [.M$6])" office:value-type="float" office:value="88683183.5507147" calcext:value-type="float">
            <text:p>88,683,184</text:p>
          </table:table-cell>
          <table:table-cell table:style-name="ce55"/>
          <table:table-cell table:style-name="ce92" table:formula="of:=[.P18]+[.L19]" office:value-type="float" office:value="-919088337.289282" calcext:value-type="float">
            <text:p>-919,088,337</text:p>
          </table:table-cell>
          <table:table-cell table:style-name="ce92" table:formula="of:=[.Q18]+[.M19]" office:value-type="float" office:value="373067153.403769" calcext:value-type="float">
            <text:p>373,067,153</text:p>
          </table:table-cell>
          <table:table-cell table:style-name="ce92" table:formula="of:=[.R18]+[.N19]" office:value-type="float" office:value="655879675.479774" calcext:value-type="float">
            <text:p>655,879,675</text:p>
          </table:table-cell>
          <table:table-cell table:style-name="ce92" table:formula="of:=[.M19]+[.N19]" office:value-type="float" office:value="242642728.721998" calcext:value-type="float">
            <text:p>242,642,729</text:p>
          </table:table-cell>
          <table:table-cell table:style-name="ce138"/>
          <table:table-cell table:number-columns-repeated="1004"/>
        </table:table-row>
        <table:table-row table:style-name="ro1">
          <table:table-cell office:value-type="float" office:value="8" calcext:value-type="float">
            <text:p>8</text:p>
          </table:table-cell>
          <table:table-cell table:style-name="ce62"/>
          <table:table-cell table:style-name="ce21" table:formula="of:=INCOME( [.D$2:.D$10];  [.M$2:.M$4];  [.A20])" office:value-type="float" office:value="0" calcext:value-type="float">
            <text:p>0</text:p>
          </table:table-cell>
          <table:table-cell table:style-name="ce21" table:formula="of:=OUTGOING( [.D$2:.D$10];  [.M$2:.M$4];  [.A20];   [.P19])" office:value-type="float" office:value="147165435.450776" calcext:value-type="float">
            <text:p>147,165,435</text:p>
          </table:table-cell>
          <table:table-cell table:style-name="ce55"/>
          <table:table-cell table:style-name="ce65" table:formula="of:=INCOME( [.G$2:.G$10];  [.M$2:.M$4];  [.A20])" office:value-type="float" office:value="295141057.68797" calcext:value-type="float">
            <text:p>295,141,058</text:p>
          </table:table-cell>
          <table:table-cell table:style-name="ce65" table:formula="of:=OUTGOING( [.G$2:.G$10];   [.M$2:.M$4];  [.A20];  [.Q19])" office:value-type="float" office:value="71252043.4082942" calcext:value-type="float">
            <text:p>71,252,043</text:p>
          </table:table-cell>
          <table:table-cell table:style-name="ce55"/>
          <table:table-cell table:style-name="ce65" table:formula="of:=INCOME( [.J$2:.J$10];  [.M$2:.M$4];  [.A20])" office:value-type="float" office:value="172235983.809326" calcext:value-type="float">
            <text:p>172,235,984</text:p>
          </table:table-cell>
          <table:table-cell table:style-name="ce21" table:formula="of:=OUTGOING([.J$2:.J$10];  [.M$2:.M$4];  [.A20];   [.R19])" office:value-type="float" office:value="66590694.7741068" calcext:value-type="float">
            <text:p>66,590,695</text:p>
          </table:table-cell>
          <table:table-cell table:style-name="ce55"/>
          <table:table-cell table:style-name="ce92" table:formula="of:=YEARRESULT([.A20]; [.C20]; [.D20]; [.L17:.L19]; [.M$5]; [.M$6])" office:value-type="float" office:value="-147165435.450776" calcext:value-type="float">
            <text:p>-147,165,435</text:p>
          </table:table-cell>
          <table:table-cell table:style-name="ce92" table:formula="of:=YEARRESULT([.A20]; [.F20]; [.G20]; [.M17:.M19]; [.M$5]; [.M$6])" office:value-type="float" office:value="190305662.137725" calcext:value-type="float">
            <text:p>190,305,662</text:p>
          </table:table-cell>
          <table:table-cell table:style-name="ce92" table:formula="of:=YEARRESULT([.A20]; [.I20]; [.J20]; [.N17:.N19]; [.M$5]; [.M$6])" office:value-type="float" office:value="89798495.6799361" calcext:value-type="float">
            <text:p>89,798,496</text:p>
          </table:table-cell>
          <table:table-cell table:style-name="ce55"/>
          <table:table-cell table:style-name="ce92" table:formula="of:=[.P19]+[.L20]" office:value-type="float" office:value="-1066253772.74006" calcext:value-type="float">
            <text:p>-1,066,253,773</text:p>
          </table:table-cell>
          <table:table-cell table:style-name="ce92" table:formula="of:=[.Q19]+[.M20]" office:value-type="float" office:value="563372815.541493" calcext:value-type="float">
            <text:p>563,372,816</text:p>
          </table:table-cell>
          <table:table-cell table:style-name="ce92" table:formula="of:=[.R19]+[.N20]" office:value-type="float" office:value="745678171.15971" calcext:value-type="float">
            <text:p>745,678,171</text:p>
          </table:table-cell>
          <table:table-cell table:style-name="ce92" table:formula="of:=[.M20]+[.N20]" office:value-type="float" office:value="280104157.817661" calcext:value-type="float">
            <text:p>280,104,158</text:p>
          </table:table-cell>
          <table:table-cell table:style-name="ce138"/>
          <table:table-cell table:number-columns-repeated="1004"/>
        </table:table-row>
        <table:table-row table:style-name="ro1">
          <table:table-cell office:value-type="float" office:value="9" calcext:value-type="float">
            <text:p>9</text:p>
          </table:table-cell>
          <table:table-cell table:style-name="ce62"/>
          <table:table-cell table:style-name="ce21" table:formula="of:=INCOME( [.D$2:.D$10];  [.M$2:.M$4];  [.A21])" office:value-type="float" office:value="0" calcext:value-type="float">
            <text:p>0</text:p>
          </table:table-cell>
          <table:table-cell table:style-name="ce21" table:formula="of:=OUTGOING( [.D$2:.D$10];  [.M$2:.M$4];  [.A21];   [.P20])" office:value-type="float" office:value="151400603.638409" calcext:value-type="float">
            <text:p>151,400,604</text:p>
          </table:table-cell>
          <table:table-cell table:style-name="ce55"/>
          <table:table-cell table:style-name="ce65" table:formula="of:=INCOME( [.G$2:.G$10];  [.M$2:.M$4];  [.A21])" office:value-type="float" office:value="340887921.629606" calcext:value-type="float">
            <text:p>340,887,922</text:p>
          </table:table-cell>
          <table:table-cell table:style-name="ce65" table:formula="of:=OUTGOING( [.G$2:.G$10];   [.M$2:.M$4];  [.A21];  [.Q20])" office:value-type="float" office:value="72996719.6113758" calcext:value-type="float">
            <text:p>72,996,720</text:p>
          </table:table-cell>
          <table:table-cell table:style-name="ce55"/>
          <table:table-cell table:style-name="ce65" table:formula="of:=INCOME( [.J$2:.J$10];  [.M$2:.M$4];  [.A21])" office:value-type="float" office:value="174566658.12642" calcext:value-type="float">
            <text:p>174,566,658</text:p>
          </table:table-cell>
          <table:table-cell table:style-name="ce21" table:formula="of:=OUTGOING([.J$2:.J$10];  [.M$2:.M$4];  [.A21];   [.R20])" office:value-type="float" office:value="67589555.1957184" calcext:value-type="float">
            <text:p>67,589,555</text:p>
          </table:table-cell>
          <table:table-cell table:style-name="ce55"/>
          <table:table-cell table:style-name="ce92" table:formula="of:=YEARRESULT([.A21]; [.C21]; [.D21]; [.L18:.L20]; [.M$5]; [.M$6])" office:value-type="float" office:value="-151400603.638409" calcext:value-type="float">
            <text:p>-151,400,604</text:p>
          </table:table-cell>
          <table:table-cell table:style-name="ce92" table:formula="of:=YEARRESULT([.A21]; [.F21]; [.G21]; [.M18:.M20]; [.M$5]; [.M$6])" office:value-type="float" office:value="227707521.715495" calcext:value-type="float">
            <text:p>227,707,522</text:p>
          </table:table-cell>
          <table:table-cell table:style-name="ce92" table:formula="of:=YEARRESULT([.A21]; [.I21]; [.J21]; [.N18:.N20]; [.M$5]; [.M$6])" office:value-type="float" office:value="90930537.491096" calcext:value-type="float">
            <text:p>90,930,537</text:p>
          </table:table-cell>
          <table:table-cell table:style-name="ce55"/>
          <table:table-cell table:style-name="ce92" table:formula="of:=[.P20]+[.L21]" office:value-type="float" office:value="-1217654376.37847" calcext:value-type="float">
            <text:p>-1,217,654,376</text:p>
          </table:table-cell>
          <table:table-cell table:style-name="ce92" table:formula="of:=[.Q20]+[.M21]" office:value-type="float" office:value="791080337.256989" calcext:value-type="float">
            <text:p>791,080,337</text:p>
          </table:table-cell>
          <table:table-cell table:style-name="ce92" table:formula="of:=[.R20]+[.N21]" office:value-type="float" office:value="836608708.650806" calcext:value-type="float">
            <text:p>836,608,709</text:p>
          </table:table-cell>
          <table:table-cell table:style-name="ce92" table:formula="of:=[.M21]+[.N21]" office:value-type="float" office:value="318638059.206591" calcext:value-type="float">
            <text:p>318,638,059</text:p>
          </table:table-cell>
          <table:table-cell table:style-name="ce138"/>
          <table:table-cell table:number-columns-repeated="1004"/>
        </table:table-row>
        <table:table-row table:style-name="ro1">
          <table:table-cell office:value-type="float" office:value="10" calcext:value-type="float">
            <text:p>10</text:p>
          </table:table-cell>
          <table:table-cell table:style-name="ce62"/>
          <table:table-cell table:style-name="ce21" table:formula="of:=INCOME( [.D$2:.D$10];  [.M$2:.M$4];  [.A22])" office:value-type="float" office:value="0" calcext:value-type="float">
            <text:p>0</text:p>
          </table:table-cell>
          <table:table-cell table:style-name="ce21" table:formula="of:=OUTGOING( [.D$2:.D$10];  [.M$2:.M$4];  [.A22];   [.P21])" office:value-type="float" office:value="155729714.648695" calcext:value-type="float">
            <text:p>155,729,715</text:p>
          </table:table-cell>
          <table:table-cell table:style-name="ce55"/>
          <table:table-cell table:style-name="ce65" table:formula="of:=INCOME( [.G$2:.G$10];  [.M$2:.M$4];  [.A22])" office:value-type="float" office:value="387940784.75151" calcext:value-type="float">
            <text:p>387,940,785</text:p>
          </table:table-cell>
          <table:table-cell table:style-name="ce65" table:formula="of:=OUTGOING( [.G$2:.G$10];   [.M$2:.M$4];  [.A22];  [.Q21])" office:value-type="float" office:value="74777704.390783" calcext:value-type="float">
            <text:p>74,777,704</text:p>
          </table:table-cell>
          <table:table-cell table:style-name="ce55"/>
          <table:table-cell table:style-name="ce65" table:formula="of:=INCOME( [.J$2:.J$10];  [.M$2:.M$4];  [.A22])" office:value-type="float" office:value="176932292.55827" calcext:value-type="float">
            <text:p>176,932,293</text:p>
          </table:table-cell>
          <table:table-cell table:style-name="ce21" table:formula="of:=OUTGOING([.J$2:.J$10];  [.M$2:.M$4];  [.A22];   [.R21])" office:value-type="float" office:value="68603398.5236541" calcext:value-type="float">
            <text:p>68,603,399</text:p>
          </table:table-cell>
          <table:table-cell table:style-name="ce55"/>
          <table:table-cell table:style-name="ce92" table:formula="of:=YEARRESULT([.A22]; [.C22]; [.D22]; [.L19:.L21]; [.M$5]; [.M$6])" office:value-type="float" office:value="-155729714.648695" calcext:value-type="float">
            <text:p>-155,729,715</text:p>
          </table:table-cell>
          <table:table-cell table:style-name="ce92" table:formula="of:=YEARRESULT([.A22]; [.F22]; [.G22]; [.M19:.M21]; [.M$5]; [.M$6])" office:value-type="float" office:value="266188618.306618" calcext:value-type="float">
            <text:p>266,188,618</text:p>
          </table:table-cell>
          <table:table-cell table:style-name="ce92" table:formula="of:=YEARRESULT([.A22]; [.I22]; [.J22]; [.N19:.N21]; [.M$5]; [.M$6])" office:value-type="float" office:value="92079559.9294232" calcext:value-type="float">
            <text:p>92,079,560</text:p>
          </table:table-cell>
          <table:table-cell table:style-name="ce55"/>
          <table:table-cell table:style-name="ce92" table:formula="of:=[.P21]+[.L22]" office:value-type="float" office:value="-1373384091.02716" calcext:value-type="float">
            <text:p>-1,373,384,091</text:p>
          </table:table-cell>
          <table:table-cell table:style-name="ce92" table:formula="of:=[.Q21]+[.M22]" office:value-type="float" office:value="1057268955.56361" calcext:value-type="float">
            <text:p>1,057,268,956</text:p>
          </table:table-cell>
          <table:table-cell table:style-name="ce92" table:formula="of:=[.R21]+[.N22]" office:value-type="float" office:value="928688268.580229" calcext:value-type="float">
            <text:p>928,688,269</text:p>
          </table:table-cell>
          <table:table-cell table:style-name="ce92" table:formula="of:=[.M22]+[.N22]" office:value-type="float" office:value="358268178.236041" calcext:value-type="float">
            <text:p>358,268,178</text:p>
          </table:table-cell>
          <table:table-cell table:style-name="ce138"/>
          <table:table-cell table:number-columns-repeated="1004"/>
        </table:table-row>
        <table:table-row table:style-name="ro1">
          <table:table-cell office:value-type="float" office:value="11" calcext:value-type="float">
            <text:p>11</text:p>
          </table:table-cell>
          <table:table-cell table:style-name="ce62"/>
          <table:table-cell table:style-name="ce21" table:formula="of:=INCOME( [.D$2:.D$10];  [.M$2:.M$4];  [.A23])" office:value-type="float" office:value="520897143.904288" calcext:value-type="float">
            <text:p>520,897,144</text:p>
          </table:table-cell>
          <table:table-cell table:style-name="ce21" table:formula="of:=OUTGOING( [.D$2:.D$10];  [.M$2:.M$4];  [.A23];   [.P22])" office:value-type="float" office:value="20889734.8504527" calcext:value-type="float">
            <text:p>20,889,735</text:p>
          </table:table-cell>
          <table:table-cell table:style-name="ce55"/>
          <table:table-cell table:style-name="ce65" table:formula="of:=INCOME( [.G$2:.G$10];  [.M$2:.M$4];  [.A23])" office:value-type="float" office:value="436328533.984705" calcext:value-type="float">
            <text:p>436,328,534</text:p>
          </table:table-cell>
          <table:table-cell table:style-name="ce65" table:formula="of:=OUTGOING( [.G$2:.G$10];   [.M$2:.M$4];  [.A23];  [.Q22])" office:value-type="float" office:value="76595694.4516598" calcext:value-type="float">
            <text:p>76,595,694</text:p>
          </table:table-cell>
          <table:table-cell table:style-name="ce55"/>
          <table:table-cell table:style-name="ce65" table:formula="of:=INCOME( [.J$2:.J$10];  [.M$2:.M$4];  [.A23])" office:value-type="float" office:value="179333411.506598" calcext:value-type="float">
            <text:p>179,333,412</text:p>
          </table:table-cell>
          <table:table-cell table:style-name="ce21" table:formula="of:=OUTGOING([.J$2:.J$10];  [.M$2:.M$4];  [.A23];   [.R22])" office:value-type="float" office:value="69632449.5015089" calcext:value-type="float">
            <text:p>69,632,450</text:p>
          </table:table-cell>
          <table:table-cell table:style-name="ce55"/>
          <table:table-cell table:style-name="ce92" table:formula="of:=YEARRESULT([.A23]; [.C23]; [.D23]; [.L20:.L22]; [.M$5]; [.M$6])" office:value-type="float" office:value="269276583.047065" calcext:value-type="float">
            <text:p>269,276,583</text:p>
          </table:table-cell>
          <table:table-cell table:style-name="ce92" table:formula="of:=YEARRESULT([.A23]; [.F23]; [.G23]; [.M20:.M22]; [.M$5]; [.M$6])" office:value-type="float" office:value="305772913.603089" calcext:value-type="float">
            <text:p>305,772,914</text:p>
          </table:table-cell>
          <table:table-cell table:style-name="ce92" table:formula="of:=YEARRESULT([.A23]; [.I23]; [.J23]; [.N20:.N22]; [.M$5]; [.M$6])" office:value-type="float" office:value="93245817.7043253" calcext:value-type="float">
            <text:p>93,245,818</text:p>
          </table:table-cell>
          <table:table-cell table:style-name="ce55"/>
          <table:table-cell table:style-name="ce92" table:formula="of:=[.P22]+[.L23]" office:value-type="float" office:value="-1104107507.9801" calcext:value-type="float">
            <text:p>-1,104,107,508</text:p>
          </table:table-cell>
          <table:table-cell table:style-name="ce92" table:formula="of:=[.Q22]+[.M23]" office:value-type="float" office:value="1363041869.1667" calcext:value-type="float">
            <text:p>1,363,041,869</text:p>
          </table:table-cell>
          <table:table-cell table:style-name="ce92" table:formula="of:=[.R22]+[.N23]" office:value-type="float" office:value="1021934086.28455" calcext:value-type="float">
            <text:p>1,021,934,086</text:p>
          </table:table-cell>
          <table:table-cell table:style-name="ce92" table:formula="of:=[.M23]+[.N23]" office:value-type="float" office:value="399018731.307414" calcext:value-type="float">
            <text:p>399,018,731</text:p>
          </table:table-cell>
          <table:table-cell table:style-name="ce138"/>
          <table:table-cell table:number-columns-repeated="1004"/>
        </table:table-row>
        <table:table-row table:style-name="ro1">
          <table:table-cell office:value-type="float" office:value="12" calcext:value-type="float">
            <text:p>12</text:p>
          </table:table-cell>
          <table:table-cell table:style-name="ce62"/>
          <table:table-cell table:style-name="ce21" table:formula="of:=INCOME( [.D$2:.D$10];  [.M$2:.M$4];  [.A24])" office:value-type="float" office:value="528710601.062852" calcext:value-type="float">
            <text:p>528,710,601</text:p>
          </table:table-cell>
          <table:table-cell table:style-name="ce21" table:formula="of:=OUTGOING( [.D$2:.D$10];  [.M$2:.M$4];  [.A24];   [.P23])" office:value-type="float" office:value="21203080.8732095" calcext:value-type="float">
            <text:p>21,203,081</text:p>
          </table:table-cell>
          <table:table-cell table:style-name="ce55"/>
          <table:table-cell table:style-name="ce65" table:formula="of:=INCOME( [.G$2:.G$10];  [.M$2:.M$4];  [.A24])" office:value-type="float" office:value="486080629.018327" calcext:value-type="float">
            <text:p>486,080,629</text:p>
          </table:table-cell>
          <table:table-cell table:style-name="ce65" table:formula="of:=OUTGOING( [.G$2:.G$10];   [.M$2:.M$4];  [.A24];  [.Q23])" office:value-type="float" office:value="78451399.230875" calcext:value-type="float">
            <text:p>78,451,399</text:p>
          </table:table-cell>
          <table:table-cell table:style-name="ce55"/>
          <table:table-cell table:style-name="ce65" table:formula="of:=INCOME( [.J$2:.J$10];  [.M$2:.M$4];  [.A24])" office:value-type="float" office:value="181770547.23915" calcext:value-type="float">
            <text:p>181,770,547</text:p>
          </table:table-cell>
          <table:table-cell table:style-name="ce21" table:formula="of:=OUTGOING([.J$2:.J$10];  [.M$2:.M$4];  [.A24];   [.R23])" office:value-type="float" office:value="70676936.2440316" calcext:value-type="float">
            <text:p>70,676,936</text:p>
          </table:table-cell>
          <table:table-cell table:style-name="ce55"/>
          <table:table-cell table:style-name="ce92" table:formula="of:=YEARRESULT([.A24]; [.C24]; [.D24]; [.L21:.L23]; [.M$5]; [.M$6])" office:value-type="float" office:value="431381392.161196" calcext:value-type="float">
            <text:p>431,381,392</text:p>
          </table:table-cell>
          <table:table-cell table:style-name="ce92" table:formula="of:=YEARRESULT([.A24]; [.F24]; [.G24]; [.M21:.M23]; [.M$5]; [.M$6])" office:value-type="float" office:value="346484845.319334" calcext:value-type="float">
            <text:p>346,484,845</text:p>
          </table:table-cell>
          <table:table-cell table:style-name="ce92" table:formula="of:=YEARRESULT([.A24]; [.I24]; [.J24]; [.N21:.N23]; [.M$5]; [.M$6])" office:value-type="float" office:value="94429569.3458509" calcext:value-type="float">
            <text:p>94,429,569</text:p>
          </table:table-cell>
          <table:table-cell table:style-name="ce55"/>
          <table:table-cell table:style-name="ce92" table:formula="of:=[.P23]+[.L24]" office:value-type="float" office:value="-672726115.8189" calcext:value-type="float">
            <text:p>-672,726,116</text:p>
          </table:table-cell>
          <table:table-cell table:style-name="ce92" table:formula="of:=[.Q23]+[.M24]" office:value-type="float" office:value="1709526714.48603" calcext:value-type="float">
            <text:p>1,709,526,714</text:p>
          </table:table-cell>
          <table:table-cell table:style-name="ce92" table:formula="of:=[.R23]+[.N24]" office:value-type="float" office:value="1116363655.63041" calcext:value-type="float">
            <text:p>1,116,363,656</text:p>
          </table:table-cell>
          <table:table-cell table:style-name="ce92" table:formula="of:=[.M24]+[.N24]" office:value-type="float" office:value="440914414.665185" calcext:value-type="float">
            <text:p>440,914,415</text:p>
          </table:table-cell>
          <table:table-cell table:style-name="ce138"/>
          <table:table-cell table:number-columns-repeated="1004"/>
        </table:table-row>
        <table:table-row table:style-name="ro1">
          <table:table-cell office:value-type="float" office:value="13" calcext:value-type="float">
            <text:p>13</text:p>
          </table:table-cell>
          <table:table-cell table:style-name="ce62"/>
          <table:table-cell table:style-name="ce21" table:formula="of:=INCOME( [.D$2:.D$10];  [.M$2:.M$4];  [.A25])" office:value-type="float" office:value="536641260.078795" calcext:value-type="float">
            <text:p>536,641,260</text:p>
          </table:table-cell>
          <table:table-cell table:style-name="ce21" table:formula="of:=OUTGOING( [.D$2:.D$10];  [.M$2:.M$4];  [.A25];   [.P24])" office:value-type="float" office:value="21521127.0863076" calcext:value-type="float">
            <text:p>21,521,127</text:p>
          </table:table-cell>
          <table:table-cell table:style-name="ce55"/>
          <table:table-cell table:style-name="ce65" table:formula="of:=INCOME( [.G$2:.G$10];  [.M$2:.M$4];  [.A25])" office:value-type="float" office:value="548190931.615113" calcext:value-type="float">
            <text:p>548,190,932</text:p>
          </table:table-cell>
          <table:table-cell table:style-name="ce65" table:formula="of:=OUTGOING( [.G$2:.G$10];   [.M$2:.M$4];  [.A25];  [.Q24])" office:value-type="float" office:value="44476995.9783691" calcext:value-type="float">
            <text:p>44,476,996</text:p>
          </table:table-cell>
          <table:table-cell table:style-name="ce55"/>
          <table:table-cell table:style-name="ce65" table:formula="of:=INCOME( [.J$2:.J$10];  [.M$2:.M$4];  [.A25])" office:value-type="float" office:value="100803833.44543" calcext:value-type="float">
            <text:p>100,803,833</text:p>
          </table:table-cell>
          <table:table-cell table:style-name="ce21" table:formula="of:=OUTGOING([.J$2:.J$10];  [.M$2:.M$4];  [.A25];   [.R24])" office:value-type="float" office:value="35868545.143846" calcext:value-type="float">
            <text:p>35,868,545</text:p>
          </table:table-cell>
          <table:table-cell table:style-name="ce55"/>
          <table:table-cell table:style-name="ce92" table:formula="of:=YEARRESULT([.A25]; [.C25]; [.D25]; [.L22:.L24]; [.M$5]; [.M$6])" office:value-type="float" office:value="437852113.043614" calcext:value-type="float">
            <text:p>437,852,113</text:p>
          </table:table-cell>
          <table:table-cell table:style-name="ce92" table:formula="of:=YEARRESULT([.A25]; [.F25]; [.G25]; [.M22:.M24]; [.M$5]; [.M$6])" office:value-type="float" office:value="428156845.291233" calcext:value-type="float">
            <text:p>428,156,845</text:p>
          </table:table-cell>
          <table:table-cell table:style-name="ce92" table:formula="of:=YEARRESULT([.A25]; [.I25]; [.J25]; [.N22:.N24]; [.M$5]; [.M$6])" office:value-type="float" office:value="55194995.0563465" calcext:value-type="float">
            <text:p>55,194,995</text:p>
          </table:table-cell>
          <table:table-cell table:style-name="ce55"/>
          <table:table-cell table:style-name="ce92" table:formula="of:=[.P24]+[.L25]" office:value-type="float" office:value="-234874002.775286" calcext:value-type="float">
            <text:p>-234,874,003</text:p>
          </table:table-cell>
          <table:table-cell table:style-name="ce92" table:formula="of:=[.Q24]+[.M25]" office:value-type="float" office:value="2137683559.77726" calcext:value-type="float">
            <text:p>2,137,683,560</text:p>
          </table:table-cell>
          <table:table-cell table:style-name="ce92" table:formula="of:=[.R24]+[.N25]" office:value-type="float" office:value="1171558650.68675" calcext:value-type="float">
            <text:p>1,171,558,651</text:p>
          </table:table-cell>
          <table:table-cell table:style-name="ce92" table:formula="of:=[.M25]+[.N25]" office:value-type="float" office:value="483351840.347579" calcext:value-type="float">
            <text:p>483,351,840</text:p>
          </table:table-cell>
          <table:table-cell table:style-name="ce138"/>
          <table:table-cell table:number-columns-repeated="1004"/>
        </table:table-row>
        <table:table-row table:style-name="ro1">
          <table:table-cell office:value-type="float" office:value="14" calcext:value-type="float">
            <text:p>14</text:p>
          </table:table-cell>
          <table:table-cell table:style-name="ce62"/>
          <table:table-cell table:style-name="ce21" table:formula="of:=INCOME( [.D$2:.D$10];  [.M$2:.M$4];  [.A26])" office:value-type="float" office:value="544690878.979977" calcext:value-type="float">
            <text:p>544,690,879</text:p>
          </table:table-cell>
          <table:table-cell table:style-name="ce21" table:formula="of:=OUTGOING( [.D$2:.D$10];  [.M$2:.M$4];  [.A26];   [.P25])" office:value-type="float" office:value="21843943.9926022" calcext:value-type="float">
            <text:p>21,843,944</text:p>
          </table:table-cell>
          <table:table-cell table:style-name="ce55"/>
          <table:table-cell table:style-name="ce65" table:formula="of:=INCOME( [.G$2:.G$10];  [.M$2:.M$4];  [.A26])" office:value-type="float" office:value="556413795.58934" calcext:value-type="float">
            <text:p>556,413,796</text:p>
          </table:table-cell>
          <table:table-cell table:style-name="ce65" table:formula="of:=OUTGOING( [.G$2:.G$10];   [.M$2:.M$4];  [.A26];  [.Q25])" office:value-type="float" office:value="9101643.33025092" calcext:value-type="float">
            <text:p>9,101,643</text:p>
          </table:table-cell>
          <table:table-cell table:style-name="ce55"/>
          <table:table-cell table:style-name="ce65" table:formula="of:=INCOME( [.J$2:.J$10];  [.M$2:.M$4];  [.A26])" office:value-type="float" office:value="17367219.8647696" calcext:value-type="float">
            <text:p>17,367,220</text:p>
          </table:table-cell>
          <table:table-cell table:style-name="ce21" table:formula="of:=OUTGOING([.J$2:.J$10];  [.M$2:.M$4];  [.A26];   [.R25])" office:value-type="float" office:value="0" calcext:value-type="float">
            <text:p>0</text:p>
          </table:table-cell>
          <table:table-cell table:style-name="ce55"/>
          <table:table-cell table:style-name="ce92" table:formula="of:=YEARRESULT([.A26]; [.C26]; [.D26]; [.L23:.L25]; [.M$5]; [.M$6])" office:value-type="float" office:value="444419894.739268" calcext:value-type="float">
            <text:p>444,419,895</text:p>
          </table:table-cell>
          <table:table-cell table:style-name="ce92" table:formula="of:=YEARRESULT([.A26]; [.F26]; [.G26]; [.M23:.M25]; [.M$5]; [.M$6])" office:value-type="float" office:value="465215329.420226" calcext:value-type="float">
            <text:p>465,215,329</text:p>
          </table:table-cell>
          <table:table-cell table:style-name="ce92" table:formula="of:=YEARRESULT([.A26]; [.I26]; [.J26]; [.N23:.N25]; [.M$5]; [.M$6])" office:value-type="float" office:value="14762136.8850542" calcext:value-type="float">
            <text:p>14,762,137</text:p>
          </table:table-cell>
          <table:table-cell table:style-name="ce55"/>
          <table:table-cell table:style-name="ce92" table:formula="of:=[.P25]+[.L26]" office:value-type="float" office:value="209545891.963982" calcext:value-type="float">
            <text:p>209,545,892</text:p>
          </table:table-cell>
          <table:table-cell table:style-name="ce92" table:formula="of:=[.Q25]+[.M26]" office:value-type="float" office:value="2602898889.19749" calcext:value-type="float">
            <text:p>2,602,898,889</text:p>
          </table:table-cell>
          <table:table-cell table:style-name="ce92" table:formula="of:=[.R25]+[.N26]" office:value-type="float" office:value="1186320787.57181" calcext:value-type="float">
            <text:p>1,186,320,788</text:p>
          </table:table-cell>
          <table:table-cell table:style-name="ce92" table:formula="of:=[.M26]+[.N26]" office:value-type="float" office:value="479977466.30528" calcext:value-type="float">
            <text:p>479,977,466</text:p>
          </table:table-cell>
          <table:table-cell table:style-name="ce138"/>
          <table:table-cell table:number-columns-repeated="1004"/>
        </table:table-row>
        <table:table-row table:style-name="ro1">
          <table:table-cell office:value-type="float" office:value="15" calcext:value-type="float">
            <text:p>15</text:p>
          </table:table-cell>
          <table:table-cell table:style-name="ce62"/>
          <table:table-cell table:style-name="ce21" table:formula="of:=INCOME( [.D$2:.D$10];  [.M$2:.M$4];  [.A27])" office:value-type="float" office:value="552861242.164676" calcext:value-type="float">
            <text:p>552,861,242</text:p>
          </table:table-cell>
          <table:table-cell table:style-name="ce21" table:formula="of:=OUTGOING( [.D$2:.D$10];  [.M$2:.M$4];  [.A27];   [.P26])" office:value-type="float" office:value="22171603.1524913" calcext:value-type="float">
            <text:p>22,171,603</text:p>
          </table:table-cell>
          <table:table-cell table:style-name="ce55"/>
          <table:table-cell table:style-name="ce65" table:formula="of:=INCOME( [.G$2:.G$10];  [.M$2:.M$4];  [.A27])" office:value-type="float" office:value="564760002.52318" calcext:value-type="float">
            <text:p>564,760,003</text:p>
          </table:table-cell>
          <table:table-cell table:style-name="ce65" table:formula="of:=OUTGOING( [.G$2:.G$10];   [.M$2:.M$4];  [.A27];  [.Q26])" office:value-type="float" office:value="9238167.98020469" calcext:value-type="float">
            <text:p>9,238,168</text:p>
          </table:table-cell>
          <table:table-cell table:style-name="ce55"/>
          <table:table-cell table:style-name="ce65" table:formula="of:=INCOME( [.J$2:.J$10];  [.M$2:.M$4];  [.A27])" office:value-type="float" office:value="17627728.1627411" calcext:value-type="float">
            <text:p>17,627,728</text:p>
          </table:table-cell>
          <table:table-cell table:style-name="ce21" table:formula="of:=OUTGOING([.J$2:.J$10];  [.M$2:.M$4];  [.A27];   [.R26])" office:value-type="float" office:value="0" calcext:value-type="float">
            <text:p>0</text:p>
          </table:table-cell>
          <table:table-cell table:style-name="ce55"/>
          <table:table-cell table:style-name="ce92" table:formula="of:=YEARRESULT([.A27]; [.C27]; [.D27]; [.L24:.L26]; [.M$5]; [.M$6])" office:value-type="float" office:value="451086193.160357" calcext:value-type="float">
            <text:p>451,086,193</text:p>
          </table:table-cell>
          <table:table-cell table:style-name="ce92" table:formula="of:=YEARRESULT([.A27]; [.F27]; [.G27]; [.M24:.M26]; [.M$5]; [.M$6])" office:value-type="float" office:value="472193559.361529" calcext:value-type="float">
            <text:p>472,193,559</text:p>
          </table:table-cell>
          <table:table-cell table:style-name="ce92" table:formula="of:=YEARRESULT([.A27]; [.I27]; [.J27]; [.N24:.N26]; [.M$5]; [.M$6])" office:value-type="float" office:value="14983568.93833" calcext:value-type="float">
            <text:p>14,983,569</text:p>
          </table:table-cell>
          <table:table-cell table:style-name="ce55"/>
          <table:table-cell table:style-name="ce92" table:formula="of:=[.P26]+[.L27]" office:value-type="float" office:value="660632085.124339" calcext:value-type="float">
            <text:p>660,632,085</text:p>
          </table:table-cell>
          <table:table-cell table:style-name="ce92" table:formula="of:=[.Q26]+[.M27]" office:value-type="float" office:value="3075092448.55902" calcext:value-type="float">
            <text:p>3,075,092,449</text:p>
          </table:table-cell>
          <table:table-cell table:style-name="ce92" table:formula="of:=[.R26]+[.N27]" office:value-type="float" office:value="1201304356.51014" calcext:value-type="float">
            <text:p>1,201,304,357</text:p>
          </table:table-cell>
          <table:table-cell table:style-name="ce92" table:formula="of:=[.M27]+[.N27]" office:value-type="float" office:value="487177128.299859" calcext:value-type="float">
            <text:p>487,177,128</text:p>
          </table:table-cell>
          <table:table-cell table:style-name="ce138"/>
          <table:table-cell table:number-columns-repeated="1004"/>
        </table:table-row>
        <table:table-row table:style-name="ro1">
          <table:table-cell office:value-type="float" office:value="16" calcext:value-type="float">
            <text:p>16</text:p>
          </table:table-cell>
          <table:table-cell table:style-name="ce62"/>
          <table:table-cell table:style-name="ce21" table:formula="of:=INCOME( [.D$2:.D$10];  [.M$2:.M$4];  [.A28])" office:value-type="float" office:value="561154160.797147" calcext:value-type="float">
            <text:p>561,154,161</text:p>
          </table:table-cell>
          <table:table-cell table:style-name="ce21" table:formula="of:=OUTGOING( [.D$2:.D$10];  [.M$2:.M$4];  [.A28];   [.P27])" office:value-type="float" office:value="22504177.1997786" calcext:value-type="float">
            <text:p>22,504,177</text:p>
          </table:table-cell>
          <table:table-cell table:style-name="ce55"/>
          <table:table-cell table:style-name="ce65" table:formula="of:=INCOME( [.G$2:.G$10];  [.M$2:.M$4];  [.A28])" office:value-type="float" office:value="573231402.561028" calcext:value-type="float">
            <text:p>573,231,403</text:p>
          </table:table-cell>
          <table:table-cell table:style-name="ce65" table:formula="of:=OUTGOING( [.G$2:.G$10];   [.M$2:.M$4];  [.A28];  [.Q27])" office:value-type="float" office:value="9376740.49990776" calcext:value-type="float">
            <text:p>9,376,740</text:p>
          </table:table-cell>
          <table:table-cell table:style-name="ce55"/>
          <table:table-cell table:style-name="ce65" table:formula="of:=INCOME( [.J$2:.J$10];  [.M$2:.M$4];  [.A28])" office:value-type="float" office:value="17892144.0851823" calcext:value-type="float">
            <text:p>17,892,144</text:p>
          </table:table-cell>
          <table:table-cell table:style-name="ce21" table:formula="of:=OUTGOING([.J$2:.J$10];  [.M$2:.M$4];  [.A28];   [.R27])" office:value-type="float" office:value="0" calcext:value-type="float">
            <text:p>0</text:p>
          </table:table-cell>
          <table:table-cell table:style-name="ce55"/>
          <table:table-cell table:style-name="ce92" table:formula="of:=YEARRESULT([.A28]; [.C28]; [.D28]; [.L25:.L27]; [.M$5]; [.M$6])" office:value-type="float" office:value="457852486.057763" calcext:value-type="float">
            <text:p>457,852,486</text:p>
          </table:table-cell>
          <table:table-cell table:style-name="ce92" table:formula="of:=YEARRESULT([.A28]; [.F28]; [.G28]; [.M25:.M27]; [.M$5]; [.M$6])" office:value-type="float" office:value="479276462.751952" calcext:value-type="float">
            <text:p>479,276,463</text:p>
          </table:table-cell>
          <table:table-cell table:style-name="ce92" table:formula="of:=YEARRESULT([.A28]; [.I28]; [.J28]; [.N25:.N27]; [.M$5]; [.M$6])" office:value-type="float" office:value="15208322.4724049" calcext:value-type="float">
            <text:p>15,208,322</text:p>
          </table:table-cell>
          <table:table-cell table:style-name="ce55"/>
          <table:table-cell table:style-name="ce92" table:formula="of:=[.P27]+[.L28]" office:value-type="float" office:value="1118484571.1821" calcext:value-type="float">
            <text:p>1,118,484,571</text:p>
          </table:table-cell>
          <table:table-cell table:style-name="ce92" table:formula="of:=[.Q27]+[.M28]" office:value-type="float" office:value="3554368911.31097" calcext:value-type="float">
            <text:p>3,554,368,911</text:p>
          </table:table-cell>
          <table:table-cell table:style-name="ce92" table:formula="of:=[.R27]+[.N28]" office:value-type="float" office:value="1216512678.98254" calcext:value-type="float">
            <text:p>1,216,512,679</text:p>
          </table:table-cell>
          <table:table-cell table:style-name="ce92" table:formula="of:=[.M28]+[.N28]" office:value-type="float" office:value="494484785.224357" calcext:value-type="float">
            <text:p>494,484,785</text:p>
          </table:table-cell>
          <table:table-cell table:style-name="ce138"/>
          <table:table-cell table:number-columns-repeated="1004"/>
        </table:table-row>
        <table:table-row table:style-name="ro1">
          <table:table-cell office:value-type="float" office:value="17" calcext:value-type="float">
            <text:p>17</text:p>
          </table:table-cell>
          <table:table-cell table:style-name="ce62"/>
          <table:table-cell table:style-name="ce21" table:formula="of:=INCOME( [.D$2:.D$10];  [.M$2:.M$4];  [.A29])" office:value-type="float" office:value="569571473.209104" calcext:value-type="float">
            <text:p>569,571,473</text:p>
          </table:table-cell>
          <table:table-cell table:style-name="ce21" table:formula="of:=OUTGOING( [.D$2:.D$10];  [.M$2:.M$4];  [.A29];   [.P28])" office:value-type="float" office:value="22841739.8577753" calcext:value-type="float">
            <text:p>22,841,740</text:p>
          </table:table-cell>
          <table:table-cell table:style-name="ce55"/>
          <table:table-cell table:style-name="ce65" table:formula="of:=INCOME( [.G$2:.G$10];  [.M$2:.M$4];  [.A29])" office:value-type="float" office:value="581829873.599443" calcext:value-type="float">
            <text:p>581,829,874</text:p>
          </table:table-cell>
          <table:table-cell table:style-name="ce65" table:formula="of:=OUTGOING( [.G$2:.G$10];   [.M$2:.M$4];  [.A29];  [.Q28])" office:value-type="float" office:value="9517391.60740637" calcext:value-type="float">
            <text:p>9,517,392</text:p>
          </table:table-cell>
          <table:table-cell table:style-name="ce55"/>
          <table:table-cell table:style-name="ce65" table:formula="of:=INCOME( [.J$2:.J$10];  [.M$2:.M$4];  [.A29])" office:value-type="float" office:value="18160526.24646" calcext:value-type="float">
            <text:p>18,160,526</text:p>
          </table:table-cell>
          <table:table-cell table:style-name="ce21" table:formula="of:=OUTGOING([.J$2:.J$10];  [.M$2:.M$4];  [.A29];   [.R28])" office:value-type="float" office:value="0" calcext:value-type="float">
            <text:p>0</text:p>
          </table:table-cell>
          <table:table-cell table:style-name="ce55"/>
          <table:table-cell table:style-name="ce92" table:formula="of:=YEARRESULT([.A29]; [.C29]; [.D29]; [.L26:.L28]; [.M$5]; [.M$6])" office:value-type="float" office:value="464720273.348629" calcext:value-type="float">
            <text:p>464,720,273</text:p>
          </table:table-cell>
          <table:table-cell table:style-name="ce92" table:formula="of:=YEARRESULT([.A29]; [.F29]; [.G29]; [.M26:.M28]; [.M$5]; [.M$6])" office:value-type="float" office:value="486465609.693231" calcext:value-type="float">
            <text:p>486,465,610</text:p>
          </table:table-cell>
          <table:table-cell table:style-name="ce92" table:formula="of:=YEARRESULT([.A29]; [.I29]; [.J29]; [.N26:.N28]; [.M$5]; [.M$6])" office:value-type="float" office:value="15436447.309491" calcext:value-type="float">
            <text:p>15,436,447</text:p>
          </table:table-cell>
          <table:table-cell table:style-name="ce55"/>
          <table:table-cell table:style-name="ce92" table:formula="of:=[.P28]+[.L29]" office:value-type="float" office:value="1583204844.53073" calcext:value-type="float">
            <text:p>1,583,204,845</text:p>
          </table:table-cell>
          <table:table-cell table:style-name="ce92" table:formula="of:=[.Q28]+[.M29]" office:value-type="float" office:value="4040834521.0042" calcext:value-type="float">
            <text:p>4,040,834,521</text:p>
          </table:table-cell>
          <table:table-cell table:style-name="ce92" table:formula="of:=[.R28]+[.N29]" office:value-type="float" office:value="1231949126.29203" calcext:value-type="float">
            <text:p>1,231,949,126</text:p>
          </table:table-cell>
          <table:table-cell table:style-name="ce92" table:formula="of:=[.M29]+[.N29]" office:value-type="float" office:value="501902057.002722" calcext:value-type="float">
            <text:p>501,902,057</text:p>
          </table:table-cell>
          <table:table-cell table:style-name="ce138"/>
          <table:table-cell table:number-columns-repeated="1004"/>
        </table:table-row>
        <table:table-row table:style-name="ro1">
          <table:table-cell office:value-type="float" office:value="18" calcext:value-type="float">
            <text:p>18</text:p>
          </table:table-cell>
          <table:table-cell table:style-name="ce62"/>
          <table:table-cell table:style-name="ce21" table:formula="of:=INCOME( [.D$2:.D$10];  [.M$2:.M$4];  [.A30])" office:value-type="float" office:value="578115045.30724" calcext:value-type="float">
            <text:p>578,115,045</text:p>
          </table:table-cell>
          <table:table-cell table:style-name="ce21" table:formula="of:=OUTGOING( [.D$2:.D$10];  [.M$2:.M$4];  [.A30];   [.P29])" office:value-type="float" office:value="23184365.9556419" calcext:value-type="float">
            <text:p>23,184,366</text:p>
          </table:table-cell>
          <table:table-cell table:style-name="ce55"/>
          <table:table-cell table:style-name="ce65" table:formula="of:=INCOME( [.G$2:.G$10];  [.M$2:.M$4];  [.A30])" office:value-type="float" office:value="590557321.703435" calcext:value-type="float">
            <text:p>590,557,322</text:p>
          </table:table-cell>
          <table:table-cell table:style-name="ce65" table:formula="of:=OUTGOING( [.G$2:.G$10];   [.M$2:.M$4];  [.A30];  [.Q29])" office:value-type="float" office:value="9660152.48151747" calcext:value-type="float">
            <text:p>9,660,152</text:p>
          </table:table-cell>
          <table:table-cell table:style-name="ce55"/>
          <table:table-cell table:style-name="ce65" table:formula="of:=INCOME( [.J$2:.J$10];  [.M$2:.M$4];  [.A30])" office:value-type="float" office:value="18432934.1401569" calcext:value-type="float">
            <text:p>18,432,934</text:p>
          </table:table-cell>
          <table:table-cell table:style-name="ce21" table:formula="of:=OUTGOING([.J$2:.J$10];  [.M$2:.M$4];  [.A30];   [.R29])" office:value-type="float" office:value="0" calcext:value-type="float">
            <text:p>0</text:p>
          </table:table-cell>
          <table:table-cell table:style-name="ce55"/>
          <table:table-cell table:style-name="ce92" table:formula="of:=YEARRESULT([.A30]; [.C30]; [.D30]; [.L27:.L29]; [.M$5]; [.M$6])" office:value-type="float" office:value="471691077.448859" calcext:value-type="float">
            <text:p>471,691,077</text:p>
          </table:table-cell>
          <table:table-cell table:style-name="ce92" table:formula="of:=YEARRESULT([.A30]; [.F30]; [.G30]; [.M27:.M29]; [.M$5]; [.M$6])" office:value-type="float" office:value="493762593.83863" calcext:value-type="float">
            <text:p>493,762,594</text:p>
          </table:table-cell>
          <table:table-cell table:style-name="ce92" table:formula="of:=YEARRESULT([.A30]; [.I30]; [.J30]; [.N27:.N29]; [.M$5]; [.M$6])" office:value-type="float" office:value="15667994.0191334" calcext:value-type="float">
            <text:p>15,667,994</text:p>
          </table:table-cell>
          <table:table-cell table:style-name="ce55"/>
          <table:table-cell table:style-name="ce92" table:formula="of:=[.P29]+[.L30]" office:value-type="float" office:value="2054895921.97959" calcext:value-type="float">
            <text:p>2,054,895,922</text:p>
          </table:table-cell>
          <table:table-cell table:style-name="ce92" table:formula="of:=[.Q29]+[.M30]" office:value-type="float" office:value="4534597114.84283" calcext:value-type="float">
            <text:p>4,534,597,115</text:p>
          </table:table-cell>
          <table:table-cell table:style-name="ce92" table:formula="of:=[.R29]+[.N30]" office:value-type="float" office:value="1247617120.31117" calcext:value-type="float">
            <text:p>1,247,617,120</text:p>
          </table:table-cell>
          <table:table-cell table:style-name="ce92" table:formula="of:=[.M30]+[.N30]" office:value-type="float" office:value="509430587.857763" calcext:value-type="float">
            <text:p>509,430,588</text:p>
          </table:table-cell>
          <table:table-cell table:style-name="ce138"/>
          <table:table-cell table:number-columns-repeated="1004"/>
        </table:table-row>
        <table:table-row table:style-name="ro1">
          <table:table-cell office:value-type="float" office:value="19" calcext:value-type="float">
            <text:p>19</text:p>
          </table:table-cell>
          <table:table-cell table:style-name="ce62"/>
          <table:table-cell table:style-name="ce21" table:formula="of:=INCOME( [.D$2:.D$10];  [.M$2:.M$4];  [.A31])" office:value-type="float" office:value="586786770.986849" calcext:value-type="float">
            <text:p>586,786,771</text:p>
          </table:table-cell>
          <table:table-cell table:style-name="ce21" table:formula="of:=OUTGOING( [.D$2:.D$10];  [.M$2:.M$4];  [.A31];   [.P30])" office:value-type="float" office:value="23532131.4449766" calcext:value-type="float">
            <text:p>23,532,131</text:p>
          </table:table-cell>
          <table:table-cell table:style-name="ce55"/>
          <table:table-cell table:style-name="ce65" table:formula="of:=INCOME( [.G$2:.G$10];  [.M$2:.M$4];  [.A31])" office:value-type="float" office:value="599415681.528986" calcext:value-type="float">
            <text:p>599,415,682</text:p>
          </table:table-cell>
          <table:table-cell table:style-name="ce65" table:formula="of:=OUTGOING( [.G$2:.G$10];   [.M$2:.M$4];  [.A31];  [.Q30])" office:value-type="float" office:value="9805054.76874023" calcext:value-type="float">
            <text:p>9,805,055</text:p>
          </table:table-cell>
          <table:table-cell table:style-name="ce55"/>
          <table:table-cell table:style-name="ce65" table:formula="of:=INCOME( [.J$2:.J$10];  [.M$2:.M$4];  [.A31])" office:value-type="float" office:value="18709428.1522592" calcext:value-type="float">
            <text:p>18,709,428</text:p>
          </table:table-cell>
          <table:table-cell table:style-name="ce21" table:formula="of:=OUTGOING([.J$2:.J$10];  [.M$2:.M$4];  [.A31];   [.R30])" office:value-type="float" office:value="0" calcext:value-type="float">
            <text:p>0</text:p>
          </table:table-cell>
          <table:table-cell table:style-name="ce55"/>
          <table:table-cell table:style-name="ce92" table:formula="of:=YEARRESULT([.A31]; [.C31]; [.D31]; [.L28:.L30]; [.M$5]; [.M$6])" office:value-type="float" office:value="478766443.610591" calcext:value-type="float">
            <text:p>478,766,444</text:p>
          </table:table-cell>
          <table:table-cell table:style-name="ce92" table:formula="of:=YEARRESULT([.A31]; [.F31]; [.G31]; [.M28:.M30]; [.M$5]; [.M$6])" office:value-type="float" office:value="501169032.746209" calcext:value-type="float">
            <text:p>501,169,033</text:p>
          </table:table-cell>
          <table:table-cell table:style-name="ce92" table:formula="of:=YEARRESULT([.A31]; [.I31]; [.J31]; [.N28:.N30]; [.M$5]; [.M$6])" office:value-type="float" office:value="15903013.9294203" calcext:value-type="float">
            <text:p>15,903,014</text:p>
          </table:table-cell>
          <table:table-cell table:style-name="ce55"/>
          <table:table-cell table:style-name="ce92" table:formula="of:=[.P30]+[.L31]" office:value-type="float" office:value="2533662365.59018" calcext:value-type="float">
            <text:p>2,533,662,366</text:p>
          </table:table-cell>
          <table:table-cell table:style-name="ce92" table:formula="of:=[.Q30]+[.M31]" office:value-type="float" office:value="5035766147.58904" calcext:value-type="float">
            <text:p>5,035,766,148</text:p>
          </table:table-cell>
          <table:table-cell table:style-name="ce92" table:formula="of:=[.R30]+[.N31]" office:value-type="float" office:value="1263520134.24059" calcext:value-type="float">
            <text:p>1,263,520,134</text:p>
          </table:table-cell>
          <table:table-cell table:style-name="ce92" table:formula="of:=[.M31]+[.N31]" office:value-type="float" office:value="517072046.675629" calcext:value-type="float">
            <text:p>517,072,047</text:p>
          </table:table-cell>
          <table:table-cell table:style-name="ce138"/>
          <table:table-cell table:number-columns-repeated="1004"/>
        </table:table-row>
        <table:table-row table:style-name="ro1">
          <table:table-cell office:value-type="float" office:value="20" calcext:value-type="float">
            <text:p>20</text:p>
          </table:table-cell>
          <table:table-cell table:style-name="ce62"/>
          <table:table-cell table:style-name="ce21" table:formula="of:=INCOME( [.D$2:.D$10];  [.M$2:.M$4];  [.A32])" office:value-type="float" office:value="595588572.551651" calcext:value-type="float">
            <text:p>595,588,573</text:p>
          </table:table-cell>
          <table:table-cell table:style-name="ce21" table:formula="of:=OUTGOING( [.D$2:.D$10];  [.M$2:.M$4];  [.A32];   [.P31])" office:value-type="float" office:value="23885113.4166512" calcext:value-type="float">
            <text:p>23,885,113</text:p>
          </table:table-cell>
          <table:table-cell table:style-name="ce55"/>
          <table:table-cell table:style-name="ce65" table:formula="of:=INCOME( [.G$2:.G$10];  [.M$2:.M$4];  [.A32])" office:value-type="float" office:value="608406916.751921" calcext:value-type="float">
            <text:p>608,406,917</text:p>
          </table:table-cell>
          <table:table-cell table:style-name="ce65" table:formula="of:=OUTGOING( [.G$2:.G$10];   [.M$2:.M$4];  [.A32];  [.Q31])" office:value-type="float" office:value="9952130.59027133" calcext:value-type="float">
            <text:p>9,952,131</text:p>
          </table:table-cell>
          <table:table-cell table:style-name="ce55"/>
          <table:table-cell table:style-name="ce65" table:formula="of:=INCOME( [.J$2:.J$10];  [.M$2:.M$4];  [.A32])" office:value-type="float" office:value="18990069.5745431" calcext:value-type="float">
            <text:p>18,990,070</text:p>
          </table:table-cell>
          <table:table-cell table:style-name="ce21" table:formula="of:=OUTGOING([.J$2:.J$10];  [.M$2:.M$4];  [.A32];   [.R31])" office:value-type="float" office:value="0" calcext:value-type="float">
            <text:p>0</text:p>
          </table:table-cell>
          <table:table-cell table:style-name="ce55"/>
          <table:table-cell table:style-name="ce92" table:formula="of:=YEARRESULT([.A32]; [.C32]; [.D32]; [.L29:.L31]; [.M$5]; [.M$6])" office:value-type="float" office:value="485947940.26475" calcext:value-type="float">
            <text:p>485,947,940</text:p>
          </table:table-cell>
          <table:table-cell table:style-name="ce92" table:formula="of:=YEARRESULT([.A32]; [.F32]; [.G32]; [.M29:.M31]; [.M$5]; [.M$6])" office:value-type="float" office:value="508686568.237402" calcext:value-type="float">
            <text:p>508,686,568</text:p>
          </table:table-cell>
          <table:table-cell table:style-name="ce92" table:formula="of:=YEARRESULT([.A32]; [.I32]; [.J32]; [.N29:.N31]; [.M$5]; [.M$6])" office:value-type="float" office:value="16141559.1383617" calcext:value-type="float">
            <text:p>16,141,559</text:p>
          </table:table-cell>
          <table:table-cell table:style-name="ce55"/>
          <table:table-cell table:style-name="ce92" table:formula="of:=[.P31]+[.L32]" office:value-type="float" office:value="3019610305.85493" calcext:value-type="float">
            <text:p>3,019,610,306</text:p>
          </table:table-cell>
          <table:table-cell table:style-name="ce92" table:formula="of:=[.Q31]+[.M32]" office:value-type="float" office:value="5544452715.82644" calcext:value-type="float">
            <text:p>5,544,452,716</text:p>
          </table:table-cell>
          <table:table-cell table:style-name="ce92" table:formula="of:=[.R31]+[.N32]" office:value-type="float" office:value="1279661693.37895" calcext:value-type="float">
            <text:p>1,279,661,693</text:p>
          </table:table-cell>
          <table:table-cell table:style-name="ce92" table:formula="of:=[.M32]+[.N32]" office:value-type="float" office:value="524828127.375764" calcext:value-type="float">
            <text:p>524,828,127</text:p>
          </table:table-cell>
          <table:table-cell table:style-name="ce138"/>
          <table:table-cell table:number-columns-repeated="1004"/>
        </table:table-row>
        <table:table-row table:style-name="ro1">
          <table:table-cell office:value-type="float" office:value="21" calcext:value-type="float">
            <text:p>21</text:p>
          </table:table-cell>
          <table:table-cell table:style-name="ce62"/>
          <table:table-cell table:style-name="ce21" table:formula="of:=INCOME( [.D$2:.D$10];  [.M$2:.M$4];  [.A33])" office:value-type="float" office:value="604522401.139926" calcext:value-type="float">
            <text:p>604,522,401</text:p>
          </table:table-cell>
          <table:table-cell table:style-name="ce21" table:formula="of:=OUTGOING( [.D$2:.D$10];  [.M$2:.M$4];  [.A33];   [.P32])" office:value-type="float" office:value="24243390.117901" calcext:value-type="float">
            <text:p>24,243,390</text:p>
          </table:table-cell>
          <table:table-cell table:style-name="ce55"/>
          <table:table-cell table:style-name="ce65" table:formula="of:=INCOME( [.G$2:.G$10];  [.M$2:.M$4];  [.A33])" office:value-type="float" office:value="617533020.5032" calcext:value-type="float">
            <text:p>617,533,021</text:p>
          </table:table-cell>
          <table:table-cell table:style-name="ce65" table:formula="of:=OUTGOING( [.G$2:.G$10];   [.M$2:.M$4];  [.A33];  [.Q32])" office:value-type="float" office:value="10101412.5491254" calcext:value-type="float">
            <text:p>10,101,413</text:p>
          </table:table-cell>
          <table:table-cell table:style-name="ce55"/>
          <table:table-cell table:style-name="ce65" table:formula="of:=INCOME( [.J$2:.J$10];  [.M$2:.M$4];  [.A33])" office:value-type="float" office:value="19274920.6181613" calcext:value-type="float">
            <text:p>19,274,921</text:p>
          </table:table-cell>
          <table:table-cell table:style-name="ce21" table:formula="of:=OUTGOING([.J$2:.J$10];  [.M$2:.M$4];  [.A33];   [.R32])" office:value-type="float" office:value="0" calcext:value-type="float">
            <text:p>0</text:p>
          </table:table-cell>
          <table:table-cell table:style-name="ce55"/>
          <table:table-cell table:style-name="ce92" table:formula="of:=YEARRESULT([.A33]; [.C33]; [.D33]; [.L30:.L32]; [.M$5]; [.M$6])" office:value-type="float" office:value="493237159.368721" calcext:value-type="float">
            <text:p>493,237,159</text:p>
          </table:table-cell>
          <table:table-cell table:style-name="ce92" table:formula="of:=YEARRESULT([.A33]; [.F33]; [.G33]; [.M30:.M32]; [.M$5]; [.M$6])" office:value-type="float" office:value="516316866.760963" calcext:value-type="float">
            <text:p>516,316,867</text:p>
          </table:table-cell>
          <table:table-cell table:style-name="ce92" table:formula="of:=YEARRESULT([.A33]; [.I33]; [.J33]; [.N30:.N32]; [.M$5]; [.M$6])" office:value-type="float" office:value="16383682.5254371" calcext:value-type="float">
            <text:p>16,383,683</text:p>
          </table:table-cell>
          <table:table-cell table:style-name="ce55"/>
          <table:table-cell table:style-name="ce92" table:formula="of:=[.P32]+[.L33]" office:value-type="float" office:value="3512847465.22365" calcext:value-type="float">
            <text:p>3,512,847,465</text:p>
          </table:table-cell>
          <table:table-cell table:style-name="ce92" table:formula="of:=[.Q32]+[.M33]" office:value-type="float" office:value="6060769582.5874" calcext:value-type="float">
            <text:p>6,060,769,583</text:p>
          </table:table-cell>
          <table:table-cell table:style-name="ce92" table:formula="of:=[.R32]+[.N33]" office:value-type="float" office:value="1296045375.90438" calcext:value-type="float">
            <text:p>1,296,045,376</text:p>
          </table:table-cell>
          <table:table-cell table:style-name="ce92" table:formula="of:=[.M33]+[.N33]" office:value-type="float" office:value="532700549.2864" calcext:value-type="float">
            <text:p>532,700,549</text:p>
          </table:table-cell>
          <table:table-cell table:style-name="ce138"/>
          <table:table-cell table:number-columns-repeated="1004"/>
        </table:table-row>
        <table:table-row table:style-name="ro1">
          <table:table-cell office:value-type="float" office:value="22" calcext:value-type="float">
            <text:p>22</text:p>
          </table:table-cell>
          <table:table-cell table:style-name="ce62"/>
          <table:table-cell table:style-name="ce21" table:formula="of:=INCOME( [.D$2:.D$10];  [.M$2:.M$4];  [.A34])" office:value-type="float" office:value="613590237.157025" calcext:value-type="float">
            <text:p>613,590,237</text:p>
          </table:table-cell>
          <table:table-cell table:style-name="ce21" table:formula="of:=OUTGOING( [.D$2:.D$10];  [.M$2:.M$4];  [.A34];   [.P33])" office:value-type="float" office:value="24607040.9696695" calcext:value-type="float">
            <text:p>24,607,041</text:p>
          </table:table-cell>
          <table:table-cell table:style-name="ce55"/>
          <table:table-cell table:style-name="ce65" table:formula="of:=INCOME( [.G$2:.G$10];  [.M$2:.M$4];  [.A34])" office:value-type="float" office:value="626796015.810747" calcext:value-type="float">
            <text:p>626,796,016</text:p>
          </table:table-cell>
          <table:table-cell table:style-name="ce65" table:formula="of:=OUTGOING( [.G$2:.G$10];   [.M$2:.M$4];  [.A34];  [.Q33])" office:value-type="float" office:value="10252933.7373623" calcext:value-type="float">
            <text:p>10,252,934</text:p>
          </table:table-cell>
          <table:table-cell table:style-name="ce55"/>
          <table:table-cell table:style-name="ce65" table:formula="of:=INCOME( [.J$2:.J$10];  [.M$2:.M$4];  [.A34])" office:value-type="float" office:value="19564044.4274337" calcext:value-type="float">
            <text:p>19,564,044</text:p>
          </table:table-cell>
          <table:table-cell table:style-name="ce21" table:formula="of:=OUTGOING([.J$2:.J$10];  [.M$2:.M$4];  [.A34];   [.R33])" office:value-type="float" office:value="0" calcext:value-type="float">
            <text:p>0</text:p>
          </table:table-cell>
          <table:table-cell table:style-name="ce55"/>
          <table:table-cell table:style-name="ce92" table:formula="of:=YEARRESULT([.A34]; [.C34]; [.D34]; [.L31:.L33]; [.M$5]; [.M$6])" office:value-type="float" office:value="500635716.759252" calcext:value-type="float">
            <text:p>500,635,717</text:p>
          </table:table-cell>
          <table:table-cell table:style-name="ce92" table:formula="of:=YEARRESULT([.A34]; [.F34]; [.G34]; [.M31:.M33]; [.M$5]; [.M$6])" office:value-type="float" office:value="524061619.762377" calcext:value-type="float">
            <text:p>524,061,620</text:p>
          </table:table-cell>
          <table:table-cell table:style-name="ce92" table:formula="of:=YEARRESULT([.A34]; [.I34]; [.J34]; [.N31:.N33]; [.M$5]; [.M$6])" office:value-type="float" office:value="16629437.7633186" calcext:value-type="float">
            <text:p>16,629,438</text:p>
          </table:table-cell>
          <table:table-cell table:style-name="ce55"/>
          <table:table-cell table:style-name="ce92" table:formula="of:=[.P33]+[.L34]" office:value-type="float" office:value="4013483181.9829" calcext:value-type="float">
            <text:p>4,013,483,182</text:p>
          </table:table-cell>
          <table:table-cell table:style-name="ce92" table:formula="of:=[.Q33]+[.M34]" office:value-type="float" office:value="6584831202.34978" calcext:value-type="float">
            <text:p>6,584,831,202</text:p>
          </table:table-cell>
          <table:table-cell table:style-name="ce92" table:formula="of:=[.R33]+[.N34]" office:value-type="float" office:value="1312674813.6677" calcext:value-type="float">
            <text:p>1,312,674,814</text:p>
          </table:table-cell>
          <table:table-cell table:style-name="ce92" table:formula="of:=[.M34]+[.N34]" office:value-type="float" office:value="540691057.525696" calcext:value-type="float">
            <text:p>540,691,058</text:p>
          </table:table-cell>
          <table:table-cell table:style-name="ce138"/>
          <table:table-cell table:number-columns-repeated="1004"/>
        </table:table-row>
        <table:table-row table:style-name="ro1">
          <table:table-cell office:value-type="float" office:value="23" calcext:value-type="float">
            <text:p>23</text:p>
          </table:table-cell>
          <table:table-cell table:style-name="ce62"/>
          <table:table-cell table:style-name="ce21" table:formula="of:=INCOME( [.D$2:.D$10];  [.M$2:.M$4];  [.A35])" office:value-type="float" office:value="622794090.71438" calcext:value-type="float">
            <text:p>622,794,091</text:p>
          </table:table-cell>
          <table:table-cell table:style-name="ce21" table:formula="of:=OUTGOING( [.D$2:.D$10];  [.M$2:.M$4];  [.A35];   [.P34])" office:value-type="float" office:value="24976146.5842145" calcext:value-type="float">
            <text:p>24,976,147</text:p>
          </table:table-cell>
          <table:table-cell table:style-name="ce55"/>
          <table:table-cell table:style-name="ce65" table:formula="of:=INCOME( [.G$2:.G$10];  [.M$2:.M$4];  [.A35])" office:value-type="float" office:value="636197956.047909" calcext:value-type="float">
            <text:p>636,197,956</text:p>
          </table:table-cell>
          <table:table-cell table:style-name="ce65" table:formula="of:=OUTGOING( [.G$2:.G$10];   [.M$2:.M$4];  [.A35];  [.Q34])" office:value-type="float" office:value="10406727.7434227" calcext:value-type="float">
            <text:p>10,406,728</text:p>
          </table:table-cell>
          <table:table-cell table:style-name="ce55"/>
          <table:table-cell table:style-name="ce65" table:formula="of:=INCOME( [.J$2:.J$10];  [.M$2:.M$4];  [.A35])" office:value-type="float" office:value="19857505.0938452" calcext:value-type="float">
            <text:p>19,857,505</text:p>
          </table:table-cell>
          <table:table-cell table:style-name="ce21" table:formula="of:=OUTGOING([.J$2:.J$10];  [.M$2:.M$4];  [.A35];   [.R34])" office:value-type="float" office:value="0" calcext:value-type="float">
            <text:p>0</text:p>
          </table:table-cell>
          <table:table-cell table:style-name="ce55"/>
          <table:table-cell table:style-name="ce92" table:formula="of:=YEARRESULT([.A35]; [.C35]; [.D35]; [.L32:.L34]; [.M$5]; [.M$6])" office:value-type="float" office:value="508145252.510641" calcext:value-type="float">
            <text:p>508,145,253</text:p>
          </table:table-cell>
          <table:table-cell table:style-name="ce92" table:formula="of:=YEARRESULT([.A35]; [.F35]; [.G35]; [.M32:.M34]; [.M$5]; [.M$6])" office:value-type="float" office:value="531922544.058813" calcext:value-type="float">
            <text:p>531,922,544</text:p>
          </table:table-cell>
          <table:table-cell table:style-name="ce92" table:formula="of:=YEARRESULT([.A35]; [.I35]; [.J35]; [.N32:.N34]; [.M$5]; [.M$6])" office:value-type="float" office:value="16878879.3297684" calcext:value-type="float">
            <text:p>16,878,879</text:p>
          </table:table-cell>
          <table:table-cell table:style-name="ce55"/>
          <table:table-cell table:style-name="ce92" table:formula="of:=[.P34]+[.L35]" office:value-type="float" office:value="4521628434.49355" calcext:value-type="float">
            <text:p>4,521,628,434</text:p>
          </table:table-cell>
          <table:table-cell table:style-name="ce92" table:formula="of:=[.Q34]+[.M35]" office:value-type="float" office:value="7116753746.4086" calcext:value-type="float">
            <text:p>7,116,753,746</text:p>
          </table:table-cell>
          <table:table-cell table:style-name="ce92" table:formula="of:=[.R34]+[.N35]" office:value-type="float" office:value="1329553692.99747" calcext:value-type="float">
            <text:p>1,329,553,693</text:p>
          </table:table-cell>
          <table:table-cell table:style-name="ce92" table:formula="of:=[.M35]+[.N35]" office:value-type="float" office:value="548801423.388581" calcext:value-type="float">
            <text:p>548,801,423</text:p>
          </table:table-cell>
          <table:table-cell table:style-name="ce138"/>
          <table:table-cell table:number-columns-repeated="1004"/>
        </table:table-row>
        <table:table-row table:style-name="ro1">
          <table:table-cell office:value-type="float" office:value="24" calcext:value-type="float">
            <text:p>24</text:p>
          </table:table-cell>
          <table:table-cell table:style-name="ce62"/>
          <table:table-cell table:style-name="ce21" table:formula="of:=INCOME( [.D$2:.D$10];  [.M$2:.M$4];  [.A36])" office:value-type="float" office:value="632136002.075096" calcext:value-type="float">
            <text:p>632,136,002</text:p>
          </table:table-cell>
          <table:table-cell table:style-name="ce21" table:formula="of:=OUTGOING( [.D$2:.D$10];  [.M$2:.M$4];  [.A36];   [.P35])" office:value-type="float" office:value="25350788.7829777" calcext:value-type="float">
            <text:p>25,350,789</text:p>
          </table:table-cell>
          <table:table-cell table:style-name="ce55"/>
          <table:table-cell table:style-name="ce65" table:formula="of:=INCOME( [.G$2:.G$10];  [.M$2:.M$4];  [.A36])" office:value-type="float" office:value="645740925.388627" calcext:value-type="float">
            <text:p>645,740,925</text:p>
          </table:table-cell>
          <table:table-cell table:style-name="ce65" table:formula="of:=OUTGOING( [.G$2:.G$10];   [.M$2:.M$4];  [.A36];  [.Q35])" office:value-type="float" office:value="10562828.6595741" calcext:value-type="float">
            <text:p>10,562,829</text:p>
          </table:table-cell>
          <table:table-cell table:style-name="ce55"/>
          <table:table-cell table:style-name="ce65" table:formula="of:=INCOME( [.J$2:.J$10];  [.M$2:.M$4];  [.A36])" office:value-type="float" office:value="20155367.6702529" calcext:value-type="float">
            <text:p>20,155,368</text:p>
          </table:table-cell>
          <table:table-cell table:style-name="ce21" table:formula="of:=OUTGOING([.J$2:.J$10];  [.M$2:.M$4];  [.A36];   [.R35])" office:value-type="float" office:value="0" calcext:value-type="float">
            <text:p>0</text:p>
          </table:table-cell>
          <table:table-cell table:style-name="ce55"/>
          <table:table-cell table:style-name="ce92" table:formula="of:=YEARRESULT([.A36]; [.C36]; [.D36]; [.L33:.L35]; [.M$5]; [.M$6])" office:value-type="float" office:value="515767431.2983" calcext:value-type="float">
            <text:p>515,767,431</text:p>
          </table:table-cell>
          <table:table-cell table:style-name="ce92" table:formula="of:=YEARRESULT([.A36]; [.F36]; [.G36]; [.M33:.M35]; [.M$5]; [.M$6])" office:value-type="float" office:value="539901382.219695" calcext:value-type="float">
            <text:p>539,901,382</text:p>
          </table:table-cell>
          <table:table-cell table:style-name="ce92" table:formula="of:=YEARRESULT([.A36]; [.I36]; [.J36]; [.N33:.N35]; [.M$5]; [.M$6])" office:value-type="float" office:value="17132062.5197149" calcext:value-type="float">
            <text:p>17,132,063</text:p>
          </table:table-cell>
          <table:table-cell table:style-name="ce55"/>
          <table:table-cell table:style-name="ce92" table:formula="of:=[.P35]+[.L36]" office:value-type="float" office:value="5037395865.79185" calcext:value-type="float">
            <text:p>5,037,395,866</text:p>
          </table:table-cell>
          <table:table-cell table:style-name="ce92" table:formula="of:=[.Q35]+[.M36]" office:value-type="float" office:value="7656655128.62829" calcext:value-type="float">
            <text:p>7,656,655,129</text:p>
          </table:table-cell>
          <table:table-cell table:style-name="ce92" table:formula="of:=[.R35]+[.N36]" office:value-type="float" office:value="1346685755.51719" calcext:value-type="float">
            <text:p>1,346,685,756</text:p>
          </table:table-cell>
          <table:table-cell table:style-name="ce92" table:formula="of:=[.M36]+[.N36]" office:value-type="float" office:value="557033444.73941" calcext:value-type="float">
            <text:p>557,033,445</text:p>
          </table:table-cell>
          <table:table-cell table:style-name="ce138"/>
          <table:table-cell table:number-columns-repeated="1004"/>
        </table:table-row>
        <table:table-row table:style-name="ro1">
          <table:table-cell office:value-type="float" office:value="25" calcext:value-type="float">
            <text:p>25</text:p>
          </table:table-cell>
          <table:table-cell table:style-name="ce62"/>
          <table:table-cell table:style-name="ce21" table:formula="of:=INCOME( [.D$2:.D$10];  [.M$2:.M$4];  [.A37])" office:value-type="float" office:value="641618042.106222" calcext:value-type="float">
            <text:p>641,618,042</text:p>
          </table:table-cell>
          <table:table-cell table:style-name="ce21" table:formula="of:=OUTGOING( [.D$2:.D$10];  [.M$2:.M$4];  [.A37];   [.P36])" office:value-type="float" office:value="25731050.6147224" calcext:value-type="float">
            <text:p>25,731,051</text:p>
          </table:table-cell>
          <table:table-cell table:style-name="ce55"/>
          <table:table-cell table:style-name="ce65" table:formula="of:=INCOME( [.G$2:.G$10];  [.M$2:.M$4];  [.A37])" office:value-type="float" office:value="655427039.269457" calcext:value-type="float">
            <text:p>655,427,039</text:p>
          </table:table-cell>
          <table:table-cell table:style-name="ce65" table:formula="of:=OUTGOING( [.G$2:.G$10];   [.M$2:.M$4];  [.A37];  [.Q36])" office:value-type="float" office:value="10721271.0894677" calcext:value-type="float">
            <text:p>10,721,271</text:p>
          </table:table-cell>
          <table:table-cell table:style-name="ce55"/>
          <table:table-cell table:style-name="ce65" table:formula="of:=INCOME( [.J$2:.J$10];  [.M$2:.M$4];  [.A37])" office:value-type="float" office:value="20457698.1853067" calcext:value-type="float">
            <text:p>20,457,698</text:p>
          </table:table-cell>
          <table:table-cell table:style-name="ce21" table:formula="of:=OUTGOING([.J$2:.J$10];  [.M$2:.M$4];  [.A37];   [.R36])" office:value-type="float" office:value="0" calcext:value-type="float">
            <text:p>0</text:p>
          </table:table-cell>
          <table:table-cell table:style-name="ce55"/>
          <table:table-cell table:style-name="ce92" table:formula="of:=YEARRESULT([.A37]; [.C37]; [.D37]; [.L34:.L36]; [.M$5]; [.M$6])" office:value-type="float" office:value="523503942.767775" calcext:value-type="float">
            <text:p>523,503,943</text:p>
          </table:table-cell>
          <table:table-cell table:style-name="ce92" table:formula="of:=YEARRESULT([.A37]; [.F37]; [.G37]; [.M34:.M36]; [.M$5]; [.M$6])" office:value-type="float" office:value="547999902.952991" calcext:value-type="float">
            <text:p>547,999,903</text:p>
          </table:table-cell>
          <table:table-cell table:style-name="ce92" table:formula="of:=YEARRESULT([.A37]; [.I37]; [.J37]; [.N34:.N36]; [.M$5]; [.M$6])" office:value-type="float" office:value="17389043.4575107" calcext:value-type="float">
            <text:p>17,389,043</text:p>
          </table:table-cell>
          <table:table-cell table:style-name="ce55"/>
          <table:table-cell table:style-name="ce92" table:formula="of:=[.P36]+[.L37]" office:value-type="float" office:value="5560899808.55962" calcext:value-type="float">
            <text:p>5,560,899,809</text:p>
          </table:table-cell>
          <table:table-cell table:style-name="ce92" table:formula="of:=[.Q36]+[.M37]" office:value-type="float" office:value="8204655031.58128" calcext:value-type="float">
            <text:p>8,204,655,032</text:p>
          </table:table-cell>
          <table:table-cell table:style-name="ce92" table:formula="of:=[.R36]+[.N37]" office:value-type="float" office:value="1364074798.9747" calcext:value-type="float">
            <text:p>1,364,074,799</text:p>
          </table:table-cell>
          <table:table-cell table:style-name="ce92" table:formula="of:=[.M37]+[.N37]" office:value-type="float" office:value="565388946.410501" calcext:value-type="float">
            <text:p>565,388,946</text:p>
          </table:table-cell>
          <table:table-cell table:style-name="ce138"/>
          <table:table-cell table:number-columns-repeated="1004"/>
        </table:table-row>
        <table:table-row table:style-name="ro1">
          <table:table-cell office:value-type="float" office:value="26" calcext:value-type="float">
            <text:p>26</text:p>
          </table:table-cell>
          <table:table-cell table:style-name="ce62"/>
          <table:table-cell table:style-name="ce21" table:formula="of:=INCOME( [.D$2:.D$10];  [.M$2:.M$4];  [.A38])" office:value-type="float" office:value="651242312.737816" calcext:value-type="float">
            <text:p>651,242,313</text:p>
          </table:table-cell>
          <table:table-cell table:style-name="ce21" table:formula="of:=OUTGOING( [.D$2:.D$10];  [.M$2:.M$4];  [.A38];   [.P37])" office:value-type="float" office:value="26117016.3739432" calcext:value-type="float">
            <text:p>26,117,016</text:p>
          </table:table-cell>
          <table:table-cell table:style-name="ce55"/>
          <table:table-cell table:style-name="ce65" table:formula="of:=INCOME( [.G$2:.G$10];  [.M$2:.M$4];  [.A38])" office:value-type="float" office:value="665258444.858498" calcext:value-type="float">
            <text:p>665,258,445</text:p>
          </table:table-cell>
          <table:table-cell table:style-name="ce65" table:formula="of:=OUTGOING( [.G$2:.G$10];   [.M$2:.M$4];  [.A38];  [.Q37])" office:value-type="float" office:value="10882090.1558097" calcext:value-type="float">
            <text:p>10,882,090</text:p>
          </table:table-cell>
          <table:table-cell table:style-name="ce55"/>
          <table:table-cell table:style-name="ce65" table:formula="of:=INCOME( [.J$2:.J$10];  [.M$2:.M$4];  [.A38])" office:value-type="float" office:value="20764563.6580862" calcext:value-type="float">
            <text:p>20,764,564</text:p>
          </table:table-cell>
          <table:table-cell table:style-name="ce21" table:formula="of:=OUTGOING([.J$2:.J$10];  [.M$2:.M$4];  [.A38];   [.R37])" office:value-type="float" office:value="0" calcext:value-type="float">
            <text:p>0</text:p>
          </table:table-cell>
          <table:table-cell table:style-name="ce55"/>
          <table:table-cell table:style-name="ce92" table:formula="of:=YEARRESULT([.A38]; [.C38]; [.D38]; [.L35:.L37]; [.M$5]; [.M$6])" office:value-type="float" office:value="531356501.909291" calcext:value-type="float">
            <text:p>531,356,502</text:p>
          </table:table-cell>
          <table:table-cell table:style-name="ce92" table:formula="of:=YEARRESULT([.A38]; [.F38]; [.G38]; [.M35:.M37]; [.M$5]; [.M$6])" office:value-type="float" office:value="556219901.497285" calcext:value-type="float">
            <text:p>556,219,901</text:p>
          </table:table-cell>
          <table:table-cell table:style-name="ce92" table:formula="of:=YEARRESULT([.A38]; [.I38]; [.J38]; [.N35:.N37]; [.M$5]; [.M$6])" office:value-type="float" office:value="17649879.1093733" calcext:value-type="float">
            <text:p>17,649,879</text:p>
          </table:table-cell>
          <table:table-cell table:style-name="ce55"/>
          <table:table-cell table:style-name="ce92" table:formula="of:=[.P37]+[.L38]" office:value-type="float" office:value="6092256310.46891" calcext:value-type="float">
            <text:p>6,092,256,310</text:p>
          </table:table-cell>
          <table:table-cell table:style-name="ce92" table:formula="of:=[.Q37]+[.M38]" office:value-type="float" office:value="8760874933.07857" calcext:value-type="float">
            <text:p>8,760,874,933</text:p>
          </table:table-cell>
          <table:table-cell table:style-name="ce92" table:formula="of:=[.R37]+[.N38]" office:value-type="float" office:value="1381724678.08407" calcext:value-type="float">
            <text:p>1,381,724,678</text:p>
          </table:table-cell>
          <table:table-cell table:style-name="ce92" table:formula="of:=[.M38]+[.N38]" office:value-type="float" office:value="573869780.606659" calcext:value-type="float">
            <text:p>573,869,781</text:p>
          </table:table-cell>
          <table:table-cell table:style-name="ce138"/>
          <table:table-cell table:number-columns-repeated="1004"/>
        </table:table-row>
        <table:table-row table:style-name="ro1">
          <table:table-cell office:value-type="float" office:value="27" calcext:value-type="float">
            <text:p>27</text:p>
          </table:table-cell>
          <table:table-cell table:style-name="ce62"/>
          <table:table-cell table:style-name="ce21" table:formula="of:=INCOME( [.D$2:.D$10];  [.M$2:.M$4];  [.A39])" office:value-type="float" office:value="661010947.428883" calcext:value-type="float">
            <text:p>661,010,947</text:p>
          </table:table-cell>
          <table:table-cell table:style-name="ce21" table:formula="of:=OUTGOING( [.D$2:.D$10];  [.M$2:.M$4];  [.A39];   [.P38])" office:value-type="float" office:value="26508771.6195524" calcext:value-type="float">
            <text:p>26,508,772</text:p>
          </table:table-cell>
          <table:table-cell table:style-name="ce55"/>
          <table:table-cell table:style-name="ce65" table:formula="of:=INCOME( [.G$2:.G$10];  [.M$2:.M$4];  [.A39])" office:value-type="float" office:value="675237321.531376" calcext:value-type="float">
            <text:p>675,237,322</text:p>
          </table:table-cell>
          <table:table-cell table:style-name="ce65" table:formula="of:=OUTGOING( [.G$2:.G$10];   [.M$2:.M$4];  [.A39];  [.Q38])" office:value-type="float" office:value="11045321.5081468" calcext:value-type="float">
            <text:p>11,045,322</text:p>
          </table:table-cell>
          <table:table-cell table:style-name="ce55"/>
          <table:table-cell table:style-name="ce65" table:formula="of:=INCOME( [.J$2:.J$10];  [.M$2:.M$4];  [.A39])" office:value-type="float" office:value="21076032.1129575" calcext:value-type="float">
            <text:p>21,076,032</text:p>
          </table:table-cell>
          <table:table-cell table:style-name="ce21" table:formula="of:=OUTGOING([.J$2:.J$10];  [.M$2:.M$4];  [.A39];   [.R38])" office:value-type="float" office:value="0" calcext:value-type="float">
            <text:p>0</text:p>
          </table:table-cell>
          <table:table-cell table:style-name="ce55"/>
          <table:table-cell table:style-name="ce92" table:formula="of:=YEARRESULT([.A39]; [.C39]; [.D39]; [.L36:.L38]; [.M$5]; [.M$6])" office:value-type="float" office:value="539326849.437931" calcext:value-type="float">
            <text:p>539,326,849</text:p>
          </table:table-cell>
          <table:table-cell table:style-name="ce92" table:formula="of:=YEARRESULT([.A39]; [.F39]; [.G39]; [.M36:.M38]; [.M$5]; [.M$6])" office:value-type="float" office:value="564563200.019745" calcext:value-type="float">
            <text:p>564,563,200</text:p>
          </table:table-cell>
          <table:table-cell table:style-name="ce92" table:formula="of:=YEARRESULT([.A39]; [.I39]; [.J39]; [.N36:.N38]; [.M$5]; [.M$6])" office:value-type="float" office:value="17914627.2960139" calcext:value-type="float">
            <text:p>17,914,627</text:p>
          </table:table-cell>
          <table:table-cell table:style-name="ce55"/>
          <table:table-cell table:style-name="ce92" table:formula="of:=[.P38]+[.L39]" office:value-type="float" office:value="6631583159.90684" calcext:value-type="float">
            <text:p>6,631,583,160</text:p>
          </table:table-cell>
          <table:table-cell table:style-name="ce92" table:formula="of:=[.Q38]+[.M39]" office:value-type="float" office:value="9325438133.09831" calcext:value-type="float">
            <text:p>9,325,438,133</text:p>
          </table:table-cell>
          <table:table-cell table:style-name="ce92" table:formula="of:=[.R38]+[.N39]" office:value-type="float" office:value="1399639305.38008" calcext:value-type="float">
            <text:p>1,399,639,305</text:p>
          </table:table-cell>
          <table:table-cell table:style-name="ce92" table:formula="of:=[.M39]+[.N39]" office:value-type="float" office:value="582477827.315759" calcext:value-type="float">
            <text:p>582,477,827</text:p>
          </table:table-cell>
          <table:table-cell table:style-name="ce138"/>
          <table:table-cell table:number-columns-repeated="1004"/>
        </table:table-row>
        <table:table-row table:style-name="ro1">
          <table:table-cell office:value-type="float" office:value="28" calcext:value-type="float">
            <text:p>28</text:p>
          </table:table-cell>
          <table:table-cell table:style-name="ce62"/>
          <table:table-cell table:style-name="ce21" table:formula="of:=INCOME( [.D$2:.D$10];  [.M$2:.M$4];  [.A40])" office:value-type="float" office:value="670926111.640316" calcext:value-type="float">
            <text:p>670,926,112</text:p>
          </table:table-cell>
          <table:table-cell table:style-name="ce21" table:formula="of:=OUTGOING( [.D$2:.D$10];  [.M$2:.M$4];  [.A40];   [.P39])" office:value-type="float" office:value="26906403.1938457" calcext:value-type="float">
            <text:p>26,906,403</text:p>
          </table:table-cell>
          <table:table-cell table:style-name="ce55"/>
          <table:table-cell table:style-name="ce65" table:formula="of:=INCOME( [.G$2:.G$10];  [.M$2:.M$4];  [.A40])" office:value-type="float" office:value="685365881.354346" calcext:value-type="float">
            <text:p>685,365,881</text:p>
          </table:table-cell>
          <table:table-cell table:style-name="ce65" table:formula="of:=OUTGOING( [.G$2:.G$10];   [.M$2:.M$4];  [.A40];  [.Q39])" office:value-type="float" office:value="11211001.330769" calcext:value-type="float">
            <text:p>11,211,001</text:p>
          </table:table-cell>
          <table:table-cell table:style-name="ce55"/>
          <table:table-cell table:style-name="ce65" table:formula="of:=INCOME( [.J$2:.J$10];  [.M$2:.M$4];  [.A40])" office:value-type="float" office:value="21392172.5946519" calcext:value-type="float">
            <text:p>21,392,173</text:p>
          </table:table-cell>
          <table:table-cell table:style-name="ce21" table:formula="of:=OUTGOING([.J$2:.J$10];  [.M$2:.M$4];  [.A40];   [.R39])" office:value-type="float" office:value="0" calcext:value-type="float">
            <text:p>0</text:p>
          </table:table-cell>
          <table:table-cell table:style-name="ce55"/>
          <table:table-cell table:style-name="ce92" table:formula="of:=YEARRESULT([.A40]; [.C40]; [.D40]; [.L37:.L39]; [.M$5]; [.M$6])" office:value-type="float" office:value="547416752.1795" calcext:value-type="float">
            <text:p>547,416,752</text:p>
          </table:table-cell>
          <table:table-cell table:style-name="ce92" table:formula="of:=YEARRESULT([.A40]; [.F40]; [.G40]; [.M37:.M39]; [.M$5]; [.M$6])" office:value-type="float" office:value="573031648.020041" calcext:value-type="float">
            <text:p>573,031,648</text:p>
          </table:table-cell>
          <table:table-cell table:style-name="ce92" table:formula="of:=YEARRESULT([.A40]; [.I40]; [.J40]; [.N37:.N39]; [.M$5]; [.M$6])" office:value-type="float" office:value="18183346.7054541" calcext:value-type="float">
            <text:p>18,183,347</text:p>
          </table:table-cell>
          <table:table-cell table:style-name="ce55"/>
          <table:table-cell table:style-name="ce92" table:formula="of:=[.P39]+[.L40]" office:value-type="float" office:value="7178999912.08634" calcext:value-type="float">
            <text:p>7,178,999,912</text:p>
          </table:table-cell>
          <table:table-cell table:style-name="ce92" table:formula="of:=[.Q39]+[.M40]" office:value-type="float" office:value="9898469781.11835" calcext:value-type="float">
            <text:p>9,898,469,781</text:p>
          </table:table-cell>
          <table:table-cell table:style-name="ce92" table:formula="of:=[.R39]+[.N40]" office:value-type="float" office:value="1417822652.08554" calcext:value-type="float">
            <text:p>1,417,822,652</text:p>
          </table:table-cell>
          <table:table-cell table:style-name="ce92" table:formula="of:=[.M40]+[.N40]" office:value-type="float" office:value="591214994.725495" calcext:value-type="float">
            <text:p>591,214,995</text:p>
          </table:table-cell>
          <table:table-cell table:style-name="ce138"/>
          <table:table-cell table:number-columns-repeated="1004"/>
        </table:table-row>
        <table:table-row table:style-name="ro1">
          <table:table-cell office:value-type="float" office:value="29" calcext:value-type="float">
            <text:p>29</text:p>
          </table:table-cell>
          <table:table-cell table:style-name="ce62"/>
          <table:table-cell table:style-name="ce21" table:formula="of:=INCOME( [.D$2:.D$10];  [.M$2:.M$4];  [.A41])" office:value-type="float" office:value="680990003.314921" calcext:value-type="float">
            <text:p>680,990,003</text:p>
          </table:table-cell>
          <table:table-cell table:style-name="ce21" table:formula="of:=OUTGOING( [.D$2:.D$10];  [.M$2:.M$4];  [.A41];   [.P40])" office:value-type="float" office:value="27309999.2417533" calcext:value-type="float">
            <text:p>27,309,999</text:p>
          </table:table-cell>
          <table:table-cell table:style-name="ce55"/>
          <table:table-cell table:style-name="ce65" table:formula="of:=INCOME( [.G$2:.G$10];  [.M$2:.M$4];  [.A41])" office:value-type="float" office:value="695646369.574662" calcext:value-type="float">
            <text:p>695,646,370</text:p>
          </table:table-cell>
          <table:table-cell table:style-name="ce65" table:formula="of:=OUTGOING( [.G$2:.G$10];   [.M$2:.M$4];  [.A41];  [.Q40])" office:value-type="float" office:value="11379166.3507306" calcext:value-type="float">
            <text:p>11,379,166</text:p>
          </table:table-cell>
          <table:table-cell table:style-name="ce55"/>
          <table:table-cell table:style-name="ce65" table:formula="of:=INCOME( [.J$2:.J$10];  [.M$2:.M$4];  [.A41])" office:value-type="float" office:value="21713055.1835717" calcext:value-type="float">
            <text:p>21,713,055</text:p>
          </table:table-cell>
          <table:table-cell table:style-name="ce21" table:formula="of:=OUTGOING([.J$2:.J$10];  [.M$2:.M$4];  [.A41];   [.R40])" office:value-type="float" office:value="0" calcext:value-type="float">
            <text:p>0</text:p>
          </table:table-cell>
          <table:table-cell table:style-name="ce55"/>
          <table:table-cell table:style-name="ce92" table:formula="of:=YEARRESULT([.A41]; [.C41]; [.D41]; [.L38:.L40]; [.M$5]; [.M$6])" office:value-type="float" office:value="555628003.462192" calcext:value-type="float">
            <text:p>555,628,003</text:p>
          </table:table-cell>
          <table:table-cell table:style-name="ce92" table:formula="of:=YEARRESULT([.A41]; [.F41]; [.G41]; [.M38:.M40]; [.M$5]; [.M$6])" office:value-type="float" office:value="581627122.740341" calcext:value-type="float">
            <text:p>581,627,123</text:p>
          </table:table-cell>
          <table:table-cell table:style-name="ce92" table:formula="of:=YEARRESULT([.A41]; [.I41]; [.J41]; [.N38:.N40]; [.M$5]; [.M$6])" office:value-type="float" office:value="18456096.9060359" calcext:value-type="float">
            <text:p>18,456,097</text:p>
          </table:table-cell>
          <table:table-cell table:style-name="ce55"/>
          <table:table-cell table:style-name="ce92" table:formula="of:=[.P40]+[.L41]" office:value-type="float" office:value="7734627915.54853" calcext:value-type="float">
            <text:p>7,734,627,916</text:p>
          </table:table-cell>
          <table:table-cell table:style-name="ce92" table:formula="of:=[.Q40]+[.M41]" office:value-type="float" office:value="10480096903.8587" calcext:value-type="float">
            <text:p>10,480,096,904</text:p>
          </table:table-cell>
          <table:table-cell table:style-name="ce92" table:formula="of:=[.R40]+[.N41]" office:value-type="float" office:value="1436278748.99157" calcext:value-type="float">
            <text:p>1,436,278,749</text:p>
          </table:table-cell>
          <table:table-cell table:style-name="ce92" table:formula="of:=[.M41]+[.N41]" office:value-type="float" office:value="600083219.646377" calcext:value-type="float">
            <text:p>600,083,220</text:p>
          </table:table-cell>
          <table:table-cell table:style-name="ce138"/>
          <table:table-cell table:number-columns-repeated="1004"/>
        </table:table-row>
        <table:table-row table:style-name="ro1">
          <table:table-cell office:value-type="float" office:value="30" calcext:value-type="float">
            <text:p>30</text:p>
          </table:table-cell>
          <table:table-cell table:style-name="ce62"/>
          <table:table-cell table:style-name="ce21" table:formula="of:=INCOME( [.D$2:.D$10];  [.M$2:.M$4];  [.A42])" office:value-type="float" office:value="691204853.364644" calcext:value-type="float">
            <text:p>691,204,853</text:p>
          </table:table-cell>
          <table:table-cell table:style-name="ce21" table:formula="of:=OUTGOING( [.D$2:.D$10];  [.M$2:.M$4];  [.A42];   [.P41])" office:value-type="float" office:value="27719649.2303796" calcext:value-type="float">
            <text:p>27,719,649</text:p>
          </table:table-cell>
          <table:table-cell table:style-name="ce55"/>
          <table:table-cell table:style-name="ce65" table:formula="of:=INCOME( [.G$2:.G$10];  [.M$2:.M$4];  [.A42])" office:value-type="float" office:value="706081065.118281" calcext:value-type="float">
            <text:p>706,081,065</text:p>
          </table:table-cell>
          <table:table-cell table:style-name="ce65" table:formula="of:=OUTGOING( [.G$2:.G$10];   [.M$2:.M$4];  [.A42];  [.Q41])" office:value-type="float" office:value="11549853.8459915" calcext:value-type="float">
            <text:p>11,549,854</text:p>
          </table:table-cell>
          <table:table-cell table:style-name="ce55"/>
          <table:table-cell table:style-name="ce65" table:formula="of:=INCOME( [.J$2:.J$10];  [.M$2:.M$4];  [.A42])" office:value-type="float" office:value="22038751.0113253" calcext:value-type="float">
            <text:p>22,038,751</text:p>
          </table:table-cell>
          <table:table-cell table:style-name="ce21" table:formula="of:=OUTGOING([.J$2:.J$10];  [.M$2:.M$4];  [.A42];   [.R41])" office:value-type="float" office:value="0" calcext:value-type="float">
            <text:p>0</text:p>
          </table:table-cell>
          <table:table-cell table:style-name="ce55"/>
          <table:table-cell table:style-name="ce92" table:formula="of:=YEARRESULT([.A42]; [.C42]; [.D42]; [.L39:.L41]; [.M$5]; [.M$6])" office:value-type="float" office:value="563962423.514125" calcext:value-type="float">
            <text:p>563,962,424</text:p>
          </table:table-cell>
          <table:table-cell table:style-name="ce92" table:formula="of:=YEARRESULT([.A42]; [.F42]; [.G42]; [.M39:.M41]; [.M$5]; [.M$6])" office:value-type="float" office:value="590351529.581446" calcext:value-type="float">
            <text:p>590,351,530</text:p>
          </table:table-cell>
          <table:table-cell table:style-name="ce92" table:formula="of:=YEARRESULT([.A42]; [.I42]; [.J42]; [.N39:.N41]; [.M$5]; [.M$6])" office:value-type="float" office:value="18732938.3596265" calcext:value-type="float">
            <text:p>18,732,938</text:p>
          </table:table-cell>
          <table:table-cell table:style-name="ce55"/>
          <table:table-cell table:style-name="ce92" table:formula="of:=[.P41]+[.L42]" office:value-type="float" office:value="8298590339.06266" calcext:value-type="float">
            <text:p>8,298,590,339</text:p>
          </table:table-cell>
          <table:table-cell table:style-name="ce92" table:formula="of:=[.Q41]+[.M42]" office:value-type="float" office:value="11070448433.4401" calcext:value-type="float">
            <text:p>11,070,448,433</text:p>
          </table:table-cell>
          <table:table-cell table:style-name="ce92" table:formula="of:=[.R41]+[.N42]" office:value-type="float" office:value="1455011687.3512" calcext:value-type="float">
            <text:p>1,455,011,687</text:p>
          </table:table-cell>
          <table:table-cell table:style-name="ce92" table:formula="of:=[.M42]+[.N42]" office:value-type="float" office:value="609084467.941073" calcext:value-type="float">
            <text:p>609,084,468</text:p>
          </table:table-cell>
          <table:table-cell table:style-name="ce138"/>
          <table:table-cell table:number-columns-repeated="1004"/>
        </table:table-row>
        <table:table-row table:style-name="ro1">
          <table:table-cell table:number-columns-repeated="2"/>
          <table:table-cell table:style-name="ce25"/>
          <table:table-cell table:style-name="ce25" office:value-type="string" calcext:value-type="string">
            <text:p><text:s/></text:p>
          </table:table-cell>
          <table:table-cell table:style-name="ce79"/>
          <table:table-cell table:style-name="ce102" table:number-columns-repeated="2"/>
          <table:table-cell table:style-name="ce79"/>
          <table:table-cell table:style-name="ce25" table:number-columns-repeated="2"/>
          <table:table-cell table:style-name="ce79"/>
          <table:table-cell table:style-name="ce25" table:number-columns-repeated="3"/>
          <table:table-cell table:style-name="ce79"/>
          <table:table-cell table:style-name="ce95" office:value-type="string" calcext:value-type="string" table:number-columns-spanned="3" table:number-rows-spanned="1">
            <text:p>Maximum outlay</text:p>
          </table:table-cell>
          <table:covered-table-cell table:number-columns-repeated="2"/>
          <table:table-cell table:style-name="ce79" table:number-columns-repeated="2"/>
          <table:table-cell table:style-name="ce25" table:number-columns-repeated="9"/>
          <table:table-cell table:number-columns-repeated="995"/>
        </table:table-row>
        <table:table-row table:style-name="ro1">
          <table:table-cell table:style-name="ce3" table:number-columns-repeated="2"/>
          <table:table-cell table:style-name="ce102" table:number-columns-repeated="2"/>
          <table:table-cell table:style-name="ce32"/>
          <table:table-cell table:style-name="ce102" table:number-columns-repeated="2"/>
          <table:table-cell table:style-name="ce32"/>
          <table:table-cell table:style-name="ce102" table:number-columns-repeated="2"/>
          <table:table-cell table:style-name="ce32"/>
          <table:table-cell table:style-name="ce102" table:number-columns-repeated="3"/>
          <table:table-cell table:style-name="ce32"/>
          <table:table-cell table:style-name="ce118" table:formula="of:=ABS(MIN([.P13:.P42]))" office:value-type="float" office:value="1373384091.02716" calcext:value-type="float">
            <text:p>1,373,384,091</text:p>
          </table:table-cell>
          <table:table-cell table:style-name="ce140" table:formula="of:=ABS(MIN([.Q13:.Q42]))" office:value-type="float" office:value="65801250" calcext:value-type="float">
            <text:p>65,801,250</text:p>
          </table:table-cell>
          <table:table-cell table:style-name="ce140" table:formula="of:=ABS(MIN([.R13:.R42]))" office:value-type="float" office:value="80000000" calcext:value-type="float">
            <text:p>80,000,000</text:p>
          </table:table-cell>
          <table:table-cell table:style-name="ce118" table:formula="of:=ABS(MIN([.S13:.S42]))" office:value-type="float" office:value="29170000" calcext:value-type="float">
            <text:p>29,170,000</text:p>
          </table:table-cell>
          <table:table-cell table:style-name="ce139"/>
          <table:table-cell table:style-name="ce102" table:number-columns-repeated="9"/>
          <table:table-cell table:style-name="ce40" table:number-columns-repeated="988"/>
          <table:table-cell table:style-name="ce146" table:number-columns-repeated="7"/>
        </table:table-row>
        <table:table-row table:style-name="ro1">
          <table:table-cell table:style-name="ce9" table:number-columns-repeated="2"/>
          <table:table-cell table:style-name="ce32" table:number-columns-repeated="13"/>
          <table:table-cell table:style-name="ce121"/>
          <table:table-cell table:style-name="ce134" table:number-columns-repeated="2"/>
          <table:table-cell table:style-name="ce121"/>
          <table:table-cell table:style-name="ce139"/>
          <table:table-cell table:style-name="ce32" table:number-columns-repeated="9"/>
          <table:table-cell table:style-name="ce142" table:number-columns-repeated="988"/>
          <table:table-cell table:style-name="ce131" table:number-columns-repeated="7"/>
        </table:table-row>
        <table:table-row table:style-name="ro1">
          <table:table-cell table:style-name="ce11" table:number-columns-repeated="2"/>
          <table:table-cell table:style-name="ce33" table:number-columns-repeated="13"/>
          <table:table-cell table:style-name="ce122" table:formula="of:=[.P13]/[.P$44] * 100" office:value-type="float" office:value="-8.73754114264214" calcext:value-type="float">
            <text:p>-8.74</text:p>
          </table:table-cell>
          <table:table-cell table:style-name="ce122" table:formula="of:=[.Q13]/[.Q$44] * 100" office:value-type="float" office:value="-77.2477726486959" calcext:value-type="float">
            <text:p>-77.25</text:p>
          </table:table-cell>
          <table:table-cell table:style-name="ce122" table:formula="of:=[.R13]/[.R$44] * 100" office:value-type="float" office:value="100" calcext:value-type="float">
            <text:p>100.00</text:p>
          </table:table-cell>
          <table:table-cell table:style-name="ce122" table:formula="of:=[.S13]/[.S$44] * 100" office:value-type="float" office:value="100" calcext:value-type="float">
            <text:p>100.00</text:p>
          </table:table-cell>
          <table:table-cell table:style-name="ce33" table:number-columns-repeated="10"/>
          <table:table-cell table:style-name="ce143" table:number-columns-repeated="988"/>
          <table:table-cell table:style-name="ce148" table:number-columns-repeated="7"/>
        </table:table-row>
        <table:table-row table:style-name="ro1">
          <table:table-cell table:style-name="ce3" table:number-columns-repeated="2"/>
          <table:table-cell table:style-name="ce102" table:number-columns-repeated="13"/>
          <table:table-cell table:style-name="ce123" table:formula="of:=[.P14]/[.P$44] * 100" office:value-type="float" office:value="-17.7391744663206" calcext:value-type="float">
            <text:p>-17.74</text:p>
          </table:table-cell>
          <table:table-cell table:style-name="ce123" table:formula="of:=[.Q14]/[.Q$44] * 100" office:value-type="float" office:value="-100" calcext:value-type="float">
            <text:p>-100.00</text:p>
          </table:table-cell>
          <table:table-cell table:style-name="ce123" table:formula="of:=[.R14]/[.R$44] * 100" office:value-type="float" office:value="222.572120003846" calcext:value-type="float">
            <text:p>222.57</text:p>
          </table:table-cell>
          <table:table-cell table:style-name="ce123" table:formula="of:=[.S14]/[.S$44] * 100" office:value-type="float" office:value="284.835262266289" calcext:value-type="float">
            <text:p>284.84</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15]/[.P$44] * 100" office:value-type="float" office:value="-27.0108567897095" calcext:value-type="float">
            <text:p>-27.01</text:p>
          </table:table-cell>
          <table:table-cell table:style-name="ce123" table:formula="of:=[.Q15]/[.Q$44] * 100" office:value-type="float" office:value="-89.3566622974487" calcext:value-type="float">
            <text:p>-89.36</text:p>
          </table:table-cell>
          <table:table-cell table:style-name="ce123" table:formula="of:=[.R15]/[.R$44] * 100" office:value-type="float" office:value="346.666740007692" calcext:value-type="float">
            <text:p>346.67</text:p>
          </table:table-cell>
          <table:table-cell table:style-name="ce123" table:formula="of:=[.S15]/[.S$44] * 100" office:value-type="float" office:value="364.344001553228" calcext:value-type="float">
            <text:p>364.34</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16]/[.P$44] * 100" office:value-type="float" office:value="-36.5586642153022" calcext:value-type="float">
            <text:p>-36.56</text:p>
          </table:table-cell>
          <table:table-cell table:style-name="ce123" table:formula="of:=[.Q16]/[.Q$44] * 100" office:value-type="float" office:value="1.87624818487499" calcext:value-type="float">
            <text:p>1.88</text:p>
          </table:table-cell>
          <table:table-cell table:style-name="ce123" table:formula="of:=[.R16]/[.R$44] * 100" office:value-type="float" office:value="472.306697511537" calcext:value-type="float">
            <text:p>472.31</text:p>
          </table:table-cell>
          <table:table-cell table:style-name="ce123" table:formula="of:=[.S16]/[.S$44] * 100" office:value-type="float" office:value="550.374910907873" calcext:value-type="float">
            <text:p>550.37</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17]/[.P$44] * 100" office:value-type="float" office:value="-46.388794367642" calcext:value-type="float">
            <text:p>-46.39</text:p>
          </table:table-cell>
          <table:table-cell table:style-name="ce123" table:formula="of:=[.Q17]/[.Q$44] * 100" office:value-type="float" office:value="152.674110456384" calcext:value-type="float">
            <text:p>152.67</text:p>
          </table:table-cell>
          <table:table-cell table:style-name="ce123" table:formula="of:=[.R17]/[.R$44] * 100" office:value-type="float" office:value="599.515172577883" calcext:value-type="float">
            <text:p>599.52</text:p>
          </table:table-cell>
          <table:table-cell table:style-name="ce123" table:formula="of:=[.S17]/[.S$44] * 100" office:value-type="float" office:value="689.042366818676" calcext:value-type="float">
            <text:p>689.04</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18]/[.P$44] * 100" office:value-type="float" office:value="-56.5075686718608" calcext:value-type="float">
            <text:p>-56.51</text:p>
          </table:table-cell>
          <table:table-cell table:style-name="ce123" table:formula="of:=[.Q18]/[.Q$44] * 100" office:value-type="float" office:value="332.983960384468" calcext:value-type="float">
            <text:p>332.98</text:p>
          </table:table-cell>
          <table:table-cell table:style-name="ce123" table:formula="of:=[.R18]/[.R$44] * 100" office:value-type="float" office:value="708.995614911324" calcext:value-type="float">
            <text:p>709.00</text:p>
          </table:table-cell>
          <table:table-cell table:style-name="ce123" table:formula="of:=[.S18]/[.S$44] * 100" office:value-type="float" office:value="706.995162813014" calcext:value-type="float">
            <text:p>707.00</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19]/[.P$44] * 100" office:value-type="float" office:value="-66.9214346732304" calcext:value-type="float">
            <text:p>-66.92</text:p>
          </table:table-cell>
          <table:table-cell table:style-name="ce123" table:formula="of:=[.Q19]/[.Q$44] * 100" office:value-type="float" office:value="566.960587228614" calcext:value-type="float">
            <text:p>566.96</text:p>
          </table:table-cell>
          <table:table-cell table:style-name="ce123" table:formula="of:=[.R19]/[.R$44] * 100" office:value-type="float" office:value="819.849594349717" calcext:value-type="float">
            <text:p>819.85</text:p>
          </table:table-cell>
          <table:table-cell table:style-name="ce123" table:formula="of:=[.S19]/[.S$44] * 100" office:value-type="float" office:value="831.822861576957" calcext:value-type="float">
            <text:p>831.82</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20]/[.P$44] * 100" office:value-type="float" office:value="-77.6369683984471" calcext:value-type="float">
            <text:p>-77.64</text:p>
          </table:table-cell>
          <table:table-cell table:style-name="ce123" table:formula="of:=[.Q20]/[.Q$44] * 100" office:value-type="float" office:value="856.17342458007" calcext:value-type="float">
            <text:p>856.17</text:p>
          </table:table-cell>
          <table:table-cell table:style-name="ce123" table:formula="of:=[.R20]/[.R$44] * 100" office:value-type="float" office:value="932.097713949637" calcext:value-type="float">
            <text:p>932.10</text:p>
          </table:table-cell>
          <table:table-cell table:style-name="ce123" table:formula="of:=[.S20]/[.S$44] * 100" office:value-type="float" office:value="960.247369961127" calcext:value-type="float">
            <text:p>960.25</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21]/[.P$44] * 100" office:value-type="float" office:value="-88.6608767593759" calcext:value-type="float">
            <text:p>-88.66</text:p>
          </table:table-cell>
          <table:table-cell table:style-name="ce123" table:formula="of:=[.Q21]/[.Q$44] * 100" office:value-type="float" office:value="1202.22691401301" calcext:value-type="float">
            <text:p>1,202.23</text:p>
          </table:table-cell>
          <table:table-cell table:style-name="ce123" table:formula="of:=[.R21]/[.R$44] * 100" office:value-type="float" office:value="1045.76088581351" calcext:value-type="float">
            <text:p>1,045.76</text:p>
          </table:table-cell>
          <table:table-cell table:style-name="ce123" table:formula="of:=[.S21]/[.S$44] * 100" office:value-type="float" office:value="1092.34850602191" calcext:value-type="float">
            <text:p>1,092.35</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22]/[.P$44] * 100" office:value-type="float" office:value="-100" calcext:value-type="float">
            <text:p>-100.00</text:p>
          </table:table-cell>
          <table:table-cell table:style-name="ce123" table:formula="of:=[.Q22]/[.Q$44] * 100" office:value-type="float" office:value="1606.76120220149" calcext:value-type="float">
            <text:p>1,606.76</text:p>
          </table:table-cell>
          <table:table-cell table:style-name="ce123" table:formula="of:=[.R22]/[.R$44] * 100" office:value-type="float" office:value="1160.86033572529" calcext:value-type="float">
            <text:p>1,160.86</text:p>
          </table:table-cell>
          <table:table-cell table:style-name="ce123" table:formula="of:=[.S22]/[.S$44] * 100" office:value-type="float" office:value="1228.20767307522" calcext:value-type="float">
            <text:p>1,228.21</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23]/[.P$44] * 100" office:value-type="float" office:value="-80.3932064739682" calcext:value-type="float">
            <text:p>-80.39</text:p>
          </table:table-cell>
          <table:table-cell table:style-name="ce123" table:formula="of:=[.Q23]/[.Q$44] * 100" office:value-type="float" office:value="2071.45285107303" calcext:value-type="float">
            <text:p>2,071.45</text:p>
          </table:table-cell>
          <table:table-cell table:style-name="ce123" table:formula="of:=[.R23]/[.R$44] * 100" office:value-type="float" office:value="1277.41760785569" calcext:value-type="float">
            <text:p>1,277.42</text:p>
          </table:table-cell>
          <table:table-cell table:style-name="ce123" table:formula="of:=[.S23]/[.S$44] * 100" office:value-type="float" office:value="1367.90788929521" calcext:value-type="float">
            <text:p>1,367.91</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24]/[.P$44] * 100" office:value-type="float" office:value="-48.9831009558124" calcext:value-type="float">
            <text:p>-48.98</text:p>
          </table:table-cell>
          <table:table-cell table:style-name="ce123" table:formula="of:=[.Q24]/[.Q$44] * 100" office:value-type="float" office:value="2598.0155612333" calcext:value-type="float">
            <text:p>2,598.02</text:p>
          </table:table-cell>
          <table:table-cell table:style-name="ce123" table:formula="of:=[.R24]/[.R$44] * 100" office:value-type="float" office:value="1395.45456953801" calcext:value-type="float">
            <text:p>1,395.45</text:p>
          </table:table-cell>
          <table:table-cell table:style-name="ce123" table:formula="of:=[.S24]/[.S$44] * 100" office:value-type="float" office:value="1511.53381784431" calcext:value-type="float">
            <text:p>1,511.53</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25]/[.P$44] * 100" office:value-type="float" office:value="-17.1018438548842" calcext:value-type="float">
            <text:p>-17.10</text:p>
          </table:table-cell>
          <table:table-cell table:style-name="ce123" table:formula="of:=[.Q25]/[.Q$44] * 100" office:value-type="float" office:value="3248.69749401001" calcext:value-type="float">
            <text:p>3,248.70</text:p>
          </table:table-cell>
          <table:table-cell table:style-name="ce123" table:formula="of:=[.R25]/[.R$44] * 100" office:value-type="float" office:value="1464.44831335844" calcext:value-type="float">
            <text:p>1,464.45</text:p>
          </table:table-cell>
          <table:table-cell table:style-name="ce123" table:formula="of:=[.S25]/[.S$44] * 100" office:value-type="float" office:value="1657.01693639897" calcext:value-type="float">
            <text:p>1,657.02</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26]/[.P$44] * 100" office:value-type="float" office:value="15.2576321025578" calcext:value-type="float">
            <text:p>15.26</text:p>
          </table:table-cell>
          <table:table-cell table:style-name="ce123" table:formula="of:=[.Q26]/[.Q$44] * 100" office:value-type="float" office:value="3955.69824159494" calcext:value-type="float">
            <text:p>3,955.70</text:p>
          </table:table-cell>
          <table:table-cell table:style-name="ce123" table:formula="of:=[.R26]/[.R$44] * 100" office:value-type="float" office:value="1482.90098446476" calcext:value-type="float">
            <text:p>1,482.90</text:p>
          </table:table-cell>
          <table:table-cell table:style-name="ce123" table:formula="of:=[.S26]/[.S$44] * 100" office:value-type="float" office:value="1645.44897602084" calcext:value-type="float">
            <text:p>1,645.45</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27]/[.P$44] * 100" office:value-type="float" office:value="48.1025001993615" calcext:value-type="float">
            <text:p>48.10</text:p>
          </table:table-cell>
          <table:table-cell table:style-name="ce123" table:formula="of:=[.Q27]/[.Q$44] * 100" office:value-type="float" office:value="4673.30400039364" calcext:value-type="float">
            <text:p>4,673.30</text:p>
          </table:table-cell>
          <table:table-cell table:style-name="ce123" table:formula="of:=[.R27]/[.R$44] * 100" office:value-type="float" office:value="1501.63044563767" calcext:value-type="float">
            <text:p>1,501.63</text:p>
          </table:table-cell>
          <table:table-cell table:style-name="ce123" table:formula="of:=[.S27]/[.S$44] * 100" office:value-type="float" office:value="1670.13071066116" calcext:value-type="float">
            <text:p>1,670.13</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28]/[.P$44] * 100" office:value-type="float" office:value="81.4400413176172" calcext:value-type="float">
            <text:p>81.44</text:p>
          </table:table-cell>
          <table:table-cell table:style-name="ce123" table:formula="of:=[.Q28]/[.Q$44] * 100" office:value-type="float" office:value="5401.67384557432" calcext:value-type="float">
            <text:p>5,401.67</text:p>
          </table:table-cell>
          <table:table-cell table:style-name="ce123" table:formula="of:=[.R28]/[.R$44] * 100" office:value-type="float" office:value="1520.64084872818" calcext:value-type="float">
            <text:p>1,520.64</text:p>
          </table:table-cell>
          <table:table-cell table:style-name="ce123" table:formula="of:=[.S28]/[.S$44] * 100" office:value-type="float" office:value="1695.18267132107" calcext:value-type="float">
            <text:p>1,695.18</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29]/[.P$44] * 100" office:value-type="float" office:value="115.277645552647" calcext:value-type="float">
            <text:p>115.28</text:p>
          </table:table-cell>
          <table:table-cell table:style-name="ce123" table:formula="of:=[.Q29]/[.Q$44] * 100" office:value-type="float" office:value="6140.96923843271" calcext:value-type="float">
            <text:p>6,140.97</text:p>
          </table:table-cell>
          <table:table-cell table:style-name="ce123" table:formula="of:=[.R29]/[.R$44] * 100" office:value-type="float" office:value="1539.93640786504" calcext:value-type="float">
            <text:p>1,539.94</text:p>
          </table:table-cell>
          <table:table-cell table:style-name="ce123" table:formula="of:=[.S29]/[.S$44] * 100" office:value-type="float" office:value="1720.61041139089" calcext:value-type="float">
            <text:p>1,720.61</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30]/[.P$44] * 100" office:value-type="float" office:value="149.622813851202" calcext:value-type="float">
            <text:p>149.62</text:p>
          </table:table-cell>
          <table:table-cell table:style-name="ce123" table:formula="of:=[.Q30]/[.Q$44] * 100" office:value-type="float" office:value="6891.35406218397" calcext:value-type="float">
            <text:p>6,891.35</text:p>
          </table:table-cell>
          <table:table-cell table:style-name="ce123" table:formula="of:=[.R30]/[.R$44] * 100" office:value-type="float" office:value="1559.52140038896" calcext:value-type="float">
            <text:p>1,559.52</text:p>
          </table:table-cell>
          <table:table-cell table:style-name="ce123" table:formula="of:=[.S30]/[.S$44] * 100" office:value-type="float" office:value="1746.41956756175" calcext:value-type="float">
            <text:p>1,746.42</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31]/[.P$44] * 100" office:value-type="float" office:value="184.483159674235" calcext:value-type="float">
            <text:p>184.48</text:p>
          </table:table-cell>
          <table:table-cell table:style-name="ce123" table:formula="of:=[.Q31]/[.Q$44] * 100" office:value-type="float" office:value="7652.99465829151" calcext:value-type="float">
            <text:p>7,652.99</text:p>
          </table:table-cell>
          <table:table-cell table:style-name="ce123" table:formula="of:=[.R31]/[.R$44] * 100" office:value-type="float" office:value="1579.40016780073" calcext:value-type="float">
            <text:p>1,579.40</text:p>
          </table:table-cell>
          <table:table-cell table:style-name="ce123" table:formula="of:=[.S31]/[.S$44] * 100" office:value-type="float" office:value="1772.61586107518" calcext:value-type="float">
            <text:p>1,772.62</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32]/[.P$44] * 100" office:value-type="float" office:value="219.866410684614" calcext:value-type="float">
            <text:p>219.87</text:p>
          </table:table-cell>
          <table:table-cell table:style-name="ce123" table:formula="of:=[.Q32]/[.Q$44] * 100" office:value-type="float" office:value="8426.05986334065" calcext:value-type="float">
            <text:p>8,426.06</text:p>
          </table:table-cell>
          <table:table-cell table:style-name="ce123" table:formula="of:=[.R32]/[.R$44] * 100" office:value-type="float" office:value="1599.57711672368" calcext:value-type="float">
            <text:p>1,599.58</text:p>
          </table:table-cell>
          <table:table-cell table:style-name="ce123" table:formula="of:=[.S32]/[.S$44] * 100" office:value-type="float" office:value="1799.20509899131" calcext:value-type="float">
            <text:p>1,799.21</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33]/[.P$44] * 100" office:value-type="float" office:value="255.780410460148" calcext:value-type="float">
            <text:p>255.78</text:p>
          </table:table-cell>
          <table:table-cell table:style-name="ce123" table:formula="of:=[.Q33]/[.Q$44] * 100" office:value-type="float" office:value="9210.72104646554" calcext:value-type="float">
            <text:p>9,210.72</text:p>
          </table:table-cell>
          <table:table-cell table:style-name="ce123" table:formula="of:=[.R33]/[.R$44] * 100" office:value-type="float" office:value="1620.05671988048" calcext:value-type="float">
            <text:p>1,620.06</text:p>
          </table:table-cell>
          <table:table-cell table:style-name="ce123" table:formula="of:=[.S33]/[.S$44] * 100" office:value-type="float" office:value="1826.19317547617" calcext:value-type="float">
            <text:p>1,826.19</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34]/[.P$44] * 100" office:value-type="float" office:value="292.233120232316" calcext:value-type="float">
            <text:p>292.23</text:p>
          </table:table-cell>
          <table:table-cell table:style-name="ce123" table:formula="of:=[.Q34]/[.Q$44] * 100" office:value-type="float" office:value="10007.1521473373" calcext:value-type="float">
            <text:p>10,007.15</text:p>
          </table:table-cell>
          <table:table-cell table:style-name="ce123" table:formula="of:=[.R34]/[.R$44] * 100" office:value-type="float" office:value="1640.84351708463" calcext:value-type="float">
            <text:p>1,640.84</text:p>
          </table:table-cell>
          <table:table-cell table:style-name="ce123" table:formula="of:=[.S34]/[.S$44] * 100" office:value-type="float" office:value="1853.58607310832" calcext:value-type="float">
            <text:p>1,853.59</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35]/[.P$44] * 100" office:value-type="float" office:value="329.232620651066" calcext:value-type="float">
            <text:p>329.23</text:p>
          </table:table-cell>
          <table:table-cell table:style-name="ce123" table:formula="of:=[.Q35]/[.Q$44] * 100" office:value-type="float" office:value="10815.5297147221" calcext:value-type="float">
            <text:p>10,815.53</text:p>
          </table:table-cell>
          <table:table-cell table:style-name="ce123" table:formula="of:=[.R35]/[.R$44] * 100" office:value-type="float" office:value="1661.94211624684" calcext:value-type="float">
            <text:p>1,661.94</text:p>
          </table:table-cell>
          <table:table-cell table:style-name="ce123" table:formula="of:=[.S35]/[.S$44] * 100" office:value-type="float" office:value="1881.38986420494" calcext:value-type="float">
            <text:p>1,881.39</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36]/[.P$44] * 100" office:value-type="float" office:value="366.787113576097" calcext:value-type="float">
            <text:p>366.79</text:p>
          </table:table-cell>
          <table:table-cell table:style-name="ce123" table:formula="of:=[.Q36]/[.Q$44] * 100" office:value-type="float" office:value="11636.0329456177" calcext:value-type="float">
            <text:p>11,636.03</text:p>
          </table:table-cell>
          <table:table-cell table:style-name="ce123" table:formula="of:=[.R36]/[.R$44] * 100" office:value-type="float" office:value="1683.35719439648" calcext:value-type="float">
            <text:p>1,683.36</text:p>
          </table:table-cell>
          <table:table-cell table:style-name="ce123" table:formula="of:=[.S36]/[.S$44] * 100" office:value-type="float" office:value="1909.61071216802" calcext:value-type="float">
            <text:p>1,909.61</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37]/[.P$44] * 100" office:value-type="float" office:value="404.904923895004" calcext:value-type="float">
            <text:p>404.90</text:p>
          </table:table-cell>
          <table:table-cell table:style-name="ce123" table:formula="of:=[.Q37]/[.Q$44] * 100" office:value-type="float" office:value="12468.8437249768" calcext:value-type="float">
            <text:p>12,468.84</text:p>
          </table:table-cell>
          <table:table-cell table:style-name="ce123" table:formula="of:=[.R37]/[.R$44] * 100" office:value-type="float" office:value="1705.09349871837" calcext:value-type="float">
            <text:p>1,705.09</text:p>
          </table:table-cell>
          <table:table-cell table:style-name="ce123" table:formula="of:=[.S37]/[.S$44] * 100" office:value-type="float" office:value="1938.25487285054" calcext:value-type="float">
            <text:p>1,938.25</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38]/[.P$44] * 100" office:value-type="float" office:value="443.594501368694" calcext:value-type="float">
            <text:p>443.59</text:p>
          </table:table-cell>
          <table:table-cell table:style-name="ce123" table:formula="of:=[.Q38]/[.Q$44] * 100" office:value-type="float" office:value="13314.1466660262" calcext:value-type="float">
            <text:p>13,314.15</text:p>
          </table:table-cell>
          <table:table-cell table:style-name="ce123" table:formula="of:=[.R38]/[.R$44] * 100" office:value-type="float" office:value="1727.15584760509" calcext:value-type="float">
            <text:p>1,727.16</text:p>
          </table:table-cell>
          <table:table-cell table:style-name="ce123" table:formula="of:=[.S38]/[.S$44] * 100" office:value-type="float" office:value="1967.32869594329" calcext:value-type="float">
            <text:p>1,967.33</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39]/[.P$44] * 100" office:value-type="float" office:value="482.86442250449" calcext:value-type="float">
            <text:p>482.86</text:p>
          </table:table-cell>
          <table:table-cell table:style-name="ce123" table:formula="of:=[.Q39]/[.Q$44] * 100" office:value-type="float" office:value="14172.1291511914" calcext:value-type="float">
            <text:p>14,172.13</text:p>
          </table:table-cell>
          <table:table-cell table:style-name="ce123" table:formula="of:=[.R39]/[.R$44] * 100" office:value-type="float" office:value="1749.5491317251" calcext:value-type="float">
            <text:p>1,749.55</text:p>
          </table:table-cell>
          <table:table-cell table:style-name="ce123" table:formula="of:=[.S39]/[.S$44] * 100" office:value-type="float" office:value="1996.83862638244" calcext:value-type="float">
            <text:p>1,996.84</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40]/[.P$44] * 100" office:value-type="float" office:value="522.723392457322" calcext:value-type="float">
            <text:p>522.72</text:p>
          </table:table-cell>
          <table:table-cell table:style-name="ce123" table:formula="of:=[.Q40]/[.Q$44] * 100" office:value-type="float" office:value="15042.981373634" calcext:value-type="float">
            <text:p>15,042.98</text:p>
          </table:table-cell>
          <table:table-cell table:style-name="ce123" table:formula="of:=[.R40]/[.R$44] * 100" office:value-type="float" office:value="1772.27831510692" calcext:value-type="float">
            <text:p>1,772.28</text:p>
          </table:table-cell>
          <table:table-cell table:style-name="ce123" table:formula="of:=[.S40]/[.S$44] * 100" office:value-type="float" office:value="2026.79120577818" calcext:value-type="float">
            <text:p>2,026.79</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41]/[.P$44] * 100" office:value-type="float" office:value="563.180246959448" calcext:value-type="float">
            <text:p>563.18</text:p>
          </table:table-cell>
          <table:table-cell table:style-name="ce123" table:formula="of:=[.Q41]/[.Q$44] * 100" office:value-type="float" office:value="15926.8963794133" calcext:value-type="float">
            <text:p>15,926.90</text:p>
          </table:table-cell>
          <table:table-cell table:style-name="ce123" table:formula="of:=[.R41]/[.R$44] * 100" office:value-type="float" office:value="1795.34843623947" calcext:value-type="float">
            <text:p>1,795.35</text:p>
          </table:table-cell>
          <table:table-cell table:style-name="ce123" table:formula="of:=[.S41]/[.S$44] * 100" office:value-type="float" office:value="2057.19307386485" calcext:value-type="float">
            <text:p>2,057.19</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42]/[.P$44] * 100" office:value-type="float" office:value="604.243954279105" calcext:value-type="float">
            <text:p>604.24</text:p>
          </table:table-cell>
          <table:table-cell table:style-name="ce123" table:formula="of:=[.Q42]/[.Q$44] * 100" office:value-type="float" office:value="16824.0701102793" calcext:value-type="float">
            <text:p>16,824.07</text:p>
          </table:table-cell>
          <table:table-cell table:style-name="ce123" table:formula="of:=[.R42]/[.R$44] * 100" office:value-type="float" office:value="1818.764609189" calcext:value-type="float">
            <text:p>1,818.76</text:p>
          </table:table-cell>
          <table:table-cell table:style-name="ce123" table:formula="of:=[.S42]/[.S$44] * 100" office:value-type="float" office:value="2088.05096997282" calcext:value-type="float">
            <text:p>2,088.05</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4" office:value-type="string" calcext:value-type="string">
            <text:p><text:s/></text:p>
          </table:table-cell>
          <table:table-cell table:style-name="ce124" table:number-columns-repeated="2"/>
          <table:table-cell table:style-name="ce136"/>
          <table:table-cell table:style-name="ce102" table:number-columns-repeated="10"/>
          <table:table-cell table:style-name="ce40" table:number-columns-repeated="988"/>
          <table:table-cell table:style-name="ce146" table:number-columns-repeated="7"/>
        </table:table-row>
        <table:table-row table:style-name="ro1" table:number-rows-repeated="4">
          <table:table-cell table:style-name="ce3" table:number-columns-repeated="2"/>
          <table:table-cell table:style-name="ce102" table:number-columns-repeated="13"/>
          <table:table-cell table:style-name="ce124" table:number-columns-repeated="3"/>
          <table:table-cell table:style-name="ce136"/>
          <table:table-cell table:style-name="ce102" table:number-columns-repeated="10"/>
          <table:table-cell table:style-name="ce40" table:number-columns-repeated="988"/>
          <table:table-cell table:style-name="ce146" table:number-columns-repeated="7"/>
        </table:table-row>
        <table:table-row table:style-name="ro1" table:number-rows-repeated="2">
          <table:table-cell table:style-name="ce3" table:number-columns-repeated="2"/>
          <table:table-cell table:style-name="ce102" table:number-columns-repeated="13"/>
          <table:table-cell table:style-name="ce125" table:number-columns-repeated="3"/>
          <table:table-cell table:style-name="ce102" table:number-columns-repeated="11"/>
          <table:table-cell table:style-name="ce40" table:number-columns-repeated="988"/>
          <table:table-cell table:style-name="ce146" table:number-columns-repeated="7"/>
        </table:table-row>
        <table:table-row table:style-name="ro2">
          <table:table-cell table:style-name="ce3" table:number-columns-repeated="2"/>
          <table:table-cell table:style-name="ce102" table:number-columns-repeated="13"/>
          <table:table-cell table:style-name="ce125" table:number-columns-repeated="3"/>
          <table:table-cell table:style-name="ce102" table:number-columns-repeated="11"/>
          <table:table-cell table:style-name="ce40" table:number-columns-repeated="988"/>
          <table:table-cell table:style-name="ce146" table:number-columns-repeated="7"/>
        </table:table-row>
        <table:table-row table:style-name="ro1" table:number-rows-repeated="1048420">
          <table:table-cell table:number-columns-repeated="1024"/>
        </table:table-row>
        <table:table-row table:style-name="ro3" table:number-rows-repeated="72">
          <table:table-cell table:number-columns-repeated="1024"/>
        </table:table-row>
        <table:table-row table:style-name="ro3">
          <table:table-cell table:number-columns-repeated="1024"/>
        </table:table-row>
        <calcext:conditional-formats>
          <calcext:conditional-format calcext:target-range-address="Sheet1.P13:Sheet1.T42 Sheet1.L13:Sheet1.N42">
            <calcext:condition calcext:apply-style-name="Warning" calcext:value="&lt;0" calcext:base-cell-address="Sheet1.L13"/>
          </calcext:conditional-format>
        </calcext:conditional-formats>
      </table:table>
      <table:named-expressions>
        <table:named-range table:name="Maint1" table:base-cell-address="$Sheet1.$D$8" table:cell-range-address="$Sheet1.$D$8"/>
        <table:named-range table:name="Maint2" table:base-cell-address="$Sheet1.$G$8" table:cell-range-address="$Sheet1.$G$8"/>
        <table:named-range table:name="Maint3" table:base-cell-address="$Sheet1.$J$8" table:cell-range-address="$Sheet1.$J$8"/>
        <table:named-range table:name="sellPrice1" table:base-cell-address="$Sheet1.$D$9" table:cell-range-address="$Sheet1.$D$10"/>
        <table:named-range table:name="sellPrice2" table:base-cell-address="$Sheet1.$G$9" table:cell-range-address="$Sheet1.$G$10"/>
        <table:named-range table:name="sellPrice3" table:base-cell-address="$Sheet1.$J$9" table:cell-range-address="$Sheet1.$J$1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ce style:name="Liberation Sans1" svg:font-family="'Liberation Sans1'"/>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AU" style:font-name-asian="Segoe UI" style:language-asian="zh" style:country-asian="CN" style:font-name-complex="Tahoma" style:language-complex="th" style:country-complex="TH"/>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AU" style:letter-kerning="true" style:font-name-asian="Segoe UI" style:font-size-asian="12pt" style:language-asian="zh" style:country-asian="CN" style:font-name-complex="Tahoma" style:font-size-complex="12pt" style:language-complex="th" style:country-complex="TH"/>
    </style:default-style>
    <number:number-style style:name="N0">
      <number:number number:min-integer-digits="1"/>
    </number:number-style>
    <number:number-style style:name="N109">
      <number:number number:decimal-places="4" loext:min-decimal-places="4" number:min-integer-digits="1" number:grouping="true"/>
    </number:number-style>
    <number:number-style style:name="N110">
      <number:number number:decimal-places="1" loext:min-decimal-places="1" number:min-integer-digits="1"/>
    </number:number-style>
    <number:number-style style:name="N111">
      <number:number number:decimal-places="1" loext:min-decimal-places="1" number:min-integer-digits="1" number:grouping="true"/>
    </number:number-style>
    <number:number-style style:name="N112">
      <number:number number:decimal-places="3" loext:min-decimal-places="3" number:min-integer-digits="1" number:grouping="true"/>
    </number:number-style>
    <number:number-style style:name="N113">
      <number:number number:decimal-places="12" loext:min-decimal-places="12" number:min-integer-digits="1"/>
    </number:number-style>
    <number:number-style style:name="N114">
      <number:number number:decimal-places="11" loext:min-decimal-places="11" number:min-integer-digits="1"/>
    </number:number-style>
    <number:number-style style:name="N115">
      <number:number number:decimal-places="10" loext:min-decimal-places="10" number:min-integer-digits="1"/>
    </number:number-style>
    <number:number-style style:name="N116">
      <number:number number:decimal-places="9" loext:min-decimal-places="9" number:min-integer-digits="1"/>
    </number:number-style>
    <number:number-style style:name="N117">
      <number:number number:decimal-places="8" loext:min-decimal-places="8" number:min-integer-digits="1"/>
    </number:number-style>
    <number:number-style style:name="N118">
      <number:number number:decimal-places="7" loext:min-decimal-places="7" number:min-integer-digits="1"/>
    </number:number-style>
    <number:number-style style:name="N119">
      <number:number number:decimal-places="6" loext:min-decimal-places="6" number:min-integer-digits="1"/>
    </number:number-style>
    <number:number-style style:name="N120">
      <number:number number:decimal-places="5" loext:min-decimal-places="5" number:min-integer-digits="1"/>
    </number:number-style>
    <number:number-style style:name="N121">
      <number:number number:decimal-places="4" loext:min-decimal-places="4" number:min-integer-digits="1"/>
    </number:number-style>
    <number:number-style style:name="N122">
      <number:number number:decimal-places="3" loext:min-decimal-places="3" number:min-integer-digits="1"/>
    </number:number-style>
    <number:number-style style:name="N10109" number:language="en" number:country="AU">
      <number:number number:decimal-places="1" loext:min-decimal-places="1" number:min-integer-digits="1" number:grouping="true"/>
    </number:number-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cf1" style:family="table-cell" style:parent-style-name="Default">
      <style:table-cell-properties fo:background-color="#ffcccc"/>
      <style:text-properties fo:color="#cc0000"/>
    </style:style>
    <style:style style:name="cf2" style:family="table-cell" style:parent-style-name="Default">
      <style:table-cell-properties fo:background-color="transparent"/>
      <style:text-properties fo:color="#cc0000"/>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ltr" style:first-page-number="1"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11">00/00/0000</text:date>, <text:time style:data-style-name="N2" text:time-value="08:18:16.328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meta:initial-creator>William H Richards</meta:initial-creator>
    <meta:creation-date>2018-05-18T14:17:05Z</meta:creation-date>
    <dc:date>2019-03-11T08:20:47.489000000</dc:date>
    <meta:editing-cycles>548</meta:editing-cycles>
    <meta:editing-duration>P3DT9H28M36S</meta:editing-duration>
    <meta:document-statistic meta:table-count="1" meta:cell-count="655" meta:object-count="3"/>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
REM  *****  
Function yearResult(year, income, outgoing, previousResults, taxRate, taxFreeYears) 
Dim prevYear1 as double
Dim prevYear2 as double
Dim prevYear3 as double
Dim taxAmount as double


Dim result    as double

prevYear3       = previousResults(1, 1)  
prevYear2       = previousResults(2, 1)  
prevYear1       = previousResults(3, 1)  

result    = income - outgoing
taxAmount = 0   

if year &gt; taxFreeYears then
    if result &gt; 0 then
        taxAmount = result * (taxRate/100)
    end if
end if

result = result - taxAmount

if result &gt; 0 then
    if prevYear1 &lt; 0 then
		result = result + prevYear1
	End if
End if

yearResult = result
 
End Function
'===============================================================================================
REM  *****  set "Sell Price" (cell D9) to 0 if "Sold" (cell D8) = "N"
Function setSellPrice(inputValues, sellPriceAddress as string) 
Dim sold        as string
Dim blankString as String
dim document    as object

blankString = ""
sold        = inputValues(1, 1)

If Sold = "N" then
	document = ThisComponent
	sheet = document.Sheets(0)
	sheet.getCellRangeByName(sellPriceAddress).Value = 0
End If
 
End Function
'===============================================================================================
REM  *****  calculates income per year
Function Income(inputValues, commonValues, year as Integer) as Double 

Dim sold      as string
Dim IncludeMaint as String

Dim numOf     as Double
Dim costPer   as Double
Dim perYear   as Double
Dim GWYear    as Double
Dim conYears  as Double 
Dim maintPerc as Double
Dim MaintCost as Double
Dim MaintCostPer as Double
Dim sellPrice as Double

Dim yearI          as Double
Dim accumIncome    as Double
Dim percentOfYear  as Double
Dim incomeForOne   as Double


numOf       = inputValues(1, 1)  
costPer     = inputValues(2, 1)
perYear     = inputValues(3, 1)
GWYear      = inputValues(4, 1)
conYears    = inputValues(5, 1)
IncludeMaint = inputValues(6, 1)
maintPerc   = inputValues(7, 1)
sold        = inputValues(8, 1)
sellPrice   = inputValues(9, 1)

GWPrice       = commonValues(1, 1) * 1000 * 1000
InflationRate = commonValues(2, 1)

MaintCost = 0
If IncludeMaint = "Y" then
    MaintCostPer = SellPrice * (maintPerc/ 100)
    If year &gt; 1 then
    	for yearI = 2 to conYears
	   		MaintCostPer = MaintCostPer * (1 +(InflationRate / 100))
	    	MaintCost = MaintCost + (MaintCostPer * peryear)
    	next 
    	For yearI = yearI to year
    	   	MaintCost = MaintCost * (1 +(InflationRate / 100))
    	next 
    End If
       	
End If

if sold = "Y" then 
    for yearI = 2 to year
	    sellPrice = sellPrice * (1 +(InflationRate / 100))
	next 
		
    If (year - 1) = Int(conYears) then
        accumIncome = sellPrice * (numOf - ((year - 1) * perYear))
    elseIf year &gt; Int(conYears) then
    	accumIncome = 0     
    else
        accumIncome = sellPrice * perYear       
    end if
     
else	
	for yearI = 2 to year
	    GWPrice = GWPrice * (1 +(InflationRate / 100))
	next 
	
	incomeForOne =  (GWYear * GWPrice)
	
	if (year * perYear) &gt; numOf then
	     accumIncome = numOf * incomeForOne
	else
	    if (year * perYear) &gt; 1 then   
	        accumIncome = ((year - 1) * perYear) * incomeForOne
	    end if
	
	    for yearI = 1 to (perYear - 1)
	        percentOfYear  = 100 - ((yearI / peryear) * 100)
	        accumIncome    = accumIncome + ( incomeForOne * (percentOfYear / 100))  
	    next 
	
	 
	end if  
end if

Income    = accumIncome + maintCost
End Function

'===============================================================================================
REM  *****  calculates costs  *****
Function OutGoing(inputValues,  commonValues, year as Integer, prevCost as Double) as Double 
Dim sold      as String
Dim IncludeMaint as String

Dim numOf     as Double
Dim costPer   as Double
Dim perYear   as Double
Dim GWYear    as Double
Dim conYears  as Double 
Dim maintPerc as Double
Dim intRate   as Double
Dim yearI     as Double

Dim completedThisYear  As Double
Dim costThisYear       As Double

Dim cellRow             As Double 
Dim cellName            As String

numOf       = inputValues(1, 1)  
costPer     = inputValues(2, 1)
perYear     = inputValues(3, 1)
GWYear      = inputValues(4, 1)
conYears    = inputValues(5, 1)
IncludeMaint = inputValues(6, 1)
maintPerc   = inputValues(7, 1)
sold        = inputValues(8, 1)
sellPrice   = inputValues(9, 1)

inflationRate  = commonValues(2, 1)
intRate        = commonValues(3, 1)
 
if sold = "Y" AND year - 1 &gt; conYears then
     outGoing = 0
else
	 
	if numOf &lt; (year * peryear) THEN
	    if year = 1 then    
	        completedThisYear = numOf
	        compPrevYear = 0
	    else
	        compPrevYear = (year -1) * peryear
	        completedThisYear = numOf - compPrevYear
	    end if    
	else 
	    completedThisYear = perYear
	    if year = 1 then
	        compPrevYear = 0
	    else   
	        compPrevYear = (year -1) * peryear
	    end if
	end if
	    
	if completedThisYear &lt; 0 then
	    completedThisYear = 0
	end if  
	if compPrevYear &gt; numOf then
	    compPrevYear = numOf
	end if
	for yearI = 2 to year
		costPer = costPer * (1 +(InflationRate / 100))
	next	
	costThisYear = completedThisYear * costPer
	
    If IncludeMaint = "N" AND Sold = "N" then
    	MaintPerc = 0
    End If
    
	prevCost = 0
	if year &gt; 1 then
	    if sold = "N" then
	   	 	prevCost = (prevCost * -1 * (intRate / 100)) + (costPer * (MaintPerc/100) * compPrevYear)
	   	end if 	
	end if
	
	outGoing = costThisYear + prevCost

end 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3">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11" style:family="chart" style:data-style-name="N3">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2" style:family="chart" style:data-style-name="N3">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13" style:family="chart" style:data-style-name="N3">
      <style:chart-properties chart:symbol-type="named-symbol" chart:symbol-name="arrow-down" chart:symbol-width="0.25cm" chart:symbol-height="0.25cm" chart:link-data-style-to-source="true"/>
      <style:graphic-properties svg:stroke-width="0.08cm" svg:stroke-color="#ffd320" draw:fill-color="#ffd320" dr3d:edge-rounding="5%"/>
      <style:text-properties fo:font-size="10pt" style:font-size-asian="10pt" style:font-size-complex="10pt"/>
    </style:style>
    <style:style style:name="ch14" style:family="chart">
      <style:graphic-properties draw:stroke="solid" svg:stroke-color="#b3b3b3" draw:fill="solid" draw:fill-color="#e8f2a1"/>
    </style:style>
    <style:style style:name="ch15" style:family="chart">
      <style:graphic-properties svg:stroke-color="#b3b3b3" draw:fill-color="#cccccc"/>
    </style:style>
  </office:automatic-styles>
  <office:body>
    <office:chart>
      <chart:chart svg:width="19.856cm" svg:height="9.034cm" xlink:href=".." xlink:type="simple" chart:class="chart:line" chart:style-name="ch1">
        <chart:title svg:x="7.715cm" svg:y="0.316cm" chart:style-name="ch2">
          <text:p>Accumulative Income</text:p>
        </chart:title>
        <chart:legend chart:legend-position="end" svg:x="17.03cm" svg:y="3.471cm" style:legend-expansion="high" chart:style-name="ch3"/>
        <chart:plot-area chart:style-name="ch4" table:cell-range-address="Sheet1.P13:Sheet1.S42" chart:data-source-has-labels="row" svg:x="1.408cm" svg:y="1.275cm" svg:width="15.225cm" svg:height="6.598cm">
          <chartooo:coordinate-region svg:x="3.934cm" svg:y="1.475cm" svg:width="12.432cm" svg:height="6.199cm"/>
          <chart:axis chart:dimension="x" chart:name="primary-x" chart:style-name="ch5">
            <chart:title svg:x="8.539cm" svg:y="8.053cm" chart:style-name="ch6">
              <text:p>Years</text:p>
            </chart:title>
          </chart:axis>
          <chart:axis chart:dimension="y" chart:name="primary-y" chart:style-name="ch7">
            <chart:title svg:x="0.451cm" svg:y="5.187cm" chart:style-name="ch8">
              <text:p>Amount</text:p>
            </chart:title>
            <chart:grid chart:style-name="ch9" chart:class="major"/>
          </chart:axis>
          <chart:series chart:style-name="ch10" chart:values-cell-range-address="Sheet1.P13:Sheet1.P42" loext:label-string="dam" chart:class="chart:line">
            <chart:data-point chart:repeated="30"/>
          </chart:series>
          <chart:series chart:style-name="ch11" chart:values-cell-range-address="Sheet1.S13:Sheet1.S42" loext:label-string="combined" chart:class="chart:line">
            <chart:data-point chart:repeated="30"/>
          </chart:series>
          <chart:series chart:style-name="ch12" chart:values-cell-range-address="Sheet1.Q13:Sheet1.Q42" loext:label-string="option1" chart:class="chart:line">
            <chart:data-point chart:repeated="30"/>
          </chart:series>
          <chart:series chart:style-name="ch13" chart:values-cell-range-address="Sheet1.R13:Sheet1.R42" loext:label-string="option2" chart:class="chart:line">
            <chart:data-point chart:repeated="30"/>
          </chart:series>
          <chart:wall chart:style-name="ch14"/>
          <chart:floor chart:style-name="ch15"/>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dam</text:p>
              </table:table-cell>
              <table:table-cell office:value-type="string">
                <text:p>combined</text:p>
              </table:table-cell>
              <table:table-cell office:value-type="string">
                <text:p>option1</text:p>
              </table:table-cell>
              <table:table-cell office:value-type="string">
                <text:p>option2</text:p>
              </table:table-cell>
            </table:table-row>
          </table:table-header-rows>
          <table:table-rows>
            <table:table-row>
              <table:table-cell office:value-type="string">
                <text:p>1</text:p>
              </table:table-cell>
              <table:table-cell office:value-type="float" office:value="-120000000">
                <text:p>-120000000</text:p>
                <draw:g>
                  <svg:desc>Sheet1.P13:Sheet1.P42</svg:desc>
                </draw:g>
              </table:table-cell>
              <table:table-cell office:value-type="float" office:value="29170000">
                <text:p>29170000</text:p>
                <draw:g>
                  <svg:desc>Sheet1.S13:Sheet1.S42</svg:desc>
                </draw:g>
              </table:table-cell>
              <table:table-cell office:value-type="float" office:value="-50830000">
                <text:p>-50830000</text:p>
                <draw:g>
                  <svg:desc>Sheet1.Q13:Sheet1.Q42</svg:desc>
                </draw:g>
              </table:table-cell>
              <table:table-cell office:value-type="float" office:value="80000000">
                <text:p>80000000</text:p>
                <draw:g>
                  <svg:desc>Sheet1.R13:Sheet1.R42</svg:desc>
                </draw:g>
              </table:table-cell>
            </table:table-row>
            <table:table-row>
              <table:table-cell office:value-type="string">
                <text:p>2</text:p>
              </table:table-cell>
              <table:table-cell office:value-type="float" office:value="-243627000">
                <text:p>-243627000</text:p>
              </table:table-cell>
              <table:table-cell office:value-type="float" office:value="83086446.0030766">
                <text:p>83086446.0030766</text:p>
              </table:table-cell>
              <table:table-cell office:value-type="float" office:value="-65801250">
                <text:p>-65801250</text:p>
              </table:table-cell>
              <table:table-cell office:value-type="float" office:value="178057696.003077">
                <text:p>178057696.003077</text:p>
              </table:table-cell>
            </table:table-row>
            <table:table-row>
              <table:table-cell office:value-type="string">
                <text:p>3</text:p>
              </table:table-cell>
              <table:table-cell office:value-type="float" office:value="-370962810">
                <text:p>-370962810</text:p>
              </table:table-cell>
              <table:table-cell office:value-type="float" office:value="106279145.253077">
                <text:p>106279145.253077</text:p>
              </table:table-cell>
              <table:table-cell office:value-type="float" office:value="-58797800.75">
                <text:p>-58797800.75</text:p>
              </table:table-cell>
              <table:table-cell office:value-type="float" office:value="277333392.006153">
                <text:p>277333392.006153</text:p>
              </table:table-cell>
            </table:table-row>
            <table:table-row>
              <table:table-cell office:value-type="string">
                <text:p>4</text:p>
              </table:table-cell>
              <table:table-cell office:value-type="float" office:value="-502090878.225">
                <text:p>-502090878.225</text:p>
              </table:table-cell>
              <table:table-cell office:value-type="float" office:value="160544361.511827">
                <text:p>160544361.511827</text:p>
              </table:table-cell>
              <table:table-cell office:value-type="float" office:value="1234594.75875005">
                <text:p>1234594.75875005</text:p>
              </table:table-cell>
              <table:table-cell office:value-type="float" office:value="377845358.00923">
                <text:p>377845358.00923</text:p>
              </table:table-cell>
            </table:table-row>
            <table:table-row>
              <table:table-cell office:value-type="string">
                <text:p>5</text:p>
              </table:table-cell>
              <table:table-cell office:value-type="float" office:value="-637096321.8645">
                <text:p>-637096321.8645</text:p>
              </table:table-cell>
              <table:table-cell office:value-type="float" office:value="200993658.401008">
                <text:p>200993658.401008</text:p>
              </table:table-cell>
              <table:table-cell office:value-type="float" office:value="100461473.106681">
                <text:p>100461473.106681</text:p>
              </table:table-cell>
              <table:table-cell office:value-type="float" office:value="479612138.062307">
                <text:p>479612138.062307</text:p>
              </table:table-cell>
            </table:table-row>
            <table:table-row>
              <table:table-cell office:value-type="string">
                <text:p>6</text:p>
              </table:table-cell>
              <table:table-cell office:value-type="float" office:value="-776065958.365584">
                <text:p>-776065958.365584</text:p>
              </table:table-cell>
              <table:table-cell office:value-type="float" office:value="206230488.992556">
                <text:p>206230488.992556</text:p>
              </table:table-cell>
              <table:table-cell office:value-type="float" office:value="219107608.232485">
                <text:p>219107608.232485</text:p>
              </table:table-cell>
              <table:table-cell office:value-type="float" office:value="567196491.929059">
                <text:p>567196491.929059</text:p>
              </table:table-cell>
            </table:table-row>
            <table:table-row>
              <table:table-cell office:value-type="string">
                <text:p>7</text:p>
              </table:table-cell>
              <table:table-cell office:value-type="float" office:value="-919088337.289282">
                <text:p>-919088337.289282</text:p>
              </table:table-cell>
              <table:table-cell office:value-type="float" office:value="242642728.721998">
                <text:p>242642728.721998</text:p>
              </table:table-cell>
              <table:table-cell office:value-type="float" office:value="373067153.403769">
                <text:p>373067153.403769</text:p>
              </table:table-cell>
              <table:table-cell office:value-type="float" office:value="655879675.479774">
                <text:p>655879675.479774</text:p>
              </table:table-cell>
            </table:table-row>
            <table:table-row>
              <table:table-cell office:value-type="string">
                <text:p>8</text:p>
              </table:table-cell>
              <table:table-cell office:value-type="float" office:value="-1066253772.74006">
                <text:p>-1066253772.74006</text:p>
              </table:table-cell>
              <table:table-cell office:value-type="float" office:value="280104157.817661">
                <text:p>280104157.817661</text:p>
              </table:table-cell>
              <table:table-cell office:value-type="float" office:value="563372815.541493">
                <text:p>563372815.541493</text:p>
              </table:table-cell>
              <table:table-cell office:value-type="float" office:value="745678171.15971">
                <text:p>745678171.15971</text:p>
              </table:table-cell>
            </table:table-row>
            <table:table-row>
              <table:table-cell office:value-type="string">
                <text:p>9</text:p>
              </table:table-cell>
              <table:table-cell office:value-type="float" office:value="-1217654376.37847">
                <text:p>-1217654376.37847</text:p>
              </table:table-cell>
              <table:table-cell office:value-type="float" office:value="318638059.206591">
                <text:p>318638059.206591</text:p>
              </table:table-cell>
              <table:table-cell office:value-type="float" office:value="791080337.256989">
                <text:p>791080337.256989</text:p>
              </table:table-cell>
              <table:table-cell office:value-type="float" office:value="836608708.650806">
                <text:p>836608708.650806</text:p>
              </table:table-cell>
            </table:table-row>
            <table:table-row>
              <table:table-cell office:value-type="string">
                <text:p>10</text:p>
              </table:table-cell>
              <table:table-cell office:value-type="float" office:value="-1373384091.02716">
                <text:p>-1373384091.02716</text:p>
              </table:table-cell>
              <table:table-cell office:value-type="float" office:value="358268178.236041">
                <text:p>358268178.236041</text:p>
              </table:table-cell>
              <table:table-cell office:value-type="float" office:value="1057268955.56361">
                <text:p>1057268955.56361</text:p>
              </table:table-cell>
              <table:table-cell office:value-type="float" office:value="928688268.580229">
                <text:p>928688268.580229</text:p>
              </table:table-cell>
            </table:table-row>
            <table:table-row>
              <table:table-cell office:value-type="string">
                <text:p>11</text:p>
              </table:table-cell>
              <table:table-cell office:value-type="float" office:value="-1104107507.9801">
                <text:p>-1104107507.9801</text:p>
              </table:table-cell>
              <table:table-cell office:value-type="float" office:value="399018731.307414">
                <text:p>399018731.307414</text:p>
              </table:table-cell>
              <table:table-cell office:value-type="float" office:value="1363041869.1667">
                <text:p>1363041869.1667</text:p>
              </table:table-cell>
              <table:table-cell office:value-type="float" office:value="1021934086.28455">
                <text:p>1021934086.28455</text:p>
              </table:table-cell>
            </table:table-row>
            <table:table-row>
              <table:table-cell office:value-type="string">
                <text:p>12</text:p>
              </table:table-cell>
              <table:table-cell office:value-type="float" office:value="-672726115.8189">
                <text:p>-672726115.8189</text:p>
              </table:table-cell>
              <table:table-cell office:value-type="float" office:value="440914414.665185">
                <text:p>440914414.665185</text:p>
              </table:table-cell>
              <table:table-cell office:value-type="float" office:value="1709526714.48603">
                <text:p>1709526714.48603</text:p>
              </table:table-cell>
              <table:table-cell office:value-type="float" office:value="1116363655.63041">
                <text:p>1116363655.63041</text:p>
              </table:table-cell>
            </table:table-row>
            <table:table-row>
              <table:table-cell office:value-type="string">
                <text:p>13</text:p>
              </table:table-cell>
              <table:table-cell office:value-type="float" office:value="-234874002.775286">
                <text:p>-234874002.775286</text:p>
              </table:table-cell>
              <table:table-cell office:value-type="float" office:value="483351840.347579">
                <text:p>483351840.347579</text:p>
              </table:table-cell>
              <table:table-cell office:value-type="float" office:value="2137683559.77726">
                <text:p>2137683559.77726</text:p>
              </table:table-cell>
              <table:table-cell office:value-type="float" office:value="1171558650.68675">
                <text:p>1171558650.68675</text:p>
              </table:table-cell>
            </table:table-row>
            <table:table-row>
              <table:table-cell office:value-type="string">
                <text:p>14</text:p>
              </table:table-cell>
              <table:table-cell office:value-type="float" office:value="209545891.963982">
                <text:p>209545891.963982</text:p>
              </table:table-cell>
              <table:table-cell office:value-type="float" office:value="479977466.30528">
                <text:p>479977466.30528</text:p>
              </table:table-cell>
              <table:table-cell office:value-type="float" office:value="2602898889.19749">
                <text:p>2602898889.19749</text:p>
              </table:table-cell>
              <table:table-cell office:value-type="float" office:value="1186320787.57181">
                <text:p>1186320787.57181</text:p>
              </table:table-cell>
            </table:table-row>
            <table:table-row>
              <table:table-cell office:value-type="string">
                <text:p>15</text:p>
              </table:table-cell>
              <table:table-cell office:value-type="float" office:value="660632085.124339">
                <text:p>660632085.124339</text:p>
              </table:table-cell>
              <table:table-cell office:value-type="float" office:value="487177128.299859">
                <text:p>487177128.299859</text:p>
              </table:table-cell>
              <table:table-cell office:value-type="float" office:value="3075092448.55902">
                <text:p>3075092448.55902</text:p>
              </table:table-cell>
              <table:table-cell office:value-type="float" office:value="1201304356.51014">
                <text:p>1201304356.51014</text:p>
              </table:table-cell>
            </table:table-row>
            <table:table-row>
              <table:table-cell office:value-type="string">
                <text:p>16</text:p>
              </table:table-cell>
              <table:table-cell office:value-type="float" office:value="1118484571.1821">
                <text:p>1118484571.1821</text:p>
              </table:table-cell>
              <table:table-cell office:value-type="float" office:value="494484785.224357">
                <text:p>494484785.224357</text:p>
              </table:table-cell>
              <table:table-cell office:value-type="float" office:value="3554368911.31097">
                <text:p>3554368911.31097</text:p>
              </table:table-cell>
              <table:table-cell office:value-type="float" office:value="1216512678.98254">
                <text:p>1216512678.98254</text:p>
              </table:table-cell>
            </table:table-row>
            <table:table-row>
              <table:table-cell office:value-type="string">
                <text:p>17</text:p>
              </table:table-cell>
              <table:table-cell office:value-type="float" office:value="1583204844.53073">
                <text:p>1583204844.53073</text:p>
              </table:table-cell>
              <table:table-cell office:value-type="float" office:value="501902057.002722">
                <text:p>501902057.002722</text:p>
              </table:table-cell>
              <table:table-cell office:value-type="float" office:value="4040834521.0042">
                <text:p>4040834521.0042</text:p>
              </table:table-cell>
              <table:table-cell office:value-type="float" office:value="1231949126.29203">
                <text:p>1231949126.29203</text:p>
              </table:table-cell>
            </table:table-row>
            <table:table-row>
              <table:table-cell office:value-type="string">
                <text:p>18</text:p>
              </table:table-cell>
              <table:table-cell office:value-type="float" office:value="2054895921.97959">
                <text:p>2054895921.97959</text:p>
              </table:table-cell>
              <table:table-cell office:value-type="float" office:value="509430587.857763">
                <text:p>509430587.857763</text:p>
              </table:table-cell>
              <table:table-cell office:value-type="float" office:value="4534597114.84283">
                <text:p>4534597114.84283</text:p>
              </table:table-cell>
              <table:table-cell office:value-type="float" office:value="1247617120.31117">
                <text:p>1247617120.31117</text:p>
              </table:table-cell>
            </table:table-row>
            <table:table-row>
              <table:table-cell office:value-type="string">
                <text:p>19</text:p>
              </table:table-cell>
              <table:table-cell office:value-type="float" office:value="2533662365.59018">
                <text:p>2533662365.59018</text:p>
              </table:table-cell>
              <table:table-cell office:value-type="float" office:value="517072046.675629">
                <text:p>517072046.675629</text:p>
              </table:table-cell>
              <table:table-cell office:value-type="float" office:value="5035766147.58904">
                <text:p>5035766147.58904</text:p>
              </table:table-cell>
              <table:table-cell office:value-type="float" office:value="1263520134.24059">
                <text:p>1263520134.24059</text:p>
              </table:table-cell>
            </table:table-row>
            <table:table-row>
              <table:table-cell office:value-type="string">
                <text:p>20</text:p>
              </table:table-cell>
              <table:table-cell office:value-type="float" office:value="3019610305.85493">
                <text:p>3019610305.85493</text:p>
              </table:table-cell>
              <table:table-cell office:value-type="float" office:value="524828127.375764">
                <text:p>524828127.375764</text:p>
              </table:table-cell>
              <table:table-cell office:value-type="float" office:value="5544452715.82644">
                <text:p>5544452715.82644</text:p>
              </table:table-cell>
              <table:table-cell office:value-type="float" office:value="1279661693.37895">
                <text:p>1279661693.37895</text:p>
              </table:table-cell>
            </table:table-row>
            <table:table-row>
              <table:table-cell office:value-type="string">
                <text:p>21</text:p>
              </table:table-cell>
              <table:table-cell office:value-type="float" office:value="3512847465.22365">
                <text:p>3512847465.22365</text:p>
              </table:table-cell>
              <table:table-cell office:value-type="float" office:value="532700549.2864">
                <text:p>532700549.2864</text:p>
              </table:table-cell>
              <table:table-cell office:value-type="float" office:value="6060769582.5874">
                <text:p>6060769582.5874</text:p>
              </table:table-cell>
              <table:table-cell office:value-type="float" office:value="1296045375.90438">
                <text:p>1296045375.90438</text:p>
              </table:table-cell>
            </table:table-row>
            <table:table-row>
              <table:table-cell office:value-type="string">
                <text:p>22</text:p>
              </table:table-cell>
              <table:table-cell office:value-type="float" office:value="4013483181.9829">
                <text:p>4013483181.9829</text:p>
              </table:table-cell>
              <table:table-cell office:value-type="float" office:value="540691057.525696">
                <text:p>540691057.525696</text:p>
              </table:table-cell>
              <table:table-cell office:value-type="float" office:value="6584831202.34978">
                <text:p>6584831202.34978</text:p>
              </table:table-cell>
              <table:table-cell office:value-type="float" office:value="1312674813.6677">
                <text:p>1312674813.6677</text:p>
              </table:table-cell>
            </table:table-row>
            <table:table-row>
              <table:table-cell office:value-type="string">
                <text:p>23</text:p>
              </table:table-cell>
              <table:table-cell office:value-type="float" office:value="4521628434.49355">
                <text:p>4521628434.49355</text:p>
              </table:table-cell>
              <table:table-cell office:value-type="float" office:value="548801423.388581">
                <text:p>548801423.388581</text:p>
              </table:table-cell>
              <table:table-cell office:value-type="float" office:value="7116753746.4086">
                <text:p>7116753746.4086</text:p>
              </table:table-cell>
              <table:table-cell office:value-type="float" office:value="1329553692.99747">
                <text:p>1329553692.99747</text:p>
              </table:table-cell>
            </table:table-row>
            <table:table-row>
              <table:table-cell office:value-type="string">
                <text:p>24</text:p>
              </table:table-cell>
              <table:table-cell office:value-type="float" office:value="5037395865.79185">
                <text:p>5037395865.79185</text:p>
              </table:table-cell>
              <table:table-cell office:value-type="float" office:value="557033444.73941">
                <text:p>557033444.73941</text:p>
              </table:table-cell>
              <table:table-cell office:value-type="float" office:value="7656655128.62829">
                <text:p>7656655128.62829</text:p>
              </table:table-cell>
              <table:table-cell office:value-type="float" office:value="1346685755.51719">
                <text:p>1346685755.51719</text:p>
              </table:table-cell>
            </table:table-row>
            <table:table-row>
              <table:table-cell office:value-type="string">
                <text:p>25</text:p>
              </table:table-cell>
              <table:table-cell office:value-type="float" office:value="5560899808.55962">
                <text:p>5560899808.55962</text:p>
              </table:table-cell>
              <table:table-cell office:value-type="float" office:value="565388946.410501">
                <text:p>565388946.410501</text:p>
              </table:table-cell>
              <table:table-cell office:value-type="float" office:value="8204655031.58128">
                <text:p>8204655031.58128</text:p>
              </table:table-cell>
              <table:table-cell office:value-type="float" office:value="1364074798.9747">
                <text:p>1364074798.9747</text:p>
              </table:table-cell>
            </table:table-row>
            <table:table-row>
              <table:table-cell office:value-type="string">
                <text:p>26</text:p>
              </table:table-cell>
              <table:table-cell office:value-type="float" office:value="6092256310.46891">
                <text:p>6092256310.46891</text:p>
              </table:table-cell>
              <table:table-cell office:value-type="float" office:value="573869780.606659">
                <text:p>573869780.606659</text:p>
              </table:table-cell>
              <table:table-cell office:value-type="float" office:value="8760874933.07857">
                <text:p>8760874933.07857</text:p>
              </table:table-cell>
              <table:table-cell office:value-type="float" office:value="1381724678.08407">
                <text:p>1381724678.08407</text:p>
              </table:table-cell>
            </table:table-row>
            <table:table-row>
              <table:table-cell office:value-type="string">
                <text:p>27</text:p>
              </table:table-cell>
              <table:table-cell office:value-type="float" office:value="6631583159.90684">
                <text:p>6631583159.90684</text:p>
              </table:table-cell>
              <table:table-cell office:value-type="float" office:value="582477827.315759">
                <text:p>582477827.315759</text:p>
              </table:table-cell>
              <table:table-cell office:value-type="float" office:value="9325438133.09831">
                <text:p>9325438133.09831</text:p>
              </table:table-cell>
              <table:table-cell office:value-type="float" office:value="1399639305.38008">
                <text:p>1399639305.38008</text:p>
              </table:table-cell>
            </table:table-row>
            <table:table-row>
              <table:table-cell office:value-type="string">
                <text:p>28</text:p>
              </table:table-cell>
              <table:table-cell office:value-type="float" office:value="7178999912.08634">
                <text:p>7178999912.08634</text:p>
              </table:table-cell>
              <table:table-cell office:value-type="float" office:value="591214994.725495">
                <text:p>591214994.725495</text:p>
              </table:table-cell>
              <table:table-cell office:value-type="float" office:value="9898469781.11835">
                <text:p>9898469781.11835</text:p>
              </table:table-cell>
              <table:table-cell office:value-type="float" office:value="1417822652.08554">
                <text:p>1417822652.08554</text:p>
              </table:table-cell>
            </table:table-row>
            <table:table-row>
              <table:table-cell office:value-type="string">
                <text:p>29</text:p>
              </table:table-cell>
              <table:table-cell office:value-type="float" office:value="7734627915.54853">
                <text:p>7734627915.54853</text:p>
              </table:table-cell>
              <table:table-cell office:value-type="float" office:value="600083219.646377">
                <text:p>600083219.646377</text:p>
              </table:table-cell>
              <table:table-cell office:value-type="float" office:value="10480096903.8587">
                <text:p>10480096903.8587</text:p>
              </table:table-cell>
              <table:table-cell office:value-type="float" office:value="1436278748.99157">
                <text:p>1436278748.99157</text:p>
              </table:table-cell>
            </table:table-row>
            <table:table-row>
              <table:table-cell office:value-type="string">
                <text:p>30</text:p>
              </table:table-cell>
              <table:table-cell office:value-type="float" office:value="8298590339.06266">
                <text:p>8298590339.06266</text:p>
              </table:table-cell>
              <table:table-cell office:value-type="float" office:value="609084467.941073">
                <text:p>609084467.941073</text:p>
              </table:table-cell>
              <table:table-cell office:value-type="float" office:value="11070448433.4401">
                <text:p>11070448433.4401</text:p>
              </table:table-cell>
              <table:table-cell office:value-type="float" office:value="1455011687.3512">
                <text:p>1455011687.351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3.2$Windows_X86_64 LibreOffice_project/86daf60bf00efa86ad547e59e09d6bb77c699acb</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4">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2">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9" style:family="chart" style:data-style-name="N4">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0" style:family="chart" style:data-style-name="N2">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11" style:family="chart" style:data-style-name="N2">
      <style:chart-properties chart:symbol-type="named-symbol" chart:symbol-name="arrow-down" chart:symbol-width="0.25cm" chart:symbol-height="0.25cm" chart:link-data-style-to-source="true"/>
      <style:graphic-properties svg:stroke-width="0.08cm" svg:stroke-color="#ffd320" draw:fill-color="#ffd320" dr3d:edge-rounding="5%"/>
      <style:text-properties fo:font-size="10pt" style:font-size-asian="10pt" style:font-size-complex="10pt"/>
    </style:style>
    <style:style style:name="ch12" style:family="chart">
      <style:graphic-properties draw:stroke="solid" svg:stroke-color="#b3b3b3" draw:fill="solid" draw:fill-color="#e8f2a1"/>
    </style:style>
    <style:style style:name="ch13" style:family="chart">
      <style:graphic-properties svg:stroke-color="#b3b3b3" draw:fill-color="#cccccc"/>
    </style:style>
  </office:automatic-styles>
  <office:body>
    <office:chart>
      <chart:chart svg:width="16cm" svg:height="9cm" xlink:href=".." xlink:type="simple" chart:class="chart:line" chart:style-name="ch1">
        <chart:title svg:x="3.578cm" svg:y="0.316cm" chart:style-name="ch2">
          <text:p>Accumulative income over max outlay as %</text:p>
        </chart:title>
        <chart:legend chart:legend-position="end" svg:x="13.174cm" svg:y="3.454cm" style:legend-expansion="high" chart:style-name="ch3"/>
        <chart:plot-area chart:style-name="ch4" table:cell-range-address="Sheet1.P46:Sheet1.S75" chart:data-source-has-labels="row" svg:x="0.32cm" svg:y="1.275cm" svg:width="12.534cm" svg:height="7.545cm">
          <chartooo:coordinate-region svg:x="2cm" svg:y="1.474cm" svg:width="10.588cm" svg:height="7.147cm"/>
          <chart:axis chart:dimension="x" chart:name="primary-x" chart:style-name="ch5"/>
          <chart:axis chart:dimension="y" chart:name="primary-y" chart:style-name="ch6">
            <chart:grid chart:style-name="ch7" chart:class="major"/>
          </chart:axis>
          <chart:series chart:style-name="ch8" chart:values-cell-range-address="Sheet1.P46:Sheet1.P75" loext:label-string="dam" chart:class="chart:line">
            <chart:data-point chart:repeated="30"/>
          </chart:series>
          <chart:series chart:style-name="ch9" chart:values-cell-range-address="Sheet1.S46:Sheet1.S75" loext:label-string="combined" chart:class="chart:line">
            <chart:data-point chart:repeated="30"/>
          </chart:series>
          <chart:series chart:style-name="ch10" chart:values-cell-range-address="Sheet1.Q46:Sheet1.Q75" loext:label-string="option1" chart:class="chart:line">
            <chart:data-point chart:repeated="30"/>
          </chart:series>
          <chart:series chart:style-name="ch11" chart:values-cell-range-address="Sheet1.R46:Sheet1.R75" loext:label-string="option2" chart:class="chart:line">
            <chart:data-point chart:repeated="30"/>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dam</text:p>
              </table:table-cell>
              <table:table-cell office:value-type="string">
                <text:p>combined</text:p>
              </table:table-cell>
              <table:table-cell office:value-type="string">
                <text:p>option1</text:p>
              </table:table-cell>
              <table:table-cell office:value-type="string">
                <text:p>option2</text:p>
              </table:table-cell>
            </table:table-row>
          </table:table-header-rows>
          <table:table-rows>
            <table:table-row>
              <table:table-cell office:value-type="string">
                <text:p>1</text:p>
              </table:table-cell>
              <table:table-cell office:value-type="float" office:value="-8.73754114264214">
                <text:p>-8.73754114264214</text:p>
                <draw:g>
                  <svg:desc>Sheet1.P46:Sheet1.P75</svg:desc>
                </draw:g>
              </table:table-cell>
              <table:table-cell office:value-type="float" office:value="100">
                <text:p>100</text:p>
                <draw:g>
                  <svg:desc>Sheet1.S46:Sheet1.S75</svg:desc>
                </draw:g>
              </table:table-cell>
              <table:table-cell office:value-type="float" office:value="-77.2477726486959">
                <text:p>-77.2477726486959</text:p>
                <draw:g>
                  <svg:desc>Sheet1.Q46:Sheet1.Q75</svg:desc>
                </draw:g>
              </table:table-cell>
              <table:table-cell office:value-type="float" office:value="100">
                <text:p>100</text:p>
                <draw:g>
                  <svg:desc>Sheet1.R46:Sheet1.R75</svg:desc>
                </draw:g>
              </table:table-cell>
            </table:table-row>
            <table:table-row>
              <table:table-cell office:value-type="string">
                <text:p>2</text:p>
              </table:table-cell>
              <table:table-cell office:value-type="float" office:value="-17.7391744663206">
                <text:p>-17.7391744663206</text:p>
              </table:table-cell>
              <table:table-cell office:value-type="float" office:value="284.835262266289">
                <text:p>284.835262266289</text:p>
              </table:table-cell>
              <table:table-cell office:value-type="float" office:value="-100">
                <text:p>-100</text:p>
              </table:table-cell>
              <table:table-cell office:value-type="float" office:value="222.572120003846">
                <text:p>222.572120003846</text:p>
              </table:table-cell>
            </table:table-row>
            <table:table-row>
              <table:table-cell office:value-type="string">
                <text:p>3</text:p>
              </table:table-cell>
              <table:table-cell office:value-type="float" office:value="-27.0108567897095">
                <text:p>-27.0108567897095</text:p>
              </table:table-cell>
              <table:table-cell office:value-type="float" office:value="364.344001553228">
                <text:p>364.344001553228</text:p>
              </table:table-cell>
              <table:table-cell office:value-type="float" office:value="-89.3566622974487">
                <text:p>-89.3566622974487</text:p>
              </table:table-cell>
              <table:table-cell office:value-type="float" office:value="346.666740007692">
                <text:p>346.666740007692</text:p>
              </table:table-cell>
            </table:table-row>
            <table:table-row>
              <table:table-cell office:value-type="string">
                <text:p>4</text:p>
              </table:table-cell>
              <table:table-cell office:value-type="float" office:value="-36.5586642153022">
                <text:p>-36.5586642153022</text:p>
              </table:table-cell>
              <table:table-cell office:value-type="float" office:value="550.374910907873">
                <text:p>550.374910907873</text:p>
              </table:table-cell>
              <table:table-cell office:value-type="float" office:value="1.87624818487499">
                <text:p>1.87624818487499</text:p>
              </table:table-cell>
              <table:table-cell office:value-type="float" office:value="472.306697511537">
                <text:p>472.306697511537</text:p>
              </table:table-cell>
            </table:table-row>
            <table:table-row>
              <table:table-cell office:value-type="string">
                <text:p>5</text:p>
              </table:table-cell>
              <table:table-cell office:value-type="float" office:value="-46.388794367642">
                <text:p>-46.388794367642</text:p>
              </table:table-cell>
              <table:table-cell office:value-type="float" office:value="689.042366818676">
                <text:p>689.042366818676</text:p>
              </table:table-cell>
              <table:table-cell office:value-type="float" office:value="152.674110456384">
                <text:p>152.674110456384</text:p>
              </table:table-cell>
              <table:table-cell office:value-type="float" office:value="599.515172577883">
                <text:p>599.515172577883</text:p>
              </table:table-cell>
            </table:table-row>
            <table:table-row>
              <table:table-cell office:value-type="string">
                <text:p>6</text:p>
              </table:table-cell>
              <table:table-cell office:value-type="float" office:value="-56.5075686718608">
                <text:p>-56.5075686718608</text:p>
              </table:table-cell>
              <table:table-cell office:value-type="float" office:value="706.995162813014">
                <text:p>706.995162813014</text:p>
              </table:table-cell>
              <table:table-cell office:value-type="float" office:value="332.983960384468">
                <text:p>332.983960384468</text:p>
              </table:table-cell>
              <table:table-cell office:value-type="float" office:value="708.995614911324">
                <text:p>708.995614911324</text:p>
              </table:table-cell>
            </table:table-row>
            <table:table-row>
              <table:table-cell office:value-type="string">
                <text:p>7</text:p>
              </table:table-cell>
              <table:table-cell office:value-type="float" office:value="-66.9214346732304">
                <text:p>-66.9214346732304</text:p>
              </table:table-cell>
              <table:table-cell office:value-type="float" office:value="831.822861576957">
                <text:p>831.822861576957</text:p>
              </table:table-cell>
              <table:table-cell office:value-type="float" office:value="566.960587228614">
                <text:p>566.960587228614</text:p>
              </table:table-cell>
              <table:table-cell office:value-type="float" office:value="819.849594349717">
                <text:p>819.849594349717</text:p>
              </table:table-cell>
            </table:table-row>
            <table:table-row>
              <table:table-cell office:value-type="string">
                <text:p>8</text:p>
              </table:table-cell>
              <table:table-cell office:value-type="float" office:value="-77.6369683984471">
                <text:p>-77.6369683984471</text:p>
              </table:table-cell>
              <table:table-cell office:value-type="float" office:value="960.247369961127">
                <text:p>960.247369961127</text:p>
              </table:table-cell>
              <table:table-cell office:value-type="float" office:value="856.17342458007">
                <text:p>856.17342458007</text:p>
              </table:table-cell>
              <table:table-cell office:value-type="float" office:value="932.097713949637">
                <text:p>932.097713949637</text:p>
              </table:table-cell>
            </table:table-row>
            <table:table-row>
              <table:table-cell office:value-type="string">
                <text:p>9</text:p>
              </table:table-cell>
              <table:table-cell office:value-type="float" office:value="-88.6608767593759">
                <text:p>-88.6608767593759</text:p>
              </table:table-cell>
              <table:table-cell office:value-type="float" office:value="1092.34850602191">
                <text:p>1092.34850602191</text:p>
              </table:table-cell>
              <table:table-cell office:value-type="float" office:value="1202.22691401301">
                <text:p>1202.22691401301</text:p>
              </table:table-cell>
              <table:table-cell office:value-type="float" office:value="1045.76088581351">
                <text:p>1045.76088581351</text:p>
              </table:table-cell>
            </table:table-row>
            <table:table-row>
              <table:table-cell office:value-type="string">
                <text:p>10</text:p>
              </table:table-cell>
              <table:table-cell office:value-type="float" office:value="-100">
                <text:p>-100</text:p>
              </table:table-cell>
              <table:table-cell office:value-type="float" office:value="1228.20767307522">
                <text:p>1228.20767307522</text:p>
              </table:table-cell>
              <table:table-cell office:value-type="float" office:value="1606.76120220149">
                <text:p>1606.76120220149</text:p>
              </table:table-cell>
              <table:table-cell office:value-type="float" office:value="1160.86033572529">
                <text:p>1160.86033572529</text:p>
              </table:table-cell>
            </table:table-row>
            <table:table-row>
              <table:table-cell office:value-type="string">
                <text:p>11</text:p>
              </table:table-cell>
              <table:table-cell office:value-type="float" office:value="-80.3932064739682">
                <text:p>-80.3932064739682</text:p>
              </table:table-cell>
              <table:table-cell office:value-type="float" office:value="1367.90788929521">
                <text:p>1367.90788929521</text:p>
              </table:table-cell>
              <table:table-cell office:value-type="float" office:value="2071.45285107303">
                <text:p>2071.45285107303</text:p>
              </table:table-cell>
              <table:table-cell office:value-type="float" office:value="1277.41760785569">
                <text:p>1277.41760785569</text:p>
              </table:table-cell>
            </table:table-row>
            <table:table-row>
              <table:table-cell office:value-type="string">
                <text:p>12</text:p>
              </table:table-cell>
              <table:table-cell office:value-type="float" office:value="-48.9831009558124">
                <text:p>-48.9831009558124</text:p>
              </table:table-cell>
              <table:table-cell office:value-type="float" office:value="1511.53381784431">
                <text:p>1511.53381784431</text:p>
              </table:table-cell>
              <table:table-cell office:value-type="float" office:value="2598.0155612333">
                <text:p>2598.0155612333</text:p>
              </table:table-cell>
              <table:table-cell office:value-type="float" office:value="1395.45456953801">
                <text:p>1395.45456953801</text:p>
              </table:table-cell>
            </table:table-row>
            <table:table-row>
              <table:table-cell office:value-type="string">
                <text:p>13</text:p>
              </table:table-cell>
              <table:table-cell office:value-type="float" office:value="-17.1018438548842">
                <text:p>-17.1018438548842</text:p>
              </table:table-cell>
              <table:table-cell office:value-type="float" office:value="1657.01693639897">
                <text:p>1657.01693639897</text:p>
              </table:table-cell>
              <table:table-cell office:value-type="float" office:value="3248.69749401001">
                <text:p>3248.69749401001</text:p>
              </table:table-cell>
              <table:table-cell office:value-type="float" office:value="1464.44831335844">
                <text:p>1464.44831335844</text:p>
              </table:table-cell>
            </table:table-row>
            <table:table-row>
              <table:table-cell office:value-type="string">
                <text:p>14</text:p>
              </table:table-cell>
              <table:table-cell office:value-type="float" office:value="15.2576321025578">
                <text:p>15.2576321025578</text:p>
              </table:table-cell>
              <table:table-cell office:value-type="float" office:value="1645.44897602084">
                <text:p>1645.44897602084</text:p>
              </table:table-cell>
              <table:table-cell office:value-type="float" office:value="3955.69824159494">
                <text:p>3955.69824159494</text:p>
              </table:table-cell>
              <table:table-cell office:value-type="float" office:value="1482.90098446476">
                <text:p>1482.90098446476</text:p>
              </table:table-cell>
            </table:table-row>
            <table:table-row>
              <table:table-cell office:value-type="string">
                <text:p>15</text:p>
              </table:table-cell>
              <table:table-cell office:value-type="float" office:value="48.1025001993615">
                <text:p>48.1025001993615</text:p>
              </table:table-cell>
              <table:table-cell office:value-type="float" office:value="1670.13071066116">
                <text:p>1670.13071066116</text:p>
              </table:table-cell>
              <table:table-cell office:value-type="float" office:value="4673.30400039364">
                <text:p>4673.30400039364</text:p>
              </table:table-cell>
              <table:table-cell office:value-type="float" office:value="1501.63044563767">
                <text:p>1501.63044563767</text:p>
              </table:table-cell>
            </table:table-row>
            <table:table-row>
              <table:table-cell office:value-type="string">
                <text:p>16</text:p>
              </table:table-cell>
              <table:table-cell office:value-type="float" office:value="81.4400413176172">
                <text:p>81.4400413176172</text:p>
              </table:table-cell>
              <table:table-cell office:value-type="float" office:value="1695.18267132107">
                <text:p>1695.18267132107</text:p>
              </table:table-cell>
              <table:table-cell office:value-type="float" office:value="5401.67384557432">
                <text:p>5401.67384557432</text:p>
              </table:table-cell>
              <table:table-cell office:value-type="float" office:value="1520.64084872818">
                <text:p>1520.64084872818</text:p>
              </table:table-cell>
            </table:table-row>
            <table:table-row>
              <table:table-cell office:value-type="string">
                <text:p>17</text:p>
              </table:table-cell>
              <table:table-cell office:value-type="float" office:value="115.277645552647">
                <text:p>115.277645552647</text:p>
              </table:table-cell>
              <table:table-cell office:value-type="float" office:value="1720.61041139089">
                <text:p>1720.61041139089</text:p>
              </table:table-cell>
              <table:table-cell office:value-type="float" office:value="6140.96923843271">
                <text:p>6140.96923843271</text:p>
              </table:table-cell>
              <table:table-cell office:value-type="float" office:value="1539.93640786504">
                <text:p>1539.93640786504</text:p>
              </table:table-cell>
            </table:table-row>
            <table:table-row>
              <table:table-cell office:value-type="string">
                <text:p>18</text:p>
              </table:table-cell>
              <table:table-cell office:value-type="float" office:value="149.622813851202">
                <text:p>149.622813851202</text:p>
              </table:table-cell>
              <table:table-cell office:value-type="float" office:value="1746.41956756175">
                <text:p>1746.41956756175</text:p>
              </table:table-cell>
              <table:table-cell office:value-type="float" office:value="6891.35406218397">
                <text:p>6891.35406218397</text:p>
              </table:table-cell>
              <table:table-cell office:value-type="float" office:value="1559.52140038896">
                <text:p>1559.52140038896</text:p>
              </table:table-cell>
            </table:table-row>
            <table:table-row>
              <table:table-cell office:value-type="string">
                <text:p>19</text:p>
              </table:table-cell>
              <table:table-cell office:value-type="float" office:value="184.483159674235">
                <text:p>184.483159674235</text:p>
              </table:table-cell>
              <table:table-cell office:value-type="float" office:value="1772.61586107518">
                <text:p>1772.61586107518</text:p>
              </table:table-cell>
              <table:table-cell office:value-type="float" office:value="7652.99465829151">
                <text:p>7652.99465829151</text:p>
              </table:table-cell>
              <table:table-cell office:value-type="float" office:value="1579.40016780073">
                <text:p>1579.40016780073</text:p>
              </table:table-cell>
            </table:table-row>
            <table:table-row>
              <table:table-cell office:value-type="string">
                <text:p>20</text:p>
              </table:table-cell>
              <table:table-cell office:value-type="float" office:value="219.866410684614">
                <text:p>219.866410684614</text:p>
              </table:table-cell>
              <table:table-cell office:value-type="float" office:value="1799.20509899131">
                <text:p>1799.20509899131</text:p>
              </table:table-cell>
              <table:table-cell office:value-type="float" office:value="8426.05986334065">
                <text:p>8426.05986334065</text:p>
              </table:table-cell>
              <table:table-cell office:value-type="float" office:value="1599.57711672368">
                <text:p>1599.57711672368</text:p>
              </table:table-cell>
            </table:table-row>
            <table:table-row>
              <table:table-cell office:value-type="string">
                <text:p>21</text:p>
              </table:table-cell>
              <table:table-cell office:value-type="float" office:value="255.780410460148">
                <text:p>255.780410460148</text:p>
              </table:table-cell>
              <table:table-cell office:value-type="float" office:value="1826.19317547617">
                <text:p>1826.19317547617</text:p>
              </table:table-cell>
              <table:table-cell office:value-type="float" office:value="9210.72104646554">
                <text:p>9210.72104646554</text:p>
              </table:table-cell>
              <table:table-cell office:value-type="float" office:value="1620.05671988048">
                <text:p>1620.05671988048</text:p>
              </table:table-cell>
            </table:table-row>
            <table:table-row>
              <table:table-cell office:value-type="string">
                <text:p>22</text:p>
              </table:table-cell>
              <table:table-cell office:value-type="float" office:value="292.233120232316">
                <text:p>292.233120232316</text:p>
              </table:table-cell>
              <table:table-cell office:value-type="float" office:value="1853.58607310832">
                <text:p>1853.58607310832</text:p>
              </table:table-cell>
              <table:table-cell office:value-type="float" office:value="10007.1521473373">
                <text:p>10007.1521473373</text:p>
              </table:table-cell>
              <table:table-cell office:value-type="float" office:value="1640.84351708463">
                <text:p>1640.84351708463</text:p>
              </table:table-cell>
            </table:table-row>
            <table:table-row>
              <table:table-cell office:value-type="string">
                <text:p>23</text:p>
              </table:table-cell>
              <table:table-cell office:value-type="float" office:value="329.232620651066">
                <text:p>329.232620651066</text:p>
              </table:table-cell>
              <table:table-cell office:value-type="float" office:value="1881.38986420494">
                <text:p>1881.38986420494</text:p>
              </table:table-cell>
              <table:table-cell office:value-type="float" office:value="10815.5297147221">
                <text:p>10815.5297147221</text:p>
              </table:table-cell>
              <table:table-cell office:value-type="float" office:value="1661.94211624684">
                <text:p>1661.94211624684</text:p>
              </table:table-cell>
            </table:table-row>
            <table:table-row>
              <table:table-cell office:value-type="string">
                <text:p>24</text:p>
              </table:table-cell>
              <table:table-cell office:value-type="float" office:value="366.787113576097">
                <text:p>366.787113576097</text:p>
              </table:table-cell>
              <table:table-cell office:value-type="float" office:value="1909.61071216802">
                <text:p>1909.61071216802</text:p>
              </table:table-cell>
              <table:table-cell office:value-type="float" office:value="11636.0329456177">
                <text:p>11636.0329456177</text:p>
              </table:table-cell>
              <table:table-cell office:value-type="float" office:value="1683.35719439648">
                <text:p>1683.35719439648</text:p>
              </table:table-cell>
            </table:table-row>
            <table:table-row>
              <table:table-cell office:value-type="string">
                <text:p>25</text:p>
              </table:table-cell>
              <table:table-cell office:value-type="float" office:value="404.904923895004">
                <text:p>404.904923895004</text:p>
              </table:table-cell>
              <table:table-cell office:value-type="float" office:value="1938.25487285054">
                <text:p>1938.25487285054</text:p>
              </table:table-cell>
              <table:table-cell office:value-type="float" office:value="12468.8437249768">
                <text:p>12468.8437249768</text:p>
              </table:table-cell>
              <table:table-cell office:value-type="float" office:value="1705.09349871837">
                <text:p>1705.09349871837</text:p>
              </table:table-cell>
            </table:table-row>
            <table:table-row>
              <table:table-cell office:value-type="string">
                <text:p>26</text:p>
              </table:table-cell>
              <table:table-cell office:value-type="float" office:value="443.594501368694">
                <text:p>443.594501368694</text:p>
              </table:table-cell>
              <table:table-cell office:value-type="float" office:value="1967.32869594329">
                <text:p>1967.32869594329</text:p>
              </table:table-cell>
              <table:table-cell office:value-type="float" office:value="13314.1466660262">
                <text:p>13314.1466660262</text:p>
              </table:table-cell>
              <table:table-cell office:value-type="float" office:value="1727.15584760509">
                <text:p>1727.15584760509</text:p>
              </table:table-cell>
            </table:table-row>
            <table:table-row>
              <table:table-cell office:value-type="string">
                <text:p>27</text:p>
              </table:table-cell>
              <table:table-cell office:value-type="float" office:value="482.86442250449">
                <text:p>482.86442250449</text:p>
              </table:table-cell>
              <table:table-cell office:value-type="float" office:value="1996.83862638244">
                <text:p>1996.83862638244</text:p>
              </table:table-cell>
              <table:table-cell office:value-type="float" office:value="14172.1291511914">
                <text:p>14172.1291511914</text:p>
              </table:table-cell>
              <table:table-cell office:value-type="float" office:value="1749.5491317251">
                <text:p>1749.5491317251</text:p>
              </table:table-cell>
            </table:table-row>
            <table:table-row>
              <table:table-cell office:value-type="string">
                <text:p>28</text:p>
              </table:table-cell>
              <table:table-cell office:value-type="float" office:value="522.723392457322">
                <text:p>522.723392457322</text:p>
              </table:table-cell>
              <table:table-cell office:value-type="float" office:value="2026.79120577818">
                <text:p>2026.79120577818</text:p>
              </table:table-cell>
              <table:table-cell office:value-type="float" office:value="15042.981373634">
                <text:p>15042.981373634</text:p>
              </table:table-cell>
              <table:table-cell office:value-type="float" office:value="1772.27831510692">
                <text:p>1772.27831510692</text:p>
              </table:table-cell>
            </table:table-row>
            <table:table-row>
              <table:table-cell office:value-type="string">
                <text:p>29</text:p>
              </table:table-cell>
              <table:table-cell office:value-type="float" office:value="563.180246959448">
                <text:p>563.180246959448</text:p>
              </table:table-cell>
              <table:table-cell office:value-type="float" office:value="2057.19307386485">
                <text:p>2057.19307386485</text:p>
              </table:table-cell>
              <table:table-cell office:value-type="float" office:value="15926.8963794133">
                <text:p>15926.8963794133</text:p>
              </table:table-cell>
              <table:table-cell office:value-type="float" office:value="1795.34843623947">
                <text:p>1795.34843623947</text:p>
              </table:table-cell>
            </table:table-row>
            <table:table-row>
              <table:table-cell office:value-type="string">
                <text:p>30</text:p>
              </table:table-cell>
              <table:table-cell office:value-type="float" office:value="604.243954279105">
                <text:p>604.243954279105</text:p>
              </table:table-cell>
              <table:table-cell office:value-type="float" office:value="2088.05096997282">
                <text:p>2088.05096997282</text:p>
              </table:table-cell>
              <table:table-cell office:value-type="float" office:value="16824.0701102793">
                <text:p>16824.0701102793</text:p>
              </table:table-cell>
              <table:table-cell office:value-type="float" office:value="1818.764609189">
                <text:p>1818.764609189</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3.2$Windows_X86_64 LibreOffice_project/86daf60bf00efa86ad547e59e09d6bb77c699acb</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3">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8" style:family="chart" style:data-style-name="N3">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9" style:family="chart" style:data-style-name="N3">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10" style:family="chart" style:data-style-name="N3">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1" style:family="chart">
      <style:graphic-properties draw:stroke="solid" svg:stroke-color="#ffffff" draw:fill="solid" draw:fill-color="#e8f2a1"/>
    </style:style>
    <style:style style:name="ch12" style:family="chart">
      <style:graphic-properties svg:stroke-color="#b3b3b3" draw:fill-color="#cccccc"/>
    </style:style>
  </office:automatic-styles>
  <office:body>
    <office:chart>
      <chart:chart svg:width="15.98cm" svg:height="8.981cm" xlink:href=".." xlink:type="simple" chart:class="chart:line" chart:style-name="ch1">
        <chart:title svg:x="7.281cm" svg:y="0.099cm" chart:style-name="ch2">
          <text:p>Annual Income</text:p>
        </chart:title>
        <chart:legend chart:legend-position="end" svg:x="13.154cm" svg:y="3.444cm" style:legend-expansion="high" chart:style-name="ch3"/>
        <chart:plot-area chart:style-name="ch4" table:cell-range-address="Sheet1.L13:Sheet1.N42 Sheet1.S13:Sheet1.S42" chart:data-source-has-labels="row" svg:x="0.319cm" svg:y="1.273cm" svg:width="12.516cm" svg:height="7.529cm">
          <chartooo:coordinate-region svg:x="2.554cm" svg:y="1.472cm" svg:width="10.281cm" svg:height="7.131cm"/>
          <chart:axis chart:dimension="x" chart:name="primary-x" chart:style-name="ch5"/>
          <chart:axis chart:dimension="y" chart:name="primary-y" chart:style-name="ch5">
            <chart:grid chart:style-name="ch6" chart:class="major"/>
          </chart:axis>
          <chart:series chart:style-name="ch7" chart:values-cell-range-address="Sheet1.L13:Sheet1.L42" loext:label-string="dam" chart:class="chart:line">
            <chart:data-point chart:repeated="30"/>
          </chart:series>
          <chart:series chart:style-name="ch8" chart:values-cell-range-address="Sheet1.S13:Sheet1.S42" loext:label-string="combined" chart:class="chart:line">
            <chart:data-point chart:repeated="30"/>
          </chart:series>
          <chart:series chart:style-name="ch9" chart:values-cell-range-address="Sheet1.M13:Sheet1.M42" loext:label-string="option1" chart:class="chart:line">
            <chart:data-point chart:repeated="30"/>
          </chart:series>
          <chart:series chart:style-name="ch10" chart:values-cell-range-address="Sheet1.N13:Sheet1.N42" loext:label-string="option2" chart:class="chart:line">
            <chart:data-point chart:repeated="30"/>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dam</text:p>
              </table:table-cell>
              <table:table-cell office:value-type="string">
                <text:p>combined</text:p>
              </table:table-cell>
              <table:table-cell office:value-type="string">
                <text:p>option1</text:p>
              </table:table-cell>
              <table:table-cell office:value-type="string">
                <text:p>option2</text:p>
              </table:table-cell>
            </table:table-row>
          </table:table-header-rows>
          <table:table-rows>
            <table:table-row>
              <table:table-cell office:value-type="string">
                <text:p>1</text:p>
              </table:table-cell>
              <table:table-cell office:value-type="float" office:value="-120000000">
                <text:p>-120000000</text:p>
                <draw:g>
                  <svg:desc>Sheet1.L13:Sheet1.L42</svg:desc>
                </draw:g>
              </table:table-cell>
              <table:table-cell office:value-type="float" office:value="29170000">
                <text:p>29170000</text:p>
                <draw:g>
                  <svg:desc>Sheet1.S13:Sheet1.S42</svg:desc>
                </draw:g>
              </table:table-cell>
              <table:table-cell office:value-type="float" office:value="-50830000">
                <text:p>-50830000</text:p>
                <draw:g>
                  <svg:desc>Sheet1.M13:Sheet1.M42</svg:desc>
                </draw:g>
              </table:table-cell>
              <table:table-cell office:value-type="float" office:value="80000000">
                <text:p>80000000</text:p>
                <draw:g>
                  <svg:desc>Sheet1.N13:Sheet1.N42</svg:desc>
                </draw:g>
              </table:table-cell>
            </table:table-row>
            <table:table-row>
              <table:table-cell office:value-type="string">
                <text:p>2</text:p>
              </table:table-cell>
              <table:table-cell office:value-type="float" office:value="-123627000">
                <text:p>-123627000</text:p>
              </table:table-cell>
              <table:table-cell office:value-type="float" office:value="83086446.0030766">
                <text:p>83086446.0030766</text:p>
              </table:table-cell>
              <table:table-cell office:value-type="float" office:value="-14971250">
                <text:p>-14971250</text:p>
              </table:table-cell>
              <table:table-cell office:value-type="float" office:value="98057696.0030766">
                <text:p>98057696.0030766</text:p>
              </table:table-cell>
            </table:table-row>
            <table:table-row>
              <table:table-cell office:value-type="string">
                <text:p>3</text:p>
              </table:table-cell>
              <table:table-cell office:value-type="float" office:value="-127335810">
                <text:p>-127335810</text:p>
              </table:table-cell>
              <table:table-cell office:value-type="float" office:value="106279145.253077">
                <text:p>106279145.253077</text:p>
              </table:table-cell>
              <table:table-cell office:value-type="float" office:value="7003449.25000002">
                <text:p>7003449.25000002</text:p>
              </table:table-cell>
              <table:table-cell office:value-type="float" office:value="99275696.0030766">
                <text:p>99275696.0030766</text:p>
              </table:table-cell>
            </table:table-row>
            <table:table-row>
              <table:table-cell office:value-type="string">
                <text:p>4</text:p>
              </table:table-cell>
              <table:table-cell office:value-type="float" office:value="-131128068.225">
                <text:p>-131128068.225</text:p>
              </table:table-cell>
              <table:table-cell office:value-type="float" office:value="160544361.511827">
                <text:p>160544361.511827</text:p>
              </table:table-cell>
              <table:table-cell office:value-type="float" office:value="60032395.50875">
                <text:p>60032395.50875</text:p>
              </table:table-cell>
              <table:table-cell office:value-type="float" office:value="100511966.003077">
                <text:p>100511966.003077</text:p>
              </table:table-cell>
            </table:table-row>
            <table:table-row>
              <table:table-cell office:value-type="string">
                <text:p>5</text:p>
              </table:table-cell>
              <table:table-cell office:value-type="float" office:value="-135005443.6395">
                <text:p>-135005443.6395</text:p>
              </table:table-cell>
              <table:table-cell office:value-type="float" office:value="200993658.401008">
                <text:p>200993658.401008</text:p>
              </table:table-cell>
              <table:table-cell office:value-type="float" office:value="99226878.3479312">
                <text:p>99226878.3479312</text:p>
              </table:table-cell>
              <table:table-cell office:value-type="float" office:value="101766780.053077">
                <text:p>101766780.053077</text:p>
              </table:table-cell>
            </table:table-row>
            <table:table-row>
              <table:table-cell office:value-type="string">
                <text:p>6</text:p>
              </table:table-cell>
              <table:table-cell office:value-type="float" office:value="-138969636.501084">
                <text:p>-138969636.501084</text:p>
              </table:table-cell>
              <table:table-cell office:value-type="float" office:value="206230488.992556">
                <text:p>206230488.992556</text:p>
              </table:table-cell>
              <table:table-cell office:value-type="float" office:value="118646135.125804">
                <text:p>118646135.125804</text:p>
              </table:table-cell>
              <table:table-cell office:value-type="float" office:value="87584353.8667526">
                <text:p>87584353.8667526</text:p>
              </table:table-cell>
            </table:table-row>
            <table:table-row>
              <table:table-cell office:value-type="string">
                <text:p>7</text:p>
              </table:table-cell>
              <table:table-cell office:value-type="float" office:value="-143022378.923697">
                <text:p>-143022378.923697</text:p>
              </table:table-cell>
              <table:table-cell office:value-type="float" office:value="242642728.721998">
                <text:p>242642728.721998</text:p>
              </table:table-cell>
              <table:table-cell office:value-type="float" office:value="153959545.171284">
                <text:p>153959545.171284</text:p>
              </table:table-cell>
              <table:table-cell office:value-type="float" office:value="88683183.5507147">
                <text:p>88683183.5507147</text:p>
              </table:table-cell>
            </table:table-row>
            <table:table-row>
              <table:table-cell office:value-type="string">
                <text:p>8</text:p>
              </table:table-cell>
              <table:table-cell office:value-type="float" office:value="-147165435.450776">
                <text:p>-147165435.450776</text:p>
              </table:table-cell>
              <table:table-cell office:value-type="float" office:value="280104157.817661">
                <text:p>280104157.817661</text:p>
              </table:table-cell>
              <table:table-cell office:value-type="float" office:value="190305662.137725">
                <text:p>190305662.137725</text:p>
              </table:table-cell>
              <table:table-cell office:value-type="float" office:value="89798495.6799361">
                <text:p>89798495.6799361</text:p>
              </table:table-cell>
            </table:table-row>
            <table:table-row>
              <table:table-cell office:value-type="string">
                <text:p>9</text:p>
              </table:table-cell>
              <table:table-cell office:value-type="float" office:value="-151400603.638409">
                <text:p>-151400603.638409</text:p>
              </table:table-cell>
              <table:table-cell office:value-type="float" office:value="318638059.206591">
                <text:p>318638059.206591</text:p>
              </table:table-cell>
              <table:table-cell office:value-type="float" office:value="227707521.715495">
                <text:p>227707521.715495</text:p>
              </table:table-cell>
              <table:table-cell office:value-type="float" office:value="90930537.491096">
                <text:p>90930537.491096</text:p>
              </table:table-cell>
            </table:table-row>
            <table:table-row>
              <table:table-cell office:value-type="string">
                <text:p>10</text:p>
              </table:table-cell>
              <table:table-cell office:value-type="float" office:value="-155729714.648695">
                <text:p>-155729714.648695</text:p>
              </table:table-cell>
              <table:table-cell office:value-type="float" office:value="358268178.236041">
                <text:p>358268178.236041</text:p>
              </table:table-cell>
              <table:table-cell office:value-type="float" office:value="266188618.306618">
                <text:p>266188618.306618</text:p>
              </table:table-cell>
              <table:table-cell office:value-type="float" office:value="92079559.9294232">
                <text:p>92079559.9294232</text:p>
              </table:table-cell>
            </table:table-row>
            <table:table-row>
              <table:table-cell office:value-type="string">
                <text:p>11</text:p>
              </table:table-cell>
              <table:table-cell office:value-type="float" office:value="269276583.047065">
                <text:p>269276583.047065</text:p>
              </table:table-cell>
              <table:table-cell office:value-type="float" office:value="399018731.307414">
                <text:p>399018731.307414</text:p>
              </table:table-cell>
              <table:table-cell office:value-type="float" office:value="305772913.603089">
                <text:p>305772913.603089</text:p>
              </table:table-cell>
              <table:table-cell office:value-type="float" office:value="93245817.7043253">
                <text:p>93245817.7043253</text:p>
              </table:table-cell>
            </table:table-row>
            <table:table-row>
              <table:table-cell office:value-type="string">
                <text:p>12</text:p>
              </table:table-cell>
              <table:table-cell office:value-type="float" office:value="431381392.161196">
                <text:p>431381392.161196</text:p>
              </table:table-cell>
              <table:table-cell office:value-type="float" office:value="440914414.665185">
                <text:p>440914414.665185</text:p>
              </table:table-cell>
              <table:table-cell office:value-type="float" office:value="346484845.319334">
                <text:p>346484845.319334</text:p>
              </table:table-cell>
              <table:table-cell office:value-type="float" office:value="94429569.3458509">
                <text:p>94429569.3458509</text:p>
              </table:table-cell>
            </table:table-row>
            <table:table-row>
              <table:table-cell office:value-type="string">
                <text:p>13</text:p>
              </table:table-cell>
              <table:table-cell office:value-type="float" office:value="437852113.043614">
                <text:p>437852113.043614</text:p>
              </table:table-cell>
              <table:table-cell office:value-type="float" office:value="483351840.347579">
                <text:p>483351840.347579</text:p>
              </table:table-cell>
              <table:table-cell office:value-type="float" office:value="428156845.291233">
                <text:p>428156845.291233</text:p>
              </table:table-cell>
              <table:table-cell office:value-type="float" office:value="55194995.0563465">
                <text:p>55194995.0563465</text:p>
              </table:table-cell>
            </table:table-row>
            <table:table-row>
              <table:table-cell office:value-type="string">
                <text:p>14</text:p>
              </table:table-cell>
              <table:table-cell office:value-type="float" office:value="444419894.739268">
                <text:p>444419894.739268</text:p>
              </table:table-cell>
              <table:table-cell office:value-type="float" office:value="479977466.30528">
                <text:p>479977466.30528</text:p>
              </table:table-cell>
              <table:table-cell office:value-type="float" office:value="465215329.420226">
                <text:p>465215329.420226</text:p>
              </table:table-cell>
              <table:table-cell office:value-type="float" office:value="14762136.8850542">
                <text:p>14762136.8850542</text:p>
              </table:table-cell>
            </table:table-row>
            <table:table-row>
              <table:table-cell office:value-type="string">
                <text:p>15</text:p>
              </table:table-cell>
              <table:table-cell office:value-type="float" office:value="451086193.160357">
                <text:p>451086193.160357</text:p>
              </table:table-cell>
              <table:table-cell office:value-type="float" office:value="487177128.299859">
                <text:p>487177128.299859</text:p>
              </table:table-cell>
              <table:table-cell office:value-type="float" office:value="472193559.361529">
                <text:p>472193559.361529</text:p>
              </table:table-cell>
              <table:table-cell office:value-type="float" office:value="14983568.93833">
                <text:p>14983568.93833</text:p>
              </table:table-cell>
            </table:table-row>
            <table:table-row>
              <table:table-cell office:value-type="string">
                <text:p>16</text:p>
              </table:table-cell>
              <table:table-cell office:value-type="float" office:value="457852486.057763">
                <text:p>457852486.057763</text:p>
              </table:table-cell>
              <table:table-cell office:value-type="float" office:value="494484785.224357">
                <text:p>494484785.224357</text:p>
              </table:table-cell>
              <table:table-cell office:value-type="float" office:value="479276462.751952">
                <text:p>479276462.751952</text:p>
              </table:table-cell>
              <table:table-cell office:value-type="float" office:value="15208322.4724049">
                <text:p>15208322.4724049</text:p>
              </table:table-cell>
            </table:table-row>
            <table:table-row>
              <table:table-cell office:value-type="string">
                <text:p>17</text:p>
              </table:table-cell>
              <table:table-cell office:value-type="float" office:value="464720273.348629">
                <text:p>464720273.348629</text:p>
              </table:table-cell>
              <table:table-cell office:value-type="float" office:value="501902057.002722">
                <text:p>501902057.002722</text:p>
              </table:table-cell>
              <table:table-cell office:value-type="float" office:value="486465609.693231">
                <text:p>486465609.693231</text:p>
              </table:table-cell>
              <table:table-cell office:value-type="float" office:value="15436447.309491">
                <text:p>15436447.309491</text:p>
              </table:table-cell>
            </table:table-row>
            <table:table-row>
              <table:table-cell office:value-type="string">
                <text:p>18</text:p>
              </table:table-cell>
              <table:table-cell office:value-type="float" office:value="471691077.448859">
                <text:p>471691077.448859</text:p>
              </table:table-cell>
              <table:table-cell office:value-type="float" office:value="509430587.857763">
                <text:p>509430587.857763</text:p>
              </table:table-cell>
              <table:table-cell office:value-type="float" office:value="493762593.83863">
                <text:p>493762593.83863</text:p>
              </table:table-cell>
              <table:table-cell office:value-type="float" office:value="15667994.0191334">
                <text:p>15667994.0191334</text:p>
              </table:table-cell>
            </table:table-row>
            <table:table-row>
              <table:table-cell office:value-type="string">
                <text:p>19</text:p>
              </table:table-cell>
              <table:table-cell office:value-type="float" office:value="478766443.610591">
                <text:p>478766443.610591</text:p>
              </table:table-cell>
              <table:table-cell office:value-type="float" office:value="517072046.675629">
                <text:p>517072046.675629</text:p>
              </table:table-cell>
              <table:table-cell office:value-type="float" office:value="501169032.746209">
                <text:p>501169032.746209</text:p>
              </table:table-cell>
              <table:table-cell office:value-type="float" office:value="15903013.9294203">
                <text:p>15903013.9294203</text:p>
              </table:table-cell>
            </table:table-row>
            <table:table-row>
              <table:table-cell office:value-type="string">
                <text:p>20</text:p>
              </table:table-cell>
              <table:table-cell office:value-type="float" office:value="485947940.26475">
                <text:p>485947940.26475</text:p>
              </table:table-cell>
              <table:table-cell office:value-type="float" office:value="524828127.375764">
                <text:p>524828127.375764</text:p>
              </table:table-cell>
              <table:table-cell office:value-type="float" office:value="508686568.237402">
                <text:p>508686568.237402</text:p>
              </table:table-cell>
              <table:table-cell office:value-type="float" office:value="16141559.1383617">
                <text:p>16141559.1383617</text:p>
              </table:table-cell>
            </table:table-row>
            <table:table-row>
              <table:table-cell office:value-type="string">
                <text:p>21</text:p>
              </table:table-cell>
              <table:table-cell office:value-type="float" office:value="493237159.368721">
                <text:p>493237159.368721</text:p>
              </table:table-cell>
              <table:table-cell office:value-type="float" office:value="532700549.2864">
                <text:p>532700549.2864</text:p>
              </table:table-cell>
              <table:table-cell office:value-type="float" office:value="516316866.760963">
                <text:p>516316866.760963</text:p>
              </table:table-cell>
              <table:table-cell office:value-type="float" office:value="16383682.5254371">
                <text:p>16383682.5254371</text:p>
              </table:table-cell>
            </table:table-row>
            <table:table-row>
              <table:table-cell office:value-type="string">
                <text:p>22</text:p>
              </table:table-cell>
              <table:table-cell office:value-type="float" office:value="500635716.759252">
                <text:p>500635716.759252</text:p>
              </table:table-cell>
              <table:table-cell office:value-type="float" office:value="540691057.525696">
                <text:p>540691057.525696</text:p>
              </table:table-cell>
              <table:table-cell office:value-type="float" office:value="524061619.762377">
                <text:p>524061619.762377</text:p>
              </table:table-cell>
              <table:table-cell office:value-type="float" office:value="16629437.7633186">
                <text:p>16629437.7633186</text:p>
              </table:table-cell>
            </table:table-row>
            <table:table-row>
              <table:table-cell office:value-type="string">
                <text:p>23</text:p>
              </table:table-cell>
              <table:table-cell office:value-type="float" office:value="508145252.510641">
                <text:p>508145252.510641</text:p>
              </table:table-cell>
              <table:table-cell office:value-type="float" office:value="548801423.388581">
                <text:p>548801423.388581</text:p>
              </table:table-cell>
              <table:table-cell office:value-type="float" office:value="531922544.058813">
                <text:p>531922544.058813</text:p>
              </table:table-cell>
              <table:table-cell office:value-type="float" office:value="16878879.3297684">
                <text:p>16878879.3297684</text:p>
              </table:table-cell>
            </table:table-row>
            <table:table-row>
              <table:table-cell office:value-type="string">
                <text:p>24</text:p>
              </table:table-cell>
              <table:table-cell office:value-type="float" office:value="515767431.2983">
                <text:p>515767431.2983</text:p>
              </table:table-cell>
              <table:table-cell office:value-type="float" office:value="557033444.73941">
                <text:p>557033444.73941</text:p>
              </table:table-cell>
              <table:table-cell office:value-type="float" office:value="539901382.219695">
                <text:p>539901382.219695</text:p>
              </table:table-cell>
              <table:table-cell office:value-type="float" office:value="17132062.5197149">
                <text:p>17132062.5197149</text:p>
              </table:table-cell>
            </table:table-row>
            <table:table-row>
              <table:table-cell office:value-type="string">
                <text:p>25</text:p>
              </table:table-cell>
              <table:table-cell office:value-type="float" office:value="523503942.767775">
                <text:p>523503942.767775</text:p>
              </table:table-cell>
              <table:table-cell office:value-type="float" office:value="565388946.410501">
                <text:p>565388946.410501</text:p>
              </table:table-cell>
              <table:table-cell office:value-type="float" office:value="547999902.952991">
                <text:p>547999902.952991</text:p>
              </table:table-cell>
              <table:table-cell office:value-type="float" office:value="17389043.4575107">
                <text:p>17389043.4575107</text:p>
              </table:table-cell>
            </table:table-row>
            <table:table-row>
              <table:table-cell office:value-type="string">
                <text:p>26</text:p>
              </table:table-cell>
              <table:table-cell office:value-type="float" office:value="531356501.909291">
                <text:p>531356501.909291</text:p>
              </table:table-cell>
              <table:table-cell office:value-type="float" office:value="573869780.606659">
                <text:p>573869780.606659</text:p>
              </table:table-cell>
              <table:table-cell office:value-type="float" office:value="556219901.497285">
                <text:p>556219901.497285</text:p>
              </table:table-cell>
              <table:table-cell office:value-type="float" office:value="17649879.1093733">
                <text:p>17649879.1093733</text:p>
              </table:table-cell>
            </table:table-row>
            <table:table-row>
              <table:table-cell office:value-type="string">
                <text:p>27</text:p>
              </table:table-cell>
              <table:table-cell office:value-type="float" office:value="539326849.437931">
                <text:p>539326849.437931</text:p>
              </table:table-cell>
              <table:table-cell office:value-type="float" office:value="582477827.315759">
                <text:p>582477827.315759</text:p>
              </table:table-cell>
              <table:table-cell office:value-type="float" office:value="564563200.019745">
                <text:p>564563200.019745</text:p>
              </table:table-cell>
              <table:table-cell office:value-type="float" office:value="17914627.2960139">
                <text:p>17914627.2960139</text:p>
              </table:table-cell>
            </table:table-row>
            <table:table-row>
              <table:table-cell office:value-type="string">
                <text:p>28</text:p>
              </table:table-cell>
              <table:table-cell office:value-type="float" office:value="547416752.1795">
                <text:p>547416752.1795</text:p>
              </table:table-cell>
              <table:table-cell office:value-type="float" office:value="591214994.725495">
                <text:p>591214994.725495</text:p>
              </table:table-cell>
              <table:table-cell office:value-type="float" office:value="573031648.020041">
                <text:p>573031648.020041</text:p>
              </table:table-cell>
              <table:table-cell office:value-type="float" office:value="18183346.7054541">
                <text:p>18183346.7054541</text:p>
              </table:table-cell>
            </table:table-row>
            <table:table-row>
              <table:table-cell office:value-type="string">
                <text:p>29</text:p>
              </table:table-cell>
              <table:table-cell office:value-type="float" office:value="555628003.462192">
                <text:p>555628003.462192</text:p>
              </table:table-cell>
              <table:table-cell office:value-type="float" office:value="600083219.646377">
                <text:p>600083219.646377</text:p>
              </table:table-cell>
              <table:table-cell office:value-type="float" office:value="581627122.740341">
                <text:p>581627122.740341</text:p>
              </table:table-cell>
              <table:table-cell office:value-type="float" office:value="18456096.9060359">
                <text:p>18456096.9060359</text:p>
              </table:table-cell>
            </table:table-row>
            <table:table-row>
              <table:table-cell office:value-type="string">
                <text:p>30</text:p>
              </table:table-cell>
              <table:table-cell office:value-type="float" office:value="563962423.514125">
                <text:p>563962423.514125</text:p>
              </table:table-cell>
              <table:table-cell office:value-type="float" office:value="609084467.941073">
                <text:p>609084467.941073</text:p>
              </table:table-cell>
              <table:table-cell office:value-type="float" office:value="590351529.581446">
                <text:p>590351529.581446</text:p>
              </table:table-cell>
              <table:table-cell office:value-type="float" office:value="18732938.3596265">
                <text:p>18732938.3596265</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3.2$Windows_X86_64 LibreOffice_project/86daf60bf00efa86ad547e59e09d6bb77c699acb</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