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Demo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office:value-type="string">
            <text:p>Target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1">
          <table:table-cell office:value-type="string">
            <text:p>Period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Month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unt</text:p>
          </table:table-cell>
          <table:table-cell table:formula="of:=INT([.B4]*[.$B$1]/[.$B$2])-SUM([.$A$5:.A5])" office:value-type="float" office:value="8">
            <text:p>8</text:p>
          </table:table-cell>
          <table:table-cell table:formula="of:=INT([.C4]*[.$B$1]/[.$B$2])-SUM([.$A$5:.B5])" office:value-type="float" office:value="8">
            <text:p>8</text:p>
          </table:table-cell>
          <table:table-cell table:formula="of:=INT([.D4]*[.$B$1]/[.$B$2])-SUM([.$A$5:.C5])" office:value-type="float" office:value="9">
            <text:p>9</text:p>
          </table:table-cell>
          <table:table-cell table:formula="of:=INT([.E4]*[.$B$1]/[.$B$2])-SUM([.$A$5:.D5])" office:value-type="float" office:value="8">
            <text:p>8</text:p>
          </table:table-cell>
          <table:table-cell table:formula="of:=INT([.F4]*[.$B$1]/[.$B$2])-SUM([.$A$5:.E5])" office:value-type="float" office:value="8">
            <text:p>8</text:p>
          </table:table-cell>
          <table:table-cell table:formula="of:=INT([.G4]*[.$B$1]/[.$B$2])-SUM([.$A$5:.F5])" office:value-type="float" office:value="9">
            <text:p>9</text:p>
          </table:table-cell>
          <table:table-cell table:formula="of:=INT([.H4]*[.$B$1]/[.$B$2])-SUM([.$A$5:.G5])" office:value-type="float" office:value="8">
            <text:p>8</text:p>
          </table:table-cell>
          <table:table-cell table:formula="of:=INT([.I4]*[.$B$1]/[.$B$2])-SUM([.$A$5:.H5])" office:value-type="float" office:value="8">
            <text:p>8</text:p>
          </table:table-cell>
          <table:table-cell table:formula="of:=INT([.J4]*[.$B$1]/[.$B$2])-SUM([.$A$5:.I5])" office:value-type="float" office:value="9">
            <text:p>9</text:p>
          </table:table-cell>
          <table:table-cell table:formula="of:=INT([.K4]*[.$B$1]/[.$B$2])-SUM([.$A$5:.J5])" office:value-type="float" office:value="8">
            <text:p>8</text:p>
          </table:table-cell>
          <table:table-cell table:formula="of:=INT([.L4]*[.$B$1]/[.$B$2])-SUM([.$A$5:.K5])" office:value-type="float" office:value="8">
            <text:p>8</text:p>
          </table:table-cell>
          <table:table-cell table:formula="of:=INT([.M4]*[.$B$1]/[.$B$2])-SUM([.$A$5:.L5])" office:value-type="float" office:value="9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18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 </meta:initial-creator>
    <meta:creation-date>2021-05-11T18:03:25.94</meta:creation-date>
    <meta:editing-duration>PT5M43S</meta:editing-duration>
    <meta:editing-cycles>2</meta:editing-cycles>
    <meta:generator>OpenOffice/4.1.9$Win32 OpenOffice.org_project/419m1$Build-9805</meta:generator>
    <dc:description>Answer https://ask.libreoffice.org/en/question/308760/how-many-houses-will-i-sell-each-month</dc:description>
    <dc:subject>Calc: formula</dc:subject>
    <dc:title>How Many Houses Will I Sell Each Month?</dc:title>
    <dc:date>2021-05-11T18:03:27.54</dc:date>
    <dc:creator>Vladyslav Orlov aka JohnSUN </dc:creator>
    <meta:document-statistic meta:table-count="1" meta:cell-count="30" meta:object-count="0"/>
  </office:meta>
</office:document-meta>
</file>