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rueb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ref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hasta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L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L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7" calcext:value-type="float">
            <text:p>2007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 R</text:p>
          </table:table-cell>
          <table:table-cell table:number-columns-repeated="2"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 R</text:p>
          </table:table-cell>
          <table:table-cell table:number-columns-repeated="2" office:value-type="float" office:value="2010" calcext:value-type="float">
            <text:p>20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275" meta:object-count="0"/>
    <meta:generator>LibreOffice/7.3.1.3$Windows_X86_64 LibreOffice_project/a69ca51ded25f3eefd52d7bf9a5fad8c90b87951</meta:generator>
  </office:meta>
</office:document-meta>
</file>