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!=&quot;selezione&quot;" style:apply-style-name="Good" style:base-cell-address="Foglio1.C5"/>
      <style:map style:condition="cell-content()=&quot;selezione&quot;" style:apply-style-name="Bad" style:base-cell-address="Foglio1.C5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otected="true">
        <loext:table-protection loext:select-unprotected-cells="true"/>
        <table:table-column table:style-name="co1" table:number-columns-repeated="2" table:default-cell-style-name="Default"/>
        <table:table-column table:style-name="co1" table:default-cell-style-name="ce1"/>
        <table:table-row table:style-name="ro1" table:number-rows-repeated="4"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office:value-type="string" calcext:value-type="string">
            <text:p>prov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rov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rov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rov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rov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lezion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rov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rov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rova</text:p>
          </table:table-cell>
        </table:table-row>
        <calcext:conditional-formats>
          <calcext:conditional-format calcext:target-range-address="Foglio1.C5:Foglio1.C13">
            <calcext:condition calcext:apply-style-name="Good" calcext:value="!=&quot;selezione&quot;" calcext:base-cell-address="Foglio1.C5"/>
            <calcext:condition calcext:apply-style-name="Bad" calcext:value="=&quot;selezione&quot;" calcext:base-cell-address="Foglio1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Droid Sans Fallback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 style:cell-protect="none" style:print-content="true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27T17:11:35.750370150</meta:creation-date>
    <dc:date>2021-11-27T17:41:13.922469878</dc:date>
    <meta:editing-duration>PT8M45S</meta:editing-duration>
    <meta:editing-cycles>3</meta:editing-cycles>
    <meta:generator>LibreOffice/7.2.3.1$Linux_X86_64 LibreOffice_project/20$Build-1</meta:generator>
    <meta:document-statistic meta:table-count="1" meta:cell-count="9" meta:object-count="0"/>
  </office:meta>
</office:document-meta>
</file>