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42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3" style:family="table-cell" style:parent-style-name="Default" style:data-style-name="N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visibility="collapse" table:number-columns-repeated="4" table:default-cell-style-name="Default"/>
        <table:table-column table:style-name="co4" table:number-columns-repeated="3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IF([.A1]=[.G1];1;IF([.A1]=[.H1];1;IF([.A1]=[.I1];1;0)))" office:value-type="float" office:value="1" calcext:value-type="float">
            <text:p>1</text:p>
          </table:table-cell>
          <table:table-cell table:formula="of:=FORMULA([.A2])" office:value-type="string" office:string-value="=IF(A1=G1;1;IF(A1=H1;1;IF(A1=I1;1;0)))" calcext:value-type="string">
            <text:p>=IF(A1=G1;1;IF(A1=H1;1;IF(A1=I1;1;0)))</text:p>
          </table:table-cell>
          <table:table-cell table:number-columns-repeated="7"/>
        </table:table-row>
        <table:table-row table:style-name="ro1">
          <table:table-cell table:style-name="ce3" table:formula="of:=OR([.A1]=[.G1];[.A1]=[.H1];[.A1]=[.I1])" office:value-type="float" office:value="1" calcext:value-type="float">
            <text:p>1</text:p>
          </table:table-cell>
          <table:table-cell table:formula="of:=FORMULA([.A3])" office:value-type="string" office:string-value="=OR(A1=G1;A1=H1;A1=I1)" calcext:value-type="string">
            <text:p>=OR(A1=G1;A1=H1;A1=I1)</text:p>
          </table:table-cell>
          <table:table-cell table:number-columns-repeated="7"/>
        </table:table-row>
        <table:table-row table:style-name="ro1">
          <table:table-cell table:style-name="Default" table:formula="of:=COM.MICROSOFT.IFS([.A1]=[.G1];1;[.A1]=[.H1];1;[.A1]=[.I1];1;[.A1]&lt;&gt;&quot;&quot;;0)" office:value-type="float" office:value="1" calcext:value-type="float">
            <text:p>1</text:p>
          </table:table-cell>
          <table:table-cell table:formula="of:=FORMULA([.A4])" office:value-type="string" office:string-value="=IFS(A1=G1;1;A1=H1;1;A1=I1;1;A1&lt;&gt;&quot;&quot;;0)" calcext:value-type="string">
            <text:p>=IFS(A1=G1;1;A1=H1;1;A1=I1;1;A1&lt;&gt;"";0)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2:44:38.855000000</meta:creation-date>
    <dc:date>2023-05-10T13:16:30.708000000</dc:date>
    <meta:editing-duration>PT20M53S</meta:editing-duration>
    <meta:editing-cycles>5</meta:editing-cycles>
    <meta:generator>LibreOffice/7.3.7.2$Windows_x86 LibreOffice_project/e114eadc50a9ff8d8c8a0567d6da8f454beeb84f</meta:generator>
    <meta:document-statistic meta:table-count="1" meta:cell-count="10" meta:object-count="0"/>
  </office:meta>
</office:document-meta>
</file>