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Hiragino Maru Gothic Pro W4" svg:font-family="'Hiragino Maru Gothic Pro W4'" style:font-family-generic="swiss"/>
    <style:font-face style:name="Liberation Sans" svg:font-family="'Liberation Sans'" style:font-family-generic="swiss" style:font-pitch="variable"/>
    <style:font-face style:name="TeX Gyre Termes" svg:font-family="'TeX Gyre Termes'"/>
  </office:font-face-decls>
  <office:automatic-styles>
    <style:style style:name="fr1" style:family="graphic" style:parent-style-name="Dropcap">
      <style:graphic-properties style:horizontal-pos="left" style:horizontal-rel="paragraph-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Dropcap" draw:name="Frame1" text:anchor-type="paragraph" svg:y="-0.101cm" draw:z-index="0"><draw:text-box fo:min-height="0.3cm" fo:min-width="0.3cm"><text:p text:style-name="Dropcap">L</text:p></draw:text-box></draw:frame>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draw:frame draw:style-name="Dropcap" draw:name="Frame2" text:anchor-type="paragraph" svg:y="-0.101cm" draw:z-index="1"><draw:text-box fo:min-height="0.3cm" fo:min-width="0.3cm"><text:p text:style-name="Dropcap">I</text:p></draw:text-box></draw:frame>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draw:frame draw:style-name="Dropcap" draw:name="Frame4" text:anchor-type="paragraph" svg:y="-0.101cm" draw:z-index="3"><draw:text-box fo:min-height="0.3cm" fo:min-width="0.3cm"><text:p text:style-name="Dropcap">A</text:p></draw:text-box></draw:frame>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text:line-break/>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draw:frame draw:style-name="fr1" draw:name="Frame3" text:anchor-type="paragraph" svg:y="-0.101cm" draw:z-index="2"><draw:text-box fo:min-height="0.3cm" fo:min-width="0.3cm"><text:p text:style-name="Dropcap">S</text:p></draw:text-box></draw:frame>ingle line paragraph</text:p>
      <text:p text:style-name="Text_20_body">Another small paragraph</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Hiragino Maru Gothic Pro W4" svg:font-family="'Hiragino Maru Gothic Pro W4'" style:font-family-generic="swiss"/>
    <style:font-face style:name="Liberation Sans" svg:font-family="'Liberation Sans'" style:font-family-generic="swiss"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DejaVu Sans1" style:font-size-complex="12pt" style:language-complex="ar" style:country-complex="SA"/>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top="0cm" fo:margin-bottom="0.247cm" style:contextual-spacing="false" fo:line-height="115%"/>
    </style:style>
    <style:style style:name="List" style:family="paragraph"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DejaVu Sans" style:font-family-complex="'DejaVu Sans'" style:font-family-generic-complex="swiss"/>
    </style:style>
    <style:style style:name="Frame_20_contents" style:display-name="Frame contents" style:family="paragraph" style:parent-style-name="Text_20_body" style:class="extra"/>
    <style:style style:name="Dropcap" style:family="paragraph" style:parent-style-name="Text_20_body" style:master-page-name="">
      <style:paragraph-properties fo:margin-left="0cm" fo:margin-top="0cm" fo:margin-bottom="0cm" style:contextual-spacing="false" fo:line-height="100%" style:page-number="auto"/>
      <style:text-properties fo:font-size="300%"/>
    </style:style>
    <style:style style:name="Dropcap" style:family="graphic">
      <style:graphic-properties fo:min-width="0.3cm" fo:min-height="0.3cm" text:anchor-type="paragraph" svg:x="0cm" svg:y="-0.101cm" fo:margin-left="0cm" fo:margin-right="0.101cm" style:wrap="right" style:number-wrapped-paragraphs="no-limit" style:wrap-contour="false" style:vertical-pos="from-top" style:vertical-rel="paragraph-content" style:horizontal-pos="left" style:horizontal-rel="paragraph-content" draw:fill="none" style:flow-with-text="true" draw:wrap-influence-on-position="once-concurrent" loext:allow-overlap="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Formula" style:family="graphic">
      <style:graphic-properties text:anchor-type="as-char" svg:y="0cm" fo:margin-left="0cm" fo:margin-right="0cm" style:vertical-pos="middle" style:vertical-rel="text" draw:fill="none"/>
    </style:style>
    <style:style style:name="Untitled1"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1T16:00:03.050955751</meta:creation-date>
    <dc:date>2025-01-21T16:45:28.539967473</dc:date>
    <meta:editing-duration>PT45M26S</meta:editing-duration>
    <meta:editing-cycles>1</meta:editing-cycles>
    <meta:document-statistic meta:table-count="0" meta:image-count="0" meta:object-count="0" meta:page-count="1" meta:paragraph-count="11" meta:word-count="379" meta:character-count="2637" meta:non-whitespace-character-count="2268"/>
    <meta:generator>LibreOffice/24.8.4.2$Linux_X86_64 LibreOffice_project/480$Build-2</meta:generator>
  </office:meta>
</office:document-meta>
</file>