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iao! Supponendo il dato in A1, prova</text:p>
      <text:p text:style-name="Standard">=SE(A1&lt;50;0;SE(E(A1&gt;=50;A1&lt;100);25;SE(E(A1&gt;=100;A1&lt;150);50;75)))</text:p>
      <text:p text:style-name="Standard">Oppure con una tabellina d’appoggio, dove nella prima colonna c’è il valore minimo da analizzare e nella seconda il risultato da ottenere, potresti usare</text:p>
      <text:p text:style-name="Standard">=CERCA.VERT(A1;G2:H5;2)</text:p>
      <text:p text:style-name="Standard">La seconda soluzione secondo me è più versatile, in quanto se hai molte più condizioni da verificare, basta allungare il range della tabella nella formula, mentre usando il SE diventerebbe una formula lunghissima.</text:p>
      <text:p text:style-name="Standard">Ti allego un esempio,dove poter fare prove e confrontare i due metodi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5T13:41:41.762353317</meta:creation-date>
    <dc:date>2021-11-05T13:42:13.488847093</dc:date>
    <meta:editing-duration>PT33S</meta:editing-duration>
    <meta:editing-cycles>1</meta:editing-cycles>
    <meta:document-statistic meta:table-count="0" meta:image-count="0" meta:object-count="0" meta:page-count="1" meta:paragraph-count="6" meta:word-count="78" meta:character-count="560" meta:non-whitespace-character-count="488"/>
    <meta:generator>LibreOffice/6.4.7.2$Linux_X86_64 LibreOffice_project/40$Build-2</meta:generator>
  </office:meta>
</office:document-meta>
</file>