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xformatTool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Proof of concept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Example1: t/d to Xd Ymin Z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and back!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[1;24;1440;86400||d ;h ;min ; s]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20.5763" calcext:value-type="float">
            <text:p>120.5763</text:p>
          </table:table-cell>
          <table:table-cell/>
          <table:table-cell table:formula="of:=XFORMAT([.A11];[.C$9])" office:value-type="string" office:string-value="120d 13h 49min 52 s" calcext:value-type="string">
            <text:p>120d 13h 49min 52 s</text:p>
          </table:table-cell>
          <table:table-cell/>
          <table:table-cell table:formula="of:=XFORMATBASEDVALUE([.C11];[.C$9])" office:value-type="float" office:value="120.576296296296" calcext:value-type="float">
            <text:p>120.5763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Example2: angle/rad to X° Y'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and back!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[57.29578;3437.7468||° ;']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formula="of:=PI()/7" office:value-type="float" office:value="0.448798950512828" calcext:value-type="float">
            <text:p>0.4488</text:p>
          </table:table-cell>
          <table:table-cell/>
          <table:table-cell table:formula="of:=XFORMAT([.A21];[.C$19])" office:value-type="string" office:string-value="25° 43'" calcext:value-type="string">
            <text:p>25° 43'</text:p>
          </table:table-cell>
          <table:table-cell/>
          <table:table-cell table:formula="of:=XFORMATBASEDVALUE([.C21];[.C$19])" office:value-type="float" office:value="0.44884050215682" calcext:value-type="float">
            <text:p>0.448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4" number:min-decimal-places="4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5" number:min-decimal-places="5" number:min-integer-digits="1"/>
    </number:number-style>
    <number:time-style style:name="N122" number:truncate-on-overflow="false">
      <number:hours/>
      <number:text>° </number:text>
      <number:minutes/>
      <number:text>"'</number:text>
    </number:time-style>
    <number:time-style style:name="N123" number:truncate-on-overflow="false">
      <number:hours/>
      <number:text>° </number:text>
      <number:minutes/>
      <number:text>' </number:text>
      <number:seconds/>
      <number:text>''</number:text>
    </number:time-style>
    <number:time-style style:name="N124" number:truncate-on-overflow="false">
      <number:hours/>
      <number:text>° </number:text>
      <number:minutes/>
      <number:text>' </number:text>
      <number:seconds number:decimal-places="3"/>
      <number:text>''</number:text>
    </number:time-style>
    <number:number-style style:name="N125">
      <number:number number:min-integer-digits="1"/>
      <number:text> </number:text>
    </number:number-style>
    <number:number-style style:name="N126">
      <number:number number:decimal-places="7" number:min-decimal-places="7" number:min-integer-digits="1"/>
      <number:text> </number:text>
    </number:number-style>
    <number:number-style style:name="N127">
      <number:number number:decimal-places="7" number:min-decimal-places="7" number:min-integer-digits="1"/>
      <number:text> inch</number:text>
    </number:number-style>
    <number:number-style style:name="N128">
      <number:number number:decimal-places="7" number:min-decimal-places="7" number:min-integer-digits="1"/>
      <number:text> *2.54 cminch</number:text>
    </number:number-style>
    <number:number-style style:name="N129">
      <number:number number:decimal-places="7" number:min-decimal-places="7" number:min-integer-digits="1"/>
      <number:text> *2.54 cm</number:text>
    </number:number-style>
    <number:time-style style:name="N130" number:truncate-on-overflow="false">
      <number:hours/>
      <number:text>° </number:text>
      <number:minutes/>
      <number:text>'</number:text>
    </number:time-style>
    <number:number-style style:name="N131">
      <number:number number:decimal-places="2" number:min-decimal-places="2" number:min-integer-digits="0"/>
    </number:number-style>
    <number:number-style style:name="N132">
      <number:number number:decimal-places="2" number:min-decimal-places="2" number:min-integer-digits="1"/>
      <number:text>£</number:text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20:32:38.610000000</meta:creation-date>
    <dc:title>MonoCalc</dc:title>
    <meta:editing-duration>PT1M22S</meta:editing-duration>
    <meta:editing-cycles>2</meta:editing-cycles>
    <meta:generator>LibreOffice/7.5.0.3$Windows_X86_64 LibreOffice_project/c21113d003cd3efa8c53188764377a8272d9d6de</meta:generator>
    <meta:initial-creator>Any User</meta:initial-creator>
    <dc:date>2023-03-09T20:56:52.019000000</dc:date>
    <dc:creator>Any User</dc:creator>
    <meta:document-statistic meta:table-count="1" meta:cell-count="13" meta:object-count="0"/>
    <meta:template xlink:type="simple" xlink:actuate="onRequest" xlink:title="MonoCalc" xlink:href="../../../../../AppData/Roaming/LibreOffice/4/user/template/MonoCalc.ots" meta:date="2023-03-09T20:32:38.171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xformatTools"/>
</library:library>
</file>

<file path=Basic/Standard/xformatTools.xml><?xml version="1.0" encoding="utf-8"?>
<!DOCTYPE module  PUBLIC '-//OpenOffice.org//DTD OfficeDocument 1.0//EN'  'module.dtd'>
<script:module xmlns:script="http://openoffice.org/2000/script" script:name="xformatTools" script:language="StarBasic" script:moduleType="normal">REM  *****  BASIC  *****

REM Be sure to understand that this is INEFFICIENT Basic-code.
REM It isn't meant as an actual implementation, but as a proof of concept., 

Function xFormat(pVal As Double, pFoString As String) As String
analyzedFormat     = analyzeEnhancedFormatString(pFoString)
vSign = Sgn(pVal) : pVal = vSign * pVal
xFormat = "unknown"
If Ubound(analyzedFormat)&lt;0 Then Exit Function
sizes              = analyzedFormat(0) REM Hard coded order. Better use a PropertyBag.
units              = analyzedFormat(1)
resoFormat         = analyzedFormat(2)
u = Ubound(sizes)
decrVal        = pVal
out            = ""
For j = 0 To u - 1
 n             = Int(decrVal / sizes(j))
 decrVal       = decrVal - sizes(j) * n
 out           = out &amp; Format(n, "0") &amp; units(j)
Next j
out           = out &amp; Format(decrVal/sizes(u), resoFormat) &amp; units(u)
xFormat       = IIf(vSign&lt;0,"-", "") &amp; out
End Function

Function xFormatBasedValue(pFormatted, pFoString As String)
REM Not yet eligible for array-evaluation.
REM This is a new attempt (and Q&amp;D)
xFormatBasedValue = Empty
analyzedFormat     = analyzeEnhancedFormatString(pFoString)
If Ubound(analyzedFormat)&lt;0 Then Exit Function
On Local Error Goto fail
sizes              = analyzedFormat(0) REM Hard coded order. Better use a PropertyBag.
units              = analyzedFormat(1)
resoFormat         = analyzedFormat(2)
u = Ubound(sizes)
fa = CreateUnoService("com.sun.star.sheet.FunctionAccess")
numericPartsString = fa.callFunction("REGEX", Array(pFormatted, "[^-\+\.\d]+", ";", "g"))
numericPartsString = Left(numericPartsString, Len(numericPartsString) - 1)
numericParts = Split(numericPartsString, ";")
uParts = Ubound(numericParts)
If uParts&lt;&gt;u Then Exit Function
unitPartsString = fa.callFunction("REGEX", Array(pFormatted, "((-|\+)?(\d+)(\.\d+)?)", ";", "g"))
unitPartsString = Mid(unitPartsString, 2, 65535)
unitParts = Split(unitPartsString, ";")
uParts = Ubound(unitParts)
If uParts&lt;&gt;u Then Exit Function
signVal = (0 + Mid("110", InStr("+-", Left(pFormatted, 1)) + 1, 1))*2 - 1
numericParts(0) = fa.callFunction("REGEX", Array(numericParts(0), "^(\+|-)", "", 1))
accu = CDbl(0)
For j = 0 To u
 If unitParts(j)&lt;&gt;units(j) Then Exit Function
 accu = accu + signVal * CDbl(numericParts(j))*sizes(j) 
Next j
xFormatBasedValue = accu
fail:
End Function

Function analyzeEnhancedFormatString(pFoString As String)
analyzeEnhancedFormatString = Array()
mainSplitter = "||"
resoFormatSplitter = "|"
leftSubSplitter = ";"
rightSubSplitter = ";"
If NOT (Left(pFoString, 1) &amp; Right(pFoString, 1)="[]") Then Exit Function
On Local Error Goto fail
pFoString     = Mid(pFoString, 2, Len(pFoString) - 2)
splitFoString = Split(pFoString, mainSplitter)
If Ubound(splitFoString)&lt;&gt;1 Then Exit Function 
sizedsgs      = splitFoString(0)
unitdsgs      = splitFoString(1)
sizes         = Split(sizedsgs, leftSubSplitter)
units         = Split(unitdsgs, rightSubSplitter)
u             = Ubound(sizes)
If u&lt;&gt;Ubound(units) Then Exit Function
splitReso     = Split(sizes(u), resoFormatSplitter)
sizes(u)      = splitReso(0)
resoFormat    = "0"  
If Ubound(splitReso)&gt;0 Then resoFormat = splitReso(1)
For j = 0 To u
 sizes(j)      = 1/CDbl(sizes(j))
Next j
analyzeEnhancedFormatString = Array(sizes, units, resoFormat)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