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79mm" svg:height="89.99mm" svg:x="68.74mm" svg:y="1mm">
            <draw:object draw:notify-on-update-of-ranges="Sheet1.A1:Sheet1.A20 Sheet1.B1:Sheet1.B20 Sheet1.C1:Sheet1.C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68.75mm" svg:y="1mm">
            <draw:object draw:notify-on-update-of-ranges="Sheet1.L1:Sheet1.L1 Sheet1.L1:Sheet1.L20 Sheet1.M1:Sheet1.M20 Sheet1.N1:Sheet1.N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9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lun</text:p>
          </table:table-cell>
          <table:table-cell office:value-type="float" office:value="0.0540855138954073" calcext:value-type="float">
            <text:p>0.05</text:p>
          </table:table-cell>
          <table:table-cell office:value-type="float" office:value="0.149550487703671" calcext:value-type="float">
            <text:p>0.15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11"/>
          <table:table-cell office:value-type="string" calcext:value-type="string">
            <text:p>lun</text:p>
          </table:table-cell>
          <table:table-cell office:value-type="float" office:value="0.0540855138954073" calcext:value-type="float">
            <text:p>0.05</text:p>
          </table:table-cell>
          <table:table-cell office:value-type="float" office:value="0.149550487703671" calcext:value-type="float">
            <text:p>0.15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0.544150538736641" calcext:value-type="float">
            <text:p>0.54</text:p>
          </table:table-cell>
          <table:table-cell office:value-type="float" office:value="0.601745668281093" calcext:value-type="float">
            <text:p>0.60</text:p>
          </table:table-cell>
          <table:table-cell table:number-columns-repeated="11"/>
        </table:table-row>
        <table:table-row table:style-name="ro1">
          <table:table-cell table:number-columns-repeated="11"/>
          <table:table-cell office:value-type="string" calcext:value-type="string">
            <text:p>mar</text:p>
          </table:table-cell>
          <table:table-cell office:value-type="float" office:value="0.0842146742624343" calcext:value-type="float">
            <text:p>0.08</text:p>
          </table:table-cell>
          <table:table-cell office:value-type="float" office:value="0.277637623595153" calcext:value-type="float">
            <text:p>0.28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mié</text:p>
          </table:table-cell>
          <table:table-cell office:value-type="float" office:value="0.0842146742624343" calcext:value-type="float">
            <text:p>0.08</text:p>
          </table:table-cell>
          <table:table-cell office:value-type="float" office:value="0.277637623595153" calcext:value-type="float">
            <text:p>0.28</text:p>
          </table:table-cell>
          <table:table-cell table:number-columns-repeated="11"/>
        </table:table-row>
        <table:table-row table:style-name="ro1">
          <table:table-cell table:number-columns-repeated="11"/>
          <table:table-cell office:value-type="string" calcext:value-type="string">
            <text:p>mié</text:p>
          </table:table-cell>
          <table:table-cell office:value-type="float" office:value="0.110734818704132" calcext:value-type="float">
            <text:p>0.11</text:p>
          </table:table-cell>
          <table:table-cell office:value-type="float" office:value="0.181214827363934" calcext:value-type="float">
            <text:p>0.18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jue</text:p>
          </table:table-cell>
          <table:table-cell office:value-type="float" office:value="0.488115292978925" calcext:value-type="float">
            <text:p>0.49</text:p>
          </table:table-cell>
          <table:table-cell office:value-type="float" office:value="0.139323491352923" calcext:value-type="float">
            <text:p>0.14</text:p>
          </table:table-cell>
          <table:table-cell table:number-columns-repeated="11"/>
        </table:table-row>
        <table:table-row table:style-name="ro1">
          <table:table-cell table:number-columns-repeated="11"/>
          <table:table-cell office:value-type="string" calcext:value-type="string">
            <text:p>jue</text:p>
          </table:table-cell>
          <table:table-cell office:value-type="float" office:value="0.247867830141693" calcext:value-type="float">
            <text:p>0.25</text:p>
          </table:table-cell>
          <table:table-cell office:value-type="float" office:value="0.793303423531222" calcext:value-type="float">
            <text:p>0.79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vie</text:p>
          </table:table-cell>
          <table:table-cell office:value-type="float" office:value="0.110734818704132" calcext:value-type="float">
            <text:p>0.11</text:p>
          </table:table-cell>
          <table:table-cell office:value-type="float" office:value="0.181214827363934" calcext:value-type="float">
            <text:p>0.18</text:p>
          </table:table-cell>
          <table:table-cell table:number-columns-repeated="11"/>
        </table:table-row>
        <table:table-row table:style-name="ro1">
          <table:table-cell table:number-columns-repeated="11"/>
          <table:table-cell office:value-type="string" calcext:value-type="string">
            <text:p>vie</text:p>
          </table:table-cell>
          <table:table-cell office:value-type="float" office:value="0.488115292978925" calcext:value-type="float">
            <text:p>0.49</text:p>
          </table:table-cell>
          <table:table-cell office:value-type="float" office:value="0.139323491352923" calcext:value-type="float">
            <text:p>0.14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áb</text:p>
          </table:table-cell>
          <table:table-cell office:value-type="float" office:value="0.631310625648899" calcext:value-type="float">
            <text:p>0.63</text:p>
          </table:table-cell>
          <table:table-cell office:value-type="float" office:value="0.765045869460004" calcext:value-type="float">
            <text:p>0.77</text:p>
          </table:table-cell>
          <table:table-cell table:number-columns-repeated="11"/>
        </table:table-row>
        <table:table-row table:style-name="ro1">
          <table:table-cell table:number-columns-repeated="11"/>
          <table:table-cell office:value-type="string" calcext:value-type="string">
            <text:p>sáb</text:p>
          </table:table-cell>
          <table:table-cell office:value-type="float" office:value="0.544150538736641" calcext:value-type="float">
            <text:p>0.54</text:p>
          </table:table-cell>
          <table:table-cell office:value-type="float" office:value="0.601745668281093" calcext:value-type="float">
            <text:p>0.6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0.247867830141693" calcext:value-type="float">
            <text:p>0.25</text:p>
          </table:table-cell>
          <table:table-cell office:value-type="float" office:value="0.793303423531222" calcext:value-type="float">
            <text:p>0.79</text:p>
          </table:table-cell>
          <table:table-cell table:number-columns-repeated="11"/>
        </table:table-row>
        <table:table-row table:style-name="ro1">
          <table:table-cell table:number-columns-repeated="11"/>
          <table:table-cell office:value-type="string" calcext:value-type="string">
            <text:p>dom</text:p>
          </table:table-cell>
          <table:table-cell office:value-type="float" office:value="0.631310625648899" calcext:value-type="float">
            <text:p>0.63</text:p>
          </table:table-cell>
          <table:table-cell office:value-type="float" office:value="0.765045869460004" calcext:value-type="float">
            <text:p>0.77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11"/>
        </table:table-row>
      </table:table>
      <table:named-expressions/>
      <table:database-ranges>
        <table:database-range table:name="__Anonymous_Sheet_DB__0" table:target-range-address="Sheet1.D1:Sheet1.E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/00/0000</text:date>, <text:time style:data-style-name="N2" text:time-value="15:49:32.2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5:49:32.548000000</meta:creation-date>
    <dc:title>A4</dc:title>
    <meta:editing-duration>PT10M39S</meta:editing-duration>
    <meta:editing-cycles>2</meta:editing-cycles>
    <meta:generator>LibreOffice/6.4.7.2$Windows_x86 LibreOffice_project/639b8ac485750d5696d7590a72ef1b496725cfb5</meta:generator>
    <dc:date>2020-11-23T16:10:43.235000000</dc:date>
    <meta:document-statistic meta:table-count="1" meta:cell-count="43" meta:object-count="2"/>
    <meta:template xlink:type="simple" xlink:actuate="onRequest" xlink:title="A4" xlink:href="file:///C:/Users/Escuela/AppData/Roaming/LibreOffice/4/user/template/A4.ots" meta:date="2020-11-23T15:49:32.314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gap-width="0" chart:reverse-direction="false" text:line-break="false" loext:try-staggering-first="false" chart:link-data-style-to-source="true" chart:axis-position="1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cm" svg:height="9cm" xlink:href=".." xlink:type="simple" chart:class="chart:bar" chart:style-name="ch1">
        <chart:legend chart:legend-position="end" svg:x="13.717cm" svg:y="2.851cm" style:legend-expansion="high" chart:style-name="ch2"/>
        <chart:plot-area chart:style-name="ch3" table:cell-range-address="Sheet1.A1:Sheet1.C20" chart:data-source-has-labels="column" svg:x="0.319cm" svg:y="0.18cm" svg:width="13.079cm" svg:height="8.64cm">
          <chartooo:coordinate-region svg:x="1.231cm" svg:y="0.379cm" svg:width="12.167cm" svg:height="7.794cm"/>
          <chart:axis chart:dimension="x" chart:name="primary-x" chart:style-name="ch4" chartooo:axis-type="auto">
            <chartooo:date-scale/>
            <chart:categories table:cell-range-address="Sheet1.A1:Sheet1.A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20" chart:class="chart:bar">
            <chart:data-point chart:repeated="20"/>
          </chart:series>
          <chart:series chart:style-name="ch8" chart:values-cell-range-address="Sheet1.C1:Sheet1.C20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lun</text:p>
                <draw:g>
                  <svg:desc>Sheet1.A1:Sheet1.A20</svg:desc>
                </draw:g>
              </table:table-cell>
              <table:table-cell office:value-type="float" office:value="0.0540855138954073">
                <text:p>0.0540855138954073</text:p>
                <draw:g>
                  <svg:desc>Sheet1.B1:Sheet1.B20</svg:desc>
                </draw:g>
              </table:table-cell>
              <table:table-cell office:value-type="float" office:value="0.149550487703671">
                <text:p>0.149550487703671</text:p>
                <draw:g>
                  <svg:desc>Sheet1.C1:Sheet1.C2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44150538736641">
                <text:p>0.544150538736641</text:p>
              </table:table-cell>
              <table:table-cell office:value-type="float" office:value="0.601745668281093">
                <text:p>0.6017456682810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é</text:p>
              </table:table-cell>
              <table:table-cell office:value-type="float" office:value="0.0842146742624343">
                <text:p>0.0842146742624343</text:p>
              </table:table-cell>
              <table:table-cell office:value-type="float" office:value="0.277637623595153">
                <text:p>0.277637623595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e</text:p>
              </table:table-cell>
              <table:table-cell office:value-type="float" office:value="0.488115292978925">
                <text:p>0.488115292978925</text:p>
              </table:table-cell>
              <table:table-cell office:value-type="float" office:value="0.139323491352923">
                <text:p>0.1393234913529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ie</text:p>
              </table:table-cell>
              <table:table-cell office:value-type="float" office:value="0.110734818704132">
                <text:p>0.110734818704132</text:p>
              </table:table-cell>
              <table:table-cell office:value-type="float" office:value="0.181214827363934">
                <text:p>0.1812148273639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áb</text:p>
              </table:table-cell>
              <table:table-cell office:value-type="float" office:value="0.631310625648899">
                <text:p>0.631310625648899</text:p>
              </table:table-cell>
              <table:table-cell office:value-type="float" office:value="0.765045869460004">
                <text:p>0.7650458694600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m</text:p>
              </table:table-cell>
              <table:table-cell office:value-type="float" office:value="0.247867830141693">
                <text:p>0.247867830141693</text:p>
              </table:table-cell>
              <table:table-cell office:value-type="float" office:value="0.793303423531222">
                <text:p>0.793303423531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7" style:family="chart" style:data-style-name="N4">
      <style:chart-properties chart:link-data-style-to-source="true"/>
      <style:graphic-properties draw:stroke="none" draw:fill-color="#ffa6a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84cm" svg:y="3.952cm" style:legend-expansion="high" chart:style-name="ch2"/>
        <chart:plot-area chart:style-name="ch3" table:cell-range-address="Sheet1.L1:Sheet1.N20" chart:data-source-has-labels="both" svg:x="0.32cm" svg:y="0.179cm" svg:width="13.105cm" svg:height="8.639cm">
          <chartooo:coordinate-region svg:x="1.232cm" svg:y="0.378cm" svg:width="12.166cm" svg:height="7.793cm"/>
          <chart:axis chart:dimension="x" chart:name="primary-x" chart:style-name="ch4" chartooo:axis-type="auto">
            <chartooo:date-scale/>
            <chart:categories table:cell-range-address="Sheet1.L1:Sheet1.L20"/>
          </chart:axis>
          <chart:axis chart:dimension="y" chart:name="primary-y" chart:style-name="ch5"/>
          <chart:series chart:style-name="ch6" chart:values-cell-range-address="Sheet1.M1:Sheet1.M20" chart:class="chart:bar">
            <chart:data-point chart:repeated="20"/>
          </chart:series>
          <chart:series chart:style-name="ch7" chart:values-cell-range-address="Sheet1.N1:Sheet1.N20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 </text:p>
                <draw:g>
                  <svg:desc>Sheet1.L1:Sheet1.L20</svg:desc>
                </draw:g>
              </table:table-cell>
              <table:table-cell office:value-type="float" office:value="NaN">
                <text:p>NaN</text:p>
                <draw:g>
                  <svg:desc>Sheet1.M1:Sheet1.M20</svg:desc>
                </draw:g>
              </table:table-cell>
              <table:table-cell office:value-type="float" office:value="NaN">
                <text:p>NaN</text:p>
                <draw:g>
                  <svg:desc>Sheet1.N1:Sheet1.N20</svg:desc>
                </draw:g>
              </table:table-cell>
            </table:table-row>
            <table:table-row>
              <table:table-cell office:value-type="string">
                <text:p>lun</text:p>
              </table:table-cell>
              <table:table-cell office:value-type="float" office:value="0.0540855138954073">
                <text:p>0.0540855138954073</text:p>
              </table:table-cell>
              <table:table-cell office:value-type="float" office:value="0.149550487703671">
                <text:p>0.1495504877036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0842146742624343">
                <text:p>0.0842146742624343</text:p>
              </table:table-cell>
              <table:table-cell office:value-type="float" office:value="0.277637623595153">
                <text:p>0.277637623595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é</text:p>
              </table:table-cell>
              <table:table-cell office:value-type="float" office:value="0.110734818704132">
                <text:p>0.110734818704132</text:p>
              </table:table-cell>
              <table:table-cell office:value-type="float" office:value="0.181214827363934">
                <text:p>0.1812148273639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e</text:p>
              </table:table-cell>
              <table:table-cell office:value-type="float" office:value="0.247867830141693">
                <text:p>0.247867830141693</text:p>
              </table:table-cell>
              <table:table-cell office:value-type="float" office:value="0.793303423531222">
                <text:p>0.793303423531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ie</text:p>
              </table:table-cell>
              <table:table-cell office:value-type="float" office:value="0.488115292978925">
                <text:p>0.488115292978925</text:p>
              </table:table-cell>
              <table:table-cell office:value-type="float" office:value="0.139323491352923">
                <text:p>0.1393234913529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áb</text:p>
              </table:table-cell>
              <table:table-cell office:value-type="float" office:value="0.544150538736641">
                <text:p>0.544150538736641</text:p>
              </table:table-cell>
              <table:table-cell office:value-type="float" office:value="0.601745668281093">
                <text:p>0.6017456682810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m</text:p>
              </table:table-cell>
              <table:table-cell office:value-type="float" office:value="0.631310625648899">
                <text:p>0.631310625648899</text:p>
              </table:table-cell>
              <table:table-cell office:value-type="float" office:value="0.765045869460004">
                <text:p>0.7650458694600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