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officeooo:rsid="0041914e" officeooo:paragraph-rsid="0041914e"/>
    </style:style>
    <style:style style:name="P2" style:family="paragraph" style:parent-style-name="Text_20_body">
      <style:text-properties officeooo:rsid="004536a8" officeooo:paragraph-rsid="004536a8"/>
    </style:style>
    <style:style style:name="P3" style:family="paragraph">
      <style:paragraph-properties fo:text-align="center"/>
    </style:style>
    <style:style style:name="T1" style:family="text">
      <style:text-properties officeooo:rsid="002f4396"/>
    </style:style>
    <style:style style:name="T2" style:family="text">
      <style:text-properties officeooo:rsid="00302850"/>
    </style:style>
    <style:style style:name="T3" style:family="text">
      <style:text-properties officeooo:rsid="0034d9f5"/>
    </style:style>
    <style:style style:name="T4" style:family="text">
      <style:text-properties officeooo:rsid="00367f83"/>
    </style:style>
    <style:style style:name="T5" style:family="text">
      <style:text-properties officeooo:rsid="003fa2d8"/>
    </style:style>
    <style:style style:name="T6" style:family="text">
      <style:text-properties officeooo:rsid="0041914e"/>
    </style:style>
    <style:style style:name="T7" style:family="text">
      <style:text-properties officeooo:rsid="00436d14"/>
    </style:style>
    <style:style style:name="T8" style:family="text">
      <style:text-properties officeooo:rsid="004536a8"/>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ap="run-through" style:number-wrapped-paragraphs="no-limit" style:vertical-pos="from-top" style:vertical-rel="paragraph" style:horizontal-pos="from-left" style:horizontal-rel="paragraph"/>
    </style:style>
  </office:automatic-styles>
  <office:body>
    <office:text>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 form:control-implementation="ooo:com.sun.star.form.component.CommandButton" xml:id="control1" form:id="control1" form:label="Edit Character Styl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EditCharStyle?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control text:anchor-type="paragraph" draw:z-index="0" draw:name="Control 1" draw:style-name="gr1" draw:text-style-name="P3" svg:width="6.367cm" svg:height="0.795cm" svg:x="5.964cm" svg:y="-1.501cm" draw:control="control1"/>This paragraph has the <text:span text:style-name="T1">built-in „</text:span>Default Paragraph Style” <text:span text:style-name="T1">(the </text:span><text:span text:style-name="T5">displayed <text:s/></text:span><text:span text:style-name="T1">name is from the LO 7.5.7). But </text:span><text:span text:style-name="T5">style </text:span><text:span text:style-name="T6">API </text:span><text:span text:style-name="T5">.name</text:span><text:span text:style-name="T1"> – readable by the macro – <text:s/>is „Standard”. And the „StyleEdit” feature – </text:span><text:span text:style-name="T5">called by the Dispatcher – only works with the displayed name but </text:span><text:span text:style-name="T1">not work with the .name „Standard” </text:span><text:span text:style-name="T2">(It can not recognise/edit the applied style)</text:span><text:span text:style-name="T1">. <text:line-break/><text:line-break/>This part of the paragraph has some Character style named „</text:span><text:span text:style-name="myREDchar">myREDchar</text:span>”<text:span text:style-name="T1"> and „</text:span><text:span text:style-name="myRedBold">myRedBold</text:span>”<text:span text:style-name="T1">. The Basic routine can recognise them </text:span><text:span text:style-name="T6">easily</text:span><text:span text:style-name="T1">, </text:span><text:span text:style-name="T5">because the two name (the </text:span><text:span text:style-name="T6">API </text:span><text:span text:style-name="T5">.name and the displayed name) are same</text:span><text:span text:style-name="T1">. </text:span><text:span text:style-name="T6">Fortunately you can get the displayed name from the Style object, what you can get based on the API .name.</text:span></text:p>
      <text:p text:style-name="Text_20_body"/>
      <text:p text:style-name="Text_20_body"><text:span text:style-name="T3">For examle: </text:span><text:span text:style-name="T4">the built-in </text:span><text:span text:style-name="Strong_20_Emphasis"><text:span text:style-name="T4">character style</text:span></text:span><text:span text:style-name="T4"> </text:span><text:span text:style-name="T5">with display</text:span><text:span text:style-name="T6">ed</text:span><text:span text:style-name="T5"> </text:span><text:span text:style-name="T4">name </text:span><text:span text:style-name="T3">„</text:span><text:span text:style-name="Bullet_20_Symbols"><text:span text:style-name="T3">Bullets</text:span></text:span><text:span text:style-name="T3">” has the </text:span><text:span text:style-name="T6">API .</text:span><text:span text:style-name="T3">name: „</text:span><text:span text:style-name="Bullet_20_Symbols"><text:span text:style-name="T3">Bullet Symbols</text:span></text:span><text:span text:style-name="T3">”. </text:span><text:span text:style-name="T7">Try to edit it by selecting some characters formatted by a character style, and click on the </text:span><text:span text:style-name="Strong_20_Emphasis"><text:span text:style-name="T7">Button</text:span></text:span><text:span text:style-name="T7">.</text:span></text:p>
      <text:p text:style-name="P2">Then you can copy/paste the <text:span text:style-name="myRedBold">macro code</text:span> into a Module of the the MyMacros, and you can assign it to a free Hotkey.</text:p>
      <text:p text:style-name="P1"><text:span text:style-name="T8">(</text:span>Tested with English UI language.<text:span text:style-name="T8">)</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hu" fo:country="HU"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hu" fo:country="HU"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rop_20_Caps" style:display-name="Drop Caps" style:family="text"/>
    <style:style style:name="Rubies" style:family="text">
      <style:text-properties fo:font-size="6pt" style:text-underline-style="none" style:font-size-asian="6pt" style:font-size-complex="6pt" style:text-emphasize="none"/>
    </style:style>
    <style:style style:name="myREDchar" style:family="text">
      <style:text-properties fo:color="#c9211e" loext:opacity="100%" officeooo:rsid="0017ec1c"/>
    </style:style>
    <style:style style:name="myRedBold" style:family="text" style:parent-style-name="myREDchar">
      <style:text-properties fo:font-weight="bold" style:text-overline-style="none" style:text-overline-color="font-color"/>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Variable" style:family="text">
      <style:text-properties fo:font-style="italic" style:font-style-asian="italic" style:font-style-complex="italic"/>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Tibor Kovács</meta:initial-creator>
    <meta:creation-date>2023-10-21T14:08:45.591000000</meta:creation-date>
    <dc:date>2023-10-21T23:51:06.201000000</dc:date>
    <dc:creator>Tibor Kovács</dc:creator>
    <meta:editing-duration>PT9H41M49S</meta:editing-duration>
    <meta:editing-cycles>61</meta:editing-cycles>
    <meta:generator>LibreOffice/7.5.7.1$Windows_X86_64 LibreOffice_project/47eb0cf7efbacdee9b19ae25d6752381ede23126</meta:generator>
    <meta:document-statistic meta:table-count="0" meta:image-count="0" meta:object-count="0" meta:page-count="1" meta:paragraph-count="4" meta:word-count="169" meta:character-count="1007" meta:non-whitespace-character-count="834"/>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option Explicit



Sub EditCharStyle
	
 dim oDoc as object
 dim oFrame as object
 dim oDispatcher as object
 dim oCurrSel as object
 dim oOneSel as object
 dim oStyles As Object 
 dim oOneStyle As Object
 dim iSelCount as integer
 dim iFamily as integer
 dim i as integer
 dim sStyleName as string
 dim sDisplayName as string
 dim args2(1) as new com.sun.star.beans.PropertyValue

	oDoc = ThisComponent
	oStyles = oDoc.StyleFamilies.getByName("CharacterStyles")
	oFrame = oDoc.CurrentController.Frame
	oDispatcher = createUnoService("com.sun.star.frame.DispatchHelper")
	oCurrSel = oDoc.getCurrentSelection()
	iSelCount = oCurrSel.Count
	If iSelCount &gt; 1 then 
		MsgBox("Please create one selection only.")
		exit sub
	end if
		
	oOneSel = oCurrSel.getByIndex(0)
	sStyleName = oOneSel.CharStyleName 'get the name of the applied Chareacter style
	If sStyleName = "" then
		MsgBox("The selected text: " &amp; Chr(13) &amp; "' " &amp; oOneSel.String &amp; " '" &amp; Chr(13) &amp; " has not (a single/any) character style")
		exit sub
	end if
	iFamily = 1
	oOneStyle = oStyles.getByName(sStyleName)
	sDisplayName = oOneStyle.DisplayName
	args2(0).Name = "Param"
	args2(0).Value = sDisplayName
	args2(1).Name = "Family"
	args2(1).Value = iFamily
	oDispatcher.executeDispatch(oFrame, ".uno:EditStyle", "", 0, args2())

end sub
'____________________________________________________________________________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