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formulaEvaluation.xml" manifest:media-type="text/xml"/>
  <manifest:file-entry manifest:full-path="Basic/Standard/tes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a6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valuateHelperDontUseOtherwise" table:style-name="ta1">
        <table:table-column table:style-name="co1" table:number-columns-repeated="11" table:default-cell-style-name="Default"/>
        <table:table-row table:style-name="ro1" table:number-rows-repeated="10">
          <table:table-cell table:number-columns-repeated="11"/>
        </table:table-row>
        <table:table-row table:style-name="ro1">
          <table:table-cell table:number-columns-repeated="10"/>
          <table:table-cell table:formula="of:=1+[.E1]-[.P11]" office:value-type="float" office:value="1" calcext:value-type="float">
            <text:p>1</text:p>
          </table:table-cell>
        </table:table-row>
      </table:table>
      <table:table table:name="ordinary1" table:style-name="ta2">
        <table:table-column table:style-name="co1" table:number-columns-repeated="16" table:default-cell-style-name="Default"/>
        <table:table-row table:style-name="ro1">
          <table:table-cell table:formula="of:=SUM([.A3:.A7])" office:value-type="float" office:value="15" calcext:value-type="float">
            <text:p>15</text:p>
          </table:table-cell>
          <table:table-cell table:number-columns-repeated="3"/>
          <table:table-cell table:formula="of:=EXP(1)" office:value-type="float" office:value="2.71828182845905" calcext:value-type="float">
            <text:p>2.71828</text:p>
          </table:table-cell>
          <table:table-cell table:number-columns-repeated="11"/>
        </table:table-row>
        <table:table-row table:style-name="ro1">
          <table:table-cell/>
          <table:table-cell office:value-type="float" office:value="-999" calcext:value-type="float">
            <text:p>-999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0"/>
          <table:table-cell table:formula="of:=[.E1]-[.P11]" office:value-type="float" office:value="-0.423310825130748" calcext:value-type="float">
            <text:p>-0.42331</text:p>
          </table:table-cell>
          <table:table-cell table:number-columns-repeated="4"/>
          <table:table-cell table:formula="of:=PI()" office:value-type="float" office:value="3.14159265358979" calcext:value-type="float">
            <text:p>3.14159</text:p>
          </table:table-cell>
        </table:table-row>
        <table:table-row table:style-name="ro1">
          <table:table-cell table:number-columns-repeated="10"/>
          <table:table-cell table:formula="of:=[.$E$1]-[.$P$11]" office:value-type="float" office:value="-0.423310825130748" calcext:value-type="float">
            <text:p>-0.42331</text:p>
          </table:table-cell>
          <table:table-cell table:number-columns-repeated="5"/>
        </table:table-row>
        <table:table-row table:style-name="ro1" table:number-rows-repeated="6">
          <table:table-cell table:number-columns-repeated="16"/>
        </table:table-row>
        <table:table-row table:style-name="ro1">
          <table:table-cell table:number-columns-repeated="4"/>
          <table:table-cell table:style-name="ce1" table:formula="of:=EVALUATEFOR(&quot;$ordinary2.A1*(SUM($ordinary1.A3:A7)+15.0)&quot;; SHEET(); CELL(&quot;address&quot;))" office:value-type="float" office:value="3000" calcext:value-type="float">
            <text:p>3000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4"/>
          <table:table-cell table:formula="of:=CELL(&quot;address&quot;;  [.$K$11])" office:value-type="string" office:string-value="$K$11" calcext:value-type="string">
            <text:p>$K$11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4"/>
          <table:table-cell table:formula="of:=1+[$ordinary1.E1]-[$ordinary1.P11]" office:value-type="float" office:value="0.576689174869252" calcext:value-type="float">
            <text:p>0.57669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* (15+sum($ordinary1.A3:A7)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formula="of:=[$ordinary2.A1]*(SUM([$ordinary1.A3:.A7])+15)" office:value-type="float" office:value="3000" calcext:value-type="float">
            <text:p>3000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=EVALUATEFOR("$ordinary2.A1*(SUM($ordinary1.A3:A7)+15.0)"; SHEET(); CELL("address"))</text:p>
          </table:table-cell>
          <table:table-cell table:number-columns-repeated="11"/>
        </table:table-row>
      </table:table>
      <table:table table:name="ordinary2" table:style-name="ta2">
        <table:table-column table:style-name="co1" table:number-columns-repeated="2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float" office:value="-200" calcext:value-type="float">
            <text:p>-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-00-00</text:date>, <text:time style:data-style-name="N2" text:time-value="16:31:19.838015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3:43:49.049091400</meta:creation-date>
    <meta:editing-duration>PT36M16S</meta:editing-duration>
    <meta:editing-cycles>7</meta:editing-cycles>
    <meta:generator>LibreOffice/25.8.0.4$Windows_X86_64 LibreOffice_project/48f00303701489684e67c38c28aff00cd5929e67</meta:generator>
    <meta:keyword>MonoCalc</meta:keyword>
    <dc:date>2025-09-02T16:39:05.017512000</dc:date>
    <meta:document-statistic meta:table-count="3" meta:cell-count="20" meta:object-count="0"/>
  </office:meta>
</office:document-meta>
</file>

<file path=Basic/Standard/formulaEvaluation.xml><?xml version="1.0" encoding="utf-8"?>
<!DOCTYPE module  PUBLIC '-//OpenOffice.org//DTD OfficeDocument 1.0//EN'  'module.dtd'>
<script:module xmlns:script="http://openoffice.org/2000/script" script:name="formulaEvaluation" script:language="StarBasic" script:moduleType="normal">REM  *****  BASIC  *****

Function evaluateFor(pFormula As String, Optional pSheetNum As Long, Optional pAddress)

REM Call from sheet will pass 0 for missing.
If IsMissing(pSheetNum) Then pSheetNum = 0
If pSheetNum=0 Then pSheetNum = 1
If IsMissing(pAddress) Then pAddress = 0
If pAddress=0 Then pAddress = "A1"

cDoc     = ThisComponent
foPa     = cDoc.createInstance("com.sun.star.sheet.FormulaParser")
sheets   = cDoc.Sheets
hSheet   = sheets(0)
refSheet = sheets(pSheetNum - 1)
refCell  = refSheet.getCellRangeByName(pAddress)
refCA    = refCell.CellAddress
With refCA
 hCell    = hSheet.getCellByPosition(.Column, .Row)
End With
tokens  = foPa.parseFormula(pFormula, refCA)
For Each token In tokens

 If NOT IsUNOStruct(token.Data) Then Goto nextToken REM ???? Why NEEDED ????
 
 tryAdaptSingleReferenceFor(token)
 tryAdaptComplexReferenceFor(token)
 nextToken:
Next token
hCell.Tokens  = tokens
hCell.Formula = hCell.Formula
outr          = hCell.getDataArray()(0)(0)
evaluateFor = outR
hCell.Formula = ""
End Function

Sub tryAdaptSingleReferenceFor(pToken)
On Local Error Goto fail
data = pToken.Data
tryAdaptSingleReference(data)
pToken.Data = data
fail:
End Sub

Sub tryAdaptSingleReference(pData)
On Local Error Goto fail
pData.RelativeSheet = pData.RelativeSheet + 1
fail:
End Sub

Sub tryAdaptComplexReferenceFor(pToken)
On Local Error Goto fail
data = pToken.Data
ref1 = data.Reference1
ref1 = data.Reference1
tryAdaptSingleReference(ref1)
tryAdaptSingleReference(ref2)
data.Reference1 = ref1
data.Reference2 = ref2
pToken.Data = data
fail: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ulaEvaluation"/>
  <library:element library:name="tests"/>
</library:library>
</file>

<file path=Basic/Standard/tests.xml><?xml version="1.0" encoding="utf-8"?>
<!DOCTYPE module  PUBLIC '-//OpenOffice.org//DTD OfficeDocument 1.0//EN'  'module.dtd'>
<script:module xmlns:script="http://openoffice.org/2000/script" script:name="tests" script:language="StarBasic" script:moduleType="normal">REM  *****  BASIC  *****

Sub someTests()
REM Function evaluateFor(pFormula As String, pSheetNum As Long, pAddress As String)
t1 = evaluateFor("EXP(3/3)", 1, "A1")

t2 = evaluateFor("LN(EXP(3)",,)
t3 = evaluateFor("$ordinary2.A1 + $ordinary1.B2",,)
REM Very unhandy now and fortunately rarely needed. Regard the semicolon!
t5 = evaluateFor("Mid(""hgfZhgfUz%qW_?""; 9; 4)", , )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