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/>
    <style:font-face style:name="DejaVu Sans Condensed" svg:font-family="'DejaVu Sans Condensed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04f3" officeooo:paragraph-rsid="001c04f3"/>
    </style:style>
    <style:style style:name="P2" style:family="paragraph" style:parent-style-name="Standard">
      <style:text-properties officeooo:rsid="001d6a91" officeooo:paragraph-rsid="001d6a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"Apple Keynote" application/x-iwork-keynote-sffkey Extensions:key</text:p>
      <text:p text:style-name="P2">"ClarisWorks/AppleWorks Presentation" application/clarisworks Extensions:cwk</text:p>
      <text:p text:style-name="P2">"Impress 6.0 Template (OpenOffice.org 1.0 Presentation Template)" application/vnd.sun.xml.impress.template Extensions:sti</text:p>
      <text:p text:style-name="P2">"Microsoft PowerPoint 2007-2013 XML" application/vnd.openxmlformats-officedocument.presentationml.presentation Extensions:pptx pptm</text:p>
      <text:p text:style-name="P2">"Microsoft PowerPoint 2007-2013 XML AutoPlay" application/vnd.openxmlformats-officedocument.presentationml.slideshow Extensions:ppsx</text:p>
      <text:p text:style-name="P2">"Microsoft PowerPoint 2007-2013 XML Template" application/vnd.openxmlformats-officedocument.presentationml.template Extensions:potm potx</text:p>
      <text:p text:style-name="P2">"Microsoft PowerPoint 97-2003" application/vnd.ms-powerpoint Extensions:ppt</text:p>
      <text:p text:style-name="P2">"Microsoft PowerPoint 97-2003 AutoPlay" application/vnd.ms-powerpoint Extensions:pps</text:p>
      <text:p text:style-name="P2">"Microsoft PowerPoint 97-2003 Template" application/vnd.ms-powerpoint Extensions:pot</text:p>
      <text:p text:style-name="P2">"ODF Drawing (Impress) (Draw 8)" application/vnd.oasis.opendocument.graphics Extensions:odg</text:p>
      <text:p text:style-name="P2">"ODF Presentation (Impress 8)" application/vnd.oasis.opendocument.presentation Extensions:odp</text:p>
      <text:p text:style-name="P2">"ODF Presentation Template (Impress 8 Template)" application/vnd.oasis.opendocument.presentation-template Extensions:otp</text:p>
      <text:p text:style-name="P2">"Office Open XML Presentation" application/vnd.openxmlformats-officedocument.presentationml.presentation Extensions:pptx pptm</text:p>
      <text:p text:style-name="P2">"Office Open XML Presentation AutoPlay" application/vnd.openxmlformats-officedocument.presentationml.slideshow Extensions:ppsx</text:p>
      <text:p text:style-name="P2">"Office Open XML Presentation Template" application/vnd.openxmlformats-officedocument.presentationml.template Extensions:potm potx</text:p>
      <text:p text:style-name="P2">"OpenDocument Presentation Flat XML" application/vnd.oasis.opendocument.presentation-flat-xml Extensions:fodp odp xml</text:p>
      <text:p text:style-name="P2">"OpenOffice.org 1.0 Drawing (Impress)" Extensions:</text:p>
      <text:p text:style-name="P2">"PDF - Portable Document Format" application/pdf Extensions:pdf</text:p>
      <text:p text:style-name="P2">"PWP - PlaceWare" Extensions:pwp</text:p>
      <text:p text:style-name="P2">"StarOffice XML (Draw) (OpenOffice.org 1.0 Drawing) (Draw 6.0)" application/vnd.sun.xml.draw Extensions:sxd</text:p>
      <text:p text:style-name="P2">"StarOffice XML (Impress) (OpenOffice.org 1.0 Presentation)" application/vnd.sun.xml.impress Extensions:sx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/>
    <style:font-face style:name="DejaVu Sans Condensed" svg:font-family="'DejaVu Sans Condensed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eorgia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 Condensed" fo:font-family="'DejaVu Sans Condensed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Kemp</meta:initial-creator>
    <meta:creation-date>2015-10-08T11:22:22.571311521</meta:creation-date>
    <dc:date>2015-10-08T13:12:39.969272489</dc:date>
    <dc:creator>Alex Kemp</dc:creator>
    <meta:editing-duration>PT1H25M32S</meta:editing-duration>
    <meta:editing-cycles>3</meta:editing-cycles>
    <meta:generator>LibreOffice/5.0.0.5$Linux_x86 LibreOffice_project/437e4abdf9e72fd0a6e6f8697a0e659bc77f9b10</meta:generator>
    <meta:document-statistic meta:table-count="0" meta:image-count="0" meta:object-count="0" meta:page-count="1" meta:paragraph-count="21" meta:word-count="141" meta:character-count="2065" meta:non-whitespace-character-count="1945"/>
  </office:meta>
</office:document-meta>
</file>