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heetCellIntrospection.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836cm"/>
    </style:style>
    <style:style style:name="co3" style:family="table-column">
      <style:table-column-properties fo:break-before="auto" style:column-width="20.406cm"/>
    </style:style>
    <style:style style:name="co4" style:family="table-column">
      <style:table-column-properties fo:break-before="auto" style:column-width="2.78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ce102"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3" style:family="table-cell" style:parent-style-name="Default">
      <style:table-cell-properties fo:background-color="#ff0000"/>
    </style:style>
    <style:style style:name="ce4" style:family="table-cell" style:parent-style-name="Default">
      <style:table-cell-properties fo:background-color="#00a933"/>
    </style:style>
    <style:style style:name="ce5" style:family="table-cell" style:parent-style-name="Default">
      <style:table-cell-properties fo:background-color="#2a6099"/>
    </style:style>
    <style:style style:name="ce107" style:family="table-cell" style:parent-style-name="Default">
      <style:table-cell-properties fo:background-color="#000000"/>
    </style:style>
    <style:style style:name="ce108" style:family="table-cell" style:parent-style-name="Default">
      <style:table-cell-properties fo:background-color="#ffffff"/>
    </style:style>
    <style:style style:name="ce12" style:family="table-cell" style:parent-style-name="Default">
      <style:table-cell-properties style:text-align-source="value-type" style:repeat-content="false"/>
      <style:paragraph-properties fo:margin-left="0cm"/>
      <style:text-properties fo:font-weight="bold" style:font-weight-asian="bold" style:font-weight-complex="bold"/>
    </style:style>
    <style:style style:name="ce23" style:family="table-cell" style:parent-style-name="Default">
      <style:table-cell-properties fo:background-color="#ffff00"/>
      <style:text-properties fo:font-weight="bold" style:font-weight-asian="bold" style:font-weight-complex="bold"/>
    </style:style>
    <style:style style:name="ce24" style:family="table-cell" style:parent-style-name="Default">
      <style:table-cell-properties fo:background-color="#ffbf00"/>
      <style:text-properties fo:font-weight="bold" style:font-weight-asian="bold" style:font-weight-complex="bold"/>
    </style:style>
    <style:style style:name="ce25" style:family="table-cell" style:parent-style-name="Default">
      <style:table-cell-properties fo:background-color="#ff8000"/>
      <style:text-properties fo:font-weight="bold" style:font-weight-asian="bold" style:font-weight-complex="bold"/>
    </style:style>
    <style:style style:name="ce26" style:family="table-cell" style:parent-style-name="Default">
      <style:table-cell-properties fo:background-color="#ff4000"/>
      <style:text-properties fo:font-weight="bold" style:font-weight-asian="bold" style:font-weight-complex="bold"/>
    </style:style>
    <style:style style:name="ce27" style:family="table-cell" style:parent-style-name="Default">
      <style:table-cell-properties fo:background-color="#ff0000"/>
      <style:text-properties fo:font-weight="bold" style:font-weight-asian="bold" style:font-weight-complex="bold"/>
    </style:style>
    <style:style style:name="ce28" style:family="table-cell" style:parent-style-name="Default">
      <style:table-cell-properties fo:background-color="#bf0041"/>
      <style:text-properties fo:font-weight="bold" style:font-weight-asian="bold" style:font-weight-complex="bold"/>
    </style:style>
    <style:style style:name="ce29" style:family="table-cell" style:parent-style-name="Default">
      <style:table-cell-properties fo:background-color="#800080"/>
      <style:text-properties fo:font-weight="bold" style:font-weight-asian="bold" style:font-weight-complex="bold"/>
    </style:style>
    <style:style style:name="ce30" style:family="table-cell" style:parent-style-name="Default">
      <style:table-cell-properties fo:background-color="#55308d"/>
      <style:text-properties fo:font-weight="bold" style:font-weight-asian="bold" style:font-weight-complex="bold"/>
    </style:style>
    <style:style style:name="ce31" style:family="table-cell" style:parent-style-name="Default">
      <style:table-cell-properties fo:background-color="#2a6099"/>
      <style:text-properties fo:font-weight="bold" style:font-weight-asian="bold" style:font-weight-complex="bold"/>
    </style:style>
    <style:style style:name="ce32" style:family="table-cell" style:parent-style-name="Default">
      <style:table-cell-properties fo:background-color="#158466"/>
      <style:text-properties fo:font-weight="bold" style:font-weight-asian="bold" style:font-weight-complex="bold"/>
    </style:style>
    <style:style style:name="ce33" style:family="table-cell" style:parent-style-name="Default">
      <style:table-cell-properties fo:background-color="#00a933"/>
      <style:text-properties fo:font-weight="bold" style:font-weight-asian="bold" style:font-weight-complex="bold"/>
    </style:style>
    <style:style style:name="ce34" style:family="table-cell" style:parent-style-name="Default">
      <style:table-cell-properties fo:background-color="#81d41a"/>
      <style:text-properties fo:font-weight="bold" style:font-weight-asian="bold" style:font-weight-complex="bold"/>
    </style:style>
    <style:style style:name="ce35" style:family="table-cell" style:parent-style-name="Default">
      <style:table-cell-properties fo:background-color="#00ff00"/>
      <style:text-properties fo:font-weight="bold" style:font-weight-asian="bold" style:font-weight-complex="bold"/>
    </style:style>
    <style:style style:name="ce36" style:family="table-cell" style:parent-style-name="Default">
      <style:table-cell-properties fo:background-color="#0000ff"/>
      <style:text-properties fo:font-weight="bold" style:font-weight-asian="bold" style:font-weight-complex="bold"/>
    </style:style>
    <style:style style:name="ce8" style:family="table-cell" style:parent-style-name="Default">
      <style:table-cell-properties fo:background-color="#ffa6a6"/>
    </style:style>
    <style:style style:name="ce9" style:family="table-cell" style:parent-style-name="Default">
      <style:table-cell-properties fo:background-color="#ffffa6"/>
    </style:style>
    <style:style style:name="ce10" style:family="table-cell" style:parent-style-name="Default">
      <style:table-cell-properties fo:background-color="#bbe33d"/>
    </style:style>
    <style:style style:name="ce40" style:family="table-cell" style:parent-style-name="Default">
      <style:table-cell-properties fo:background-color="#ffbf00"/>
    </style:style>
    <style:style style:name="ce1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2"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3" style:family="table-cell" style:parent-style-name="Default">
      <style:table-cell-properties style:text-align-source="value-type" style:repeat-content="false"/>
      <style:paragraph-properties fo:margin-left="0cm"/>
    </style:style>
    <style:style style:name="ce14" style:family="table-cell" style:parent-style-name="Default">
      <style:text-properties style:font-name="Courier New" fo:font-size="11pt" fo:font-weight="bold" style:font-size-asian="11pt" style:font-weight-asian="bold" style:font-size-complex="11pt" style:font-weight-complex="bold"/>
    </style:style>
    <style:style style:name="ce132" style:family="table-cell" style:parent-style-name="Default">
      <style:table-cell-properties fo:background-color="#ffff00"/>
      <style:text-properties style:use-window-font-color="true" fo:font-weight="bold" style:font-weight-asian="bold" style:font-weight-complex="bold"/>
    </style:style>
    <style:style style:name="ce133" style:family="table-cell" style:parent-style-name="Default">
      <style:table-cell-properties fo:background-color="#ffffd7"/>
    </style:style>
    <style:style style:name="ce134" style:family="table-cell" style:parent-style-name="Default">
      <style:table-cell-properties fo:background-color="#111111"/>
    </style:style>
    <style:style style:name="ce135" style:family="table-cell" style:parent-style-name="Default">
      <style:table-cell-properties fo:background-color="#ffbf00"/>
      <style:text-properties style:use-window-font-color="true" fo:font-weight="bold" style:font-weight-asian="bold" style:font-weight-complex="bold"/>
    </style:style>
    <style:style style:name="ce136" style:family="table-cell" style:parent-style-name="Default">
      <style:table-cell-properties fo:background-color="#fff5ce"/>
    </style:style>
    <style:style style:name="ce137" style:family="table-cell" style:parent-style-name="Default">
      <style:table-cell-properties fo:background-color="#1c1c1c"/>
    </style:style>
    <style:style style:name="ce138" style:family="table-cell" style:parent-style-name="Default">
      <style:table-cell-properties fo:background-color="#ff8000"/>
      <style:text-properties style:use-window-font-color="true" fo:font-weight="bold" style:font-weight-asian="bold" style:font-weight-complex="bold"/>
    </style:style>
    <style:style style:name="ce139" style:family="table-cell" style:parent-style-name="Default">
      <style:table-cell-properties fo:background-color="#ffdbb6"/>
    </style:style>
    <style:style style:name="ce140" style:family="table-cell" style:parent-style-name="Default">
      <style:table-cell-properties fo:background-color="#333333"/>
    </style:style>
    <style:style style:name="ce141" style:family="table-cell" style:parent-style-name="Default">
      <style:table-cell-properties fo:background-color="#ff4000"/>
      <style:text-properties style:use-window-font-color="true" fo:font-weight="bold" style:font-weight-asian="bold" style:font-weight-complex="bold"/>
    </style:style>
    <style:style style:name="ce142" style:family="table-cell" style:parent-style-name="Default">
      <style:table-cell-properties fo:background-color="#ffd8ce"/>
    </style:style>
    <style:style style:name="ce143" style:family="table-cell" style:parent-style-name="Default">
      <style:table-cell-properties fo:background-color="#666666"/>
      <style:text-properties fo:color="#ffffff"/>
    </style:style>
    <style:style style:name="ce144" style:family="table-cell" style:parent-style-name="Default">
      <style:table-cell-properties fo:background-color="#ff0000"/>
      <style:text-properties style:use-window-font-color="true" fo:font-weight="bold" style:font-weight-asian="bold" style:font-weight-complex="bold"/>
    </style:style>
    <style:style style:name="ce145" style:family="table-cell" style:parent-style-name="Default">
      <style:table-cell-properties fo:background-color="#ffd7d7"/>
    </style:style>
    <style:style style:name="ce146" style:family="table-cell" style:parent-style-name="Default">
      <style:table-cell-properties fo:background-color="#808080"/>
      <style:text-properties fo:color="#ffffff"/>
    </style:style>
    <style:style style:name="ce147" style:family="table-cell" style:parent-style-name="Default">
      <style:table-cell-properties fo:background-color="#bf0041"/>
      <style:text-properties fo:color="#ffffff" fo:font-weight="bold" style:font-weight-asian="bold" style:font-weight-complex="bold"/>
    </style:style>
    <style:style style:name="ce148" style:family="table-cell" style:parent-style-name="Default">
      <style:table-cell-properties fo:background-color="#f7d1d5"/>
    </style:style>
    <style:style style:name="ce149" style:family="table-cell" style:parent-style-name="Default">
      <style:table-cell-properties fo:background-color="#999999"/>
    </style:style>
    <style:style style:name="ce150" style:family="table-cell" style:parent-style-name="Default">
      <style:table-cell-properties fo:background-color="#800080"/>
      <style:text-properties style:use-window-font-color="true" fo:font-weight="bold" style:font-weight-asian="bold" style:font-weight-complex="bold"/>
    </style:style>
    <style:style style:name="ce151" style:family="table-cell" style:parent-style-name="Default">
      <style:table-cell-properties fo:background-color="#e0c2cd"/>
    </style:style>
    <style:style style:name="ce152" style:family="table-cell" style:parent-style-name="Default">
      <style:table-cell-properties fo:background-color="#b2b2b2"/>
    </style:style>
    <style:style style:name="ce153" style:family="table-cell" style:parent-style-name="Default">
      <style:table-cell-properties fo:background-color="#55308d"/>
      <style:text-properties fo:color="#ffffff" fo:font-weight="bold" style:font-weight-asian="bold" style:font-weight-complex="bold"/>
    </style:style>
    <style:style style:name="ce154" style:family="table-cell" style:parent-style-name="Default">
      <style:table-cell-properties fo:background-color="#dedce6"/>
    </style:style>
    <style:style style:name="ce155" style:family="table-cell" style:parent-style-name="Default">
      <style:table-cell-properties fo:background-color="#cccccc"/>
    </style:style>
    <style:style style:name="ce156" style:family="table-cell" style:parent-style-name="Default">
      <style:table-cell-properties fo:background-color="#2a6099"/>
      <style:text-properties fo:color="#ffffff" fo:font-weight="bold" style:font-weight-asian="bold" style:font-weight-complex="bold"/>
    </style:style>
    <style:style style:name="ce157" style:family="table-cell" style:parent-style-name="Default">
      <style:table-cell-properties fo:background-color="#dee6ef"/>
    </style:style>
    <style:style style:name="ce158" style:family="table-cell" style:parent-style-name="Default">
      <style:table-cell-properties fo:background-color="#dddddd"/>
    </style:style>
    <style:style style:name="ce159" style:family="table-cell" style:parent-style-name="Default">
      <style:table-cell-properties fo:background-color="#158466"/>
      <style:text-properties style:use-window-font-color="true" fo:font-weight="bold" style:font-weight-asian="bold" style:font-weight-complex="bold"/>
    </style:style>
    <style:style style:name="ce160" style:family="table-cell" style:parent-style-name="Default">
      <style:table-cell-properties fo:background-color="#dee7e5"/>
    </style:style>
    <style:style style:name="ce161" style:family="table-cell" style:parent-style-name="Default">
      <style:table-cell-properties fo:background-color="#eeeeee"/>
    </style:style>
    <style:style style:name="ce162" style:family="table-cell" style:parent-style-name="Default">
      <style:table-cell-properties fo:background-color="#00a933"/>
      <style:text-properties style:use-window-font-color="true" fo:font-weight="bold" style:font-weight-asian="bold" style:font-weight-complex="bold"/>
    </style:style>
    <style:style style:name="ce163" style:family="table-cell" style:parent-style-name="Default">
      <style:table-cell-properties fo:background-color="#dde8cb"/>
    </style:style>
    <style:style style:name="ce164" style:family="table-cell" style:parent-style-name="Default">
      <style:table-cell-properties fo:background-color="#81d41a"/>
      <style:text-properties style:use-window-font-color="true" fo:font-weight="bold" style:font-weight-asian="bold" style:font-weight-complex="bold"/>
    </style:style>
    <style:style style:name="ce165" style:family="table-cell" style:parent-style-name="Default">
      <style:table-cell-properties fo:background-color="#f6f9d4"/>
    </style:style>
    <style:style style:name="gr1" style:family="graphic">
      <style:graphic-properties svg:stroke-width="0.05cm" svg:stroke-color="#ffbf00" draw:marker-start-width="0.28cm" draw:marker-end-width="0.28cm" draw:fill="none" draw:textarea-horizontal-align="justify" draw:textarea-vertical-align="middle" draw:auto-grow-height="false" fo:min-height="0.588cm" fo:min-width="5.306cm" fo:padding-top="0.025cm" fo:padding-bottom="0.025cm" fo:padding-left="0.025cm" fo:padding-right="0.025cm"/>
    </style:style>
    <style:style style:name="P1" style:family="paragraph">
      <loext:graphic-properties draw:fill="none"/>
      <style:paragraph-properties fo:text-align="center"/>
    </style:style>
  </office:automatic-styles>
  <office:body>
    <office:spreadsheet>
      <table:calculation-settings table:precision-as-shown="true">
        <table:iteration table:status="enable"/>
      </table:calculation-settings>
      <table:table table:name="Demo" table:style-name="ta1">
        <table:shapes>
          <draw:custom-shape draw:z-index="0" draw:style-name="gr1" draw:text-style-name="P1" svg:width="10.711cm" svg:height="1.275cm" svg:x="16.08cm" svg:y="12.192cm">
            <text:p/>
            <draw:enhanced-geometry svg:viewBox="0 0 21600 21600" draw:glue-points="10800 0 0 10800 10800 21600 21600 10800" draw:text-areas="5400 5400 16200 16200" draw:type="diamond" draw:enhanced-path="M 10800 0 L 21600 10800 10800 21600 0 10800 10800 0 Z N"/>
          </draw:custom-shape>
        </table:shapes>
        <table:table-column table:style-name="co1" table:number-columns-repeated="6" table:default-cell-style-name="Default"/>
        <table:table-column table:style-name="co2" table:number-columns-repeated="8" table:default-cell-style-name="Default"/>
        <table:table-column table:style-name="co1" table:default-cell-style-name="Default"/>
        <table:table-row table:style-name="ro1">
          <table:table-cell table:number-columns-repeated="6"/>
          <table:table-cell table:style-name="ce102" office:value-type="string" calcext:value-type="string">
            <text:p>HEX</text:p>
          </table:table-cell>
          <table:table-cell table:number-columns-repeated="2"/>
          <table:table-cell table:style-name="ce102" office:value-type="string" calcext:value-type="string">
            <text:p>RGB</text:p>
          </table:table-cell>
          <table:table-cell table:number-columns-repeated="2"/>
          <table:table-cell table:style-name="ce102" office:value-type="string" calcext:value-type="string">
            <text:p>Decimal</text:p>
          </table:table-cell>
          <table:table-cell table:number-columns-repeated="2"/>
        </table:table-row>
        <table:table-row table:style-name="ro1">
          <table:table-cell table:style-name="ce102" office:value-type="string" calcext:value-type="string">
            <text:p>Array-evaluation</text:p>
          </table:table-cell>
          <table:table-cell table:number-columns-repeated="2"/>
          <table:table-cell table:style-name="ce3"/>
          <table:table-cell table:number-columns-repeated="2"/>
          <table:table-cell table:number-matrix-columns-spanned="1" table:number-matrix-rows-spanned="3" table:formula="of:=CELLBACKGROUNDCOLOR([.D2:.D4];&quot;h&quot;)" office:value-type="string" office:string-value="0xFF0000" calcext:value-type="string">
            <text:p>0xFF0000</text:p>
          </table:table-cell>
          <table:table-cell table:number-columns-repeated="2"/>
          <table:table-cell table:number-matrix-columns-spanned="1" table:number-matrix-rows-spanned="3" table:formula="of:=CELLBACKGROUNDCOLOR([.D2:.D4];&quot;rgb&quot;)" office:value-type="string" office:string-value="(255;0;0)" calcext:value-type="string">
            <text:p>(255;0;0)</text:p>
          </table:table-cell>
          <table:table-cell table:number-columns-repeated="2"/>
          <table:table-cell table:number-matrix-columns-spanned="1" table:number-matrix-rows-spanned="3" table:formula="of:=CELLBACKGROUNDCOLOR([.D2:.D4];&quot;d&quot;)" office:value-type="float" office:value="16711680" calcext:value-type="float">
            <text:p>16711680</text:p>
          </table:table-cell>
          <table:table-cell table:number-columns-repeated="2"/>
        </table:table-row>
        <table:table-row table:style-name="ro1">
          <table:table-cell table:number-columns-repeated="3"/>
          <table:table-cell table:style-name="ce4"/>
          <table:table-cell table:number-columns-repeated="2"/>
          <table:table-cell office:value-type="string" office:string-value="0x00A933" calcext:value-type="string">
            <text:p>0x00A933</text:p>
          </table:table-cell>
          <table:table-cell table:number-columns-repeated="2"/>
          <table:table-cell office:value-type="string" office:string-value="(0;169;51)" calcext:value-type="string">
            <text:p>(0;169;51)</text:p>
          </table:table-cell>
          <table:table-cell table:number-columns-repeated="2"/>
          <table:table-cell office:value-type="float" office:value="43315" calcext:value-type="float">
            <text:p>43315</text:p>
          </table:table-cell>
          <table:table-cell table:number-columns-repeated="2"/>
        </table:table-row>
        <table:table-row table:style-name="ro1">
          <table:table-cell table:number-columns-repeated="3"/>
          <table:table-cell table:style-name="ce5"/>
          <table:table-cell table:number-columns-repeated="2"/>
          <table:table-cell office:value-type="string" office:string-value="0x2A6099" calcext:value-type="string">
            <text:p>0x2A6099</text:p>
          </table:table-cell>
          <table:table-cell table:number-columns-repeated="2"/>
          <table:table-cell office:value-type="string" office:string-value="(42;96;153)" calcext:value-type="string">
            <text:p>(42;96;153)</text:p>
          </table:table-cell>
          <table:table-cell table:number-columns-repeated="2"/>
          <table:table-cell office:value-type="float" office:value="2777241" calcext:value-type="float">
            <text:p>2777241</text:p>
          </table:table-cell>
          <table:table-cell table:number-columns-repeated="2"/>
        </table:table-row>
        <table:table-row table:style-name="ro1">
          <table:table-cell table:number-columns-repeated="15"/>
        </table:table-row>
        <table:table-row table:style-name="ro1">
          <table:table-cell table:number-columns-repeated="6"/>
          <table:table-cell table:formula="of:=FORMULA([.G7])" office:value-type="string" office:string-value="{=CELLBACKGROUNDCOLOR($D7:$E9;&quot;H&quot;)}" calcext:value-type="string">
            <text:p>{=CELLBACKGROUNDCOLOR($D7:$E9;"H")}</text:p>
          </table:table-cell>
          <table:table-cell table:number-columns-repeated="2"/>
          <table:table-cell table:formula="of:=FORMULA([.J7])" office:value-type="string" office:string-value="{=CELLBACKGROUNDCOLOR($D7:$E9;&quot;RGB&quot;)}" calcext:value-type="string">
            <text:p>{=CELLBACKGROUNDCOLOR($D7:$E9;"RGB")}</text:p>
          </table:table-cell>
          <table:table-cell table:number-columns-repeated="2"/>
          <table:table-cell table:formula="of:=FORMULA([.M7])" office:value-type="string" office:string-value="{=CELLBACKGROUNDCOLOR($D7:$E9;&quot;D&quot;)}" calcext:value-type="string">
            <text:p>{=CELLBACKGROUNDCOLOR($D7:$E9;"D")}</text:p>
          </table:table-cell>
          <table:table-cell table:number-columns-repeated="2"/>
        </table:table-row>
        <table:table-row table:style-name="ro1">
          <table:table-cell table:style-name="ce102" office:value-type="string" calcext:value-type="string">
            <text:p>Array-evaluation</text:p>
          </table:table-cell>
          <table:table-cell table:number-columns-repeated="2"/>
          <table:table-cell table:style-name="ce3"/>
          <table:table-cell table:style-name="ce8"/>
          <table:table-cell/>
          <table:table-cell table:number-matrix-columns-spanned="2" table:number-matrix-rows-spanned="3" table:formula="of:=CELLBACKGROUNDCOLOR([.$D7:.$E9];&quot;H&quot;)" office:value-type="string" office:string-value="0xFF0000" calcext:value-type="string">
            <text:p>0xFF0000</text:p>
          </table:table-cell>
          <table:table-cell office:value-type="string" office:string-value="0xFFA6A6" calcext:value-type="string">
            <text:p>0xFFA6A6</text:p>
          </table:table-cell>
          <table:table-cell/>
          <table:table-cell table:number-matrix-columns-spanned="2" table:number-matrix-rows-spanned="3" table:formula="of:=CELLBACKGROUNDCOLOR([.$D7:.$E9];&quot;RGB&quot;)" office:value-type="string" office:string-value="(255;0;0)" calcext:value-type="string">
            <text:p>(255;0;0)</text:p>
          </table:table-cell>
          <table:table-cell office:value-type="string" office:string-value="(255;166;166)" calcext:value-type="string">
            <text:p>(255;166;166)</text:p>
          </table:table-cell>
          <table:table-cell/>
          <table:table-cell table:number-matrix-columns-spanned="2" table:number-matrix-rows-spanned="3" table:formula="of:=CELLBACKGROUNDCOLOR([.$D7:.$E9];&quot;D&quot;)" office:value-type="float" office:value="16711680" calcext:value-type="float">
            <text:p>16711680</text:p>
          </table:table-cell>
          <table:table-cell office:value-type="float" office:value="16754342" calcext:value-type="float">
            <text:p>16754342</text:p>
          </table:table-cell>
          <table:table-cell/>
        </table:table-row>
        <table:table-row table:style-name="ro1">
          <table:table-cell table:number-columns-repeated="3"/>
          <table:table-cell table:style-name="ce4"/>
          <table:table-cell table:style-name="ce9"/>
          <table:table-cell/>
          <table:table-cell office:value-type="string" office:string-value="0x00A933" calcext:value-type="string">
            <text:p>0x00A933</text:p>
          </table:table-cell>
          <table:table-cell office:value-type="string" office:string-value="0xFFFFA6" calcext:value-type="string">
            <text:p>0xFFFFA6</text:p>
          </table:table-cell>
          <table:table-cell/>
          <table:table-cell office:value-type="string" office:string-value="(0;169;51)" calcext:value-type="string">
            <text:p>(0;169;51)</text:p>
          </table:table-cell>
          <table:table-cell office:value-type="string" office:string-value="(255;255;166)" calcext:value-type="string">
            <text:p>(255;255;166)</text:p>
          </table:table-cell>
          <table:table-cell/>
          <table:table-cell office:value-type="float" office:value="43315" calcext:value-type="float">
            <text:p>43315</text:p>
          </table:table-cell>
          <table:table-cell office:value-type="float" office:value="16777126" calcext:value-type="float">
            <text:p>16777126</text:p>
          </table:table-cell>
          <table:table-cell/>
        </table:table-row>
        <table:table-row table:style-name="ro1">
          <table:table-cell table:number-columns-repeated="3"/>
          <table:table-cell table:style-name="ce5"/>
          <table:table-cell table:style-name="ce10"/>
          <table:table-cell/>
          <table:table-cell office:value-type="string" office:string-value="0x2A6099" calcext:value-type="string">
            <text:p>0x2A6099</text:p>
          </table:table-cell>
          <table:table-cell office:value-type="string" office:string-value="0xBBE33D" calcext:value-type="string">
            <text:p>0xBBE33D</text:p>
          </table:table-cell>
          <table:table-cell/>
          <table:table-cell office:value-type="string" office:string-value="(42;96;153)" calcext:value-type="string">
            <text:p>(42;96;153)</text:p>
          </table:table-cell>
          <table:table-cell office:value-type="string" office:string-value="(187;227;61)" calcext:value-type="string">
            <text:p>(187;227;61)</text:p>
          </table:table-cell>
          <table:table-cell/>
          <table:table-cell office:value-type="float" office:value="2777241" calcext:value-type="float">
            <text:p>2777241</text:p>
          </table:table-cell>
          <table:table-cell office:value-type="float" office:value="12313405" calcext:value-type="float">
            <text:p>12313405</text:p>
          </table:table-cell>
          <table:table-cell/>
        </table:table-row>
        <table:table-row table:style-name="ro1" table:number-rows-repeated="2">
          <table:table-cell table:number-columns-repeated="15"/>
        </table:table-row>
        <table:table-row table:style-name="ro1">
          <table:table-cell table:style-name="ce102" office:value-type="string" calcext:value-type="string">
            <text:p>Single-cell evaluation</text:p>
          </table:table-cell>
          <table:table-cell table:number-columns-repeated="2"/>
          <table:table-cell table:style-name="ce3"/>
          <table:table-cell table:style-name="ce8"/>
          <table:table-cell/>
          <table:table-cell table:formula="of:=CELLBACKGROUNDCOLOR([.D12];&quot;H&quot;)" office:value-type="string" office:string-value="0xFF0000" calcext:value-type="string">
            <text:p>0xFF0000</text:p>
          </table:table-cell>
          <table:table-cell table:formula="of:=CELLBACKGROUNDCOLOR([.E12];&quot;H&quot;)" office:value-type="string" office:string-value="0xFFA6A6" calcext:value-type="string">
            <text:p>0xFFA6A6</text:p>
          </table:table-cell>
          <table:table-cell/>
          <table:table-cell table:formula="of:=CELLBACKGROUNDCOLOR([.D12];&quot;RGB&quot;)" office:value-type="string" office:string-value="(255;0;0)" calcext:value-type="string">
            <text:p>(255;0;0)</text:p>
          </table:table-cell>
          <table:table-cell table:formula="of:=CELLBACKGROUNDCOLOR([.E12];&quot;RGB&quot;)" office:value-type="string" office:string-value="(255;166;166)" calcext:value-type="string">
            <text:p>(255;166;166)</text:p>
          </table:table-cell>
          <table:table-cell/>
          <table:table-cell table:formula="of:=CELLBACKGROUNDCOLOR([.D12];&quot;D&quot;)" office:value-type="float" office:value="16711680" calcext:value-type="float">
            <text:p>16711680</text:p>
          </table:table-cell>
          <table:table-cell table:formula="of:=CELLBACKGROUNDCOLOR([.E12];&quot;D&quot;)" office:value-type="float" office:value="16754342" calcext:value-type="float">
            <text:p>16754342</text:p>
          </table:table-cell>
          <table:table-cell/>
        </table:table-row>
        <table:table-row table:style-name="ro1">
          <table:table-cell table:number-columns-repeated="15"/>
        </table:table-row>
        <table:table-row table:style-name="ro1">
          <table:table-cell table:number-columns-repeated="3"/>
          <table:table-cell table:style-name="ce4"/>
          <table:table-cell table:style-name="ce9"/>
          <table:table-cell/>
          <table:table-cell table:formula="of:=CELLBACKGROUNDCOLOR([.D14];&quot;H&quot;)" office:value-type="string" office:string-value="0x00A933" calcext:value-type="string">
            <text:p>0x00A933</text:p>
          </table:table-cell>
          <table:table-cell table:formula="of:=CELLBACKGROUNDCOLOR([.E14];&quot;H&quot;)" office:value-type="string" office:string-value="0xFFFFA6" calcext:value-type="string">
            <text:p>0xFFFFA6</text:p>
          </table:table-cell>
          <table:table-cell/>
          <table:table-cell table:formula="of:=CELLBACKGROUNDCOLOR([.D14];&quot;RGB&quot;)" office:value-type="string" office:string-value="(0;169;51)" calcext:value-type="string">
            <text:p>(0;169;51)</text:p>
          </table:table-cell>
          <table:table-cell table:formula="of:=CELLBACKGROUNDCOLOR([.E14];&quot;RGB&quot;)" office:value-type="string" office:string-value="(255;255;166)" calcext:value-type="string">
            <text:p>(255;255;166)</text:p>
          </table:table-cell>
          <table:table-cell/>
          <table:table-cell table:formula="of:=CELLBACKGROUNDCOLOR([.D14];&quot;D&quot;)" office:value-type="float" office:value="43315" calcext:value-type="float">
            <text:p>43315</text:p>
          </table:table-cell>
          <table:table-cell table:formula="of:=CELLBACKGROUNDCOLOR([.E14];&quot;D&quot;)" office:value-type="float" office:value="16777126" calcext:value-type="float">
            <text:p>16777126</text:p>
          </table:table-cell>
          <table:table-cell/>
        </table:table-row>
        <table:table-row table:style-name="ro1">
          <table:table-cell table:number-columns-repeated="15"/>
        </table:table-row>
        <table:table-row table:style-name="ro1">
          <table:table-cell table:number-columns-repeated="3"/>
          <table:table-cell table:style-name="ce5"/>
          <table:table-cell table:style-name="ce10"/>
          <table:table-cell/>
          <table:table-cell table:formula="of:=CELLBACKGROUNDCOLOR([.D16];&quot;H&quot;)" office:value-type="string" office:string-value="0x2A6099" calcext:value-type="string">
            <text:p>0x2A6099</text:p>
          </table:table-cell>
          <table:table-cell table:formula="of:=CELLBACKGROUNDCOLOR([.E16];&quot;H&quot;)" office:value-type="string" office:string-value="0xBBE33D" calcext:value-type="string">
            <text:p>0xBBE33D</text:p>
          </table:table-cell>
          <table:table-cell/>
          <table:table-cell table:formula="of:=CELLBACKGROUNDCOLOR([.D16];&quot;RGB&quot;)" office:value-type="string" office:string-value="(42;96;153)" calcext:value-type="string">
            <text:p>(42;96;153)</text:p>
          </table:table-cell>
          <table:table-cell table:formula="of:=CELLBACKGROUNDCOLOR([.E16];&quot;RGB&quot;)" office:value-type="string" office:string-value="(187;227;61)" calcext:value-type="string">
            <text:p>(187;227;61)</text:p>
          </table:table-cell>
          <table:table-cell/>
          <table:table-cell table:formula="of:=CELLBACKGROUNDCOLOR([.D16];&quot;D&quot;)" office:value-type="float" office:value="2777241" calcext:value-type="float">
            <text:p>2777241</text:p>
          </table:table-cell>
          <table:table-cell table:formula="of:=CELLBACKGROUNDCOLOR([.E16];&quot;D&quot;)" office:value-type="float" office:value="12313405" calcext:value-type="float">
            <text:p>12313405</text:p>
          </table:table-cell>
          <table:table-cell/>
        </table:table-row>
        <table:table-row table:style-name="ro1" table:number-rows-repeated="2">
          <table:table-cell table:number-columns-repeated="15"/>
        </table:table-row>
        <table:table-row table:style-name="ro1">
          <table:table-cell table:number-columns-repeated="3"/>
          <table:table-cell table:style-name="ce107"/>
          <table:table-cell table:number-columns-repeated="2"/>
          <table:table-cell table:formula="of:=CELLBACKGROUNDCOLOR([.D19];&quot;H&quot;)" office:value-type="string" office:string-value="0x000000" calcext:value-type="string">
            <text:p>0x000000</text:p>
          </table:table-cell>
          <table:table-cell table:number-columns-repeated="2"/>
          <table:table-cell table:formula="of:=CELLBACKGROUNDCOLOR([.D19];&quot;RGB&quot;)" office:value-type="string" office:string-value="(0;0;0)" calcext:value-type="string">
            <text:p>(0;0;0)</text:p>
          </table:table-cell>
          <table:table-cell table:number-columns-repeated="2"/>
          <table:table-cell table:formula="of:=CELLBACKGROUNDCOLOR([.D19];&quot;D&quot;)" office:value-type="float" office:value="0" calcext:value-type="float">
            <text:p>0</text:p>
          </table:table-cell>
          <table:table-cell table:number-columns-repeated="2"/>
        </table:table-row>
        <table:table-row table:style-name="ro1">
          <table:table-cell table:number-columns-repeated="2"/>
          <table:table-cell table:style-name="ce2" office:value-type="string" calcext:value-type="string">
            <text:p>NoFill &gt;&gt; </text:p>
          </table:table-cell>
          <table:table-cell table:number-columns-repeated="3"/>
          <table:table-cell table:style-name="ce102" table:formula="of:=CELLBACKGROUNDCOLOR([.D20];&quot;H&quot;)" office:value-type="string" office:string-value="0xFFFFFFFFFF" calcext:value-type="string">
            <text:p>0xFFFFFFFFFF</text:p>
          </table:table-cell>
          <table:table-cell table:number-columns-repeated="2"/>
          <table:table-cell table:style-name="ce40" table:formula="of:=CELLBACKGROUNDCOLOR([.D20];&quot;RGB&quot;)" office:value-type="string" office:string-value="(255;255;255)" calcext:value-type="string">
            <text:p>(255;255;255)</text:p>
          </table:table-cell>
          <table:table-cell table:number-columns-repeated="2"/>
          <table:table-cell table:style-name="ce102" table:formula="of:=CELLBACKGROUNDCOLOR([.D20];&quot;D&quot;)" office:value-type="float" office:value="-1" calcext:value-type="float">
            <text:p>-1</text:p>
          </table:table-cell>
          <table:table-cell/>
          <table:table-cell table:style-name="ce12" office:value-type="string" calcext:value-type="string">
            <text:p><text:s/>&lt;&lt; NoFill</text:p>
          </table:table-cell>
        </table:table-row>
        <table:table-row table:style-name="ro1">
          <table:table-cell table:number-columns-repeated="3"/>
          <table:table-cell table:style-name="ce107"/>
          <table:table-cell table:number-columns-repeated="2"/>
          <table:table-cell table:formula="of:=CELLBACKGROUNDCOLOR([.D21];&quot;H&quot;)" office:value-type="string" office:string-value="0x000000" calcext:value-type="string">
            <text:p>0x000000</text:p>
          </table:table-cell>
          <table:table-cell table:number-columns-repeated="2"/>
          <table:table-cell table:formula="of:=CELLBACKGROUNDCOLOR([.D21];&quot;RGB&quot;)" office:value-type="string" office:string-value="(0;0;0)" calcext:value-type="string">
            <text:p>(0;0;0)</text:p>
          </table:table-cell>
          <table:table-cell table:number-columns-repeated="2"/>
          <table:table-cell table:formula="of:=CELLBACKGROUNDCOLOR([.D21];&quot;D&quot;)" office:value-type="float" office:value="0" calcext:value-type="float">
            <text:p>0</text:p>
          </table:table-cell>
          <table:table-cell/>
          <table:table-cell table:style-name="ce13"/>
        </table:table-row>
        <table:table-row table:style-name="ro1">
          <table:table-cell table:number-columns-repeated="2"/>
          <table:table-cell table:style-name="ce2" office:value-type="string" calcext:value-type="string">
            <text:p>White &gt;&gt; </text:p>
          </table:table-cell>
          <table:table-cell table:style-name="ce108"/>
          <table:table-cell table:number-columns-repeated="2"/>
          <table:table-cell table:style-name="ce102" table:formula="of:=CELLBACKGROUNDCOLOR([.D22];&quot;H&quot;)" office:value-type="string" office:string-value="0xFFFFFF" calcext:value-type="string">
            <text:p>0xFFFFFF</text:p>
          </table:table-cell>
          <table:table-cell table:number-columns-repeated="2"/>
          <table:table-cell table:style-name="ce40" table:formula="of:=CELLBACKGROUNDCOLOR([.D22];&quot;RGB&quot;)" office:value-type="string" office:string-value="(255;255;255)" calcext:value-type="string">
            <text:p>(255;255;255)</text:p>
          </table:table-cell>
          <table:table-cell table:number-columns-repeated="2"/>
          <table:table-cell table:style-name="ce102" table:formula="of:=CELLBACKGROUNDCOLOR([.D22];&quot;D&quot;)" office:value-type="float" office:value="16777215" calcext:value-type="float">
            <text:p>16777215</text:p>
          </table:table-cell>
          <table:table-cell/>
          <table:table-cell table:style-name="ce12" office:value-type="string" calcext:value-type="string">
            <text:p><text:s/>&lt;&lt; White</text:p>
          </table:table-cell>
        </table:table-row>
        <table:table-row table:style-name="ro1">
          <table:table-cell table:number-columns-repeated="3"/>
          <table:table-cell table:style-name="ce107"/>
          <table:table-cell table:number-columns-repeated="2"/>
          <table:table-cell table:formula="of:=CELLBACKGROUNDCOLOR([.D23];&quot;H&quot;)" office:value-type="string" office:string-value="0x000000" calcext:value-type="string">
            <text:p>0x000000</text:p>
          </table:table-cell>
          <table:table-cell table:number-columns-repeated="2"/>
          <table:table-cell table:formula="of:=CELLBACKGROUNDCOLOR([.D23];&quot;RGB&quot;)" office:value-type="string" office:string-value="(0;0;0)" calcext:value-type="string">
            <text:p>(0;0;0)</text:p>
          </table:table-cell>
          <table:table-cell table:number-columns-repeated="2"/>
          <table:table-cell table:formula="of:=CELLBACKGROUNDCOLOR([.D23];&quot;D&quot;)" office:value-type="float" office:value="0" calcext:value-type="float">
            <text:p>0</text:p>
          </table:table-cell>
          <table:table-cell table:number-columns-repeated="2"/>
        </table:table-row>
        <table:table-row table:style-name="ro1">
          <table:table-cell table:number-columns-repeated="15"/>
        </table:table-row>
        <table:table-row table:style-name="ro1">
          <table:table-cell table:number-columns-repeated="9"/>
          <table:table-cell table:style-name="ce11" office:value-type="string" calcext:value-type="string">
            <text:p>The RGB result doesn't</text:p>
          </table:table-cell>
          <table:table-cell table:number-columns-repeated="5"/>
        </table:table-row>
        <table:table-row table:style-name="ro1">
          <table:table-cell table:number-columns-repeated="9"/>
          <table:table-cell table:style-name="ce11" office:value-type="string" calcext:value-type="string">
            <text:p>distinguish White from</text:p>
          </table:table-cell>
          <table:table-cell table:number-columns-repeated="5"/>
        </table:table-row>
        <table:table-row table:style-name="ro1">
          <table:table-cell table:number-columns-repeated="9"/>
          <table:table-cell table:style-name="ce11" office:value-type="string" calcext:value-type="string">
            <text:p>NoFill</text:p>
          </table:table-cell>
          <table:table-cell table:number-columns-repeated="5"/>
        </table:table-row>
        <table:table-row table:style-name="ro1">
          <table:table-cell table:number-columns-repeated="15"/>
        </table:table-row>
        <table:table-row table:style-name="ro1">
          <table:table-cell table:number-columns-repeated="6"/>
          <table:table-cell table:style-name="ce2" office:value-type="string" calcext:value-type="string">
            <text:p>The hex result</text:p>
          </table:table-cell>
          <table:table-cell table:number-columns-repeated="5"/>
          <table:table-cell table:style-name="ce42" office:value-type="string" calcext:value-type="string">
            <text:p>and the decimal result</text:p>
          </table:table-cell>
          <table:table-cell table:number-columns-repeated="2"/>
        </table:table-row>
        <table:table-row table:style-name="ro1">
          <table:table-cell table:number-columns-repeated="15"/>
        </table:table-row>
        <table:table-row table:style-name="ro1">
          <table:table-cell table:number-columns-repeated="9"/>
          <table:table-cell table:style-name="ce11" office:value-type="string" calcext:value-type="string">
            <text:p>do!</text:p>
          </table:table-cell>
          <table:table-cell table:number-columns-repeated="5"/>
        </table:table-row>
        <table:table-row table:style-name="ro1">
          <table:table-cell table:number-columns-repeated="15"/>
        </table:table-row>
        <table:table-row table:style-name="ro1">
          <table:table-cell table:number-columns-repeated="3"/>
          <table:table-cell table:style-name="ce12" office:value-type="string" calcext:value-type="string">
            <text:p>standard palette, second row</text:p>
          </table:table-cell>
          <table:table-cell table:number-columns-repeated="2"/>
          <table:table-cell table:formula="of:=FORMULA([.G34])" office:value-type="string" office:string-value="=CELLBACKGROUNDCOLOR(D34;&quot;H&quot;)" calcext:value-type="string">
            <text:p>=CELLBACKGROUNDCOLOR(D34;"H")</text:p>
          </table:table-cell>
          <table:table-cell table:number-columns-repeated="2"/>
          <table:table-cell table:formula="of:=FORMULA([.J34])" office:value-type="string" office:string-value="=CELLBACKGROUNDCOLOR(D34;&quot;RGB&quot;)" calcext:value-type="string">
            <text:p>=CELLBACKGROUNDCOLOR(D34;"RGB")</text:p>
          </table:table-cell>
          <table:table-cell table:number-columns-repeated="2"/>
          <table:table-cell table:formula="of:=FORMULA([.M34])" office:value-type="string" office:string-value="=CELLBACKGROUNDCOLOR(D34;&quot;D&quot;)" calcext:value-type="string">
            <text:p>=CELLBACKGROUNDCOLOR(D34;"D")</text:p>
          </table:table-cell>
          <table:table-cell table:number-columns-repeated="2"/>
        </table:table-row>
        <table:table-row table:style-name="ro1">
          <table:table-cell table:number-columns-repeated="3"/>
          <table:table-cell table:style-name="ce23" office:value-type="string" calcext:value-type="string">
            <text:p>Yellow</text:p>
          </table:table-cell>
          <table:table-cell table:number-columns-repeated="2"/>
          <table:table-cell table:formula="of:=CELLBACKGROUNDCOLOR([.D34];&quot;H&quot;)" office:value-type="string" office:string-value="0xFFFF00" calcext:value-type="string">
            <text:p>0xFFFF00</text:p>
          </table:table-cell>
          <table:table-cell table:number-columns-repeated="2"/>
          <table:table-cell table:formula="of:=CELLBACKGROUNDCOLOR([.D34];&quot;RGB&quot;)" office:value-type="string" office:string-value="(255;255;0)" calcext:value-type="string">
            <text:p>(255;255;0)</text:p>
          </table:table-cell>
          <table:table-cell table:number-columns-repeated="2"/>
          <table:table-cell table:formula="of:=CELLBACKGROUNDCOLOR([.D34];&quot;D&quot;)" office:value-type="float" office:value="16776960" calcext:value-type="float">
            <text:p>16776960</text:p>
          </table:table-cell>
          <table:table-cell/>
          <table:table-cell table:style-name="ce13"/>
        </table:table-row>
        <table:table-row table:style-name="ro1">
          <table:table-cell table:number-columns-repeated="3"/>
          <table:table-cell table:style-name="ce24" office:value-type="string" calcext:value-type="string">
            <text:p>Gold</text:p>
          </table:table-cell>
          <table:table-cell table:number-columns-repeated="2"/>
          <table:table-cell table:formula="of:=CELLBACKGROUNDCOLOR([.D35];&quot;H&quot;)" office:value-type="string" office:string-value="0xFFBF00" calcext:value-type="string">
            <text:p>0xFFBF00</text:p>
          </table:table-cell>
          <table:table-cell table:number-columns-repeated="2"/>
          <table:table-cell table:formula="of:=CELLBACKGROUNDCOLOR([.D35];&quot;RGB&quot;)" office:value-type="string" office:string-value="(255;191;0)" calcext:value-type="string">
            <text:p>(255;191;0)</text:p>
          </table:table-cell>
          <table:table-cell table:number-columns-repeated="2"/>
          <table:table-cell table:formula="of:=CELLBACKGROUNDCOLOR([.D35];&quot;D&quot;)" office:value-type="float" office:value="16760576" calcext:value-type="float">
            <text:p>16760576</text:p>
          </table:table-cell>
          <table:table-cell table:number-columns-repeated="2"/>
        </table:table-row>
        <table:table-row table:style-name="ro1">
          <table:table-cell table:number-columns-repeated="3"/>
          <table:table-cell table:style-name="ce25" office:value-type="string" calcext:value-type="string">
            <text:p>Orange</text:p>
          </table:table-cell>
          <table:table-cell table:number-columns-repeated="2"/>
          <table:table-cell table:formula="of:=CELLBACKGROUNDCOLOR([.D36];&quot;H&quot;)" office:value-type="string" office:string-value="0xFF8000" calcext:value-type="string">
            <text:p>0xFF8000</text:p>
          </table:table-cell>
          <table:table-cell table:number-columns-repeated="2"/>
          <table:table-cell table:formula="of:=CELLBACKGROUNDCOLOR([.D36];&quot;RGB&quot;)" office:value-type="string" office:string-value="(255;128;0)" calcext:value-type="string">
            <text:p>(255;128;0)</text:p>
          </table:table-cell>
          <table:table-cell table:number-columns-repeated="2"/>
          <table:table-cell table:formula="of:=CELLBACKGROUNDCOLOR([.D36];&quot;D&quot;)" office:value-type="float" office:value="16744448" calcext:value-type="float">
            <text:p>16744448</text:p>
          </table:table-cell>
          <table:table-cell table:number-columns-repeated="2"/>
        </table:table-row>
        <table:table-row table:style-name="ro1">
          <table:table-cell table:number-columns-repeated="3"/>
          <table:table-cell table:style-name="ce26" office:value-type="string" calcext:value-type="string">
            <text:p>Brick</text:p>
          </table:table-cell>
          <table:table-cell table:number-columns-repeated="2"/>
          <table:table-cell table:formula="of:=CELLBACKGROUNDCOLOR([.D37];&quot;H&quot;)" office:value-type="string" office:string-value="0xFF4000" calcext:value-type="string">
            <text:p>0xFF4000</text:p>
          </table:table-cell>
          <table:table-cell table:number-columns-repeated="2"/>
          <table:table-cell table:formula="of:=CELLBACKGROUNDCOLOR([.D37];&quot;RGB&quot;)" office:value-type="string" office:string-value="(255;64;0)" calcext:value-type="string">
            <text:p>(255;64;0)</text:p>
          </table:table-cell>
          <table:table-cell table:number-columns-repeated="2"/>
          <table:table-cell table:formula="of:=CELLBACKGROUNDCOLOR([.D37];&quot;D&quot;)" office:value-type="float" office:value="16728064" calcext:value-type="float">
            <text:p>16728064</text:p>
          </table:table-cell>
          <table:table-cell table:number-columns-repeated="2"/>
        </table:table-row>
        <table:table-row table:style-name="ro1">
          <table:table-cell table:number-columns-repeated="3"/>
          <table:table-cell table:style-name="ce27" office:value-type="string" calcext:value-type="string">
            <text:p>Red</text:p>
          </table:table-cell>
          <table:table-cell table:number-columns-repeated="2"/>
          <table:table-cell table:formula="of:=CELLBACKGROUNDCOLOR([.D38];&quot;H&quot;)" office:value-type="string" office:string-value="0xFF0000" calcext:value-type="string">
            <text:p>0xFF0000</text:p>
          </table:table-cell>
          <table:table-cell table:number-columns-repeated="2"/>
          <table:table-cell table:formula="of:=CELLBACKGROUNDCOLOR([.D38];&quot;RGB&quot;)" office:value-type="string" office:string-value="(255;0;0)" calcext:value-type="string">
            <text:p>(255;0;0)</text:p>
          </table:table-cell>
          <table:table-cell table:number-columns-repeated="2"/>
          <table:table-cell table:formula="of:=CELLBACKGROUNDCOLOR([.D38];&quot;D&quot;)" office:value-type="float" office:value="16711680" calcext:value-type="float">
            <text:p>16711680</text:p>
          </table:table-cell>
          <table:table-cell table:number-columns-repeated="2"/>
        </table:table-row>
        <table:table-row table:style-name="ro1">
          <table:table-cell table:number-columns-repeated="3"/>
          <table:table-cell table:style-name="ce28" office:value-type="string" calcext:value-type="string">
            <text:p>Magenta</text:p>
          </table:table-cell>
          <table:table-cell table:number-columns-repeated="2"/>
          <table:table-cell table:formula="of:=CELLBACKGROUNDCOLOR([.D39];&quot;H&quot;)" office:value-type="string" office:string-value="0xBF0041" calcext:value-type="string">
            <text:p>0xBF0041</text:p>
          </table:table-cell>
          <table:table-cell table:number-columns-repeated="2"/>
          <table:table-cell table:formula="of:=CELLBACKGROUNDCOLOR([.D39];&quot;RGB&quot;)" office:value-type="string" office:string-value="(191;0;65)" calcext:value-type="string">
            <text:p>(191;0;65)</text:p>
          </table:table-cell>
          <table:table-cell table:number-columns-repeated="2"/>
          <table:table-cell table:formula="of:=CELLBACKGROUNDCOLOR([.D39];&quot;D&quot;)" office:value-type="float" office:value="12517441" calcext:value-type="float">
            <text:p>12517441</text:p>
          </table:table-cell>
          <table:table-cell table:number-columns-repeated="2"/>
        </table:table-row>
        <table:table-row table:style-name="ro1">
          <table:table-cell table:number-columns-repeated="3"/>
          <table:table-cell table:style-name="ce29" office:value-type="string" calcext:value-type="string">
            <text:p>Purple</text:p>
          </table:table-cell>
          <table:table-cell table:number-columns-repeated="2"/>
          <table:table-cell table:formula="of:=CELLBACKGROUNDCOLOR([.D40];&quot;H&quot;)" office:value-type="string" office:string-value="0x800080" calcext:value-type="string">
            <text:p>0x800080</text:p>
          </table:table-cell>
          <table:table-cell table:number-columns-repeated="2"/>
          <table:table-cell table:formula="of:=CELLBACKGROUNDCOLOR([.D40];&quot;RGB&quot;)" office:value-type="string" office:string-value="(128;0;128)" calcext:value-type="string">
            <text:p>(128;0;128)</text:p>
          </table:table-cell>
          <table:table-cell table:number-columns-repeated="2"/>
          <table:table-cell table:formula="of:=CELLBACKGROUNDCOLOR([.D40];&quot;D&quot;)" office:value-type="float" office:value="8388736" calcext:value-type="float">
            <text:p>8388736</text:p>
          </table:table-cell>
          <table:table-cell table:number-columns-repeated="2"/>
        </table:table-row>
        <table:table-row table:style-name="ro1">
          <table:table-cell table:number-columns-repeated="3"/>
          <table:table-cell table:style-name="ce30" office:value-type="string" calcext:value-type="string">
            <text:p>Indigo</text:p>
          </table:table-cell>
          <table:table-cell table:number-columns-repeated="2"/>
          <table:table-cell table:formula="of:=CELLBACKGROUNDCOLOR([.D41];&quot;H&quot;)" office:value-type="string" office:string-value="0x55308D" calcext:value-type="string">
            <text:p>0x55308D</text:p>
          </table:table-cell>
          <table:table-cell table:number-columns-repeated="2"/>
          <table:table-cell table:formula="of:=CELLBACKGROUNDCOLOR([.D41];&quot;RGB&quot;)" office:value-type="string" office:string-value="(85;48;141)" calcext:value-type="string">
            <text:p>(85;48;141)</text:p>
          </table:table-cell>
          <table:table-cell table:number-columns-repeated="2"/>
          <table:table-cell table:formula="of:=CELLBACKGROUNDCOLOR([.D41];&quot;D&quot;)" office:value-type="float" office:value="5582989" calcext:value-type="float">
            <text:p>5582989</text:p>
          </table:table-cell>
          <table:table-cell table:number-columns-repeated="2"/>
        </table:table-row>
        <table:table-row table:style-name="ro1">
          <table:table-cell table:number-columns-repeated="3"/>
          <table:table-cell table:style-name="ce31" office:value-type="string" calcext:value-type="string">
            <text:p>Blue</text:p>
          </table:table-cell>
          <table:table-cell table:number-columns-repeated="2"/>
          <table:table-cell table:formula="of:=CELLBACKGROUNDCOLOR([.D42];&quot;H&quot;)" office:value-type="string" office:string-value="0x2A6099" calcext:value-type="string">
            <text:p>0x2A6099</text:p>
          </table:table-cell>
          <table:table-cell table:number-columns-repeated="2"/>
          <table:table-cell table:formula="of:=CELLBACKGROUNDCOLOR([.D42];&quot;RGB&quot;)" office:value-type="string" office:string-value="(42;96;153)" calcext:value-type="string">
            <text:p>(42;96;153)</text:p>
          </table:table-cell>
          <table:table-cell table:number-columns-repeated="2"/>
          <table:table-cell table:formula="of:=CELLBACKGROUNDCOLOR([.D42];&quot;D&quot;)" office:value-type="float" office:value="2777241" calcext:value-type="float">
            <text:p>2777241</text:p>
          </table:table-cell>
          <table:table-cell table:number-columns-repeated="2"/>
        </table:table-row>
        <table:table-row table:style-name="ro1">
          <table:table-cell table:number-columns-repeated="3"/>
          <table:table-cell table:style-name="ce32" office:value-type="string" calcext:value-type="string">
            <text:p>Teal</text:p>
          </table:table-cell>
          <table:table-cell table:number-columns-repeated="2"/>
          <table:table-cell table:formula="of:=CELLBACKGROUNDCOLOR([.D43];&quot;H&quot;)" office:value-type="string" office:string-value="0x158466" calcext:value-type="string">
            <text:p>0x158466</text:p>
          </table:table-cell>
          <table:table-cell table:number-columns-repeated="2"/>
          <table:table-cell table:formula="of:=CELLBACKGROUNDCOLOR([.D43];&quot;RGB&quot;)" office:value-type="string" office:string-value="(21;132;102)" calcext:value-type="string">
            <text:p>(21;132;102)</text:p>
          </table:table-cell>
          <table:table-cell table:number-columns-repeated="2"/>
          <table:table-cell table:formula="of:=CELLBACKGROUNDCOLOR([.D43];&quot;D&quot;)" office:value-type="float" office:value="1410150" calcext:value-type="float">
            <text:p>1410150</text:p>
          </table:table-cell>
          <table:table-cell table:number-columns-repeated="2"/>
        </table:table-row>
        <table:table-row table:style-name="ro1">
          <table:table-cell table:number-columns-repeated="3"/>
          <table:table-cell table:style-name="ce33" office:value-type="string" calcext:value-type="string">
            <text:p>Green</text:p>
          </table:table-cell>
          <table:table-cell table:number-columns-repeated="2"/>
          <table:table-cell table:formula="of:=CELLBACKGROUNDCOLOR([.D44];&quot;H&quot;)" office:value-type="string" office:string-value="0x00A933" calcext:value-type="string">
            <text:p>0x00A933</text:p>
          </table:table-cell>
          <table:table-cell table:number-columns-repeated="2"/>
          <table:table-cell table:formula="of:=CELLBACKGROUNDCOLOR([.D44];&quot;RGB&quot;)" office:value-type="string" office:string-value="(0;169;51)" calcext:value-type="string">
            <text:p>(0;169;51)</text:p>
          </table:table-cell>
          <table:table-cell table:number-columns-repeated="2"/>
          <table:table-cell table:formula="of:=CELLBACKGROUNDCOLOR([.D44];&quot;D&quot;)" office:value-type="float" office:value="43315" calcext:value-type="float">
            <text:p>43315</text:p>
          </table:table-cell>
          <table:table-cell table:number-columns-repeated="2"/>
        </table:table-row>
        <table:table-row table:style-name="ro1">
          <table:table-cell table:number-columns-repeated="3"/>
          <table:table-cell table:style-name="ce34" office:value-type="string" calcext:value-type="string">
            <text:p>Lime</text:p>
          </table:table-cell>
          <table:table-cell table:number-columns-repeated="2"/>
          <table:table-cell table:formula="of:=CELLBACKGROUNDCOLOR([.D45];&quot;H&quot;)" office:value-type="string" office:string-value="0x81D41A" calcext:value-type="string">
            <text:p>0x81D41A</text:p>
          </table:table-cell>
          <table:table-cell table:number-columns-repeated="2"/>
          <table:table-cell table:formula="of:=CELLBACKGROUNDCOLOR([.D45];&quot;RGB&quot;)" office:value-type="string" office:string-value="(129;212;26)" calcext:value-type="string">
            <text:p>(129;212;26)</text:p>
          </table:table-cell>
          <table:table-cell table:number-columns-repeated="2"/>
          <table:table-cell table:formula="of:=CELLBACKGROUNDCOLOR([.D45];&quot;D&quot;)" office:value-type="float" office:value="8508442" calcext:value-type="float">
            <text:p>8508442</text:p>
          </table:table-cell>
          <table:table-cell table:number-columns-repeated="2"/>
        </table:table-row>
        <table:table-row table:style-name="ro1">
          <table:table-cell table:number-columns-repeated="15"/>
        </table:table-row>
        <table:table-row table:style-name="ro1">
          <table:table-cell table:number-columns-repeated="3"/>
          <table:table-cell table:style-name="ce27" office:value-type="string" calcext:value-type="string">
            <text:p>Red</text:p>
          </table:table-cell>
          <table:table-cell table:number-columns-repeated="2"/>
          <table:table-cell table:formula="of:=CELLBACKGROUNDCOLOR([.D47];&quot;H&quot;)" office:value-type="string" office:string-value="0xFF0000" calcext:value-type="string">
            <text:p>0xFF0000</text:p>
          </table:table-cell>
          <table:table-cell table:number-columns-repeated="2"/>
          <table:table-cell table:formula="of:=CELLBACKGROUNDCOLOR([.D47];&quot;RGB&quot;)" office:value-type="string" office:string-value="(255;0;0)" calcext:value-type="string">
            <text:p>(255;0;0)</text:p>
          </table:table-cell>
          <table:table-cell table:number-columns-repeated="2"/>
          <table:table-cell table:formula="of:=CELLBACKGROUNDCOLOR([.D47];&quot;D&quot;)" office:value-type="float" office:value="16711680" calcext:value-type="float">
            <text:p>16711680</text:p>
          </table:table-cell>
          <table:table-cell table:number-columns-repeated="2"/>
        </table:table-row>
        <table:table-row table:style-name="ro1">
          <table:table-cell table:number-columns-repeated="3"/>
          <table:table-cell table:style-name="ce35" office:value-type="string" calcext:value-type="string">
            <text:p>(Green only)</text:p>
          </table:table-cell>
          <table:table-cell table:number-columns-repeated="2"/>
          <table:table-cell table:formula="of:=CELLBACKGROUNDCOLOR([.D48];&quot;H&quot;)" office:value-type="string" office:string-value="0x00FF00" calcext:value-type="string">
            <text:p>0x00FF00</text:p>
          </table:table-cell>
          <table:table-cell table:number-columns-repeated="2"/>
          <table:table-cell table:formula="of:=CELLBACKGROUNDCOLOR([.D48];&quot;RGB&quot;)" office:value-type="string" office:string-value="(0;255;0)" calcext:value-type="string">
            <text:p>(0;255;0)</text:p>
          </table:table-cell>
          <table:table-cell table:number-columns-repeated="2"/>
          <table:table-cell table:formula="of:=CELLBACKGROUNDCOLOR([.D48];&quot;D&quot;)" office:value-type="float" office:value="65280" calcext:value-type="float">
            <text:p>65280</text:p>
          </table:table-cell>
          <table:table-cell table:number-columns-repeated="2"/>
        </table:table-row>
        <table:table-row table:style-name="ro1">
          <table:table-cell table:number-columns-repeated="3"/>
          <table:table-cell table:style-name="ce36" office:value-type="string" calcext:value-type="string">
            <text:p>(Blue only)</text:p>
          </table:table-cell>
          <table:table-cell table:number-columns-repeated="2"/>
          <table:table-cell table:formula="of:=CELLBACKGROUNDCOLOR([.D49];&quot;H&quot;)" office:value-type="string" office:string-value="0x0000FF" calcext:value-type="string">
            <text:p>0x0000FF</text:p>
          </table:table-cell>
          <table:table-cell table:number-columns-repeated="2"/>
          <table:table-cell table:formula="of:=CELLBACKGROUNDCOLOR([.D49];&quot;RGB&quot;)" office:value-type="string" office:string-value="(0;0;255)" calcext:value-type="string">
            <text:p>(0;0;255)</text:p>
          </table:table-cell>
          <table:table-cell table:number-columns-repeated="2"/>
          <table:table-cell table:formula="of:=CELLBACKGROUNDCOLOR([.D49];&quot;D&quot;)" office:value-type="float" office:value="255" calcext:value-type="float">
            <text:p>255</text:p>
          </table:table-cell>
          <table:table-cell table:number-columns-repeated="2"/>
        </table:table-row>
      </table:table>
      <table:table table:name="Code" table:style-name="ta1">
        <table:table-column table:style-name="co3" table:default-cell-style-name="ce14"/>
        <table:table-column table:style-name="co1" table:default-cell-style-name="Default"/>
        <table:table-row table:style-name="ro2">
          <table:table-cell office:value-type="string" calcext:value-type="string">
            <text:p>REM <text:s/>***** <text:s/>BASIC <text:s/>*****</text:p>
          </table:table-cell>
          <table:table-cell office:value-type="string" calcext:value-type="string">
            <text:p><text:a xlink:href="https://ask.libreoffice.org/en/question/242690/how-to-check-backround-color-of-a-cell-with-a-function/" xlink:type="simple">https://ask.libreoffice.org/en/question/242690/how-to-check-backround-color-of-a-cell-with-a-function/</text:a> </text:p>
          </table:table-cell>
        </table:table-row>
        <table:table-row table:style-name="ro2">
          <table:table-cell table:number-columns-repeated="2"/>
        </table:table-row>
        <table:table-row table:style-name="ro2">
          <table:table-cell office:value-type="string" calcext:value-type="string">
            <text:p>Option VBAsupport 1 REM Helps to easier get access to referenced cell ranges.</text:p>
          </table:table-cell>
          <table:table-cell table:style-name="ce102" office:value-type="string" calcext:value-type="string">
            <text:p>&lt;&lt; This seems to be safely reliable now in LibO (6.4.3). It will still not work in AOO (4.1.7)</text:p>
          </table:table-cell>
        </table:table-row>
        <table:table-row table:style-name="ro2">
          <table:table-cell table:number-columns-repeated="2"/>
        </table:table-row>
        <table:table-row table:style-name="ro2">
          <table:table-cell office:value-type="string" calcext:value-type="string">
            <text:p>Function cellBackgroundColor(pVBArange, Optional pCtrl As String, Optional pDummy)</text:p>
          </table:table-cell>
          <table:table-cell office:value-type="string" calcext:value-type="string">
            <text:p>Insted of a function specialized on Background Colors, we might</text:p>
          </table:table-cell>
        </table:table-row>
        <table:table-row table:style-name="ro2">
          <table:table-cell office:value-type="string" calcext:value-type="string">
            <text:p>Dim res()</text:p>
          </table:table-cell>
          <table:table-cell office:value-type="string" calcext:value-type="string">
            <text:p>use one with an additional parameter selecting either BackgroundColor or TextColor.</text:p>
          </table:table-cell>
        </table:table-row>
        <table:table-row table:style-name="ro2">
          <table:table-cell office:value-type="string" calcext:value-type="string">
            <text:p>cellBackgroundColor = res</text:p>
          </table:table-cell>
          <table:table-cell/>
        </table:table-row>
        <table:table-row table:style-name="ro2">
          <table:table-cell office:value-type="string" calcext:value-type="string">
            <text:p>On Local Error Goto fail</text:p>
          </table:table-cell>
          <table:table-cell office:value-type="string" calcext:value-type="string">
            <text:p>However, constant text may be colored differently in portions …</text:p>
          </table:table-cell>
        </table:table-row>
        <table:table-row table:style-name="ro2">
          <table:table-cell office:value-type="string" calcext:value-type="string">
            <text:p>If IsMissing(pCtrl) Then pCtrl="RGB"</text:p>
          </table:table-cell>
          <table:table-cell office:value-type="string" calcext:value-type="string">
            <text:p>If you want to get a more complete introspection concerning the formatting of constant texts,</text:p>
          </table:table-cell>
        </table:table-row>
        <table:table-row table:style-name="ro2">
          <table:table-cell office:value-type="string" calcext:value-type="string">
            <text:p>If (pCtrl=0) OR (pCtrl="") Then pCtrl="RGB"</text:p>
          </table:table-cell>
          <table:table-cell office:value-type="string" calcext:value-type="string">
            <text:p>you may be better off with a conversion to (kind of) html. </text:p>
          </table:table-cell>
        </table:table-row>
        <table:table-row table:style-name="ro2">
          <table:table-cell office:value-type="string" calcext:value-type="string">
            <text:p>cellRg = pVBArange.CellRange</text:p>
          </table:table-cell>
          <table:table-cell/>
        </table:table-row>
        <table:table-row table:style-name="ro2">
          <table:table-cell office:value-type="string" calcext:value-type="string">
            <text:p>uC = cellRg.Columns.Count - 1</text:p>
          </table:table-cell>
          <table:table-cell/>
        </table:table-row>
        <table:table-row table:style-name="ro2">
          <table:table-cell office:value-type="string" calcext:value-type="string">
            <text:p>uR = cellRg.Rows.Count - 1</text:p>
          </table:table-cell>
          <table:table-cell/>
        </table:table-row>
        <table:table-row table:style-name="ro2">
          <table:table-cell office:value-type="string" calcext:value-type="string">
            <text:p>Redim res(uR, uC)</text:p>
          </table:table-cell>
          <table:table-cell/>
        </table:table-row>
        <table:table-row table:style-name="ro2">
          <table:table-cell office:value-type="string" calcext:value-type="string">
            <text:p>fa = createUnoService("com.sun.star.sheet.FunctionAccess")</text:p>
          </table:table-cell>
          <table:table-cell/>
        </table:table-row>
        <table:table-row table:style-name="ro2">
          <table:table-cell office:value-type="string" calcext:value-type="string">
            <text:p>For c = 0 To uC</text:p>
          </table:table-cell>
          <table:table-cell/>
        </table:table-row>
        <table:table-row table:style-name="ro2">
          <table:table-cell office:value-type="string" calcext:value-type="string">
            <text:p><text:s text:c="2"/>For r = 0 To uR</text:p>
          </table:table-cell>
          <table:table-cell/>
        </table:table-row>
        <table:table-row table:style-name="ro2">
          <table:table-cell office:value-type="string" calcext:value-type="string">
            <text:p><text:s text:c="4"/>j_BC = cellRg.getCellByPosition(c, r).CellBackColor</text:p>
          </table:table-cell>
          <table:table-cell/>
        </table:table-row>
        <table:table-row table:style-name="ro2">
          <table:table-cell office:value-type="string" calcext:value-type="string">
            <text:p><text:s text:c="4"/>Select Case Ucase(pCtrl)</text:p>
          </table:table-cell>
          <table:table-cell/>
        </table:table-row>
        <table:table-row table:style-name="ro2">
          <table:table-cell office:value-type="string" calcext:value-type="string">
            <text:p><text:s text:c="6"/>Case "D"</text:p>
          </table:table-cell>
          <table:table-cell/>
        </table:table-row>
        <table:table-row table:style-name="ro2">
          <table:table-cell office:value-type="string" calcext:value-type="string">
            <text:p><text:s text:c="8"/>res(r, c) = j_BC</text:p>
          </table:table-cell>
          <table:table-cell/>
        </table:table-row>
        <table:table-row table:style-name="ro2">
          <table:table-cell office:value-type="string" calcext:value-type="string">
            <text:p><text:s text:c="6"/>Case "RGB"</text:p>
          </table:table-cell>
          <table:table-cell/>
        </table:table-row>
        <table:table-row table:style-name="ro2">
          <table:table-cell office:value-type="string" calcext:value-type="string">
            <text:p><text:s text:c="8"/>res(r, c) = "(" &amp; Red(j_BC) &amp; ";" &amp; Green(j_BC) &amp; ";" &amp; Blue(j_BC) &amp; ")"</text:p>
          </table:table-cell>
          <table:table-cell/>
        </table:table-row>
        <table:table-row table:style-name="ro2">
          <table:table-cell office:value-type="string" calcext:value-type="string">
            <text:p><text:s text:c="6"/>Case "H"</text:p>
          </table:table-cell>
          <table:table-cell/>
        </table:table-row>
        <table:table-row table:style-name="ro2">
          <table:table-cell office:value-type="string" calcext:value-type="string">
            <text:p><text:s text:c="8"/>res(r, c) = "0x" &amp; fa.callFunction("DEC2HEX", Array(j_BC, 6))</text:p>
          </table:table-cell>
          <table:table-cell/>
        </table:table-row>
        <table:table-row table:style-name="ro2">
          <table:table-cell office:value-type="string" calcext:value-type="string">
            <text:p><text:s text:c="4"/>End Select</text:p>
          </table:table-cell>
          <table:table-cell/>
        </table:table-row>
        <table:table-row table:style-name="ro2">
          <table:table-cell office:value-type="string" calcext:value-type="string">
            <text:p><text:s text:c="2"/>Next r</text:p>
          </table:table-cell>
          <table:table-cell/>
        </table:table-row>
        <table:table-row table:style-name="ro2">
          <table:table-cell office:value-type="string" calcext:value-type="string">
            <text:p>Next c</text:p>
          </table:table-cell>
          <table:table-cell/>
        </table:table-row>
        <table:table-row table:style-name="ro2">
          <table:table-cell office:value-type="string" calcext:value-type="string">
            <text:p>cellBackgroundColor = res</text:p>
          </table:table-cell>
          <table:table-cell/>
        </table:table-row>
        <table:table-row table:style-name="ro2">
          <table:table-cell office:value-type="string" calcext:value-type="string">
            <text:p>fail:</text:p>
          </table:table-cell>
          <table:table-cell/>
        </table:table-row>
        <table:table-row table:style-name="ro2">
          <table:table-cell office:value-type="string" calcext:value-type="string">
            <text:p>End Function</text:p>
          </table:table-cell>
          <table:table-cell/>
        </table:table-row>
      </table:table>
      <table:table table:name="Palettes_V6_4_3" table:style-name="ta1">
        <table:table-column table:style-name="co1" table:number-columns-repeated="2" table:default-cell-style-name="Default"/>
        <table:table-column table:style-name="co4" table:number-columns-repeated="13" table:default-cell-style-name="Default"/>
        <table:table-row table:style-name="ro1">
          <table:table-cell table:number-columns-repeated="15"/>
        </table:table-row>
        <table:table-row table:style-name="ro1">
          <table:table-cell table:style-name="ce102" office:value-type="string" calcext:value-type="string">
            <text:p>standard</text:p>
          </table:table-cell>
          <table:table-cell/>
          <table:table-cell table:style-name="ce107" office:value-type="string" calcext:value-type="string">
            <text:p>Black</text:p>
          </table:table-cell>
          <table:table-cell table:style-name="ce134" office:value-type="string" calcext:value-type="string">
            <text:p>Grey4</text:p>
          </table:table-cell>
          <table:table-cell table:style-name="ce137" office:value-type="string" calcext:value-type="string">
            <text:p>Grey3</text:p>
          </table:table-cell>
          <table:table-cell table:style-name="ce140" office:value-type="string" calcext:value-type="string">
            <text:p>Grey2</text:p>
          </table:table-cell>
          <table:table-cell table:style-name="ce143" office:value-type="string" calcext:value-type="string">
            <text:p>Grey1</text:p>
          </table:table-cell>
          <table:table-cell table:style-name="ce146" office:value-type="string" calcext:value-type="string">
            <text:p>Grey</text:p>
          </table:table-cell>
          <table:table-cell table:style-name="ce149" office:value-type="string" calcext:value-type="string">
            <text:p>LightFrey1</text:p>
          </table:table-cell>
          <table:table-cell table:style-name="ce152" office:value-type="string" calcext:value-type="string">
            <text:p>LightGrey2</text:p>
          </table:table-cell>
          <table:table-cell table:style-name="ce155" office:value-type="string" calcext:value-type="string">
            <text:p>LightGrey3</text:p>
          </table:table-cell>
          <table:table-cell table:style-name="ce158" office:value-type="string" calcext:value-type="string">
            <text:p>LightGrey4</text:p>
          </table:table-cell>
          <table:table-cell table:style-name="ce161" office:value-type="string" calcext:value-type="string">
            <text:p>LightGrey5</text:p>
          </table:table-cell>
          <table:table-cell table:style-name="ce108" office:value-type="string" calcext:value-type="string">
            <text:p>White</text:p>
          </table:table-cell>
          <table:table-cell office:value-type="string" calcext:value-type="string">
            <text:p>(NoFill)</text:p>
          </table:table-cell>
        </table:table-row>
        <table:table-row table:style-name="ro1">
          <table:table-cell table:number-columns-repeated="2"/>
          <table:table-cell table:style-name="ce107" table:formula="of:=CELLBACKGROUNDCOLOR([.C3];&quot;H&quot;)" office:value-type="string" office:string-value="0x000000" calcext:value-type="string">
            <text:p>0x000000</text:p>
          </table:table-cell>
          <table:table-cell table:style-name="ce134" table:formula="of:=CELLBACKGROUNDCOLOR([.D3];&quot;H&quot;)" office:value-type="string" office:string-value="0x111111" calcext:value-type="string">
            <text:p>0x111111</text:p>
          </table:table-cell>
          <table:table-cell table:style-name="ce137" table:formula="of:=CELLBACKGROUNDCOLOR([.E3];&quot;H&quot;)" office:value-type="string" office:string-value="0x1C1C1C" calcext:value-type="string">
            <text:p>0x1C1C1C</text:p>
          </table:table-cell>
          <table:table-cell table:style-name="ce140" table:formula="of:=CELLBACKGROUNDCOLOR([.F3];&quot;H&quot;)" office:value-type="string" office:string-value="0x333333" calcext:value-type="string">
            <text:p>0x333333</text:p>
          </table:table-cell>
          <table:table-cell table:style-name="ce143" table:formula="of:=CELLBACKGROUNDCOLOR([.G3];&quot;H&quot;)" office:value-type="string" office:string-value="0x666666" calcext:value-type="string">
            <text:p>0x666666</text:p>
          </table:table-cell>
          <table:table-cell table:style-name="ce146" table:formula="of:=CELLBACKGROUNDCOLOR([.H3];&quot;H&quot;)" office:value-type="string" office:string-value="0x808080" calcext:value-type="string">
            <text:p>0x808080</text:p>
          </table:table-cell>
          <table:table-cell table:style-name="ce149" table:formula="of:=CELLBACKGROUNDCOLOR([.I3];&quot;H&quot;)" office:value-type="string" office:string-value="0x999999" calcext:value-type="string">
            <text:p>0x999999</text:p>
          </table:table-cell>
          <table:table-cell table:style-name="ce152" table:formula="of:=CELLBACKGROUNDCOLOR([.J3];&quot;H&quot;)" office:value-type="string" office:string-value="0xB2B2B2" calcext:value-type="string">
            <text:p>0xB2B2B2</text:p>
          </table:table-cell>
          <table:table-cell table:style-name="ce155" table:formula="of:=CELLBACKGROUNDCOLOR([.K3];&quot;H&quot;)" office:value-type="string" office:string-value="0xCCCCCC" calcext:value-type="string">
            <text:p>0xCCCCCC</text:p>
          </table:table-cell>
          <table:table-cell table:style-name="ce158" table:formula="of:=CELLBACKGROUNDCOLOR([.L3];&quot;H&quot;)" office:value-type="string" office:string-value="0xDDDDDD" calcext:value-type="string">
            <text:p>0xDDDDDD</text:p>
          </table:table-cell>
          <table:table-cell table:style-name="ce161" table:formula="of:=CELLBACKGROUNDCOLOR([.M3];&quot;H&quot;)" office:value-type="string" office:string-value="0xEEEEEE" calcext:value-type="string">
            <text:p>0xEEEEEE</text:p>
          </table:table-cell>
          <table:table-cell table:style-name="ce108" table:formula="of:=CELLBACKGROUNDCOLOR([.N3];&quot;H&quot;)" office:value-type="string" office:string-value="0xFFFFFF" calcext:value-type="string">
            <text:p>0xFFFFFF</text:p>
          </table:table-cell>
          <table:table-cell table:formula="of:=CELLBACKGROUNDCOLOR([.O3];&quot;H&quot;)" office:value-type="string" office:string-value="0xFFFFFFFFFF" calcext:value-type="string">
            <text:p>0xFFFFFFFFFF</text:p>
          </table:table-cell>
        </table:table-row>
        <table:table-row table:style-name="ro1">
          <table:table-cell table:number-columns-repeated="2"/>
          <table:table-cell table:style-name="ce132" office:value-type="string" calcext:value-type="string">
            <text:p>Yellow</text:p>
          </table:table-cell>
          <table:table-cell table:style-name="ce135" office:value-type="string" calcext:value-type="string">
            <text:p>Gold</text:p>
          </table:table-cell>
          <table:table-cell table:style-name="ce138" office:value-type="string" calcext:value-type="string">
            <text:p>Orange</text:p>
          </table:table-cell>
          <table:table-cell table:style-name="ce141" office:value-type="string" calcext:value-type="string">
            <text:p>Brick</text:p>
          </table:table-cell>
          <table:table-cell table:style-name="ce144" office:value-type="string" calcext:value-type="string">
            <text:p>Red</text:p>
          </table:table-cell>
          <table:table-cell table:style-name="ce147" office:value-type="string" calcext:value-type="string">
            <text:p>Magenta</text:p>
          </table:table-cell>
          <table:table-cell table:style-name="ce150" office:value-type="string" calcext:value-type="string">
            <text:p>Purple</text:p>
          </table:table-cell>
          <table:table-cell table:style-name="ce153" office:value-type="string" calcext:value-type="string">
            <text:p>Indigo</text:p>
          </table:table-cell>
          <table:table-cell table:style-name="ce156" office:value-type="string" calcext:value-type="string">
            <text:p>Blue</text:p>
          </table:table-cell>
          <table:table-cell table:style-name="ce159" office:value-type="string" calcext:value-type="string">
            <text:p>Teal</text:p>
          </table:table-cell>
          <table:table-cell table:style-name="ce162" office:value-type="string" calcext:value-type="string">
            <text:p>Green</text:p>
          </table:table-cell>
          <table:table-cell table:style-name="ce164" office:value-type="string" calcext:value-type="string">
            <text:p>Lime</text:p>
          </table:table-cell>
          <table:table-cell/>
        </table:table-row>
        <table:table-row table:style-name="ro1">
          <table:table-cell table:number-columns-repeated="2"/>
          <table:table-cell table:style-name="ce132" table:formula="of:=CELLBACKGROUNDCOLOR([.C5];&quot;H&quot;)" office:value-type="string" office:string-value="0xFFFF00" calcext:value-type="string">
            <text:p>0xFFFF00</text:p>
          </table:table-cell>
          <table:table-cell table:style-name="ce135" table:formula="of:=CELLBACKGROUNDCOLOR([.D5];&quot;H&quot;)" office:value-type="string" office:string-value="0xFFBF00" calcext:value-type="string">
            <text:p>0xFFBF00</text:p>
          </table:table-cell>
          <table:table-cell table:style-name="ce138" table:formula="of:=CELLBACKGROUNDCOLOR([.E5];&quot;H&quot;)" office:value-type="string" office:string-value="0xFF8000" calcext:value-type="string">
            <text:p>0xFF8000</text:p>
          </table:table-cell>
          <table:table-cell table:style-name="ce141" table:formula="of:=CELLBACKGROUNDCOLOR([.F5];&quot;H&quot;)" office:value-type="string" office:string-value="0xFF4000" calcext:value-type="string">
            <text:p>0xFF4000</text:p>
          </table:table-cell>
          <table:table-cell table:style-name="ce144" table:formula="of:=CELLBACKGROUNDCOLOR([.G5];&quot;H&quot;)" office:value-type="string" office:string-value="0xFF0000" calcext:value-type="string">
            <text:p>0xFF0000</text:p>
          </table:table-cell>
          <table:table-cell table:style-name="ce147" table:formula="of:=CELLBACKGROUNDCOLOR([.H5];&quot;H&quot;)" office:value-type="string" office:string-value="0xBF0041" calcext:value-type="string">
            <text:p>0xBF0041</text:p>
          </table:table-cell>
          <table:table-cell table:style-name="ce150" table:formula="of:=CELLBACKGROUNDCOLOR([.I5];&quot;H&quot;)" office:value-type="string" office:string-value="0x800080" calcext:value-type="string">
            <text:p>0x800080</text:p>
          </table:table-cell>
          <table:table-cell table:style-name="ce153" table:formula="of:=CELLBACKGROUNDCOLOR([.J5];&quot;H&quot;)" office:value-type="string" office:string-value="0x55308D" calcext:value-type="string">
            <text:p>0x55308D</text:p>
          </table:table-cell>
          <table:table-cell table:style-name="ce156" table:formula="of:=CELLBACKGROUNDCOLOR([.K5];&quot;H&quot;)" office:value-type="string" office:string-value="0x2A6099" calcext:value-type="string">
            <text:p>0x2A6099</text:p>
          </table:table-cell>
          <table:table-cell table:style-name="ce159" table:formula="of:=CELLBACKGROUNDCOLOR([.L5];&quot;H&quot;)" office:value-type="string" office:string-value="0x158466" calcext:value-type="string">
            <text:p>0x158466</text:p>
          </table:table-cell>
          <table:table-cell table:style-name="ce162" table:formula="of:=CELLBACKGROUNDCOLOR([.M5];&quot;H&quot;)" office:value-type="string" office:string-value="0x00A933" calcext:value-type="string">
            <text:p>0x00A933</text:p>
          </table:table-cell>
          <table:table-cell table:style-name="ce164" table:formula="of:=CELLBACKGROUNDCOLOR([.N5];&quot;H&quot;)" office:value-type="string" office:string-value="0x81D41A" calcext:value-type="string">
            <text:p>0x81D41A</text:p>
          </table:table-cell>
          <table:table-cell/>
        </table:table-row>
        <table:table-row table:style-name="ro1">
          <table:table-cell table:number-columns-repeated="2"/>
          <table:table-cell table:style-name="ce133" office:value-type="string" calcext:value-type="string">
            <text:p>LightYellow4</text:p>
          </table:table-cell>
          <table:table-cell table:style-name="ce136" office:value-type="string" calcext:value-type="string">
            <text:p>LightGold4</text:p>
          </table:table-cell>
          <table:table-cell table:style-name="ce139" office:value-type="string" calcext:value-type="string">
            <text:p>LightOrange4</text:p>
          </table:table-cell>
          <table:table-cell table:style-name="ce142" office:value-type="string" calcext:value-type="string">
            <text:p>LightBrick4</text:p>
          </table:table-cell>
          <table:table-cell table:style-name="ce145" office:value-type="string" calcext:value-type="string">
            <text:p>LightRed4</text:p>
          </table:table-cell>
          <table:table-cell table:style-name="ce148" office:value-type="string" calcext:value-type="string">
            <text:p>LightMagenta4</text:p>
          </table:table-cell>
          <table:table-cell table:style-name="ce151" office:value-type="string" calcext:value-type="string">
            <text:p>LightPurple4</text:p>
          </table:table-cell>
          <table:table-cell table:style-name="ce154" office:value-type="string" calcext:value-type="string">
            <text:p>LightIndigo4</text:p>
          </table:table-cell>
          <table:table-cell table:style-name="ce157" office:value-type="string" calcext:value-type="string">
            <text:p>LightBlue4</text:p>
          </table:table-cell>
          <table:table-cell table:style-name="ce160" office:value-type="string" calcext:value-type="string">
            <text:p>LightTeal4</text:p>
          </table:table-cell>
          <table:table-cell table:style-name="ce163" office:value-type="string" calcext:value-type="string">
            <text:p>LightGreen4</text:p>
          </table:table-cell>
          <table:table-cell table:style-name="ce165" office:value-type="string" calcext:value-type="string">
            <text:p>LightLime4</text:p>
          </table:table-cell>
          <table:table-cell/>
        </table:table-row>
        <table:table-row table:style-name="ro1">
          <table:table-cell table:number-columns-repeated="2"/>
          <table:table-cell table:style-name="ce133" table:formula="of:=CELLBACKGROUNDCOLOR([.C7];&quot;H&quot;)" office:value-type="string" office:string-value="0xFFFFD7" calcext:value-type="string">
            <text:p>0xFFFFD7</text:p>
          </table:table-cell>
          <table:table-cell table:style-name="ce136" table:formula="of:=CELLBACKGROUNDCOLOR([.D7];&quot;H&quot;)" office:value-type="string" office:string-value="0xFFF5CE" calcext:value-type="string">
            <text:p>0xFFF5CE</text:p>
          </table:table-cell>
          <table:table-cell table:style-name="ce139" table:formula="of:=CELLBACKGROUNDCOLOR([.E7];&quot;H&quot;)" office:value-type="string" office:string-value="0xFFDBB6" calcext:value-type="string">
            <text:p>0xFFDBB6</text:p>
          </table:table-cell>
          <table:table-cell table:style-name="ce142" table:formula="of:=CELLBACKGROUNDCOLOR([.F7];&quot;H&quot;)" office:value-type="string" office:string-value="0xFFD8CE" calcext:value-type="string">
            <text:p>0xFFD8CE</text:p>
          </table:table-cell>
          <table:table-cell table:style-name="ce145" table:formula="of:=CELLBACKGROUNDCOLOR([.G7];&quot;H&quot;)" office:value-type="string" office:string-value="0xFFD7D7" calcext:value-type="string">
            <text:p>0xFFD7D7</text:p>
          </table:table-cell>
          <table:table-cell table:style-name="ce148" table:formula="of:=CELLBACKGROUNDCOLOR([.H7];&quot;H&quot;)" office:value-type="string" office:string-value="0xF7D1D5" calcext:value-type="string">
            <text:p>0xF7D1D5</text:p>
          </table:table-cell>
          <table:table-cell table:style-name="ce151" table:formula="of:=CELLBACKGROUNDCOLOR([.I7];&quot;H&quot;)" office:value-type="string" office:string-value="0xE0C2CD" calcext:value-type="string">
            <text:p>0xE0C2CD</text:p>
          </table:table-cell>
          <table:table-cell table:style-name="ce154" table:formula="of:=CELLBACKGROUNDCOLOR([.J7];&quot;H&quot;)" office:value-type="string" office:string-value="0xDEDCE6" calcext:value-type="string">
            <text:p>0xDEDCE6</text:p>
          </table:table-cell>
          <table:table-cell table:style-name="ce157" table:formula="of:=CELLBACKGROUNDCOLOR([.K7];&quot;H&quot;)" office:value-type="string" office:string-value="0xDEE6EF" calcext:value-type="string">
            <text:p>0xDEE6EF</text:p>
          </table:table-cell>
          <table:table-cell table:style-name="ce160" table:formula="of:=CELLBACKGROUNDCOLOR([.L7];&quot;H&quot;)" office:value-type="string" office:string-value="0xDEE7E5" calcext:value-type="string">
            <text:p>0xDEE7E5</text:p>
          </table:table-cell>
          <table:table-cell table:style-name="ce163" table:formula="of:=CELLBACKGROUNDCOLOR([.M7];&quot;H&quot;)" office:value-type="string" office:string-value="0xDDE8CB" calcext:value-type="string">
            <text:p>0xDDE8CB</text:p>
          </table:table-cell>
          <table:table-cell table:style-name="ce165" table:formula="of:=CELLBACKGROUNDCOLOR([.N7];&quot;H&quot;)" office:value-type="string" office:string-value="0xF6F9D4" calcext:value-type="string">
            <text:p>0xF6F9D4</text:p>
          </table:table-cell>
          <table:table-cell/>
        </table:table-row>
        <table:table-row table:style-name="ro1" table:number-rows-repeated="5">
          <table:table-cell table:number-columns-repeated="15"/>
        </table:table-row>
        <table:table-row table:style-name="ro1">
          <table:table-cell table:number-columns-repeated="2"/>
          <table:table-cell table:style-name="ce102" office:value-type="string" calcext:value-type="string">
            <text:p>… and so on …</text:p>
          </table:table-cell>
          <table:table-cell table:number-columns-repeated="12"/>
        </table:table-row>
        <table:table-row table:style-name="ro1">
          <table:table-cell table:number-columns-repeated="2"/>
          <table:table-cell table:style-name="ce102" office:value-type="string" calcext:value-type="string">
            <text:p>There are 9 palettes defined and each one can keep up to 120 colors. That seems a lot.</text:p>
          </table:table-cell>
          <table:table-cell table:number-columns-repeated="12"/>
        </table:table-row>
        <table:table-row table:style-name="ro1">
          <table:table-cell table:number-columns-repeated="2"/>
          <table:table-cell table:style-name="ce102" office:value-type="string" calcext:value-type="string">
            <text:p>But even if filled to the maximum this makes only 0.06% of the complete RGB color space available in LibO (24-bit colors).</text:p>
          </table:table-cell>
          <table:table-cell table:number-columns-repeated="12"/>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office:font-face-decls>
  <office:styles>
    <style:default-style style:family="table-cell">
      <style:paragraph-properties style:tab-stop-distance="1.27cm"/>
      <style:text-properties style:font-name="Liberation Sans" fo:language="de" fo:country="DE" style:font-name-asian="Microsoft YaHei" style:language-asian="zh" style:country-asian="CN" style:font-name-complex="Nachlieli CLM" style:language-complex="he" style:country-complex="IL"/>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e" style:country-complex="IL"/>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6">00/00/0000</text:date>, <text:time style:data-style-name="N2" text:time-value="21:28:18.06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pp </meta:initial-creator>
    <meta:creation-date>2020-05-05T23:10:04.083000000</meta:creation-date>
    <meta:editing-duration>PT23M19S</meta:editing-duration>
    <meta:editing-cycles>5</meta:editing-cycles>
    <meta:generator>LibreOffice/6.4.3.2$Windows_X86_64 LibreOffice_project/747b5d0ebf89f41c860ec2a39efd7cb15b54f2d8</meta:generator>
    <dc:date>2020-05-06T21:37:42.016000000</dc:date>
    <dc:creator>Lupp </dc:creator>
    <meta:document-statistic meta:table-count="3" meta:cell-count="257" meta:object-count="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CellIntrospection"/>
</library:library>
</file>

<file path=Basic/Standard/sheetCellIntrospection.xml><?xml version="1.0" encoding="utf-8"?>
<!DOCTYPE module  PUBLIC '-//OpenOffice.org//DTD OfficeDocument 1.0//EN'  'module.dtd'>
<script:module xmlns:script="http://openoffice.org/2000/script" script:name="sheetCellIntrospection" script:language="StarBasic" script:moduleType="normal">REM  *****  BASIC  *****

Option VBAsupport 1 REM Helps to easier get access to referenced cell ranges.

Function cellBackgroundColor(pVBArange, Optional pCtrl As String, Optional pDummy)
REM pDummy can be used to trigger recalculations. (Volatile or otherwise. AutoCalc won't work.)
Dim res()
cellBackgroundColor = res
On Local Error Goto fail
If IsMissing(pCtrl) Then pCtrl="RGB"
If (pCtrl=0) OR (pCtrl="") Then pCtrl="RGB"
cellRg = pVBArange.CellRange
uC = cellRg.Columns.Count - 1
uR = cellRg.Rows.Count - 1
Redim res(uR, uC)
fa = createUnoService("com.sun.star.sheet.FunctionAccess")
For c = 0 To uC
  For r = 0 To uR
    j_BC = cellRg.getCellByPosition(c, r).CellBackColor
    Select Case Ucase(pCtrl)
      Case "D"
        res(r, c) = j_BC
      Case "RGB"
        res(r, c) = "(" &amp; Red(j_BC) &amp; ";" &amp; Green(j_BC) &amp; ";" &amp; Blue(j_BC) &amp; ")"
      Case "H"
        res(r, c) = "0x" &amp; fa.callFunction("DEC2HEX", Array(j_BC, 6))
    End Select
  Next r
Next c
cellBackgroundColor = res
fail:
End Function

REM If a spreadsheet was spoilt by coding relevant information into colors, the above function
REM should never be used to evaluate the badly coded information again and again,
REM but only for an eventual decluttering: Make the information explicit as text or as number!
REM Where coloring should depend on the information, implement it based on ConditionalFormatting.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