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126in"/>
    </style:style>
    <style:style style:name="co2" style:family="table-column">
      <style:table-column-properties fo:break-before="auto" style:column-width="0.9917in"/>
    </style:style>
    <style:style style:name="co3" style:family="table-column">
      <style:table-column-properties fo:break-before="auto" style:column-width="1.2689in"/>
    </style:style>
    <style:style style:name="co4" style:family="table-column">
      <style:table-column-properties fo:break-before="auto" style:column-width="1.0272in"/>
    </style:style>
    <style:style style:name="co5" style:family="table-column">
      <style:table-column-properties fo:break-before="auto" style:column-width="1.0457in"/>
    </style:style>
    <style:style style:name="co6" style:family="table-column">
      <style:table-column-properties fo:break-before="auto" style:column-width="1.148in"/>
    </style:style>
    <style:style style:name="co7" style:family="table-column">
      <style:table-column-properties fo:break-before="auto" style:column-width="1.5953in"/>
    </style:style>
    <style:style style:name="co8" style:family="table-column">
      <style:table-column-properties fo:break-before="auto" style:column-width="2.0866in"/>
    </style:style>
    <style:style style:name="co9" style:family="table-column">
      <style:table-column-properties fo:break-before="auto" style:column-width="1.2063in"/>
    </style:style>
    <style:style style:name="co10" style:family="table-column">
      <style:table-column-properties fo:break-before="auto" style:column-width="1.5929in"/>
    </style:style>
    <style:style style:name="co11" style:family="table-column">
      <style:table-column-properties fo:break-before="auto" style:column-width="0.8898in"/>
    </style:style>
    <style:style style:name="co12" style:family="table-column">
      <style:table-column-properties fo:break-before="auto" style:column-width="2.8925in"/>
    </style:style>
    <style:style style:name="co13" style:family="table-column">
      <style:table-column-properties fo:break-before="auto" style:column-width="0.8882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3339in" fo:break-before="auto" style:use-optimal-row-height="true"/>
    </style:style>
    <style:style style:name="ro3" style:family="table-row">
      <style:table-row-properties style:row-height="0.2689in" fo:break-before="auto" style:use-optimal-row-height="true"/>
    </style:style>
    <style:style style:name="ro4" style:family="table-row">
      <style:table-row-properties style:row-height="0.2701in" fo:break-before="auto" style:use-optimal-row-height="false"/>
    </style:style>
    <style:style style:name="ro5" style:family="table-row">
      <style:table-row-properties style:row-height="0.2035in" fo:break-before="auto" style:use-optimal-row-height="true"/>
    </style:style>
    <style:style style:name="ta1" style:family="table" style:master-page-name="PageStyle_5f_US_5f_Phil_5f_Time_20_-_20_PST">
      <style:table-properties table:display="true" style:writing-mode="lr-tb"/>
    </style:style>
    <style:style style:name="ta2" style:family="table" style:master-page-name="PageStyle_5f_Zones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 style:data-style-name="N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75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 style:data-style-name="N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PST&quot;;&quot;MST&quot;;&quot;CST&quot;;&quot;EST&quot;;&quot;PSTD&quot;;&quot;MSTD&quot;;&quot;CSTD&quot;;&quot;ESTD&quot;)" table:allow-empty-cell="false" table:display-list="unsorted" table:base-cell-address="Zones.F3">
          <table:error-message table:message-type="stop" table:display="true"/>
        </table:content-validation>
      </table:content-validations>
      <table:table table:name="US_Phil_Time - PS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Default"/>
        <table:table-column table:style-name="co12" table:default-cell-style-name="ce4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hilippine Time (Daylight Savings Time – Add one hour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US</text:p>
          </table:table-cell>
          <table:table-cell table:style-name="ce2" office:value-type="string" calcext:value-type="string">
            <text:p>US Time</text:p>
          </table:table-cell>
          <table:table-cell table:style-name="ce2" office:value-type="string" calcext:value-type="string">
            <text:p>Philippines</text:p>
          </table:table-cell>
          <table:table-cell table:style-name="ce2" office:value-type="string" calcext:value-type="string">
            <text:p>Ph Time</text:p>
          </table:table-cell>
          <table:table-cell table:style-name="ce8"/>
          <table:table-cell table:style-name="ce10" office:value-type="string" calcext:value-type="string">
            <text:p>Zone</text:p>
          </table:table-cell>
          <table:table-cell table:style-name="ce13" office:value-type="string" calcext:value-type="string">
            <text:p>Breakfast</text:p>
          </table:table-cell>
          <table:table-cell table:style-name="ce14" office:value-type="string" calcext:value-type="string" table:number-columns-spanned="3" table:number-rows-spanned="1">
            <text:p>US Tzone Data (Hidden by Color)</text:p>
          </table:table-cell>
          <table:covered-table-cell table:number-columns-repeated="2" table:style-name="ce14"/>
          <table:table-cell table:style-name="ce10" office:value-type="string" calcext:value-type="string">
            <text:p>*PSTD</text:p>
          </table:table-cell>
          <table:table-cell table:style-name="ce10" office:value-type="string" calcext:value-type="string">
            <text:p>Daylight Savings Time</text:p>
          </table:table-cell>
          <table:table-cell table:number-columns-repeated="1012"/>
        </table:table-row>
        <table:table-row table:style-name="ro2">
          <table:table-cell table:style-name="ce3" table:formula="of:=IF([.$F$3]=&quot;PST&quot;;[$Zones.$A3];IF([.$F$3]=&quot;MST&quot;;[$Zones.$B3];IF([.$F$3]=&quot;CST&quot;;[$Zones.$C3];IF([.$F$3]=&quot;EST&quot;;[$Zones.$D3];IF([.$F$3]=&quot;MSTD&quot;;[$Zones.$F3];IF([.$F$3]=&quot;CSTD&quot;;[$Zones.$G3];IF([.$F$3]=&quot;ESTD&quot;;[$Zones.$H3];IF([.$F$3]=&quot;PSTD&quot;;[$Zones.$E3]))))))))" office:value-type="string" office:string-value="20:00" calcext:value-type="string">
            <text:p>20:00</text:p>
          </table:table-cell>
          <table:table-cell table:style-name="ce3" table:formula="of:=IF([.A3]=&quot;00:00&quot;;[.G3];IF([.A3]=&quot;05:00&quot;;[.G1];IF([.A3]=&quot;12:00&quot;;[.G2];IF([.A3]=&quot;16:00&quot;;[.G5];IF([.A3]=&quot;22:00&quot;;[.G7];&quot;&quot;)))))">
            <text:p/>
          </table:table-cell>
          <table:table-cell table:style-name="ce3" office:value-type="time" office:time-value="PT12H00M00S" calcext:value-type="time">
            <text:p>12:00</text:p>
          </table:table-cell>
          <table:table-cell table:style-name="ce6"/>
          <table:table-cell table:style-name="ce9"/>
          <table:table-cell table:style-name="ce6" table:content-validation-name="val1" office:value-type="string" calcext:value-type="string">
            <text:p>PST</text:p>
          </table:table-cell>
          <table:table-cell table:style-name="ce13" office:value-type="string" calcext:value-type="string">
            <text:p>Tomorrow</text:p>
          </table:table-cell>
          <table:table-cell table:style-name="ce15" office:value-type="string" calcext:value-type="string">
            <text:p>G3</text:p>
          </table:table-cell>
          <table:table-cell table:style-name="ce17" office:value-type="string" calcext:value-type="string">
            <text:p>00:00</text:p>
          </table:table-cell>
          <table:table-cell table:style-name="ce20"/>
          <table:table-cell table:style-name="ce10"/>
          <table:table-cell table:number-columns-repeated="1013"/>
        </table:table-row>
        <table:table-row table:style-name="ro3">
          <table:table-cell table:style-name="ce3" table:formula="of:=IF([.$F$3]=&quot;PST&quot;;[$Zones.$A4];IF([.$F$3]=&quot;MST&quot;;[$Zones.$B4];IF([.$F$3]=&quot;CST&quot;;[$Zones.$C4];IF([.$F$3]=&quot;EST&quot;;[$Zones.$D4];IF([.$F$3]=&quot;MSTD&quot;;[$Zones.$F4];IF([.$F$3]=&quot;CSTD&quot;;[$Zones.$G4];IF([.$F$3]=&quot;ESTD&quot;;[$Zones.$H4];IF([.$F$3]=&quot;PSTD&quot;;[$Zones.$E4]))))))))" office:value-type="string" office:string-value="21:00" calcext:value-type="string">
            <text:p>21:00</text:p>
          </table:table-cell>
          <table:table-cell table:style-name="ce3" table:formula="of:=IF([.A4]=&quot;00:00&quot;;[.G3];IF([.A4]=&quot;05:00&quot;;[.G2];IF([.A4]=&quot;12:00&quot;;[.G5];IF([.A4]=&quot;16:00&quot;;[.G6];IF([.A4]=&quot;22:00&quot;;[.G7];&quot;&quot;)))))">
            <text:p/>
          </table:table-cell>
          <table:table-cell table:style-name="ce3" office:value-type="time" office:time-value="PT37H00M00S" calcext:value-type="time">
            <text:p>13:00</text:p>
          </table:table-cell>
          <table:table-cell table:style-name="ce6"/>
          <table:table-cell table:style-name="ce9" table:number-columns-repeated="2"/>
          <table:table-cell table:style-name="ce13" office:value-type="string" calcext:value-type="string">
            <text:p>Breakfast</text:p>
          </table:table-cell>
          <table:table-cell table:style-name="ce15" office:value-type="string" calcext:value-type="string">
            <text:p>G4</text:p>
          </table:table-cell>
          <table:table-cell table:style-name="ce17" office:value-type="string" calcext:value-type="string">
            <text:p>05:00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3" table:formula="of:=IF([.$F$3]=&quot;PST&quot;;[$Zones.$A5];IF([.$F$3]=&quot;MST&quot;;[$Zones.$B5];IF([.$F$3]=&quot;CST&quot;;[$Zones.$C5];IF([.$F$3]=&quot;EST&quot;;[$Zones.$D5];IF([.$F$3]=&quot;MSTD&quot;;[$Zones.$F5];IF([.$F$3]=&quot;CSTD&quot;;[$Zones.$G5];IF([.$F$3]=&quot;ESTD&quot;;[$Zones.$H5];IF([.$F$3]=&quot;PSTD&quot;;[$Zones.$E5]))))))))" office:value-type="string" office:string-value="22:00" calcext:value-type="string">
            <text:p>22:00</text:p>
          </table:table-cell>
          <table:table-cell table:style-name="ce3" table:formula="of:=IF([.A5]=&quot;00:00&quot;;[.G3];IF([.A5]=&quot;05:00&quot;;[.G2];IF([.A5]=&quot;12:00&quot;;[.G5];IF([.A5]=&quot;16:00&quot;;[.G6];IF([.A5]=&quot;22:00&quot;;[.G7];&quot;&quot;)))))" office:value-type="string" office:string-value="Bed Time" calcext:value-type="string">
            <text:p>Bed Time</text:p>
          </table:table-cell>
          <table:table-cell table:style-name="ce3" office:value-type="time" office:time-value="PT62H00M00S" calcext:value-type="time">
            <text:p>14:00</text:p>
          </table:table-cell>
          <table:table-cell table:style-name="ce6"/>
          <table:table-cell table:style-name="ce9" table:number-columns-repeated="2"/>
          <table:table-cell table:style-name="ce13" office:value-type="string" calcext:value-type="string">
            <text:p>Lunch</text:p>
          </table:table-cell>
          <table:table-cell table:style-name="ce15" office:value-type="string" calcext:value-type="string">
            <text:p>G5</text:p>
          </table:table-cell>
          <table:table-cell table:style-name="ce17" office:value-type="string" calcext:value-type="string">
            <text:p>12:00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3" table:formula="of:=IF([.$F$3]=&quot;PST&quot;;[$Zones.$A6];IF([.$F$3]=&quot;MST&quot;;[$Zones.$B6];IF([.$F$3]=&quot;CST&quot;;[$Zones.$C6];IF([.$F$3]=&quot;EST&quot;;[$Zones.$D6];IF([.$F$3]=&quot;MSTD&quot;;[$Zones.$F6];IF([.$F$3]=&quot;CSTD&quot;;[$Zones.$G6];IF([.$F$3]=&quot;ESTD&quot;;[$Zones.$H6];IF([.$F$3]=&quot;PSTD&quot;;[$Zones.$E6]))))))))" office:value-type="string" office:string-value="23:00" calcext:value-type="string">
            <text:p>23:00</text:p>
          </table:table-cell>
          <table:table-cell table:style-name="ce3" table:formula="of:=IF([.A6]=&quot;00:00&quot;;[.G3];IF([.A6]=&quot;05:00&quot;;[.G2];IF([.A6]=&quot;12:00&quot;;[.G5];IF([.A6]=&quot;16:00&quot;;[.G6];IF([.A6]=&quot;22:00&quot;;[.G7];&quot;&quot;)))))">
            <text:p/>
          </table:table-cell>
          <table:table-cell table:style-name="ce3" office:value-type="time" office:time-value="PT87H00M00S" calcext:value-type="time">
            <text:p>15:00</text:p>
          </table:table-cell>
          <table:table-cell table:style-name="ce6" table:number-columns-repeated="2"/>
          <table:table-cell table:style-name="ce9"/>
          <table:table-cell table:style-name="ce13" office:value-type="string" calcext:value-type="string">
            <text:p>Dinner</text:p>
          </table:table-cell>
          <table:table-cell table:style-name="ce15" office:value-type="string" calcext:value-type="string">
            <text:p>G6</text:p>
          </table:table-cell>
          <table:table-cell table:style-name="ce17" office:value-type="string" calcext:value-type="string">
            <text:p>16:00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3" table:formula="of:=IF([.$F$3]=&quot;PST&quot;;[$Zones.$A7];IF([.$F$3]=&quot;MST&quot;;[$Zones.$B7];IF([.$F$3]=&quot;CST&quot;;[$Zones.$C7];IF([.$F$3]=&quot;EST&quot;;[$Zones.$D7];IF([.$F$3]=&quot;MSTD&quot;;[$Zones.$F7];IF([.$F$3]=&quot;CSTD&quot;;[$Zones.$G7];IF([.$F$3]=&quot;ESTD&quot;;[$Zones.$H7];IF([.$F$3]=&quot;PSTD&quot;;[$Zones.$E7]))))))))" office:value-type="string" office:string-value="00:00" calcext:value-type="string">
            <text:p>00:00</text:p>
          </table:table-cell>
          <table:table-cell table:style-name="ce3" table:formula="of:=IF([.A7]=&quot;00:00&quot;;[.G3];IF([.A7]=&quot;05:00&quot;;[.G4];IF([.A7]=&quot;12:00&quot;;#REF!;IF([.A7]=&quot;16:00&quot;;[.G6];IF([.A7]=&quot;22:00&quot;;[.G7];&quot;&quot;)))))" office:value-type="string" office:string-value="Tomorrow" calcext:value-type="string">
            <text:p>Tomorrow</text:p>
          </table:table-cell>
          <table:table-cell table:style-name="ce3" office:value-type="time" office:time-value="PT112H00M00S" calcext:value-type="time">
            <text:p>16:00</text:p>
          </table:table-cell>
          <table:table-cell table:style-name="ce6" office:value-type="string" calcext:value-type="string">
            <text:p>Dinner</text:p>
          </table:table-cell>
          <table:table-cell table:style-name="ce6"/>
          <table:table-cell table:style-name="ce9"/>
          <table:table-cell table:style-name="ce13" office:value-type="string" calcext:value-type="string">
            <text:p>Bed Time</text:p>
          </table:table-cell>
          <table:table-cell table:style-name="ce15" office:value-type="string" calcext:value-type="string">
            <text:p>G7</text:p>
          </table:table-cell>
          <table:table-cell table:style-name="ce17" office:value-type="string" calcext:value-type="string">
            <text:p>22:00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3" table:formula="of:=IF([.$F$3]=&quot;PST&quot;;[$Zones.$A8];IF([.$F$3]=&quot;MST&quot;;[$Zones.$B8];IF([.$F$3]=&quot;CST&quot;;[$Zones.$C8];IF([.$F$3]=&quot;EST&quot;;[$Zones.$D8];IF([.$F$3]=&quot;MSTD&quot;;[$Zones.$F8];IF([.$F$3]=&quot;CSTD&quot;;[$Zones.$G8];IF([.$F$3]=&quot;ESTD&quot;;[$Zones.$H8];IF([.$F$3]=&quot;PSTD&quot;;[$Zones.$E8]))))))))" office:value-type="string" office:string-value="01:00" calcext:value-type="string">
            <text:p>01:00</text:p>
          </table:table-cell>
          <table:table-cell table:style-name="ce3" table:formula="of:=IF([.A8]=&quot;00:00&quot;;#REF!;IF([.A8]=&quot;05:00&quot;;[.G2];IF([.A8]=&quot;12:00&quot;;[.G5];IF([.A8]=&quot;16:00&quot;;#REF!;IF([.A8]=&quot;22:00&quot;;#REF!;&quot;&quot;)))))">
            <text:p/>
          </table:table-cell>
          <table:table-cell table:style-name="ce3" office:value-type="time" office:time-value="PT137H00M00S" calcext:value-type="time">
            <text:p>17:00</text:p>
          </table:table-cell>
          <table:table-cell table:style-name="ce6" table:number-columns-repeated="2"/>
          <table:table-cell table:style-name="ce11" office:value-type="string" calcext:value-type="string">
            <text:p>Rate</text:p>
          </table:table-cell>
          <table:table-cell table:style-name="ce6"/>
          <table:table-cell table:style-name="ce14" office:value-type="string" calcext:value-type="string" table:number-columns-spanned="3" table:number-rows-spanned="1">
            <text:p>Exchange Rate</text:p>
          </table:table-cell>
          <table:covered-table-cell table:number-columns-repeated="2" table:style-name="ce14"/>
          <table:table-cell table:number-columns-repeated="1014"/>
        </table:table-row>
        <table:table-row table:style-name="ro3">
          <table:table-cell table:style-name="ce3" table:formula="of:=IF([.$F$3]=&quot;PST&quot;;[$Zones.$A9];IF([.$F$3]=&quot;MST&quot;;[$Zones.$B9];IF([.$F$3]=&quot;CST&quot;;[$Zones.$C9];IF([.$F$3]=&quot;EST&quot;;[$Zones.$D9];IF([.$F$3]=&quot;MSTD&quot;;[$Zones.$F9];IF([.$F$3]=&quot;CSTD&quot;;[$Zones.$G9];IF([.$F$3]=&quot;ESTD&quot;;[$Zones.$H9];IF([.$F$3]=&quot;PSTD&quot;;[$Zones.$E9]))))))))" office:value-type="string" office:string-value="02:00" calcext:value-type="string">
            <text:p>02:00</text:p>
          </table:table-cell>
          <table:table-cell table:style-name="ce3" table:formula="of:=IF([.A9]=&quot;00:00&quot;;#REF!;IF([.A9]=&quot;05:00&quot;;[.G2];IF([.A9]=&quot;12:00&quot;;[.G5];IF([.A9]=&quot;16:00&quot;;#REF!;IF([.A9]=&quot;22:00&quot;;#REF!;&quot;&quot;)))))">
            <text:p/>
          </table:table-cell>
          <table:table-cell table:style-name="ce3" office:value-type="time" office:time-value="PT42H00M00S" calcext:value-type="time">
            <text:p>18:00</text:p>
          </table:table-cell>
          <table:table-cell table:style-name="ce6" table:number-columns-repeated="2"/>
          <table:table-cell table:style-name="ce12" table:formula="of:=VALUE([.J10])" office:value-type="currency" office:currency="PHP" office:value="51.368838" calcext:value-type="currency">
            <text:p>51 PHP</text:p>
          </table:table-cell>
          <table:table-cell table:style-name="ce6"/>
          <table:table-cell/>
          <table:table-cell table:style-name="ce18" office:value-type="string" calcext:value-type="string">
            <text:p><text:a xlink:href="https://www.x-rates.com/table/?from=PHP&amp;amount=1" xlink:type="simple">Exchange Rate (Peso)</text:a></text:p>
          </table:table-cell>
          <table:table-cell table:style-name="ce6" table:number-columns-repeated="2"/>
          <table:table-cell table:number-columns-repeated="1013"/>
        </table:table-row>
        <table:table-row table:style-name="ro4">
          <table:table-cell table:style-name="ce3" table:formula="of:=IF([.$F$3]=&quot;PST&quot;;[$Zones.$A10];IF([.$F$3]=&quot;MST&quot;;[$Zones.$B10];IF([.$F$3]=&quot;CST&quot;;[$Zones.$C10];IF([.$F$3]=&quot;EST&quot;;[$Zones.$D10];IF([.$F$3]=&quot;MSTD&quot;;[$Zones.$F10];IF([.$F$3]=&quot;CSTD&quot;;[$Zones.$G10];IF([.$F$3]=&quot;ESTD&quot;;[$Zones.$H10];IF([.$F$3]=&quot;PSTD&quot;;[$Zones.$E10]))))))))" office:value-type="string" office:string-value="03:00" calcext:value-type="string">
            <text:p>03:00</text:p>
          </table:table-cell>
          <table:table-cell table:style-name="ce3" table:formula="of:=IF([.A10]=&quot;00:00&quot;;#REF!;IF([.A10]=&quot;05:00&quot;;[.G2];IF([.A10]=&quot;12:00&quot;;[.G5];IF([.A10]=&quot;16:00&quot;;#REF!;IF([.A10]=&quot;22:00&quot;;#REF!;&quot;&quot;)))))">
            <text:p/>
          </table:table-cell>
          <table:table-cell table:style-name="ce3" office:value-type="time" office:time-value="PT43H00M00S" calcext:value-type="time">
            <text:p>19:00</text:p>
          </table:table-cell>
          <table:table-cell table:style-name="ce6" table:number-columns-repeated="3"/>
          <table:table-cell table:style-name="ce9"/>
          <table:table-cell table:style-name="ce16" office:value-type="string" calcext:value-type="string">
            <text:p>US Dollar: </text:p>
          </table:table-cell>
          <table:table-cell table:style-name="ce19" office:value-type="string" calcext:value-type="string">
            <text:p><text:a xlink:href="https://www.x-rates.com/graph/?from=PHP&amp;to=USD" xlink:type="simple">0.019467</text:a></text:p>
          </table:table-cell>
          <table:table-cell table:style-name="ce19" office:value-type="string" calcext:value-type="string">
            <text:p><text:a xlink:href="https://www.x-rates.com/graph/?from=USD&amp;to=PHP" xlink:type="simple">51.368838</text:a></text:p>
          </table:table-cell>
          <table:table-cell table:number-columns-repeated="1014"/>
        </table:table-row>
        <table:table-row table:style-name="ro3">
          <table:table-cell table:style-name="ce3" table:formula="of:=IF([.$F$3]=&quot;PST&quot;;[$Zones.$A11];IF([.$F$3]=&quot;MST&quot;;[$Zones.$B11];IF([.$F$3]=&quot;CST&quot;;[$Zones.$C11];IF([.$F$3]=&quot;EST&quot;;[$Zones.$D11];IF([.$F$3]=&quot;MSTD&quot;;[$Zones.$F11];IF([.$F$3]=&quot;CSTD&quot;;[$Zones.$G11];IF([.$F$3]=&quot;ESTD&quot;;[$Zones.$H11];IF([.$F$3]=&quot;PSTD&quot;;[$Zones.$E11]))))))))" office:value-type="string" office:string-value="04:00" calcext:value-type="string">
            <text:p>04:00</text:p>
          </table:table-cell>
          <table:table-cell table:style-name="ce3" table:formula="of:=IF([.A11]=&quot;00:00&quot;;#REF!;IF([.A11]=&quot;05:00&quot;;[.G2];IF([.A11]=&quot;12:00&quot;;[.G5];IF([.A11]=&quot;16:00&quot;;#REF!;IF([.A11]=&quot;22:00&quot;;#REF!;&quot;&quot;)))))">
            <text:p/>
          </table:table-cell>
          <table:table-cell table:style-name="ce3" office:value-type="time" office:time-value="PT44H00M00S" calcext:value-type="time">
            <text:p>20:00</text:p>
          </table:table-cell>
          <table:table-cell table:style-name="ce6" table:number-columns-repeated="2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3" table:formula="of:=IF([.$F$3]=&quot;PST&quot;;[$Zones.$A12];IF([.$F$3]=&quot;MST&quot;;[$Zones.$B12];IF([.$F$3]=&quot;CST&quot;;[$Zones.$C12];IF([.$F$3]=&quot;EST&quot;;[$Zones.$D12];IF([.$F$3]=&quot;MSTD&quot;;[$Zones.$F12];IF([.$F$3]=&quot;CSTD&quot;;[$Zones.$G12];IF([.$F$3]=&quot;ESTD&quot;;[$Zones.$H12];IF([.$F$3]=&quot;PSTD&quot;;[$Zones.$E12]))))))))" office:value-type="string" office:string-value="05:00" calcext:value-type="string">
            <text:p>05:00</text:p>
          </table:table-cell>
          <table:table-cell table:style-name="ce3" table:formula="of:=IF([.A12]=&quot;00:00&quot;;#REF!;IF([.A12]=&quot;05:00&quot;;[.G2];IF([.A12]=&quot;12:00&quot;;[.G5];IF([.A12]=&quot;16:00&quot;;#REF!;IF([.A12]=&quot;22:00&quot;;#REF!;&quot;&quot;)))))" office:value-type="string" office:string-value="Breakfast" calcext:value-type="string">
            <text:p>Breakfast</text:p>
          </table:table-cell>
          <table:table-cell table:style-name="ce3" office:value-type="time" office:time-value="PT21H00M00S" calcext:value-type="time">
            <text:p>21:00</text:p>
          </table:table-cell>
          <table:table-cell table:style-name="ce6" table:number-columns-repeated="2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3" table:formula="of:=IF([.$F$3]=&quot;PST&quot;;[$Zones.$A13];IF([.$F$3]=&quot;MST&quot;;[$Zones.$B13];IF([.$F$3]=&quot;CST&quot;;[$Zones.$C13];IF([.$F$3]=&quot;EST&quot;;[$Zones.$D13];IF([.$F$3]=&quot;MSTD&quot;;[$Zones.$F13];IF([.$F$3]=&quot;CSTD&quot;;[$Zones.$G13];IF([.$F$3]=&quot;ESTD&quot;;[$Zones.$H13];IF([.$F$3]=&quot;PSTD&quot;;[$Zones.$E13]))))))))" office:value-type="string" office:string-value="06:00" calcext:value-type="string">
            <text:p>06:00</text:p>
          </table:table-cell>
          <table:table-cell table:style-name="ce3" table:formula="of:=IF([.A13]=&quot;00:00&quot;;#REF!;IF([.A13]=&quot;05:00&quot;;[.G2];IF([.A13]=&quot;12:00&quot;;[.G5];IF([.A13]=&quot;16:00&quot;;#REF!;IF([.A13]=&quot;22:00&quot;;#REF!;&quot;&quot;)))))">
            <text:p/>
          </table:table-cell>
          <table:table-cell table:style-name="ce3" office:value-type="time" office:time-value="PT262H00M00.000000003S" calcext:value-type="time">
            <text:p>22:00</text:p>
          </table:table-cell>
          <table:table-cell table:style-name="ce6" office:value-type="string" calcext:value-type="string">
            <text:p>Bed Time</text:p>
          </table:table-cell>
          <table:table-cell table:style-name="ce6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3" table:formula="of:=IF([.$F$3]=&quot;PST&quot;;[$Zones.$A14];IF([.$F$3]=&quot;MST&quot;;[$Zones.$B14];IF([.$F$3]=&quot;CST&quot;;[$Zones.$C14];IF([.$F$3]=&quot;EST&quot;;[$Zones.$D14];IF([.$F$3]=&quot;MSTD&quot;;[$Zones.$F14];IF([.$F$3]=&quot;CSTD&quot;;[$Zones.$G14];IF([.$F$3]=&quot;ESTD&quot;;[$Zones.$H14];IF([.$F$3]=&quot;PSTD&quot;;[$Zones.$E14]))))))))" office:value-type="string" office:string-value="07:00" calcext:value-type="string">
            <text:p>07:00</text:p>
          </table:table-cell>
          <table:table-cell table:style-name="ce3" table:formula="of:=IF([.A14]=&quot;00:00&quot;;#REF!;IF([.A14]=&quot;05:00&quot;;[.G2];IF([.A14]=&quot;12:00&quot;;[.G5];IF([.A14]=&quot;16:00&quot;;#REF!;IF([.A14]=&quot;22:00&quot;;#REF!;&quot;&quot;)))))">
            <text:p/>
          </table:table-cell>
          <table:table-cell table:style-name="ce3" office:value-type="time" office:time-value="PT286H59M59.999999997S" calcext:value-type="time">
            <text:p>23:00</text:p>
          </table:table-cell>
          <table:table-cell table:style-name="ce6"/>
          <table:table-cell table:style-name="ce9" table:number-columns-repeated="4"/>
          <table:table-cell table:number-columns-repeated="1016"/>
        </table:table-row>
        <table:table-row table:style-name="ro3">
          <table:table-cell table:style-name="ce3" table:formula="of:=IF([.$F$3]=&quot;PST&quot;;[$Zones.$A15];IF([.$F$3]=&quot;MST&quot;;[$Zones.$B15];IF([.$F$3]=&quot;CST&quot;;[$Zones.$C15];IF([.$F$3]=&quot;EST&quot;;[$Zones.$D15];IF([.$F$3]=&quot;MSTD&quot;;[$Zones.$F15];IF([.$F$3]=&quot;CSTD&quot;;[$Zones.$G15];IF([.$F$3]=&quot;ESTD&quot;;[$Zones.$H15];IF([.$F$3]=&quot;PSTD&quot;;[$Zones.$E15]))))))))" office:value-type="string" office:string-value="08:00" calcext:value-type="string">
            <text:p>08:00</text:p>
          </table:table-cell>
          <table:table-cell table:style-name="ce3" table:formula="of:=IF([.A15]=&quot;00:00&quot;;#REF!;IF([.A15]=&quot;05:00&quot;;[.G2];IF([.A15]=&quot;12:00&quot;;[.G5];IF([.A15]=&quot;16:00&quot;;#REF!;IF([.A15]=&quot;22:00&quot;;#REF!;&quot;&quot;)))))">
            <text:p/>
          </table:table-cell>
          <table:table-cell table:style-name="ce5" office:value-type="time" office:time-value="PT312H00M00S" calcext:value-type="time">
            <text:p>00:00</text:p>
          </table:table-cell>
          <table:table-cell table:style-name="ce6" office:value-type="string" calcext:value-type="string">
            <text:p>Tomorrow</text:p>
          </table:table-cell>
          <table:table-cell table:style-name="ce6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3" table:formula="of:=IF([.$F$3]=&quot;PST&quot;;[$Zones.$A16];IF([.$F$3]=&quot;MST&quot;;[$Zones.$B16];IF([.$F$3]=&quot;CST&quot;;[$Zones.$C16];IF([.$F$3]=&quot;EST&quot;;[$Zones.$D16];IF([.$F$3]=&quot;MSTD&quot;;[$Zones.$F16];IF([.$F$3]=&quot;CSTD&quot;;[$Zones.$G16];IF([.$F$3]=&quot;ESTD&quot;;[$Zones.$H16];IF([.$F$3]=&quot;PSTD&quot;;[$Zones.$E16]))))))))" office:value-type="string" office:string-value="09:00" calcext:value-type="string">
            <text:p>09:00</text:p>
          </table:table-cell>
          <table:table-cell table:style-name="ce3" table:formula="of:=IF([.A16]=&quot;00:00&quot;;#REF!;IF([.A16]=&quot;05:00&quot;;[.G2];IF([.A16]=&quot;12:00&quot;;[.G5];IF([.A16]=&quot;16:00&quot;;#REF!;IF([.A16]=&quot;22:00&quot;;#REF!;&quot;&quot;)))))">
            <text:p/>
          </table:table-cell>
          <table:table-cell table:style-name="ce5" office:value-type="time" office:time-value="PT337H00M00.000000003S" calcext:value-type="time">
            <text:p>01:00</text:p>
          </table:table-cell>
          <table:table-cell table:style-name="ce6" table:number-columns-repeated="2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3" table:formula="of:=IF([.$F$3]=&quot;PST&quot;;[$Zones.$A17];IF([.$F$3]=&quot;MST&quot;;[$Zones.$B17];IF([.$F$3]=&quot;CST&quot;;[$Zones.$C17];IF([.$F$3]=&quot;EST&quot;;[$Zones.$D17];IF([.$F$3]=&quot;MSTD&quot;;[$Zones.$F17];IF([.$F$3]=&quot;CSTD&quot;;[$Zones.$G17];IF([.$F$3]=&quot;ESTD&quot;;[$Zones.$H17];IF([.$F$3]=&quot;PSTD&quot;;[$Zones.$E17]))))))))" office:value-type="string" office:string-value="10:00" calcext:value-type="string">
            <text:p>10:00</text:p>
          </table:table-cell>
          <table:table-cell table:style-name="ce3" table:formula="of:=IF([.A17]=&quot;00:00&quot;;#REF!;IF([.A17]=&quot;05:00&quot;;[.G2];IF([.A17]=&quot;12:00&quot;;[.G5];IF([.A17]=&quot;16:00&quot;;#REF!;IF([.A17]=&quot;22:00&quot;;#REF!;&quot;&quot;)))))">
            <text:p/>
          </table:table-cell>
          <table:table-cell table:style-name="ce5" office:value-type="time" office:time-value="PT361H59M59.999999997S" calcext:value-type="time">
            <text:p>02:00</text:p>
          </table:table-cell>
          <table:table-cell table:style-name="ce6" table:number-columns-repeated="2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3" table:formula="of:=IF([.$F$3]=&quot;PST&quot;;[$Zones.$A18];IF([.$F$3]=&quot;MST&quot;;[$Zones.$B18];IF([.$F$3]=&quot;CST&quot;;[$Zones.$C18];IF([.$F$3]=&quot;EST&quot;;[$Zones.$D18];IF([.$F$3]=&quot;MSTD&quot;;[$Zones.$F18];IF([.$F$3]=&quot;CSTD&quot;;[$Zones.$G18];IF([.$F$3]=&quot;ESTD&quot;;[$Zones.$H18];IF([.$F$3]=&quot;PSTD&quot;;[$Zones.$E18]))))))))" office:value-type="string" office:string-value="11:00" calcext:value-type="string">
            <text:p>11:00</text:p>
          </table:table-cell>
          <table:table-cell table:style-name="ce3" table:formula="of:=IF([.A18]=&quot;00:00&quot;;[.G3];IF([.A18]=&quot;05:00&quot;;[.G2];IF([.A18]=&quot;12:00&quot;;[.G5];IF([.A18]=&quot;16:00&quot;;[.G6];IF([.A18]=&quot;22:00&quot;;[.G7];&quot;&quot;)))))">
            <text:p/>
          </table:table-cell>
          <table:table-cell table:style-name="ce5" office:value-type="time" office:time-value="PT387H00M00S" calcext:value-type="time">
            <text:p>03:00</text:p>
          </table:table-cell>
          <table:table-cell table:style-name="ce6" table:number-columns-repeated="2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3" table:formula="of:=IF([.$F$3]=&quot;PST&quot;;[$Zones.$A19];IF([.$F$3]=&quot;MST&quot;;[$Zones.$B19];IF([.$F$3]=&quot;CST&quot;;[$Zones.$C19];IF([.$F$3]=&quot;EST&quot;;[$Zones.$D19];IF([.$F$3]=&quot;MSTD&quot;;[$Zones.$F19];IF([.$F$3]=&quot;CSTD&quot;;[$Zones.$G19];IF([.$F$3]=&quot;ESTD&quot;;[$Zones.$H19];IF([.$F$3]=&quot;PSTD&quot;;[$Zones.$E19]))))))))" office:value-type="string" office:string-value="12:00" calcext:value-type="string">
            <text:p>12:00</text:p>
          </table:table-cell>
          <table:table-cell table:style-name="ce3" table:formula="of:=IF([.A19]=&quot;00:00&quot;;[.G3];IF([.A19]=&quot;05:00&quot;;[.G4];IF([.A19]=&quot;12:00&quot;;[.G5];IF([.A19]=&quot;16:00&quot;;[.G6];IF([.A19]=&quot;22:00&quot;;#REF!;&quot;&quot;)))))" office:value-type="string" office:string-value="Lunch" calcext:value-type="string">
            <text:p>Lunch</text:p>
          </table:table-cell>
          <table:table-cell table:style-name="ce5" office:value-type="time" office:time-value="PT412H00M00.000000003S" calcext:value-type="time">
            <text:p>04:00</text:p>
          </table:table-cell>
          <table:table-cell table:style-name="ce6" table:number-columns-repeated="2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3" table:formula="of:=IF([.$F$3]=&quot;PST&quot;;[$Zones.$A20];IF([.$F$3]=&quot;MST&quot;;[$Zones.$B20];IF([.$F$3]=&quot;CST&quot;;[$Zones.$C20];IF([.$F$3]=&quot;EST&quot;;[$Zones.$D20];IF([.$F$3]=&quot;MSTD&quot;;[$Zones.$F20];IF([.$F$3]=&quot;CSTD&quot;;[$Zones.$G20];IF([.$F$3]=&quot;ESTD&quot;;[$Zones.$H20];IF([.$F$3]=&quot;PSTD&quot;;[$Zones.$E20]))))))))" office:value-type="string" office:string-value="13:00" calcext:value-type="string">
            <text:p>13:00</text:p>
          </table:table-cell>
          <table:table-cell table:style-name="ce3" table:formula="of:=IF([.A20]=&quot;00:00&quot;;[.G3];IF([.A20]=&quot;05:00&quot;;[.G2];IF([.A20]=&quot;12:00&quot;;[.G5];IF([.A20]=&quot;16:00&quot;;[.G$6];IF([.A20]=&quot;22:00&quot;;[.G7];&quot;&quot;)))))">
            <text:p/>
          </table:table-cell>
          <table:table-cell table:style-name="ce5" office:value-type="time" office:time-value="PT436H59M59.999999997S" calcext:value-type="time">
            <text:p>05:00</text:p>
          </table:table-cell>
          <table:table-cell table:style-name="ce6" office:value-type="string" calcext:value-type="string">
            <text:p>Breakfast</text:p>
          </table:table-cell>
          <table:table-cell table:style-name="ce6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3" table:formula="of:=IF([.$F$3]=&quot;PST&quot;;[$Zones.$A21];IF([.$F$3]=&quot;MST&quot;;[$Zones.$B21];IF([.$F$3]=&quot;CST&quot;;[$Zones.$C21];IF([.$F$3]=&quot;EST&quot;;[$Zones.$D21];IF([.$F$3]=&quot;MSTD&quot;;[$Zones.$F21];IF([.$F$3]=&quot;CSTD&quot;;[$Zones.$G21];IF([.$F$3]=&quot;ESTD&quot;;[$Zones.$H21];IF([.$F$3]=&quot;PSTD&quot;;[$Zones.$E21]))))))))" office:value-type="string" office:string-value="14:00" calcext:value-type="string">
            <text:p>14:00</text:p>
          </table:table-cell>
          <table:table-cell table:style-name="ce3" table:formula="of:=IF([.A21]=&quot;00:00&quot;;[.G3];IF([.A21]=&quot;05:00&quot;;[.G2];IF([.A21]=&quot;12:00&quot;;[.G5];IF([.A21]=&quot;16:00&quot;;[.G6];IF([.A21]=&quot;22:00&quot;;[.G7];&quot;&quot;)))))">
            <text:p/>
          </table:table-cell>
          <table:table-cell table:style-name="ce5" office:value-type="time" office:time-value="PT462H00M00S" calcext:value-type="time">
            <text:p>06:00</text:p>
          </table:table-cell>
          <table:table-cell table:style-name="ce6" table:number-columns-repeated="2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3" table:formula="of:=IF([.$F$3]=&quot;PST&quot;;[$Zones.$A22];IF([.$F$3]=&quot;MST&quot;;[$Zones.$B22];IF([.$F$3]=&quot;CST&quot;;[$Zones.$C22];IF([.$F$3]=&quot;EST&quot;;[$Zones.$D22];IF([.$F$3]=&quot;MSTD&quot;;[$Zones.$F22];IF([.$F$3]=&quot;CSTD&quot;;[$Zones.$G22];IF([.$F$3]=&quot;ESTD&quot;;[$Zones.$H22];IF([.$F$3]=&quot;PSTD&quot;;[$Zones.$E22]))))))))" office:value-type="string" office:string-value="15:00" calcext:value-type="string">
            <text:p>15:00</text:p>
          </table:table-cell>
          <table:table-cell table:style-name="ce3" table:formula="of:=IF([.A22]=&quot;00:00&quot;;[.G3];IF([.A22]=&quot;05:00&quot;;[.G2];IF([.A22]=&quot;12:00&quot;;[.G5];IF([.A22]=&quot;16:00&quot;;[.G6];IF([.A22]=&quot;22:00&quot;;[.G7];&quot;&quot;)))))">
            <text:p/>
          </table:table-cell>
          <table:table-cell table:style-name="ce5" office:value-type="time" office:time-value="PT486H59M59.999999994S" calcext:value-type="time">
            <text:p>06:59</text:p>
          </table:table-cell>
          <table:table-cell table:style-name="ce6" table:number-columns-repeated="2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3" table:formula="of:=IF([.$F$3]=&quot;PST&quot;;[$Zones.$A23];IF([.$F$3]=&quot;MST&quot;;[$Zones.$B23];IF([.$F$3]=&quot;CST&quot;;[$Zones.$C23];IF([.$F$3]=&quot;EST&quot;;[$Zones.$D23];IF([.$F$3]=&quot;MSTD&quot;;[$Zones.$F23];IF([.$F$3]=&quot;CSTD&quot;;[$Zones.$G23];IF([.$F$3]=&quot;ESTD&quot;;[$Zones.$H23];IF([.$F$3]=&quot;PSTD&quot;;[$Zones.$E23]))))))))" office:value-type="string" office:string-value="16:00" calcext:value-type="string">
            <text:p>16:00</text:p>
          </table:table-cell>
          <table:table-cell table:style-name="ce3" table:formula="of:=IF([.A23]=&quot;00:00&quot;;#REF!;IF([.A23]=&quot;05:00&quot;;[.G2];IF([.A23]=&quot;12:00&quot;;[.G5];IF([.A23]=&quot;16:00&quot;;[.G6];IF([.A23]=&quot;22:00&quot;;[.G7];&quot;&quot;)))))" office:value-type="string" office:string-value="Dinner" calcext:value-type="string">
            <text:p>Dinner</text:p>
          </table:table-cell>
          <table:table-cell table:style-name="ce5" office:value-type="time" office:time-value="PT511H59M59.999999997S" calcext:value-type="time">
            <text:p>08:00</text:p>
          </table:table-cell>
          <table:table-cell table:style-name="ce6" table:number-columns-repeated="2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3" table:formula="of:=IF([.$F$3]=&quot;PST&quot;;[$Zones.$A24];IF([.$F$3]=&quot;MST&quot;;[$Zones.$B24];IF([.$F$3]=&quot;CST&quot;;[$Zones.$C24];IF([.$F$3]=&quot;EST&quot;;[$Zones.$D24];IF([.$F$3]=&quot;MSTD&quot;;[$Zones.$F24];IF([.$F$3]=&quot;CSTD&quot;;[$Zones.$G24];IF([.$F$3]=&quot;ESTD&quot;;[$Zones.$H24];IF([.$F$3]=&quot;PSTD&quot;;[$Zones.$E24]))))))))" office:value-type="string" office:string-value="17:00" calcext:value-type="string">
            <text:p>17:00</text:p>
          </table:table-cell>
          <table:table-cell table:style-name="ce3" table:formula="of:=IF([.A24]=&quot;00:00&quot;;#REF!;IF([.A24]=&quot;05:00&quot;;[.G2];IF([.A24]=&quot;12:00&quot;;[.G5];IF([.A24]=&quot;16:00&quot;;#REF!;IF([.A24]=&quot;22:00&quot;;[.G7];&quot;&quot;)))))">
            <text:p/>
          </table:table-cell>
          <table:table-cell table:style-name="ce5" office:value-type="time" office:time-value="PT537H00M00S" calcext:value-type="time">
            <text:p>09:00</text:p>
          </table:table-cell>
          <table:table-cell table:style-name="ce6" table:number-columns-repeated="2"/>
          <table:table-cell table:style-name="ce9"/>
          <table:table-cell/>
          <table:table-cell table:style-name="ce9"/>
          <table:table-cell table:number-columns-repeated="1016"/>
        </table:table-row>
        <table:table-row table:style-name="ro3">
          <table:table-cell table:style-name="ce3" table:formula="of:=IF([.$F$3]=&quot;PST&quot;;[$Zones.$A25];IF([.$F$3]=&quot;MST&quot;;[$Zones.$B25];IF([.$F$3]=&quot;CST&quot;;[$Zones.$C25];IF([.$F$3]=&quot;EST&quot;;[$Zones.$D25];IF([.$F$3]=&quot;MSTD&quot;;[$Zones.$F25];IF([.$F$3]=&quot;CSTD&quot;;[$Zones.$G25];IF([.$F$3]=&quot;ESTD&quot;;[$Zones.$H25];IF([.$F$3]=&quot;PSTD&quot;;[$Zones.$E25]))))))))" office:value-type="string" office:string-value="18:00" calcext:value-type="string">
            <text:p>18:00</text:p>
          </table:table-cell>
          <table:table-cell table:style-name="ce3" table:formula="of:=IF([.A25]=&quot;00:00&quot;;#REF!;IF([.A25]=&quot;05:00&quot;;[.G2];IF([.A25]=&quot;12:00&quot;;[.G5];IF([.A25]=&quot;16:00&quot;;[.G7];IF([.A25]=&quot;22:00&quot;;[.G7];&quot;&quot;)))))">
            <text:p/>
          </table:table-cell>
          <table:table-cell table:style-name="ce5" office:value-type="time" office:time-value="PT561H59M59.999999994S" calcext:value-type="time">
            <text:p>09:59</text:p>
          </table:table-cell>
          <table:table-cell table:style-name="ce6" table:number-columns-repeated="2"/>
          <table:table-cell table:style-name="ce9"/>
          <table:table-cell/>
          <table:table-cell table:style-name="ce9"/>
          <table:table-cell table:number-columns-repeated="1016"/>
        </table:table-row>
        <table:table-row table:style-name="ro3">
          <table:table-cell table:style-name="ce3" table:formula="of:=IF([.$F$3]=&quot;PST&quot;;[$Zones.$A26];IF([.$F$3]=&quot;MST&quot;;[$Zones.$B26];IF([.$F$3]=&quot;CST&quot;;[$Zones.$C26];IF([.$F$3]=&quot;EST&quot;;[$Zones.$D26];IF([.$F$3]=&quot;MSTD&quot;;[$Zones.$F26];IF([.$F$3]=&quot;CSTD&quot;;[$Zones.$G26];IF([.$F$3]=&quot;ESTD&quot;;[$Zones.$H26];IF([.$F$3]=&quot;PSTD&quot;;[$Zones.$E26]))))))))" office:value-type="string" office:string-value="19:00" calcext:value-type="string">
            <text:p>19:00</text:p>
          </table:table-cell>
          <table:table-cell table:style-name="ce3" table:formula="of:=IF([.A26]=&quot;00:00&quot;;[.G3];IF([.A26]=&quot;05:00&quot;;[.G2];IF([.A26]=&quot;12:00&quot;;[.G5];IF([.A26]=&quot;16:00&quot;;[.G6];IF([.A26]=&quot;22:00&quot;;[.G7];&quot;&quot;)))))">
            <text:p/>
          </table:table-cell>
          <table:table-cell table:style-name="ce5" office:value-type="time" office:time-value="PT586H59M59.999999997S" calcext:value-type="time">
            <text:p>11:00</text:p>
          </table:table-cell>
          <table:table-cell table:style-name="ce6" table:number-columns-repeated="2"/>
          <table:table-cell table:number-columns-repeated="2"/>
          <table:table-cell table:style-name="ce9"/>
          <table:table-cell table:number-columns-repeated="1016"/>
        </table:table-row>
        <table:table-row table:style-name="ro3">
          <table:table-cell table:style-name="ce3" table:formula="of:=IF([.$F$3]=&quot;PST&quot;;[$Zones.$A27];IF([.$F$3]=&quot;MST&quot;;[$Zones.$B27];IF([.$F$3]=&quot;CST&quot;;[$Zones.$C27];IF([.$F$3]=&quot;EST&quot;;[$Zones.$D27];IF([.$F$3]=&quot;MSTD&quot;;[$Zones.$F27];IF([.$F$3]=&quot;CSTD&quot;;[$Zones.$G27];IF([.$F$3]=&quot;ESTD&quot;;[$Zones.$H27];IF([.$F$3]=&quot;PSTD&quot;;[$Zones.$E27]))))))))" office:value-type="string" office:string-value="20:00" calcext:value-type="string">
            <text:p>20:00</text:p>
          </table:table-cell>
          <table:table-cell table:style-name="ce3" table:formula="of:=IF([.A27]=&quot;00:00&quot;;[.G3];IF([.A27]=&quot;05:00&quot;;[.G2];IF([.A27]=&quot;12:00&quot;;[.G5];IF([.A27]=&quot;16:00&quot;;[.G6];IF([.A27]=&quot;22:00&quot;;[.G7];&quot;&quot;)))))">
            <text:p/>
          </table:table-cell>
          <table:table-cell table:style-name="ce5" office:value-type="time" office:time-value="PT612H00M00S" calcext:value-type="time">
            <text:p>12:00</text:p>
          </table:table-cell>
          <table:table-cell table:style-name="ce6" office:value-type="string" calcext:value-type="string">
            <text:p>Lunch</text:p>
          </table:table-cell>
          <table:table-cell table:style-name="ce6"/>
          <table:table-cell table:number-columns-repeated="2"/>
          <table:table-cell table:style-name="ce9"/>
          <table:table-cell table:number-columns-repeated="1016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ones" table:style-name="ta2">
        <table:table-column table:style-name="co13" table:number-columns-repeated="1024" table:default-cell-style-name="Default"/>
        <table:table-row table:style-name="ro2">
          <table:table-cell table:style-name="ce21" office:value-type="string" calcext:value-type="string" table:number-columns-spanned="4" table:number-rows-spanned="1">
            <text:p>Time Zone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Time Zone (DST)</text:p>
          </table:table-cell>
          <table:covered-table-cell table:number-columns-repeated="3" table:style-name="ce21"/>
          <table:table-cell table:number-columns-repeated="1016"/>
        </table:table-row>
        <table:table-row table:style-name="ro2">
          <table:table-cell table:style-name="ce22" office:value-type="string" calcext:value-type="string">
            <text:p>PST</text:p>
          </table:table-cell>
          <table:table-cell table:style-name="ce22" office:value-type="string" calcext:value-type="string">
            <text:p>MST</text:p>
          </table:table-cell>
          <table:table-cell table:style-name="ce22" office:value-type="string" calcext:value-type="string">
            <text:p>CST</text:p>
          </table:table-cell>
          <table:table-cell table:style-name="ce22" office:value-type="string" calcext:value-type="string">
            <text:p>EST</text:p>
          </table:table-cell>
          <table:table-cell table:style-name="ce22" office:value-type="string" calcext:value-type="string">
            <text:p>PSTD</text:p>
          </table:table-cell>
          <table:table-cell table:style-name="ce22" office:value-type="string" calcext:value-type="string">
            <text:p>MSTD</text:p>
          </table:table-cell>
          <table:table-cell table:style-name="ce22" office:value-type="string" calcext:value-type="string">
            <text:p>CSTD</text:p>
          </table:table-cell>
          <table:table-cell table:style-name="ce22" office:value-type="string" calcext:value-type="string">
            <text:p>ESTD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20:00</text:p>
          </table:table-cell>
          <table:table-cell table:style-name="ce23" office:value-type="string" calcext:value-type="string">
            <text:p>21:00</text:p>
          </table:table-cell>
          <table:table-cell table:style-name="ce23" office:value-type="string" calcext:value-type="string">
            <text:p>22:00</text:p>
          </table:table-cell>
          <table:table-cell table:style-name="ce23" office:value-type="string" calcext:value-type="string">
            <text:p>23:00</text:p>
          </table:table-cell>
          <table:table-cell table:style-name="ce23" office:value-type="time" office:time-value="PT21H00M00S" calcext:value-type="time">
            <text:p>21:00</text:p>
          </table:table-cell>
          <table:table-cell table:style-name="ce23" office:value-type="string" calcext:value-type="string">
            <text:p>22:00</text:p>
          </table:table-cell>
          <table:table-cell table:style-name="ce23" office:value-type="string" calcext:value-type="string">
            <text:p>23:00</text:p>
          </table:table-cell>
          <table:table-cell table:style-name="ce23" office:value-type="string" calcext:value-type="string">
            <text:p>00:00</text:p>
          </table:table-cell>
          <table:table-cell table:style-name="ce22" office:value-type="string" calcext:value-type="string">
            <text:p>E3</text:p>
          </table:table-cell>
          <table:table-cell table:style-name="ce22" office:value-type="string" calcext:value-type="string">
            <text:p>F3</text:p>
          </table:table-cell>
          <table:table-cell table:style-name="ce22" office:value-type="string" calcext:value-type="string">
            <text:p>G3</text:p>
          </table:table-cell>
          <table:table-cell table:style-name="ce22" office:value-type="string" calcext:value-type="string">
            <text:p>H3</text:p>
          </table:table-cell>
          <table:table-cell table:number-columns-repeated="1012"/>
        </table:table-row>
        <table:table-row table:style-name="ro2">
          <table:table-cell table:style-name="ce23" office:value-type="string" calcext:value-type="string">
            <text:p>21:00</text:p>
          </table:table-cell>
          <table:table-cell table:style-name="ce23" office:value-type="string" calcext:value-type="string">
            <text:p>22:00</text:p>
          </table:table-cell>
          <table:table-cell table:style-name="ce23" office:value-type="string" calcext:value-type="string">
            <text:p>23:00</text:p>
          </table:table-cell>
          <table:table-cell table:style-name="ce23" office:value-type="string" calcext:value-type="string">
            <text:p>00:00</text:p>
          </table:table-cell>
          <table:table-cell table:style-name="ce23" office:value-type="string" calcext:value-type="string">
            <text:p>22:00</text:p>
          </table:table-cell>
          <table:table-cell table:style-name="ce23" office:value-type="string" calcext:value-type="string">
            <text:p>23:00</text:p>
          </table:table-cell>
          <table:table-cell table:style-name="ce23" office:value-type="string" calcext:value-type="string">
            <text:p>00:00</text:p>
          </table:table-cell>
          <table:table-cell table:style-name="ce23" office:value-type="string" calcext:value-type="string">
            <text:p>01:0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3" office:value-type="string" calcext:value-type="string">
            <text:p>22:00</text:p>
          </table:table-cell>
          <table:table-cell table:style-name="ce23" office:value-type="string" calcext:value-type="string">
            <text:p>23:00</text:p>
          </table:table-cell>
          <table:table-cell table:style-name="ce23" office:value-type="string" calcext:value-type="string">
            <text:p>00:00</text:p>
          </table:table-cell>
          <table:table-cell table:style-name="ce23" office:value-type="string" calcext:value-type="string">
            <text:p>01:00</text:p>
          </table:table-cell>
          <table:table-cell table:style-name="ce23" office:value-type="string" calcext:value-type="string">
            <text:p>23:00</text:p>
          </table:table-cell>
          <table:table-cell table:style-name="ce23" office:value-type="string" calcext:value-type="string">
            <text:p>00:00</text:p>
          </table:table-cell>
          <table:table-cell table:style-name="ce23" office:value-type="string" calcext:value-type="string">
            <text:p>01:00</text:p>
          </table:table-cell>
          <table:table-cell table:style-name="ce23" office:value-type="string" calcext:value-type="string">
            <text:p>02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23:00</text:p>
          </table:table-cell>
          <table:table-cell table:style-name="ce23" office:value-type="string" calcext:value-type="string">
            <text:p>00:00</text:p>
          </table:table-cell>
          <table:table-cell table:style-name="ce23" office:value-type="string" calcext:value-type="string">
            <text:p>01:00</text:p>
          </table:table-cell>
          <table:table-cell table:style-name="ce23" office:value-type="string" calcext:value-type="string">
            <text:p>02:00</text:p>
          </table:table-cell>
          <table:table-cell table:style-name="ce23" office:value-type="string" calcext:value-type="string">
            <text:p>00:00</text:p>
          </table:table-cell>
          <table:table-cell table:style-name="ce23" office:value-type="string" calcext:value-type="string">
            <text:p>01:00</text:p>
          </table:table-cell>
          <table:table-cell table:style-name="ce23" office:value-type="string" calcext:value-type="string">
            <text:p>02:00</text:p>
          </table:table-cell>
          <table:table-cell table:style-name="ce23" office:value-type="string" calcext:value-type="string">
            <text:p>03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00:00</text:p>
          </table:table-cell>
          <table:table-cell table:style-name="ce23" office:value-type="string" calcext:value-type="string">
            <text:p>01:00</text:p>
          </table:table-cell>
          <table:table-cell table:style-name="ce23" office:value-type="string" calcext:value-type="string">
            <text:p>02:00</text:p>
          </table:table-cell>
          <table:table-cell table:style-name="ce23" office:value-type="string" calcext:value-type="string">
            <text:p>03:00</text:p>
          </table:table-cell>
          <table:table-cell table:style-name="ce23" office:value-type="string" calcext:value-type="string">
            <text:p>01:00</text:p>
          </table:table-cell>
          <table:table-cell table:style-name="ce23" office:value-type="string" calcext:value-type="string">
            <text:p>02:00</text:p>
          </table:table-cell>
          <table:table-cell table:style-name="ce23" office:value-type="string" calcext:value-type="string">
            <text:p>03:00</text:p>
          </table:table-cell>
          <table:table-cell table:style-name="ce23" office:value-type="string" calcext:value-type="string">
            <text:p>04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01:00</text:p>
          </table:table-cell>
          <table:table-cell table:style-name="ce23" office:value-type="string" calcext:value-type="string">
            <text:p>02:00</text:p>
          </table:table-cell>
          <table:table-cell table:style-name="ce23" office:value-type="string" calcext:value-type="string">
            <text:p>03:00</text:p>
          </table:table-cell>
          <table:table-cell table:style-name="ce23" office:value-type="string" calcext:value-type="string">
            <text:p>04:00</text:p>
          </table:table-cell>
          <table:table-cell table:style-name="ce23" office:value-type="string" calcext:value-type="string">
            <text:p>02:00</text:p>
          </table:table-cell>
          <table:table-cell table:style-name="ce23" office:value-type="string" calcext:value-type="string">
            <text:p>03:00</text:p>
          </table:table-cell>
          <table:table-cell table:style-name="ce23" office:value-type="string" calcext:value-type="string">
            <text:p>04:00</text:p>
          </table:table-cell>
          <table:table-cell table:style-name="ce23" office:value-type="string" calcext:value-type="string">
            <text:p>05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02:00</text:p>
          </table:table-cell>
          <table:table-cell table:style-name="ce23" office:value-type="string" calcext:value-type="string">
            <text:p>03:00</text:p>
          </table:table-cell>
          <table:table-cell table:style-name="ce23" office:value-type="string" calcext:value-type="string">
            <text:p>04:00</text:p>
          </table:table-cell>
          <table:table-cell table:style-name="ce23" office:value-type="string" calcext:value-type="string">
            <text:p>05:00</text:p>
          </table:table-cell>
          <table:table-cell table:style-name="ce23" office:value-type="string" calcext:value-type="string">
            <text:p>03:00</text:p>
          </table:table-cell>
          <table:table-cell table:style-name="ce23" office:value-type="string" calcext:value-type="string">
            <text:p>04:00</text:p>
          </table:table-cell>
          <table:table-cell table:style-name="ce23" office:value-type="string" calcext:value-type="string">
            <text:p>05:00</text:p>
          </table:table-cell>
          <table:table-cell table:style-name="ce23" office:value-type="string" calcext:value-type="string">
            <text:p>06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03:00</text:p>
          </table:table-cell>
          <table:table-cell table:style-name="ce23" office:value-type="string" calcext:value-type="string">
            <text:p>04:00</text:p>
          </table:table-cell>
          <table:table-cell table:style-name="ce23" office:value-type="string" calcext:value-type="string">
            <text:p>05:00</text:p>
          </table:table-cell>
          <table:table-cell table:style-name="ce23" office:value-type="string" calcext:value-type="string">
            <text:p>06:00</text:p>
          </table:table-cell>
          <table:table-cell table:style-name="ce23" office:value-type="string" calcext:value-type="string">
            <text:p>04:00</text:p>
          </table:table-cell>
          <table:table-cell table:style-name="ce23" office:value-type="string" calcext:value-type="string">
            <text:p>05:00</text:p>
          </table:table-cell>
          <table:table-cell table:style-name="ce23" office:value-type="string" calcext:value-type="string">
            <text:p>06:00</text:p>
          </table:table-cell>
          <table:table-cell table:style-name="ce23" office:value-type="string" calcext:value-type="string">
            <text:p>07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04:00</text:p>
          </table:table-cell>
          <table:table-cell table:style-name="ce23" office:value-type="string" calcext:value-type="string">
            <text:p>05:00</text:p>
          </table:table-cell>
          <table:table-cell table:style-name="ce23" office:value-type="string" calcext:value-type="string">
            <text:p>06:00</text:p>
          </table:table-cell>
          <table:table-cell table:style-name="ce23" office:value-type="string" calcext:value-type="string">
            <text:p>07:00</text:p>
          </table:table-cell>
          <table:table-cell table:style-name="ce23" office:value-type="string" calcext:value-type="string">
            <text:p>05:00</text:p>
          </table:table-cell>
          <table:table-cell table:style-name="ce23" office:value-type="string" calcext:value-type="string">
            <text:p>06:00</text:p>
          </table:table-cell>
          <table:table-cell table:style-name="ce23" office:value-type="string" calcext:value-type="string">
            <text:p>07:00</text:p>
          </table:table-cell>
          <table:table-cell table:style-name="ce23" office:value-type="string" calcext:value-type="string">
            <text:p>08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05:00</text:p>
          </table:table-cell>
          <table:table-cell table:style-name="ce23" office:value-type="string" calcext:value-type="string">
            <text:p>06:00</text:p>
          </table:table-cell>
          <table:table-cell table:style-name="ce23" office:value-type="string" calcext:value-type="string">
            <text:p>07:00</text:p>
          </table:table-cell>
          <table:table-cell table:style-name="ce23" office:value-type="string" calcext:value-type="string">
            <text:p>08:00</text:p>
          </table:table-cell>
          <table:table-cell table:style-name="ce23" office:value-type="string" calcext:value-type="string">
            <text:p>06:00</text:p>
          </table:table-cell>
          <table:table-cell table:style-name="ce23" office:value-type="string" calcext:value-type="string">
            <text:p>07:00</text:p>
          </table:table-cell>
          <table:table-cell table:style-name="ce23" office:value-type="string" calcext:value-type="string">
            <text:p>08:00</text:p>
          </table:table-cell>
          <table:table-cell table:style-name="ce23" office:value-type="string" calcext:value-type="string">
            <text:p>09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06:00</text:p>
          </table:table-cell>
          <table:table-cell table:style-name="ce23" office:value-type="string" calcext:value-type="string">
            <text:p>07:00</text:p>
          </table:table-cell>
          <table:table-cell table:style-name="ce23" office:value-type="string" calcext:value-type="string">
            <text:p>08:00</text:p>
          </table:table-cell>
          <table:table-cell table:style-name="ce23" office:value-type="string" calcext:value-type="string">
            <text:p>09:00</text:p>
          </table:table-cell>
          <table:table-cell table:style-name="ce23" office:value-type="string" calcext:value-type="string">
            <text:p>07:00</text:p>
          </table:table-cell>
          <table:table-cell table:style-name="ce23" office:value-type="string" calcext:value-type="string">
            <text:p>08:00</text:p>
          </table:table-cell>
          <table:table-cell table:style-name="ce23" office:value-type="string" calcext:value-type="string">
            <text:p>09:00</text:p>
          </table:table-cell>
          <table:table-cell table:style-name="ce23" office:value-type="string" calcext:value-type="string">
            <text:p>10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07:00</text:p>
          </table:table-cell>
          <table:table-cell table:style-name="ce23" office:value-type="string" calcext:value-type="string">
            <text:p>08:00</text:p>
          </table:table-cell>
          <table:table-cell table:style-name="ce23" office:value-type="string" calcext:value-type="string">
            <text:p>09:00</text:p>
          </table:table-cell>
          <table:table-cell table:style-name="ce23" office:value-type="string" calcext:value-type="string">
            <text:p>10:00</text:p>
          </table:table-cell>
          <table:table-cell table:style-name="ce23" office:value-type="string" calcext:value-type="string">
            <text:p>08:00</text:p>
          </table:table-cell>
          <table:table-cell table:style-name="ce23" office:value-type="string" calcext:value-type="string">
            <text:p>09:00</text:p>
          </table:table-cell>
          <table:table-cell table:style-name="ce23" office:value-type="string" calcext:value-type="string">
            <text:p>10:00</text:p>
          </table:table-cell>
          <table:table-cell table:style-name="ce23" office:value-type="string" calcext:value-type="string">
            <text:p>11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08:00</text:p>
          </table:table-cell>
          <table:table-cell table:style-name="ce23" office:value-type="string" calcext:value-type="string">
            <text:p>09:00</text:p>
          </table:table-cell>
          <table:table-cell table:style-name="ce23" office:value-type="string" calcext:value-type="string">
            <text:p>10:00</text:p>
          </table:table-cell>
          <table:table-cell table:style-name="ce23" office:value-type="string" calcext:value-type="string">
            <text:p>11:00</text:p>
          </table:table-cell>
          <table:table-cell table:style-name="ce23" office:value-type="string" calcext:value-type="string">
            <text:p>09:00</text:p>
          </table:table-cell>
          <table:table-cell table:style-name="ce23" office:value-type="string" calcext:value-type="string">
            <text:p>10:00</text:p>
          </table:table-cell>
          <table:table-cell table:style-name="ce23" office:value-type="string" calcext:value-type="string">
            <text:p>11:00</text:p>
          </table:table-cell>
          <table:table-cell table:style-name="ce23" office:value-type="string" calcext:value-type="string">
            <text:p>12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09:00</text:p>
          </table:table-cell>
          <table:table-cell table:style-name="ce23" office:value-type="string" calcext:value-type="string">
            <text:p>10:00</text:p>
          </table:table-cell>
          <table:table-cell table:style-name="ce23" office:value-type="string" calcext:value-type="string">
            <text:p>11:00</text:p>
          </table:table-cell>
          <table:table-cell table:style-name="ce23" office:value-type="string" calcext:value-type="string">
            <text:p>12:00</text:p>
          </table:table-cell>
          <table:table-cell table:style-name="ce23" office:value-type="string" calcext:value-type="string">
            <text:p>10:00</text:p>
          </table:table-cell>
          <table:table-cell table:style-name="ce23" office:value-type="string" calcext:value-type="string">
            <text:p>11:00</text:p>
          </table:table-cell>
          <table:table-cell table:style-name="ce23" office:value-type="string" calcext:value-type="string">
            <text:p>12:00</text:p>
          </table:table-cell>
          <table:table-cell table:style-name="ce23" office:value-type="string" calcext:value-type="string">
            <text:p>13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10:00</text:p>
          </table:table-cell>
          <table:table-cell table:style-name="ce23" office:value-type="string" calcext:value-type="string">
            <text:p>11:00</text:p>
          </table:table-cell>
          <table:table-cell table:style-name="ce23" office:value-type="string" calcext:value-type="string">
            <text:p>12:00</text:p>
          </table:table-cell>
          <table:table-cell table:style-name="ce23" office:value-type="string" calcext:value-type="string">
            <text:p>13:00</text:p>
          </table:table-cell>
          <table:table-cell table:style-name="ce23" office:value-type="string" calcext:value-type="string">
            <text:p>11:00</text:p>
          </table:table-cell>
          <table:table-cell table:style-name="ce23" office:value-type="string" calcext:value-type="string">
            <text:p>12:00</text:p>
          </table:table-cell>
          <table:table-cell table:style-name="ce23" office:value-type="string" calcext:value-type="string">
            <text:p>13:00</text:p>
          </table:table-cell>
          <table:table-cell table:style-name="ce23" office:value-type="string" calcext:value-type="string">
            <text:p>14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11:00</text:p>
          </table:table-cell>
          <table:table-cell table:style-name="ce23" office:value-type="string" calcext:value-type="string">
            <text:p>12:00</text:p>
          </table:table-cell>
          <table:table-cell table:style-name="ce23" office:value-type="string" calcext:value-type="string">
            <text:p>13:00</text:p>
          </table:table-cell>
          <table:table-cell table:style-name="ce23" office:value-type="string" calcext:value-type="string">
            <text:p>14:00</text:p>
          </table:table-cell>
          <table:table-cell table:style-name="ce23" office:value-type="string" calcext:value-type="string">
            <text:p>12:00</text:p>
          </table:table-cell>
          <table:table-cell table:style-name="ce23" office:value-type="string" calcext:value-type="string">
            <text:p>13:00</text:p>
          </table:table-cell>
          <table:table-cell table:style-name="ce23" office:value-type="string" calcext:value-type="string">
            <text:p>14:00</text:p>
          </table:table-cell>
          <table:table-cell table:style-name="ce23" office:value-type="string" calcext:value-type="string">
            <text:p>15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12:00</text:p>
          </table:table-cell>
          <table:table-cell table:style-name="ce23" office:value-type="string" calcext:value-type="string">
            <text:p>13:00</text:p>
          </table:table-cell>
          <table:table-cell table:style-name="ce23" office:value-type="string" calcext:value-type="string">
            <text:p>14:00</text:p>
          </table:table-cell>
          <table:table-cell table:style-name="ce23" office:value-type="string" calcext:value-type="string">
            <text:p>15:00</text:p>
          </table:table-cell>
          <table:table-cell table:style-name="ce23" office:value-type="string" calcext:value-type="string">
            <text:p>13:00</text:p>
          </table:table-cell>
          <table:table-cell table:style-name="ce23" office:value-type="string" calcext:value-type="string">
            <text:p>14:00</text:p>
          </table:table-cell>
          <table:table-cell table:style-name="ce23" office:value-type="string" calcext:value-type="string">
            <text:p>15:00</text:p>
          </table:table-cell>
          <table:table-cell table:style-name="ce23" office:value-type="string" calcext:value-type="string">
            <text:p>16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13:00</text:p>
          </table:table-cell>
          <table:table-cell table:style-name="ce23" office:value-type="string" calcext:value-type="string">
            <text:p>14:00</text:p>
          </table:table-cell>
          <table:table-cell table:style-name="ce23" office:value-type="string" calcext:value-type="string">
            <text:p>15:00</text:p>
          </table:table-cell>
          <table:table-cell table:style-name="ce23" office:value-type="string" calcext:value-type="string">
            <text:p>16:00</text:p>
          </table:table-cell>
          <table:table-cell table:style-name="ce23" office:value-type="string" calcext:value-type="string">
            <text:p>14:00</text:p>
          </table:table-cell>
          <table:table-cell table:style-name="ce23" office:value-type="string" calcext:value-type="string">
            <text:p>15:00</text:p>
          </table:table-cell>
          <table:table-cell table:style-name="ce23" office:value-type="string" calcext:value-type="string">
            <text:p>16:00</text:p>
          </table:table-cell>
          <table:table-cell table:style-name="ce23" office:value-type="string" calcext:value-type="string">
            <text:p>17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14:00</text:p>
          </table:table-cell>
          <table:table-cell table:style-name="ce23" office:value-type="string" calcext:value-type="string">
            <text:p>15:00</text:p>
          </table:table-cell>
          <table:table-cell table:style-name="ce23" office:value-type="string" calcext:value-type="string">
            <text:p>16:00</text:p>
          </table:table-cell>
          <table:table-cell table:style-name="ce23" office:value-type="string" calcext:value-type="string">
            <text:p>17:00</text:p>
          </table:table-cell>
          <table:table-cell table:style-name="ce23" office:value-type="string" calcext:value-type="string">
            <text:p>15:00</text:p>
          </table:table-cell>
          <table:table-cell table:style-name="ce23" office:value-type="string" calcext:value-type="string">
            <text:p>16:00</text:p>
          </table:table-cell>
          <table:table-cell table:style-name="ce23" office:value-type="string" calcext:value-type="string">
            <text:p>17:00</text:p>
          </table:table-cell>
          <table:table-cell table:style-name="ce23" office:value-type="string" calcext:value-type="string">
            <text:p>18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15:00</text:p>
          </table:table-cell>
          <table:table-cell table:style-name="ce23" office:value-type="string" calcext:value-type="string">
            <text:p>16:00</text:p>
          </table:table-cell>
          <table:table-cell table:style-name="ce23" office:value-type="string" calcext:value-type="string">
            <text:p>17:00</text:p>
          </table:table-cell>
          <table:table-cell table:style-name="ce23" office:value-type="string" calcext:value-type="string">
            <text:p>18:00</text:p>
          </table:table-cell>
          <table:table-cell table:style-name="ce23" office:value-type="string" calcext:value-type="string">
            <text:p>16:00</text:p>
          </table:table-cell>
          <table:table-cell table:style-name="ce23" office:value-type="string" calcext:value-type="string">
            <text:p>17:00</text:p>
          </table:table-cell>
          <table:table-cell table:style-name="ce23" office:value-type="string" calcext:value-type="string">
            <text:p>18:00</text:p>
          </table:table-cell>
          <table:table-cell table:style-name="ce23" office:value-type="string" calcext:value-type="string">
            <text:p>19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16:00</text:p>
          </table:table-cell>
          <table:table-cell table:style-name="ce23" office:value-type="string" calcext:value-type="string">
            <text:p>17:00</text:p>
          </table:table-cell>
          <table:table-cell table:style-name="ce23" office:value-type="string" calcext:value-type="string">
            <text:p>18:00</text:p>
          </table:table-cell>
          <table:table-cell table:style-name="ce23" office:value-type="string" calcext:value-type="string">
            <text:p>19:00</text:p>
          </table:table-cell>
          <table:table-cell table:style-name="ce23" office:value-type="string" calcext:value-type="string">
            <text:p>17:00</text:p>
          </table:table-cell>
          <table:table-cell table:style-name="ce23" office:value-type="string" calcext:value-type="string">
            <text:p>18:00</text:p>
          </table:table-cell>
          <table:table-cell table:style-name="ce23" office:value-type="string" calcext:value-type="string">
            <text:p>19:00</text:p>
          </table:table-cell>
          <table:table-cell table:style-name="ce23" office:value-type="string" calcext:value-type="string">
            <text:p>20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17:00</text:p>
          </table:table-cell>
          <table:table-cell table:style-name="ce23" office:value-type="string" calcext:value-type="string">
            <text:p>18:00</text:p>
          </table:table-cell>
          <table:table-cell table:style-name="ce23" office:value-type="string" calcext:value-type="string">
            <text:p>19:00</text:p>
          </table:table-cell>
          <table:table-cell table:style-name="ce23" office:value-type="string" calcext:value-type="string">
            <text:p>20:00</text:p>
          </table:table-cell>
          <table:table-cell table:style-name="ce23" office:value-type="string" calcext:value-type="string">
            <text:p>18:00</text:p>
          </table:table-cell>
          <table:table-cell table:style-name="ce23" office:value-type="string" calcext:value-type="string">
            <text:p>19:00</text:p>
          </table:table-cell>
          <table:table-cell table:style-name="ce23" office:value-type="string" calcext:value-type="string">
            <text:p>20:00</text:p>
          </table:table-cell>
          <table:table-cell table:style-name="ce23" office:value-type="string" calcext:value-type="string">
            <text:p>21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18:00</text:p>
          </table:table-cell>
          <table:table-cell table:style-name="ce23" office:value-type="string" calcext:value-type="string">
            <text:p>19:00</text:p>
          </table:table-cell>
          <table:table-cell table:style-name="ce23" office:value-type="string" calcext:value-type="string">
            <text:p>20:00</text:p>
          </table:table-cell>
          <table:table-cell table:style-name="ce23" office:value-type="string" calcext:value-type="string">
            <text:p>21:00</text:p>
          </table:table-cell>
          <table:table-cell table:style-name="ce23" office:value-type="string" calcext:value-type="string">
            <text:p>19:00</text:p>
          </table:table-cell>
          <table:table-cell table:style-name="ce23" office:value-type="string" calcext:value-type="string">
            <text:p>20:00</text:p>
          </table:table-cell>
          <table:table-cell table:style-name="ce23" office:value-type="string" calcext:value-type="string">
            <text:p>21:00</text:p>
          </table:table-cell>
          <table:table-cell table:style-name="ce23" office:value-type="string" calcext:value-type="string">
            <text:p>22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19:00</text:p>
          </table:table-cell>
          <table:table-cell table:style-name="ce23" office:value-type="string" calcext:value-type="string">
            <text:p>20:00</text:p>
          </table:table-cell>
          <table:table-cell table:style-name="ce23" office:value-type="string" calcext:value-type="string">
            <text:p>21:00</text:p>
          </table:table-cell>
          <table:table-cell table:style-name="ce23" office:value-type="string" calcext:value-type="string">
            <text:p>22:00</text:p>
          </table:table-cell>
          <table:table-cell table:style-name="ce23" office:value-type="string" calcext:value-type="string">
            <text:p>20:00</text:p>
          </table:table-cell>
          <table:table-cell table:style-name="ce23" office:value-type="string" calcext:value-type="string">
            <text:p>21:00</text:p>
          </table:table-cell>
          <table:table-cell table:style-name="ce23" office:value-type="string" calcext:value-type="string">
            <text:p>22:00</text:p>
          </table:table-cell>
          <table:table-cell table:style-name="ce23" office:value-type="string" calcext:value-type="string">
            <text:p>23:00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20:00</text:p>
          </table:table-cell>
          <table:table-cell table:style-name="ce23" office:value-type="string" calcext:value-type="string">
            <text:p>21:00</text:p>
          </table:table-cell>
          <table:table-cell table:style-name="ce23" office:value-type="string" calcext:value-type="string">
            <text:p>22:00</text:p>
          </table:table-cell>
          <table:table-cell table:style-name="ce23" office:value-type="string" calcext:value-type="string">
            <text:p>23:00</text:p>
          </table:table-cell>
          <table:table-cell table:style-name="ce23" office:value-type="string" calcext:value-type="string">
            <text:p>21:00</text:p>
          </table:table-cell>
          <table:table-cell table:style-name="ce23" office:value-type="string" calcext:value-type="string">
            <text:p>22:00</text:p>
          </table:table-cell>
          <table:table-cell table:style-name="ce23" office:value-type="string" calcext:value-type="string">
            <text:p>23:00</text:p>
          </table:table-cell>
          <table:table-cell table:style-name="ce23" office:value-type="string" calcext:value-type="string">
            <text:p>00:00</text:p>
          </table:table-cell>
          <table:table-cell table:number-columns-repeated="1016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Print_Range" table:base-cell-address="$'US_Phil_Time - PST'.$A$1" table:cell-range-address="$'US_Phil_Time - PST'.$A$1:.$F$2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0" number:min-decimal-places="0" number:min-integer-digits="0" number:grouping="true"/>
      <number:text> </number:text>
      <number:currency-symbol>PHP</number:currency-symbol>
    </number:currency-style>
    <number:currency-style style:name="N14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>PHP</number:currency-symbol>
      <style:map style:condition="value()&gt;=0" style:apply-style-name="N144P0"/>
    </number:currency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  <number:text> </number:text>
      <number:am-pm/>
    </number:time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84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S_5f_Phil_5f_Time_20_-_20_PST" style:display-name="PageStyle_US_Phil_Time - P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ones" style:display-name="PageStyle_Zone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15T02:13:09</meta:creation-date>
    <dc:language>en-US</dc:language>
    <meta:print-date>2022-02-18T01:58:10</meta:print-date>
    <dc:date>2022-02-18T15:02:39.611052614</dc:date>
    <meta:editing-cycles>57</meta:editing-cycles>
    <meta:editing-duration>P1DT4H50M12S</meta:editing-duration>
    <meta:generator>LibreOffice/7.3.0.3$MacOSX_X86_64 LibreOffice_project/0f246aa12d0eee4a0f7adcefbf7c878fc2238db3</meta:generator>
    <meta:document-statistic meta:table-count="2" meta:cell-count="327" meta:object-count="0"/>
    <meta:user-defined meta:name="AppVersion">15.0000</meta:user-defined>
  </office:meta>
</office:document-meta>
</file>