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1899d" officeooo:paragraph-rsid="0011899d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fo:color="#000000"/>
    </style:style>
    <style:style style:name="gr1" style:family="graphic">
      <style:graphic-properties fo:background-color="#ffffff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vertical-pos="from-top" style:vertical-rel="paragraph-content" style:horizontal-pos="from-left" style:horizontal-rel="paragraph-content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Mitglied" form:command="qry_Filter_Mitglied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 form:name="frmKonto" form:command="tbl_Konto" form:apply-filter="true" form:command-type="table" form:control-implementation="ooo:com.sun.star.form.component.Form" office:target-frame="" form:master-fields="&quot;ID&quot;" form:detail-fields="&quot;mitID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lblIBAN" form:control-implementation="ooo:com.sun.star.form.component.FixedText" xml:id="control1" form:id="control1" form:label="IBAN"/>
            <form:formatted-text form:name="txtIBAN" form:control-implementation="ooo:com.sun.star.form.component.PatternField" xml:id="control2" form:id="control2" form:current-value="DE__ ____ ____ ____ __" form:data-field="IBAN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AANNLNNNNLNNNNLNNNNLNNNNLNN"/>
                <form:property form:property-name="LiteralMask" office:value-type="string" office:string-value="DE__ ____ ____ ____ ____ __"/>
                <form:property form:property-name="MaxTextLen" office:value-type="float" office:value="42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Module1.IBAN_Length_Change?language=Basic&amp;location=document" xlink:type="simple"/>
              </office:event-listeners>
            </form:formatted-text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" draw:name="Form 24" draw:style-name="gr1" draw:text-style-name="P2" svg:width="8.653cm" svg:height="0.668cm" svg:x="3.276cm" svg:y="4.5cm" draw:control="control2"/>
      <text:p text:style-name="P1"><draw:control text:anchor-type="paragraph" draw:z-index="0" draw:name="Form 23" draw:style-name="gr2" draw:text-style-name="P3" svg:width="1.976cm" svg:height="0.502cm" svg:x="1.326cm" svg:y="1.898cm" draw:control="control1"/>Maskiertes Feld, IBA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2-08-08T15:47:18.217767820</meta:creation-date>
    <dc:date>2022-08-08T15:52:32.759367637</dc:date>
    <dc:creator>Robert Großkopf</dc:creator>
    <meta:editing-duration>PT4M56S</meta:editing-duration>
    <meta:editing-cycles>7</meta:editing-cycles>
    <meta:generator>LibreOffice/7.4.0.2$Linux_X86_64 LibreOffice_project/1512ce97d7ed39dce3121f7e15651fd8895f950e</meta:generator>
    <meta:document-statistic meta:table-count="0" meta:image-count="0" meta:object-count="0" meta:page-count="1" meta:paragraph-count="1" meta:word-count="3" meta:character-count="21" meta:non-whitespace-character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BAN_Length_Change(oEvent AS OBJECT)
	DIM i AS INTEGER
	oFieldIBAN = oEvent.Source.Model
	stIBAN = Left(oFieldIBAN.Text, 2)
	stLiteralMask = Left(oFieldIBAN.LiteralMask, 2)
	stEMask = "AANNLNNNNLNNNNLNNNNLNNNNLNNNNLNNNNLNNNNLNN" 'max 34 Zeichen + Leerzeichen
	stLMask = stIBAN &amp; "__ ____ ____ ____ ____ ____ ____ ____ __"
	IF stLiteralMask &lt;&gt; stIBAN THEN
		SELECT CASE stIBAN 'Länge siehe https://de.wikipedia.org/wiki/Internationale_Bankkontonummer
			CASE "DE"
				i = 27 'max 22 Zeichen + 20/4 = 5 Leerzeichen
			CASE "NL"
				i = 22
			CASE "BE"
				i = 19	
			CASE "LU"
				i = 24	
			CASE "FR"
				i = 33	
			CASE "CH"
				i = 26
			CASE "AT"
				i = 24
			CASE "CZ"
				i = 29
			CASE "PL"
				i = 34	
			CASE "DK"
				i = 22	
		END SELECT
		IF i &gt;= 18 THEN
			oFieldIBAN.EditMask = Left(stEMask,i)
			oFieldIBAN.LiteralMask = Left(stLMask,i)
		END IF
		oViewCursor = ThisComponent.CurrentController.getViewCursor()
		oViewCursor.goRight(2, False)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