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Georgia" svg:font-family="Georgia" style:font-family-generic="roman"/>
    <style:font-face style:name="Georgia4" svg:font-family="Georgia" style:font-adornments="Normal" style:font-family-generic="roman"/>
    <style:font-face style:name="Courier New" svg:font-family="'Courier New'" style:font-adornments="Negreta" style:font-family-generic="modern" style:font-pitch="fixed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1" svg:font-family="Georgia" style:font-adornments="Negreta" style:font-family-generic="roman" style:font-pitch="variable"/>
    <style:font-face style:name="Georgia2" svg:font-family="Georgia" style:font-adornments="Norm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fo:language="en" fo:country="AU" style:font-size-asian="9pt" style:font-name-complex="Times New Roman" style:font-size-complex="9pt"/>
    </style:style>
    <style:style style:name="P2" style:family="paragraph" style:parent-style-name="Header">
      <style:text-properties fo:language="en" fo:country="AU"/>
    </style:style>
    <style:style style:name="P3" style:family="paragraph" style:parent-style-name="Header">
      <style:paragraph-properties fo:text-align="center" style:justify-single-word="false"/>
      <style:text-properties style:font-name="Georgia3" fo:font-size="9pt" fo:language="en" fo:country="AU" style:font-size-asian="9pt" style:font-name-complex="Times New Roman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language="en" fo:country="AU"/>
    </style:style>
    <style:style style:name="P6" style:family="paragraph" style:parent-style-name="Footer">
      <style:paragraph-properties fo:text-align="center" style:justify-single-word="false"/>
      <style:text-properties fo:language="en" fo:country="AU"/>
    </style:style>
    <style:style style:name="P7" style:family="paragraph" style:parent-style-name="CSP_20_-_20_Title-Page_20_Title">
      <style:text-properties fo:font-size="11pt" style:font-size-asian="11pt" style:font-size-complex="11pt"/>
    </style:style>
    <style:style style:name="P8" style:family="paragraph" style:parent-style-name="CSP_20_-_20_Title-Page_20_Title">
      <style:text-properties fo:font-size="16pt" style:font-size-asian="16pt" style:font-size-complex="16pt"/>
    </style:style>
    <style:style style:name="P9" style:family="paragraph" style:parent-style-name="CSP_20_-_20_Title-Page_20_Title">
      <style:text-properties style:font-name="Georgia2"/>
    </style:style>
    <style:style style:name="P10" style:family="paragraph" style:parent-style-name="CSP_20_-_20_Copyright_20_Text">
      <style:text-properties style:font-name="Georgia2"/>
    </style:style>
    <style:style style:name="P11" style:family="paragraph" style:parent-style-name="CSP_20_-_20_Copyright_20_Text">
      <style:paragraph-properties fo:break-before="page"/>
    </style:style>
    <style:style style:name="P12" style:family="paragraph" style:parent-style-name="CSP_20_-_20_Chapter_20_Body_20_Text">
      <style:paragraph-properties fo:break-before="page"/>
      <style:text-properties style:font-name="Georgia2"/>
    </style:style>
    <style:style style:name="P13" style:family="paragraph" style:parent-style-name="CSP_20_-_20_Chapter_20_Body_20_Text">
      <style:text-properties style:font-name="Georgia2"/>
    </style:style>
    <style:style style:name="P14" style:family="paragraph" style:parent-style-name="CSP_20_-_20_Chapter_20_Body_20_Text">
      <style:paragraph-properties fo:margin-left="0cm" fo:margin-right="0cm" fo:text-indent="0cm" style:auto-text-indent="false"/>
    </style:style>
    <style:style style:name="P15" style:family="paragraph" style:parent-style-name="CSP_20_-_20_Chapter_20_Title">
      <style:paragraph-properties fo:break-before="page"/>
    </style:style>
    <style:style style:name="P16" style:family="paragraph" style:parent-style-name="CSP_20_-_20_Chapter_20_Body_20_Text" style:master-page-name="CSP_20_-_20_Front_20_Matter">
      <style:paragraph-properties style:page-number="auto"/>
    </style:style>
    <style:style style:name="P17" style:family="paragraph" style:parent-style-name="CSP_20_-_20_Chapter_20_Body_20_Text" style:master-page-name="CSP_20_-_20_Front_20_Matter">
      <style:paragraph-properties style:page-number="auto"/>
      <style:text-properties style:font-name="Georgia2"/>
    </style:style>
    <style:style style:name="P18" style:family="paragraph" style:parent-style-name="CSP_20_-_20_Chapter_20_Body_20_Text">
      <style:text-properties style:font-name="Georgia2" fo:font-style="italic" style:font-style-asian="italic" style:font-style-complex="italic"/>
    </style:style>
    <style:style style:name="P19" style:family="paragraph" style:parent-style-name="CSP_20_-_20_Chapter_20_Body_20_Text" style:master-page-name="CSP_20_-_20_Chapter_20_Verso">
      <style:paragraph-properties style:page-number="auto"/>
      <style:text-properties style:font-name="Georgia2"/>
    </style:style>
    <style:style style:name="P20" style:family="paragraph" style:parent-style-name="CSP_20_-_20_Title-Page_20_Title" style:master-page-name="CSP_20_-_20_Front_20_Matter">
      <style:paragraph-properties style:page-number="auto"/>
    </style:style>
    <style:style style:name="T1" style:family="text">
      <style:text-properties fo:language="en" fo:country="AU"/>
    </style:style>
    <style:style style:name="T2" style:family="text">
      <style:text-properties style:font-name="Georgia3" fo:font-size="11pt" fo:language="en" fo:country="AU"/>
    </style:style>
    <style:style style:name="T3" style:family="text">
      <style:text-properties style:font-name="Georgia4" style:font-name-asian="Calibri" style:font-name-complex="Garamond"/>
    </style:style>
    <style:style style:name="T4" style:family="text">
      <style:text-properties style:font-name="Georgia2"/>
    </style:style>
    <style:style style:name="T5" style:family="text">
      <style:text-properties style:font-name="Georgia2" style:font-name-asian="Calibri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Half-Title_20_Page_20_Title"><text:title>JSH CreateSpace 6x9</text:title></text:p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h text:style-name="CSP_20_-_20_Chapter_20_SubHeading" text:outline-level="2"/>
      <text:p text:style-name="P11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h text:style-name="CSP_20_-_20_Chapter_20_SubHeading" text:outline-level="2">About the Author</text:h>
      <text:p text:style-name="P14">Write some stuff about yourself here.</text:p>
      <text:p text:style-name="CSP_20_-_20_Chapter_20_Body_20_Text"/>
      <text:p text:style-name="CSP_20_-_20_Copyright_20_Text"/>
      <text:p text:style-name="CSP_20_-_20_Copyright_20_Text"/>
      <text:p text:style-name="P10"/>
      <text:p text:style-name="P16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Chapter_20_Body_20_Text"/>
      <text:p text:style-name="CSP_20_-_20_Title-Page_20_Title"><text:title>JSH CreateSpace 6x9</text:title></text:p>
      <text:p text:style-name="CSP_20_-_20_Title-Page_20_Title"/>
      <text:p text:style-name="P7">This is a SUBTITLE</text:p>
      <text:p text:style-name="CSP_20_-_20_Title-Page_20_Title"/>
      <text:p text:style-name="P8"><text:initial-creator>Andreas Säger</text:initial-creator></text:p>
      <text:p text:style-name="CSP_20_-_20_Title-Page_20_Title"/>
      <text:p text:style-name="CSP_20_-_20_Chapter_20_Body_20_Text"/>
      <text:p text:style-name="P20"/>
      <text:p text:style-name="CSP_20_-_20_Title-Page_20_Title"/>
      <text:p text:style-name="CSP_20_-_20_Title-Page_20_Title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/>
      <text:p text:style-name="CSP_20_-_20_Copyright_20_Text">Copyright <text:span text:style-name="T3">©</text:span><text:span text:style-name="T5"> 2014 by</text:span><text:span text:style-name="T4"> Your Author Name</text:span></text:p>
      <text:p text:style-name="P10">All rights reserved.</text:p>
      <text:p text:style-name="P10">All images <text:span text:style-name="T3">©</text:span> 2014 Your Artist’s Name</text:p>
      <text:p text:style-name="P10">All rights reserved.</text:p>
      <text:p text:style-name="P10"/>
      <text:p text:style-name="P10">ISBN GOES HERE</text:p>
      <text:p text:style-name="P10"/>
      <text:p text:style-name="P10">EAN GOES HERE</text:p>
      <text:p text:style-name="P10"/>
      <text:p text:style-name="P10"/>
      <text:p text:style-name="P10">Allowable Publication Information goes here</text:p>
      <text:p text:style-name="P9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Dedicated to …</text:p>
      <text:p text:style-name="P13"/>
      <text:p text:style-name="P13"/>
      <text:p text:style-name="P17">Table Of Contents Page</text:p>
      <text:p text:style-name="P19"/>
      <text:p text:style-name="P13"/>
      <text:p text:style-name="P13"/>
      <text:p text:style-name="P13"/>
      <text:p text:style-name="P13"/>
      <text:p text:style-name="P13"/>
      <text:h text:style-name="P15" text:outline-level="1">This is a chapter title</text:h>
      <text:h text:style-name="CSP_20_-_20_Chapter_20_Title" text:outline-level="1"/>
      <text:p text:style-name="CSP_20_-_20_Chapter_20_Body_20_Text_20_-_20_First_20_Paragraph">This is the first paragraph, with full left-indenting.</text:p>
      <text:p text:style-name="CSP_20_-_20_Chapter_20_Body_20_Text">This is a next paragraph, with normal indenting, see how the line wraps around, too.</text:p>
      <text:p text:style-name="CSP_20_-_20_Chapter_20_Body_20_Text">This is another next paragraph.</text:p>
      <text:p text:style-name="CSP_20_-_20_Chapter_20_Body_20_Text"/>
      <text:h text:style-name="CSP_20_-_20_Chapter_20_SubHeading" text:outline-level="2">Chapter Subheading, if you want to use them</text:h>
      <text:p text:style-name="CSP_20_-_20_Chapter_20_Body_20_Text_20_-_20_First_20_Paragraph">This is another first paragraph.</text:p>
      <text:p text:style-name="CSP_20_-_20_Chapter_20_Body_20_Text"/>
      <text:p text:style-name="CSP_20_-_20_Chapter_20_Body_20_Text_20_-_20_Computer_20_Speak">This is what I call Computer Speak, but you could use it for anything, like an email contents, or sign on a door, etc.</text:p>
      <text:p text:style-name="P12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Georgia" svg:font-family="Georgia" style:font-family-generic="roman"/>
    <style:font-face style:name="Georgia4" svg:font-family="Georgia" style:font-adornments="Normal" style:font-family-generic="roman"/>
    <style:font-face style:name="Courier New" svg:font-family="'Courier New'" style:font-adornments="Negreta" style:font-family-generic="modern" style:font-pitch="fixed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1" svg:font-family="Georgia" style:font-adornments="Negreta" style:font-family-generic="roman" style:font-pitch="variable"/>
    <style:font-face style:name="Georgia2" svg:font-family="Georgia" style:font-adornments="Norm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AU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62cm" style:writing-mode="lr-tb"/>
      <style:text-properties style:use-window-font-color="true" style:font-name="Georgia" fo:font-size="12pt" fo:language="en" fo:country="A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fo:font-size="11pt" fo:language="en" fo:country="A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cm" fo:margin-top="0.423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Standard" style:list-style-name="WW8Num1" style:class="list">
      <style:paragraph-properties fo:margin-left="0.635cm" fo:margin-right="0cm" fo:margin-top="0cm" fo:margin-bottom="0.494cm" loext:contextual-spacing="false" fo:line-height="100%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Heading_20_1" style:auto-update="true" style:default-outline-level="1">
      <style:paragraph-properties fo:margin-top="0cm" fo:margin-bottom="0cm" loext:contextual-spacing="false" fo:line-height="100%" fo:text-align="center" style:justify-single-word="false"/>
      <style:text-properties fo:text-transform="uppercase" style:font-name="Georgia1" fo:font-family="Georgia" style:font-style-name="Negreta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CSP_20_-_20_Chapter_20_Body_20_Text" style:display-name="CSP - Chapter Body Text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8cm" style:auto-text-indent="false"/>
      <style:text-properties fo:color="#000000" style:font-name="Georgia2" fo:font-family="Georgia" style:font-style-name="Normal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_20_-_20_First_20_Paragraph" style:display-name="CSP - Chapter Body Text - First Paragraph" style:family="paragraph" style:parent-style-name="CSP_20_-_20_Chapter_20_Body_20_Text" style:next-style-name="CSP_20_-_20_Chapter_20_Body_20_Text" style:master-page-name="">
      <style:paragraph-properties fo:margin-left="0cm" fo:margin-right="0cm" fo:margin-top="0cm" fo:margin-bottom="0cm" loext:contextual-spacing="false" fo:orphans="3" fo:widows="2" fo:text-indent="0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family="'Times New Roman'" style:font-style-name="Negret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CSP_20_-_20_Chapter_20_Body_20_Text_20_-_20_Computer_20_Speak" style:display-name="CSP - Chapter Body Text - Computer Speak" style:family="paragraph" style:parent-style-name="CSP_20_-_20_Chapter_20_Body_20_Text" style:master-page-name="">
      <style:paragraph-properties fo:margin-left="1.27cm" fo:margin-right="1.27cm" fo:margin-top="0.381cm" fo:margin-bottom="0.381cm" loext:contextual-spacing="false" fo:line-height="110%" fo:text-align="start" style:justify-single-word="false" fo:text-indent="0cm" style:auto-text-indent="false" style:page-number="auto">
        <style:tab-stops/>
      </style:paragraph-properties>
      <style:text-properties style:font-name="Courier New" fo:font-family="'Courier New'" style:font-style-name="Negreta" style:font-family-generic="modern" style:font-pitch="fixed" fo:font-size="10pt" fo:font-weight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CSP_20_-_20_Chapter_20_SubHeading" style:display-name="CSP - Chapter SubHeading" style:family="paragraph" style:parent-style-name="Heading_20_2" style:next-style-name="CSP_20_-_20_Chapter_20_Body_20_Text_20_-_20_First_20_Paragraph" style:default-outline-level="2" style:master-page-name="">
      <style:paragraph-properties fo:margin-top="0.801cm" fo:margin-bottom="0.499cm" loext:contextual-spacing="false" fo:text-align="start" style:justify-single-word="false" fo:orphans="2" fo:widows="2" style:page-number="auto"/>
      <style:text-properties fo:font-size="11.5pt"/>
    </style:style>
    <style:style style:name="CSP_20_-_20_Chapter_20_First_20_Page_20_Quote" style:display-name="CSP - Chapter First Page Quote" style:family="paragraph" style:parent-style-name="CSP_20_-_20_Chapter_20_Body_20_Text" style:auto-update="true" style:master-page-name="">
      <style:paragraph-properties fo:margin-left="2.159cm" fo:margin-right="2.159cm" fo:margin-top="0.651cm" fo:margin-bottom="0.349cm" loext:contextual-spacing="false" fo:text-indent="0cm" style:auto-text-indent="false" style:page-number="auto" style:shadow="non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Contents_20_Heading" style:display-name="Contents Heading" style:family="paragraph" style:parent-style-name="Standard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931cm" style:type="right" style:leader-style="dotted" style:leader-text="."/>
        </style:tab-stops>
      </style:paragraph-properties>
    </style:style>
    <style:style style:name="CSP_20_-_20_Scene_20_Break" style:display-name="CSP - Scene Break" style:family="paragraph" style:next-style-name="CSP_20_-_20_Chapter_20_Body_20_Text" style:master-page-name="">
      <style:paragraph-properties fo:margin-top="0.508cm" fo:margin-bottom="0.381cm" loext:contextual-spacing="false" fo:text-align="center" style:justify-single-word="false" fo:orphans="2" fo:widows="2" style:page-number="auto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SP_20_-_20_Chapter_20_First_20_Page_20_Quote_20_Signature" style:display-name="CSP - Chapter First Page Quote Signature" style:family="paragraph" style:parent-style-name="CSP_20_-_20_Chapter_20_First_20_Page_20_Quote" style:auto-update="true">
      <style:paragraph-properties fo:margin-top="0cm" fo:margin-bottom="0.101cm" loext:contextual-spacing="false" fo:text-align="end" style:justify-single-word="false"/>
      <style:text-properties fo:font-style="italic"/>
    </style:style>
    <style:style style:name="CSP_20_-_20_Half-Title_20_Page_20_Title" style:display-name="CSP - Half-Title Page Title" style:family="paragraph" style:parent-style-name="CSP_20_-_20_Chapter_20_Title" style:default-outline-level="" style:list-style-name=""/>
    <style:style style:name="CSP_20_-_20_Title-Page_20_Title" style:display-name="CSP - Title-Page Title" style:family="paragraph" style:parent-style-name="CSP_20_-_20_Chapter_20_Title" style:default-outline-level="" style:list-style-name="">
      <style:text-properties fo:font-size="26pt"/>
    </style:style>
    <style:style style:name="CSP_20_-_20_Copyright_20_Text" style:display-name="CSP - Copyright Text" style:family="paragraph" style:parent-style-name="CSP_20_-_20_Chapter_20_Body_20_Text_20_-_20_First_20_Paragraph">
      <style:paragraph-properties fo:text-align="center" style:justify-single-word="false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style:font-name="Times New Roman" fo:font-family="'Times New Roman'" style:font-family-generic="roman" style:font-pitch="variable" fo:font-size="9pt" style:font-size-asian="9pt" style:font-name-complex="Times" style:font-family-complex="Times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Footnote_20_Symbol" style:display-name="Footnote Symbol" style:family="text">
      <style:text-properties fo:font-size="7pt" fo:background-color="transparent"/>
    </style:style>
    <style:style style:name="Footnote_20_anchor" style:display-name="Footnote anchor" style:family="text">
      <style:text-properties style:text-position="35% 50%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language="en" fo:country="AU" style:font-size-asian="9pt" style:font-name-complex="Times New Roman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language="en" fo:country="AU"/>
    </style:style>
    <style:style style:name="MP4" style:family="paragraph" style:parent-style-name="Footer">
      <style:text-properties fo:language="en" fo:country="AU"/>
    </style:style>
    <style:style style:name="MP5" style:family="paragraph" style:parent-style-name="Footer">
      <style:paragraph-properties fo:text-align="center" style:justify-single-word="false"/>
      <style:text-properties fo:language="en" fo:country="AU"/>
    </style:style>
    <style:style style:name="MP6" style:family="paragraph" style:parent-style-name="Header">
      <style:paragraph-properties fo:text-align="center" style:justify-single-word="false"/>
      <style:text-properties style:font-name="Georgia3" fo:font-size="9pt" fo:language="en" fo:country="AU" style:font-size-asian="9pt" style:font-name-complex="Times New Roman" style:font-size-complex="9pt"/>
    </style:style>
    <style:style style:name="MT1" style:family="text">
      <style:text-properties fo:language="en" fo:country="AU"/>
    </style:style>
    <style:style style:name="MT2" style:family="text">
      <style:text-properties style:font-name="Georgia3" fo:font-size="11pt" fo:language="en" fo:country="AU"/>
    </style:style>
    <style:page-layout style:name="Mpm1" style:page-usage="mirrored">
      <style:page-layout-properties fo:page-width="15.24cm" fo:page-height="22.86cm" style:num-format="i" style:print-orientation="portrait" fo:margin-top="0.889cm" fo:margin-bottom="0.889cm" fo:margin-left="2.286cm" fo:margin-right="1.52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 style:page-usage="mirrored">
      <style:page-layout-properties fo:page-width="15.24cm" fo:page-height="22.86cm" style:num-format="i" style:print-orientation="portrait" fo:margin-top="1.93cm" fo:margin-bottom="1.93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15.24cm" fo:page-height="22.86cm" style:num-format="i" style:print-orientation="portrait" fo:margin-top="1.93cm" fo:margin-bottom="0.889cm" fo:margin-left="2.286cm" fo:margin-right="1.5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4" style:page-usage="mirrored">
      <style:page-layout-properties fo:page-width="15.24cm" fo:page-height="22.86cm" style:num-format="i" style:print-orientation="portrait" fo:margin-top="1.93cm" fo:margin-bottom="0.762cm" fo:margin-left="2.286cm" fo:margin-right="1.5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5" style:page-usage="mirrored">
      <style:page-layout-properties fo:page-width="15.24cm" fo:page-height="22.86cm" style:num-format="i" style:print-orientation="portrait" fo:margin-top="0.889cm" fo:margin-bottom="0.762cm" fo:margin-left="2.286cm" fo:margin-right="1.52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6" style:page-usage="mirrored">
      <style:page-layout-properties fo:page-width="15.24cm" fo:page-height="22.86cm" style:num-format="" style:print-orientation="portrait" fo:margin-top="1.93cm" fo:margin-bottom="0.762cm" fo:margin-left="2.286cm" fo:margin-right="1.5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7" style:page-usage="mirrored">
      <style:page-layout-properties fo:page-width="15.24cm" fo:page-height="22.86cm" style:num-format="1" style:print-orientation="portrait" fo:margin-top="1.93cm" fo:margin-bottom="0.762cm" fo:margin-left="2.286cm" fo:margin-right="1.5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false"/>
      </style:header-style>
      <style:footer-style>
        <style:header-footer-properties fo:min-height="1.169cm" fo:margin-left="0cm" fo:margin-right="0cm" fo:margin-top="1.067cm" style:dynamic-spacing="true"/>
      </style:footer-style>
    </style:page-layout>
    <style:page-layout style:name="Mpm8" style:page-usage="mirrored">
      <style:page-layout-properties fo:page-width="15.24cm" fo:page-height="22.86cm" style:num-format="1" style:print-orientation="portrait" fo:margin-top="1.016cm" fo:margin-bottom="0.762cm" fo:margin-left="2.286cm" fo:margin-right="1.52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9" style:page-usage="mirrored">
      <style:page-layout-properties fo:page-width="15.24cm" fo:page-height="22.86cm" style:num-format="1" style:print-orientation="portrait" fo:margin-top="1.93cm" fo:margin-bottom="0.762cm" fo:margin-left="2.286cm" fo:margin-right="1.52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10">
      <style:page-layout-properties fo:page-width="15.24cm" fo:page-height="22.86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15.24cm" fo:page-height="22.86cm" style:num-format="" style:print-orientation="portrait" fo:margin-top="1.93cm" fo:margin-bottom="0.762cm" fo:margin-left="2.286cm" fo:margin-right="1.524cm" style:shadow="none" style:writing-mode="lr-tb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Convert_20_1" style:display-name="Convert 1" style:page-layout-name="Mpm2" style:next-style-name="Next_20_convert_20_1">
      <style:header>
        <text:p text:style-name="MP3"/>
      </style:header>
      <style:footer>
        <text:p text:style-name="MP4"/>
      </style:footer>
    </style:master-page>
    <style:master-page style:name="Next_20_convert_20_1" style:display-name="Next convert 1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2" style:display-name="Convert 2" style:page-layout-name="Mpm2" style:next-style-name="Next_20_convert_20_2">
      <style:header>
        <text:p text:style-name="MP3"/>
      </style:header>
      <style:footer>
        <text:p text:style-name="MP4"/>
      </style:footer>
    </style:master-page>
    <style:master-page style:name="Next_20_convert_20_2" style:display-name="Next convert 2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3" style:display-name="Convert 3" style:page-layout-name="Mpm2" style:next-style-name="Next_20_convert_20_3">
      <style:header>
        <text:p text:style-name="MP3"/>
      </style:header>
      <style:footer>
        <text:p text:style-name="MP4"/>
      </style:footer>
    </style:master-page>
    <style:master-page style:name="Next_20_convert_20_3" style:display-name="Next convert 3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4" style:display-name="Convert 4" style:page-layout-name="Mpm2" style:next-style-name="Next_20_convert_20_4">
      <style:header>
        <text:p text:style-name="MP3"/>
      </style:header>
      <style:footer>
        <text:p text:style-name="MP4"/>
      </style:footer>
    </style:master-page>
    <style:master-page style:name="Next_20_convert_20_4" style:display-name="Next convert 4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5" style:display-name="Convert 5" style:page-layout-name="Mpm3" style:next-style-name="Next_20_convert_20_5">
      <style:header>
        <text:p text:style-name="MP3"/>
      </style:header>
      <style:footer>
        <text:p text:style-name="MP4"/>
      </style:footer>
    </style:master-page>
    <style:master-page style:name="Next_20_convert_20_5" style:display-name="Next convert 5" style:page-layout-name="Mpm1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6" style:display-name="Convert 6" style:page-layout-name="Mpm4" style:next-style-name="Next_20_convert_20_6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6" style:display-name="Next convert 6" style:page-layout-name="Mpm5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SP_20_-_20_Chapter_20_Verso" style:display-name="CSP - Chapter Verso" style:page-layout-name="Mpm6" style:next-style-name="CSP_20_-_20_Chapter_20_First_20_Page">
      <style:header>
        <text:p text:style-name="MP3"/>
      </style:header>
      <style:footer>
        <text:p text:style-name="MP5"/>
      </style:footer>
    </style:master-page>
    <style:master-page style:name="Next_20_convert_20_7" style:display-name="Next convert 7" style:page-layout-name="Mpm5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SP_20_-_20_Chapter_20_First_20_Page" style:display-name="CSP - Chapter First Page" style:page-layout-name="Mpm7" style:next-style-name="CSP_20_-_20_Chapter_20_Next_20_Page">
      <style:header>
        <text:p text:style-name="MP3"/>
      </style:header>
      <style:footer>
        <text:p text:style-name="MP2"><text:span text:style-name="Page_20_Number"><text:span text:style-name="MT2"><text:page-number text:select-page="current">8</text:page-number></text:span></text:span></text:p>
      </style:footer>
    </style:master-page>
    <style:master-page style:name="CSP_20_-_20_Chapter_20_Next_20_Page" style:display-name="CSP - Chapter Next Page" style:page-layout-name="Mpm8">
      <style:header>
        <text:p text:style-name="MP6"><text:chapter text:display="name" text:outline-level="1"/></text:p>
      </style:header>
      <style:header-left>
        <text:p text:style-name="MP6">Stories Of An Awkward Size | Jonathan Swords-Holdsworth</text:p>
      </style:header-left>
      <style:footer>
        <text:p text:style-name="MP2"><text:span text:style-name="Page_20_Number"><text:span text:style-name="MT2"><text:page-number text:select-page="current">9</text:page-number></text:span></text:span></text:p>
      </style:footer>
      <style:footer-left>
        <text:p text:style-name="MP2"><text:span text:style-name="Page_20_Number"><text:span text:style-name="MT2"><text:page-number text:select-page="current">10</text:page-number></text:span></text:span></text:p>
      </style:footer-left>
    </style:master-page>
    <style:master-page style:name="Convert_20_9" style:display-name="Convert 9" style:page-layout-name="Mpm9" style:next-style-name="Next_20_convert_20_9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9" style:display-name="Next convert 9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0" style:display-name="Convert 10" style:page-layout-name="Mpm9" style:next-style-name="Next_20_convert_20_10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0" style:display-name="Next convert 10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1" style:display-name="Convert 11" style:page-layout-name="Mpm9" style:next-style-name="Next_20_convert_20_11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1" style:display-name="Next convert 11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2" style:display-name="Convert 12" style:page-layout-name="Mpm9" style:next-style-name="Next_20_convert_20_12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2" style:display-name="Next convert 12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3" style:display-name="Convert 13" style:page-layout-name="Mpm9" style:next-style-name="Next_20_convert_20_13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3" style:display-name="Next convert 13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4" style:display-name="Convert 14" style:page-layout-name="Mpm9" style:next-style-name="Next_20_convert_20_14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4" style:display-name="Next convert 14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5" style:display-name="Convert 15" style:page-layout-name="Mpm9" style:next-style-name="Next_20_convert_20_15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5" style:display-name="Next convert 15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6" style:display-name="Convert 16" style:page-layout-name="Mpm9" style:next-style-name="Next_20_convert_20_16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6" style:display-name="Next convert 16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7" style:display-name="Convert 17" style:page-layout-name="Mpm9" style:next-style-name="Next_20_convert_20_17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7" style:display-name="Next convert 17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Convert_20_18" style:display-name="Convert 18" style:page-layout-name="Mpm9" style:next-style-name="Next_20_convert_20_18">
      <style:header>
        <text:p text:style-name="MP3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  <style:master-page style:name="Next_20_convert_20_18" style:display-name="Next convert 18" style:page-layout-name="Mpm8">
      <style:header>
        <text:p text:style-name="MP1">BOOK TITLE</text:p>
      </style:header>
      <style:header-left>
        <text:p text:style-name="MP1">AUTHOR NAME</text:p>
      </style:header-left>
      <style:footer>
        <text:p text:style-name="MP2"><text:span text:style-name="Page_20_Number"><text:span text:style-name="MT1"><text:page-number text:select-page="current">0</text:page-number></text:span></text:span></text:p>
      </style:footer>
      <style:footer-left>
        <text:p text:style-name="MP2"><text:span text:style-name="Page_20_Number"><text:span text:style-name="MT1"><text:page-number text:select-page="current">0</text:page-number></text:span></text:span></text:p>
      </style:footer-left>
    </style:master-page>
    <style:master-page style:name="Footnote" style:page-layout-name="Mpm10"/>
    <style:master-page style:name="Endnote" style:page-layout-name="Mpm10"/>
    <style:master-page style:name="CSP_20_-_20_Front_20_Matter" style:display-name="CSP - Front Matter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45:46.969300278</meta:creation-date>
    <meta:editing-cycles>1</meta:editing-cycles>
    <meta:editing-duration>P0D</meta:editing-duration>
    <meta:generator>LibreOffice/5.1.4.2$Linux_X86_64 LibreOffice_project/10m0$Build-2</meta:generator>
    <dc:title>eBook</dc:title>
    <meta:initial-creator>Andreas Säger</meta:initial-creator>
    <meta:document-statistic meta:table-count="0" meta:image-count="0" meta:object-count="0" meta:page-count="10" meta:paragraph-count="110" meta:word-count="259" meta:character-count="1209" meta:non-whitespace-character-count="1059"/>
    <meta:user-defined meta:name="Subtitle">A Slipstream and near-future hard science fiction anthology</meta:user-defined>
    <meta:user-defined meta:name="Version" meta:value-type="float">0.9</meta:user-defined>
  </office:meta>
</office:document-meta>
</file>