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43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/>
    <style:style style:name="ce5" style:family="table-cell" style:parent-style-name="Default" style:data-style-name="N84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84"/>
    <style:style style:name="ce7" style:family="table-cell" style:parent-style-name="Default" style:data-style-name="N0"/>
    <style:style style:name="ce8" style:family="table-cell" style:parent-style-name="Default" style:data-style-name="N99"/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 table:allow-empty-cell="true" table:display-list="unsorted" table:base-cell-address="Shifts.C3">
          <table:error-message table:message-type="stop" table:display="true"/>
        </table:content-validation>
      </table:content-validations>
      <table:table table:name="Shifts" table:style-name="ta1">
        <table:table-column table:style-name="co1" table:number-columns-repeated="3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hift information</text:p>
          </table:table-cell>
          <table:covered-table-cell table:number-columns-repeated="2" table:style-name="ce2"/>
          <table:covered-table-cell table:number-columns-repeated="2" table:style-name="ce5"/>
          <table:table-cell/>
          <table:table-cell table:style-name="ce1" office:value-type="string" calcext:value-type="string" table:number-columns-spanned="7" table:number-rows-spanned="1">
            <text:p>Shift roster</text:p>
          </table:table-cell>
          <table:covered-table-cell table:number-columns-repeated="6" table:style-name="ce2"/>
        </table:table-row>
        <table:table-row table:style-name="ro1">
          <table:table-cell table:style-name="ce2" office:value-type="string" calcext:value-type="string">
            <text:p>Employee</text:p>
          </table:table-cell>
          <table:table-cell table:style-name="ce2" office:value-type="string" calcext:value-type="string">
            <text:p>Shift</text:p>
          </table:table-cell>
          <table:table-cell table:style-name="ce3" office:value-type="string" calcext:value-type="string">
            <text:p>Weekday</text:p>
          </table:table-cell>
          <table:table-cell table:style-name="ce5" office:value-type="string" calcext:value-type="string">
            <text:p>Date From</text:p>
          </table:table-cell>
          <table:table-cell table:style-name="ce5" office:value-type="string" calcext:value-type="string">
            <text:p>Date To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ales-AM</text:p>
          </table:table-cell>
          <table:table-cell table:style-name="ce2" office:value-type="string" calcext:value-type="string">
            <text:p>Sales-PM</text:p>
          </table:table-cell>
          <table:table-cell table:style-name="ce2" office:value-type="string" calcext:value-type="string">
            <text:p>Shop Floor-AM</text:p>
          </table:table-cell>
          <table:table-cell table:style-name="ce2" office:value-type="string" calcext:value-type="string">
            <text:p>Shop Floor-PM</text:p>
          </table:table-cell>
          <table:table-cell table:style-name="ce2" office:value-type="string" calcext:value-type="string">
            <text:p>Finance-AM</text:p>
          </table:table-cell>
          <table:table-cell table:style-name="ce2" office:value-type="string" calcext:value-type="string">
            <text:p>Finance-PM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Sales-AM</text:p>
          </table:table-cell>
          <table:table-cell table:style-name="ce4" table:content-validation-name="val1" office:value-type="string" calcext:value-type="string">
            <text:p>Monday</text:p>
          </table:table-cell>
          <table:table-cell office:value-type="date" office:date-value="2019-07-01" calcext:value-type="date">
            <text:p>2019-07-01</text:p>
          </table:table-cell>
          <table:table-cell office:value-type="date" office:date-value="2020-12-31" calcext:value-type="date">
            <text:p>2020-12-31</text:p>
          </table:table-cell>
          <table:table-cell/>
          <table:table-cell table:style-name="ce6" office:value-type="date" office:date-value="2019-07-29" calcext:value-type="date">
            <text:p>2019-07-29</text:p>
          </table:table-cell>
          <table:table-cell table:style-name="ce7" table:number-matrix-columns-spanned="1" table:number-matrix-rows-spanned="1" table:formula="of:=COM.MICROSOFT.TEXTJOIN(&quot;, &quot;;1;IF(([.$B$3:.$B$9]=[.H$2])*([.$G3]&gt;=[.$D3])*([.$G3]&lt;=[.$E3])*(WEEKDAY([.$G3];2)=VLOOKUP([.$C$3:.$C$9];DaysOfWeek;2;0));[.$A$3:.$A$9];&quot;&quot;))" office:value-type="string" office:string-value="John Smith, Jim Jones" calcext:value-type="string">
            <text:p>John Smith, Jim Jones</text:p>
          </table:table-cell>
          <table:table-cell table:style-name="ce7" table:number-matrix-columns-spanned="1" table:number-matrix-rows-spanned="1" table:formula="of:=COM.MICROSOFT.TEXTJOIN(&quot;, &quot;;1;IF(([.$B$3:.$B$9]=[.I$2])*([.$G3]&gt;=[.$D3])*([.$G3]&lt;=[.$E3])*(WEEKDAY([.$G3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J$2])*([.$G3]&gt;=[.$D3])*([.$G3]&lt;=[.$E3])*(WEEKDAY([.$G3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K$2])*([.$G3]&gt;=[.$D3])*([.$G3]&lt;=[.$E3])*(WEEKDAY([.$G3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L$2])*([.$G3]&gt;=[.$D3])*([.$G3]&lt;=[.$E3])*(WEEKDAY([.$G3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M$2])*([.$G3]&gt;=[.$D3])*([.$G3]&lt;=[.$E3])*(WEEKDAY([.$G3];2)=VLOOKUP([.$C$3:.$C$9];DaysOfWeek;2;0));[.$A$3:.$A$9];&quot;&quot;))">
            <text:p/>
          </table:table-cell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Sales-PM</text:p>
          </table:table-cell>
          <table:table-cell table:style-name="ce4" table:content-validation-name="val1" office:value-type="string" calcext:value-type="string">
            <text:p>Tuesday</text:p>
          </table:table-cell>
          <table:table-cell office:value-type="date" office:date-value="2019-07-01" calcext:value-type="date">
            <text:p>2019-07-01</text:p>
          </table:table-cell>
          <table:table-cell office:value-type="date" office:date-value="2020-12-31" calcext:value-type="date">
            <text:p>2020-12-31</text:p>
          </table:table-cell>
          <table:table-cell/>
          <table:table-cell table:style-name="ce6" office:value-type="date" office:date-value="2020-04-03" calcext:value-type="date">
            <text:p>2020-04-03</text:p>
          </table:table-cell>
          <table:table-cell table:style-name="ce7" table:number-matrix-columns-spanned="1" table:number-matrix-rows-spanned="1" table:formula="of:=COM.MICROSOFT.TEXTJOIN(&quot;, &quot;;1;IF(([.$B$3:.$B$9]=[.H$2])*([.$G4]&gt;=[.$D4])*([.$G4]&lt;=[.$E4])*(WEEKDAY([.$G4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I$2])*([.$G4]&gt;=[.$D4])*([.$G4]&lt;=[.$E4])*(WEEKDAY([.$G4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J$2])*([.$G4]&gt;=[.$D4])*([.$G4]&lt;=[.$E4])*(WEEKDAY([.$G4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K$2])*([.$G4]&gt;=[.$D4])*([.$G4]&lt;=[.$E4])*(WEEKDAY([.$G4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L$2])*([.$G4]&gt;=[.$D4])*([.$G4]&lt;=[.$E4])*(WEEKDAY([.$G4];2)=VLOOKUP([.$C$3:.$C$9];DaysOfWeek;2;0));[.$A$3:.$A$9];&quot;&quot;))" office:value-type="string" office:string-value="John Smith" calcext:value-type="string">
            <text:p>John Smith</text:p>
          </table:table-cell>
          <table:table-cell table:style-name="ce7" table:number-matrix-columns-spanned="1" table:number-matrix-rows-spanned="1" table:formula="of:=COM.MICROSOFT.TEXTJOIN(&quot;, &quot;;1;IF(([.$B$3:.$B$9]=[.M$2])*([.$G4]&gt;=[.$D4])*([.$G4]&lt;=[.$E4])*(WEEKDAY([.$G4];2)=VLOOKUP([.$C$3:.$C$9];DaysOfWeek;2;0));[.$A$3:.$A$9];&quot;&quot;))">
            <text:p/>
          </table:table-cell>
        </table:table-row>
        <table:table-row table:style-name="ro1">
          <table:table-cell office:value-type="string" calcext:value-type="string">
            <text:p>Jim Jones</text:p>
          </table:table-cell>
          <table:table-cell office:value-type="string" calcext:value-type="string">
            <text:p>Sales-AM</text:p>
          </table:table-cell>
          <table:table-cell table:style-name="ce4" table:content-validation-name="val1" office:value-type="string" calcext:value-type="string">
            <text:p>Monday</text:p>
          </table:table-cell>
          <table:table-cell office:value-type="date" office:date-value="2019-07-01" calcext:value-type="date">
            <text:p>2019-07-01</text:p>
          </table:table-cell>
          <table:table-cell office:value-type="date" office:date-value="2020-12-31" calcext:value-type="date">
            <text:p>2020-12-31</text:p>
          </table:table-cell>
          <table:table-cell/>
          <table:table-cell table:style-name="ce6" office:value-type="date" office:date-value="2020-08-01" calcext:value-type="date">
            <text:p>2020-08-01</text:p>
          </table:table-cell>
          <table:table-cell table:style-name="ce7" table:number-matrix-columns-spanned="1" table:number-matrix-rows-spanned="1" table:formula="of:=COM.MICROSOFT.TEXTJOIN(&quot;, &quot;;1;IF(([.$B$3:.$B$9]=[.H$2])*([.$G5]&gt;=[.$D5])*([.$G5]&lt;=[.$E5])*(WEEKDAY([.$G5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I$2])*([.$G5]&gt;=[.$D5])*([.$G5]&lt;=[.$E5])*(WEEKDAY([.$G5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J$2])*([.$G5]&gt;=[.$D5])*([.$G5]&lt;=[.$E5])*(WEEKDAY([.$G5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K$2])*([.$G5]&gt;=[.$D5])*([.$G5]&lt;=[.$E5])*(WEEKDAY([.$G5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L$2])*([.$G5]&gt;=[.$D5])*([.$G5]&lt;=[.$E5])*(WEEKDAY([.$G5];2)=VLOOKUP([.$C$3:.$C$9];DaysOfWeek;2;0));[.$A$3:.$A$9];&quot;&quot;))">
            <text:p/>
          </table:table-cell>
          <table:table-cell table:style-name="ce7" table:number-matrix-columns-spanned="1" table:number-matrix-rows-spanned="1" table:formula="of:=COM.MICROSOFT.TEXTJOIN(&quot;, &quot;;1;IF(([.$B$3:.$B$9]=[.M$2])*([.$G5]&gt;=[.$D5])*([.$G5]&lt;=[.$E5])*(WEEKDAY([.$G5];2)=VLOOKUP([.$C$3:.$C$9];DaysOfWeek;2;0));[.$A$3:.$A$9];&quot;&quot;))" office:value-type="string" office:string-value="Jane Doe" calcext:value-type="string">
            <text:p>Jane Doe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Shop Floor-AM</text:p>
          </table:table-cell>
          <table:table-cell table:style-name="ce4" table:content-validation-name="val1" office:value-type="string" calcext:value-type="string">
            <text:p>Wednesday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06-30" calcext:value-type="date">
            <text:p>2020-06-30</text:p>
          </table:table-cell>
          <table:table-cell/>
          <table:table-cell table:style-name="ce6"/>
          <table:table-cell table:number-columns-repeated="6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Shop Floor-PM</text:p>
          </table:table-cell>
          <table:table-cell table:style-name="ce4" table:content-validation-name="val1" office:value-type="string" calcext:value-type="string">
            <text:p>Thursday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06-30" calcext:value-type="date">
            <text:p>2020-06-30</text:p>
          </table:table-cell>
          <table:table-cell/>
          <table:table-cell table:style-name="ce6"/>
          <table:table-cell/>
          <table:table-cell table:style-name="ce8"/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Finance-AM</text:p>
          </table:table-cell>
          <table:table-cell table:style-name="ce4" table:content-validation-name="val1" office:value-type="string" calcext:value-type="string">
            <text:p>Friday</text:p>
          </table:table-cell>
          <table:table-cell office:value-type="date" office:date-value="2020-07-31" calcext:value-type="date">
            <text:p>2020-07-31</text:p>
          </table:table-cell>
          <table:table-cell office:value-type="date" office:date-value="2020-12-31" calcext:value-type="date">
            <text:p>2020-12-31</text:p>
          </table:table-cell>
          <table:table-cell/>
          <table:table-cell table:style-name="ce6"/>
          <table:table-cell table:number-columns-repeated="6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Finance-PM</text:p>
          </table:table-cell>
          <table:table-cell table:style-name="ce4" table:content-validation-name="val1" office:value-type="string" calcext:value-type="string">
            <text:p>Saturday</text:p>
          </table:table-cell>
          <table:table-cell office:value-type="date" office:date-value="2020-07-31" calcext:value-type="date">
            <text:p>2020-07-31</text:p>
          </table:table-cell>
          <table:table-cell office:value-type="date" office:date-value="2020-12-31" calcext:value-type="date">
            <text:p>2020-12-31</text:p>
          </table:table-cell>
          <table:table-cell/>
          <table:table-cell table:style-name="ce6"/>
          <table:table-cell table:number-columns-repeated="6"/>
        </table:table-row>
        <table:table-row table:style-name="ro1" table:number-rows-repeated="2">
          <table:table-cell table:number-columns-repeated="2"/>
          <table:table-cell table:content-validation-name="val1"/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office:value-type="string" calcext:value-type="string">
            <text:p>ask.libreoffice.org topic – https://ask.libreoffice.org/en/question/198532/is-there-a-calc-formula-or-some-other-way-that-searches-a-table-for-multiple-conditions/</text:p>
          </table:table-cell>
          <table:table-cell/>
          <table:table-cell table:content-validation-name="val1"/>
          <table:table-cell table:number-columns-repeated="3"/>
          <table:table-cell table:style-name="ce6"/>
          <table:table-cell table:number-columns-repeated="6"/>
        </table:table-row>
        <table:table-row table:style-name="ro1" table:number-rows-repeated="23">
          <table:table-cell table:number-columns-repeated="2"/>
          <table:table-cell table:content-validation-name="val1"/>
          <table:table-cell table:number-columns-repeated="3"/>
          <table:table-cell table:style-name="ce6"/>
          <table:table-cell table:number-columns-repeated="6"/>
        </table:table-row>
        <table:table-row table:style-name="ro1" table:number-rows-repeated="1048540">
          <table:table-cell table:number-columns-repeated="2"/>
          <table:table-cell table:content-validation-name="val1"/>
          <table:table-cell table:number-columns-repeated="10"/>
        </table:table-row>
        <table:table-row table:style-name="ro1">
          <table:table-cell table:number-columns-repeated="2"/>
          <table:table-cell table:content-validation-name="val1"/>
          <table:table-cell table:number-columns-repeated="10"/>
        </table:table-row>
      </table:table>
      <table:named-expressions>
        <table:named-expression table:name="DaysOfWeek" table:base-cell-address="$Shifts.$C$3" table:expression="{&quot;Monday&quot;;1|&quot;Tuesday&quot;;2|&quot;Wednesday&quot;;3|&quot;Thursday&quot;;4|&quot;Friday&quot;;5|&quot;Saturday&quot;;6|&quot;Sunday&quot;;7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</number:date-style>
    <number:number-style style:name="N117P0" style:volatile="true">
      <number:text>M</number:text>
    </number:number-style>
    <number:number-style style:name="N117P1" style:volatile="true">
      <number:text>T</number:text>
    </number:number-style>
    <number:number-style style:name="N117">
      <number:number number:min-integer-digits="1"/>
      <number:text/>
      <style:map style:condition="value()=1" style:apply-style-name="N117P0"/>
      <style:map style:condition="value()=2" style:apply-style-name="N117P1"/>
    </number:number-style>
    <number:number-style style:name="N118P0" style:volatile="true">
      <number:text>M</number:text>
    </number:number-style>
    <number:number-style style:name="N118P1" style:volatile="true">
      <number:text>W</number:text>
    </number:number-style>
    <number:number-style style:name="N118P2" style:volatile="true">
      <number:number number:min-integer-digits="1"/>
      <number:text/>
    </number:number-style>
    <number:text-style style:name="N118">
      <number:text/>
      <style:map style:condition="value()=1" style:apply-style-name="N118P0"/>
      <style:map style:condition="value()=3" style:apply-style-name="N118P1"/>
      <style:map style:condition="value()!=3" style:apply-style-name="N118P2"/>
    </number:text-style>
    <number:number-style style:name="N119P0" style:volatile="true">
      <number:text>Monday</number:text>
    </number:number-style>
    <number:number-style style:name="N119P1" style:volatile="true">
      <number:text>Tuesday</number:text>
    </number:number-style>
    <number:number-style style:name="N119">
      <number:number number:min-integer-digits="1"/>
      <number:text/>
      <style:map style:condition="value()=1" style:apply-style-name="N119P0"/>
      <style:map style:condition="value()=2" style:apply-style-name="N119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6:40:28.640000000</meta:creation-date>
    <dc:date>2019-06-29T20:58:40.172000000</dc:date>
    <meta:editing-duration>PT1H17M56S</meta:editing-duration>
    <meta:editing-cycles>18</meta:editing-cycles>
    <meta:generator>LibreOffice/6.0.4.2$Windows_x86 LibreOffice_project/9b0d9b32d5dcda91d2f1a96dc04c645c450872bf</meta:generator>
    <meta:document-statistic meta:table-count="1" meta:cell-count="71" meta:object-count="0"/>
  </office:meta>
</office:document-meta>
</file>