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 style:list-style-name="L1">
      <style:paragraph-properties style:writing-mode="lr-tb"/>
    </style:style>
    <style:style style:name="P3" style:family="paragraph" style:parent-style-name="Standard" style:list-style-name="L1">
      <style:paragraph-properties style:writing-mode="lr-tb"/>
      <style:text-properties officeooo:rsid="00145929" officeooo:paragraph-rsid="00145929"/>
    </style:style>
    <style:style style:name="T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45929" style:font-size-asian="10pt" style:font-style-asian="normal" style:font-weight-asian="normal" style:text-emphasize="non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Objekt1" text:anchor-type="char" svg:x="0cm" svg:y="0.363cm" svg:width="13.672cm" svg:height="6.79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list xml:id="list3034731456" text:style-name="L1">
        <text:list-item>
          <text:p text:style-name="P2"><text:span text:style-name="T1">Der Text </text:span><text:span text:style-name="T2">der Tabelle </text:span><text:span text:style-name="T1">wird </text:span><text:span text:style-name="T2">beim Öffnen</text:span><text:span text:style-name="T1"> teilweise so weit zusammengeschoben, das</text:span><text:span text:style-name="T2">s </text:span><text:span text:style-name="T1">er nicht mehr lesbar ist. </text:span></text:p>
        </text:list-item>
        <text:list-item>
          <text:p text:style-name="P3"><text:span text:style-name="T1">Außerdem werden Spalten und Zeilen ausgeblendet, so dass man ständig den Tabellenauschnitt wieder vergrößern muss.</text:span></text:p>
        </text:list-item>
        <text:list-item>
          <text:p text:style-name="P3"><text:span text:style-name="T1">Der Scrollbalken <text:s/>unten überdeckt häufig den Text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k Wolfram</meta:initial-creator>
    <meta:creation-date>2023-09-13T16:56:34.831000000</meta:creation-date>
    <dc:date>2023-09-13T18:26:35.744000000</dc:date>
    <dc:creator>Frank Wolfram</dc:creator>
    <meta:editing-duration>PT1H30M1S</meta:editing-duration>
    <meta:editing-cycles>1</meta:editing-cycles>
    <meta:document-statistic meta:table-count="0" meta:image-count="0" meta:object-count="1" meta:page-count="1" meta:paragraph-count="3" meta:word-count="42" meta:character-count="276" meta:non-whitespace-character-count="238"/>
    <meta:generator>LibreOffice/7.4.7.2$Windows_X86_64 LibreOffice_project/723314e595e8007d3cf785c16538505a1c878ca5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9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wrap-option="wrap" fo:border="0.74pt solid #000000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5" table:default-cell-style-name="ce2"/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DerText wird teilweise so weit zusammengeschoben das er nicht mehr lesbar ist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2" table:number-rows-repeated="21">
          <table:table-cell table:style-name="Default"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