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076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7.71cm"/>
    </style:style>
    <style:style style:name="co6" style:family="table-column">
      <style:table-column-properties fo:break-before="auto" style:column-width="0.258cm"/>
    </style:style>
    <style:style style:name="co7" style:family="table-column">
      <style:table-column-properties fo:break-before="auto" style:column-width="3.47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0.226cm"/>
    </style:style>
    <style:style style:name="co10" style:family="table-column">
      <style:table-column-properties fo:break-before="auto" style:column-width="5.687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0.298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3.023cm"/>
    </style:style>
    <style:style style:name="co16" style:family="table-column">
      <style:table-column-properties fo:break-before="auto" style:column-width="1.279cm"/>
    </style:style>
    <style:style style:name="co17" style:family="table-column">
      <style:table-column-properties fo:break-before="auto" style:column-width="0.753cm"/>
    </style:style>
    <style:style style:name="co18" style:family="table-column">
      <style:table-column-properties fo:break-before="auto" style:column-width="0.843cm"/>
    </style:style>
    <style:style style:name="co19" style:family="table-column">
      <style:table-column-properties fo:break-before="auto" style:column-width="0.949cm"/>
    </style:style>
    <style:style style:name="co20" style:family="table-column">
      <style:table-column-properties fo:break-before="auto" style:column-width="0.919cm"/>
    </style:style>
    <style:style style:name="co21" style:family="table-column">
      <style:table-column-properties fo:break-before="auto" style:column-width="0.857cm"/>
    </style:style>
    <style:style style:name="co22" style:family="table-column">
      <style:table-column-properties fo:break-before="auto" style:column-width="1.483cm"/>
    </style:style>
    <style:style style:name="co23" style:family="table-column">
      <style:table-column-properties fo:break-before="auto" style:column-width="1.275cm"/>
    </style:style>
    <style:style style:name="co24" style:family="table-column">
      <style:table-column-properties fo:break-before="auto" style:column-width="0.231cm"/>
    </style:style>
    <style:style style:name="co25" style:family="table-column">
      <style:table-column-properties fo:break-before="auto" style:column-width="1.159cm"/>
    </style:style>
    <style:style style:name="co26" style:family="table-column">
      <style:table-column-properties fo:break-before="auto" style:column-width="9.359cm"/>
    </style:style>
    <style:style style:name="co27" style:family="table-column">
      <style:table-column-properties fo:break-before="auto" style:column-width="9.379cm"/>
    </style:style>
    <style:style style:name="co28" style:family="table-column">
      <style:table-column-properties fo:break-before="auto" style:column-width="1.642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3.274cm"/>
    </style:style>
    <style:style style:name="co31" style:family="table-column">
      <style:table-column-properties fo:break-before="auto" style:column-width="0.681cm"/>
    </style:style>
    <style:style style:name="co32" style:family="table-column">
      <style:table-column-properties fo:break-before="auto" style:column-width="0.52cm"/>
    </style:style>
    <style:style style:name="co33" style:family="table-column">
      <style:table-column-properties fo:break-before="auto" style:column-width="1.012cm"/>
    </style:style>
    <style:style style:name="co34" style:family="table-column">
      <style:table-column-properties fo:break-before="auto" style:column-width="0.757cm"/>
    </style:style>
    <style:style style:name="co35" style:family="table-column">
      <style:table-column-properties fo:break-before="auto" style:column-width="2.064cm"/>
    </style:style>
    <style:style style:name="co36" style:family="table-column">
      <style:table-column-properties fo:break-before="auto" style:column-width="0.6cm"/>
    </style:style>
    <style:style style:name="co37" style:family="table-column">
      <style:table-column-properties fo:break-before="auto" style:column-width="2.136cm"/>
    </style:style>
    <style:style style:name="co38" style:family="table-column">
      <style:table-column-properties fo:break-before="auto" style:column-width="10.984cm"/>
    </style:style>
    <style:style style:name="co39" style:family="table-column">
      <style:table-column-properties fo:break-before="auto" style:column-width="0.45cm"/>
    </style:style>
    <style:style style:name="co40" style:family="table-column">
      <style:table-column-properties fo:break-before="auto" style:column-width="2.702cm"/>
    </style:style>
    <style:style style:name="co41" style:family="table-column">
      <style:table-column-properties fo:break-before="auto" style:column-width="1.259cm"/>
    </style:style>
    <style:style style:name="co42" style:family="table-column">
      <style:table-column-properties fo:break-before="auto" style:column-width="0.256cm"/>
    </style:style>
    <style:style style:name="co43" style:family="table-column">
      <style:table-column-properties fo:break-before="auto" style:column-width="4.023cm"/>
    </style:style>
    <style:style style:name="co44" style:family="table-column">
      <style:table-column-properties fo:break-before="auto" style:column-width="2.081cm"/>
    </style:style>
    <style:style style:name="co45" style:family="table-column">
      <style:table-column-properties fo:break-before="auto" style:column-width="1.102cm"/>
    </style:style>
    <style:style style:name="co46" style:family="table-column">
      <style:table-column-properties fo:break-before="auto" style:column-width="0.566cm"/>
    </style:style>
    <style:style style:name="co47" style:family="table-column">
      <style:table-column-properties fo:break-before="auto" style:column-width="2.649cm"/>
    </style:style>
    <style:style style:name="co48" style:family="table-column">
      <style:table-column-properties fo:break-before="auto" style:column-width="2.826cm"/>
    </style:style>
    <style:style style:name="co49" style:family="table-column">
      <style:table-column-properties fo:break-before="auto" style:column-width="8.338cm"/>
    </style:style>
    <style:style style:name="co50" style:family="table-column">
      <style:table-column-properties fo:break-before="auto" style:column-width="3.628cm"/>
    </style:style>
    <style:style style:name="co51" style:family="table-column">
      <style:table-column-properties fo:break-before="auto" style:column-width="3.152cm"/>
    </style:style>
    <style:style style:name="co52" style:family="table-column">
      <style:table-column-properties fo:break-before="auto" style:column-width="3.494cm"/>
    </style:style>
    <style:style style:name="co53" style:family="table-column">
      <style:table-column-properties fo:break-before="auto" style:column-width="0.3cm"/>
    </style:style>
    <style:style style:name="co54" style:family="table-column">
      <style:table-column-properties fo:break-before="auto" style:column-width="5.607cm"/>
    </style:style>
    <style:style style:name="co55" style:family="table-column">
      <style:table-column-properties fo:break-before="auto" style:column-width="0.452cm"/>
    </style:style>
    <style:style style:name="co56" style:family="table-column">
      <style:table-column-properties fo:break-before="auto" style:column-width="5.50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PageStyle_5f_Data">
      <style:table-properties table:display="true" style:writing-mode="lr-tb" table:tab-color="#0000ff"/>
    </style:style>
    <style:style style:name="ta2" style:family="table" style:master-page-name="PageStyle_5f_FindPerson">
      <style:table-properties table:display="true" style:writing-mode="lr-tb" table:tab-color="#ffff00"/>
    </style:style>
    <style:style style:name="ta3" style:family="table" style:master-page-name="PageStyle_5f_Legend">
      <style:table-properties table:display="true" style:writing-mode="lr-tb" table:tab-color="#c00000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b4c7e7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b4c7e7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#REF!=&quot;X&quot;)" style:apply-style-name="ConditionalStyle_5f_70" style:base-cell-address="FileRelatedData.C2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fo:background-color="#b4c7e7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 style:data-style-name="N3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ackground-color="#b4c7e7" style:cell-protect="none" style:print-content="true" style:text-align-source="value-type" style:repeat-content="false" fo:wrap-option="no-wrap" style:direction="ltr" fo:padding-bottom="0.071cm" fo:padding-left="0.247cm" fo:padding-right="0.071cm" fo:padding-top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Default">
      <style:table-cell-properties style:cell-protect="none" style:print-content="true" style:text-align-source="value-type" style:repeat-content="false" fo:wrap-option="no-wrap" style:direction="ltr" fo:padding-bottom="0.071cm" fo:padding-left="0.247cm" fo:padding-right="0.071cm" fo:padding-top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fo:padding-bottom="0.071cm" fo:padding-left="0.247cm" fo:padding-right="0.071cm" fo:padding-top="0.071cm"/>
    </style:style>
    <style:style style:name="ce28" style:family="table-cell" style:parent-style-name="Default">
      <style:table-cell-properties fo:background-color="#b4c7e7" style:cell-protect="none" style:print-content="true" style:text-align-source="value-type" style:repeat-content="false" fo:wrap-option="no-wrap" style:direction="ltr" fo:padding-bottom="0cm" fo:padding-left="0.176cm" fo:padding-right="0cm" fo:padding-top="0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text-align-source="value-type" style:repeat-content="false" fo:wrap-option="no-wrap" style:direction="ltr" fo:padding-bottom="0cm" fo:padding-left="0.176cm" fo:padding-right="0cm" fo:padding-top="0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padding-bottom="0cm" fo:padding-left="0.176cm" fo:padding-right="0cm" fo:padding-top="0cm"/>
    </style:style>
    <style:style style:name="ce60" style:family="table-cell" style:parent-style-name="Default">
      <style:text-properties style:font-name="Calibri1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7d1d5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 style:data-style-name="N0">
      <style:table-cell-properties fo:background-color="#f7d1d5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ackground-color="#f7d1d5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ackground-color="#b4c7e7" style:cell-protect="none" style:print-content="true" style:text-align-source="fix" style:repeat-content="false" fo:wrap-option="no-wrap" style:direction="ltr" fo:padding-bottom="0.071cm" fo:padding-left="0.176cm" fo:padding-right="0.071cm" fo:padding-top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-bottom="0.071cm" fo:padding-left="0.176cm" fo:padding-right="0.071cm" fo:padding-top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#REF!=&quot;X&quot;)" style:apply-style-name="ConditionalStyle_5f_70" style:base-cell-address="FileRelatedData.C2"/>
    </style:style>
    <style:style style:name="ce2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-bottom="0.071cm" fo:padding-left="0.176cm" fo:padding-right="0.071cm" fo:padding-top="0.071cm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#ffff6d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ffff6d"/>
    </style:style>
    <style:style style:name="ce5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ackground-color="#ffffcc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 style:data-style-name="N0"/>
    <style:style style:name="ce2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 style:data-style-name="N9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0" style:family="table-cell" style:parent-style-name="Default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 style:data-style-name="N9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 style:data-style-name="N36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5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 style:data-style-name="N99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8" style:family="table-cell" style:parent-style-name="Default">
      <style:table-cell-properties fo:background-color="#dee7e5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9" style:family="table-cell" style:parent-style-name="Default">
      <style:table-cell-properties fo:background-color="#dee7e5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0" style:family="table-cell" style:parent-style-name="Default">
      <style:text-properties style:font-name="Calibri1"/>
    </style:style>
    <style:style style:name="ce572" style:family="table-cell" style:parent-style-name="Default">
      <style:table-cell-properties fo:background-color="#f8cbad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3" style:family="table-cell" style:parent-style-name="Default">
      <style:table-cell-properties fo:background-color="#f8cbad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3" style:family="table-cell" style:parent-style-name="Default">
      <style:table-cell-properties fo:border-bottom="none" fo:background-color="#ffffd7" style:cell-protect="protected" style:print-content="tru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4" style:family="table-cell" style:parent-style-name="Default">
      <style:table-cell-properties fo:border-bottom="none" fo:background-color="#ffffd7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5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6" style:family="table-cell" style:parent-style-name="Default">
      <style:table-cell-properties fo:border-bottom="0.74pt solid #000000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1" style:family="table-cell" style:parent-style-name="Default">
      <style:table-cell-properties fo:border-bottom="none" fo:background-color="#ffffd7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5" style:family="table-cell" style:parent-style-name="Default">
      <style:table-cell-properties fo:background-color="#ffffd7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1" style:family="table-cell" style:parent-style-name="Default">
      <style:text-properties fo:font-size="9pt" style:font-size-asian="9pt" style:font-size-complex="9pt"/>
    </style:style>
    <style:style style:name="ce90" style:family="table-cell" style:parent-style-name="Default">
      <style:table-cell-properties fo:border-bottom="0.74pt solid #000000" fo:border-left="none" fo:border-right="none" fo:border-top="none"/>
    </style:style>
    <style:style style:name="ce450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0.74pt solid #069a2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1" style:family="table-cell" style:parent-style-name="Default">
      <style:table-cell-properties fo:border-bottom="none" style:cell-protect="none" style:print-content="true" style:text-align-source="value-type" style:repeat-content="false" fo:wrap-option="no-wrap" fo:border-left="0.74pt solid #069a2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2" style:family="table-cell" style:parent-style-name="Default">
      <style:table-cell-properties fo:border-bottom="none" fo:border-left="0.74pt solid #069a2e" fo:border-right="none" fo:border-top="none"/>
    </style:style>
    <style:style style:name="ce171" style:family="table-cell" style:parent-style-name="Default">
      <style:table-cell-properties fo:border-bottom="0.74pt solid #000000" style:cell-protect="none" style:print-content="true" style:text-align-source="value-type" style:repeat-content="false" fo:wrap-option="no-wrap" fo:border-left="0.74pt solid #069a2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6" style:family="table-cell" style:parent-style-name="Default">
      <style:table-cell-properties fo:border-bottom="none" fo:background-color="#ffffd7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7" style:family="table-cell" style:parent-style-name="Default">
      <style:table-cell-properties fo:border-bottom="none" fo:background-color="#ffffd7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8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9" style:family="table-cell" style:parent-style-name="Default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77" style:family="table-cell" style:parent-style-name="Default">
      <style:table-cell-properties fo:border-bottom="none" fo:background-color="#ffffd7" style:cell-protect="protected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8" style:family="table-cell" style:parent-style-name="Default">
      <style:table-cell-properties fo:border-bottom="none" fo:background-color="#ffffd7" style:cell-protect="protected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0" style:family="table-cell" style:parent-style-name="Default">
      <style:table-cell-properties fo:border-bottom="none" fo:border-left="0.74pt solid #000000" fo:border-right="0.74pt solid #000000" fo:border-top="none"/>
    </style:style>
    <style:style style:name="ce18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2" style:family="table-cell" style:parent-style-name="Default">
      <style:table-cell-properties fo:border-bottom="none" fo:background-color="transparent" fo:border-left="0.74pt solid #000000" fo:padding="0.071cm" fo:border-right="0.74pt solid #000000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3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Calibri1" fo:font-size="9pt" style:font-size-asian="9pt" style:font-size-complex="9pt"/>
    </style:style>
    <style:style style:name="ce442" style:family="table-cell" style:parent-style-name="Default">
      <style:text-properties style:font-name="Calibri1" fo:font-size="9pt" style:font-size-asian="9pt" style:font-size-complex="9pt"/>
    </style:style>
    <style:style style:name="ce479" style:family="table-cell" style:parent-style-name="Default">
      <style:table-cell-properties fo:border-bottom="none" fo:background-color="#dee6ef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0" style:family="table-cell" style:parent-style-name="Default">
      <style:table-cell-properties fo:border-bottom="none" fo:background-color="#dee6ef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value-type" style:repeat-content="false" fo:wrap-option="no-wrap" style:direction="ltr" fo:padding-bottom="0.071cm" fo:padding-left="0.176cm" fo:padding-right="0.071cm" fo:padding-top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8" style:family="table-cell" style:parent-style-name="Default">
      <style:table-cell-properties fo:border-bottom="none" fo:background-color="#deebf7" style:cell-protect="protected" style:print-content="true" style:text-align-source="fix" style:repeat-content="false" fo:wrap-option="no-wrap" fo:border-left="none" style:direction="ltr" fo:padding-bottom="0.071cm" fo:padding-left="0.176cm" fo:padding-right="0.071cm" fo:padding-top="0.071c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3" style:family="table-cell" style:parent-style-name="Default">
      <style:table-cell-properties fo:border-bottom="none" fo:background-color="#deebf7" style:cell-protect="protected" style:print-content="true" style:text-align-source="value-type" style:repeat-content="false" fo:wrap-option="no-wrap" fo:border-left="none" style:direction="ltr" fo:padding-bottom="0.071cm" fo:padding-left="0.176cm" fo:padding-right="0.071cm" fo:padding-top="0.071cm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4" style:family="table-cell" style:parent-style-name="Default">
      <style:table-cell-properties fo:border-bottom="none" fo:border-left="none" fo:padding-bottom="0.071cm" fo:padding-left="0.176cm" fo:padding-right="0.071cm" fo:padding-top="0.071cm" fo:border-right="0.74pt solid #000000" fo:border-top="none"/>
    </style:style>
    <style:style style:name="ce565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none" style:direction="ltr" fo:padding-bottom="0.071cm" fo:padding-left="0.176cm" fo:padding-right="0.071cm" fo:padding-top="0.071cm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6" style:family="table-cell" style:parent-style-name="Default">
      <style:table-cell-properties fo:border-bottom="0.74pt solid #000000" style:cell-protect="protected" style:print-content="true" style:text-align-source="value-type" style:repeat-content="false" fo:wrap-option="no-wrap" fo:border-left="none" style:direction="ltr" fo:padding-bottom="0.071cm" fo:padding-left="0.176cm" fo:padding-right="0.071cm" fo:padding-top="0.071cm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padding-bottom="0.071cm" fo:padding-left="0.176cm" fo:padding-right="0.071cm" fo:padding-top="0.071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ListEvent1)" table:allow-empty-cell="true" table:display-list="unsorted" table:base-cell-address="Legend.I2">
          <table:help-message table:display="true"/>
          <table:error-message table:message-type="stop" table:display="true"/>
        </table:content-validation>
        <table:content-validation table:name="val2" table:condition="of:cell-content-is-in-list(ListEvent2)" table:allow-empty-cell="true" table:display-list="unsorted" table:base-cell-address="Legend.J2">
          <table:help-message table:display="true"/>
          <table:error-message table:message-type="stop" table:display="true"/>
        </table:content-validation>
        <table:content-validation table:name="val3" table:condition="of:cell-content-is-in-list(ListPlaceName)" table:allow-empty-cell="true" table:display-list="unsorted" table:base-cell-address="Legend.X2">
          <table:help-message table:display="true"/>
          <table:error-message table:message-type="stop" table:display="true"/>
        </table:content-validation>
        <table:content-validation table:name="val4" table:condition="of:cell-content-is-in-list(ListSubjects)" table:allow-empty-cell="true" table:display-list="unsorted" table:base-cell-address="Legend.L2">
          <table:help-message table:display="true"/>
          <table:error-message table:message-type="stop" table:display="true"/>
        </table:content-validation>
        <table:content-validation table:name="val5" table:condition="of:cell-content-is-in-list(Source)" table:allow-empty-cell="true" table:display-list="unsorted" table:base-cell-address="FileRelatedData.D1213">
          <table:error-message table:message-type="stop" table:display="true"/>
        </table:content-validation>
        <table:content-validation table:name="val6" table:condition="of:cell-content-is-in-list([$Legend.$G$4:$Legend.$G$14])" table:allow-empty-cell="true" table:display-list="unsorted" table:base-cell-address="FindPerson.J1">
          <table:help-message table:display="true"/>
          <table:error-message table:message-type="stop" table:display="true"/>
        </table:content-validation>
      </table:content-validations>
      <table:table table:name="FileRelatedDat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1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ce75"/>
        <table:table-column table:style-name="co8" table:default-cell-style-name="Default"/>
        <table:table-column table:style-name="co9" table:default-cell-style-name="Default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7" table:default-cell-style-name="ce45"/>
        <table:table-column table:style-name="co19" table:default-cell-style-name="ce45"/>
        <table:table-column table:style-name="co20" table:default-cell-style-name="ce45"/>
        <table:table-column table:style-name="co18" table:default-cell-style-name="ce45"/>
        <table:table-column table:style-name="co21" table:default-cell-style-name="ce45"/>
        <table:table-column table:style-name="co18" table:number-columns-repeated="2" table:default-cell-style-name="ce45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1" table:default-cell-style-name="ce11"/>
        <table:table-column table:style-name="co25" table:default-cell-style-name="ce35"/>
        <table:table-column table:style-name="co26" table:default-cell-style-name="ce276"/>
        <table:table-column table:style-name="co27" table:default-cell-style-name="ce42"/>
        <table:table-column table:style-name="co28" table:default-cell-style-name="ce44"/>
        <table:table-column table:style-name="co28" table:number-columns-repeated="16330" table:default-cell-style-name="Default"/>
        <table:table-row table:style-name="ro1">
          <table:table-cell table:style-name="ce2"/>
          <table:table-cell table:style-name="ce7" office:value-type="string" calcext:value-type="string">
            <text:p>Archive #</text:p>
          </table:table-cell>
          <table:table-cell table:style-name="ce14"/>
          <table:table-cell table:style-name="ce19" office:value-type="string" calcext:value-type="string">
            <text:p>Date</text:p>
          </table:table-cell>
          <table:table-cell table:style-name="ce14" office:value-type="string" calcext:value-type="string">
            <text:p>Description</text:p>
          </table:table-cell>
          <table:table-cell table:style-name="ce14"/>
          <table:table-cell table:style-name="ce24" office:value-type="string" calcext:value-type="string">
            <text:p>Event1</text:p>
          </table:table-cell>
          <table:table-cell table:style-name="ce14" office:value-type="string" calcext:value-type="string">
            <text:p>Event2</text:p>
          </table:table-cell>
          <table:table-cell table:style-name="ce14"/>
          <table:table-cell table:style-name="ce28" office:value-type="string" calcext:value-type="string">
            <text:p>Place</text:p>
          </table:table-cell>
          <table:table-cell table:style-name="ce28" office:value-type="string" calcext:value-type="string">
            <text:p>Address</text:p>
          </table:table-cell>
          <table:table-cell table:style-name="ce28" office:value-type="string" calcext:value-type="string">
            <text:p>GPS</text:p>
          </table:table-cell>
          <table:table-cell table:style-name="ce28"/>
          <table:table-cell table:style-name="ce28" office:value-type="string" calcext:value-type="string">
            <text:p>Subject1</text:p>
          </table:table-cell>
          <table:table-cell table:style-name="ce28" office:value-type="string" calcext:value-type="string">
            <text:p>Subject2</text:p>
          </table:table-cell>
          <table:table-cell table:style-name="ce28" office:value-type="string" calcext:value-type="string">
            <text:p>Subject3</text:p>
          </table:table-cell>
          <table:table-cell table:style-name="ce28" office:value-type="string" calcext:value-type="string">
            <text:p>Subject4</text:p>
          </table:table-cell>
          <table:table-cell table:style-name="ce28" office:value-type="string" calcext:value-type="string">
            <text:p>Subject5</text:p>
          </table:table-cell>
          <table:table-cell table:style-name="ce28" office:value-type="string" calcext:value-type="string">
            <text:p>Subject6</text:p>
          </table:table-cell>
          <table:table-cell table:style-name="ce28" office:value-type="string" calcext:value-type="string">
            <text:p>Subject7</text:p>
          </table:table-cell>
          <table:table-cell table:style-name="ce28" office:value-type="string" calcext:value-type="string">
            <text:p>Subject8</text:p>
          </table:table-cell>
          <table:table-cell table:style-name="ce28" office:value-type="string" calcext:value-type="string">
            <text:p>Subject9</text:p>
          </table:table-cell>
          <table:table-cell table:style-name="ce28" office:value-type="string" calcext:value-type="string">
            <text:p>Subject10</text:p>
          </table:table-cell>
          <table:table-cell table:style-name="ce28" office:value-type="string" calcext:value-type="string">
            <text:p>Subject11</text:p>
          </table:table-cell>
          <table:table-cell table:style-name="ce28" office:value-type="string" calcext:value-type="string">
            <text:p>Subject12</text:p>
          </table:table-cell>
          <table:table-cell table:style-name="ce14" office:value-type="string" calcext:value-type="string">
            <text:p>Source</text:p>
          </table:table-cell>
          <table:table-cell table:style-name="ce14" office:value-type="string" calcext:value-type="string">
            <text:p>Media</text:p>
          </table:table-cell>
          <table:table-cell table:style-name="ce14"/>
          <table:table-cell table:style-name="ce14" office:value-type="string" calcext:value-type="string">
            <text:p>RootFolder</text:p>
          </table:table-cell>
          <table:table-cell table:style-name="ce33" office:value-type="string" calcext:value-type="string">
            <text:p>Folder</text:p>
          </table:table-cell>
          <table:table-cell table:style-name="ce37" office:value-type="string" calcext:value-type="string">
            <text:p>Windows Filename</text:p>
          </table:table-cell>
          <table:table-cell table:style-name="ce40" office:value-type="string" calcext:value-type="string">
            <text:p>FilePath</text:p>
          </table:table-cell>
          <table:table-cell table:style-name="ce43" table:formula="of:=COUNTA([$FileRelatedData.$AG:$FileRelatedData.$AG])" office:value-type="float" office:value="18" calcext:value-type="float">
            <text:p>18</text:p>
          </table:table-cell>
          <table:table-cell table:style-name="ce553" table:number-columns-repeated="16328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A000001</text:p>
          </table:table-cell>
          <table:table-cell table:style-name="ce227"/>
          <table:table-cell table:style-name="ce9" office:value-type="string" calcext:value-type="string">
            <text:p>1950s</text:p>
          </table:table-cell>
          <table:table-cell table:style-name="ce336" office:value-type="string" calcext:value-type="string">
            <text:p>Portrait of Thomas Russell Smith</text:p>
          </table:table-cell>
          <table:table-cell table:style-name="ce336" office:value-type="string" calcext:value-type="string">
            <text:p><text:s/></text:p>
          </table:table-cell>
          <table:table-cell table:style-name="ce72" table:content-validation-name="val1" office:value-type="string" calcext:value-type="string">
            <text:p>Portrait</text:p>
          </table:table-cell>
          <table:table-cell table:style-name="ce336" table:content-validation-name="val2"/>
          <table:table-cell table:style-name="ce336" office:value-type="string" calcext:value-type="string">
            <text:p><text:s/></text:p>
          </table:table-cell>
          <table:table-cell table:style-name="ce29" table:content-validation-name="val3" office:value-type="string" calcext:value-type="string">
            <text:p>Boston Street Baptist Church</text:p>
          </table:table-cell>
          <table:table-cell table:style-name="ce29" table:number-columns-repeated="2"/>
          <table:table-cell table:style-name="ce29" office:value-type="string" calcext:value-type="string">
            <text:p><text:s/></text:p>
          </table:table-cell>
          <table:table-cell table:style-name="ce29" table:content-validation-name="val4" office:value-type="string" calcext:value-type="string">
            <text:p>Thomas Russell Smith</text:p>
          </table:table-cell>
          <table:table-cell table:style-name="ce29" table:content-validation-name="val4" table:number-columns-repeated="11"/>
          <table:table-cell table:style-name="ce11" table:content-validation-name="val5" office:value-type="string" calcext:value-type="string">
            <text:p>Jones Collection</text:p>
          </table:table-cell>
          <table:table-cell table:style-name="ce336" office:value-type="string" calcext:value-type="string">
            <text:p>Document Scanned</text:p>
          </table:table-cell>
          <table:table-cell table:style-name="ce336" office:value-type="string" calcext:value-type="string">
            <text:p><text:s/></text:p>
          </table:table-cell>
          <table:table-cell office:value-type="string" calcext:value-type="string">
            <text:p>H:\_Processed Copies</text:p>
          </table:table-cell>
          <table:table-cell table:style-name="ce34" table:formula="of:=IF(ISNUMBER(FIND(&quot;s&quot;;[.D2]));[.D2];IF(ISNUMBER([.D2]);YEAR([.D2]);IFERROR(VALUE(LEFT([.D2];4));LEFT([.D2];4))))" office:value-type="string" office:string-value="1950s" calcext:value-type="string">
            <text:p>1950s</text:p>
          </table:table-cell>
          <table:table-cell table:style-name="ce91" office:value-type="string" calcext:value-type="string">
            <text:p>195x-xx-xx - Thomas Russell Smith_1_P000001.tif</text:p>
          </table:table-cell>
          <table:table-cell table:style-name="ce41" table:formula="of:=COM.MICROSOFT.TEXTJOIN(&quot;\&quot;;1;[.AC2:.AE2])" office:value-type="string" office:string-value="H:\_Processed Copies\1950s\195x-xx-xx - Thomas Russell Smith_1_P000001.tif" calcext:value-type="string">
            <text:p>H:\_Processed Copies\1950s\195x-xx-xx - Thomas Russell Smith_1_P000001.tif</text:p>
          </table:table-cell>
          <table:table-cell table:formula="of:=&quot;::&quot; &amp; COM.MICROSOFT.TEXTJOIN(&quot;::&quot;;1;[$FileRelatedData.$N2:$FileRelatedData.$Y2]) &amp; &quot;::&quot;" office:value-type="string" office:string-value="::Thomas Russell Smith::" calcext:value-type="string">
            <text:p>::Thomas Russell Smith::</text:p>
          </table:table-cell>
          <table:table-cell table:number-columns-repeated="16330"/>
        </table:table-row>
        <table:table-row table:style-name="ro1">
          <table:table-cell/>
          <table:table-cell table:style-name="ce3" office:value-type="string" calcext:value-type="string">
            <text:p>A000002</text:p>
          </table:table-cell>
          <table:table-cell table:style-name="ce227"/>
          <table:table-cell table:style-name="ce9" office:value-type="string" calcext:value-type="string">
            <text:p>1950s</text:p>
          </table:table-cell>
          <table:table-cell table:style-name="ce336" office:value-type="string" calcext:value-type="string">
            <text:p>Portrait of Everette Vance Carswell</text:p>
          </table:table-cell>
          <table:table-cell table:style-name="ce336" office:value-type="string" calcext:value-type="string">
            <text:p><text:s/></text:p>
          </table:table-cell>
          <table:table-cell table:style-name="ce72" table:content-validation-name="val1" office:value-type="string" calcext:value-type="string">
            <text:p>Portrait</text:p>
          </table:table-cell>
          <table:table-cell table:style-name="ce336" table:content-validation-name="val2"/>
          <table:table-cell table:style-name="ce336" office:value-type="string" calcext:value-type="string">
            <text:p><text:s/></text:p>
          </table:table-cell>
          <table:table-cell table:style-name="ce29" table:content-validation-name="val3" office:value-type="string" calcext:value-type="string">
            <text:p>Boston Street Baptist Church</text:p>
          </table:table-cell>
          <table:table-cell table:style-name="ce29" table:number-columns-repeated="2"/>
          <table:table-cell table:style-name="ce29" office:value-type="string" calcext:value-type="string">
            <text:p><text:s/></text:p>
          </table:table-cell>
          <table:table-cell table:style-name="ce29" table:content-validation-name="val4" office:value-type="string" calcext:value-type="string">
            <text:p>Thomas Russell Smith</text:p>
          </table:table-cell>
          <table:table-cell table:style-name="ce29" table:content-validation-name="val4" table:number-columns-repeated="11"/>
          <table:table-cell table:style-name="ce11" table:content-validation-name="val5" office:value-type="string" calcext:value-type="string">
            <text:p>Jones Collection</text:p>
          </table:table-cell>
          <table:table-cell table:style-name="ce336" office:value-type="string" calcext:value-type="string">
            <text:p>Document Scanned</text:p>
          </table:table-cell>
          <table:table-cell table:style-name="ce336" office:value-type="string" calcext:value-type="string">
            <text:p><text:s/></text:p>
          </table:table-cell>
          <table:table-cell office:value-type="string" calcext:value-type="string">
            <text:p>H:\_Processed Copies</text:p>
          </table:table-cell>
          <table:table-cell table:style-name="ce34" table:formula="of:=IF(ISNUMBER(FIND(&quot;s&quot;;[.D3]));[.D3];IF(ISNUMBER([.D3]);YEAR([.D3]);IFERROR(VALUE(LEFT([.D3];4));LEFT([.D3];4))))" office:value-type="string" office:string-value="1950s" calcext:value-type="string">
            <text:p>1950s</text:p>
          </table:table-cell>
          <table:table-cell table:style-name="ce91" office:value-type="string" calcext:value-type="string">
            <text:p>195x-xx-xx - Thomas Russell Smith_2_P000001.tif</text:p>
          </table:table-cell>
          <table:table-cell table:style-name="ce41" table:formula="of:=COM.MICROSOFT.TEXTJOIN(&quot;\&quot;;1;[.AC3:.AE3])" office:value-type="string" office:string-value="H:\_Processed Copies\1950s\195x-xx-xx - Thomas Russell Smith_2_P000001.tif" calcext:value-type="string">
            <text:p>H:\_Processed Copies\1950s\195x-xx-xx - Thomas Russell Smith_2_P000001.tif</text:p>
          </table:table-cell>
          <table:table-cell table:formula="of:=&quot;::&quot; &amp; COM.MICROSOFT.TEXTJOIN(&quot;::&quot;;1;[$FileRelatedData.$N3:$FileRelatedData.$Y3]) &amp; &quot;::&quot;" office:value-type="string" office:string-value="::Thomas Russell Smith::" calcext:value-type="string">
            <text:p>::Thomas Russell Smith::</text:p>
          </table:table-cell>
          <table:table-cell table:number-columns-repeated="16330"/>
        </table:table-row>
        <table:table-row table:style-name="ro1">
          <table:table-cell/>
          <table:table-cell table:style-name="ce3" office:value-type="string" calcext:value-type="string">
            <text:p>A000003</text:p>
          </table:table-cell>
          <table:table-cell table:style-name="ce227"/>
          <table:table-cell table:style-name="ce9" office:value-type="string" calcext:value-type="string">
            <text:p>1964-06-xx</text:p>
          </table:table-cell>
          <table:table-cell table:style-name="ce336" office:value-type="string" calcext:value-type="string">
            <text:p>Barbara Jean Smith holding her daughter, Jessi Mae Smith, beside her husband, Thomas Russell Smith, on vacation.</text:p>
          </table:table-cell>
          <table:table-cell table:style-name="ce336" office:value-type="string" calcext:value-type="string">
            <text:p><text:s/></text:p>
          </table:table-cell>
          <table:table-cell table:style-name="ce72" table:content-validation-name="val1" office:value-type="string" calcext:value-type="string">
            <text:p>Vacation_Florida</text:p>
          </table:table-cell>
          <table:table-cell table:style-name="ce336" table:content-validation-name="val2"/>
          <table:table-cell table:style-name="ce336" office:value-type="string" calcext:value-type="string">
            <text:p><text:s/></text:p>
          </table:table-cell>
          <table:table-cell table:style-name="ce29" table:content-validation-name="val3" office:value-type="string" calcext:value-type="string">
            <text:p>Fort Myers, FL</text:p>
          </table:table-cell>
          <table:table-cell table:style-name="ce29" table:number-columns-repeated="2"/>
          <table:table-cell table:style-name="ce29" office:value-type="string" calcext:value-type="string">
            <text:p><text:s/></text:p>
          </table:table-cell>
          <table:table-cell table:style-name="ce29" table:content-validation-name="val4" office:value-type="string" calcext:value-type="string">
            <text:p>Barbara Jean Smith</text:p>
          </table:table-cell>
          <table:table-cell table:style-name="ce29" table:content-validation-name="val4" office:value-type="string" calcext:value-type="string">
            <text:p>Thomas Russell Smith</text:p>
          </table:table-cell>
          <table:table-cell table:style-name="ce29" table:content-validation-name="val4" table:number-columns-repeated="10"/>
          <table:table-cell table:style-name="ce11" table:content-validation-name="val5" office:value-type="string" calcext:value-type="string">
            <text:p>Jones Collection</text:p>
          </table:table-cell>
          <table:table-cell table:style-name="ce336" office:value-type="string" calcext:value-type="string">
            <text:p>Photo Scanned</text:p>
          </table:table-cell>
          <table:table-cell table:style-name="ce336" office:value-type="string" calcext:value-type="string">
            <text:p><text:s/></text:p>
          </table:table-cell>
          <table:table-cell office:value-type="string" calcext:value-type="string">
            <text:p>H:\_Processed Copies</text:p>
          </table:table-cell>
          <table:table-cell table:style-name="ce34" table:formula="of:=IF(ISNUMBER(FIND(&quot;s&quot;;[.D4]));[.D4];IF(ISNUMBER([.D4]);YEAR([.D4]);IFERROR(VALUE(LEFT([.D4];4));LEFT([.D4];4))))" office:value-type="float" office:value="1964" calcext:value-type="float">
            <text:p>1964</text:p>
          </table:table-cell>
          <table:table-cell table:style-name="ce91" office:value-type="string" calcext:value-type="string">
            <text:p>1964-06-xx - Tom, Barbara and Jessi - Carolina Beach - P000003.tif</text:p>
          </table:table-cell>
          <table:table-cell table:style-name="ce41" table:formula="of:=COM.MICROSOFT.TEXTJOIN(&quot;\&quot;;1;[.AC4:.AE4])" office:value-type="string" office:string-value="H:\_Processed Copies\1964\1964-06-xx - Tom, Barbara and Jessi - Carolina Beach - P000003.tif" calcext:value-type="string">
            <text:p>H:\_Processed Copies\1964\1964-06-xx - Tom, Barbara and Jessi - Carolina Beach - P000003.tif</text:p>
          </table:table-cell>
          <table:table-cell table:formula="of:=&quot;::&quot; &amp; COM.MICROSOFT.TEXTJOIN(&quot;::&quot;;1;[$FileRelatedData.$N4:$FileRelatedData.$Y4]) &amp; &quot;::&quot;" office:value-type="string" office:string-value="::Barbara Jean Smith::Thomas Russell Smith::" calcext:value-type="string">
            <text:p>::Barbara Jean Smith::Thomas Russell Smith::</text:p>
          </table:table-cell>
          <table:table-cell table:number-columns-repeated="16330"/>
        </table:table-row>
        <table:table-row table:style-name="ro1">
          <table:table-cell/>
          <table:table-cell table:style-name="ce3" office:value-type="string" calcext:value-type="string">
            <text:p>A000004</text:p>
          </table:table-cell>
          <table:table-cell table:style-name="ce227"/>
          <table:table-cell table:style-name="ce9" office:value-type="string" calcext:value-type="string">
            <text:p>1964-06-xx</text:p>
          </table:table-cell>
          <table:table-cell table:style-name="ce336" office:value-type="string" calcext:value-type="string">
            <text:p>Thomas Russell Smith with his niece, Jessi Mae Wilson, while on vacation.</text:p>
          </table:table-cell>
          <table:table-cell table:style-name="ce336" office:value-type="string" calcext:value-type="string">
            <text:p><text:s/></text:p>
          </table:table-cell>
          <table:table-cell table:style-name="ce72" table:content-validation-name="val1" office:value-type="string" calcext:value-type="string">
            <text:p>Vacation_Florida</text:p>
          </table:table-cell>
          <table:table-cell table:style-name="ce336" table:content-validation-name="val2"/>
          <table:table-cell table:style-name="ce336" office:value-type="string" calcext:value-type="string">
            <text:p><text:s/></text:p>
          </table:table-cell>
          <table:table-cell table:style-name="ce29" table:content-validation-name="val3" office:value-type="string" calcext:value-type="string">
            <text:p>Fort Myers, FL</text:p>
          </table:table-cell>
          <table:table-cell table:style-name="ce29" table:number-columns-repeated="2"/>
          <table:table-cell table:style-name="ce29" office:value-type="string" calcext:value-type="string">
            <text:p><text:s/></text:p>
          </table:table-cell>
          <table:table-cell table:style-name="ce29" table:content-validation-name="val4" office:value-type="string" calcext:value-type="string">
            <text:p>Thomas Russell Smith</text:p>
          </table:table-cell>
          <table:table-cell table:style-name="ce29" table:content-validation-name="val4" office:value-type="string" calcext:value-type="string">
            <text:p>Jessi Mae Wilson</text:p>
          </table:table-cell>
          <table:table-cell table:style-name="ce29" table:content-validation-name="val4" table:number-columns-repeated="10"/>
          <table:table-cell table:style-name="ce60" table:content-validation-name="val5" office:value-type="string" calcext:value-type="string">
            <text:p>Smith Collection</text:p>
          </table:table-cell>
          <table:table-cell table:style-name="ce336" office:value-type="string" calcext:value-type="string">
            <text:p>Photo Scanned</text:p>
          </table:table-cell>
          <table:table-cell table:style-name="ce336" office:value-type="string" calcext:value-type="string">
            <text:p><text:s/></text:p>
          </table:table-cell>
          <table:table-cell office:value-type="string" calcext:value-type="string">
            <text:p>H:\_Processed Copies</text:p>
          </table:table-cell>
          <table:table-cell table:style-name="ce34" table:formula="of:=IF(ISNUMBER(FIND(&quot;s&quot;;[.D5]));[.D5];IF(ISNUMBER([.D5]);YEAR([.D5]);IFERROR(VALUE(LEFT([.D5];4));LEFT([.D5];4))))" office:value-type="float" office:value="1964" calcext:value-type="float">
            <text:p>1964</text:p>
          </table:table-cell>
          <table:table-cell table:style-name="ce91" office:value-type="string" calcext:value-type="string">
            <text:p>1964-06-xx - Tom, Jessi, Emily - Carolina Beach - P000004.tif</text:p>
          </table:table-cell>
          <table:table-cell table:style-name="ce41" table:formula="of:=COM.MICROSOFT.TEXTJOIN(&quot;\&quot;;1;[.AC5:.AE5])" office:value-type="string" office:string-value="H:\_Processed Copies\1964\1964-06-xx - Tom, Jessi, Emily - Carolina Beach - P000004.tif" calcext:value-type="string">
            <text:p>H:\_Processed Copies\1964\1964-06-xx - Tom, Jessi, Emily - Carolina Beach - P000004.tif</text:p>
          </table:table-cell>
          <table:table-cell table:formula="of:=&quot;::&quot; &amp; COM.MICROSOFT.TEXTJOIN(&quot;::&quot;;1;[$FileRelatedData.$N5:$FileRelatedData.$Y5]) &amp; &quot;::&quot;" office:value-type="string" office:string-value="::Thomas Russell Smith::Jessi Mae Wilson::" calcext:value-type="string">
            <text:p>::Thomas Russell Smith::Jessi Mae Wilson::</text:p>
          </table:table-cell>
          <table:table-cell table:number-columns-repeated="16330"/>
        </table:table-row>
        <table:table-row table:style-name="ro1">
          <table:table-cell/>
          <table:table-cell table:style-name="ce3" office:value-type="string" calcext:value-type="string">
            <text:p>A000005</text:p>
          </table:table-cell>
          <table:table-cell table:style-name="ce227"/>
          <table:table-cell table:style-name="ce9" office:value-type="string" calcext:value-type="string">
            <text:p>1964-06-xx</text:p>
          </table:table-cell>
          <table:table-cell table:style-name="ce336" office:value-type="string" calcext:value-type="string">
            <text:p>Gary Newton Braswell and his daughter, Clara Mae Rader, celebrate the holiday</text:p>
          </table:table-cell>
          <table:table-cell table:style-name="ce336" office:value-type="string" calcext:value-type="string">
            <text:p><text:s/></text:p>
          </table:table-cell>
          <table:table-cell table:style-name="ce72" table:content-validation-name="val1" office:value-type="string" calcext:value-type="string">
            <text:p>Holiday_Father's Day</text:p>
          </table:table-cell>
          <table:table-cell table:style-name="ce336" table:content-validation-name="val2"/>
          <table:table-cell table:style-name="ce336" office:value-type="string" calcext:value-type="string">
            <text:p><text:s/></text:p>
          </table:table-cell>
          <table:table-cell table:style-name="ce29" table:content-validation-name="val3" office:value-type="string" calcext:value-type="string">
            <text:p>Home of Jessie Mae Wilson, Boston, MA</text:p>
          </table:table-cell>
          <table:table-cell table:style-name="ce29" table:number-columns-repeated="2"/>
          <table:table-cell table:style-name="ce29" office:value-type="string" calcext:value-type="string">
            <text:p><text:s/></text:p>
          </table:table-cell>
          <table:table-cell table:style-name="ce29" table:content-validation-name="val4" office:value-type="string" calcext:value-type="string">
            <text:p>Gary Newton Braswell</text:p>
          </table:table-cell>
          <table:table-cell table:style-name="ce29" table:content-validation-name="val4" office:value-type="string" calcext:value-type="string">
            <text:p>Clara Mae Rader</text:p>
          </table:table-cell>
          <table:table-cell table:style-name="ce29" table:content-validation-name="val4" table:number-columns-repeated="10"/>
          <table:table-cell table:style-name="ce60" table:content-validation-name="val5" office:value-type="string" calcext:value-type="string">
            <text:p>Smith Collection</text:p>
          </table:table-cell>
          <table:table-cell table:style-name="ce336" office:value-type="string" calcext:value-type="string">
            <text:p>Photo Scanned</text:p>
          </table:table-cell>
          <table:table-cell table:style-name="ce336" office:value-type="string" calcext:value-type="string">
            <text:p><text:s/></text:p>
          </table:table-cell>
          <table:table-cell office:value-type="string" calcext:value-type="string">
            <text:p>H:\_Processed Copies</text:p>
          </table:table-cell>
          <table:table-cell table:style-name="ce34" table:formula="of:=IF(ISNUMBER(FIND(&quot;s&quot;;[.D6]));[.D6];IF(ISNUMBER([.D6]);YEAR([.D6]);IFERROR(VALUE(LEFT([.D6];4));LEFT([.D6];4))))" office:value-type="float" office:value="1964" calcext:value-type="float">
            <text:p>1964</text:p>
          </table:table-cell>
          <table:table-cell table:style-name="ce91" office:value-type="string" calcext:value-type="string">
            <text:p>1964-06-xx - Phillip and Marcia Reece - Myrtle Beach - P000005.tif</text:p>
          </table:table-cell>
          <table:table-cell table:style-name="ce41" table:formula="of:=COM.MICROSOFT.TEXTJOIN(&quot;\&quot;;1;[.AC6:.AE6])" office:value-type="string" office:string-value="H:\_Processed Copies\1964\1964-06-xx - Phillip and Marcia Reece - Myrtle Beach - P000005.tif" calcext:value-type="string">
            <text:p>H:\_Processed Copies\1964\1964-06-xx - Phillip and Marcia Reece - Myrtle Beach - P000005.tif</text:p>
          </table:table-cell>
          <table:table-cell table:formula="of:=&quot;::&quot; &amp; COM.MICROSOFT.TEXTJOIN(&quot;::&quot;;1;[$FileRelatedData.$N6:$FileRelatedData.$Y6]) &amp; &quot;::&quot;" office:value-type="string" office:string-value="::Gary Newton Braswell::Clara Mae Rader::" calcext:value-type="string">
            <text:p>::Gary Newton Braswell::Clara Mae Rader::</text:p>
          </table:table-cell>
          <table:table-cell table:number-columns-repeated="16330"/>
        </table:table-row>
        <table:table-row table:style-name="ro1">
          <table:table-cell/>
          <table:table-cell table:style-name="ce3" office:value-type="string" calcext:value-type="string">
            <text:p>A000006</text:p>
          </table:table-cell>
          <table:table-cell table:style-name="ce227"/>
          <table:table-cell table:style-name="ce9" office:value-type="string" calcext:value-type="string">
            <text:p>1964-06-xx</text:p>
          </table:table-cell>
          <table:table-cell table:style-name="ce336" office:value-type="string" calcext:value-type="string">
            <text:p>Rachel Faye Powell celebrates Mother's Day</text:p>
          </table:table-cell>
          <table:table-cell table:style-name="ce336" office:value-type="string" calcext:value-type="string">
            <text:p><text:s/></text:p>
          </table:table-cell>
          <table:table-cell table:style-name="ce72" table:content-validation-name="val1" office:value-type="string" calcext:value-type="string">
            <text:p>Holiday_Mother's Day</text:p>
          </table:table-cell>
          <table:table-cell table:style-name="ce336" table:content-validation-name="val2"/>
          <table:table-cell table:style-name="ce336" office:value-type="string" calcext:value-type="string">
            <text:p><text:s/></text:p>
          </table:table-cell>
          <table:table-cell table:style-name="ce29" table:content-validation-name="val3" office:value-type="string" calcext:value-type="string">
            <text:p>Home of Jessie Mae Wilson, Boston, MA</text:p>
          </table:table-cell>
          <table:table-cell table:style-name="ce29" table:number-columns-repeated="2"/>
          <table:table-cell table:style-name="ce29" office:value-type="string" calcext:value-type="string">
            <text:p><text:s/></text:p>
          </table:table-cell>
          <table:table-cell table:style-name="ce29" table:content-validation-name="val4" office:value-type="string" calcext:value-type="string">
            <text:p>Rachel Faye Powell</text:p>
          </table:table-cell>
          <table:table-cell table:style-name="ce29" table:content-validation-name="val4" table:number-columns-repeated="11"/>
          <table:table-cell table:style-name="ce60" table:content-validation-name="val5" office:value-type="string" calcext:value-type="string">
            <text:p>Smith Collection</text:p>
          </table:table-cell>
          <table:table-cell table:style-name="ce336" office:value-type="string" calcext:value-type="string">
            <text:p>Photo Scanned</text:p>
          </table:table-cell>
          <table:table-cell table:style-name="ce336" office:value-type="string" calcext:value-type="string">
            <text:p><text:s/></text:p>
          </table:table-cell>
          <table:table-cell office:value-type="string" calcext:value-type="string">
            <text:p>H:\_Processed Copies</text:p>
          </table:table-cell>
          <table:table-cell table:style-name="ce34" table:formula="of:=IF(ISNUMBER(FIND(&quot;s&quot;;[.D7]));[.D7];IF(ISNUMBER([.D7]);YEAR([.D7]);IFERROR(VALUE(LEFT([.D7];4));LEFT([.D7];4))))" office:value-type="float" office:value="1964" calcext:value-type="float">
            <text:p>1964</text:p>
          </table:table-cell>
          <table:table-cell table:style-name="ce91" office:value-type="string" calcext:value-type="string">
            <text:p>1964-06-xx - Marcia and Phillip Reece - Myrtle Beach - P000006.tif</text:p>
          </table:table-cell>
          <table:table-cell table:style-name="ce41" table:formula="of:=COM.MICROSOFT.TEXTJOIN(&quot;\&quot;;1;[.AC7:.AE7])" office:value-type="string" office:string-value="H:\_Processed Copies\1964\1964-06-xx - Marcia and Phillip Reece - Myrtle Beach - P000006.tif" calcext:value-type="string">
            <text:p>H:\_Processed Copies\1964\1964-06-xx - Marcia and Phillip Reece - Myrtle Beach - P000006.tif</text:p>
          </table:table-cell>
          <table:table-cell table:formula="of:=&quot;::&quot; &amp; COM.MICROSOFT.TEXTJOIN(&quot;::&quot;;1;[$FileRelatedData.$N7:$FileRelatedData.$Y7]) &amp; &quot;::&quot;" office:value-type="string" office:string-value="::Rachel Faye Powell::" calcext:value-type="string">
            <text:p>::Rachel Faye Powell::</text:p>
          </table:table-cell>
          <table:table-cell table:number-columns-repeated="16330"/>
        </table:table-row>
        <table:table-row table:style-name="ro1">
          <table:table-cell/>
          <table:table-cell table:style-name="ce3" office:value-type="string" calcext:value-type="string">
            <text:p>A000007</text:p>
          </table:table-cell>
          <table:table-cell table:style-name="ce227"/>
          <table:table-cell table:style-name="ce9" office:value-type="string" calcext:value-type="string">
            <text:p>1964-06-xx</text:p>
          </table:table-cell>
          <table:table-cell table:style-name="ce336" office:value-type="string" calcext:value-type="string">
            <text:p>Reunion: <text:s/>Thomas Russell Smith, Barbara Jean Smith, Jessi Mae Wilson, Emily Jane Brandson, George Washington Cline, Gary Newton Braswell, Clara Mae Rader, and Rachel Faye Powell.</text:p>
          </table:table-cell>
          <table:table-cell table:style-name="ce336" office:value-type="string" calcext:value-type="string">
            <text:p><text:s/></text:p>
          </table:table-cell>
          <table:table-cell table:style-name="ce72" table:content-validation-name="val1" office:value-type="string" calcext:value-type="string">
            <text:p>Reunion</text:p>
          </table:table-cell>
          <table:table-cell table:style-name="ce336" table:content-validation-name="val2"/>
          <table:table-cell table:style-name="ce336" office:value-type="string" calcext:value-type="string">
            <text:p><text:s/></text:p>
          </table:table-cell>
          <table:table-cell table:style-name="ce29" table:content-validation-name="val3" office:value-type="string" calcext:value-type="string">
            <text:p>Branson Methodist Church</text:p>
          </table:table-cell>
          <table:table-cell table:style-name="ce29" table:number-columns-repeated="2"/>
          <table:table-cell table:style-name="ce29" office:value-type="string" calcext:value-type="string">
            <text:p><text:s/></text:p>
          </table:table-cell>
          <table:table-cell table:style-name="ce29" table:content-validation-name="val4" office:value-type="string" calcext:value-type="string">
            <text:p>Thomas Russell Smith</text:p>
          </table:table-cell>
          <table:table-cell table:style-name="ce29" table:content-validation-name="val4" office:value-type="string" calcext:value-type="string">
            <text:p>Barbara Jean Smith</text:p>
          </table:table-cell>
          <table:table-cell table:style-name="ce29" table:content-validation-name="val4" office:value-type="string" calcext:value-type="string">
            <text:p>Jessi Mae Wilson</text:p>
          </table:table-cell>
          <table:table-cell table:style-name="ce29" table:content-validation-name="val4" office:value-type="string" calcext:value-type="string">
            <text:p>Emily Jane Brandson</text:p>
          </table:table-cell>
          <table:table-cell table:style-name="ce29" table:content-validation-name="val4" office:value-type="string" calcext:value-type="string">
            <text:p>George Washington Cline</text:p>
          </table:table-cell>
          <table:table-cell table:style-name="ce29" table:content-validation-name="val4" office:value-type="string" calcext:value-type="string">
            <text:p>Gary Newton Braswell</text:p>
          </table:table-cell>
          <table:table-cell table:style-name="ce29" table:content-validation-name="val4" office:value-type="string" calcext:value-type="string">
            <text:p>Clara Mae Rader</text:p>
          </table:table-cell>
          <table:table-cell table:style-name="ce29" table:content-validation-name="val4" office:value-type="string" calcext:value-type="string">
            <text:p>Rachel Faye Powell</text:p>
          </table:table-cell>
          <table:table-cell table:style-name="ce29" table:content-validation-name="val4" table:number-columns-repeated="4"/>
          <table:table-cell table:style-name="ce60" table:content-validation-name="val5" office:value-type="string" calcext:value-type="string">
            <text:p>Smith Collection</text:p>
          </table:table-cell>
          <table:table-cell table:style-name="ce336" office:value-type="string" calcext:value-type="string">
            <text:p>Photo Scanned</text:p>
          </table:table-cell>
          <table:table-cell table:style-name="ce336" office:value-type="string" calcext:value-type="string">
            <text:p><text:s/></text:p>
          </table:table-cell>
          <table:table-cell office:value-type="string" calcext:value-type="string">
            <text:p>H:\_Processed Copies</text:p>
          </table:table-cell>
          <table:table-cell table:style-name="ce34" table:formula="of:=IF(ISNUMBER(FIND(&quot;s&quot;;[.D8]));[.D8];IF(ISNUMBER([.D8]);YEAR([.D8]);IFERROR(VALUE(LEFT([.D8];4));LEFT([.D8];4))))" office:value-type="float" office:value="1964" calcext:value-type="float">
            <text:p>1964</text:p>
          </table:table-cell>
          <table:table-cell table:style-name="ce91" office:value-type="string" calcext:value-type="string">
            <text:p>1964-06-xx - Phillip and Marcia Reece - Hotel Room - P000007.tif</text:p>
          </table:table-cell>
          <table:table-cell table:style-name="ce41" table:formula="of:=COM.MICROSOFT.TEXTJOIN(&quot;\&quot;;1;[.AC8:.AE8])" office:value-type="string" office:string-value="H:\_Processed Copies\1964\1964-06-xx - Phillip and Marcia Reece - Hotel Room - P000007.tif" calcext:value-type="string">
            <text:p>H:\_Processed Copies\1964\1964-06-xx - Phillip and Marcia Reece - Hotel Room - P000007.tif</text:p>
          </table:table-cell>
          <table:table-cell table:formula="of:=&quot;::&quot; &amp; COM.MICROSOFT.TEXTJOIN(&quot;::&quot;;1;[$FileRelatedData.$N8:$FileRelatedData.$Y8]) &amp; &quot;::&quot;" office:value-type="string" office:string-value="::Thomas Russell Smith::Barbara Jean Smith::Jessi Mae Wilson::Emily Jane Brandson::George Washington Cline::Gary Newton Braswell::Clara Mae Rader::Rachel Faye Powell::" calcext:value-type="string">
            <text:p>::Thomas Russell Smith::Barbara Jean Smith::Jessi Mae Wilson::Emily Jane Brandson::George Washington Cline::Gary Newton Braswell::Clara Mae Rader::Rachel Faye Powell::</text:p>
          </table:table-cell>
          <table:table-cell table:number-columns-repeated="16330"/>
        </table:table-row>
        <table:table-row table:style-name="ro1">
          <table:table-cell/>
          <table:table-cell table:style-name="ce3" office:value-type="string" calcext:value-type="string">
            <text:p>A000008</text:p>
          </table:table-cell>
          <table:table-cell table:style-name="ce227"/>
          <table:table-cell table:style-name="ce9" office:value-type="string" calcext:value-type="string">
            <text:p>1964-06-xx</text:p>
          </table:table-cell>
          <table:table-cell table:style-name="ce336" office:value-type="string" calcext:value-type="string">
            <text:p>Reunion: <text:s/>Barbara Jean Smith, Jessi Mae Wilson</text:p>
          </table:table-cell>
          <table:table-cell table:style-name="ce336" office:value-type="string" calcext:value-type="string">
            <text:p><text:s/></text:p>
          </table:table-cell>
          <table:table-cell table:style-name="ce72" table:content-validation-name="val1" office:value-type="string" calcext:value-type="string">
            <text:p>Reunion</text:p>
          </table:table-cell>
          <table:table-cell table:style-name="ce336" table:content-validation-name="val2"/>
          <table:table-cell table:style-name="ce336" office:value-type="string" calcext:value-type="string">
            <text:p><text:s/></text:p>
          </table:table-cell>
          <table:table-cell table:style-name="ce29" table:content-validation-name="val3" office:value-type="string" calcext:value-type="string">
            <text:p>Branson Methodist Church</text:p>
          </table:table-cell>
          <table:table-cell table:style-name="ce29" table:number-columns-repeated="2"/>
          <table:table-cell table:style-name="ce29" office:value-type="string" calcext:value-type="string">
            <text:p><text:s/></text:p>
          </table:table-cell>
          <table:table-cell table:style-name="ce29" table:content-validation-name="val4" office:value-type="string" calcext:value-type="string">
            <text:p>Barbara Jean Smith</text:p>
          </table:table-cell>
          <table:table-cell table:style-name="ce29" table:content-validation-name="val4" office:value-type="string" calcext:value-type="string">
            <text:p>Jessi Mae Wilson</text:p>
          </table:table-cell>
          <table:table-cell table:style-name="ce29" table:content-validation-name="val4" table:number-columns-repeated="10"/>
          <table:table-cell table:style-name="ce60" table:content-validation-name="val5" office:value-type="string" calcext:value-type="string">
            <text:p>Smith Collection</text:p>
          </table:table-cell>
          <table:table-cell table:style-name="ce336" office:value-type="string" calcext:value-type="string">
            <text:p>Photo Scanned</text:p>
          </table:table-cell>
          <table:table-cell table:style-name="ce336" office:value-type="string" calcext:value-type="string">
            <text:p><text:s/></text:p>
          </table:table-cell>
          <table:table-cell office:value-type="string" calcext:value-type="string">
            <text:p>H:\_Processed Copies</text:p>
          </table:table-cell>
          <table:table-cell table:style-name="ce34" table:formula="of:=IF(ISNUMBER(FIND(&quot;s&quot;;[.D9]));[.D9];IF(ISNUMBER([.D9]);YEAR([.D9]);IFERROR(VALUE(LEFT([.D9];4));LEFT([.D9];4))))" office:value-type="float" office:value="1964" calcext:value-type="float">
            <text:p>1964</text:p>
          </table:table-cell>
          <table:table-cell table:style-name="ce91" office:value-type="string" calcext:value-type="string">
            <text:p>1964-06-xx - Phillip and Reba Reece - Myrtle Beach - P000008.tif</text:p>
          </table:table-cell>
          <table:table-cell table:style-name="ce41" table:formula="of:=COM.MICROSOFT.TEXTJOIN(&quot;\&quot;;1;[.AC9:.AE9])" office:value-type="string" office:string-value="H:\_Processed Copies\1964\1964-06-xx - Phillip and Reba Reece - Myrtle Beach - P000008.tif" calcext:value-type="string">
            <text:p>H:\_Processed Copies\1964\1964-06-xx - Phillip and Reba Reece - Myrtle Beach - P000008.tif</text:p>
          </table:table-cell>
          <table:table-cell table:formula="of:=&quot;::&quot; &amp; COM.MICROSOFT.TEXTJOIN(&quot;::&quot;;1;[$FileRelatedData.$N9:$FileRelatedData.$Y9]) &amp; &quot;::&quot;" office:value-type="string" office:string-value="::Barbara Jean Smith::Jessi Mae Wilson::" calcext:value-type="string">
            <text:p>::Barbara Jean Smith::Jessi Mae Wilson::</text:p>
          </table:table-cell>
          <table:table-cell table:number-columns-repeated="16330"/>
        </table:table-row>
        <table:table-row table:style-name="ro1">
          <table:table-cell/>
          <table:table-cell table:style-name="ce3" office:value-type="string" calcext:value-type="string">
            <text:p>A000009</text:p>
          </table:table-cell>
          <table:table-cell table:style-name="ce227"/>
          <table:table-cell table:style-name="ce9" office:value-type="string" calcext:value-type="string">
            <text:p>1960s</text:p>
          </table:table-cell>
          <table:table-cell table:style-name="ce336" office:value-type="string" calcext:value-type="string">
            <text:p>George Washington Cline and Rachel Faye Powell celebrate Christmas</text:p>
          </table:table-cell>
          <table:table-cell table:style-name="ce336" office:value-type="string" calcext:value-type="string">
            <text:p><text:s/></text:p>
          </table:table-cell>
          <table:table-cell table:style-name="ce72" table:content-validation-name="val1" office:value-type="string" calcext:value-type="string">
            <text:p>Holiday_Christmas</text:p>
          </table:table-cell>
          <table:table-cell table:style-name="ce336" table:content-validation-name="val2"/>
          <table:table-cell table:style-name="ce336" office:value-type="string" calcext:value-type="string">
            <text:p><text:s/></text:p>
          </table:table-cell>
          <table:table-cell table:style-name="ce29" table:content-validation-name="val3" office:value-type="string" calcext:value-type="string">
            <text:p>Home of Jessie Mae Wilson, Boston, MA</text:p>
          </table:table-cell>
          <table:table-cell table:style-name="ce29" table:number-columns-repeated="2"/>
          <table:table-cell table:style-name="ce29" office:value-type="string" calcext:value-type="string">
            <text:p><text:s/></text:p>
          </table:table-cell>
          <table:table-cell table:style-name="ce29" table:content-validation-name="val4" office:value-type="string" calcext:value-type="string">
            <text:p>George Washington Cline</text:p>
          </table:table-cell>
          <table:table-cell table:style-name="ce29" table:content-validation-name="val4" office:value-type="string" calcext:value-type="string">
            <text:p>Rachel Faye Powell</text:p>
          </table:table-cell>
          <table:table-cell table:style-name="ce29" table:content-validation-name="val4" table:number-columns-repeated="10"/>
          <table:table-cell table:style-name="ce60" table:content-validation-name="val5" office:value-type="string" calcext:value-type="string">
            <text:p>Smith Collection</text:p>
          </table:table-cell>
          <table:table-cell table:style-name="ce336" office:value-type="string" calcext:value-type="string">
            <text:p>Photo Scanned</text:p>
          </table:table-cell>
          <table:table-cell table:style-name="ce336" office:value-type="string" calcext:value-type="string">
            <text:p><text:s/></text:p>
          </table:table-cell>
          <table:table-cell office:value-type="string" calcext:value-type="string">
            <text:p>H:\_Processed Copies</text:p>
          </table:table-cell>
          <table:table-cell table:style-name="ce34" table:formula="of:=IF(ISNUMBER(FIND(&quot;s&quot;;[.D10]));[.D10];IF(ISNUMBER([.D10]);YEAR([.D10]);IFERROR(VALUE(LEFT([.D10];4));LEFT([.D10];4))))" office:value-type="string" office:string-value="1960s" calcext:value-type="string">
            <text:p>1960s</text:p>
          </table:table-cell>
          <table:table-cell table:style-name="ce91" office:value-type="string" calcext:value-type="string">
            <text:p>196x-gx-xx - Marcia Elizabeth Reece - Myrtle Beach, SC - P000009.tif</text:p>
          </table:table-cell>
          <table:table-cell table:style-name="ce41" table:formula="of:=COM.MICROSOFT.TEXTJOIN(&quot;\&quot;;1;[.AC10:.AE10])" office:value-type="string" office:string-value="H:\_Processed Copies\1960s\196x-gx-xx - Marcia Elizabeth Reece - Myrtle Beach, SC - P000009.tif" calcext:value-type="string">
            <text:p>H:\_Processed Copies\1960s\196x-gx-xx - Marcia Elizabeth Reece - Myrtle Beach, SC - P000009.tif</text:p>
          </table:table-cell>
          <table:table-cell table:formula="of:=&quot;::&quot; &amp; COM.MICROSOFT.TEXTJOIN(&quot;::&quot;;1;[$FileRelatedData.$N10:$FileRelatedData.$Y10]) &amp; &quot;::&quot;" office:value-type="string" office:string-value="::George Washington Cline::Rachel Faye Powell::" calcext:value-type="string">
            <text:p>::George Washington Cline::Rachel Faye Powell::</text:p>
          </table:table-cell>
          <table:table-cell table:number-columns-repeated="16330"/>
        </table:table-row>
        <table:table-row table:style-name="ro1">
          <table:table-cell/>
          <table:table-cell table:style-name="ce3" office:value-type="string" calcext:value-type="string">
            <text:p>A000010</text:p>
          </table:table-cell>
          <table:table-cell table:style-name="ce227"/>
          <table:table-cell table:style-name="ce9" office:value-type="string" calcext:value-type="string">
            <text:p>xxxx-xx-xx</text:p>
          </table:table-cell>
          <table:table-cell table:style-name="ce336" office:value-type="string" calcext:value-type="string">
            <text:p>Decorating for Christmas - Gary Newton Braswell, Emily Jane Brandson, and Clara Mae Rader</text:p>
          </table:table-cell>
          <table:table-cell table:style-name="ce336" office:value-type="string" calcext:value-type="string">
            <text:p><text:s/></text:p>
          </table:table-cell>
          <table:table-cell table:style-name="ce72" table:content-validation-name="val1" office:value-type="string" calcext:value-type="string">
            <text:p>Holiday_Christmas</text:p>
          </table:table-cell>
          <table:table-cell table:style-name="ce336" table:content-validation-name="val2"/>
          <table:table-cell table:style-name="ce336" office:value-type="string" calcext:value-type="string">
            <text:p><text:s/></text:p>
          </table:table-cell>
          <table:table-cell table:style-name="ce29" table:content-validation-name="val3" office:value-type="string" calcext:value-type="string">
            <text:p>Home of Jessie Mae Wilson, Boston, MA</text:p>
          </table:table-cell>
          <table:table-cell table:style-name="ce29" table:number-columns-repeated="2"/>
          <table:table-cell table:style-name="ce29" office:value-type="string" calcext:value-type="string">
            <text:p><text:s/></text:p>
          </table:table-cell>
          <table:table-cell table:style-name="ce29" table:content-validation-name="val4" office:value-type="string" calcext:value-type="string">
            <text:p>Gary Newton Braswell</text:p>
          </table:table-cell>
          <table:table-cell table:style-name="ce29" table:content-validation-name="val4" office:value-type="string" calcext:value-type="string">
            <text:p>Emily Jane Brandson</text:p>
          </table:table-cell>
          <table:table-cell table:style-name="ce29" table:content-validation-name="val4" office:value-type="string" calcext:value-type="string">
            <text:p>Clara Mae Rader</text:p>
          </table:table-cell>
          <table:table-cell table:style-name="ce29" table:content-validation-name="val4" table:number-columns-repeated="9"/>
          <table:table-cell table:style-name="ce60" table:content-validation-name="val5" office:value-type="string" calcext:value-type="string">
            <text:p>Cannon Collection</text:p>
          </table:table-cell>
          <table:table-cell table:style-name="ce336" office:value-type="string" calcext:value-type="string">
            <text:p>Photo Scanned</text:p>
          </table:table-cell>
          <table:table-cell table:style-name="ce336" office:value-type="string" calcext:value-type="string">
            <text:p><text:s/></text:p>
          </table:table-cell>
          <table:table-cell office:value-type="string" calcext:value-type="string">
            <text:p>H:\_Processed Copies</text:p>
          </table:table-cell>
          <table:table-cell table:style-name="ce34" table:formula="of:=IF(ISNUMBER(FIND(&quot;s&quot;;[.D11]));[.D11];IF(ISNUMBER([.D11]);YEAR([.D11]);IFERROR(VALUE(LEFT([.D11];4));LEFT([.D11];4))))" office:value-type="string" office:string-value="xxxx" calcext:value-type="string">
            <text:p>xxxx</text:p>
          </table:table-cell>
          <table:table-cell table:style-name="ce91" office:value-type="string" calcext:value-type="string">
            <text:p>xxxx-dx-xx - Marcia, Jennifer, Phillip Reece - Easter - P000010.tif</text:p>
          </table:table-cell>
          <table:table-cell table:style-name="ce41" table:formula="of:=COM.MICROSOFT.TEXTJOIN(&quot;\&quot;;1;[.AC11:.AE11])" office:value-type="string" office:string-value="H:\_Processed Copies\xxxx\xxxx-dx-xx - Marcia, Jennifer, Phillip Reece - Easter - P000010.tif" calcext:value-type="string">
            <text:p>H:\_Processed Copies\xxxx\xxxx-dx-xx - Marcia, Jennifer, Phillip Reece - Easter - P000010.tif</text:p>
          </table:table-cell>
          <table:table-cell table:formula="of:=&quot;::&quot; &amp; COM.MICROSOFT.TEXTJOIN(&quot;::&quot;;1;[$FileRelatedData.$N11:$FileRelatedData.$Y11]) &amp; &quot;::&quot;" office:value-type="string" office:string-value="::Gary Newton Braswell::Emily Jane Brandson::Clara Mae Rader::" calcext:value-type="string">
            <text:p>::Gary Newton Braswell::Emily Jane Brandson::Clara Mae Rader::</text:p>
          </table:table-cell>
          <table:table-cell table:number-columns-repeated="16330"/>
        </table:table-row>
        <table:table-row table:style-name="ro1">
          <table:table-cell/>
          <table:table-cell table:style-name="ce3" office:value-type="string" calcext:value-type="string">
            <text:p>A000011</text:p>
          </table:table-cell>
          <table:table-cell table:style-name="ce227"/>
          <table:table-cell table:style-name="ce9" office:value-type="date" office:date-value="1966-10-31" calcext:value-type="date">
            <text:p>1966-10-31</text:p>
          </table:table-cell>
          <table:table-cell table:style-name="ce336" office:value-type="string" calcext:value-type="string">
            <text:p>Opening Presents on Christmas Eve - Thomas Russell Smith, Rachel Faye Powell</text:p>
          </table:table-cell>
          <table:table-cell table:style-name="ce336" office:value-type="string" calcext:value-type="string">
            <text:p><text:s/></text:p>
          </table:table-cell>
          <table:table-cell table:style-name="ce72" table:content-validation-name="val1" office:value-type="string" calcext:value-type="string">
            <text:p>Holiday_Christmas</text:p>
          </table:table-cell>
          <table:table-cell table:style-name="ce336" table:content-validation-name="val2"/>
          <table:table-cell table:style-name="ce336" office:value-type="string" calcext:value-type="string">
            <text:p><text:s/></text:p>
          </table:table-cell>
          <table:table-cell table:style-name="ce29" table:content-validation-name="val3" office:value-type="string" calcext:value-type="string">
            <text:p>Dawson Nursing Home</text:p>
          </table:table-cell>
          <table:table-cell table:style-name="ce29" table:number-columns-repeated="2"/>
          <table:table-cell table:style-name="ce29" office:value-type="string" calcext:value-type="string">
            <text:p><text:s/></text:p>
          </table:table-cell>
          <table:table-cell table:style-name="ce29" table:content-validation-name="val4" office:value-type="string" calcext:value-type="string">
            <text:p>Thomas Russell Smith</text:p>
          </table:table-cell>
          <table:table-cell table:style-name="ce29" table:content-validation-name="val4" office:value-type="string" calcext:value-type="string">
            <text:p>Rachel Faye Powell</text:p>
          </table:table-cell>
          <table:table-cell table:style-name="ce29" table:content-validation-name="val4" table:number-columns-repeated="10"/>
          <table:table-cell table:style-name="ce60" table:content-validation-name="val5" office:value-type="string" calcext:value-type="string">
            <text:p>Cannon Collection</text:p>
          </table:table-cell>
          <table:table-cell table:style-name="ce336" office:value-type="string" calcext:value-type="string">
            <text:p>Photo Scanned</text:p>
          </table:table-cell>
          <table:table-cell table:style-name="ce336" office:value-type="string" calcext:value-type="string">
            <text:p><text:s/></text:p>
          </table:table-cell>
          <table:table-cell office:value-type="string" calcext:value-type="string">
            <text:p>H:\_Processed Copies</text:p>
          </table:table-cell>
          <table:table-cell table:style-name="ce34" table:formula="of:=IF(ISNUMBER(FIND(&quot;s&quot;;[.D12]));[.D12];IF(ISNUMBER([.D12]);YEAR([.D12]);IFERROR(VALUE(LEFT([.D12];4));LEFT([.D12];4))))" office:value-type="float" office:value="1966" calcext:value-type="float">
            <text:p>1966</text:p>
          </table:table-cell>
          <table:table-cell table:style-name="ce91" office:value-type="string" calcext:value-type="string">
            <text:p>1966-10-31 - Marcia Reece - 5th birthday - P000011.tif</text:p>
          </table:table-cell>
          <table:table-cell table:style-name="ce41" table:formula="of:=COM.MICROSOFT.TEXTJOIN(&quot;\&quot;;1;[.AC12:.AE12])" office:value-type="string" office:string-value="H:\_Processed Copies\1966\1966-10-31 - Marcia Reece - 5th birthday - P000011.tif" calcext:value-type="string">
            <text:p>H:\_Processed Copies\1966\1966-10-31 - Marcia Reece - 5th birthday - P000011.tif</text:p>
          </table:table-cell>
          <table:table-cell table:formula="of:=&quot;::&quot; &amp; COM.MICROSOFT.TEXTJOIN(&quot;::&quot;;1;[$FileRelatedData.$N12:$FileRelatedData.$Y12]) &amp; &quot;::&quot;" office:value-type="string" office:string-value="::Thomas Russell Smith::Rachel Faye Powell::" calcext:value-type="string">
            <text:p>::Thomas Russell Smith::Rachel Faye Powell::</text:p>
          </table:table-cell>
          <table:table-cell table:number-columns-repeated="16330"/>
        </table:table-row>
        <table:table-row table:style-name="ro1">
          <table:table-cell/>
          <table:table-cell table:style-name="ce3" office:value-type="string" calcext:value-type="string">
            <text:p>A000012</text:p>
          </table:table-cell>
          <table:table-cell table:style-name="ce227"/>
          <table:table-cell table:style-name="ce9" office:value-type="string" calcext:value-type="string">
            <text:p>1952-xx-xx</text:p>
          </table:table-cell>
          <table:table-cell table:style-name="ce336" office:value-type="string" calcext:value-type="string">
            <text:p>Playing in the snow: <text:s text:c="2"/>Emily Jane Brandson</text:p>
          </table:table-cell>
          <table:table-cell table:style-name="ce336" office:value-type="string" calcext:value-type="string">
            <text:p><text:s/></text:p>
          </table:table-cell>
          <table:table-cell table:style-name="ce72" table:content-validation-name="val1" office:value-type="string" calcext:value-type="string">
            <text:p>Holiday_Christmas</text:p>
          </table:table-cell>
          <table:table-cell table:style-name="ce336" table:content-validation-name="val2"/>
          <table:table-cell table:style-name="ce336" office:value-type="string" calcext:value-type="string">
            <text:p><text:s/></text:p>
          </table:table-cell>
          <table:table-cell table:style-name="ce29" table:content-validation-name="val3" office:value-type="string" calcext:value-type="string">
            <text:p>Conley Elementary School</text:p>
          </table:table-cell>
          <table:table-cell table:style-name="ce29" table:number-columns-repeated="2"/>
          <table:table-cell table:style-name="ce29" office:value-type="string" calcext:value-type="string">
            <text:p><text:s/></text:p>
          </table:table-cell>
          <table:table-cell table:style-name="ce29" table:content-validation-name="val4" office:value-type="string" calcext:value-type="string">
            <text:p>Emily Jane Brandson</text:p>
          </table:table-cell>
          <table:table-cell table:style-name="ce29" table:content-validation-name="val4" table:number-columns-repeated="11"/>
          <table:table-cell table:style-name="ce60" table:content-validation-name="val5" office:value-type="string" calcext:value-type="string">
            <text:p>Cannon Collection</text:p>
          </table:table-cell>
          <table:table-cell table:style-name="ce336" office:value-type="string" calcext:value-type="string">
            <text:p>Photo Scanned</text:p>
          </table:table-cell>
          <table:table-cell table:style-name="ce336" office:value-type="string" calcext:value-type="string">
            <text:p><text:s/></text:p>
          </table:table-cell>
          <table:table-cell office:value-type="string" calcext:value-type="string">
            <text:p>H:\_Processed Copies</text:p>
          </table:table-cell>
          <table:table-cell table:style-name="ce34" table:formula="of:=IF(ISNUMBER(FIND(&quot;s&quot;;[.D13]));[.D13];IF(ISNUMBER([.D13]);YEAR([.D13]);IFERROR(VALUE(LEFT([.D13];4));LEFT([.D13];4))))" office:value-type="float" office:value="1952" calcext:value-type="float">
            <text:p>1952</text:p>
          </table:table-cell>
          <table:table-cell table:style-name="ce91" office:value-type="string" calcext:value-type="string">
            <text:p>1952-xx-xx - Reba, Thomas, Clara - at Thomas' first house - P000012.tif</text:p>
          </table:table-cell>
          <table:table-cell table:style-name="ce41" table:formula="of:=COM.MICROSOFT.TEXTJOIN(&quot;\&quot;;1;[.AC13:.AE13])" office:value-type="string" office:string-value="H:\_Processed Copies\1952\1952-xx-xx - Reba, Thomas, Clara - at Thomas' first house - P000012.tif" calcext:value-type="string">
            <text:p>H:\_Processed Copies\1952\1952-xx-xx - Reba, Thomas, Clara - at Thomas' first house - P000012.tif</text:p>
          </table:table-cell>
          <table:table-cell table:formula="of:=&quot;::&quot; &amp; COM.MICROSOFT.TEXTJOIN(&quot;::&quot;;1;[$FileRelatedData.$N13:$FileRelatedData.$Y13]) &amp; &quot;::&quot;" office:value-type="string" office:string-value="::Emily Jane Brandson::" calcext:value-type="string">
            <text:p>::Emily Jane Brandson::</text:p>
          </table:table-cell>
          <table:table-cell table:number-columns-repeated="16330"/>
        </table:table-row>
        <table:table-row table:style-name="ro1">
          <table:table-cell table:number-columns-repeated="31"/>
          <table:table-cell table:style-name="ce41" table:formula="of:=COM.MICROSOFT.TEXTJOIN(&quot;\&quot;;1;[.AC14:.AE14])">
            <text:p/>
          </table:table-cell>
          <table:table-cell table:formula="of:=&quot;::&quot; &amp; COM.MICROSOFT.TEXTJOIN(&quot;::&quot;;1;[$FileRelatedData.$N14:$FileRelatedData.$Y14]) &amp; &quot;::&quot;" office:value-type="string" office:string-value="::::" calcext:value-type="string">
            <text:p>::::</text:p>
          </table:table-cell>
          <table:table-cell table:number-columns-repeated="16330"/>
        </table:table-row>
        <table:table-row table:style-name="ro1">
          <table:table-cell table:number-columns-repeated="29"/>
          <table:table-cell office:value-type="string" calcext:value-type="string">
            <text:p>Lupp didn't look at the formula in column AD.</text:p>
          </table:table-cell>
          <table:table-cell/>
          <table:table-cell table:style-name="ce41" table:formula="of:=COM.MICROSOFT.TEXTJOIN(&quot;\&quot;;1;[.AC15:.AE15])" office:value-type="string" office:string-value="Lupp didn't look at the formula in column AD." calcext:value-type="string">
            <text:p>Lupp didn't look at the formula in column AD.</text:p>
          </table:table-cell>
          <table:table-cell table:formula="of:=&quot;::&quot; &amp; COM.MICROSOFT.TEXTJOIN(&quot;::&quot;;1;[$FileRelatedData.$N15:$FileRelatedData.$Y15]) &amp; &quot;::&quot;" office:value-type="string" office:string-value="::::" calcext:value-type="string">
            <text:p>::::</text:p>
          </table:table-cell>
          <table:table-cell table:number-columns-repeated="16330"/>
        </table:table-row>
        <table:table-row table:style-name="ro1">
          <table:table-cell table:number-columns-repeated="31"/>
          <table:table-cell table:style-name="ce41" table:formula="of:=COM.MICROSOFT.TEXTJOIN(&quot;\&quot;;1;[.AC16:.AE16])">
            <text:p/>
          </table:table-cell>
          <table:table-cell table:formula="of:=&quot;::&quot; &amp; COM.MICROSOFT.TEXTJOIN(&quot;::&quot;;1;[$FileRelatedData.$N16:$FileRelatedData.$Y16]) &amp; &quot;::&quot;" office:value-type="string" office:string-value="::::" calcext:value-type="string">
            <text:p>::::</text:p>
          </table:table-cell>
          <table:table-cell table:number-columns-repeated="16330"/>
        </table:table-row>
        <table:table-row table:style-name="ro1">
          <table:table-cell table:number-columns-repeated="31"/>
          <table:table-cell table:style-name="ce41" table:formula="of:=COM.MICROSOFT.TEXTJOIN(&quot;\&quot;;1;[.AC17:.AE17])">
            <text:p/>
          </table:table-cell>
          <table:table-cell table:formula="of:=&quot;::&quot; &amp; COM.MICROSOFT.TEXTJOIN(&quot;::&quot;;1;[$FileRelatedData.$N17:$FileRelatedData.$Y17]) &amp; &quot;::&quot;" office:value-type="string" office:string-value="::::" calcext:value-type="string">
            <text:p>::::</text:p>
          </table:table-cell>
          <table:table-cell table:number-columns-repeated="16330"/>
        </table:table-row>
        <table:table-row table:style-name="ro1">
          <table:table-cell table:number-columns-repeated="31"/>
          <table:table-cell table:style-name="ce41" table:formula="of:=COM.MICROSOFT.TEXTJOIN(&quot;\&quot;;1;[.AC18:.AE18])">
            <text:p/>
          </table:table-cell>
          <table:table-cell table:formula="of:=&quot;::&quot; &amp; COM.MICROSOFT.TEXTJOIN(&quot;::&quot;;1;[$FileRelatedData.$N18:$FileRelatedData.$Y18]) &amp; &quot;::&quot;" office:value-type="string" office:string-value="::::" calcext:value-type="string">
            <text:p>::::</text:p>
          </table:table-cell>
          <table:table-cell table:number-columns-repeated="16330"/>
        </table:table-row>
        <table:table-row table:style-name="ro1">
          <table:table-cell table:number-columns-repeated="31"/>
          <table:table-cell table:style-name="ce41" table:formula="of:=COM.MICROSOFT.TEXTJOIN(&quot;\&quot;;1;[.AC19:.AE1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0:.AE2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1:.AE2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2:.AE2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3:.AE2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4:.AE2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5:.AE2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6:.AE2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7:.AE2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8:.AE2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9:.AE2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0:.AE3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1:.AE3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2:.AE3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3:.AE3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4:.AE3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5:.AE3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6:.AE3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7:.AE3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8:.AE3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9:.AE3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0:.AE4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1:.AE4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2:.AE4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3:.AE4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4:.AE4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5:.AE4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6:.AE4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7:.AE4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8:.AE4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9:.AE4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0:.AE5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1:.AE5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2:.AE5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3:.AE5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4:.AE5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5:.AE5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6:.AE5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7:.AE5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8:.AE5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9:.AE5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0:.AE6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1:.AE6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2:.AE6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3:.AE6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4:.AE6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5:.AE6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6:.AE6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7:.AE6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8:.AE6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9:.AE6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0:.AE7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1:.AE7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2:.AE7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3:.AE7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4:.AE7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5:.AE7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6:.AE7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7:.AE7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8:.AE7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9:.AE7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0:.AE8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1:.AE8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2:.AE8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3:.AE8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4:.AE8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5:.AE8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6:.AE8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7:.AE8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8:.AE8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9:.AE8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0:.AE9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1:.AE9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2:.AE9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3:.AE9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4:.AE9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5:.AE9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6:.AE9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7:.AE9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8:.AE9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9:.AE9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00:.AE10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01:.AE10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02:.AE10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03:.AE10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04:.AE10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05:.AE10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06:.AE10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07:.AE10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08:.AE10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09:.AE10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10:.AE11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11:.AE11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12:.AE11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13:.AE11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14:.AE11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15:.AE11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16:.AE11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17:.AE11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18:.AE11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19:.AE11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20:.AE12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21:.AE12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22:.AE12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23:.AE12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24:.AE12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25:.AE12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26:.AE12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27:.AE12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28:.AE12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29:.AE12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30:.AE13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31:.AE13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32:.AE13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33:.AE13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34:.AE13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35:.AE13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36:.AE13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37:.AE13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38:.AE13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39:.AE13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40:.AE14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41:.AE14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42:.AE14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43:.AE14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44:.AE14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45:.AE14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46:.AE14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47:.AE14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48:.AE14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49:.AE14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50:.AE15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51:.AE15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52:.AE15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53:.AE15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54:.AE15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55:.AE15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56:.AE15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57:.AE15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58:.AE15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59:.AE15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60:.AE16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61:.AE16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62:.AE16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63:.AE16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64:.AE16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65:.AE16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66:.AE16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67:.AE16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68:.AE16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69:.AE16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70:.AE17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71:.AE17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72:.AE17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73:.AE17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74:.AE17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75:.AE17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76:.AE17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77:.AE17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78:.AE17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79:.AE17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80:.AE18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81:.AE18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82:.AE18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83:.AE18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84:.AE18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85:.AE18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86:.AE18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87:.AE18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88:.AE18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89:.AE18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90:.AE19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91:.AE19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92:.AE19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93:.AE19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94:.AE19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95:.AE19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96:.AE19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97:.AE19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98:.AE19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99:.AE19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00:.AE20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01:.AE20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02:.AE20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03:.AE20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04:.AE20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05:.AE20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06:.AE20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07:.AE20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08:.AE20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09:.AE20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10:.AE21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11:.AE21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12:.AE21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13:.AE21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14:.AE21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15:.AE21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16:.AE21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17:.AE21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18:.AE21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19:.AE21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20:.AE22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21:.AE22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22:.AE22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23:.AE22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24:.AE22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25:.AE22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26:.AE22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27:.AE22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28:.AE22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29:.AE22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30:.AE23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31:.AE23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32:.AE23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33:.AE23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34:.AE23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35:.AE23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36:.AE23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37:.AE23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38:.AE23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39:.AE23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40:.AE24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41:.AE24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42:.AE24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43:.AE24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44:.AE24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45:.AE24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46:.AE24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47:.AE24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48:.AE24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49:.AE24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50:.AE25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51:.AE25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52:.AE25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53:.AE25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54:.AE25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55:.AE25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56:.AE25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57:.AE25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58:.AE25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59:.AE25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60:.AE26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61:.AE26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62:.AE26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63:.AE26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64:.AE26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65:.AE26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66:.AE26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67:.AE26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68:.AE26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69:.AE26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70:.AE27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71:.AE27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72:.AE27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73:.AE27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74:.AE27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75:.AE27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76:.AE27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77:.AE27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78:.AE27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79:.AE27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80:.AE28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81:.AE28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82:.AE28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83:.AE28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84:.AE28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85:.AE28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86:.AE28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87:.AE28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88:.AE28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89:.AE28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90:.AE29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91:.AE29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92:.AE29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93:.AE29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94:.AE29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95:.AE29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96:.AE29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97:.AE29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98:.AE29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299:.AE29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00:.AE30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01:.AE30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02:.AE30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03:.AE30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04:.AE30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05:.AE30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06:.AE30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07:.AE30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08:.AE30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09:.AE30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10:.AE31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11:.AE31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12:.AE31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13:.AE31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14:.AE31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15:.AE31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16:.AE31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17:.AE31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18:.AE31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19:.AE31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20:.AE32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21:.AE32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22:.AE32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23:.AE32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24:.AE32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25:.AE32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26:.AE32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27:.AE32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28:.AE32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29:.AE32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30:.AE33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31:.AE33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32:.AE33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33:.AE33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34:.AE33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35:.AE33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36:.AE33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37:.AE33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38:.AE33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39:.AE33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40:.AE34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41:.AE34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42:.AE34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43:.AE34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44:.AE34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45:.AE34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46:.AE34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47:.AE34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48:.AE34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49:.AE34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50:.AE35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51:.AE35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52:.AE35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53:.AE35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54:.AE35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55:.AE35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56:.AE35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57:.AE35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58:.AE35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59:.AE35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60:.AE36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61:.AE36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62:.AE36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63:.AE36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64:.AE36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65:.AE36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66:.AE36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67:.AE36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68:.AE36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69:.AE36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70:.AE37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71:.AE37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72:.AE37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73:.AE37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74:.AE37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75:.AE37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76:.AE37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77:.AE37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78:.AE37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79:.AE37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80:.AE38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81:.AE38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82:.AE38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83:.AE38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84:.AE38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85:.AE38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86:.AE38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87:.AE38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88:.AE38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89:.AE38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90:.AE39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91:.AE39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92:.AE39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93:.AE39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94:.AE39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95:.AE39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96:.AE39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97:.AE39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98:.AE39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399:.AE39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00:.AE40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01:.AE40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02:.AE40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03:.AE40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04:.AE40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05:.AE40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06:.AE40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07:.AE40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08:.AE40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09:.AE40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10:.AE41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11:.AE41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12:.AE41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13:.AE41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14:.AE41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15:.AE41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16:.AE41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17:.AE41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18:.AE41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19:.AE41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20:.AE42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21:.AE42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22:.AE42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23:.AE42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24:.AE42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25:.AE42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26:.AE42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27:.AE42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28:.AE42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29:.AE42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30:.AE43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31:.AE43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32:.AE43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33:.AE43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34:.AE43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35:.AE43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36:.AE43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37:.AE43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38:.AE43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39:.AE43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40:.AE44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41:.AE44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42:.AE44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43:.AE44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44:.AE44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45:.AE44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46:.AE44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47:.AE44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48:.AE44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49:.AE44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50:.AE45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51:.AE45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52:.AE45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53:.AE45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54:.AE45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55:.AE45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56:.AE45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57:.AE45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58:.AE45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59:.AE45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60:.AE46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61:.AE46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62:.AE46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63:.AE46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64:.AE46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65:.AE46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66:.AE46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67:.AE46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68:.AE46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69:.AE46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70:.AE47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71:.AE47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72:.AE47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73:.AE47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74:.AE47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75:.AE47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76:.AE47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77:.AE47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78:.AE47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79:.AE47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80:.AE48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81:.AE48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82:.AE48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83:.AE48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84:.AE48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85:.AE48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86:.AE48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87:.AE48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88:.AE48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89:.AE48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90:.AE49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91:.AE49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92:.AE49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93:.AE49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94:.AE49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95:.AE49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96:.AE49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97:.AE49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98:.AE49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499:.AE49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00:.AE50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01:.AE50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02:.AE50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03:.AE50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04:.AE50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05:.AE50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06:.AE50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07:.AE50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08:.AE50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09:.AE50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10:.AE51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11:.AE51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12:.AE51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13:.AE51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14:.AE51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15:.AE51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16:.AE51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17:.AE51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18:.AE51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19:.AE51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20:.AE52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21:.AE52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22:.AE52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23:.AE52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24:.AE52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25:.AE52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26:.AE52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27:.AE52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28:.AE52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29:.AE52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30:.AE53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31:.AE53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32:.AE53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33:.AE53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34:.AE53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35:.AE53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36:.AE53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37:.AE53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38:.AE53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39:.AE53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40:.AE54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41:.AE54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42:.AE54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43:.AE54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44:.AE54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45:.AE54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46:.AE54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47:.AE54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48:.AE54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49:.AE54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50:.AE55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51:.AE55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52:.AE55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53:.AE55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54:.AE55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55:.AE55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56:.AE55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57:.AE55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58:.AE55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59:.AE55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60:.AE56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61:.AE56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62:.AE56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63:.AE56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64:.AE56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65:.AE56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66:.AE56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67:.AE56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68:.AE56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69:.AE56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70:.AE57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71:.AE57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72:.AE57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73:.AE57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74:.AE57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75:.AE57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76:.AE57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77:.AE57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78:.AE57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79:.AE57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80:.AE58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81:.AE58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82:.AE58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83:.AE58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84:.AE58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85:.AE58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86:.AE58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87:.AE58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88:.AE58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89:.AE58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90:.AE59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91:.AE59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92:.AE59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93:.AE59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94:.AE59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95:.AE59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96:.AE59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97:.AE59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98:.AE59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599:.AE59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00:.AE60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01:.AE60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02:.AE60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03:.AE60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04:.AE60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05:.AE60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06:.AE60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07:.AE60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08:.AE60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09:.AE60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10:.AE61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11:.AE61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12:.AE61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13:.AE61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14:.AE61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15:.AE61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16:.AE61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17:.AE61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18:.AE61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19:.AE61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20:.AE62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21:.AE62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22:.AE62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23:.AE62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24:.AE62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25:.AE62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26:.AE62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27:.AE62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28:.AE62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29:.AE62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30:.AE63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31:.AE63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32:.AE63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33:.AE63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34:.AE63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35:.AE63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36:.AE63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37:.AE63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38:.AE63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39:.AE63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40:.AE64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41:.AE64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42:.AE64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43:.AE64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44:.AE64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45:.AE64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46:.AE64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47:.AE64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48:.AE64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49:.AE64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50:.AE65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51:.AE65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52:.AE65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53:.AE65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54:.AE65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55:.AE65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56:.AE65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57:.AE65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58:.AE65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59:.AE65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60:.AE66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61:.AE66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62:.AE66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63:.AE66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64:.AE66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65:.AE66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66:.AE66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67:.AE66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68:.AE66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69:.AE66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70:.AE67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71:.AE67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72:.AE67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73:.AE67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74:.AE67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75:.AE67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76:.AE67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77:.AE67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78:.AE67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79:.AE67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80:.AE68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81:.AE68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82:.AE68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83:.AE68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84:.AE68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85:.AE68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86:.AE68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87:.AE68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88:.AE68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89:.AE68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90:.AE69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91:.AE69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92:.AE69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93:.AE69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94:.AE69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95:.AE69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96:.AE69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97:.AE69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98:.AE69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699:.AE69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00:.AE70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01:.AE70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02:.AE70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03:.AE70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04:.AE70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05:.AE70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06:.AE70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07:.AE70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08:.AE70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09:.AE70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10:.AE71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11:.AE71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12:.AE71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13:.AE71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14:.AE71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15:.AE71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16:.AE71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17:.AE71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18:.AE71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19:.AE71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20:.AE72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21:.AE72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22:.AE72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23:.AE72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24:.AE72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25:.AE72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26:.AE72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27:.AE72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28:.AE72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29:.AE72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30:.AE73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31:.AE73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32:.AE73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33:.AE73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34:.AE73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35:.AE73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36:.AE73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37:.AE73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38:.AE73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39:.AE73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40:.AE74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41:.AE74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42:.AE74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43:.AE74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44:.AE74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45:.AE74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46:.AE74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47:.AE74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48:.AE74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49:.AE74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50:.AE75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51:.AE75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52:.AE75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53:.AE75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54:.AE75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55:.AE75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56:.AE75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57:.AE75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58:.AE75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59:.AE75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60:.AE76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61:.AE76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62:.AE76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63:.AE76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64:.AE76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65:.AE76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66:.AE76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67:.AE76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68:.AE76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69:.AE76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70:.AE77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71:.AE77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72:.AE77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73:.AE77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74:.AE77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75:.AE77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76:.AE77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77:.AE77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78:.AE77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79:.AE77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80:.AE78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81:.AE78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82:.AE78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83:.AE78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84:.AE78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85:.AE78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86:.AE78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87:.AE78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88:.AE78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89:.AE78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90:.AE79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91:.AE79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92:.AE79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93:.AE79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94:.AE79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95:.AE79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96:.AE79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97:.AE79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98:.AE79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799:.AE79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00:.AE80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01:.AE80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02:.AE80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03:.AE80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04:.AE80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05:.AE80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06:.AE80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07:.AE80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08:.AE80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09:.AE80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10:.AE81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11:.AE81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12:.AE81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13:.AE81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14:.AE81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15:.AE81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16:.AE81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17:.AE81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18:.AE81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19:.AE81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20:.AE82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21:.AE82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22:.AE82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23:.AE82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24:.AE82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25:.AE82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26:.AE82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27:.AE82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28:.AE82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29:.AE82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30:.AE83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31:.AE83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32:.AE83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33:.AE83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34:.AE83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35:.AE83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36:.AE83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37:.AE83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38:.AE83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39:.AE83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40:.AE84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41:.AE84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42:.AE84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43:.AE84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44:.AE84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45:.AE84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46:.AE84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47:.AE84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48:.AE84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49:.AE84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50:.AE85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51:.AE85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52:.AE85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53:.AE85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54:.AE85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55:.AE85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56:.AE85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57:.AE85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58:.AE85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59:.AE85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60:.AE86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61:.AE86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62:.AE86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63:.AE86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64:.AE86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65:.AE86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66:.AE86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67:.AE86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68:.AE86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69:.AE86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70:.AE87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71:.AE87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72:.AE87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73:.AE87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74:.AE87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75:.AE87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76:.AE87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77:.AE87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78:.AE87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79:.AE87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80:.AE88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81:.AE88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82:.AE88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83:.AE88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84:.AE88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85:.AE88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86:.AE88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87:.AE88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88:.AE88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89:.AE88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90:.AE89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91:.AE89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92:.AE89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93:.AE89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94:.AE89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95:.AE89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96:.AE89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97:.AE89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98:.AE89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899:.AE89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00:.AE90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01:.AE90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02:.AE90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03:.AE90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04:.AE90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05:.AE90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06:.AE90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07:.AE90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08:.AE90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09:.AE90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10:.AE91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11:.AE91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12:.AE91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13:.AE91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14:.AE91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15:.AE91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16:.AE91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17:.AE91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18:.AE91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19:.AE91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20:.AE92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21:.AE92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22:.AE92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23:.AE92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24:.AE92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25:.AE92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26:.AE92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27:.AE92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28:.AE92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29:.AE92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30:.AE93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31:.AE93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32:.AE93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33:.AE93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34:.AE93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35:.AE93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36:.AE93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37:.AE93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38:.AE93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39:.AE93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40:.AE94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41:.AE94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42:.AE94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43:.AE94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44:.AE94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45:.AE94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46:.AE94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47:.AE94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48:.AE94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49:.AE94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50:.AE95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51:.AE95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52:.AE95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53:.AE95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54:.AE95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55:.AE95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56:.AE95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57:.AE95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58:.AE95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59:.AE95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60:.AE96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61:.AE96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62:.AE96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63:.AE96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64:.AE96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65:.AE96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66:.AE96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67:.AE96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68:.AE96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69:.AE96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70:.AE97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71:.AE97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72:.AE97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73:.AE97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74:.AE97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75:.AE97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76:.AE97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77:.AE97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78:.AE97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79:.AE97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80:.AE98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81:.AE98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82:.AE98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83:.AE98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84:.AE98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85:.AE98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86:.AE98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87:.AE98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88:.AE98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89:.AE98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90:.AE99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91:.AE991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92:.AE992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93:.AE993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94:.AE994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95:.AE995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96:.AE996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97:.AE997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98:.AE998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999:.AE999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000:.AE1000])">
            <text:p/>
          </table:table-cell>
          <table:table-cell table:number-columns-repeated="16331"/>
        </table:table-row>
        <table:table-row table:style-name="ro1">
          <table:table-cell table:number-columns-repeated="31"/>
          <table:table-cell table:style-name="ce41" table:formula="of:=COM.MICROSOFT.TEXTJOIN(&quot;\&quot;;1;[.AC1001:.AE1001])">
            <text:p/>
          </table:table-cell>
          <table:table-cell table:number-columns-repeated="16331"/>
        </table:table-row>
        <table:table-row table:style-name="ro1" table:number-rows-repeated="1047574">
          <table:table-cell table:number-columns-repeated="16363"/>
        </table:table-row>
        <table:table-row table:style-name="ro1">
          <table:table-cell table:number-columns-repeated="16363"/>
        </table:table-row>
        <calcext:conditional-formats>
          <calcext:conditional-format calcext:target-range-address="FileRelatedData.AE2:FileRelatedData.AE13 FileRelatedData.C2:FileRelatedData.C13">
            <calcext:condition calcext:apply-style-name="ConditionalStyle_70" calcext:value="formula-is(#REF!=&quot;X&quot;)" calcext:base-cell-address="FileRelatedData.C2"/>
          </calcext:conditional-format>
        </calcext:conditional-formats>
      </table:table>
      <table:table table:name="FindPerson" table:style-name="ta2">
        <office:forms form:automatic-focus="false" form:apply-design-mode="false"/>
        <table:table-column table:style-name="co30" table:default-cell-style-name="Default"/>
        <table:table-column-group table:display="false">
          <table:table-column table:style-name="co31" table:visibility="collapse" table:default-cell-style-name="Default"/>
          <table:table-column table:style-name="co32" table:visibility="collapse" table:default-cell-style-name="Default"/>
          <table:table-column table:style-name="co33" table:visibility="collapse" table:default-cell-style-name="Default"/>
          <table:table-column table:style-name="co34" table:visibility="collapse" table:default-cell-style-name="ce11"/>
        </table:table-column-group>
        <table:table-column table:style-name="co34" table:default-cell-style-name="ce11"/>
        <table:table-column table:style-name="co35" table:default-cell-style-name="ce388"/>
        <table:table-column table:style-name="co36" table:default-cell-style-name="ce11"/>
        <table:table-column table:style-name="co37" table:default-cell-style-name="ce225"/>
        <table:table-column table:style-name="co38" table:default-cell-style-name="ce395"/>
        <table:table-column table:style-name="co39" table:default-cell-style-name="ce15"/>
        <table:table-column table:style-name="co40" table:default-cell-style-name="ce11"/>
        <table:table-column table:style-name="co41" table:default-cell-style-name="ce64"/>
        <table:table-column table:style-name="co42" table:default-cell-style-name="ce11"/>
        <table:table-column table:style-name="co43" table:default-cell-style-name="ce11"/>
        <table:table-column table:style-name="co44" table:default-cell-style-name="ce11"/>
        <table:table-column table:style-name="co45" table:default-cell-style-name="ce11"/>
        <table:table-column table:style-name="co46" table:default-cell-style-name="ce11"/>
        <table:table-column table:style-name="co47" table:default-cell-style-name="ce11"/>
        <table:table-column table:style-name="co48" table:default-cell-style-name="ce11"/>
        <table:table-column table:style-name="co24" table:default-cell-style-name="ce11"/>
        <table:table-column table:style-name="co49" table:default-cell-style-name="ce66"/>
        <table:table-column table:style-name="co11" table:number-columns-repeated="16305" table:default-cell-style-name="ce11"/>
        <table:table-column table:style-name="co11" table:number-columns-repeated="57" table:default-cell-style-name="Default"/>
        <table:table-row table:style-name="ro2">
          <table:table-cell table:style-name="ce47" table:content-validation-name="val6" office:value-type="string" calcext:value-type="string">
            <text:p>Jessi Mae Wilson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219" table:number-columns-repeated="2"/>
          <table:table-cell table:style-name="ce51" office:value-type="string" calcext:value-type="string">
            <text:p>ArchiveNum</text:p>
          </table:table-cell>
          <table:table-cell table:style-name="ce220"/>
          <table:table-cell table:style-name="ce56" office:value-type="string" calcext:value-type="string">
            <text:p>Date</text:p>
          </table:table-cell>
          <table:table-cell table:style-name="ce58" office:value-type="string" calcext:value-type="string">
            <text:p>Description</text:p>
          </table:table-cell>
          <table:table-cell table:style-name="ce51"/>
          <table:table-cell table:style-name="ce51" office:value-type="string" calcext:value-type="string">
            <text:p>Event1</text:p>
          </table:table-cell>
          <table:table-cell table:style-name="ce63" office:value-type="string" calcext:value-type="string">
            <text:p>Event2</text:p>
          </table:table-cell>
          <table:table-cell table:style-name="ce220"/>
          <table:table-cell table:style-name="ce51" office:value-type="string" calcext:value-type="string">
            <text:p>Place</text:p>
          </table:table-cell>
          <table:table-cell table:style-name="ce51" office:value-type="string" calcext:value-type="string">
            <text:p>Address</text:p>
          </table:table-cell>
          <table:table-cell table:style-name="ce220" office:value-type="string" calcext:value-type="string">
            <text:p>GPS</text:p>
          </table:table-cell>
          <table:table-cell table:style-name="ce220"/>
          <table:table-cell table:style-name="ce51" office:value-type="string" calcext:value-type="string">
            <text:p>Source</text:p>
          </table:table-cell>
          <table:table-cell table:style-name="ce51" office:value-type="string" calcext:value-type="string">
            <text:p>Media</text:p>
          </table:table-cell>
          <table:table-cell table:style-name="ce51"/>
          <table:table-cell table:style-name="ce65" office:value-type="string" calcext:value-type="string">
            <text:p>LinkedImageFilePath</text:p>
          </table:table-cell>
          <table:table-cell table:style-name="ce219" table:number-columns-repeated="16305"/>
          <table:table-cell table:number-columns-repeated="57"/>
        </table:table-row>
        <table:table-row table:style-name="ro2">
          <table:table-cell/>
          <table:table-cell table:formula="of:=&quot;::&quot; &amp; [.A1] &amp; &quot;::&quot;" office:value-type="string" office:string-value="::Jessi Mae Wilson::" calcext:value-type="string">
            <text:p>::Jessi Mae Wilson::</text:p>
          </table:table-cell>
          <table:table-cell table:style-name="ce49" table:formula="of:=IF(IFERROR(FIND([.$B$2];[$FileRelatedData.AG2])&gt;=1;FALSE());[.C1]+1;[.C1])" office:value-type="float" office:value="0" calcext:value-type="float">
            <text:p>0</text:p>
          </table:table-cell>
          <table:table-cell table:style-name="ce49" table:formula="of:=[.D1]+MATCH(ROWS([.C$2:.C2]);OFFSET([.C$2];[.D1];0;[$FileRelatedData.$AG$1]-[.D1];1);0)" office:value-type="float" office:value="4" calcext:value-type="float">
            <text:p>4</text:p>
          </table:table-cell>
          <table:table-cell table:number-columns-repeated="2"/>
          <table:table-cell table:style-name="ce52" table:number-matrix-columns-spanned="11" table:number-matrix-rows-spanned="1" table:formula="of:=IF(ISNUMBER([.$D2]);OFFSET([$FileRelatedData.$B$2];[.$D2]-1;0;1;COLUMNS([$FileRelatedData.$B2:$FileRelatedData.$L2]));&quot;&quot;)" office:value-type="string" office:string-value="A000004" calcext:value-type="string">
            <text:p>A000004</text:p>
          </table:table-cell>
          <table:table-cell table:style-name="ce55" office:value-type="boolean" office:boolean-value="false" calcext:value-type="boolean">
            <text:p/>
          </table:table-cell>
          <table:table-cell office:value-type="string" office:string-value="1964-06-xx" calcext:value-type="string">
            <text:p>1964-06-xx</text:p>
          </table:table-cell>
          <table:table-cell table:style-name="ce59" office:value-type="string" office:string-value="Thomas Russell Smith with his niece, Jessi Mae Wilson, while on vacation." calcext:value-type="string">
            <text:p>Thomas Russell Smith with his niece, Jessi Mae Wilson, while on vacation.</text:p>
          </table:table-cell>
          <table:table-cell table:style-name="ce55" office:value-type="string" office:string-value=" " calcext:value-type="string">
            <text:p><text:s/></text:p>
          </table:table-cell>
          <table:table-cell table:style-name="ce55" office:value-type="string" office:string-value="Vacation_Florida" calcext:value-type="string">
            <text:p>Vacation_Florida</text:p>
          </table:table-cell>
          <table:table-cell table:style-name="ce55" office:value-type="boolean" office:boolean-value="false" calcext:value-type="boolean">
            <text:p/>
          </table:table-cell>
          <table:table-cell table:style-name="ce55" office:value-type="string" office:string-value=" " calcext:value-type="string">
            <text:p><text:s/></text:p>
          </table:table-cell>
          <table:table-cell table:style-name="ce55" office:value-type="string" office:string-value="Fort Myers, FL" calcext:value-type="string">
            <text:p>Fort Myers, FL</text:p>
          </table:table-cell>
          <table:table-cell table:style-name="ce55" office:value-type="boolean" office:boolean-value="false" calcext:value-type="boolean">
            <text:p/>
          </table:table-cell>
          <table:table-cell table:style-name="ce55" office:value-type="boolean" office:boolean-value="false" calcext:value-type="boolean">
            <text:p/>
          </table:table-cell>
          <table:table-cell table:style-name="ce55"/>
          <table:table-cell table:number-matrix-columns-spanned="2" table:number-matrix-rows-spanned="1" table:formula="of:=IF(ISNUMBER([.$D2]);OFFSET([$FileRelatedData.$Z$2];[.$D2]-1;0;1;2);&quot;&quot;)" office:value-type="string" office:string-value="Smith Collection" calcext:value-type="string">
            <text:p>Smith Collection</text:p>
          </table:table-cell>
          <table:table-cell office:value-type="string" office:string-value="Photo Scanned" calcext:value-type="string">
            <text:p>Photo Scanned</text:p>
          </table:table-cell>
          <table:table-cell/>
          <table:table-cell table:formula="of:=HYPERLINK(IF(ISNUMBER([.$D2]);OFFSET([$FileRelatedData.$AF$2];[.$D2]-1;0);&quot;&quot;))" office:value-type="string" office:string-value="H:\_Processed Copies\1964\1964-06-xx - Tom, Jessi, Emily - Carolina Beach - P000004.tif" calcext:value-type="string">
            <text:p>H:\_Processed Copies\1964\1964-06-xx - Tom, Jessi, Emily - Carolina Beach - P000004.tif</text:p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])&gt;=1;FALSE());[.C2]+1;[.C2])" office:value-type="float" office:value="0" calcext:value-type="float">
            <text:p>0</text:p>
          </table:table-cell>
          <table:table-cell table:style-name="ce49" table:formula="of:=[.D2]+MATCH(ROWS([.C$2:.C3]);OFFSET([.C$2];[.D2];0;[$FileRelatedData.$AG$1]-[.D2];1);0)" office:value-type="float" office:value="7" calcext:value-type="float">
            <text:p>7</text:p>
          </table:table-cell>
          <table:table-cell table:number-columns-repeated="2"/>
          <table:table-cell table:style-name="ce52" table:number-matrix-columns-spanned="11" table:number-matrix-rows-spanned="1" table:formula="of:=IF(ISNUMBER([.$D3]);OFFSET([$FileRelatedData.$B$2];[.$D3]-1;0;1;COLUMNS([$FileRelatedData.$B3:$FileRelatedData.$L3]));&quot;&quot;)" office:value-type="string" office:string-value="A000007" calcext:value-type="string">
            <text:p>A000007</text:p>
          </table:table-cell>
          <table:table-cell table:style-name="ce55" office:value-type="boolean" office:boolean-value="false" calcext:value-type="boolean">
            <text:p/>
          </table:table-cell>
          <table:table-cell office:value-type="string" office:string-value="1964-06-xx" calcext:value-type="string">
            <text:p>1964-06-xx</text:p>
          </table:table-cell>
          <table:table-cell table:style-name="ce59" office:value-type="string" office:string-value="Reunion:  Thomas Russell Smith, Barbara Jean Smith, Jessi Mae Wilson, Emily Jane Brandson, George Washington Cline, Gary Newton Braswell, Clara Mae Rader, and Rachel Faye Powell." calcext:value-type="string">
            <text:p>Reunion: <text:s/>Thomas Russell Smith, Barbara Jean Smith, Jessi Mae Wilson, Emily Jane Brandson, George Washington Cline, Gary Newton Braswell, Clara Mae Rader, and Rachel Faye Powell.</text:p>
          </table:table-cell>
          <table:table-cell table:style-name="ce55" office:value-type="string" office:string-value=" " calcext:value-type="string">
            <text:p><text:s/></text:p>
          </table:table-cell>
          <table:table-cell table:style-name="ce55" office:value-type="string" office:string-value="Reunion" calcext:value-type="string">
            <text:p>Reunion</text:p>
          </table:table-cell>
          <table:table-cell table:style-name="ce55" office:value-type="boolean" office:boolean-value="false" calcext:value-type="boolean">
            <text:p/>
          </table:table-cell>
          <table:table-cell table:style-name="ce55" office:value-type="string" office:string-value=" " calcext:value-type="string">
            <text:p><text:s/></text:p>
          </table:table-cell>
          <table:table-cell table:style-name="ce55" office:value-type="string" office:string-value="Branson Methodist Church" calcext:value-type="string">
            <text:p>Branson Methodist Church</text:p>
          </table:table-cell>
          <table:table-cell table:style-name="ce55" office:value-type="boolean" office:boolean-value="false" calcext:value-type="boolean">
            <text:p/>
          </table:table-cell>
          <table:table-cell table:style-name="ce55" office:value-type="boolean" office:boolean-value="false" calcext:value-type="boolean">
            <text:p/>
          </table:table-cell>
          <table:table-cell table:style-name="ce55"/>
          <table:table-cell table:number-matrix-columns-spanned="2" table:number-matrix-rows-spanned="1" table:formula="of:=IF(ISNUMBER([.$D3]);OFFSET([$FileRelatedData.$Z$2];[.$D3]-1;0;1;2);&quot;&quot;)" office:value-type="string" office:string-value="Smith Collection" calcext:value-type="string">
            <text:p>Smith Collection</text:p>
          </table:table-cell>
          <table:table-cell office:value-type="string" office:string-value="Photo Scanned" calcext:value-type="string">
            <text:p>Photo Scanned</text:p>
          </table:table-cell>
          <table:table-cell/>
          <table:table-cell table:formula="of:=HYPERLINK(IF(ISNUMBER([.$D3]);OFFSET([$FileRelatedData.$AF$2];[.$D3]-1;0);&quot;&quot;))" office:value-type="string" office:string-value="H:\_Processed Copies\1964\1964-06-xx - Phillip and Marcia Reece - Hotel Room - P000007.tif" calcext:value-type="string">
            <text:p>H:\_Processed Copies\1964\1964-06-xx - Phillip and Marcia Reece - Hotel Room - P000007.tif</text:p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])&gt;=1;FALSE());[.C3]+1;[.C3])" office:value-type="float" office:value="0" calcext:value-type="float">
            <text:p>0</text:p>
          </table:table-cell>
          <table:table-cell table:style-name="ce49" table:formula="of:=[.D3]+MATCH(ROWS([.C$2:.C4]);OFFSET([.C$2];[.D3];0;[$FileRelatedData.$AG$1]-[.D3];1);0)" office:value-type="float" office:value="8" calcext:value-type="float">
            <text:p>8</text:p>
          </table:table-cell>
          <table:table-cell table:number-columns-repeated="2"/>
          <table:table-cell table:style-name="ce52" table:number-matrix-columns-spanned="11" table:number-matrix-rows-spanned="1" table:formula="of:=IF(ISNUMBER([.$D4]);OFFSET([$FileRelatedData.$B$2];[.$D4]-1;0;1;COLUMNS([$FileRelatedData.$B4:$FileRelatedData.$L4]));&quot;&quot;)" office:value-type="string" office:string-value="A000008" calcext:value-type="string">
            <text:p>A000008</text:p>
          </table:table-cell>
          <table:table-cell table:style-name="ce55" office:value-type="boolean" office:boolean-value="false" calcext:value-type="boolean">
            <text:p/>
          </table:table-cell>
          <table:table-cell office:value-type="string" office:string-value="1964-06-xx" calcext:value-type="string">
            <text:p>1964-06-xx</text:p>
          </table:table-cell>
          <table:table-cell table:style-name="ce59" office:value-type="string" office:string-value="Reunion:  Barbara Jean Smith, Jessi Mae Wilson" calcext:value-type="string">
            <text:p>Reunion: <text:s/>Barbara Jean Smith, Jessi Mae Wilson</text:p>
          </table:table-cell>
          <table:table-cell table:style-name="ce55" office:value-type="string" office:string-value=" " calcext:value-type="string">
            <text:p><text:s/></text:p>
          </table:table-cell>
          <table:table-cell table:style-name="ce55" office:value-type="string" office:string-value="Reunion" calcext:value-type="string">
            <text:p>Reunion</text:p>
          </table:table-cell>
          <table:table-cell table:style-name="ce55" office:value-type="boolean" office:boolean-value="false" calcext:value-type="boolean">
            <text:p/>
          </table:table-cell>
          <table:table-cell table:style-name="ce55" office:value-type="string" office:string-value=" " calcext:value-type="string">
            <text:p><text:s/></text:p>
          </table:table-cell>
          <table:table-cell table:style-name="ce55" office:value-type="string" office:string-value="Branson Methodist Church" calcext:value-type="string">
            <text:p>Branson Methodist Church</text:p>
          </table:table-cell>
          <table:table-cell table:style-name="ce55" office:value-type="boolean" office:boolean-value="false" calcext:value-type="boolean">
            <text:p/>
          </table:table-cell>
          <table:table-cell table:style-name="ce55" office:value-type="boolean" office:boolean-value="false" calcext:value-type="boolean">
            <text:p/>
          </table:table-cell>
          <table:table-cell table:style-name="ce55"/>
          <table:table-cell table:number-matrix-columns-spanned="2" table:number-matrix-rows-spanned="1" table:formula="of:=IF(ISNUMBER([.$D4]);OFFSET([$FileRelatedData.$Z$2];[.$D4]-1;0;1;2);&quot;&quot;)" office:value-type="string" office:string-value="Smith Collection" calcext:value-type="string">
            <text:p>Smith Collection</text:p>
          </table:table-cell>
          <table:table-cell office:value-type="string" office:string-value="Photo Scanned" calcext:value-type="string">
            <text:p>Photo Scanned</text:p>
          </table:table-cell>
          <table:table-cell/>
          <table:table-cell table:formula="of:=HYPERLINK(IF(ISNUMBER([.$D4]);OFFSET([$FileRelatedData.$AF$2];[.$D4]-1;0);&quot;&quot;))" office:value-type="string" office:string-value="H:\_Processed Copies\1964\1964-06-xx - Phillip and Reba Reece - Myrtle Beach - P000008.tif" calcext:value-type="string">
            <text:p>H:\_Processed Copies\1964\1964-06-xx - Phillip and Reba Reece - Myrtle Beach - P000008.tif</text:p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])&gt;=1;FALSE());[.C4]+1;[.C4])" office:value-type="float" office:value="1" calcext:value-type="float">
            <text:p>1</text:p>
          </table:table-cell>
          <table:table-cell table:style-name="ce49" table:formula="of:=[.D4]+MATCH(ROWS([.C$2:.C5]);OFFSET([.C$2];[.D4];0;[$FileRelatedData.$AG$1]-[.D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]);OFFSET([$FileRelatedData.$B$2];[.$D5]-1;0;1;COLUMNS([$FileRelatedData.$B5:$FileRelatedData.$L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]);OFFSET([$FileRelatedData.$Z$2];[.$D5]-1;0;1;2);&quot;&quot;)">
            <text:p/>
          </table:table-cell>
          <table:table-cell>
            <text:p/>
          </table:table-cell>
          <table:table-cell/>
          <table:table-cell table:formula="of:=HYPERLINK(IF(ISNUMBER([.$D5]);OFFSET([$FileRelatedData.$AF$2];[.$D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])&gt;=1;FALSE());[.C5]+1;[.C5])" office:value-type="float" office:value="1" calcext:value-type="float">
            <text:p>1</text:p>
          </table:table-cell>
          <table:table-cell table:style-name="ce49" table:formula="of:=[.D5]+MATCH(ROWS([.C$2:.C6]);OFFSET([.C$2];[.D5];0;[$FileRelatedData.$AG$1]-[.D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]);OFFSET([$FileRelatedData.$B$2];[.$D6]-1;0;1;COLUMNS([$FileRelatedData.$B6:$FileRelatedData.$L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]);OFFSET([$FileRelatedData.$Z$2];[.$D6]-1;0;1;2);&quot;&quot;)">
            <text:p/>
          </table:table-cell>
          <table:table-cell>
            <text:p/>
          </table:table-cell>
          <table:table-cell/>
          <table:table-cell table:formula="of:=HYPERLINK(IF(ISNUMBER([.$D6]);OFFSET([$FileRelatedData.$AF$2];[.$D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])&gt;=1;FALSE());[.C6]+1;[.C6])" office:value-type="float" office:value="1" calcext:value-type="float">
            <text:p>1</text:p>
          </table:table-cell>
          <table:table-cell table:style-name="ce49" table:formula="of:=[.D6]+MATCH(ROWS([.C$2:.C7]);OFFSET([.C$2];[.D6];0;[$FileRelatedData.$AG$1]-[.D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]);OFFSET([$FileRelatedData.$B$2];[.$D7]-1;0;1;COLUMNS([$FileRelatedData.$B7:$FileRelatedData.$L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]);OFFSET([$FileRelatedData.$Z$2];[.$D7]-1;0;1;2);&quot;&quot;)">
            <text:p/>
          </table:table-cell>
          <table:table-cell>
            <text:p/>
          </table:table-cell>
          <table:table-cell/>
          <table:table-cell table:formula="of:=HYPERLINK(IF(ISNUMBER([.$D7]);OFFSET([$FileRelatedData.$AF$2];[.$D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])&gt;=1;FALSE());[.C7]+1;[.C7])" office:value-type="float" office:value="2" calcext:value-type="float">
            <text:p>2</text:p>
          </table:table-cell>
          <table:table-cell table:style-name="ce49" table:formula="of:=[.D7]+MATCH(ROWS([.C$2:.C8]);OFFSET([.C$2];[.D7];0;[$FileRelatedData.$AG$1]-[.D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]);OFFSET([$FileRelatedData.$B$2];[.$D8]-1;0;1;COLUMNS([$FileRelatedData.$B8:$FileRelatedData.$L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]);OFFSET([$FileRelatedData.$Z$2];[.$D8]-1;0;1;2);&quot;&quot;)">
            <text:p/>
          </table:table-cell>
          <table:table-cell>
            <text:p/>
          </table:table-cell>
          <table:table-cell/>
          <table:table-cell table:formula="of:=HYPERLINK(IF(ISNUMBER([.$D8]);OFFSET([$FileRelatedData.$AF$2];[.$D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])&gt;=1;FALSE());[.C8]+1;[.C8])" office:value-type="float" office:value="3" calcext:value-type="float">
            <text:p>3</text:p>
          </table:table-cell>
          <table:table-cell table:style-name="ce49" table:formula="of:=[.D8]+MATCH(ROWS([.C$2:.C9]);OFFSET([.C$2];[.D8];0;[$FileRelatedData.$AG$1]-[.D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]);OFFSET([$FileRelatedData.$B$2];[.$D9]-1;0;1;COLUMNS([$FileRelatedData.$B9:$FileRelatedData.$L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]);OFFSET([$FileRelatedData.$Z$2];[.$D9]-1;0;1;2);&quot;&quot;)">
            <text:p/>
          </table:table-cell>
          <table:table-cell>
            <text:p/>
          </table:table-cell>
          <table:table-cell/>
          <table:table-cell table:formula="of:=HYPERLINK(IF(ISNUMBER([.$D9]);OFFSET([$FileRelatedData.$AF$2];[.$D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0])&gt;=1;FALSE());[.C9]+1;[.C9])" office:value-type="float" office:value="3" calcext:value-type="float">
            <text:p>3</text:p>
          </table:table-cell>
          <table:table-cell table:style-name="ce49" table:formula="of:=[.D9]+MATCH(ROWS([.C$2:.C10]);OFFSET([.C$2];[.D9];0;[$FileRelatedData.$AG$1]-[.D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0]);OFFSET([$FileRelatedData.$B$2];[.$D10]-1;0;1;COLUMNS([$FileRelatedData.$B10:$FileRelatedData.$L1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0]);OFFSET([$FileRelatedData.$Z$2];[.$D10]-1;0;1;2);&quot;&quot;)">
            <text:p/>
          </table:table-cell>
          <table:table-cell>
            <text:p/>
          </table:table-cell>
          <table:table-cell/>
          <table:table-cell table:formula="of:=HYPERLINK(IF(ISNUMBER([.$D10]);OFFSET([$FileRelatedData.$AF$2];[.$D1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1])&gt;=1;FALSE());[.C10]+1;[.C10])" office:value-type="float" office:value="3" calcext:value-type="float">
            <text:p>3</text:p>
          </table:table-cell>
          <table:table-cell table:style-name="ce49" table:formula="of:=[.D10]+MATCH(ROWS([.C$2:.C11]);OFFSET([.C$2];[.D10];0;[$FileRelatedData.$AG$1]-[.D1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1]);OFFSET([$FileRelatedData.$B$2];[.$D11]-1;0;1;COLUMNS([$FileRelatedData.$B11:$FileRelatedData.$L1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1]);OFFSET([$FileRelatedData.$Z$2];[.$D11]-1;0;1;2);&quot;&quot;)">
            <text:p/>
          </table:table-cell>
          <table:table-cell>
            <text:p/>
          </table:table-cell>
          <table:table-cell/>
          <table:table-cell table:formula="of:=HYPERLINK(IF(ISNUMBER([.$D11]);OFFSET([$FileRelatedData.$AF$2];[.$D1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2])&gt;=1;FALSE());[.C11]+1;[.C11])" office:value-type="float" office:value="3" calcext:value-type="float">
            <text:p>3</text:p>
          </table:table-cell>
          <table:table-cell table:style-name="ce49" table:formula="of:=[.D11]+MATCH(ROWS([.C$2:.C12]);OFFSET([.C$2];[.D11];0;[$FileRelatedData.$AG$1]-[.D1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2]);OFFSET([$FileRelatedData.$B$2];[.$D12]-1;0;1;COLUMNS([$FileRelatedData.$B12:$FileRelatedData.$L1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2]);OFFSET([$FileRelatedData.$Z$2];[.$D12]-1;0;1;2);&quot;&quot;)">
            <text:p/>
          </table:table-cell>
          <table:table-cell>
            <text:p/>
          </table:table-cell>
          <table:table-cell/>
          <table:table-cell table:formula="of:=HYPERLINK(IF(ISNUMBER([.$D12]);OFFSET([$FileRelatedData.$AF$2];[.$D1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3])&gt;=1;FALSE());[.C12]+1;[.C12])" office:value-type="float" office:value="3" calcext:value-type="float">
            <text:p>3</text:p>
          </table:table-cell>
          <table:table-cell table:style-name="ce49" table:formula="of:=[.D12]+MATCH(ROWS([.C$2:.C13]);OFFSET([.C$2];[.D12];0;[$FileRelatedData.$AG$1]-[.D1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3]);OFFSET([$FileRelatedData.$B$2];[.$D13]-1;0;1;COLUMNS([$FileRelatedData.$B13:$FileRelatedData.$L1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3]);OFFSET([$FileRelatedData.$Z$2];[.$D13]-1;0;1;2);&quot;&quot;)">
            <text:p/>
          </table:table-cell>
          <table:table-cell>
            <text:p/>
          </table:table-cell>
          <table:table-cell/>
          <table:table-cell table:formula="of:=HYPERLINK(IF(ISNUMBER([.$D13]);OFFSET([$FileRelatedData.$AF$2];[.$D1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4])&gt;=1;FALSE());[.C13]+1;[.C13])" office:value-type="float" office:value="3" calcext:value-type="float">
            <text:p>3</text:p>
          </table:table-cell>
          <table:table-cell table:style-name="ce49" table:formula="of:=[.D13]+MATCH(ROWS([.C$2:.C14]);OFFSET([.C$2];[.D13];0;[$FileRelatedData.$AG$1]-[.D1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4]);OFFSET([$FileRelatedData.$B$2];[.$D14]-1;0;1;COLUMNS([$FileRelatedData.$B14:$FileRelatedData.$L1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4]);OFFSET([$FileRelatedData.$Z$2];[.$D14]-1;0;1;2);&quot;&quot;)">
            <text:p/>
          </table:table-cell>
          <table:table-cell>
            <text:p/>
          </table:table-cell>
          <table:table-cell/>
          <table:table-cell table:formula="of:=HYPERLINK(IF(ISNUMBER([.$D14]);OFFSET([$FileRelatedData.$AF$2];[.$D1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5])&gt;=1;FALSE());[.C14]+1;[.C14])" office:value-type="float" office:value="3" calcext:value-type="float">
            <text:p>3</text:p>
          </table:table-cell>
          <table:table-cell table:style-name="ce49" table:formula="of:=[.D14]+MATCH(ROWS([.C$2:.C15]);OFFSET([.C$2];[.D14];0;[$FileRelatedData.$AG$1]-[.D1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5]);OFFSET([$FileRelatedData.$B$2];[.$D15]-1;0;1;COLUMNS([$FileRelatedData.$B15:$FileRelatedData.$L1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5]);OFFSET([$FileRelatedData.$Z$2];[.$D15]-1;0;1;2);&quot;&quot;)">
            <text:p/>
          </table:table-cell>
          <table:table-cell>
            <text:p/>
          </table:table-cell>
          <table:table-cell/>
          <table:table-cell table:formula="of:=HYPERLINK(IF(ISNUMBER([.$D15]);OFFSET([$FileRelatedData.$AF$2];[.$D1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6])&gt;=1;FALSE());[.C15]+1;[.C15])" office:value-type="float" office:value="3" calcext:value-type="float">
            <text:p>3</text:p>
          </table:table-cell>
          <table:table-cell table:style-name="ce49" table:formula="of:=[.D15]+MATCH(ROWS([.C$2:.C16]);OFFSET([.C$2];[.D15];0;[$FileRelatedData.$AG$1]-[.D1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6]);OFFSET([$FileRelatedData.$B$2];[.$D16]-1;0;1;COLUMNS([$FileRelatedData.$B16:$FileRelatedData.$L1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6]);OFFSET([$FileRelatedData.$Z$2];[.$D16]-1;0;1;2);&quot;&quot;)">
            <text:p/>
          </table:table-cell>
          <table:table-cell>
            <text:p/>
          </table:table-cell>
          <table:table-cell/>
          <table:table-cell table:formula="of:=HYPERLINK(IF(ISNUMBER([.$D16]);OFFSET([$FileRelatedData.$AF$2];[.$D1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7])&gt;=1;FALSE());[.C16]+1;[.C16])" office:value-type="float" office:value="3" calcext:value-type="float">
            <text:p>3</text:p>
          </table:table-cell>
          <table:table-cell table:style-name="ce49" table:formula="of:=[.D16]+MATCH(ROWS([.C$2:.C17]);OFFSET([.C$2];[.D16];0;[$FileRelatedData.$AG$1]-[.D1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7]);OFFSET([$FileRelatedData.$B$2];[.$D17]-1;0;1;COLUMNS([$FileRelatedData.$B17:$FileRelatedData.$L1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7]);OFFSET([$FileRelatedData.$Z$2];[.$D17]-1;0;1;2);&quot;&quot;)">
            <text:p/>
          </table:table-cell>
          <table:table-cell>
            <text:p/>
          </table:table-cell>
          <table:table-cell/>
          <table:table-cell table:formula="of:=HYPERLINK(IF(ISNUMBER([.$D17]);OFFSET([$FileRelatedData.$AF$2];[.$D1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8])&gt;=1;FALSE());[.C17]+1;[.C17])" office:value-type="float" office:value="3" calcext:value-type="float">
            <text:p>3</text:p>
          </table:table-cell>
          <table:table-cell table:style-name="ce49" table:formula="of:=[.D17]+MATCH(ROWS([.C$2:.C18]);OFFSET([.C$2];[.D17];0;[$FileRelatedData.$AG$1]-[.D1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8]);OFFSET([$FileRelatedData.$B$2];[.$D18]-1;0;1;COLUMNS([$FileRelatedData.$B18:$FileRelatedData.$L1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8]);OFFSET([$FileRelatedData.$Z$2];[.$D18]-1;0;1;2);&quot;&quot;)">
            <text:p/>
          </table:table-cell>
          <table:table-cell>
            <text:p/>
          </table:table-cell>
          <table:table-cell/>
          <table:table-cell table:formula="of:=HYPERLINK(IF(ISNUMBER([.$D18]);OFFSET([$FileRelatedData.$AF$2];[.$D1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9])&gt;=1;FALSE());[.C18]+1;[.C18])" office:value-type="float" office:value="3" calcext:value-type="float">
            <text:p>3</text:p>
          </table:table-cell>
          <table:table-cell table:style-name="ce49" table:formula="of:=[.D18]+MATCH(ROWS([.C$2:.C19]);OFFSET([.C$2];[.D18];0;[$FileRelatedData.$AG$1]-[.D1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9]);OFFSET([$FileRelatedData.$B$2];[.$D19]-1;0;1;COLUMNS([$FileRelatedData.$B19:$FileRelatedData.$L1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9]);OFFSET([$FileRelatedData.$Z$2];[.$D19]-1;0;1;2);&quot;&quot;)">
            <text:p/>
          </table:table-cell>
          <table:table-cell>
            <text:p/>
          </table:table-cell>
          <table:table-cell/>
          <table:table-cell table:formula="of:=HYPERLINK(IF(ISNUMBER([.$D19]);OFFSET([$FileRelatedData.$AF$2];[.$D1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0])&gt;=1;FALSE());[.C19]+1;[.C19])" office:value-type="float" office:value="3" calcext:value-type="float">
            <text:p>3</text:p>
          </table:table-cell>
          <table:table-cell table:style-name="ce49" table:formula="of:=[.D19]+MATCH(ROWS([.C$2:.C20]);OFFSET([.C$2];[.D19];0;[$FileRelatedData.$AG$1]-[.D1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0]);OFFSET([$FileRelatedData.$B$2];[.$D20]-1;0;1;COLUMNS([$FileRelatedData.$B20:$FileRelatedData.$L2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0]);OFFSET([$FileRelatedData.$Z$2];[.$D20]-1;0;1;2);&quot;&quot;)">
            <text:p/>
          </table:table-cell>
          <table:table-cell>
            <text:p/>
          </table:table-cell>
          <table:table-cell/>
          <table:table-cell table:formula="of:=HYPERLINK(IF(ISNUMBER([.$D20]);OFFSET([$FileRelatedData.$AF$2];[.$D2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1])&gt;=1;FALSE());[.C20]+1;[.C20])" office:value-type="float" office:value="3" calcext:value-type="float">
            <text:p>3</text:p>
          </table:table-cell>
          <table:table-cell table:style-name="ce49" table:formula="of:=[.D20]+MATCH(ROWS([.C$2:.C21]);OFFSET([.C$2];[.D20];0;[$FileRelatedData.$AG$1]-[.D2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1]);OFFSET([$FileRelatedData.$B$2];[.$D21]-1;0;1;COLUMNS([$FileRelatedData.$B21:$FileRelatedData.$L2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1]);OFFSET([$FileRelatedData.$Z$2];[.$D21]-1;0;1;2);&quot;&quot;)">
            <text:p/>
          </table:table-cell>
          <table:table-cell>
            <text:p/>
          </table:table-cell>
          <table:table-cell/>
          <table:table-cell table:formula="of:=HYPERLINK(IF(ISNUMBER([.$D21]);OFFSET([$FileRelatedData.$AF$2];[.$D2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2])&gt;=1;FALSE());[.C21]+1;[.C21])" office:value-type="float" office:value="3" calcext:value-type="float">
            <text:p>3</text:p>
          </table:table-cell>
          <table:table-cell table:style-name="ce49" table:formula="of:=[.D21]+MATCH(ROWS([.C$2:.C22]);OFFSET([.C$2];[.D21];0;[$FileRelatedData.$AG$1]-[.D2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2]);OFFSET([$FileRelatedData.$B$2];[.$D22]-1;0;1;COLUMNS([$FileRelatedData.$B22:$FileRelatedData.$L2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2]);OFFSET([$FileRelatedData.$Z$2];[.$D22]-1;0;1;2);&quot;&quot;)">
            <text:p/>
          </table:table-cell>
          <table:table-cell>
            <text:p/>
          </table:table-cell>
          <table:table-cell/>
          <table:table-cell table:formula="of:=HYPERLINK(IF(ISNUMBER([.$D22]);OFFSET([$FileRelatedData.$AF$2];[.$D2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3])&gt;=1;FALSE());[.C22]+1;[.C22])" office:value-type="float" office:value="3" calcext:value-type="float">
            <text:p>3</text:p>
          </table:table-cell>
          <table:table-cell table:style-name="ce49" table:formula="of:=[.D22]+MATCH(ROWS([.C$2:.C23]);OFFSET([.C$2];[.D22];0;[$FileRelatedData.$AG$1]-[.D2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3]);OFFSET([$FileRelatedData.$B$2];[.$D23]-1;0;1;COLUMNS([$FileRelatedData.$B23:$FileRelatedData.$L2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3]);OFFSET([$FileRelatedData.$Z$2];[.$D23]-1;0;1;2);&quot;&quot;)">
            <text:p/>
          </table:table-cell>
          <table:table-cell>
            <text:p/>
          </table:table-cell>
          <table:table-cell/>
          <table:table-cell table:formula="of:=HYPERLINK(IF(ISNUMBER([.$D23]);OFFSET([$FileRelatedData.$AF$2];[.$D2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4])&gt;=1;FALSE());[.C23]+1;[.C23])" office:value-type="float" office:value="3" calcext:value-type="float">
            <text:p>3</text:p>
          </table:table-cell>
          <table:table-cell table:style-name="ce49" table:formula="of:=[.D23]+MATCH(ROWS([.C$2:.C24]);OFFSET([.C$2];[.D23];0;[$FileRelatedData.$AG$1]-[.D2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4]);OFFSET([$FileRelatedData.$B$2];[.$D24]-1;0;1;COLUMNS([$FileRelatedData.$B24:$FileRelatedData.$L2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4]);OFFSET([$FileRelatedData.$Z$2];[.$D24]-1;0;1;2);&quot;&quot;)">
            <text:p/>
          </table:table-cell>
          <table:table-cell>
            <text:p/>
          </table:table-cell>
          <table:table-cell/>
          <table:table-cell table:formula="of:=HYPERLINK(IF(ISNUMBER([.$D24]);OFFSET([$FileRelatedData.$AF$2];[.$D2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5])&gt;=1;FALSE());[.C24]+1;[.C24])" office:value-type="float" office:value="3" calcext:value-type="float">
            <text:p>3</text:p>
          </table:table-cell>
          <table:table-cell table:style-name="ce49" table:formula="of:=[.D24]+MATCH(ROWS([.C$2:.C25]);OFFSET([.C$2];[.D24];0;[$FileRelatedData.$AG$1]-[.D2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5]);OFFSET([$FileRelatedData.$B$2];[.$D25]-1;0;1;COLUMNS([$FileRelatedData.$B25:$FileRelatedData.$L2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5]);OFFSET([$FileRelatedData.$Z$2];[.$D25]-1;0;1;2);&quot;&quot;)">
            <text:p/>
          </table:table-cell>
          <table:table-cell>
            <text:p/>
          </table:table-cell>
          <table:table-cell/>
          <table:table-cell table:formula="of:=HYPERLINK(IF(ISNUMBER([.$D25]);OFFSET([$FileRelatedData.$AF$2];[.$D2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6])&gt;=1;FALSE());[.C25]+1;[.C25])" office:value-type="float" office:value="3" calcext:value-type="float">
            <text:p>3</text:p>
          </table:table-cell>
          <table:table-cell table:style-name="ce49" table:formula="of:=[.D25]+MATCH(ROWS([.C$2:.C26]);OFFSET([.C$2];[.D25];0;[$FileRelatedData.$AG$1]-[.D2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6]);OFFSET([$FileRelatedData.$B$2];[.$D26]-1;0;1;COLUMNS([$FileRelatedData.$B26:$FileRelatedData.$L2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6]);OFFSET([$FileRelatedData.$Z$2];[.$D26]-1;0;1;2);&quot;&quot;)">
            <text:p/>
          </table:table-cell>
          <table:table-cell>
            <text:p/>
          </table:table-cell>
          <table:table-cell/>
          <table:table-cell table:formula="of:=HYPERLINK(IF(ISNUMBER([.$D26]);OFFSET([$FileRelatedData.$AF$2];[.$D2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7])&gt;=1;FALSE());[.C26]+1;[.C26])" office:value-type="float" office:value="3" calcext:value-type="float">
            <text:p>3</text:p>
          </table:table-cell>
          <table:table-cell table:style-name="ce49" table:formula="of:=[.D26]+MATCH(ROWS([.C$2:.C27]);OFFSET([.C$2];[.D26];0;[$FileRelatedData.$AG$1]-[.D2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7]);OFFSET([$FileRelatedData.$B$2];[.$D27]-1;0;1;COLUMNS([$FileRelatedData.$B27:$FileRelatedData.$L2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7]);OFFSET([$FileRelatedData.$Z$2];[.$D27]-1;0;1;2);&quot;&quot;)">
            <text:p/>
          </table:table-cell>
          <table:table-cell>
            <text:p/>
          </table:table-cell>
          <table:table-cell/>
          <table:table-cell table:formula="of:=HYPERLINK(IF(ISNUMBER([.$D27]);OFFSET([$FileRelatedData.$AF$2];[.$D2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8])&gt;=1;FALSE());[.C27]+1;[.C27])" office:value-type="float" office:value="3" calcext:value-type="float">
            <text:p>3</text:p>
          </table:table-cell>
          <table:table-cell table:style-name="ce49" table:formula="of:=[.D27]+MATCH(ROWS([.C$2:.C28]);OFFSET([.C$2];[.D27];0;[$FileRelatedData.$AG$1]-[.D2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8]);OFFSET([$FileRelatedData.$B$2];[.$D28]-1;0;1;COLUMNS([$FileRelatedData.$B28:$FileRelatedData.$L2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8]);OFFSET([$FileRelatedData.$Z$2];[.$D28]-1;0;1;2);&quot;&quot;)">
            <text:p/>
          </table:table-cell>
          <table:table-cell>
            <text:p/>
          </table:table-cell>
          <table:table-cell/>
          <table:table-cell table:formula="of:=HYPERLINK(IF(ISNUMBER([.$D28]);OFFSET([$FileRelatedData.$AF$2];[.$D2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9])&gt;=1;FALSE());[.C28]+1;[.C28])" office:value-type="float" office:value="3" calcext:value-type="float">
            <text:p>3</text:p>
          </table:table-cell>
          <table:table-cell table:style-name="ce49" table:formula="of:=[.D28]+MATCH(ROWS([.C$2:.C29]);OFFSET([.C$2];[.D28];0;[$FileRelatedData.$AG$1]-[.D2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9]);OFFSET([$FileRelatedData.$B$2];[.$D29]-1;0;1;COLUMNS([$FileRelatedData.$B29:$FileRelatedData.$L2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9]);OFFSET([$FileRelatedData.$Z$2];[.$D29]-1;0;1;2);&quot;&quot;)">
            <text:p/>
          </table:table-cell>
          <table:table-cell>
            <text:p/>
          </table:table-cell>
          <table:table-cell/>
          <table:table-cell table:formula="of:=HYPERLINK(IF(ISNUMBER([.$D29]);OFFSET([$FileRelatedData.$AF$2];[.$D2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0])&gt;=1;FALSE());[.C29]+1;[.C29])" office:value-type="float" office:value="3" calcext:value-type="float">
            <text:p>3</text:p>
          </table:table-cell>
          <table:table-cell table:style-name="ce49" table:formula="of:=[.D29]+MATCH(ROWS([.C$2:.C30]);OFFSET([.C$2];[.D29];0;[$FileRelatedData.$AG$1]-[.D2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0]);OFFSET([$FileRelatedData.$B$2];[.$D30]-1;0;1;COLUMNS([$FileRelatedData.$B30:$FileRelatedData.$L3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0]);OFFSET([$FileRelatedData.$Z$2];[.$D30]-1;0;1;2);&quot;&quot;)">
            <text:p/>
          </table:table-cell>
          <table:table-cell>
            <text:p/>
          </table:table-cell>
          <table:table-cell/>
          <table:table-cell table:formula="of:=HYPERLINK(IF(ISNUMBER([.$D30]);OFFSET([$FileRelatedData.$AF$2];[.$D3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1])&gt;=1;FALSE());[.C30]+1;[.C30])" office:value-type="float" office:value="3" calcext:value-type="float">
            <text:p>3</text:p>
          </table:table-cell>
          <table:table-cell table:style-name="ce49" table:formula="of:=[.D30]+MATCH(ROWS([.C$2:.C31]);OFFSET([.C$2];[.D30];0;[$FileRelatedData.$AG$1]-[.D3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1]);OFFSET([$FileRelatedData.$B$2];[.$D31]-1;0;1;COLUMNS([$FileRelatedData.$B31:$FileRelatedData.$L3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1]);OFFSET([$FileRelatedData.$Z$2];[.$D31]-1;0;1;2);&quot;&quot;)">
            <text:p/>
          </table:table-cell>
          <table:table-cell>
            <text:p/>
          </table:table-cell>
          <table:table-cell/>
          <table:table-cell table:formula="of:=HYPERLINK(IF(ISNUMBER([.$D31]);OFFSET([$FileRelatedData.$AF$2];[.$D3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2])&gt;=1;FALSE());[.C31]+1;[.C31])" office:value-type="float" office:value="3" calcext:value-type="float">
            <text:p>3</text:p>
          </table:table-cell>
          <table:table-cell table:style-name="ce49" table:formula="of:=[.D31]+MATCH(ROWS([.C$2:.C32]);OFFSET([.C$2];[.D31];0;[$FileRelatedData.$AG$1]-[.D3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2]);OFFSET([$FileRelatedData.$B$2];[.$D32]-1;0;1;COLUMNS([$FileRelatedData.$B32:$FileRelatedData.$L3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2]);OFFSET([$FileRelatedData.$Z$2];[.$D32]-1;0;1;2);&quot;&quot;)">
            <text:p/>
          </table:table-cell>
          <table:table-cell>
            <text:p/>
          </table:table-cell>
          <table:table-cell/>
          <table:table-cell table:formula="of:=HYPERLINK(IF(ISNUMBER([.$D32]);OFFSET([$FileRelatedData.$AF$2];[.$D3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3])&gt;=1;FALSE());[.C32]+1;[.C32])" office:value-type="float" office:value="3" calcext:value-type="float">
            <text:p>3</text:p>
          </table:table-cell>
          <table:table-cell table:style-name="ce49" table:formula="of:=[.D32]+MATCH(ROWS([.C$2:.C33]);OFFSET([.C$2];[.D32];0;[$FileRelatedData.$AG$1]-[.D3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3]);OFFSET([$FileRelatedData.$B$2];[.$D33]-1;0;1;COLUMNS([$FileRelatedData.$B33:$FileRelatedData.$L3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3]);OFFSET([$FileRelatedData.$Z$2];[.$D33]-1;0;1;2);&quot;&quot;)">
            <text:p/>
          </table:table-cell>
          <table:table-cell>
            <text:p/>
          </table:table-cell>
          <table:table-cell/>
          <table:table-cell table:formula="of:=HYPERLINK(IF(ISNUMBER([.$D33]);OFFSET([$FileRelatedData.$AF$2];[.$D3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4])&gt;=1;FALSE());[.C33]+1;[.C33])" office:value-type="float" office:value="3" calcext:value-type="float">
            <text:p>3</text:p>
          </table:table-cell>
          <table:table-cell table:style-name="ce49" table:formula="of:=[.D33]+MATCH(ROWS([.C$2:.C34]);OFFSET([.C$2];[.D33];0;[$FileRelatedData.$AG$1]-[.D3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4]);OFFSET([$FileRelatedData.$B$2];[.$D34]-1;0;1;COLUMNS([$FileRelatedData.$B34:$FileRelatedData.$L3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4]);OFFSET([$FileRelatedData.$Z$2];[.$D34]-1;0;1;2);&quot;&quot;)">
            <text:p/>
          </table:table-cell>
          <table:table-cell>
            <text:p/>
          </table:table-cell>
          <table:table-cell/>
          <table:table-cell table:formula="of:=HYPERLINK(IF(ISNUMBER([.$D34]);OFFSET([$FileRelatedData.$AF$2];[.$D3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5])&gt;=1;FALSE());[.C34]+1;[.C34])" office:value-type="float" office:value="3" calcext:value-type="float">
            <text:p>3</text:p>
          </table:table-cell>
          <table:table-cell table:style-name="ce49" table:formula="of:=[.D34]+MATCH(ROWS([.C$2:.C35]);OFFSET([.C$2];[.D34];0;[$FileRelatedData.$AG$1]-[.D3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5]);OFFSET([$FileRelatedData.$B$2];[.$D35]-1;0;1;COLUMNS([$FileRelatedData.$B35:$FileRelatedData.$L3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5]);OFFSET([$FileRelatedData.$Z$2];[.$D35]-1;0;1;2);&quot;&quot;)">
            <text:p/>
          </table:table-cell>
          <table:table-cell>
            <text:p/>
          </table:table-cell>
          <table:table-cell/>
          <table:table-cell table:formula="of:=HYPERLINK(IF(ISNUMBER([.$D35]);OFFSET([$FileRelatedData.$AF$2];[.$D3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6])&gt;=1;FALSE());[.C35]+1;[.C35])" office:value-type="float" office:value="3" calcext:value-type="float">
            <text:p>3</text:p>
          </table:table-cell>
          <table:table-cell table:style-name="ce49" table:formula="of:=[.D35]+MATCH(ROWS([.C$2:.C36]);OFFSET([.C$2];[.D35];0;[$FileRelatedData.$AG$1]-[.D3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6]);OFFSET([$FileRelatedData.$B$2];[.$D36]-1;0;1;COLUMNS([$FileRelatedData.$B36:$FileRelatedData.$L3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6]);OFFSET([$FileRelatedData.$Z$2];[.$D36]-1;0;1;2);&quot;&quot;)">
            <text:p/>
          </table:table-cell>
          <table:table-cell>
            <text:p/>
          </table:table-cell>
          <table:table-cell/>
          <table:table-cell table:formula="of:=HYPERLINK(IF(ISNUMBER([.$D36]);OFFSET([$FileRelatedData.$AF$2];[.$D3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7])&gt;=1;FALSE());[.C36]+1;[.C36])" office:value-type="float" office:value="3" calcext:value-type="float">
            <text:p>3</text:p>
          </table:table-cell>
          <table:table-cell table:style-name="ce49" table:formula="of:=[.D36]+MATCH(ROWS([.C$2:.C37]);OFFSET([.C$2];[.D36];0;[$FileRelatedData.$AG$1]-[.D3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7]);OFFSET([$FileRelatedData.$B$2];[.$D37]-1;0;1;COLUMNS([$FileRelatedData.$B37:$FileRelatedData.$L3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7]);OFFSET([$FileRelatedData.$Z$2];[.$D37]-1;0;1;2);&quot;&quot;)">
            <text:p/>
          </table:table-cell>
          <table:table-cell>
            <text:p/>
          </table:table-cell>
          <table:table-cell/>
          <table:table-cell table:formula="of:=HYPERLINK(IF(ISNUMBER([.$D37]);OFFSET([$FileRelatedData.$AF$2];[.$D3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8])&gt;=1;FALSE());[.C37]+1;[.C37])" office:value-type="float" office:value="3" calcext:value-type="float">
            <text:p>3</text:p>
          </table:table-cell>
          <table:table-cell table:style-name="ce49" table:formula="of:=[.D37]+MATCH(ROWS([.C$2:.C38]);OFFSET([.C$2];[.D37];0;[$FileRelatedData.$AG$1]-[.D3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8]);OFFSET([$FileRelatedData.$B$2];[.$D38]-1;0;1;COLUMNS([$FileRelatedData.$B38:$FileRelatedData.$L3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8]);OFFSET([$FileRelatedData.$Z$2];[.$D38]-1;0;1;2);&quot;&quot;)">
            <text:p/>
          </table:table-cell>
          <table:table-cell>
            <text:p/>
          </table:table-cell>
          <table:table-cell/>
          <table:table-cell table:formula="of:=HYPERLINK(IF(ISNUMBER([.$D38]);OFFSET([$FileRelatedData.$AF$2];[.$D3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9])&gt;=1;FALSE());[.C38]+1;[.C38])" office:value-type="float" office:value="3" calcext:value-type="float">
            <text:p>3</text:p>
          </table:table-cell>
          <table:table-cell table:style-name="ce49" table:formula="of:=[.D38]+MATCH(ROWS([.C$2:.C39]);OFFSET([.C$2];[.D38];0;[$FileRelatedData.$AG$1]-[.D3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9]);OFFSET([$FileRelatedData.$B$2];[.$D39]-1;0;1;COLUMNS([$FileRelatedData.$B39:$FileRelatedData.$L3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9]);OFFSET([$FileRelatedData.$Z$2];[.$D39]-1;0;1;2);&quot;&quot;)">
            <text:p/>
          </table:table-cell>
          <table:table-cell>
            <text:p/>
          </table:table-cell>
          <table:table-cell/>
          <table:table-cell table:formula="of:=HYPERLINK(IF(ISNUMBER([.$D39]);OFFSET([$FileRelatedData.$AF$2];[.$D3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0])&gt;=1;FALSE());[.C39]+1;[.C39])" office:value-type="float" office:value="3" calcext:value-type="float">
            <text:p>3</text:p>
          </table:table-cell>
          <table:table-cell table:style-name="ce49" table:formula="of:=[.D39]+MATCH(ROWS([.C$2:.C40]);OFFSET([.C$2];[.D39];0;[$FileRelatedData.$AG$1]-[.D3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0]);OFFSET([$FileRelatedData.$B$2];[.$D40]-1;0;1;COLUMNS([$FileRelatedData.$B40:$FileRelatedData.$L4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0]);OFFSET([$FileRelatedData.$Z$2];[.$D40]-1;0;1;2);&quot;&quot;)">
            <text:p/>
          </table:table-cell>
          <table:table-cell>
            <text:p/>
          </table:table-cell>
          <table:table-cell/>
          <table:table-cell table:formula="of:=HYPERLINK(IF(ISNUMBER([.$D40]);OFFSET([$FileRelatedData.$AF$2];[.$D4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1])&gt;=1;FALSE());[.C40]+1;[.C40])" office:value-type="float" office:value="3" calcext:value-type="float">
            <text:p>3</text:p>
          </table:table-cell>
          <table:table-cell table:style-name="ce49" table:formula="of:=[.D40]+MATCH(ROWS([.C$2:.C41]);OFFSET([.C$2];[.D40];0;[$FileRelatedData.$AG$1]-[.D4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1]);OFFSET([$FileRelatedData.$B$2];[.$D41]-1;0;1;COLUMNS([$FileRelatedData.$B41:$FileRelatedData.$L4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1]);OFFSET([$FileRelatedData.$Z$2];[.$D41]-1;0;1;2);&quot;&quot;)">
            <text:p/>
          </table:table-cell>
          <table:table-cell>
            <text:p/>
          </table:table-cell>
          <table:table-cell/>
          <table:table-cell table:formula="of:=HYPERLINK(IF(ISNUMBER([.$D41]);OFFSET([$FileRelatedData.$AF$2];[.$D4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2])&gt;=1;FALSE());[.C41]+1;[.C41])" office:value-type="float" office:value="3" calcext:value-type="float">
            <text:p>3</text:p>
          </table:table-cell>
          <table:table-cell table:style-name="ce49" table:formula="of:=[.D41]+MATCH(ROWS([.C$2:.C42]);OFFSET([.C$2];[.D41];0;[$FileRelatedData.$AG$1]-[.D4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2]);OFFSET([$FileRelatedData.$B$2];[.$D42]-1;0;1;COLUMNS([$FileRelatedData.$B42:$FileRelatedData.$L4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2]);OFFSET([$FileRelatedData.$Z$2];[.$D42]-1;0;1;2);&quot;&quot;)">
            <text:p/>
          </table:table-cell>
          <table:table-cell>
            <text:p/>
          </table:table-cell>
          <table:table-cell/>
          <table:table-cell table:formula="of:=HYPERLINK(IF(ISNUMBER([.$D42]);OFFSET([$FileRelatedData.$AF$2];[.$D4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3])&gt;=1;FALSE());[.C42]+1;[.C42])" office:value-type="float" office:value="3" calcext:value-type="float">
            <text:p>3</text:p>
          </table:table-cell>
          <table:table-cell table:style-name="ce49" table:formula="of:=[.D42]+MATCH(ROWS([.C$2:.C43]);OFFSET([.C$2];[.D42];0;[$FileRelatedData.$AG$1]-[.D4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3]);OFFSET([$FileRelatedData.$B$2];[.$D43]-1;0;1;COLUMNS([$FileRelatedData.$B43:$FileRelatedData.$L4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3]);OFFSET([$FileRelatedData.$Z$2];[.$D43]-1;0;1;2);&quot;&quot;)">
            <text:p/>
          </table:table-cell>
          <table:table-cell>
            <text:p/>
          </table:table-cell>
          <table:table-cell/>
          <table:table-cell table:formula="of:=HYPERLINK(IF(ISNUMBER([.$D43]);OFFSET([$FileRelatedData.$AF$2];[.$D4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4])&gt;=1;FALSE());[.C43]+1;[.C43])" office:value-type="float" office:value="3" calcext:value-type="float">
            <text:p>3</text:p>
          </table:table-cell>
          <table:table-cell table:style-name="ce49" table:formula="of:=[.D43]+MATCH(ROWS([.C$2:.C44]);OFFSET([.C$2];[.D43];0;[$FileRelatedData.$AG$1]-[.D4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4]);OFFSET([$FileRelatedData.$B$2];[.$D44]-1;0;1;COLUMNS([$FileRelatedData.$B44:$FileRelatedData.$L4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4]);OFFSET([$FileRelatedData.$Z$2];[.$D44]-1;0;1;2);&quot;&quot;)">
            <text:p/>
          </table:table-cell>
          <table:table-cell>
            <text:p/>
          </table:table-cell>
          <table:table-cell/>
          <table:table-cell table:formula="of:=HYPERLINK(IF(ISNUMBER([.$D44]);OFFSET([$FileRelatedData.$AF$2];[.$D4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5])&gt;=1;FALSE());[.C44]+1;[.C44])" office:value-type="float" office:value="3" calcext:value-type="float">
            <text:p>3</text:p>
          </table:table-cell>
          <table:table-cell table:style-name="ce49" table:formula="of:=[.D44]+MATCH(ROWS([.C$2:.C45]);OFFSET([.C$2];[.D44];0;[$FileRelatedData.$AG$1]-[.D4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5]);OFFSET([$FileRelatedData.$B$2];[.$D45]-1;0;1;COLUMNS([$FileRelatedData.$B45:$FileRelatedData.$L4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5]);OFFSET([$FileRelatedData.$Z$2];[.$D45]-1;0;1;2);&quot;&quot;)">
            <text:p/>
          </table:table-cell>
          <table:table-cell>
            <text:p/>
          </table:table-cell>
          <table:table-cell/>
          <table:table-cell table:formula="of:=HYPERLINK(IF(ISNUMBER([.$D45]);OFFSET([$FileRelatedData.$AF$2];[.$D4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6])&gt;=1;FALSE());[.C45]+1;[.C45])" office:value-type="float" office:value="3" calcext:value-type="float">
            <text:p>3</text:p>
          </table:table-cell>
          <table:table-cell table:style-name="ce49" table:formula="of:=[.D45]+MATCH(ROWS([.C$2:.C46]);OFFSET([.C$2];[.D45];0;[$FileRelatedData.$AG$1]-[.D4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6]);OFFSET([$FileRelatedData.$B$2];[.$D46]-1;0;1;COLUMNS([$FileRelatedData.$B46:$FileRelatedData.$L4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6]);OFFSET([$FileRelatedData.$Z$2];[.$D46]-1;0;1;2);&quot;&quot;)">
            <text:p/>
          </table:table-cell>
          <table:table-cell>
            <text:p/>
          </table:table-cell>
          <table:table-cell/>
          <table:table-cell table:formula="of:=HYPERLINK(IF(ISNUMBER([.$D46]);OFFSET([$FileRelatedData.$AF$2];[.$D4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7])&gt;=1;FALSE());[.C46]+1;[.C46])" office:value-type="float" office:value="3" calcext:value-type="float">
            <text:p>3</text:p>
          </table:table-cell>
          <table:table-cell table:style-name="ce49" table:formula="of:=[.D46]+MATCH(ROWS([.C$2:.C47]);OFFSET([.C$2];[.D46];0;[$FileRelatedData.$AG$1]-[.D4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7]);OFFSET([$FileRelatedData.$B$2];[.$D47]-1;0;1;COLUMNS([$FileRelatedData.$B47:$FileRelatedData.$L4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7]);OFFSET([$FileRelatedData.$Z$2];[.$D47]-1;0;1;2);&quot;&quot;)">
            <text:p/>
          </table:table-cell>
          <table:table-cell>
            <text:p/>
          </table:table-cell>
          <table:table-cell/>
          <table:table-cell table:formula="of:=HYPERLINK(IF(ISNUMBER([.$D47]);OFFSET([$FileRelatedData.$AF$2];[.$D4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8])&gt;=1;FALSE());[.C47]+1;[.C47])" office:value-type="float" office:value="3" calcext:value-type="float">
            <text:p>3</text:p>
          </table:table-cell>
          <table:table-cell table:style-name="ce49" table:formula="of:=[.D47]+MATCH(ROWS([.C$2:.C48]);OFFSET([.C$2];[.D47];0;[$FileRelatedData.$AG$1]-[.D4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8]);OFFSET([$FileRelatedData.$B$2];[.$D48]-1;0;1;COLUMNS([$FileRelatedData.$B48:$FileRelatedData.$L4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8]);OFFSET([$FileRelatedData.$Z$2];[.$D48]-1;0;1;2);&quot;&quot;)">
            <text:p/>
          </table:table-cell>
          <table:table-cell>
            <text:p/>
          </table:table-cell>
          <table:table-cell/>
          <table:table-cell table:formula="of:=HYPERLINK(IF(ISNUMBER([.$D48]);OFFSET([$FileRelatedData.$AF$2];[.$D4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9])&gt;=1;FALSE());[.C48]+1;[.C48])" office:value-type="float" office:value="3" calcext:value-type="float">
            <text:p>3</text:p>
          </table:table-cell>
          <table:table-cell table:style-name="ce49" table:formula="of:=[.D48]+MATCH(ROWS([.C$2:.C49]);OFFSET([.C$2];[.D48];0;[$FileRelatedData.$AG$1]-[.D4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9]);OFFSET([$FileRelatedData.$B$2];[.$D49]-1;0;1;COLUMNS([$FileRelatedData.$B49:$FileRelatedData.$L4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9]);OFFSET([$FileRelatedData.$Z$2];[.$D49]-1;0;1;2);&quot;&quot;)">
            <text:p/>
          </table:table-cell>
          <table:table-cell>
            <text:p/>
          </table:table-cell>
          <table:table-cell/>
          <table:table-cell table:formula="of:=HYPERLINK(IF(ISNUMBER([.$D49]);OFFSET([$FileRelatedData.$AF$2];[.$D4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0])&gt;=1;FALSE());[.C49]+1;[.C49])" office:value-type="float" office:value="3" calcext:value-type="float">
            <text:p>3</text:p>
          </table:table-cell>
          <table:table-cell table:style-name="ce49" table:formula="of:=[.D49]+MATCH(ROWS([.C$2:.C50]);OFFSET([.C$2];[.D49];0;[$FileRelatedData.$AG$1]-[.D4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0]);OFFSET([$FileRelatedData.$B$2];[.$D50]-1;0;1;COLUMNS([$FileRelatedData.$B50:$FileRelatedData.$L5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0]);OFFSET([$FileRelatedData.$Z$2];[.$D50]-1;0;1;2);&quot;&quot;)">
            <text:p/>
          </table:table-cell>
          <table:table-cell>
            <text:p/>
          </table:table-cell>
          <table:table-cell/>
          <table:table-cell table:formula="of:=HYPERLINK(IF(ISNUMBER([.$D50]);OFFSET([$FileRelatedData.$AF$2];[.$D5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1])&gt;=1;FALSE());[.C50]+1;[.C50])" office:value-type="float" office:value="3" calcext:value-type="float">
            <text:p>3</text:p>
          </table:table-cell>
          <table:table-cell table:style-name="ce49" table:formula="of:=[.D50]+MATCH(ROWS([.C$2:.C51]);OFFSET([.C$2];[.D50];0;[$FileRelatedData.$AG$1]-[.D5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1]);OFFSET([$FileRelatedData.$B$2];[.$D51]-1;0;1;COLUMNS([$FileRelatedData.$B51:$FileRelatedData.$L5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1]);OFFSET([$FileRelatedData.$Z$2];[.$D51]-1;0;1;2);&quot;&quot;)">
            <text:p/>
          </table:table-cell>
          <table:table-cell>
            <text:p/>
          </table:table-cell>
          <table:table-cell/>
          <table:table-cell table:formula="of:=HYPERLINK(IF(ISNUMBER([.$D51]);OFFSET([$FileRelatedData.$AF$2];[.$D5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2])&gt;=1;FALSE());[.C51]+1;[.C51])" office:value-type="float" office:value="3" calcext:value-type="float">
            <text:p>3</text:p>
          </table:table-cell>
          <table:table-cell table:style-name="ce49" table:formula="of:=[.D51]+MATCH(ROWS([.C$2:.C52]);OFFSET([.C$2];[.D51];0;[$FileRelatedData.$AG$1]-[.D5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2]);OFFSET([$FileRelatedData.$B$2];[.$D52]-1;0;1;COLUMNS([$FileRelatedData.$B52:$FileRelatedData.$L5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2]);OFFSET([$FileRelatedData.$Z$2];[.$D52]-1;0;1;2);&quot;&quot;)">
            <text:p/>
          </table:table-cell>
          <table:table-cell>
            <text:p/>
          </table:table-cell>
          <table:table-cell/>
          <table:table-cell table:formula="of:=HYPERLINK(IF(ISNUMBER([.$D52]);OFFSET([$FileRelatedData.$AF$2];[.$D5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3])&gt;=1;FALSE());[.C52]+1;[.C52])" office:value-type="float" office:value="3" calcext:value-type="float">
            <text:p>3</text:p>
          </table:table-cell>
          <table:table-cell table:style-name="ce49" table:formula="of:=[.D52]+MATCH(ROWS([.C$2:.C53]);OFFSET([.C$2];[.D52];0;[$FileRelatedData.$AG$1]-[.D5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3]);OFFSET([$FileRelatedData.$B$2];[.$D53]-1;0;1;COLUMNS([$FileRelatedData.$B53:$FileRelatedData.$L5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3]);OFFSET([$FileRelatedData.$Z$2];[.$D53]-1;0;1;2);&quot;&quot;)">
            <text:p/>
          </table:table-cell>
          <table:table-cell>
            <text:p/>
          </table:table-cell>
          <table:table-cell/>
          <table:table-cell table:formula="of:=HYPERLINK(IF(ISNUMBER([.$D53]);OFFSET([$FileRelatedData.$AF$2];[.$D5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4])&gt;=1;FALSE());[.C53]+1;[.C53])" office:value-type="float" office:value="3" calcext:value-type="float">
            <text:p>3</text:p>
          </table:table-cell>
          <table:table-cell table:style-name="ce49" table:formula="of:=[.D53]+MATCH(ROWS([.C$2:.C54]);OFFSET([.C$2];[.D53];0;[$FileRelatedData.$AG$1]-[.D5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4]);OFFSET([$FileRelatedData.$B$2];[.$D54]-1;0;1;COLUMNS([$FileRelatedData.$B54:$FileRelatedData.$L5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4]);OFFSET([$FileRelatedData.$Z$2];[.$D54]-1;0;1;2);&quot;&quot;)">
            <text:p/>
          </table:table-cell>
          <table:table-cell>
            <text:p/>
          </table:table-cell>
          <table:table-cell/>
          <table:table-cell table:formula="of:=HYPERLINK(IF(ISNUMBER([.$D54]);OFFSET([$FileRelatedData.$AF$2];[.$D5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5])&gt;=1;FALSE());[.C54]+1;[.C54])" office:value-type="float" office:value="3" calcext:value-type="float">
            <text:p>3</text:p>
          </table:table-cell>
          <table:table-cell table:style-name="ce49" table:formula="of:=[.D54]+MATCH(ROWS([.C$2:.C55]);OFFSET([.C$2];[.D54];0;[$FileRelatedData.$AG$1]-[.D5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5]);OFFSET([$FileRelatedData.$B$2];[.$D55]-1;0;1;COLUMNS([$FileRelatedData.$B55:$FileRelatedData.$L5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5]);OFFSET([$FileRelatedData.$Z$2];[.$D55]-1;0;1;2);&quot;&quot;)">
            <text:p/>
          </table:table-cell>
          <table:table-cell>
            <text:p/>
          </table:table-cell>
          <table:table-cell/>
          <table:table-cell table:formula="of:=HYPERLINK(IF(ISNUMBER([.$D55]);OFFSET([$FileRelatedData.$AF$2];[.$D5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6])&gt;=1;FALSE());[.C55]+1;[.C55])" office:value-type="float" office:value="3" calcext:value-type="float">
            <text:p>3</text:p>
          </table:table-cell>
          <table:table-cell table:style-name="ce49" table:formula="of:=[.D55]+MATCH(ROWS([.C$2:.C56]);OFFSET([.C$2];[.D55];0;[$FileRelatedData.$AG$1]-[.D5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6]);OFFSET([$FileRelatedData.$B$2];[.$D56]-1;0;1;COLUMNS([$FileRelatedData.$B56:$FileRelatedData.$L5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6]);OFFSET([$FileRelatedData.$Z$2];[.$D56]-1;0;1;2);&quot;&quot;)">
            <text:p/>
          </table:table-cell>
          <table:table-cell>
            <text:p/>
          </table:table-cell>
          <table:table-cell/>
          <table:table-cell table:formula="of:=HYPERLINK(IF(ISNUMBER([.$D56]);OFFSET([$FileRelatedData.$AF$2];[.$D5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7])&gt;=1;FALSE());[.C56]+1;[.C56])" office:value-type="float" office:value="3" calcext:value-type="float">
            <text:p>3</text:p>
          </table:table-cell>
          <table:table-cell table:style-name="ce49" table:formula="of:=[.D56]+MATCH(ROWS([.C$2:.C57]);OFFSET([.C$2];[.D56];0;[$FileRelatedData.$AG$1]-[.D5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7]);OFFSET([$FileRelatedData.$B$2];[.$D57]-1;0;1;COLUMNS([$FileRelatedData.$B57:$FileRelatedData.$L5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7]);OFFSET([$FileRelatedData.$Z$2];[.$D57]-1;0;1;2);&quot;&quot;)">
            <text:p/>
          </table:table-cell>
          <table:table-cell>
            <text:p/>
          </table:table-cell>
          <table:table-cell/>
          <table:table-cell table:formula="of:=HYPERLINK(IF(ISNUMBER([.$D57]);OFFSET([$FileRelatedData.$AF$2];[.$D5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8])&gt;=1;FALSE());[.C57]+1;[.C57])" office:value-type="float" office:value="3" calcext:value-type="float">
            <text:p>3</text:p>
          </table:table-cell>
          <table:table-cell table:style-name="ce49" table:formula="of:=[.D57]+MATCH(ROWS([.C$2:.C58]);OFFSET([.C$2];[.D57];0;[$FileRelatedData.$AG$1]-[.D5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8]);OFFSET([$FileRelatedData.$B$2];[.$D58]-1;0;1;COLUMNS([$FileRelatedData.$B58:$FileRelatedData.$L5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8]);OFFSET([$FileRelatedData.$Z$2];[.$D58]-1;0;1;2);&quot;&quot;)">
            <text:p/>
          </table:table-cell>
          <table:table-cell>
            <text:p/>
          </table:table-cell>
          <table:table-cell/>
          <table:table-cell table:formula="of:=HYPERLINK(IF(ISNUMBER([.$D58]);OFFSET([$FileRelatedData.$AF$2];[.$D5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9])&gt;=1;FALSE());[.C58]+1;[.C58])" office:value-type="float" office:value="3" calcext:value-type="float">
            <text:p>3</text:p>
          </table:table-cell>
          <table:table-cell table:style-name="ce49" table:formula="of:=[.D58]+MATCH(ROWS([.C$2:.C59]);OFFSET([.C$2];[.D58];0;[$FileRelatedData.$AG$1]-[.D5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9]);OFFSET([$FileRelatedData.$B$2];[.$D59]-1;0;1;COLUMNS([$FileRelatedData.$B59:$FileRelatedData.$L5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9]);OFFSET([$FileRelatedData.$Z$2];[.$D59]-1;0;1;2);&quot;&quot;)">
            <text:p/>
          </table:table-cell>
          <table:table-cell>
            <text:p/>
          </table:table-cell>
          <table:table-cell/>
          <table:table-cell table:formula="of:=HYPERLINK(IF(ISNUMBER([.$D59]);OFFSET([$FileRelatedData.$AF$2];[.$D5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0])&gt;=1;FALSE());[.C59]+1;[.C59])" office:value-type="float" office:value="3" calcext:value-type="float">
            <text:p>3</text:p>
          </table:table-cell>
          <table:table-cell table:style-name="ce49" table:formula="of:=[.D59]+MATCH(ROWS([.C$2:.C60]);OFFSET([.C$2];[.D59];0;[$FileRelatedData.$AG$1]-[.D5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0]);OFFSET([$FileRelatedData.$B$2];[.$D60]-1;0;1;COLUMNS([$FileRelatedData.$B60:$FileRelatedData.$L6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0]);OFFSET([$FileRelatedData.$Z$2];[.$D60]-1;0;1;2);&quot;&quot;)">
            <text:p/>
          </table:table-cell>
          <table:table-cell>
            <text:p/>
          </table:table-cell>
          <table:table-cell/>
          <table:table-cell table:formula="of:=HYPERLINK(IF(ISNUMBER([.$D60]);OFFSET([$FileRelatedData.$AF$2];[.$D6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1])&gt;=1;FALSE());[.C60]+1;[.C60])" office:value-type="float" office:value="3" calcext:value-type="float">
            <text:p>3</text:p>
          </table:table-cell>
          <table:table-cell table:style-name="ce49" table:formula="of:=[.D60]+MATCH(ROWS([.C$2:.C61]);OFFSET([.C$2];[.D60];0;[$FileRelatedData.$AG$1]-[.D6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1]);OFFSET([$FileRelatedData.$B$2];[.$D61]-1;0;1;COLUMNS([$FileRelatedData.$B61:$FileRelatedData.$L6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1]);OFFSET([$FileRelatedData.$Z$2];[.$D61]-1;0;1;2);&quot;&quot;)">
            <text:p/>
          </table:table-cell>
          <table:table-cell>
            <text:p/>
          </table:table-cell>
          <table:table-cell/>
          <table:table-cell table:formula="of:=HYPERLINK(IF(ISNUMBER([.$D61]);OFFSET([$FileRelatedData.$AF$2];[.$D6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2])&gt;=1;FALSE());[.C61]+1;[.C61])" office:value-type="float" office:value="3" calcext:value-type="float">
            <text:p>3</text:p>
          </table:table-cell>
          <table:table-cell table:style-name="ce49" table:formula="of:=[.D61]+MATCH(ROWS([.C$2:.C62]);OFFSET([.C$2];[.D61];0;[$FileRelatedData.$AG$1]-[.D6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2]);OFFSET([$FileRelatedData.$B$2];[.$D62]-1;0;1;COLUMNS([$FileRelatedData.$B62:$FileRelatedData.$L6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2]);OFFSET([$FileRelatedData.$Z$2];[.$D62]-1;0;1;2);&quot;&quot;)">
            <text:p/>
          </table:table-cell>
          <table:table-cell>
            <text:p/>
          </table:table-cell>
          <table:table-cell/>
          <table:table-cell table:formula="of:=HYPERLINK(IF(ISNUMBER([.$D62]);OFFSET([$FileRelatedData.$AF$2];[.$D6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3])&gt;=1;FALSE());[.C62]+1;[.C62])" office:value-type="float" office:value="3" calcext:value-type="float">
            <text:p>3</text:p>
          </table:table-cell>
          <table:table-cell table:style-name="ce49" table:formula="of:=[.D62]+MATCH(ROWS([.C$2:.C63]);OFFSET([.C$2];[.D62];0;[$FileRelatedData.$AG$1]-[.D6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3]);OFFSET([$FileRelatedData.$B$2];[.$D63]-1;0;1;COLUMNS([$FileRelatedData.$B63:$FileRelatedData.$L6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3]);OFFSET([$FileRelatedData.$Z$2];[.$D63]-1;0;1;2);&quot;&quot;)">
            <text:p/>
          </table:table-cell>
          <table:table-cell>
            <text:p/>
          </table:table-cell>
          <table:table-cell/>
          <table:table-cell table:formula="of:=HYPERLINK(IF(ISNUMBER([.$D63]);OFFSET([$FileRelatedData.$AF$2];[.$D6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4])&gt;=1;FALSE());[.C63]+1;[.C63])" office:value-type="float" office:value="3" calcext:value-type="float">
            <text:p>3</text:p>
          </table:table-cell>
          <table:table-cell table:style-name="ce49" table:formula="of:=[.D63]+MATCH(ROWS([.C$2:.C64]);OFFSET([.C$2];[.D63];0;[$FileRelatedData.$AG$1]-[.D6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4]);OFFSET([$FileRelatedData.$B$2];[.$D64]-1;0;1;COLUMNS([$FileRelatedData.$B64:$FileRelatedData.$L6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4]);OFFSET([$FileRelatedData.$Z$2];[.$D64]-1;0;1;2);&quot;&quot;)">
            <text:p/>
          </table:table-cell>
          <table:table-cell>
            <text:p/>
          </table:table-cell>
          <table:table-cell/>
          <table:table-cell table:formula="of:=HYPERLINK(IF(ISNUMBER([.$D64]);OFFSET([$FileRelatedData.$AF$2];[.$D6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5])&gt;=1;FALSE());[.C64]+1;[.C64])" office:value-type="float" office:value="3" calcext:value-type="float">
            <text:p>3</text:p>
          </table:table-cell>
          <table:table-cell table:style-name="ce49" table:formula="of:=[.D64]+MATCH(ROWS([.C$2:.C65]);OFFSET([.C$2];[.D64];0;[$FileRelatedData.$AG$1]-[.D6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5]);OFFSET([$FileRelatedData.$B$2];[.$D65]-1;0;1;COLUMNS([$FileRelatedData.$B65:$FileRelatedData.$L6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5]);OFFSET([$FileRelatedData.$Z$2];[.$D65]-1;0;1;2);&quot;&quot;)">
            <text:p/>
          </table:table-cell>
          <table:table-cell>
            <text:p/>
          </table:table-cell>
          <table:table-cell/>
          <table:table-cell table:formula="of:=HYPERLINK(IF(ISNUMBER([.$D65]);OFFSET([$FileRelatedData.$AF$2];[.$D6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6])&gt;=1;FALSE());[.C65]+1;[.C65])" office:value-type="float" office:value="3" calcext:value-type="float">
            <text:p>3</text:p>
          </table:table-cell>
          <table:table-cell table:style-name="ce49" table:formula="of:=[.D65]+MATCH(ROWS([.C$2:.C66]);OFFSET([.C$2];[.D65];0;[$FileRelatedData.$AG$1]-[.D6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6]);OFFSET([$FileRelatedData.$B$2];[.$D66]-1;0;1;COLUMNS([$FileRelatedData.$B66:$FileRelatedData.$L6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6]);OFFSET([$FileRelatedData.$Z$2];[.$D66]-1;0;1;2);&quot;&quot;)">
            <text:p/>
          </table:table-cell>
          <table:table-cell>
            <text:p/>
          </table:table-cell>
          <table:table-cell/>
          <table:table-cell table:formula="of:=HYPERLINK(IF(ISNUMBER([.$D66]);OFFSET([$FileRelatedData.$AF$2];[.$D6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7])&gt;=1;FALSE());[.C66]+1;[.C66])" office:value-type="float" office:value="3" calcext:value-type="float">
            <text:p>3</text:p>
          </table:table-cell>
          <table:table-cell table:style-name="ce49" table:formula="of:=[.D66]+MATCH(ROWS([.C$2:.C67]);OFFSET([.C$2];[.D66];0;[$FileRelatedData.$AG$1]-[.D6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7]);OFFSET([$FileRelatedData.$B$2];[.$D67]-1;0;1;COLUMNS([$FileRelatedData.$B67:$FileRelatedData.$L6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7]);OFFSET([$FileRelatedData.$Z$2];[.$D67]-1;0;1;2);&quot;&quot;)">
            <text:p/>
          </table:table-cell>
          <table:table-cell>
            <text:p/>
          </table:table-cell>
          <table:table-cell/>
          <table:table-cell table:formula="of:=HYPERLINK(IF(ISNUMBER([.$D67]);OFFSET([$FileRelatedData.$AF$2];[.$D6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8])&gt;=1;FALSE());[.C67]+1;[.C67])" office:value-type="float" office:value="3" calcext:value-type="float">
            <text:p>3</text:p>
          </table:table-cell>
          <table:table-cell table:style-name="ce49" table:formula="of:=[.D67]+MATCH(ROWS([.C$2:.C68]);OFFSET([.C$2];[.D67];0;[$FileRelatedData.$AG$1]-[.D6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8]);OFFSET([$FileRelatedData.$B$2];[.$D68]-1;0;1;COLUMNS([$FileRelatedData.$B68:$FileRelatedData.$L6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8]);OFFSET([$FileRelatedData.$Z$2];[.$D68]-1;0;1;2);&quot;&quot;)">
            <text:p/>
          </table:table-cell>
          <table:table-cell>
            <text:p/>
          </table:table-cell>
          <table:table-cell/>
          <table:table-cell table:formula="of:=HYPERLINK(IF(ISNUMBER([.$D68]);OFFSET([$FileRelatedData.$AF$2];[.$D6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9])&gt;=1;FALSE());[.C68]+1;[.C68])" office:value-type="float" office:value="3" calcext:value-type="float">
            <text:p>3</text:p>
          </table:table-cell>
          <table:table-cell table:style-name="ce49" table:formula="of:=[.D68]+MATCH(ROWS([.C$2:.C69]);OFFSET([.C$2];[.D68];0;[$FileRelatedData.$AG$1]-[.D6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9]);OFFSET([$FileRelatedData.$B$2];[.$D69]-1;0;1;COLUMNS([$FileRelatedData.$B69:$FileRelatedData.$L6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9]);OFFSET([$FileRelatedData.$Z$2];[.$D69]-1;0;1;2);&quot;&quot;)">
            <text:p/>
          </table:table-cell>
          <table:table-cell>
            <text:p/>
          </table:table-cell>
          <table:table-cell/>
          <table:table-cell table:formula="of:=HYPERLINK(IF(ISNUMBER([.$D69]);OFFSET([$FileRelatedData.$AF$2];[.$D6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0])&gt;=1;FALSE());[.C69]+1;[.C69])" office:value-type="float" office:value="3" calcext:value-type="float">
            <text:p>3</text:p>
          </table:table-cell>
          <table:table-cell table:style-name="ce49" table:formula="of:=[.D69]+MATCH(ROWS([.C$2:.C70]);OFFSET([.C$2];[.D69];0;[$FileRelatedData.$AG$1]-[.D6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0]);OFFSET([$FileRelatedData.$B$2];[.$D70]-1;0;1;COLUMNS([$FileRelatedData.$B70:$FileRelatedData.$L7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0]);OFFSET([$FileRelatedData.$Z$2];[.$D70]-1;0;1;2);&quot;&quot;)">
            <text:p/>
          </table:table-cell>
          <table:table-cell>
            <text:p/>
          </table:table-cell>
          <table:table-cell/>
          <table:table-cell table:formula="of:=HYPERLINK(IF(ISNUMBER([.$D70]);OFFSET([$FileRelatedData.$AF$2];[.$D7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1])&gt;=1;FALSE());[.C70]+1;[.C70])" office:value-type="float" office:value="3" calcext:value-type="float">
            <text:p>3</text:p>
          </table:table-cell>
          <table:table-cell table:style-name="ce49" table:formula="of:=[.D70]+MATCH(ROWS([.C$2:.C71]);OFFSET([.C$2];[.D70];0;[$FileRelatedData.$AG$1]-[.D7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1]);OFFSET([$FileRelatedData.$B$2];[.$D71]-1;0;1;COLUMNS([$FileRelatedData.$B71:$FileRelatedData.$L7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1]);OFFSET([$FileRelatedData.$Z$2];[.$D71]-1;0;1;2);&quot;&quot;)">
            <text:p/>
          </table:table-cell>
          <table:table-cell>
            <text:p/>
          </table:table-cell>
          <table:table-cell/>
          <table:table-cell table:formula="of:=HYPERLINK(IF(ISNUMBER([.$D71]);OFFSET([$FileRelatedData.$AF$2];[.$D7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2])&gt;=1;FALSE());[.C71]+1;[.C71])" office:value-type="float" office:value="3" calcext:value-type="float">
            <text:p>3</text:p>
          </table:table-cell>
          <table:table-cell table:style-name="ce49" table:formula="of:=[.D71]+MATCH(ROWS([.C$2:.C72]);OFFSET([.C$2];[.D71];0;[$FileRelatedData.$AG$1]-[.D7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2]);OFFSET([$FileRelatedData.$B$2];[.$D72]-1;0;1;COLUMNS([$FileRelatedData.$B72:$FileRelatedData.$L7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2]);OFFSET([$FileRelatedData.$Z$2];[.$D72]-1;0;1;2);&quot;&quot;)">
            <text:p/>
          </table:table-cell>
          <table:table-cell>
            <text:p/>
          </table:table-cell>
          <table:table-cell/>
          <table:table-cell table:formula="of:=HYPERLINK(IF(ISNUMBER([.$D72]);OFFSET([$FileRelatedData.$AF$2];[.$D7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3])&gt;=1;FALSE());[.C72]+1;[.C72])" office:value-type="float" office:value="3" calcext:value-type="float">
            <text:p>3</text:p>
          </table:table-cell>
          <table:table-cell table:style-name="ce49" table:formula="of:=[.D72]+MATCH(ROWS([.C$2:.C73]);OFFSET([.C$2];[.D72];0;[$FileRelatedData.$AG$1]-[.D7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3]);OFFSET([$FileRelatedData.$B$2];[.$D73]-1;0;1;COLUMNS([$FileRelatedData.$B73:$FileRelatedData.$L7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3]);OFFSET([$FileRelatedData.$Z$2];[.$D73]-1;0;1;2);&quot;&quot;)">
            <text:p/>
          </table:table-cell>
          <table:table-cell>
            <text:p/>
          </table:table-cell>
          <table:table-cell/>
          <table:table-cell table:formula="of:=HYPERLINK(IF(ISNUMBER([.$D73]);OFFSET([$FileRelatedData.$AF$2];[.$D7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4])&gt;=1;FALSE());[.C73]+1;[.C73])" office:value-type="float" office:value="3" calcext:value-type="float">
            <text:p>3</text:p>
          </table:table-cell>
          <table:table-cell table:style-name="ce49" table:formula="of:=[.D73]+MATCH(ROWS([.C$2:.C74]);OFFSET([.C$2];[.D73];0;[$FileRelatedData.$AG$1]-[.D7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4]);OFFSET([$FileRelatedData.$B$2];[.$D74]-1;0;1;COLUMNS([$FileRelatedData.$B74:$FileRelatedData.$L7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4]);OFFSET([$FileRelatedData.$Z$2];[.$D74]-1;0;1;2);&quot;&quot;)">
            <text:p/>
          </table:table-cell>
          <table:table-cell>
            <text:p/>
          </table:table-cell>
          <table:table-cell/>
          <table:table-cell table:formula="of:=HYPERLINK(IF(ISNUMBER([.$D74]);OFFSET([$FileRelatedData.$AF$2];[.$D7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5])&gt;=1;FALSE());[.C74]+1;[.C74])" office:value-type="float" office:value="3" calcext:value-type="float">
            <text:p>3</text:p>
          </table:table-cell>
          <table:table-cell table:style-name="ce49" table:formula="of:=[.D74]+MATCH(ROWS([.C$2:.C75]);OFFSET([.C$2];[.D74];0;[$FileRelatedData.$AG$1]-[.D7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5]);OFFSET([$FileRelatedData.$B$2];[.$D75]-1;0;1;COLUMNS([$FileRelatedData.$B75:$FileRelatedData.$L7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5]);OFFSET([$FileRelatedData.$Z$2];[.$D75]-1;0;1;2);&quot;&quot;)">
            <text:p/>
          </table:table-cell>
          <table:table-cell>
            <text:p/>
          </table:table-cell>
          <table:table-cell/>
          <table:table-cell table:formula="of:=HYPERLINK(IF(ISNUMBER([.$D75]);OFFSET([$FileRelatedData.$AF$2];[.$D7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6])&gt;=1;FALSE());[.C75]+1;[.C75])" office:value-type="float" office:value="3" calcext:value-type="float">
            <text:p>3</text:p>
          </table:table-cell>
          <table:table-cell table:style-name="ce49" table:formula="of:=[.D75]+MATCH(ROWS([.C$2:.C76]);OFFSET([.C$2];[.D75];0;[$FileRelatedData.$AG$1]-[.D7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6]);OFFSET([$FileRelatedData.$B$2];[.$D76]-1;0;1;COLUMNS([$FileRelatedData.$B76:$FileRelatedData.$L7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6]);OFFSET([$FileRelatedData.$Z$2];[.$D76]-1;0;1;2);&quot;&quot;)">
            <text:p/>
          </table:table-cell>
          <table:table-cell>
            <text:p/>
          </table:table-cell>
          <table:table-cell/>
          <table:table-cell table:formula="of:=HYPERLINK(IF(ISNUMBER([.$D76]);OFFSET([$FileRelatedData.$AF$2];[.$D7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7])&gt;=1;FALSE());[.C76]+1;[.C76])" office:value-type="float" office:value="3" calcext:value-type="float">
            <text:p>3</text:p>
          </table:table-cell>
          <table:table-cell table:style-name="ce49" table:formula="of:=[.D76]+MATCH(ROWS([.C$2:.C77]);OFFSET([.C$2];[.D76];0;[$FileRelatedData.$AG$1]-[.D7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7]);OFFSET([$FileRelatedData.$B$2];[.$D77]-1;0;1;COLUMNS([$FileRelatedData.$B77:$FileRelatedData.$L7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7]);OFFSET([$FileRelatedData.$Z$2];[.$D77]-1;0;1;2);&quot;&quot;)">
            <text:p/>
          </table:table-cell>
          <table:table-cell>
            <text:p/>
          </table:table-cell>
          <table:table-cell/>
          <table:table-cell table:formula="of:=HYPERLINK(IF(ISNUMBER([.$D77]);OFFSET([$FileRelatedData.$AF$2];[.$D7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8])&gt;=1;FALSE());[.C77]+1;[.C77])" office:value-type="float" office:value="3" calcext:value-type="float">
            <text:p>3</text:p>
          </table:table-cell>
          <table:table-cell table:style-name="ce49" table:formula="of:=[.D77]+MATCH(ROWS([.C$2:.C78]);OFFSET([.C$2];[.D77];0;[$FileRelatedData.$AG$1]-[.D7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8]);OFFSET([$FileRelatedData.$B$2];[.$D78]-1;0;1;COLUMNS([$FileRelatedData.$B78:$FileRelatedData.$L7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8]);OFFSET([$FileRelatedData.$Z$2];[.$D78]-1;0;1;2);&quot;&quot;)">
            <text:p/>
          </table:table-cell>
          <table:table-cell>
            <text:p/>
          </table:table-cell>
          <table:table-cell/>
          <table:table-cell table:formula="of:=HYPERLINK(IF(ISNUMBER([.$D78]);OFFSET([$FileRelatedData.$AF$2];[.$D7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9])&gt;=1;FALSE());[.C78]+1;[.C78])" office:value-type="float" office:value="3" calcext:value-type="float">
            <text:p>3</text:p>
          </table:table-cell>
          <table:table-cell table:style-name="ce49" table:formula="of:=[.D78]+MATCH(ROWS([.C$2:.C79]);OFFSET([.C$2];[.D78];0;[$FileRelatedData.$AG$1]-[.D7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9]);OFFSET([$FileRelatedData.$B$2];[.$D79]-1;0;1;COLUMNS([$FileRelatedData.$B79:$FileRelatedData.$L7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9]);OFFSET([$FileRelatedData.$Z$2];[.$D79]-1;0;1;2);&quot;&quot;)">
            <text:p/>
          </table:table-cell>
          <table:table-cell>
            <text:p/>
          </table:table-cell>
          <table:table-cell/>
          <table:table-cell table:formula="of:=HYPERLINK(IF(ISNUMBER([.$D79]);OFFSET([$FileRelatedData.$AF$2];[.$D7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0])&gt;=1;FALSE());[.C79]+1;[.C79])" office:value-type="float" office:value="3" calcext:value-type="float">
            <text:p>3</text:p>
          </table:table-cell>
          <table:table-cell table:style-name="ce49" table:formula="of:=[.D79]+MATCH(ROWS([.C$2:.C80]);OFFSET([.C$2];[.D79];0;[$FileRelatedData.$AG$1]-[.D7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0]);OFFSET([$FileRelatedData.$B$2];[.$D80]-1;0;1;COLUMNS([$FileRelatedData.$B80:$FileRelatedData.$L8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0]);OFFSET([$FileRelatedData.$Z$2];[.$D80]-1;0;1;2);&quot;&quot;)">
            <text:p/>
          </table:table-cell>
          <table:table-cell>
            <text:p/>
          </table:table-cell>
          <table:table-cell/>
          <table:table-cell table:formula="of:=HYPERLINK(IF(ISNUMBER([.$D80]);OFFSET([$FileRelatedData.$AF$2];[.$D8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1])&gt;=1;FALSE());[.C80]+1;[.C80])" office:value-type="float" office:value="3" calcext:value-type="float">
            <text:p>3</text:p>
          </table:table-cell>
          <table:table-cell table:style-name="ce49" table:formula="of:=[.D80]+MATCH(ROWS([.C$2:.C81]);OFFSET([.C$2];[.D80];0;[$FileRelatedData.$AG$1]-[.D8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1]);OFFSET([$FileRelatedData.$B$2];[.$D81]-1;0;1;COLUMNS([$FileRelatedData.$B81:$FileRelatedData.$L8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1]);OFFSET([$FileRelatedData.$Z$2];[.$D81]-1;0;1;2);&quot;&quot;)">
            <text:p/>
          </table:table-cell>
          <table:table-cell>
            <text:p/>
          </table:table-cell>
          <table:table-cell/>
          <table:table-cell table:formula="of:=HYPERLINK(IF(ISNUMBER([.$D81]);OFFSET([$FileRelatedData.$AF$2];[.$D8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2])&gt;=1;FALSE());[.C81]+1;[.C81])" office:value-type="float" office:value="3" calcext:value-type="float">
            <text:p>3</text:p>
          </table:table-cell>
          <table:table-cell table:style-name="ce49" table:formula="of:=[.D81]+MATCH(ROWS([.C$2:.C82]);OFFSET([.C$2];[.D81];0;[$FileRelatedData.$AG$1]-[.D8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2]);OFFSET([$FileRelatedData.$B$2];[.$D82]-1;0;1;COLUMNS([$FileRelatedData.$B82:$FileRelatedData.$L8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2]);OFFSET([$FileRelatedData.$Z$2];[.$D82]-1;0;1;2);&quot;&quot;)">
            <text:p/>
          </table:table-cell>
          <table:table-cell>
            <text:p/>
          </table:table-cell>
          <table:table-cell/>
          <table:table-cell table:formula="of:=HYPERLINK(IF(ISNUMBER([.$D82]);OFFSET([$FileRelatedData.$AF$2];[.$D8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3])&gt;=1;FALSE());[.C82]+1;[.C82])" office:value-type="float" office:value="3" calcext:value-type="float">
            <text:p>3</text:p>
          </table:table-cell>
          <table:table-cell table:style-name="ce49" table:formula="of:=[.D82]+MATCH(ROWS([.C$2:.C83]);OFFSET([.C$2];[.D82];0;[$FileRelatedData.$AG$1]-[.D8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3]);OFFSET([$FileRelatedData.$B$2];[.$D83]-1;0;1;COLUMNS([$FileRelatedData.$B83:$FileRelatedData.$L8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3]);OFFSET([$FileRelatedData.$Z$2];[.$D83]-1;0;1;2);&quot;&quot;)">
            <text:p/>
          </table:table-cell>
          <table:table-cell>
            <text:p/>
          </table:table-cell>
          <table:table-cell/>
          <table:table-cell table:formula="of:=HYPERLINK(IF(ISNUMBER([.$D83]);OFFSET([$FileRelatedData.$AF$2];[.$D8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4])&gt;=1;FALSE());[.C83]+1;[.C83])" office:value-type="float" office:value="3" calcext:value-type="float">
            <text:p>3</text:p>
          </table:table-cell>
          <table:table-cell table:style-name="ce49" table:formula="of:=[.D83]+MATCH(ROWS([.C$2:.C84]);OFFSET([.C$2];[.D83];0;[$FileRelatedData.$AG$1]-[.D8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4]);OFFSET([$FileRelatedData.$B$2];[.$D84]-1;0;1;COLUMNS([$FileRelatedData.$B84:$FileRelatedData.$L8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4]);OFFSET([$FileRelatedData.$Z$2];[.$D84]-1;0;1;2);&quot;&quot;)">
            <text:p/>
          </table:table-cell>
          <table:table-cell>
            <text:p/>
          </table:table-cell>
          <table:table-cell/>
          <table:table-cell table:formula="of:=HYPERLINK(IF(ISNUMBER([.$D84]);OFFSET([$FileRelatedData.$AF$2];[.$D8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5])&gt;=1;FALSE());[.C84]+1;[.C84])" office:value-type="float" office:value="3" calcext:value-type="float">
            <text:p>3</text:p>
          </table:table-cell>
          <table:table-cell table:style-name="ce49" table:formula="of:=[.D84]+MATCH(ROWS([.C$2:.C85]);OFFSET([.C$2];[.D84];0;[$FileRelatedData.$AG$1]-[.D8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5]);OFFSET([$FileRelatedData.$B$2];[.$D85]-1;0;1;COLUMNS([$FileRelatedData.$B85:$FileRelatedData.$L8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5]);OFFSET([$FileRelatedData.$Z$2];[.$D85]-1;0;1;2);&quot;&quot;)">
            <text:p/>
          </table:table-cell>
          <table:table-cell>
            <text:p/>
          </table:table-cell>
          <table:table-cell/>
          <table:table-cell table:formula="of:=HYPERLINK(IF(ISNUMBER([.$D85]);OFFSET([$FileRelatedData.$AF$2];[.$D8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6])&gt;=1;FALSE());[.C85]+1;[.C85])" office:value-type="float" office:value="3" calcext:value-type="float">
            <text:p>3</text:p>
          </table:table-cell>
          <table:table-cell table:style-name="ce49" table:formula="of:=[.D85]+MATCH(ROWS([.C$2:.C86]);OFFSET([.C$2];[.D85];0;[$FileRelatedData.$AG$1]-[.D8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6]);OFFSET([$FileRelatedData.$B$2];[.$D86]-1;0;1;COLUMNS([$FileRelatedData.$B86:$FileRelatedData.$L8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6]);OFFSET([$FileRelatedData.$Z$2];[.$D86]-1;0;1;2);&quot;&quot;)">
            <text:p/>
          </table:table-cell>
          <table:table-cell>
            <text:p/>
          </table:table-cell>
          <table:table-cell/>
          <table:table-cell table:formula="of:=HYPERLINK(IF(ISNUMBER([.$D86]);OFFSET([$FileRelatedData.$AF$2];[.$D8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7])&gt;=1;FALSE());[.C86]+1;[.C86])" office:value-type="float" office:value="3" calcext:value-type="float">
            <text:p>3</text:p>
          </table:table-cell>
          <table:table-cell table:style-name="ce49" table:formula="of:=[.D86]+MATCH(ROWS([.C$2:.C87]);OFFSET([.C$2];[.D86];0;[$FileRelatedData.$AG$1]-[.D8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7]);OFFSET([$FileRelatedData.$B$2];[.$D87]-1;0;1;COLUMNS([$FileRelatedData.$B87:$FileRelatedData.$L8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7]);OFFSET([$FileRelatedData.$Z$2];[.$D87]-1;0;1;2);&quot;&quot;)">
            <text:p/>
          </table:table-cell>
          <table:table-cell>
            <text:p/>
          </table:table-cell>
          <table:table-cell/>
          <table:table-cell table:formula="of:=HYPERLINK(IF(ISNUMBER([.$D87]);OFFSET([$FileRelatedData.$AF$2];[.$D8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8])&gt;=1;FALSE());[.C87]+1;[.C87])" office:value-type="float" office:value="3" calcext:value-type="float">
            <text:p>3</text:p>
          </table:table-cell>
          <table:table-cell table:style-name="ce49" table:formula="of:=[.D87]+MATCH(ROWS([.C$2:.C88]);OFFSET([.C$2];[.D87];0;[$FileRelatedData.$AG$1]-[.D8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8]);OFFSET([$FileRelatedData.$B$2];[.$D88]-1;0;1;COLUMNS([$FileRelatedData.$B88:$FileRelatedData.$L8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8]);OFFSET([$FileRelatedData.$Z$2];[.$D88]-1;0;1;2);&quot;&quot;)">
            <text:p/>
          </table:table-cell>
          <table:table-cell>
            <text:p/>
          </table:table-cell>
          <table:table-cell/>
          <table:table-cell table:formula="of:=HYPERLINK(IF(ISNUMBER([.$D88]);OFFSET([$FileRelatedData.$AF$2];[.$D8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9])&gt;=1;FALSE());[.C88]+1;[.C88])" office:value-type="float" office:value="3" calcext:value-type="float">
            <text:p>3</text:p>
          </table:table-cell>
          <table:table-cell table:style-name="ce49" table:formula="of:=[.D88]+MATCH(ROWS([.C$2:.C89]);OFFSET([.C$2];[.D88];0;[$FileRelatedData.$AG$1]-[.D8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9]);OFFSET([$FileRelatedData.$B$2];[.$D89]-1;0;1;COLUMNS([$FileRelatedData.$B89:$FileRelatedData.$L8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9]);OFFSET([$FileRelatedData.$Z$2];[.$D89]-1;0;1;2);&quot;&quot;)">
            <text:p/>
          </table:table-cell>
          <table:table-cell>
            <text:p/>
          </table:table-cell>
          <table:table-cell/>
          <table:table-cell table:formula="of:=HYPERLINK(IF(ISNUMBER([.$D89]);OFFSET([$FileRelatedData.$AF$2];[.$D8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0])&gt;=1;FALSE());[.C89]+1;[.C89])" office:value-type="float" office:value="3" calcext:value-type="float">
            <text:p>3</text:p>
          </table:table-cell>
          <table:table-cell table:style-name="ce49" table:formula="of:=[.D89]+MATCH(ROWS([.C$2:.C90]);OFFSET([.C$2];[.D89];0;[$FileRelatedData.$AG$1]-[.D8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0]);OFFSET([$FileRelatedData.$B$2];[.$D90]-1;0;1;COLUMNS([$FileRelatedData.$B90:$FileRelatedData.$L9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0]);OFFSET([$FileRelatedData.$Z$2];[.$D90]-1;0;1;2);&quot;&quot;)">
            <text:p/>
          </table:table-cell>
          <table:table-cell>
            <text:p/>
          </table:table-cell>
          <table:table-cell/>
          <table:table-cell table:formula="of:=HYPERLINK(IF(ISNUMBER([.$D90]);OFFSET([$FileRelatedData.$AF$2];[.$D9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1])&gt;=1;FALSE());[.C90]+1;[.C90])" office:value-type="float" office:value="3" calcext:value-type="float">
            <text:p>3</text:p>
          </table:table-cell>
          <table:table-cell table:style-name="ce49" table:formula="of:=[.D90]+MATCH(ROWS([.C$2:.C91]);OFFSET([.C$2];[.D90];0;[$FileRelatedData.$AG$1]-[.D9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1]);OFFSET([$FileRelatedData.$B$2];[.$D91]-1;0;1;COLUMNS([$FileRelatedData.$B91:$FileRelatedData.$L9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1]);OFFSET([$FileRelatedData.$Z$2];[.$D91]-1;0;1;2);&quot;&quot;)">
            <text:p/>
          </table:table-cell>
          <table:table-cell>
            <text:p/>
          </table:table-cell>
          <table:table-cell/>
          <table:table-cell table:formula="of:=HYPERLINK(IF(ISNUMBER([.$D91]);OFFSET([$FileRelatedData.$AF$2];[.$D9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2])&gt;=1;FALSE());[.C91]+1;[.C91])" office:value-type="float" office:value="3" calcext:value-type="float">
            <text:p>3</text:p>
          </table:table-cell>
          <table:table-cell table:style-name="ce49" table:formula="of:=[.D91]+MATCH(ROWS([.C$2:.C92]);OFFSET([.C$2];[.D91];0;[$FileRelatedData.$AG$1]-[.D9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2]);OFFSET([$FileRelatedData.$B$2];[.$D92]-1;0;1;COLUMNS([$FileRelatedData.$B92:$FileRelatedData.$L9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2]);OFFSET([$FileRelatedData.$Z$2];[.$D92]-1;0;1;2);&quot;&quot;)">
            <text:p/>
          </table:table-cell>
          <table:table-cell>
            <text:p/>
          </table:table-cell>
          <table:table-cell/>
          <table:table-cell table:formula="of:=HYPERLINK(IF(ISNUMBER([.$D92]);OFFSET([$FileRelatedData.$AF$2];[.$D9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3])&gt;=1;FALSE());[.C92]+1;[.C92])" office:value-type="float" office:value="3" calcext:value-type="float">
            <text:p>3</text:p>
          </table:table-cell>
          <table:table-cell table:style-name="ce49" table:formula="of:=[.D92]+MATCH(ROWS([.C$2:.C93]);OFFSET([.C$2];[.D92];0;[$FileRelatedData.$AG$1]-[.D9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3]);OFFSET([$FileRelatedData.$B$2];[.$D93]-1;0;1;COLUMNS([$FileRelatedData.$B93:$FileRelatedData.$L9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3]);OFFSET([$FileRelatedData.$Z$2];[.$D93]-1;0;1;2);&quot;&quot;)">
            <text:p/>
          </table:table-cell>
          <table:table-cell>
            <text:p/>
          </table:table-cell>
          <table:table-cell/>
          <table:table-cell table:formula="of:=HYPERLINK(IF(ISNUMBER([.$D93]);OFFSET([$FileRelatedData.$AF$2];[.$D9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4])&gt;=1;FALSE());[.C93]+1;[.C93])" office:value-type="float" office:value="3" calcext:value-type="float">
            <text:p>3</text:p>
          </table:table-cell>
          <table:table-cell table:style-name="ce49" table:formula="of:=[.D93]+MATCH(ROWS([.C$2:.C94]);OFFSET([.C$2];[.D93];0;[$FileRelatedData.$AG$1]-[.D9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4]);OFFSET([$FileRelatedData.$B$2];[.$D94]-1;0;1;COLUMNS([$FileRelatedData.$B94:$FileRelatedData.$L9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4]);OFFSET([$FileRelatedData.$Z$2];[.$D94]-1;0;1;2);&quot;&quot;)">
            <text:p/>
          </table:table-cell>
          <table:table-cell>
            <text:p/>
          </table:table-cell>
          <table:table-cell/>
          <table:table-cell table:formula="of:=HYPERLINK(IF(ISNUMBER([.$D94]);OFFSET([$FileRelatedData.$AF$2];[.$D9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5])&gt;=1;FALSE());[.C94]+1;[.C94])" office:value-type="float" office:value="3" calcext:value-type="float">
            <text:p>3</text:p>
          </table:table-cell>
          <table:table-cell table:style-name="ce49" table:formula="of:=[.D94]+MATCH(ROWS([.C$2:.C95]);OFFSET([.C$2];[.D94];0;[$FileRelatedData.$AG$1]-[.D9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5]);OFFSET([$FileRelatedData.$B$2];[.$D95]-1;0;1;COLUMNS([$FileRelatedData.$B95:$FileRelatedData.$L9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5]);OFFSET([$FileRelatedData.$Z$2];[.$D95]-1;0;1;2);&quot;&quot;)">
            <text:p/>
          </table:table-cell>
          <table:table-cell>
            <text:p/>
          </table:table-cell>
          <table:table-cell/>
          <table:table-cell table:formula="of:=HYPERLINK(IF(ISNUMBER([.$D95]);OFFSET([$FileRelatedData.$AF$2];[.$D9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6])&gt;=1;FALSE());[.C95]+1;[.C95])" office:value-type="float" office:value="3" calcext:value-type="float">
            <text:p>3</text:p>
          </table:table-cell>
          <table:table-cell table:style-name="ce49" table:formula="of:=[.D95]+MATCH(ROWS([.C$2:.C96]);OFFSET([.C$2];[.D95];0;[$FileRelatedData.$AG$1]-[.D9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6]);OFFSET([$FileRelatedData.$B$2];[.$D96]-1;0;1;COLUMNS([$FileRelatedData.$B96:$FileRelatedData.$L9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6]);OFFSET([$FileRelatedData.$Z$2];[.$D96]-1;0;1;2);&quot;&quot;)">
            <text:p/>
          </table:table-cell>
          <table:table-cell>
            <text:p/>
          </table:table-cell>
          <table:table-cell/>
          <table:table-cell table:formula="of:=HYPERLINK(IF(ISNUMBER([.$D96]);OFFSET([$FileRelatedData.$AF$2];[.$D9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7])&gt;=1;FALSE());[.C96]+1;[.C96])" office:value-type="float" office:value="3" calcext:value-type="float">
            <text:p>3</text:p>
          </table:table-cell>
          <table:table-cell table:style-name="ce49" table:formula="of:=[.D96]+MATCH(ROWS([.C$2:.C97]);OFFSET([.C$2];[.D96];0;[$FileRelatedData.$AG$1]-[.D9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7]);OFFSET([$FileRelatedData.$B$2];[.$D97]-1;0;1;COLUMNS([$FileRelatedData.$B97:$FileRelatedData.$L9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7]);OFFSET([$FileRelatedData.$Z$2];[.$D97]-1;0;1;2);&quot;&quot;)">
            <text:p/>
          </table:table-cell>
          <table:table-cell>
            <text:p/>
          </table:table-cell>
          <table:table-cell/>
          <table:table-cell table:formula="of:=HYPERLINK(IF(ISNUMBER([.$D97]);OFFSET([$FileRelatedData.$AF$2];[.$D9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8])&gt;=1;FALSE());[.C97]+1;[.C97])" office:value-type="float" office:value="3" calcext:value-type="float">
            <text:p>3</text:p>
          </table:table-cell>
          <table:table-cell table:style-name="ce49" table:formula="of:=[.D97]+MATCH(ROWS([.C$2:.C98]);OFFSET([.C$2];[.D97];0;[$FileRelatedData.$AG$1]-[.D9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8]);OFFSET([$FileRelatedData.$B$2];[.$D98]-1;0;1;COLUMNS([$FileRelatedData.$B98:$FileRelatedData.$L9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8]);OFFSET([$FileRelatedData.$Z$2];[.$D98]-1;0;1;2);&quot;&quot;)">
            <text:p/>
          </table:table-cell>
          <table:table-cell>
            <text:p/>
          </table:table-cell>
          <table:table-cell/>
          <table:table-cell table:formula="of:=HYPERLINK(IF(ISNUMBER([.$D98]);OFFSET([$FileRelatedData.$AF$2];[.$D9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9])&gt;=1;FALSE());[.C98]+1;[.C98])" office:value-type="float" office:value="3" calcext:value-type="float">
            <text:p>3</text:p>
          </table:table-cell>
          <table:table-cell table:style-name="ce49" table:formula="of:=[.D98]+MATCH(ROWS([.C$2:.C99]);OFFSET([.C$2];[.D98];0;[$FileRelatedData.$AG$1]-[.D9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9]);OFFSET([$FileRelatedData.$B$2];[.$D99]-1;0;1;COLUMNS([$FileRelatedData.$B99:$FileRelatedData.$L9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9]);OFFSET([$FileRelatedData.$Z$2];[.$D99]-1;0;1;2);&quot;&quot;)">
            <text:p/>
          </table:table-cell>
          <table:table-cell>
            <text:p/>
          </table:table-cell>
          <table:table-cell/>
          <table:table-cell table:formula="of:=HYPERLINK(IF(ISNUMBER([.$D99]);OFFSET([$FileRelatedData.$AF$2];[.$D9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00])&gt;=1;FALSE());[.C99]+1;[.C99])" office:value-type="float" office:value="3" calcext:value-type="float">
            <text:p>3</text:p>
          </table:table-cell>
          <table:table-cell table:style-name="ce49" table:formula="of:=[.D99]+MATCH(ROWS([.C$2:.C100]);OFFSET([.C$2];[.D99];0;[$FileRelatedData.$AG$1]-[.D9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00]);OFFSET([$FileRelatedData.$B$2];[.$D100]-1;0;1;COLUMNS([$FileRelatedData.$B100:$FileRelatedData.$L10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00]);OFFSET([$FileRelatedData.$Z$2];[.$D100]-1;0;1;2);&quot;&quot;)">
            <text:p/>
          </table:table-cell>
          <table:table-cell>
            <text:p/>
          </table:table-cell>
          <table:table-cell/>
          <table:table-cell table:formula="of:=HYPERLINK(IF(ISNUMBER([.$D100]);OFFSET([$FileRelatedData.$AF$2];[.$D10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01])&gt;=1;FALSE());[.C100]+1;[.C100])" office:value-type="float" office:value="3" calcext:value-type="float">
            <text:p>3</text:p>
          </table:table-cell>
          <table:table-cell table:style-name="ce49" table:formula="of:=[.D100]+MATCH(ROWS([.C$2:.C101]);OFFSET([.C$2];[.D100];0;[$FileRelatedData.$AG$1]-[.D10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01]);OFFSET([$FileRelatedData.$B$2];[.$D101]-1;0;1;COLUMNS([$FileRelatedData.$B101:$FileRelatedData.$L10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01]);OFFSET([$FileRelatedData.$Z$2];[.$D101]-1;0;1;2);&quot;&quot;)">
            <text:p/>
          </table:table-cell>
          <table:table-cell>
            <text:p/>
          </table:table-cell>
          <table:table-cell/>
          <table:table-cell table:formula="of:=HYPERLINK(IF(ISNUMBER([.$D101]);OFFSET([$FileRelatedData.$AF$2];[.$D10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02])&gt;=1;FALSE());[.C101]+1;[.C101])" office:value-type="float" office:value="3" calcext:value-type="float">
            <text:p>3</text:p>
          </table:table-cell>
          <table:table-cell table:style-name="ce49" table:formula="of:=[.D101]+MATCH(ROWS([.C$2:.C102]);OFFSET([.C$2];[.D101];0;[$FileRelatedData.$AG$1]-[.D10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02]);OFFSET([$FileRelatedData.$B$2];[.$D102]-1;0;1;COLUMNS([$FileRelatedData.$B102:$FileRelatedData.$L10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02]);OFFSET([$FileRelatedData.$Z$2];[.$D102]-1;0;1;2);&quot;&quot;)">
            <text:p/>
          </table:table-cell>
          <table:table-cell>
            <text:p/>
          </table:table-cell>
          <table:table-cell/>
          <table:table-cell table:formula="of:=HYPERLINK(IF(ISNUMBER([.$D102]);OFFSET([$FileRelatedData.$AF$2];[.$D10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03])&gt;=1;FALSE());[.C102]+1;[.C102])" office:value-type="float" office:value="3" calcext:value-type="float">
            <text:p>3</text:p>
          </table:table-cell>
          <table:table-cell table:style-name="ce49" table:formula="of:=[.D102]+MATCH(ROWS([.C$2:.C103]);OFFSET([.C$2];[.D102];0;[$FileRelatedData.$AG$1]-[.D10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03]);OFFSET([$FileRelatedData.$B$2];[.$D103]-1;0;1;COLUMNS([$FileRelatedData.$B103:$FileRelatedData.$L10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03]);OFFSET([$FileRelatedData.$Z$2];[.$D103]-1;0;1;2);&quot;&quot;)">
            <text:p/>
          </table:table-cell>
          <table:table-cell>
            <text:p/>
          </table:table-cell>
          <table:table-cell/>
          <table:table-cell table:formula="of:=HYPERLINK(IF(ISNUMBER([.$D103]);OFFSET([$FileRelatedData.$AF$2];[.$D10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04])&gt;=1;FALSE());[.C103]+1;[.C103])" office:value-type="float" office:value="3" calcext:value-type="float">
            <text:p>3</text:p>
          </table:table-cell>
          <table:table-cell table:style-name="ce49" table:formula="of:=[.D103]+MATCH(ROWS([.C$2:.C104]);OFFSET([.C$2];[.D103];0;[$FileRelatedData.$AG$1]-[.D10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04]);OFFSET([$FileRelatedData.$B$2];[.$D104]-1;0;1;COLUMNS([$FileRelatedData.$B104:$FileRelatedData.$L10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04]);OFFSET([$FileRelatedData.$Z$2];[.$D104]-1;0;1;2);&quot;&quot;)">
            <text:p/>
          </table:table-cell>
          <table:table-cell>
            <text:p/>
          </table:table-cell>
          <table:table-cell/>
          <table:table-cell table:formula="of:=HYPERLINK(IF(ISNUMBER([.$D104]);OFFSET([$FileRelatedData.$AF$2];[.$D10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05])&gt;=1;FALSE());[.C104]+1;[.C104])" office:value-type="float" office:value="3" calcext:value-type="float">
            <text:p>3</text:p>
          </table:table-cell>
          <table:table-cell table:style-name="ce49" table:formula="of:=[.D104]+MATCH(ROWS([.C$2:.C105]);OFFSET([.C$2];[.D104];0;[$FileRelatedData.$AG$1]-[.D10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05]);OFFSET([$FileRelatedData.$B$2];[.$D105]-1;0;1;COLUMNS([$FileRelatedData.$B105:$FileRelatedData.$L10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05]);OFFSET([$FileRelatedData.$Z$2];[.$D105]-1;0;1;2);&quot;&quot;)">
            <text:p/>
          </table:table-cell>
          <table:table-cell>
            <text:p/>
          </table:table-cell>
          <table:table-cell/>
          <table:table-cell table:formula="of:=HYPERLINK(IF(ISNUMBER([.$D105]);OFFSET([$FileRelatedData.$AF$2];[.$D10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06])&gt;=1;FALSE());[.C105]+1;[.C105])" office:value-type="float" office:value="3" calcext:value-type="float">
            <text:p>3</text:p>
          </table:table-cell>
          <table:table-cell table:style-name="ce49" table:formula="of:=[.D105]+MATCH(ROWS([.C$2:.C106]);OFFSET([.C$2];[.D105];0;[$FileRelatedData.$AG$1]-[.D10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06]);OFFSET([$FileRelatedData.$B$2];[.$D106]-1;0;1;COLUMNS([$FileRelatedData.$B106:$FileRelatedData.$L10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06]);OFFSET([$FileRelatedData.$Z$2];[.$D106]-1;0;1;2);&quot;&quot;)">
            <text:p/>
          </table:table-cell>
          <table:table-cell>
            <text:p/>
          </table:table-cell>
          <table:table-cell/>
          <table:table-cell table:formula="of:=HYPERLINK(IF(ISNUMBER([.$D106]);OFFSET([$FileRelatedData.$AF$2];[.$D10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07])&gt;=1;FALSE());[.C106]+1;[.C106])" office:value-type="float" office:value="3" calcext:value-type="float">
            <text:p>3</text:p>
          </table:table-cell>
          <table:table-cell table:style-name="ce49" table:formula="of:=[.D106]+MATCH(ROWS([.C$2:.C107]);OFFSET([.C$2];[.D106];0;[$FileRelatedData.$AG$1]-[.D10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07]);OFFSET([$FileRelatedData.$B$2];[.$D107]-1;0;1;COLUMNS([$FileRelatedData.$B107:$FileRelatedData.$L10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07]);OFFSET([$FileRelatedData.$Z$2];[.$D107]-1;0;1;2);&quot;&quot;)">
            <text:p/>
          </table:table-cell>
          <table:table-cell>
            <text:p/>
          </table:table-cell>
          <table:table-cell/>
          <table:table-cell table:formula="of:=HYPERLINK(IF(ISNUMBER([.$D107]);OFFSET([$FileRelatedData.$AF$2];[.$D10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08])&gt;=1;FALSE());[.C107]+1;[.C107])" office:value-type="float" office:value="3" calcext:value-type="float">
            <text:p>3</text:p>
          </table:table-cell>
          <table:table-cell table:style-name="ce49" table:formula="of:=[.D107]+MATCH(ROWS([.C$2:.C108]);OFFSET([.C$2];[.D107];0;[$FileRelatedData.$AG$1]-[.D10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08]);OFFSET([$FileRelatedData.$B$2];[.$D108]-1;0;1;COLUMNS([$FileRelatedData.$B108:$FileRelatedData.$L10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08]);OFFSET([$FileRelatedData.$Z$2];[.$D108]-1;0;1;2);&quot;&quot;)">
            <text:p/>
          </table:table-cell>
          <table:table-cell>
            <text:p/>
          </table:table-cell>
          <table:table-cell/>
          <table:table-cell table:formula="of:=HYPERLINK(IF(ISNUMBER([.$D108]);OFFSET([$FileRelatedData.$AF$2];[.$D10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09])&gt;=1;FALSE());[.C108]+1;[.C108])" office:value-type="float" office:value="3" calcext:value-type="float">
            <text:p>3</text:p>
          </table:table-cell>
          <table:table-cell table:style-name="ce49" table:formula="of:=[.D108]+MATCH(ROWS([.C$2:.C109]);OFFSET([.C$2];[.D108];0;[$FileRelatedData.$AG$1]-[.D10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09]);OFFSET([$FileRelatedData.$B$2];[.$D109]-1;0;1;COLUMNS([$FileRelatedData.$B109:$FileRelatedData.$L10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09]);OFFSET([$FileRelatedData.$Z$2];[.$D109]-1;0;1;2);&quot;&quot;)">
            <text:p/>
          </table:table-cell>
          <table:table-cell>
            <text:p/>
          </table:table-cell>
          <table:table-cell/>
          <table:table-cell table:formula="of:=HYPERLINK(IF(ISNUMBER([.$D109]);OFFSET([$FileRelatedData.$AF$2];[.$D10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10])&gt;=1;FALSE());[.C109]+1;[.C109])" office:value-type="float" office:value="3" calcext:value-type="float">
            <text:p>3</text:p>
          </table:table-cell>
          <table:table-cell table:style-name="ce49" table:formula="of:=[.D109]+MATCH(ROWS([.C$2:.C110]);OFFSET([.C$2];[.D109];0;[$FileRelatedData.$AG$1]-[.D10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10]);OFFSET([$FileRelatedData.$B$2];[.$D110]-1;0;1;COLUMNS([$FileRelatedData.$B110:$FileRelatedData.$L11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10]);OFFSET([$FileRelatedData.$Z$2];[.$D110]-1;0;1;2);&quot;&quot;)">
            <text:p/>
          </table:table-cell>
          <table:table-cell>
            <text:p/>
          </table:table-cell>
          <table:table-cell/>
          <table:table-cell table:formula="of:=HYPERLINK(IF(ISNUMBER([.$D110]);OFFSET([$FileRelatedData.$AF$2];[.$D11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11])&gt;=1;FALSE());[.C110]+1;[.C110])" office:value-type="float" office:value="3" calcext:value-type="float">
            <text:p>3</text:p>
          </table:table-cell>
          <table:table-cell table:style-name="ce49" table:formula="of:=[.D110]+MATCH(ROWS([.C$2:.C111]);OFFSET([.C$2];[.D110];0;[$FileRelatedData.$AG$1]-[.D11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11]);OFFSET([$FileRelatedData.$B$2];[.$D111]-1;0;1;COLUMNS([$FileRelatedData.$B111:$FileRelatedData.$L11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11]);OFFSET([$FileRelatedData.$Z$2];[.$D111]-1;0;1;2);&quot;&quot;)">
            <text:p/>
          </table:table-cell>
          <table:table-cell>
            <text:p/>
          </table:table-cell>
          <table:table-cell/>
          <table:table-cell table:formula="of:=HYPERLINK(IF(ISNUMBER([.$D111]);OFFSET([$FileRelatedData.$AF$2];[.$D11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12])&gt;=1;FALSE());[.C111]+1;[.C111])" office:value-type="float" office:value="3" calcext:value-type="float">
            <text:p>3</text:p>
          </table:table-cell>
          <table:table-cell table:style-name="ce49" table:formula="of:=[.D111]+MATCH(ROWS([.C$2:.C112]);OFFSET([.C$2];[.D111];0;[$FileRelatedData.$AG$1]-[.D11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12]);OFFSET([$FileRelatedData.$B$2];[.$D112]-1;0;1;COLUMNS([$FileRelatedData.$B112:$FileRelatedData.$L11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12]);OFFSET([$FileRelatedData.$Z$2];[.$D112]-1;0;1;2);&quot;&quot;)">
            <text:p/>
          </table:table-cell>
          <table:table-cell>
            <text:p/>
          </table:table-cell>
          <table:table-cell/>
          <table:table-cell table:formula="of:=HYPERLINK(IF(ISNUMBER([.$D112]);OFFSET([$FileRelatedData.$AF$2];[.$D11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13])&gt;=1;FALSE());[.C112]+1;[.C112])" office:value-type="float" office:value="3" calcext:value-type="float">
            <text:p>3</text:p>
          </table:table-cell>
          <table:table-cell table:style-name="ce49" table:formula="of:=[.D112]+MATCH(ROWS([.C$2:.C113]);OFFSET([.C$2];[.D112];0;[$FileRelatedData.$AG$1]-[.D11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13]);OFFSET([$FileRelatedData.$B$2];[.$D113]-1;0;1;COLUMNS([$FileRelatedData.$B113:$FileRelatedData.$L11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13]);OFFSET([$FileRelatedData.$Z$2];[.$D113]-1;0;1;2);&quot;&quot;)">
            <text:p/>
          </table:table-cell>
          <table:table-cell>
            <text:p/>
          </table:table-cell>
          <table:table-cell/>
          <table:table-cell table:formula="of:=HYPERLINK(IF(ISNUMBER([.$D113]);OFFSET([$FileRelatedData.$AF$2];[.$D11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14])&gt;=1;FALSE());[.C113]+1;[.C113])" office:value-type="float" office:value="3" calcext:value-type="float">
            <text:p>3</text:p>
          </table:table-cell>
          <table:table-cell table:style-name="ce49" table:formula="of:=[.D113]+MATCH(ROWS([.C$2:.C114]);OFFSET([.C$2];[.D113];0;[$FileRelatedData.$AG$1]-[.D11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14]);OFFSET([$FileRelatedData.$B$2];[.$D114]-1;0;1;COLUMNS([$FileRelatedData.$B114:$FileRelatedData.$L11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14]);OFFSET([$FileRelatedData.$Z$2];[.$D114]-1;0;1;2);&quot;&quot;)">
            <text:p/>
          </table:table-cell>
          <table:table-cell>
            <text:p/>
          </table:table-cell>
          <table:table-cell/>
          <table:table-cell table:formula="of:=HYPERLINK(IF(ISNUMBER([.$D114]);OFFSET([$FileRelatedData.$AF$2];[.$D11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15])&gt;=1;FALSE());[.C114]+1;[.C114])" office:value-type="float" office:value="3" calcext:value-type="float">
            <text:p>3</text:p>
          </table:table-cell>
          <table:table-cell table:style-name="ce49" table:formula="of:=[.D114]+MATCH(ROWS([.C$2:.C115]);OFFSET([.C$2];[.D114];0;[$FileRelatedData.$AG$1]-[.D11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15]);OFFSET([$FileRelatedData.$B$2];[.$D115]-1;0;1;COLUMNS([$FileRelatedData.$B115:$FileRelatedData.$L11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15]);OFFSET([$FileRelatedData.$Z$2];[.$D115]-1;0;1;2);&quot;&quot;)">
            <text:p/>
          </table:table-cell>
          <table:table-cell>
            <text:p/>
          </table:table-cell>
          <table:table-cell/>
          <table:table-cell table:formula="of:=HYPERLINK(IF(ISNUMBER([.$D115]);OFFSET([$FileRelatedData.$AF$2];[.$D11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16])&gt;=1;FALSE());[.C115]+1;[.C115])" office:value-type="float" office:value="3" calcext:value-type="float">
            <text:p>3</text:p>
          </table:table-cell>
          <table:table-cell table:style-name="ce49" table:formula="of:=[.D115]+MATCH(ROWS([.C$2:.C116]);OFFSET([.C$2];[.D115];0;[$FileRelatedData.$AG$1]-[.D11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16]);OFFSET([$FileRelatedData.$B$2];[.$D116]-1;0;1;COLUMNS([$FileRelatedData.$B116:$FileRelatedData.$L11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16]);OFFSET([$FileRelatedData.$Z$2];[.$D116]-1;0;1;2);&quot;&quot;)">
            <text:p/>
          </table:table-cell>
          <table:table-cell>
            <text:p/>
          </table:table-cell>
          <table:table-cell/>
          <table:table-cell table:formula="of:=HYPERLINK(IF(ISNUMBER([.$D116]);OFFSET([$FileRelatedData.$AF$2];[.$D11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17])&gt;=1;FALSE());[.C116]+1;[.C116])" office:value-type="float" office:value="3" calcext:value-type="float">
            <text:p>3</text:p>
          </table:table-cell>
          <table:table-cell table:style-name="ce49" table:formula="of:=[.D116]+MATCH(ROWS([.C$2:.C117]);OFFSET([.C$2];[.D116];0;[$FileRelatedData.$AG$1]-[.D11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17]);OFFSET([$FileRelatedData.$B$2];[.$D117]-1;0;1;COLUMNS([$FileRelatedData.$B117:$FileRelatedData.$L11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17]);OFFSET([$FileRelatedData.$Z$2];[.$D117]-1;0;1;2);&quot;&quot;)">
            <text:p/>
          </table:table-cell>
          <table:table-cell>
            <text:p/>
          </table:table-cell>
          <table:table-cell/>
          <table:table-cell table:formula="of:=HYPERLINK(IF(ISNUMBER([.$D117]);OFFSET([$FileRelatedData.$AF$2];[.$D11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18])&gt;=1;FALSE());[.C117]+1;[.C117])" office:value-type="float" office:value="3" calcext:value-type="float">
            <text:p>3</text:p>
          </table:table-cell>
          <table:table-cell table:style-name="ce49" table:formula="of:=[.D117]+MATCH(ROWS([.C$2:.C118]);OFFSET([.C$2];[.D117];0;[$FileRelatedData.$AG$1]-[.D11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18]);OFFSET([$FileRelatedData.$B$2];[.$D118]-1;0;1;COLUMNS([$FileRelatedData.$B118:$FileRelatedData.$L11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18]);OFFSET([$FileRelatedData.$Z$2];[.$D118]-1;0;1;2);&quot;&quot;)">
            <text:p/>
          </table:table-cell>
          <table:table-cell>
            <text:p/>
          </table:table-cell>
          <table:table-cell/>
          <table:table-cell table:formula="of:=HYPERLINK(IF(ISNUMBER([.$D118]);OFFSET([$FileRelatedData.$AF$2];[.$D11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19])&gt;=1;FALSE());[.C118]+1;[.C118])" office:value-type="float" office:value="3" calcext:value-type="float">
            <text:p>3</text:p>
          </table:table-cell>
          <table:table-cell table:style-name="ce49" table:formula="of:=[.D118]+MATCH(ROWS([.C$2:.C119]);OFFSET([.C$2];[.D118];0;[$FileRelatedData.$AG$1]-[.D11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19]);OFFSET([$FileRelatedData.$B$2];[.$D119]-1;0;1;COLUMNS([$FileRelatedData.$B119:$FileRelatedData.$L11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19]);OFFSET([$FileRelatedData.$Z$2];[.$D119]-1;0;1;2);&quot;&quot;)">
            <text:p/>
          </table:table-cell>
          <table:table-cell>
            <text:p/>
          </table:table-cell>
          <table:table-cell/>
          <table:table-cell table:formula="of:=HYPERLINK(IF(ISNUMBER([.$D119]);OFFSET([$FileRelatedData.$AF$2];[.$D11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20])&gt;=1;FALSE());[.C119]+1;[.C119])" office:value-type="float" office:value="3" calcext:value-type="float">
            <text:p>3</text:p>
          </table:table-cell>
          <table:table-cell table:style-name="ce49" table:formula="of:=[.D119]+MATCH(ROWS([.C$2:.C120]);OFFSET([.C$2];[.D119];0;[$FileRelatedData.$AG$1]-[.D11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20]);OFFSET([$FileRelatedData.$B$2];[.$D120]-1;0;1;COLUMNS([$FileRelatedData.$B120:$FileRelatedData.$L12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20]);OFFSET([$FileRelatedData.$Z$2];[.$D120]-1;0;1;2);&quot;&quot;)">
            <text:p/>
          </table:table-cell>
          <table:table-cell>
            <text:p/>
          </table:table-cell>
          <table:table-cell/>
          <table:table-cell table:formula="of:=HYPERLINK(IF(ISNUMBER([.$D120]);OFFSET([$FileRelatedData.$AF$2];[.$D12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21])&gt;=1;FALSE());[.C120]+1;[.C120])" office:value-type="float" office:value="3" calcext:value-type="float">
            <text:p>3</text:p>
          </table:table-cell>
          <table:table-cell table:style-name="ce49" table:formula="of:=[.D120]+MATCH(ROWS([.C$2:.C121]);OFFSET([.C$2];[.D120];0;[$FileRelatedData.$AG$1]-[.D12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21]);OFFSET([$FileRelatedData.$B$2];[.$D121]-1;0;1;COLUMNS([$FileRelatedData.$B121:$FileRelatedData.$L12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21]);OFFSET([$FileRelatedData.$Z$2];[.$D121]-1;0;1;2);&quot;&quot;)">
            <text:p/>
          </table:table-cell>
          <table:table-cell>
            <text:p/>
          </table:table-cell>
          <table:table-cell/>
          <table:table-cell table:formula="of:=HYPERLINK(IF(ISNUMBER([.$D121]);OFFSET([$FileRelatedData.$AF$2];[.$D12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22])&gt;=1;FALSE());[.C121]+1;[.C121])" office:value-type="float" office:value="3" calcext:value-type="float">
            <text:p>3</text:p>
          </table:table-cell>
          <table:table-cell table:style-name="ce49" table:formula="of:=[.D121]+MATCH(ROWS([.C$2:.C122]);OFFSET([.C$2];[.D121];0;[$FileRelatedData.$AG$1]-[.D12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22]);OFFSET([$FileRelatedData.$B$2];[.$D122]-1;0;1;COLUMNS([$FileRelatedData.$B122:$FileRelatedData.$L12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22]);OFFSET([$FileRelatedData.$Z$2];[.$D122]-1;0;1;2);&quot;&quot;)">
            <text:p/>
          </table:table-cell>
          <table:table-cell>
            <text:p/>
          </table:table-cell>
          <table:table-cell/>
          <table:table-cell table:formula="of:=HYPERLINK(IF(ISNUMBER([.$D122]);OFFSET([$FileRelatedData.$AF$2];[.$D12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23])&gt;=1;FALSE());[.C122]+1;[.C122])" office:value-type="float" office:value="3" calcext:value-type="float">
            <text:p>3</text:p>
          </table:table-cell>
          <table:table-cell table:style-name="ce49" table:formula="of:=[.D122]+MATCH(ROWS([.C$2:.C123]);OFFSET([.C$2];[.D122];0;[$FileRelatedData.$AG$1]-[.D12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23]);OFFSET([$FileRelatedData.$B$2];[.$D123]-1;0;1;COLUMNS([$FileRelatedData.$B123:$FileRelatedData.$L12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23]);OFFSET([$FileRelatedData.$Z$2];[.$D123]-1;0;1;2);&quot;&quot;)">
            <text:p/>
          </table:table-cell>
          <table:table-cell>
            <text:p/>
          </table:table-cell>
          <table:table-cell/>
          <table:table-cell table:formula="of:=HYPERLINK(IF(ISNUMBER([.$D123]);OFFSET([$FileRelatedData.$AF$2];[.$D12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24])&gt;=1;FALSE());[.C123]+1;[.C123])" office:value-type="float" office:value="3" calcext:value-type="float">
            <text:p>3</text:p>
          </table:table-cell>
          <table:table-cell table:style-name="ce49" table:formula="of:=[.D123]+MATCH(ROWS([.C$2:.C124]);OFFSET([.C$2];[.D123];0;[$FileRelatedData.$AG$1]-[.D12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24]);OFFSET([$FileRelatedData.$B$2];[.$D124]-1;0;1;COLUMNS([$FileRelatedData.$B124:$FileRelatedData.$L12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24]);OFFSET([$FileRelatedData.$Z$2];[.$D124]-1;0;1;2);&quot;&quot;)">
            <text:p/>
          </table:table-cell>
          <table:table-cell>
            <text:p/>
          </table:table-cell>
          <table:table-cell/>
          <table:table-cell table:formula="of:=HYPERLINK(IF(ISNUMBER([.$D124]);OFFSET([$FileRelatedData.$AF$2];[.$D12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25])&gt;=1;FALSE());[.C124]+1;[.C124])" office:value-type="float" office:value="3" calcext:value-type="float">
            <text:p>3</text:p>
          </table:table-cell>
          <table:table-cell table:style-name="ce49" table:formula="of:=[.D124]+MATCH(ROWS([.C$2:.C125]);OFFSET([.C$2];[.D124];0;[$FileRelatedData.$AG$1]-[.D12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25]);OFFSET([$FileRelatedData.$B$2];[.$D125]-1;0;1;COLUMNS([$FileRelatedData.$B125:$FileRelatedData.$L12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25]);OFFSET([$FileRelatedData.$Z$2];[.$D125]-1;0;1;2);&quot;&quot;)">
            <text:p/>
          </table:table-cell>
          <table:table-cell>
            <text:p/>
          </table:table-cell>
          <table:table-cell/>
          <table:table-cell table:formula="of:=HYPERLINK(IF(ISNUMBER([.$D125]);OFFSET([$FileRelatedData.$AF$2];[.$D12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26])&gt;=1;FALSE());[.C125]+1;[.C125])" office:value-type="float" office:value="3" calcext:value-type="float">
            <text:p>3</text:p>
          </table:table-cell>
          <table:table-cell table:style-name="ce49" table:formula="of:=[.D125]+MATCH(ROWS([.C$2:.C126]);OFFSET([.C$2];[.D125];0;[$FileRelatedData.$AG$1]-[.D12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26]);OFFSET([$FileRelatedData.$B$2];[.$D126]-1;0;1;COLUMNS([$FileRelatedData.$B126:$FileRelatedData.$L12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26]);OFFSET([$FileRelatedData.$Z$2];[.$D126]-1;0;1;2);&quot;&quot;)">
            <text:p/>
          </table:table-cell>
          <table:table-cell>
            <text:p/>
          </table:table-cell>
          <table:table-cell/>
          <table:table-cell table:formula="of:=HYPERLINK(IF(ISNUMBER([.$D126]);OFFSET([$FileRelatedData.$AF$2];[.$D12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27])&gt;=1;FALSE());[.C126]+1;[.C126])" office:value-type="float" office:value="3" calcext:value-type="float">
            <text:p>3</text:p>
          </table:table-cell>
          <table:table-cell table:style-name="ce49" table:formula="of:=[.D126]+MATCH(ROWS([.C$2:.C127]);OFFSET([.C$2];[.D126];0;[$FileRelatedData.$AG$1]-[.D12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27]);OFFSET([$FileRelatedData.$B$2];[.$D127]-1;0;1;COLUMNS([$FileRelatedData.$B127:$FileRelatedData.$L12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27]);OFFSET([$FileRelatedData.$Z$2];[.$D127]-1;0;1;2);&quot;&quot;)">
            <text:p/>
          </table:table-cell>
          <table:table-cell>
            <text:p/>
          </table:table-cell>
          <table:table-cell/>
          <table:table-cell table:formula="of:=HYPERLINK(IF(ISNUMBER([.$D127]);OFFSET([$FileRelatedData.$AF$2];[.$D12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28])&gt;=1;FALSE());[.C127]+1;[.C127])" office:value-type="float" office:value="3" calcext:value-type="float">
            <text:p>3</text:p>
          </table:table-cell>
          <table:table-cell table:style-name="ce49" table:formula="of:=[.D127]+MATCH(ROWS([.C$2:.C128]);OFFSET([.C$2];[.D127];0;[$FileRelatedData.$AG$1]-[.D12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28]);OFFSET([$FileRelatedData.$B$2];[.$D128]-1;0;1;COLUMNS([$FileRelatedData.$B128:$FileRelatedData.$L12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28]);OFFSET([$FileRelatedData.$Z$2];[.$D128]-1;0;1;2);&quot;&quot;)">
            <text:p/>
          </table:table-cell>
          <table:table-cell>
            <text:p/>
          </table:table-cell>
          <table:table-cell/>
          <table:table-cell table:formula="of:=HYPERLINK(IF(ISNUMBER([.$D128]);OFFSET([$FileRelatedData.$AF$2];[.$D12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29])&gt;=1;FALSE());[.C128]+1;[.C128])" office:value-type="float" office:value="3" calcext:value-type="float">
            <text:p>3</text:p>
          </table:table-cell>
          <table:table-cell table:style-name="ce49" table:formula="of:=[.D128]+MATCH(ROWS([.C$2:.C129]);OFFSET([.C$2];[.D128];0;[$FileRelatedData.$AG$1]-[.D12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29]);OFFSET([$FileRelatedData.$B$2];[.$D129]-1;0;1;COLUMNS([$FileRelatedData.$B129:$FileRelatedData.$L12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29]);OFFSET([$FileRelatedData.$Z$2];[.$D129]-1;0;1;2);&quot;&quot;)">
            <text:p/>
          </table:table-cell>
          <table:table-cell>
            <text:p/>
          </table:table-cell>
          <table:table-cell/>
          <table:table-cell table:formula="of:=HYPERLINK(IF(ISNUMBER([.$D129]);OFFSET([$FileRelatedData.$AF$2];[.$D12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30])&gt;=1;FALSE());[.C129]+1;[.C129])" office:value-type="float" office:value="3" calcext:value-type="float">
            <text:p>3</text:p>
          </table:table-cell>
          <table:table-cell table:style-name="ce49" table:formula="of:=[.D129]+MATCH(ROWS([.C$2:.C130]);OFFSET([.C$2];[.D129];0;[$FileRelatedData.$AG$1]-[.D12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30]);OFFSET([$FileRelatedData.$B$2];[.$D130]-1;0;1;COLUMNS([$FileRelatedData.$B130:$FileRelatedData.$L13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30]);OFFSET([$FileRelatedData.$Z$2];[.$D130]-1;0;1;2);&quot;&quot;)">
            <text:p/>
          </table:table-cell>
          <table:table-cell>
            <text:p/>
          </table:table-cell>
          <table:table-cell/>
          <table:table-cell table:formula="of:=HYPERLINK(IF(ISNUMBER([.$D130]);OFFSET([$FileRelatedData.$AF$2];[.$D13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31])&gt;=1;FALSE());[.C130]+1;[.C130])" office:value-type="float" office:value="3" calcext:value-type="float">
            <text:p>3</text:p>
          </table:table-cell>
          <table:table-cell table:style-name="ce49" table:formula="of:=[.D130]+MATCH(ROWS([.C$2:.C131]);OFFSET([.C$2];[.D130];0;[$FileRelatedData.$AG$1]-[.D13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31]);OFFSET([$FileRelatedData.$B$2];[.$D131]-1;0;1;COLUMNS([$FileRelatedData.$B131:$FileRelatedData.$L13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31]);OFFSET([$FileRelatedData.$Z$2];[.$D131]-1;0;1;2);&quot;&quot;)">
            <text:p/>
          </table:table-cell>
          <table:table-cell>
            <text:p/>
          </table:table-cell>
          <table:table-cell/>
          <table:table-cell table:formula="of:=HYPERLINK(IF(ISNUMBER([.$D131]);OFFSET([$FileRelatedData.$AF$2];[.$D13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32])&gt;=1;FALSE());[.C131]+1;[.C131])" office:value-type="float" office:value="3" calcext:value-type="float">
            <text:p>3</text:p>
          </table:table-cell>
          <table:table-cell table:style-name="ce49" table:formula="of:=[.D131]+MATCH(ROWS([.C$2:.C132]);OFFSET([.C$2];[.D131];0;[$FileRelatedData.$AG$1]-[.D13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32]);OFFSET([$FileRelatedData.$B$2];[.$D132]-1;0;1;COLUMNS([$FileRelatedData.$B132:$FileRelatedData.$L13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32]);OFFSET([$FileRelatedData.$Z$2];[.$D132]-1;0;1;2);&quot;&quot;)">
            <text:p/>
          </table:table-cell>
          <table:table-cell>
            <text:p/>
          </table:table-cell>
          <table:table-cell/>
          <table:table-cell table:formula="of:=HYPERLINK(IF(ISNUMBER([.$D132]);OFFSET([$FileRelatedData.$AF$2];[.$D13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33])&gt;=1;FALSE());[.C132]+1;[.C132])" office:value-type="float" office:value="3" calcext:value-type="float">
            <text:p>3</text:p>
          </table:table-cell>
          <table:table-cell table:style-name="ce49" table:formula="of:=[.D132]+MATCH(ROWS([.C$2:.C133]);OFFSET([.C$2];[.D132];0;[$FileRelatedData.$AG$1]-[.D13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33]);OFFSET([$FileRelatedData.$B$2];[.$D133]-1;0;1;COLUMNS([$FileRelatedData.$B133:$FileRelatedData.$L13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33]);OFFSET([$FileRelatedData.$Z$2];[.$D133]-1;0;1;2);&quot;&quot;)">
            <text:p/>
          </table:table-cell>
          <table:table-cell>
            <text:p/>
          </table:table-cell>
          <table:table-cell/>
          <table:table-cell table:formula="of:=HYPERLINK(IF(ISNUMBER([.$D133]);OFFSET([$FileRelatedData.$AF$2];[.$D13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34])&gt;=1;FALSE());[.C133]+1;[.C133])" office:value-type="float" office:value="3" calcext:value-type="float">
            <text:p>3</text:p>
          </table:table-cell>
          <table:table-cell table:style-name="ce49" table:formula="of:=[.D133]+MATCH(ROWS([.C$2:.C134]);OFFSET([.C$2];[.D133];0;[$FileRelatedData.$AG$1]-[.D13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34]);OFFSET([$FileRelatedData.$B$2];[.$D134]-1;0;1;COLUMNS([$FileRelatedData.$B134:$FileRelatedData.$L13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34]);OFFSET([$FileRelatedData.$Z$2];[.$D134]-1;0;1;2);&quot;&quot;)">
            <text:p/>
          </table:table-cell>
          <table:table-cell>
            <text:p/>
          </table:table-cell>
          <table:table-cell/>
          <table:table-cell table:formula="of:=HYPERLINK(IF(ISNUMBER([.$D134]);OFFSET([$FileRelatedData.$AF$2];[.$D13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35])&gt;=1;FALSE());[.C134]+1;[.C134])" office:value-type="float" office:value="3" calcext:value-type="float">
            <text:p>3</text:p>
          </table:table-cell>
          <table:table-cell table:style-name="ce49" table:formula="of:=[.D134]+MATCH(ROWS([.C$2:.C135]);OFFSET([.C$2];[.D134];0;[$FileRelatedData.$AG$1]-[.D13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35]);OFFSET([$FileRelatedData.$B$2];[.$D135]-1;0;1;COLUMNS([$FileRelatedData.$B135:$FileRelatedData.$L13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35]);OFFSET([$FileRelatedData.$Z$2];[.$D135]-1;0;1;2);&quot;&quot;)">
            <text:p/>
          </table:table-cell>
          <table:table-cell>
            <text:p/>
          </table:table-cell>
          <table:table-cell/>
          <table:table-cell table:formula="of:=HYPERLINK(IF(ISNUMBER([.$D135]);OFFSET([$FileRelatedData.$AF$2];[.$D13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36])&gt;=1;FALSE());[.C135]+1;[.C135])" office:value-type="float" office:value="3" calcext:value-type="float">
            <text:p>3</text:p>
          </table:table-cell>
          <table:table-cell table:style-name="ce49" table:formula="of:=[.D135]+MATCH(ROWS([.C$2:.C136]);OFFSET([.C$2];[.D135];0;[$FileRelatedData.$AG$1]-[.D13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36]);OFFSET([$FileRelatedData.$B$2];[.$D136]-1;0;1;COLUMNS([$FileRelatedData.$B136:$FileRelatedData.$L13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36]);OFFSET([$FileRelatedData.$Z$2];[.$D136]-1;0;1;2);&quot;&quot;)">
            <text:p/>
          </table:table-cell>
          <table:table-cell>
            <text:p/>
          </table:table-cell>
          <table:table-cell/>
          <table:table-cell table:formula="of:=HYPERLINK(IF(ISNUMBER([.$D136]);OFFSET([$FileRelatedData.$AF$2];[.$D13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37])&gt;=1;FALSE());[.C136]+1;[.C136])" office:value-type="float" office:value="3" calcext:value-type="float">
            <text:p>3</text:p>
          </table:table-cell>
          <table:table-cell table:style-name="ce49" table:formula="of:=[.D136]+MATCH(ROWS([.C$2:.C137]);OFFSET([.C$2];[.D136];0;[$FileRelatedData.$AG$1]-[.D13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37]);OFFSET([$FileRelatedData.$B$2];[.$D137]-1;0;1;COLUMNS([$FileRelatedData.$B137:$FileRelatedData.$L13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37]);OFFSET([$FileRelatedData.$Z$2];[.$D137]-1;0;1;2);&quot;&quot;)">
            <text:p/>
          </table:table-cell>
          <table:table-cell>
            <text:p/>
          </table:table-cell>
          <table:table-cell/>
          <table:table-cell table:formula="of:=HYPERLINK(IF(ISNUMBER([.$D137]);OFFSET([$FileRelatedData.$AF$2];[.$D13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38])&gt;=1;FALSE());[.C137]+1;[.C137])" office:value-type="float" office:value="3" calcext:value-type="float">
            <text:p>3</text:p>
          </table:table-cell>
          <table:table-cell table:style-name="ce49" table:formula="of:=[.D137]+MATCH(ROWS([.C$2:.C138]);OFFSET([.C$2];[.D137];0;[$FileRelatedData.$AG$1]-[.D13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38]);OFFSET([$FileRelatedData.$B$2];[.$D138]-1;0;1;COLUMNS([$FileRelatedData.$B138:$FileRelatedData.$L13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38]);OFFSET([$FileRelatedData.$Z$2];[.$D138]-1;0;1;2);&quot;&quot;)">
            <text:p/>
          </table:table-cell>
          <table:table-cell>
            <text:p/>
          </table:table-cell>
          <table:table-cell/>
          <table:table-cell table:formula="of:=HYPERLINK(IF(ISNUMBER([.$D138]);OFFSET([$FileRelatedData.$AF$2];[.$D13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39])&gt;=1;FALSE());[.C138]+1;[.C138])" office:value-type="float" office:value="3" calcext:value-type="float">
            <text:p>3</text:p>
          </table:table-cell>
          <table:table-cell table:style-name="ce49" table:formula="of:=[.D138]+MATCH(ROWS([.C$2:.C139]);OFFSET([.C$2];[.D138];0;[$FileRelatedData.$AG$1]-[.D13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39]);OFFSET([$FileRelatedData.$B$2];[.$D139]-1;0;1;COLUMNS([$FileRelatedData.$B139:$FileRelatedData.$L13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39]);OFFSET([$FileRelatedData.$Z$2];[.$D139]-1;0;1;2);&quot;&quot;)">
            <text:p/>
          </table:table-cell>
          <table:table-cell>
            <text:p/>
          </table:table-cell>
          <table:table-cell/>
          <table:table-cell table:formula="of:=HYPERLINK(IF(ISNUMBER([.$D139]);OFFSET([$FileRelatedData.$AF$2];[.$D13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40])&gt;=1;FALSE());[.C139]+1;[.C139])" office:value-type="float" office:value="3" calcext:value-type="float">
            <text:p>3</text:p>
          </table:table-cell>
          <table:table-cell table:style-name="ce49" table:formula="of:=[.D139]+MATCH(ROWS([.C$2:.C140]);OFFSET([.C$2];[.D139];0;[$FileRelatedData.$AG$1]-[.D13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40]);OFFSET([$FileRelatedData.$B$2];[.$D140]-1;0;1;COLUMNS([$FileRelatedData.$B140:$FileRelatedData.$L14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40]);OFFSET([$FileRelatedData.$Z$2];[.$D140]-1;0;1;2);&quot;&quot;)">
            <text:p/>
          </table:table-cell>
          <table:table-cell>
            <text:p/>
          </table:table-cell>
          <table:table-cell/>
          <table:table-cell table:formula="of:=HYPERLINK(IF(ISNUMBER([.$D140]);OFFSET([$FileRelatedData.$AF$2];[.$D14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41])&gt;=1;FALSE());[.C140]+1;[.C140])" office:value-type="float" office:value="3" calcext:value-type="float">
            <text:p>3</text:p>
          </table:table-cell>
          <table:table-cell table:style-name="ce49" table:formula="of:=[.D140]+MATCH(ROWS([.C$2:.C141]);OFFSET([.C$2];[.D140];0;[$FileRelatedData.$AG$1]-[.D14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41]);OFFSET([$FileRelatedData.$B$2];[.$D141]-1;0;1;COLUMNS([$FileRelatedData.$B141:$FileRelatedData.$L14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41]);OFFSET([$FileRelatedData.$Z$2];[.$D141]-1;0;1;2);&quot;&quot;)">
            <text:p/>
          </table:table-cell>
          <table:table-cell>
            <text:p/>
          </table:table-cell>
          <table:table-cell/>
          <table:table-cell table:formula="of:=HYPERLINK(IF(ISNUMBER([.$D141]);OFFSET([$FileRelatedData.$AF$2];[.$D14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42])&gt;=1;FALSE());[.C141]+1;[.C141])" office:value-type="float" office:value="3" calcext:value-type="float">
            <text:p>3</text:p>
          </table:table-cell>
          <table:table-cell table:style-name="ce49" table:formula="of:=[.D141]+MATCH(ROWS([.C$2:.C142]);OFFSET([.C$2];[.D141];0;[$FileRelatedData.$AG$1]-[.D14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42]);OFFSET([$FileRelatedData.$B$2];[.$D142]-1;0;1;COLUMNS([$FileRelatedData.$B142:$FileRelatedData.$L14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42]);OFFSET([$FileRelatedData.$Z$2];[.$D142]-1;0;1;2);&quot;&quot;)">
            <text:p/>
          </table:table-cell>
          <table:table-cell>
            <text:p/>
          </table:table-cell>
          <table:table-cell/>
          <table:table-cell table:formula="of:=HYPERLINK(IF(ISNUMBER([.$D142]);OFFSET([$FileRelatedData.$AF$2];[.$D14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43])&gt;=1;FALSE());[.C142]+1;[.C142])" office:value-type="float" office:value="3" calcext:value-type="float">
            <text:p>3</text:p>
          </table:table-cell>
          <table:table-cell table:style-name="ce49" table:formula="of:=[.D142]+MATCH(ROWS([.C$2:.C143]);OFFSET([.C$2];[.D142];0;[$FileRelatedData.$AG$1]-[.D14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43]);OFFSET([$FileRelatedData.$B$2];[.$D143]-1;0;1;COLUMNS([$FileRelatedData.$B143:$FileRelatedData.$L14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43]);OFFSET([$FileRelatedData.$Z$2];[.$D143]-1;0;1;2);&quot;&quot;)">
            <text:p/>
          </table:table-cell>
          <table:table-cell>
            <text:p/>
          </table:table-cell>
          <table:table-cell/>
          <table:table-cell table:formula="of:=HYPERLINK(IF(ISNUMBER([.$D143]);OFFSET([$FileRelatedData.$AF$2];[.$D14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44])&gt;=1;FALSE());[.C143]+1;[.C143])" office:value-type="float" office:value="3" calcext:value-type="float">
            <text:p>3</text:p>
          </table:table-cell>
          <table:table-cell table:style-name="ce49" table:formula="of:=[.D143]+MATCH(ROWS([.C$2:.C144]);OFFSET([.C$2];[.D143];0;[$FileRelatedData.$AG$1]-[.D14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44]);OFFSET([$FileRelatedData.$B$2];[.$D144]-1;0;1;COLUMNS([$FileRelatedData.$B144:$FileRelatedData.$L14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44]);OFFSET([$FileRelatedData.$Z$2];[.$D144]-1;0;1;2);&quot;&quot;)">
            <text:p/>
          </table:table-cell>
          <table:table-cell>
            <text:p/>
          </table:table-cell>
          <table:table-cell/>
          <table:table-cell table:formula="of:=HYPERLINK(IF(ISNUMBER([.$D144]);OFFSET([$FileRelatedData.$AF$2];[.$D14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45])&gt;=1;FALSE());[.C144]+1;[.C144])" office:value-type="float" office:value="3" calcext:value-type="float">
            <text:p>3</text:p>
          </table:table-cell>
          <table:table-cell table:style-name="ce49" table:formula="of:=[.D144]+MATCH(ROWS([.C$2:.C145]);OFFSET([.C$2];[.D144];0;[$FileRelatedData.$AG$1]-[.D14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45]);OFFSET([$FileRelatedData.$B$2];[.$D145]-1;0;1;COLUMNS([$FileRelatedData.$B145:$FileRelatedData.$L14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45]);OFFSET([$FileRelatedData.$Z$2];[.$D145]-1;0;1;2);&quot;&quot;)">
            <text:p/>
          </table:table-cell>
          <table:table-cell>
            <text:p/>
          </table:table-cell>
          <table:table-cell/>
          <table:table-cell table:formula="of:=HYPERLINK(IF(ISNUMBER([.$D145]);OFFSET([$FileRelatedData.$AF$2];[.$D14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46])&gt;=1;FALSE());[.C145]+1;[.C145])" office:value-type="float" office:value="3" calcext:value-type="float">
            <text:p>3</text:p>
          </table:table-cell>
          <table:table-cell table:style-name="ce49" table:formula="of:=[.D145]+MATCH(ROWS([.C$2:.C146]);OFFSET([.C$2];[.D145];0;[$FileRelatedData.$AG$1]-[.D14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46]);OFFSET([$FileRelatedData.$B$2];[.$D146]-1;0;1;COLUMNS([$FileRelatedData.$B146:$FileRelatedData.$L14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46]);OFFSET([$FileRelatedData.$Z$2];[.$D146]-1;0;1;2);&quot;&quot;)">
            <text:p/>
          </table:table-cell>
          <table:table-cell>
            <text:p/>
          </table:table-cell>
          <table:table-cell/>
          <table:table-cell table:formula="of:=HYPERLINK(IF(ISNUMBER([.$D146]);OFFSET([$FileRelatedData.$AF$2];[.$D14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47])&gt;=1;FALSE());[.C146]+1;[.C146])" office:value-type="float" office:value="3" calcext:value-type="float">
            <text:p>3</text:p>
          </table:table-cell>
          <table:table-cell table:style-name="ce49" table:formula="of:=[.D146]+MATCH(ROWS([.C$2:.C147]);OFFSET([.C$2];[.D146];0;[$FileRelatedData.$AG$1]-[.D14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47]);OFFSET([$FileRelatedData.$B$2];[.$D147]-1;0;1;COLUMNS([$FileRelatedData.$B147:$FileRelatedData.$L14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47]);OFFSET([$FileRelatedData.$Z$2];[.$D147]-1;0;1;2);&quot;&quot;)">
            <text:p/>
          </table:table-cell>
          <table:table-cell>
            <text:p/>
          </table:table-cell>
          <table:table-cell/>
          <table:table-cell table:formula="of:=HYPERLINK(IF(ISNUMBER([.$D147]);OFFSET([$FileRelatedData.$AF$2];[.$D14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48])&gt;=1;FALSE());[.C147]+1;[.C147])" office:value-type="float" office:value="3" calcext:value-type="float">
            <text:p>3</text:p>
          </table:table-cell>
          <table:table-cell table:style-name="ce49" table:formula="of:=[.D147]+MATCH(ROWS([.C$2:.C148]);OFFSET([.C$2];[.D147];0;[$FileRelatedData.$AG$1]-[.D14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48]);OFFSET([$FileRelatedData.$B$2];[.$D148]-1;0;1;COLUMNS([$FileRelatedData.$B148:$FileRelatedData.$L14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48]);OFFSET([$FileRelatedData.$Z$2];[.$D148]-1;0;1;2);&quot;&quot;)">
            <text:p/>
          </table:table-cell>
          <table:table-cell>
            <text:p/>
          </table:table-cell>
          <table:table-cell/>
          <table:table-cell table:formula="of:=HYPERLINK(IF(ISNUMBER([.$D148]);OFFSET([$FileRelatedData.$AF$2];[.$D14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49])&gt;=1;FALSE());[.C148]+1;[.C148])" office:value-type="float" office:value="3" calcext:value-type="float">
            <text:p>3</text:p>
          </table:table-cell>
          <table:table-cell table:style-name="ce49" table:formula="of:=[.D148]+MATCH(ROWS([.C$2:.C149]);OFFSET([.C$2];[.D148];0;[$FileRelatedData.$AG$1]-[.D14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49]);OFFSET([$FileRelatedData.$B$2];[.$D149]-1;0;1;COLUMNS([$FileRelatedData.$B149:$FileRelatedData.$L14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49]);OFFSET([$FileRelatedData.$Z$2];[.$D149]-1;0;1;2);&quot;&quot;)">
            <text:p/>
          </table:table-cell>
          <table:table-cell>
            <text:p/>
          </table:table-cell>
          <table:table-cell/>
          <table:table-cell table:formula="of:=HYPERLINK(IF(ISNUMBER([.$D149]);OFFSET([$FileRelatedData.$AF$2];[.$D14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50])&gt;=1;FALSE());[.C149]+1;[.C149])" office:value-type="float" office:value="3" calcext:value-type="float">
            <text:p>3</text:p>
          </table:table-cell>
          <table:table-cell table:style-name="ce49" table:formula="of:=[.D149]+MATCH(ROWS([.C$2:.C150]);OFFSET([.C$2];[.D149];0;[$FileRelatedData.$AG$1]-[.D14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50]);OFFSET([$FileRelatedData.$B$2];[.$D150]-1;0;1;COLUMNS([$FileRelatedData.$B150:$FileRelatedData.$L15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50]);OFFSET([$FileRelatedData.$Z$2];[.$D150]-1;0;1;2);&quot;&quot;)">
            <text:p/>
          </table:table-cell>
          <table:table-cell>
            <text:p/>
          </table:table-cell>
          <table:table-cell/>
          <table:table-cell table:formula="of:=HYPERLINK(IF(ISNUMBER([.$D150]);OFFSET([$FileRelatedData.$AF$2];[.$D15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51])&gt;=1;FALSE());[.C150]+1;[.C150])" office:value-type="float" office:value="3" calcext:value-type="float">
            <text:p>3</text:p>
          </table:table-cell>
          <table:table-cell table:style-name="ce49" table:formula="of:=[.D150]+MATCH(ROWS([.C$2:.C151]);OFFSET([.C$2];[.D150];0;[$FileRelatedData.$AG$1]-[.D15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51]);OFFSET([$FileRelatedData.$B$2];[.$D151]-1;0;1;COLUMNS([$FileRelatedData.$B151:$FileRelatedData.$L15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51]);OFFSET([$FileRelatedData.$Z$2];[.$D151]-1;0;1;2);&quot;&quot;)">
            <text:p/>
          </table:table-cell>
          <table:table-cell>
            <text:p/>
          </table:table-cell>
          <table:table-cell/>
          <table:table-cell table:formula="of:=HYPERLINK(IF(ISNUMBER([.$D151]);OFFSET([$FileRelatedData.$AF$2];[.$D15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52])&gt;=1;FALSE());[.C151]+1;[.C151])" office:value-type="float" office:value="3" calcext:value-type="float">
            <text:p>3</text:p>
          </table:table-cell>
          <table:table-cell table:style-name="ce49" table:formula="of:=[.D151]+MATCH(ROWS([.C$2:.C152]);OFFSET([.C$2];[.D151];0;[$FileRelatedData.$AG$1]-[.D15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52]);OFFSET([$FileRelatedData.$B$2];[.$D152]-1;0;1;COLUMNS([$FileRelatedData.$B152:$FileRelatedData.$L15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52]);OFFSET([$FileRelatedData.$Z$2];[.$D152]-1;0;1;2);&quot;&quot;)">
            <text:p/>
          </table:table-cell>
          <table:table-cell>
            <text:p/>
          </table:table-cell>
          <table:table-cell/>
          <table:table-cell table:formula="of:=HYPERLINK(IF(ISNUMBER([.$D152]);OFFSET([$FileRelatedData.$AF$2];[.$D15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53])&gt;=1;FALSE());[.C152]+1;[.C152])" office:value-type="float" office:value="3" calcext:value-type="float">
            <text:p>3</text:p>
          </table:table-cell>
          <table:table-cell table:style-name="ce49" table:formula="of:=[.D152]+MATCH(ROWS([.C$2:.C153]);OFFSET([.C$2];[.D152];0;[$FileRelatedData.$AG$1]-[.D15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53]);OFFSET([$FileRelatedData.$B$2];[.$D153]-1;0;1;COLUMNS([$FileRelatedData.$B153:$FileRelatedData.$L15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53]);OFFSET([$FileRelatedData.$Z$2];[.$D153]-1;0;1;2);&quot;&quot;)">
            <text:p/>
          </table:table-cell>
          <table:table-cell>
            <text:p/>
          </table:table-cell>
          <table:table-cell/>
          <table:table-cell table:formula="of:=HYPERLINK(IF(ISNUMBER([.$D153]);OFFSET([$FileRelatedData.$AF$2];[.$D15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54])&gt;=1;FALSE());[.C153]+1;[.C153])" office:value-type="float" office:value="3" calcext:value-type="float">
            <text:p>3</text:p>
          </table:table-cell>
          <table:table-cell table:style-name="ce49" table:formula="of:=[.D153]+MATCH(ROWS([.C$2:.C154]);OFFSET([.C$2];[.D153];0;[$FileRelatedData.$AG$1]-[.D15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54]);OFFSET([$FileRelatedData.$B$2];[.$D154]-1;0;1;COLUMNS([$FileRelatedData.$B154:$FileRelatedData.$L15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54]);OFFSET([$FileRelatedData.$Z$2];[.$D154]-1;0;1;2);&quot;&quot;)">
            <text:p/>
          </table:table-cell>
          <table:table-cell>
            <text:p/>
          </table:table-cell>
          <table:table-cell/>
          <table:table-cell table:formula="of:=HYPERLINK(IF(ISNUMBER([.$D154]);OFFSET([$FileRelatedData.$AF$2];[.$D15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55])&gt;=1;FALSE());[.C154]+1;[.C154])" office:value-type="float" office:value="3" calcext:value-type="float">
            <text:p>3</text:p>
          </table:table-cell>
          <table:table-cell table:style-name="ce49" table:formula="of:=[.D154]+MATCH(ROWS([.C$2:.C155]);OFFSET([.C$2];[.D154];0;[$FileRelatedData.$AG$1]-[.D15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55]);OFFSET([$FileRelatedData.$B$2];[.$D155]-1;0;1;COLUMNS([$FileRelatedData.$B155:$FileRelatedData.$L15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55]);OFFSET([$FileRelatedData.$Z$2];[.$D155]-1;0;1;2);&quot;&quot;)">
            <text:p/>
          </table:table-cell>
          <table:table-cell>
            <text:p/>
          </table:table-cell>
          <table:table-cell/>
          <table:table-cell table:formula="of:=HYPERLINK(IF(ISNUMBER([.$D155]);OFFSET([$FileRelatedData.$AF$2];[.$D15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56])&gt;=1;FALSE());[.C155]+1;[.C155])" office:value-type="float" office:value="3" calcext:value-type="float">
            <text:p>3</text:p>
          </table:table-cell>
          <table:table-cell table:style-name="ce49" table:formula="of:=[.D155]+MATCH(ROWS([.C$2:.C156]);OFFSET([.C$2];[.D155];0;[$FileRelatedData.$AG$1]-[.D15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56]);OFFSET([$FileRelatedData.$B$2];[.$D156]-1;0;1;COLUMNS([$FileRelatedData.$B156:$FileRelatedData.$L15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56]);OFFSET([$FileRelatedData.$Z$2];[.$D156]-1;0;1;2);&quot;&quot;)">
            <text:p/>
          </table:table-cell>
          <table:table-cell>
            <text:p/>
          </table:table-cell>
          <table:table-cell/>
          <table:table-cell table:formula="of:=HYPERLINK(IF(ISNUMBER([.$D156]);OFFSET([$FileRelatedData.$AF$2];[.$D15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57])&gt;=1;FALSE());[.C156]+1;[.C156])" office:value-type="float" office:value="3" calcext:value-type="float">
            <text:p>3</text:p>
          </table:table-cell>
          <table:table-cell table:style-name="ce49" table:formula="of:=[.D156]+MATCH(ROWS([.C$2:.C157]);OFFSET([.C$2];[.D156];0;[$FileRelatedData.$AG$1]-[.D15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57]);OFFSET([$FileRelatedData.$B$2];[.$D157]-1;0;1;COLUMNS([$FileRelatedData.$B157:$FileRelatedData.$L15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57]);OFFSET([$FileRelatedData.$Z$2];[.$D157]-1;0;1;2);&quot;&quot;)">
            <text:p/>
          </table:table-cell>
          <table:table-cell>
            <text:p/>
          </table:table-cell>
          <table:table-cell/>
          <table:table-cell table:formula="of:=HYPERLINK(IF(ISNUMBER([.$D157]);OFFSET([$FileRelatedData.$AF$2];[.$D15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58])&gt;=1;FALSE());[.C157]+1;[.C157])" office:value-type="float" office:value="3" calcext:value-type="float">
            <text:p>3</text:p>
          </table:table-cell>
          <table:table-cell table:style-name="ce49" table:formula="of:=[.D157]+MATCH(ROWS([.C$2:.C158]);OFFSET([.C$2];[.D157];0;[$FileRelatedData.$AG$1]-[.D15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58]);OFFSET([$FileRelatedData.$B$2];[.$D158]-1;0;1;COLUMNS([$FileRelatedData.$B158:$FileRelatedData.$L15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58]);OFFSET([$FileRelatedData.$Z$2];[.$D158]-1;0;1;2);&quot;&quot;)">
            <text:p/>
          </table:table-cell>
          <table:table-cell>
            <text:p/>
          </table:table-cell>
          <table:table-cell/>
          <table:table-cell table:formula="of:=HYPERLINK(IF(ISNUMBER([.$D158]);OFFSET([$FileRelatedData.$AF$2];[.$D15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59])&gt;=1;FALSE());[.C158]+1;[.C158])" office:value-type="float" office:value="3" calcext:value-type="float">
            <text:p>3</text:p>
          </table:table-cell>
          <table:table-cell table:style-name="ce49" table:formula="of:=[.D158]+MATCH(ROWS([.C$2:.C159]);OFFSET([.C$2];[.D158];0;[$FileRelatedData.$AG$1]-[.D15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59]);OFFSET([$FileRelatedData.$B$2];[.$D159]-1;0;1;COLUMNS([$FileRelatedData.$B159:$FileRelatedData.$L15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59]);OFFSET([$FileRelatedData.$Z$2];[.$D159]-1;0;1;2);&quot;&quot;)">
            <text:p/>
          </table:table-cell>
          <table:table-cell>
            <text:p/>
          </table:table-cell>
          <table:table-cell/>
          <table:table-cell table:formula="of:=HYPERLINK(IF(ISNUMBER([.$D159]);OFFSET([$FileRelatedData.$AF$2];[.$D15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60])&gt;=1;FALSE());[.C159]+1;[.C159])" office:value-type="float" office:value="3" calcext:value-type="float">
            <text:p>3</text:p>
          </table:table-cell>
          <table:table-cell table:style-name="ce49" table:formula="of:=[.D159]+MATCH(ROWS([.C$2:.C160]);OFFSET([.C$2];[.D159];0;[$FileRelatedData.$AG$1]-[.D15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60]);OFFSET([$FileRelatedData.$B$2];[.$D160]-1;0;1;COLUMNS([$FileRelatedData.$B160:$FileRelatedData.$L16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60]);OFFSET([$FileRelatedData.$Z$2];[.$D160]-1;0;1;2);&quot;&quot;)">
            <text:p/>
          </table:table-cell>
          <table:table-cell>
            <text:p/>
          </table:table-cell>
          <table:table-cell/>
          <table:table-cell table:formula="of:=HYPERLINK(IF(ISNUMBER([.$D160]);OFFSET([$FileRelatedData.$AF$2];[.$D16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61])&gt;=1;FALSE());[.C160]+1;[.C160])" office:value-type="float" office:value="3" calcext:value-type="float">
            <text:p>3</text:p>
          </table:table-cell>
          <table:table-cell table:style-name="ce49" table:formula="of:=[.D160]+MATCH(ROWS([.C$2:.C161]);OFFSET([.C$2];[.D160];0;[$FileRelatedData.$AG$1]-[.D16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61]);OFFSET([$FileRelatedData.$B$2];[.$D161]-1;0;1;COLUMNS([$FileRelatedData.$B161:$FileRelatedData.$L16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61]);OFFSET([$FileRelatedData.$Z$2];[.$D161]-1;0;1;2);&quot;&quot;)">
            <text:p/>
          </table:table-cell>
          <table:table-cell>
            <text:p/>
          </table:table-cell>
          <table:table-cell/>
          <table:table-cell table:formula="of:=HYPERLINK(IF(ISNUMBER([.$D161]);OFFSET([$FileRelatedData.$AF$2];[.$D16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62])&gt;=1;FALSE());[.C161]+1;[.C161])" office:value-type="float" office:value="3" calcext:value-type="float">
            <text:p>3</text:p>
          </table:table-cell>
          <table:table-cell table:style-name="ce49" table:formula="of:=[.D161]+MATCH(ROWS([.C$2:.C162]);OFFSET([.C$2];[.D161];0;[$FileRelatedData.$AG$1]-[.D16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62]);OFFSET([$FileRelatedData.$B$2];[.$D162]-1;0;1;COLUMNS([$FileRelatedData.$B162:$FileRelatedData.$L16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62]);OFFSET([$FileRelatedData.$Z$2];[.$D162]-1;0;1;2);&quot;&quot;)">
            <text:p/>
          </table:table-cell>
          <table:table-cell>
            <text:p/>
          </table:table-cell>
          <table:table-cell/>
          <table:table-cell table:formula="of:=HYPERLINK(IF(ISNUMBER([.$D162]);OFFSET([$FileRelatedData.$AF$2];[.$D16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63])&gt;=1;FALSE());[.C162]+1;[.C162])" office:value-type="float" office:value="3" calcext:value-type="float">
            <text:p>3</text:p>
          </table:table-cell>
          <table:table-cell table:style-name="ce49" table:formula="of:=[.D162]+MATCH(ROWS([.C$2:.C163]);OFFSET([.C$2];[.D162];0;[$FileRelatedData.$AG$1]-[.D16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63]);OFFSET([$FileRelatedData.$B$2];[.$D163]-1;0;1;COLUMNS([$FileRelatedData.$B163:$FileRelatedData.$L16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63]);OFFSET([$FileRelatedData.$Z$2];[.$D163]-1;0;1;2);&quot;&quot;)">
            <text:p/>
          </table:table-cell>
          <table:table-cell>
            <text:p/>
          </table:table-cell>
          <table:table-cell/>
          <table:table-cell table:formula="of:=HYPERLINK(IF(ISNUMBER([.$D163]);OFFSET([$FileRelatedData.$AF$2];[.$D16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64])&gt;=1;FALSE());[.C163]+1;[.C163])" office:value-type="float" office:value="3" calcext:value-type="float">
            <text:p>3</text:p>
          </table:table-cell>
          <table:table-cell table:style-name="ce49" table:formula="of:=[.D163]+MATCH(ROWS([.C$2:.C164]);OFFSET([.C$2];[.D163];0;[$FileRelatedData.$AG$1]-[.D16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64]);OFFSET([$FileRelatedData.$B$2];[.$D164]-1;0;1;COLUMNS([$FileRelatedData.$B164:$FileRelatedData.$L16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64]);OFFSET([$FileRelatedData.$Z$2];[.$D164]-1;0;1;2);&quot;&quot;)">
            <text:p/>
          </table:table-cell>
          <table:table-cell>
            <text:p/>
          </table:table-cell>
          <table:table-cell/>
          <table:table-cell table:formula="of:=HYPERLINK(IF(ISNUMBER([.$D164]);OFFSET([$FileRelatedData.$AF$2];[.$D16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65])&gt;=1;FALSE());[.C164]+1;[.C164])" office:value-type="float" office:value="3" calcext:value-type="float">
            <text:p>3</text:p>
          </table:table-cell>
          <table:table-cell table:style-name="ce49" table:formula="of:=[.D164]+MATCH(ROWS([.C$2:.C165]);OFFSET([.C$2];[.D164];0;[$FileRelatedData.$AG$1]-[.D16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65]);OFFSET([$FileRelatedData.$B$2];[.$D165]-1;0;1;COLUMNS([$FileRelatedData.$B165:$FileRelatedData.$L16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65]);OFFSET([$FileRelatedData.$Z$2];[.$D165]-1;0;1;2);&quot;&quot;)">
            <text:p/>
          </table:table-cell>
          <table:table-cell>
            <text:p/>
          </table:table-cell>
          <table:table-cell/>
          <table:table-cell table:formula="of:=HYPERLINK(IF(ISNUMBER([.$D165]);OFFSET([$FileRelatedData.$AF$2];[.$D16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66])&gt;=1;FALSE());[.C165]+1;[.C165])" office:value-type="float" office:value="3" calcext:value-type="float">
            <text:p>3</text:p>
          </table:table-cell>
          <table:table-cell table:style-name="ce49" table:formula="of:=[.D165]+MATCH(ROWS([.C$2:.C166]);OFFSET([.C$2];[.D165];0;[$FileRelatedData.$AG$1]-[.D16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66]);OFFSET([$FileRelatedData.$B$2];[.$D166]-1;0;1;COLUMNS([$FileRelatedData.$B166:$FileRelatedData.$L16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66]);OFFSET([$FileRelatedData.$Z$2];[.$D166]-1;0;1;2);&quot;&quot;)">
            <text:p/>
          </table:table-cell>
          <table:table-cell>
            <text:p/>
          </table:table-cell>
          <table:table-cell/>
          <table:table-cell table:formula="of:=HYPERLINK(IF(ISNUMBER([.$D166]);OFFSET([$FileRelatedData.$AF$2];[.$D16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67])&gt;=1;FALSE());[.C166]+1;[.C166])" office:value-type="float" office:value="3" calcext:value-type="float">
            <text:p>3</text:p>
          </table:table-cell>
          <table:table-cell table:style-name="ce49" table:formula="of:=[.D166]+MATCH(ROWS([.C$2:.C167]);OFFSET([.C$2];[.D166];0;[$FileRelatedData.$AG$1]-[.D16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67]);OFFSET([$FileRelatedData.$B$2];[.$D167]-1;0;1;COLUMNS([$FileRelatedData.$B167:$FileRelatedData.$L16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67]);OFFSET([$FileRelatedData.$Z$2];[.$D167]-1;0;1;2);&quot;&quot;)">
            <text:p/>
          </table:table-cell>
          <table:table-cell>
            <text:p/>
          </table:table-cell>
          <table:table-cell/>
          <table:table-cell table:formula="of:=HYPERLINK(IF(ISNUMBER([.$D167]);OFFSET([$FileRelatedData.$AF$2];[.$D16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68])&gt;=1;FALSE());[.C167]+1;[.C167])" office:value-type="float" office:value="3" calcext:value-type="float">
            <text:p>3</text:p>
          </table:table-cell>
          <table:table-cell table:style-name="ce49" table:formula="of:=[.D167]+MATCH(ROWS([.C$2:.C168]);OFFSET([.C$2];[.D167];0;[$FileRelatedData.$AG$1]-[.D16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68]);OFFSET([$FileRelatedData.$B$2];[.$D168]-1;0;1;COLUMNS([$FileRelatedData.$B168:$FileRelatedData.$L16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68]);OFFSET([$FileRelatedData.$Z$2];[.$D168]-1;0;1;2);&quot;&quot;)">
            <text:p/>
          </table:table-cell>
          <table:table-cell>
            <text:p/>
          </table:table-cell>
          <table:table-cell/>
          <table:table-cell table:formula="of:=HYPERLINK(IF(ISNUMBER([.$D168]);OFFSET([$FileRelatedData.$AF$2];[.$D16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69])&gt;=1;FALSE());[.C168]+1;[.C168])" office:value-type="float" office:value="3" calcext:value-type="float">
            <text:p>3</text:p>
          </table:table-cell>
          <table:table-cell table:style-name="ce49" table:formula="of:=[.D168]+MATCH(ROWS([.C$2:.C169]);OFFSET([.C$2];[.D168];0;[$FileRelatedData.$AG$1]-[.D16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69]);OFFSET([$FileRelatedData.$B$2];[.$D169]-1;0;1;COLUMNS([$FileRelatedData.$B169:$FileRelatedData.$L16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69]);OFFSET([$FileRelatedData.$Z$2];[.$D169]-1;0;1;2);&quot;&quot;)">
            <text:p/>
          </table:table-cell>
          <table:table-cell>
            <text:p/>
          </table:table-cell>
          <table:table-cell/>
          <table:table-cell table:formula="of:=HYPERLINK(IF(ISNUMBER([.$D169]);OFFSET([$FileRelatedData.$AF$2];[.$D16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70])&gt;=1;FALSE());[.C169]+1;[.C169])" office:value-type="float" office:value="3" calcext:value-type="float">
            <text:p>3</text:p>
          </table:table-cell>
          <table:table-cell table:style-name="ce49" table:formula="of:=[.D169]+MATCH(ROWS([.C$2:.C170]);OFFSET([.C$2];[.D169];0;[$FileRelatedData.$AG$1]-[.D16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70]);OFFSET([$FileRelatedData.$B$2];[.$D170]-1;0;1;COLUMNS([$FileRelatedData.$B170:$FileRelatedData.$L17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70]);OFFSET([$FileRelatedData.$Z$2];[.$D170]-1;0;1;2);&quot;&quot;)">
            <text:p/>
          </table:table-cell>
          <table:table-cell>
            <text:p/>
          </table:table-cell>
          <table:table-cell/>
          <table:table-cell table:formula="of:=HYPERLINK(IF(ISNUMBER([.$D170]);OFFSET([$FileRelatedData.$AF$2];[.$D17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71])&gt;=1;FALSE());[.C170]+1;[.C170])" office:value-type="float" office:value="3" calcext:value-type="float">
            <text:p>3</text:p>
          </table:table-cell>
          <table:table-cell table:style-name="ce49" table:formula="of:=[.D170]+MATCH(ROWS([.C$2:.C171]);OFFSET([.C$2];[.D170];0;[$FileRelatedData.$AG$1]-[.D17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71]);OFFSET([$FileRelatedData.$B$2];[.$D171]-1;0;1;COLUMNS([$FileRelatedData.$B171:$FileRelatedData.$L17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71]);OFFSET([$FileRelatedData.$Z$2];[.$D171]-1;0;1;2);&quot;&quot;)">
            <text:p/>
          </table:table-cell>
          <table:table-cell>
            <text:p/>
          </table:table-cell>
          <table:table-cell/>
          <table:table-cell table:formula="of:=HYPERLINK(IF(ISNUMBER([.$D171]);OFFSET([$FileRelatedData.$AF$2];[.$D17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72])&gt;=1;FALSE());[.C171]+1;[.C171])" office:value-type="float" office:value="3" calcext:value-type="float">
            <text:p>3</text:p>
          </table:table-cell>
          <table:table-cell table:style-name="ce49" table:formula="of:=[.D171]+MATCH(ROWS([.C$2:.C172]);OFFSET([.C$2];[.D171];0;[$FileRelatedData.$AG$1]-[.D17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72]);OFFSET([$FileRelatedData.$B$2];[.$D172]-1;0;1;COLUMNS([$FileRelatedData.$B172:$FileRelatedData.$L17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72]);OFFSET([$FileRelatedData.$Z$2];[.$D172]-1;0;1;2);&quot;&quot;)">
            <text:p/>
          </table:table-cell>
          <table:table-cell>
            <text:p/>
          </table:table-cell>
          <table:table-cell/>
          <table:table-cell table:formula="of:=HYPERLINK(IF(ISNUMBER([.$D172]);OFFSET([$FileRelatedData.$AF$2];[.$D17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73])&gt;=1;FALSE());[.C172]+1;[.C172])" office:value-type="float" office:value="3" calcext:value-type="float">
            <text:p>3</text:p>
          </table:table-cell>
          <table:table-cell table:style-name="ce49" table:formula="of:=[.D172]+MATCH(ROWS([.C$2:.C173]);OFFSET([.C$2];[.D172];0;[$FileRelatedData.$AG$1]-[.D17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73]);OFFSET([$FileRelatedData.$B$2];[.$D173]-1;0;1;COLUMNS([$FileRelatedData.$B173:$FileRelatedData.$L17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73]);OFFSET([$FileRelatedData.$Z$2];[.$D173]-1;0;1;2);&quot;&quot;)">
            <text:p/>
          </table:table-cell>
          <table:table-cell>
            <text:p/>
          </table:table-cell>
          <table:table-cell/>
          <table:table-cell table:formula="of:=HYPERLINK(IF(ISNUMBER([.$D173]);OFFSET([$FileRelatedData.$AF$2];[.$D17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74])&gt;=1;FALSE());[.C173]+1;[.C173])" office:value-type="float" office:value="3" calcext:value-type="float">
            <text:p>3</text:p>
          </table:table-cell>
          <table:table-cell table:style-name="ce49" table:formula="of:=[.D173]+MATCH(ROWS([.C$2:.C174]);OFFSET([.C$2];[.D173];0;[$FileRelatedData.$AG$1]-[.D17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74]);OFFSET([$FileRelatedData.$B$2];[.$D174]-1;0;1;COLUMNS([$FileRelatedData.$B174:$FileRelatedData.$L17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74]);OFFSET([$FileRelatedData.$Z$2];[.$D174]-1;0;1;2);&quot;&quot;)">
            <text:p/>
          </table:table-cell>
          <table:table-cell>
            <text:p/>
          </table:table-cell>
          <table:table-cell/>
          <table:table-cell table:formula="of:=HYPERLINK(IF(ISNUMBER([.$D174]);OFFSET([$FileRelatedData.$AF$2];[.$D17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75])&gt;=1;FALSE());[.C174]+1;[.C174])" office:value-type="float" office:value="3" calcext:value-type="float">
            <text:p>3</text:p>
          </table:table-cell>
          <table:table-cell table:style-name="ce49" table:formula="of:=[.D174]+MATCH(ROWS([.C$2:.C175]);OFFSET([.C$2];[.D174];0;[$FileRelatedData.$AG$1]-[.D17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75]);OFFSET([$FileRelatedData.$B$2];[.$D175]-1;0;1;COLUMNS([$FileRelatedData.$B175:$FileRelatedData.$L17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75]);OFFSET([$FileRelatedData.$Z$2];[.$D175]-1;0;1;2);&quot;&quot;)">
            <text:p/>
          </table:table-cell>
          <table:table-cell>
            <text:p/>
          </table:table-cell>
          <table:table-cell/>
          <table:table-cell table:formula="of:=HYPERLINK(IF(ISNUMBER([.$D175]);OFFSET([$FileRelatedData.$AF$2];[.$D17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76])&gt;=1;FALSE());[.C175]+1;[.C175])" office:value-type="float" office:value="3" calcext:value-type="float">
            <text:p>3</text:p>
          </table:table-cell>
          <table:table-cell table:style-name="ce49" table:formula="of:=[.D175]+MATCH(ROWS([.C$2:.C176]);OFFSET([.C$2];[.D175];0;[$FileRelatedData.$AG$1]-[.D17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76]);OFFSET([$FileRelatedData.$B$2];[.$D176]-1;0;1;COLUMNS([$FileRelatedData.$B176:$FileRelatedData.$L17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76]);OFFSET([$FileRelatedData.$Z$2];[.$D176]-1;0;1;2);&quot;&quot;)">
            <text:p/>
          </table:table-cell>
          <table:table-cell>
            <text:p/>
          </table:table-cell>
          <table:table-cell/>
          <table:table-cell table:formula="of:=HYPERLINK(IF(ISNUMBER([.$D176]);OFFSET([$FileRelatedData.$AF$2];[.$D17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77])&gt;=1;FALSE());[.C176]+1;[.C176])" office:value-type="float" office:value="3" calcext:value-type="float">
            <text:p>3</text:p>
          </table:table-cell>
          <table:table-cell table:style-name="ce49" table:formula="of:=[.D176]+MATCH(ROWS([.C$2:.C177]);OFFSET([.C$2];[.D176];0;[$FileRelatedData.$AG$1]-[.D17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77]);OFFSET([$FileRelatedData.$B$2];[.$D177]-1;0;1;COLUMNS([$FileRelatedData.$B177:$FileRelatedData.$L17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77]);OFFSET([$FileRelatedData.$Z$2];[.$D177]-1;0;1;2);&quot;&quot;)">
            <text:p/>
          </table:table-cell>
          <table:table-cell>
            <text:p/>
          </table:table-cell>
          <table:table-cell/>
          <table:table-cell table:formula="of:=HYPERLINK(IF(ISNUMBER([.$D177]);OFFSET([$FileRelatedData.$AF$2];[.$D17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78])&gt;=1;FALSE());[.C177]+1;[.C177])" office:value-type="float" office:value="3" calcext:value-type="float">
            <text:p>3</text:p>
          </table:table-cell>
          <table:table-cell table:style-name="ce49" table:formula="of:=[.D177]+MATCH(ROWS([.C$2:.C178]);OFFSET([.C$2];[.D177];0;[$FileRelatedData.$AG$1]-[.D17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78]);OFFSET([$FileRelatedData.$B$2];[.$D178]-1;0;1;COLUMNS([$FileRelatedData.$B178:$FileRelatedData.$L17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78]);OFFSET([$FileRelatedData.$Z$2];[.$D178]-1;0;1;2);&quot;&quot;)">
            <text:p/>
          </table:table-cell>
          <table:table-cell>
            <text:p/>
          </table:table-cell>
          <table:table-cell/>
          <table:table-cell table:formula="of:=HYPERLINK(IF(ISNUMBER([.$D178]);OFFSET([$FileRelatedData.$AF$2];[.$D17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79])&gt;=1;FALSE());[.C178]+1;[.C178])" office:value-type="float" office:value="3" calcext:value-type="float">
            <text:p>3</text:p>
          </table:table-cell>
          <table:table-cell table:style-name="ce49" table:formula="of:=[.D178]+MATCH(ROWS([.C$2:.C179]);OFFSET([.C$2];[.D178];0;[$FileRelatedData.$AG$1]-[.D17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79]);OFFSET([$FileRelatedData.$B$2];[.$D179]-1;0;1;COLUMNS([$FileRelatedData.$B179:$FileRelatedData.$L17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79]);OFFSET([$FileRelatedData.$Z$2];[.$D179]-1;0;1;2);&quot;&quot;)">
            <text:p/>
          </table:table-cell>
          <table:table-cell>
            <text:p/>
          </table:table-cell>
          <table:table-cell/>
          <table:table-cell table:formula="of:=HYPERLINK(IF(ISNUMBER([.$D179]);OFFSET([$FileRelatedData.$AF$2];[.$D17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80])&gt;=1;FALSE());[.C179]+1;[.C179])" office:value-type="float" office:value="3" calcext:value-type="float">
            <text:p>3</text:p>
          </table:table-cell>
          <table:table-cell table:style-name="ce49" table:formula="of:=[.D179]+MATCH(ROWS([.C$2:.C180]);OFFSET([.C$2];[.D179];0;[$FileRelatedData.$AG$1]-[.D17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80]);OFFSET([$FileRelatedData.$B$2];[.$D180]-1;0;1;COLUMNS([$FileRelatedData.$B180:$FileRelatedData.$L18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80]);OFFSET([$FileRelatedData.$Z$2];[.$D180]-1;0;1;2);&quot;&quot;)">
            <text:p/>
          </table:table-cell>
          <table:table-cell>
            <text:p/>
          </table:table-cell>
          <table:table-cell/>
          <table:table-cell table:formula="of:=HYPERLINK(IF(ISNUMBER([.$D180]);OFFSET([$FileRelatedData.$AF$2];[.$D18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81])&gt;=1;FALSE());[.C180]+1;[.C180])" office:value-type="float" office:value="3" calcext:value-type="float">
            <text:p>3</text:p>
          </table:table-cell>
          <table:table-cell table:style-name="ce49" table:formula="of:=[.D180]+MATCH(ROWS([.C$2:.C181]);OFFSET([.C$2];[.D180];0;[$FileRelatedData.$AG$1]-[.D18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81]);OFFSET([$FileRelatedData.$B$2];[.$D181]-1;0;1;COLUMNS([$FileRelatedData.$B181:$FileRelatedData.$L18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81]);OFFSET([$FileRelatedData.$Z$2];[.$D181]-1;0;1;2);&quot;&quot;)">
            <text:p/>
          </table:table-cell>
          <table:table-cell>
            <text:p/>
          </table:table-cell>
          <table:table-cell/>
          <table:table-cell table:formula="of:=HYPERLINK(IF(ISNUMBER([.$D181]);OFFSET([$FileRelatedData.$AF$2];[.$D18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82])&gt;=1;FALSE());[.C181]+1;[.C181])" office:value-type="float" office:value="3" calcext:value-type="float">
            <text:p>3</text:p>
          </table:table-cell>
          <table:table-cell table:style-name="ce49" table:formula="of:=[.D181]+MATCH(ROWS([.C$2:.C182]);OFFSET([.C$2];[.D181];0;[$FileRelatedData.$AG$1]-[.D18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82]);OFFSET([$FileRelatedData.$B$2];[.$D182]-1;0;1;COLUMNS([$FileRelatedData.$B182:$FileRelatedData.$L18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82]);OFFSET([$FileRelatedData.$Z$2];[.$D182]-1;0;1;2);&quot;&quot;)">
            <text:p/>
          </table:table-cell>
          <table:table-cell>
            <text:p/>
          </table:table-cell>
          <table:table-cell/>
          <table:table-cell table:formula="of:=HYPERLINK(IF(ISNUMBER([.$D182]);OFFSET([$FileRelatedData.$AF$2];[.$D18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83])&gt;=1;FALSE());[.C182]+1;[.C182])" office:value-type="float" office:value="3" calcext:value-type="float">
            <text:p>3</text:p>
          </table:table-cell>
          <table:table-cell table:style-name="ce49" table:formula="of:=[.D182]+MATCH(ROWS([.C$2:.C183]);OFFSET([.C$2];[.D182];0;[$FileRelatedData.$AG$1]-[.D18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83]);OFFSET([$FileRelatedData.$B$2];[.$D183]-1;0;1;COLUMNS([$FileRelatedData.$B183:$FileRelatedData.$L18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83]);OFFSET([$FileRelatedData.$Z$2];[.$D183]-1;0;1;2);&quot;&quot;)">
            <text:p/>
          </table:table-cell>
          <table:table-cell>
            <text:p/>
          </table:table-cell>
          <table:table-cell/>
          <table:table-cell table:formula="of:=HYPERLINK(IF(ISNUMBER([.$D183]);OFFSET([$FileRelatedData.$AF$2];[.$D18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84])&gt;=1;FALSE());[.C183]+1;[.C183])" office:value-type="float" office:value="3" calcext:value-type="float">
            <text:p>3</text:p>
          </table:table-cell>
          <table:table-cell table:style-name="ce49" table:formula="of:=[.D183]+MATCH(ROWS([.C$2:.C184]);OFFSET([.C$2];[.D183];0;[$FileRelatedData.$AG$1]-[.D18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84]);OFFSET([$FileRelatedData.$B$2];[.$D184]-1;0;1;COLUMNS([$FileRelatedData.$B184:$FileRelatedData.$L18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84]);OFFSET([$FileRelatedData.$Z$2];[.$D184]-1;0;1;2);&quot;&quot;)">
            <text:p/>
          </table:table-cell>
          <table:table-cell>
            <text:p/>
          </table:table-cell>
          <table:table-cell/>
          <table:table-cell table:formula="of:=HYPERLINK(IF(ISNUMBER([.$D184]);OFFSET([$FileRelatedData.$AF$2];[.$D18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85])&gt;=1;FALSE());[.C184]+1;[.C184])" office:value-type="float" office:value="3" calcext:value-type="float">
            <text:p>3</text:p>
          </table:table-cell>
          <table:table-cell table:style-name="ce49" table:formula="of:=[.D184]+MATCH(ROWS([.C$2:.C185]);OFFSET([.C$2];[.D184];0;[$FileRelatedData.$AG$1]-[.D18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85]);OFFSET([$FileRelatedData.$B$2];[.$D185]-1;0;1;COLUMNS([$FileRelatedData.$B185:$FileRelatedData.$L18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85]);OFFSET([$FileRelatedData.$Z$2];[.$D185]-1;0;1;2);&quot;&quot;)">
            <text:p/>
          </table:table-cell>
          <table:table-cell>
            <text:p/>
          </table:table-cell>
          <table:table-cell/>
          <table:table-cell table:formula="of:=HYPERLINK(IF(ISNUMBER([.$D185]);OFFSET([$FileRelatedData.$AF$2];[.$D18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86])&gt;=1;FALSE());[.C185]+1;[.C185])" office:value-type="float" office:value="3" calcext:value-type="float">
            <text:p>3</text:p>
          </table:table-cell>
          <table:table-cell table:style-name="ce49" table:formula="of:=[.D185]+MATCH(ROWS([.C$2:.C186]);OFFSET([.C$2];[.D185];0;[$FileRelatedData.$AG$1]-[.D18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86]);OFFSET([$FileRelatedData.$B$2];[.$D186]-1;0;1;COLUMNS([$FileRelatedData.$B186:$FileRelatedData.$L18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86]);OFFSET([$FileRelatedData.$Z$2];[.$D186]-1;0;1;2);&quot;&quot;)">
            <text:p/>
          </table:table-cell>
          <table:table-cell>
            <text:p/>
          </table:table-cell>
          <table:table-cell/>
          <table:table-cell table:formula="of:=HYPERLINK(IF(ISNUMBER([.$D186]);OFFSET([$FileRelatedData.$AF$2];[.$D18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87])&gt;=1;FALSE());[.C186]+1;[.C186])" office:value-type="float" office:value="3" calcext:value-type="float">
            <text:p>3</text:p>
          </table:table-cell>
          <table:table-cell table:style-name="ce49" table:formula="of:=[.D186]+MATCH(ROWS([.C$2:.C187]);OFFSET([.C$2];[.D186];0;[$FileRelatedData.$AG$1]-[.D18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87]);OFFSET([$FileRelatedData.$B$2];[.$D187]-1;0;1;COLUMNS([$FileRelatedData.$B187:$FileRelatedData.$L18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87]);OFFSET([$FileRelatedData.$Z$2];[.$D187]-1;0;1;2);&quot;&quot;)">
            <text:p/>
          </table:table-cell>
          <table:table-cell>
            <text:p/>
          </table:table-cell>
          <table:table-cell/>
          <table:table-cell table:formula="of:=HYPERLINK(IF(ISNUMBER([.$D187]);OFFSET([$FileRelatedData.$AF$2];[.$D18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88])&gt;=1;FALSE());[.C187]+1;[.C187])" office:value-type="float" office:value="3" calcext:value-type="float">
            <text:p>3</text:p>
          </table:table-cell>
          <table:table-cell table:style-name="ce49" table:formula="of:=[.D187]+MATCH(ROWS([.C$2:.C188]);OFFSET([.C$2];[.D187];0;[$FileRelatedData.$AG$1]-[.D18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88]);OFFSET([$FileRelatedData.$B$2];[.$D188]-1;0;1;COLUMNS([$FileRelatedData.$B188:$FileRelatedData.$L18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88]);OFFSET([$FileRelatedData.$Z$2];[.$D188]-1;0;1;2);&quot;&quot;)">
            <text:p/>
          </table:table-cell>
          <table:table-cell>
            <text:p/>
          </table:table-cell>
          <table:table-cell/>
          <table:table-cell table:formula="of:=HYPERLINK(IF(ISNUMBER([.$D188]);OFFSET([$FileRelatedData.$AF$2];[.$D18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89])&gt;=1;FALSE());[.C188]+1;[.C188])" office:value-type="float" office:value="3" calcext:value-type="float">
            <text:p>3</text:p>
          </table:table-cell>
          <table:table-cell table:style-name="ce49" table:formula="of:=[.D188]+MATCH(ROWS([.C$2:.C189]);OFFSET([.C$2];[.D188];0;[$FileRelatedData.$AG$1]-[.D18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89]);OFFSET([$FileRelatedData.$B$2];[.$D189]-1;0;1;COLUMNS([$FileRelatedData.$B189:$FileRelatedData.$L18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89]);OFFSET([$FileRelatedData.$Z$2];[.$D189]-1;0;1;2);&quot;&quot;)">
            <text:p/>
          </table:table-cell>
          <table:table-cell>
            <text:p/>
          </table:table-cell>
          <table:table-cell/>
          <table:table-cell table:formula="of:=HYPERLINK(IF(ISNUMBER([.$D189]);OFFSET([$FileRelatedData.$AF$2];[.$D18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90])&gt;=1;FALSE());[.C189]+1;[.C189])" office:value-type="float" office:value="3" calcext:value-type="float">
            <text:p>3</text:p>
          </table:table-cell>
          <table:table-cell table:style-name="ce49" table:formula="of:=[.D189]+MATCH(ROWS([.C$2:.C190]);OFFSET([.C$2];[.D189];0;[$FileRelatedData.$AG$1]-[.D18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90]);OFFSET([$FileRelatedData.$B$2];[.$D190]-1;0;1;COLUMNS([$FileRelatedData.$B190:$FileRelatedData.$L19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90]);OFFSET([$FileRelatedData.$Z$2];[.$D190]-1;0;1;2);&quot;&quot;)">
            <text:p/>
          </table:table-cell>
          <table:table-cell>
            <text:p/>
          </table:table-cell>
          <table:table-cell/>
          <table:table-cell table:formula="of:=HYPERLINK(IF(ISNUMBER([.$D190]);OFFSET([$FileRelatedData.$AF$2];[.$D19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91])&gt;=1;FALSE());[.C190]+1;[.C190])" office:value-type="float" office:value="3" calcext:value-type="float">
            <text:p>3</text:p>
          </table:table-cell>
          <table:table-cell table:style-name="ce49" table:formula="of:=[.D190]+MATCH(ROWS([.C$2:.C191]);OFFSET([.C$2];[.D190];0;[$FileRelatedData.$AG$1]-[.D19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91]);OFFSET([$FileRelatedData.$B$2];[.$D191]-1;0;1;COLUMNS([$FileRelatedData.$B191:$FileRelatedData.$L19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91]);OFFSET([$FileRelatedData.$Z$2];[.$D191]-1;0;1;2);&quot;&quot;)">
            <text:p/>
          </table:table-cell>
          <table:table-cell>
            <text:p/>
          </table:table-cell>
          <table:table-cell/>
          <table:table-cell table:formula="of:=HYPERLINK(IF(ISNUMBER([.$D191]);OFFSET([$FileRelatedData.$AF$2];[.$D19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92])&gt;=1;FALSE());[.C191]+1;[.C191])" office:value-type="float" office:value="3" calcext:value-type="float">
            <text:p>3</text:p>
          </table:table-cell>
          <table:table-cell table:style-name="ce49" table:formula="of:=[.D191]+MATCH(ROWS([.C$2:.C192]);OFFSET([.C$2];[.D191];0;[$FileRelatedData.$AG$1]-[.D19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92]);OFFSET([$FileRelatedData.$B$2];[.$D192]-1;0;1;COLUMNS([$FileRelatedData.$B192:$FileRelatedData.$L19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92]);OFFSET([$FileRelatedData.$Z$2];[.$D192]-1;0;1;2);&quot;&quot;)">
            <text:p/>
          </table:table-cell>
          <table:table-cell>
            <text:p/>
          </table:table-cell>
          <table:table-cell/>
          <table:table-cell table:formula="of:=HYPERLINK(IF(ISNUMBER([.$D192]);OFFSET([$FileRelatedData.$AF$2];[.$D19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93])&gt;=1;FALSE());[.C192]+1;[.C192])" office:value-type="float" office:value="3" calcext:value-type="float">
            <text:p>3</text:p>
          </table:table-cell>
          <table:table-cell table:style-name="ce49" table:formula="of:=[.D192]+MATCH(ROWS([.C$2:.C193]);OFFSET([.C$2];[.D192];0;[$FileRelatedData.$AG$1]-[.D19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93]);OFFSET([$FileRelatedData.$B$2];[.$D193]-1;0;1;COLUMNS([$FileRelatedData.$B193:$FileRelatedData.$L19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93]);OFFSET([$FileRelatedData.$Z$2];[.$D193]-1;0;1;2);&quot;&quot;)">
            <text:p/>
          </table:table-cell>
          <table:table-cell>
            <text:p/>
          </table:table-cell>
          <table:table-cell/>
          <table:table-cell table:formula="of:=HYPERLINK(IF(ISNUMBER([.$D193]);OFFSET([$FileRelatedData.$AF$2];[.$D19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94])&gt;=1;FALSE());[.C193]+1;[.C193])" office:value-type="float" office:value="3" calcext:value-type="float">
            <text:p>3</text:p>
          </table:table-cell>
          <table:table-cell table:style-name="ce49" table:formula="of:=[.D193]+MATCH(ROWS([.C$2:.C194]);OFFSET([.C$2];[.D193];0;[$FileRelatedData.$AG$1]-[.D19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94]);OFFSET([$FileRelatedData.$B$2];[.$D194]-1;0;1;COLUMNS([$FileRelatedData.$B194:$FileRelatedData.$L19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94]);OFFSET([$FileRelatedData.$Z$2];[.$D194]-1;0;1;2);&quot;&quot;)">
            <text:p/>
          </table:table-cell>
          <table:table-cell>
            <text:p/>
          </table:table-cell>
          <table:table-cell/>
          <table:table-cell table:formula="of:=HYPERLINK(IF(ISNUMBER([.$D194]);OFFSET([$FileRelatedData.$AF$2];[.$D19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95])&gt;=1;FALSE());[.C194]+1;[.C194])" office:value-type="float" office:value="3" calcext:value-type="float">
            <text:p>3</text:p>
          </table:table-cell>
          <table:table-cell table:style-name="ce49" table:formula="of:=[.D194]+MATCH(ROWS([.C$2:.C195]);OFFSET([.C$2];[.D194];0;[$FileRelatedData.$AG$1]-[.D19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95]);OFFSET([$FileRelatedData.$B$2];[.$D195]-1;0;1;COLUMNS([$FileRelatedData.$B195:$FileRelatedData.$L19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95]);OFFSET([$FileRelatedData.$Z$2];[.$D195]-1;0;1;2);&quot;&quot;)">
            <text:p/>
          </table:table-cell>
          <table:table-cell>
            <text:p/>
          </table:table-cell>
          <table:table-cell/>
          <table:table-cell table:formula="of:=HYPERLINK(IF(ISNUMBER([.$D195]);OFFSET([$FileRelatedData.$AF$2];[.$D19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96])&gt;=1;FALSE());[.C195]+1;[.C195])" office:value-type="float" office:value="3" calcext:value-type="float">
            <text:p>3</text:p>
          </table:table-cell>
          <table:table-cell table:style-name="ce49" table:formula="of:=[.D195]+MATCH(ROWS([.C$2:.C196]);OFFSET([.C$2];[.D195];0;[$FileRelatedData.$AG$1]-[.D19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96]);OFFSET([$FileRelatedData.$B$2];[.$D196]-1;0;1;COLUMNS([$FileRelatedData.$B196:$FileRelatedData.$L19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96]);OFFSET([$FileRelatedData.$Z$2];[.$D196]-1;0;1;2);&quot;&quot;)">
            <text:p/>
          </table:table-cell>
          <table:table-cell>
            <text:p/>
          </table:table-cell>
          <table:table-cell/>
          <table:table-cell table:formula="of:=HYPERLINK(IF(ISNUMBER([.$D196]);OFFSET([$FileRelatedData.$AF$2];[.$D19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97])&gt;=1;FALSE());[.C196]+1;[.C196])" office:value-type="float" office:value="3" calcext:value-type="float">
            <text:p>3</text:p>
          </table:table-cell>
          <table:table-cell table:style-name="ce49" table:formula="of:=[.D196]+MATCH(ROWS([.C$2:.C197]);OFFSET([.C$2];[.D196];0;[$FileRelatedData.$AG$1]-[.D19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97]);OFFSET([$FileRelatedData.$B$2];[.$D197]-1;0;1;COLUMNS([$FileRelatedData.$B197:$FileRelatedData.$L19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97]);OFFSET([$FileRelatedData.$Z$2];[.$D197]-1;0;1;2);&quot;&quot;)">
            <text:p/>
          </table:table-cell>
          <table:table-cell>
            <text:p/>
          </table:table-cell>
          <table:table-cell/>
          <table:table-cell table:formula="of:=HYPERLINK(IF(ISNUMBER([.$D197]);OFFSET([$FileRelatedData.$AF$2];[.$D19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98])&gt;=1;FALSE());[.C197]+1;[.C197])" office:value-type="float" office:value="3" calcext:value-type="float">
            <text:p>3</text:p>
          </table:table-cell>
          <table:table-cell table:style-name="ce49" table:formula="of:=[.D197]+MATCH(ROWS([.C$2:.C198]);OFFSET([.C$2];[.D197];0;[$FileRelatedData.$AG$1]-[.D19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98]);OFFSET([$FileRelatedData.$B$2];[.$D198]-1;0;1;COLUMNS([$FileRelatedData.$B198:$FileRelatedData.$L19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98]);OFFSET([$FileRelatedData.$Z$2];[.$D198]-1;0;1;2);&quot;&quot;)">
            <text:p/>
          </table:table-cell>
          <table:table-cell>
            <text:p/>
          </table:table-cell>
          <table:table-cell/>
          <table:table-cell table:formula="of:=HYPERLINK(IF(ISNUMBER([.$D198]);OFFSET([$FileRelatedData.$AF$2];[.$D19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99])&gt;=1;FALSE());[.C198]+1;[.C198])" office:value-type="float" office:value="3" calcext:value-type="float">
            <text:p>3</text:p>
          </table:table-cell>
          <table:table-cell table:style-name="ce49" table:formula="of:=[.D198]+MATCH(ROWS([.C$2:.C199]);OFFSET([.C$2];[.D198];0;[$FileRelatedData.$AG$1]-[.D19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99]);OFFSET([$FileRelatedData.$B$2];[.$D199]-1;0;1;COLUMNS([$FileRelatedData.$B199:$FileRelatedData.$L19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99]);OFFSET([$FileRelatedData.$Z$2];[.$D199]-1;0;1;2);&quot;&quot;)">
            <text:p/>
          </table:table-cell>
          <table:table-cell>
            <text:p/>
          </table:table-cell>
          <table:table-cell/>
          <table:table-cell table:formula="of:=HYPERLINK(IF(ISNUMBER([.$D199]);OFFSET([$FileRelatedData.$AF$2];[.$D19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00])&gt;=1;FALSE());[.C199]+1;[.C199])" office:value-type="float" office:value="3" calcext:value-type="float">
            <text:p>3</text:p>
          </table:table-cell>
          <table:table-cell table:style-name="ce49" table:formula="of:=[.D199]+MATCH(ROWS([.C$2:.C200]);OFFSET([.C$2];[.D199];0;[$FileRelatedData.$AG$1]-[.D19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00]);OFFSET([$FileRelatedData.$B$2];[.$D200]-1;0;1;COLUMNS([$FileRelatedData.$B200:$FileRelatedData.$L20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00]);OFFSET([$FileRelatedData.$Z$2];[.$D200]-1;0;1;2);&quot;&quot;)">
            <text:p/>
          </table:table-cell>
          <table:table-cell>
            <text:p/>
          </table:table-cell>
          <table:table-cell/>
          <table:table-cell table:formula="of:=HYPERLINK(IF(ISNUMBER([.$D200]);OFFSET([$FileRelatedData.$AF$2];[.$D20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01])&gt;=1;FALSE());[.C200]+1;[.C200])" office:value-type="float" office:value="3" calcext:value-type="float">
            <text:p>3</text:p>
          </table:table-cell>
          <table:table-cell table:style-name="ce49" table:formula="of:=[.D200]+MATCH(ROWS([.C$2:.C201]);OFFSET([.C$2];[.D200];0;[$FileRelatedData.$AG$1]-[.D20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01]);OFFSET([$FileRelatedData.$B$2];[.$D201]-1;0;1;COLUMNS([$FileRelatedData.$B201:$FileRelatedData.$L20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01]);OFFSET([$FileRelatedData.$Z$2];[.$D201]-1;0;1;2);&quot;&quot;)">
            <text:p/>
          </table:table-cell>
          <table:table-cell>
            <text:p/>
          </table:table-cell>
          <table:table-cell/>
          <table:table-cell table:formula="of:=HYPERLINK(IF(ISNUMBER([.$D201]);OFFSET([$FileRelatedData.$AF$2];[.$D20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02])&gt;=1;FALSE());[.C201]+1;[.C201])" office:value-type="float" office:value="3" calcext:value-type="float">
            <text:p>3</text:p>
          </table:table-cell>
          <table:table-cell table:style-name="ce49" table:formula="of:=[.D201]+MATCH(ROWS([.C$2:.C202]);OFFSET([.C$2];[.D201];0;[$FileRelatedData.$AG$1]-[.D20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02]);OFFSET([$FileRelatedData.$B$2];[.$D202]-1;0;1;COLUMNS([$FileRelatedData.$B202:$FileRelatedData.$L20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02]);OFFSET([$FileRelatedData.$Z$2];[.$D202]-1;0;1;2);&quot;&quot;)">
            <text:p/>
          </table:table-cell>
          <table:table-cell>
            <text:p/>
          </table:table-cell>
          <table:table-cell/>
          <table:table-cell table:formula="of:=HYPERLINK(IF(ISNUMBER([.$D202]);OFFSET([$FileRelatedData.$AF$2];[.$D20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03])&gt;=1;FALSE());[.C202]+1;[.C202])" office:value-type="float" office:value="3" calcext:value-type="float">
            <text:p>3</text:p>
          </table:table-cell>
          <table:table-cell table:style-name="ce49" table:formula="of:=[.D202]+MATCH(ROWS([.C$2:.C203]);OFFSET([.C$2];[.D202];0;[$FileRelatedData.$AG$1]-[.D20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03]);OFFSET([$FileRelatedData.$B$2];[.$D203]-1;0;1;COLUMNS([$FileRelatedData.$B203:$FileRelatedData.$L20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03]);OFFSET([$FileRelatedData.$Z$2];[.$D203]-1;0;1;2);&quot;&quot;)">
            <text:p/>
          </table:table-cell>
          <table:table-cell>
            <text:p/>
          </table:table-cell>
          <table:table-cell/>
          <table:table-cell table:formula="of:=HYPERLINK(IF(ISNUMBER([.$D203]);OFFSET([$FileRelatedData.$AF$2];[.$D20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04])&gt;=1;FALSE());[.C203]+1;[.C203])" office:value-type="float" office:value="3" calcext:value-type="float">
            <text:p>3</text:p>
          </table:table-cell>
          <table:table-cell table:style-name="ce49" table:formula="of:=[.D203]+MATCH(ROWS([.C$2:.C204]);OFFSET([.C$2];[.D203];0;[$FileRelatedData.$AG$1]-[.D20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04]);OFFSET([$FileRelatedData.$B$2];[.$D204]-1;0;1;COLUMNS([$FileRelatedData.$B204:$FileRelatedData.$L20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04]);OFFSET([$FileRelatedData.$Z$2];[.$D204]-1;0;1;2);&quot;&quot;)">
            <text:p/>
          </table:table-cell>
          <table:table-cell>
            <text:p/>
          </table:table-cell>
          <table:table-cell/>
          <table:table-cell table:formula="of:=HYPERLINK(IF(ISNUMBER([.$D204]);OFFSET([$FileRelatedData.$AF$2];[.$D20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05])&gt;=1;FALSE());[.C204]+1;[.C204])" office:value-type="float" office:value="3" calcext:value-type="float">
            <text:p>3</text:p>
          </table:table-cell>
          <table:table-cell table:style-name="ce49" table:formula="of:=[.D204]+MATCH(ROWS([.C$2:.C205]);OFFSET([.C$2];[.D204];0;[$FileRelatedData.$AG$1]-[.D20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05]);OFFSET([$FileRelatedData.$B$2];[.$D205]-1;0;1;COLUMNS([$FileRelatedData.$B205:$FileRelatedData.$L20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05]);OFFSET([$FileRelatedData.$Z$2];[.$D205]-1;0;1;2);&quot;&quot;)">
            <text:p/>
          </table:table-cell>
          <table:table-cell>
            <text:p/>
          </table:table-cell>
          <table:table-cell/>
          <table:table-cell table:formula="of:=HYPERLINK(IF(ISNUMBER([.$D205]);OFFSET([$FileRelatedData.$AF$2];[.$D20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06])&gt;=1;FALSE());[.C205]+1;[.C205])" office:value-type="float" office:value="3" calcext:value-type="float">
            <text:p>3</text:p>
          </table:table-cell>
          <table:table-cell table:style-name="ce49" table:formula="of:=[.D205]+MATCH(ROWS([.C$2:.C206]);OFFSET([.C$2];[.D205];0;[$FileRelatedData.$AG$1]-[.D20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06]);OFFSET([$FileRelatedData.$B$2];[.$D206]-1;0;1;COLUMNS([$FileRelatedData.$B206:$FileRelatedData.$L20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06]);OFFSET([$FileRelatedData.$Z$2];[.$D206]-1;0;1;2);&quot;&quot;)">
            <text:p/>
          </table:table-cell>
          <table:table-cell>
            <text:p/>
          </table:table-cell>
          <table:table-cell/>
          <table:table-cell table:formula="of:=HYPERLINK(IF(ISNUMBER([.$D206]);OFFSET([$FileRelatedData.$AF$2];[.$D20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07])&gt;=1;FALSE());[.C206]+1;[.C206])" office:value-type="float" office:value="3" calcext:value-type="float">
            <text:p>3</text:p>
          </table:table-cell>
          <table:table-cell table:style-name="ce49" table:formula="of:=[.D206]+MATCH(ROWS([.C$2:.C207]);OFFSET([.C$2];[.D206];0;[$FileRelatedData.$AG$1]-[.D20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07]);OFFSET([$FileRelatedData.$B$2];[.$D207]-1;0;1;COLUMNS([$FileRelatedData.$B207:$FileRelatedData.$L20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07]);OFFSET([$FileRelatedData.$Z$2];[.$D207]-1;0;1;2);&quot;&quot;)">
            <text:p/>
          </table:table-cell>
          <table:table-cell>
            <text:p/>
          </table:table-cell>
          <table:table-cell/>
          <table:table-cell table:formula="of:=HYPERLINK(IF(ISNUMBER([.$D207]);OFFSET([$FileRelatedData.$AF$2];[.$D20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08])&gt;=1;FALSE());[.C207]+1;[.C207])" office:value-type="float" office:value="3" calcext:value-type="float">
            <text:p>3</text:p>
          </table:table-cell>
          <table:table-cell table:style-name="ce49" table:formula="of:=[.D207]+MATCH(ROWS([.C$2:.C208]);OFFSET([.C$2];[.D207];0;[$FileRelatedData.$AG$1]-[.D20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08]);OFFSET([$FileRelatedData.$B$2];[.$D208]-1;0;1;COLUMNS([$FileRelatedData.$B208:$FileRelatedData.$L20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08]);OFFSET([$FileRelatedData.$Z$2];[.$D208]-1;0;1;2);&quot;&quot;)">
            <text:p/>
          </table:table-cell>
          <table:table-cell>
            <text:p/>
          </table:table-cell>
          <table:table-cell/>
          <table:table-cell table:formula="of:=HYPERLINK(IF(ISNUMBER([.$D208]);OFFSET([$FileRelatedData.$AF$2];[.$D20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09])&gt;=1;FALSE());[.C208]+1;[.C208])" office:value-type="float" office:value="3" calcext:value-type="float">
            <text:p>3</text:p>
          </table:table-cell>
          <table:table-cell table:style-name="ce49" table:formula="of:=[.D208]+MATCH(ROWS([.C$2:.C209]);OFFSET([.C$2];[.D208];0;[$FileRelatedData.$AG$1]-[.D20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09]);OFFSET([$FileRelatedData.$B$2];[.$D209]-1;0;1;COLUMNS([$FileRelatedData.$B209:$FileRelatedData.$L20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09]);OFFSET([$FileRelatedData.$Z$2];[.$D209]-1;0;1;2);&quot;&quot;)">
            <text:p/>
          </table:table-cell>
          <table:table-cell>
            <text:p/>
          </table:table-cell>
          <table:table-cell/>
          <table:table-cell table:formula="of:=HYPERLINK(IF(ISNUMBER([.$D209]);OFFSET([$FileRelatedData.$AF$2];[.$D20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10])&gt;=1;FALSE());[.C209]+1;[.C209])" office:value-type="float" office:value="3" calcext:value-type="float">
            <text:p>3</text:p>
          </table:table-cell>
          <table:table-cell table:style-name="ce49" table:formula="of:=[.D209]+MATCH(ROWS([.C$2:.C210]);OFFSET([.C$2];[.D209];0;[$FileRelatedData.$AG$1]-[.D20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10]);OFFSET([$FileRelatedData.$B$2];[.$D210]-1;0;1;COLUMNS([$FileRelatedData.$B210:$FileRelatedData.$L21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10]);OFFSET([$FileRelatedData.$Z$2];[.$D210]-1;0;1;2);&quot;&quot;)">
            <text:p/>
          </table:table-cell>
          <table:table-cell>
            <text:p/>
          </table:table-cell>
          <table:table-cell/>
          <table:table-cell table:formula="of:=HYPERLINK(IF(ISNUMBER([.$D210]);OFFSET([$FileRelatedData.$AF$2];[.$D21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11])&gt;=1;FALSE());[.C210]+1;[.C210])" office:value-type="float" office:value="3" calcext:value-type="float">
            <text:p>3</text:p>
          </table:table-cell>
          <table:table-cell table:style-name="ce49" table:formula="of:=[.D210]+MATCH(ROWS([.C$2:.C211]);OFFSET([.C$2];[.D210];0;[$FileRelatedData.$AG$1]-[.D21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11]);OFFSET([$FileRelatedData.$B$2];[.$D211]-1;0;1;COLUMNS([$FileRelatedData.$B211:$FileRelatedData.$L21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11]);OFFSET([$FileRelatedData.$Z$2];[.$D211]-1;0;1;2);&quot;&quot;)">
            <text:p/>
          </table:table-cell>
          <table:table-cell>
            <text:p/>
          </table:table-cell>
          <table:table-cell/>
          <table:table-cell table:formula="of:=HYPERLINK(IF(ISNUMBER([.$D211]);OFFSET([$FileRelatedData.$AF$2];[.$D21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12])&gt;=1;FALSE());[.C211]+1;[.C211])" office:value-type="float" office:value="3" calcext:value-type="float">
            <text:p>3</text:p>
          </table:table-cell>
          <table:table-cell table:style-name="ce49" table:formula="of:=[.D211]+MATCH(ROWS([.C$2:.C212]);OFFSET([.C$2];[.D211];0;[$FileRelatedData.$AG$1]-[.D21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12]);OFFSET([$FileRelatedData.$B$2];[.$D212]-1;0;1;COLUMNS([$FileRelatedData.$B212:$FileRelatedData.$L21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12]);OFFSET([$FileRelatedData.$Z$2];[.$D212]-1;0;1;2);&quot;&quot;)">
            <text:p/>
          </table:table-cell>
          <table:table-cell>
            <text:p/>
          </table:table-cell>
          <table:table-cell/>
          <table:table-cell table:formula="of:=HYPERLINK(IF(ISNUMBER([.$D212]);OFFSET([$FileRelatedData.$AF$2];[.$D21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13])&gt;=1;FALSE());[.C212]+1;[.C212])" office:value-type="float" office:value="3" calcext:value-type="float">
            <text:p>3</text:p>
          </table:table-cell>
          <table:table-cell table:style-name="ce49" table:formula="of:=[.D212]+MATCH(ROWS([.C$2:.C213]);OFFSET([.C$2];[.D212];0;[$FileRelatedData.$AG$1]-[.D21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13]);OFFSET([$FileRelatedData.$B$2];[.$D213]-1;0;1;COLUMNS([$FileRelatedData.$B213:$FileRelatedData.$L21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13]);OFFSET([$FileRelatedData.$Z$2];[.$D213]-1;0;1;2);&quot;&quot;)">
            <text:p/>
          </table:table-cell>
          <table:table-cell>
            <text:p/>
          </table:table-cell>
          <table:table-cell/>
          <table:table-cell table:formula="of:=HYPERLINK(IF(ISNUMBER([.$D213]);OFFSET([$FileRelatedData.$AF$2];[.$D21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14])&gt;=1;FALSE());[.C213]+1;[.C213])" office:value-type="float" office:value="3" calcext:value-type="float">
            <text:p>3</text:p>
          </table:table-cell>
          <table:table-cell table:style-name="ce49" table:formula="of:=[.D213]+MATCH(ROWS([.C$2:.C214]);OFFSET([.C$2];[.D213];0;[$FileRelatedData.$AG$1]-[.D21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14]);OFFSET([$FileRelatedData.$B$2];[.$D214]-1;0;1;COLUMNS([$FileRelatedData.$B214:$FileRelatedData.$L21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14]);OFFSET([$FileRelatedData.$Z$2];[.$D214]-1;0;1;2);&quot;&quot;)">
            <text:p/>
          </table:table-cell>
          <table:table-cell>
            <text:p/>
          </table:table-cell>
          <table:table-cell/>
          <table:table-cell table:formula="of:=HYPERLINK(IF(ISNUMBER([.$D214]);OFFSET([$FileRelatedData.$AF$2];[.$D21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15])&gt;=1;FALSE());[.C214]+1;[.C214])" office:value-type="float" office:value="3" calcext:value-type="float">
            <text:p>3</text:p>
          </table:table-cell>
          <table:table-cell table:style-name="ce49" table:formula="of:=[.D214]+MATCH(ROWS([.C$2:.C215]);OFFSET([.C$2];[.D214];0;[$FileRelatedData.$AG$1]-[.D21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15]);OFFSET([$FileRelatedData.$B$2];[.$D215]-1;0;1;COLUMNS([$FileRelatedData.$B215:$FileRelatedData.$L21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15]);OFFSET([$FileRelatedData.$Z$2];[.$D215]-1;0;1;2);&quot;&quot;)">
            <text:p/>
          </table:table-cell>
          <table:table-cell>
            <text:p/>
          </table:table-cell>
          <table:table-cell/>
          <table:table-cell table:formula="of:=HYPERLINK(IF(ISNUMBER([.$D215]);OFFSET([$FileRelatedData.$AF$2];[.$D21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16])&gt;=1;FALSE());[.C215]+1;[.C215])" office:value-type="float" office:value="3" calcext:value-type="float">
            <text:p>3</text:p>
          </table:table-cell>
          <table:table-cell table:style-name="ce49" table:formula="of:=[.D215]+MATCH(ROWS([.C$2:.C216]);OFFSET([.C$2];[.D215];0;[$FileRelatedData.$AG$1]-[.D21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16]);OFFSET([$FileRelatedData.$B$2];[.$D216]-1;0;1;COLUMNS([$FileRelatedData.$B216:$FileRelatedData.$L21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16]);OFFSET([$FileRelatedData.$Z$2];[.$D216]-1;0;1;2);&quot;&quot;)">
            <text:p/>
          </table:table-cell>
          <table:table-cell>
            <text:p/>
          </table:table-cell>
          <table:table-cell/>
          <table:table-cell table:formula="of:=HYPERLINK(IF(ISNUMBER([.$D216]);OFFSET([$FileRelatedData.$AF$2];[.$D21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17])&gt;=1;FALSE());[.C216]+1;[.C216])" office:value-type="float" office:value="3" calcext:value-type="float">
            <text:p>3</text:p>
          </table:table-cell>
          <table:table-cell table:style-name="ce49" table:formula="of:=[.D216]+MATCH(ROWS([.C$2:.C217]);OFFSET([.C$2];[.D216];0;[$FileRelatedData.$AG$1]-[.D21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17]);OFFSET([$FileRelatedData.$B$2];[.$D217]-1;0;1;COLUMNS([$FileRelatedData.$B217:$FileRelatedData.$L21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17]);OFFSET([$FileRelatedData.$Z$2];[.$D217]-1;0;1;2);&quot;&quot;)">
            <text:p/>
          </table:table-cell>
          <table:table-cell>
            <text:p/>
          </table:table-cell>
          <table:table-cell/>
          <table:table-cell table:formula="of:=HYPERLINK(IF(ISNUMBER([.$D217]);OFFSET([$FileRelatedData.$AF$2];[.$D21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18])&gt;=1;FALSE());[.C217]+1;[.C217])" office:value-type="float" office:value="3" calcext:value-type="float">
            <text:p>3</text:p>
          </table:table-cell>
          <table:table-cell table:style-name="ce49" table:formula="of:=[.D217]+MATCH(ROWS([.C$2:.C218]);OFFSET([.C$2];[.D217];0;[$FileRelatedData.$AG$1]-[.D21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18]);OFFSET([$FileRelatedData.$B$2];[.$D218]-1;0;1;COLUMNS([$FileRelatedData.$B218:$FileRelatedData.$L21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18]);OFFSET([$FileRelatedData.$Z$2];[.$D218]-1;0;1;2);&quot;&quot;)">
            <text:p/>
          </table:table-cell>
          <table:table-cell>
            <text:p/>
          </table:table-cell>
          <table:table-cell/>
          <table:table-cell table:formula="of:=HYPERLINK(IF(ISNUMBER([.$D218]);OFFSET([$FileRelatedData.$AF$2];[.$D21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19])&gt;=1;FALSE());[.C218]+1;[.C218])" office:value-type="float" office:value="3" calcext:value-type="float">
            <text:p>3</text:p>
          </table:table-cell>
          <table:table-cell table:style-name="ce49" table:formula="of:=[.D218]+MATCH(ROWS([.C$2:.C219]);OFFSET([.C$2];[.D218];0;[$FileRelatedData.$AG$1]-[.D21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19]);OFFSET([$FileRelatedData.$B$2];[.$D219]-1;0;1;COLUMNS([$FileRelatedData.$B219:$FileRelatedData.$L21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19]);OFFSET([$FileRelatedData.$Z$2];[.$D219]-1;0;1;2);&quot;&quot;)">
            <text:p/>
          </table:table-cell>
          <table:table-cell>
            <text:p/>
          </table:table-cell>
          <table:table-cell/>
          <table:table-cell table:formula="of:=HYPERLINK(IF(ISNUMBER([.$D219]);OFFSET([$FileRelatedData.$AF$2];[.$D21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20])&gt;=1;FALSE());[.C219]+1;[.C219])" office:value-type="float" office:value="3" calcext:value-type="float">
            <text:p>3</text:p>
          </table:table-cell>
          <table:table-cell table:style-name="ce49" table:formula="of:=[.D219]+MATCH(ROWS([.C$2:.C220]);OFFSET([.C$2];[.D219];0;[$FileRelatedData.$AG$1]-[.D21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20]);OFFSET([$FileRelatedData.$B$2];[.$D220]-1;0;1;COLUMNS([$FileRelatedData.$B220:$FileRelatedData.$L22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20]);OFFSET([$FileRelatedData.$Z$2];[.$D220]-1;0;1;2);&quot;&quot;)">
            <text:p/>
          </table:table-cell>
          <table:table-cell>
            <text:p/>
          </table:table-cell>
          <table:table-cell/>
          <table:table-cell table:formula="of:=HYPERLINK(IF(ISNUMBER([.$D220]);OFFSET([$FileRelatedData.$AF$2];[.$D22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21])&gt;=1;FALSE());[.C220]+1;[.C220])" office:value-type="float" office:value="3" calcext:value-type="float">
            <text:p>3</text:p>
          </table:table-cell>
          <table:table-cell table:style-name="ce49" table:formula="of:=[.D220]+MATCH(ROWS([.C$2:.C221]);OFFSET([.C$2];[.D220];0;[$FileRelatedData.$AG$1]-[.D22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21]);OFFSET([$FileRelatedData.$B$2];[.$D221]-1;0;1;COLUMNS([$FileRelatedData.$B221:$FileRelatedData.$L22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21]);OFFSET([$FileRelatedData.$Z$2];[.$D221]-1;0;1;2);&quot;&quot;)">
            <text:p/>
          </table:table-cell>
          <table:table-cell>
            <text:p/>
          </table:table-cell>
          <table:table-cell/>
          <table:table-cell table:formula="of:=HYPERLINK(IF(ISNUMBER([.$D221]);OFFSET([$FileRelatedData.$AF$2];[.$D22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22])&gt;=1;FALSE());[.C221]+1;[.C221])" office:value-type="float" office:value="3" calcext:value-type="float">
            <text:p>3</text:p>
          </table:table-cell>
          <table:table-cell table:style-name="ce49" table:formula="of:=[.D221]+MATCH(ROWS([.C$2:.C222]);OFFSET([.C$2];[.D221];0;[$FileRelatedData.$AG$1]-[.D22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22]);OFFSET([$FileRelatedData.$B$2];[.$D222]-1;0;1;COLUMNS([$FileRelatedData.$B222:$FileRelatedData.$L22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22]);OFFSET([$FileRelatedData.$Z$2];[.$D222]-1;0;1;2);&quot;&quot;)">
            <text:p/>
          </table:table-cell>
          <table:table-cell>
            <text:p/>
          </table:table-cell>
          <table:table-cell/>
          <table:table-cell table:formula="of:=HYPERLINK(IF(ISNUMBER([.$D222]);OFFSET([$FileRelatedData.$AF$2];[.$D22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23])&gt;=1;FALSE());[.C222]+1;[.C222])" office:value-type="float" office:value="3" calcext:value-type="float">
            <text:p>3</text:p>
          </table:table-cell>
          <table:table-cell table:style-name="ce49" table:formula="of:=[.D222]+MATCH(ROWS([.C$2:.C223]);OFFSET([.C$2];[.D222];0;[$FileRelatedData.$AG$1]-[.D22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23]);OFFSET([$FileRelatedData.$B$2];[.$D223]-1;0;1;COLUMNS([$FileRelatedData.$B223:$FileRelatedData.$L22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23]);OFFSET([$FileRelatedData.$Z$2];[.$D223]-1;0;1;2);&quot;&quot;)">
            <text:p/>
          </table:table-cell>
          <table:table-cell>
            <text:p/>
          </table:table-cell>
          <table:table-cell/>
          <table:table-cell table:formula="of:=HYPERLINK(IF(ISNUMBER([.$D223]);OFFSET([$FileRelatedData.$AF$2];[.$D22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24])&gt;=1;FALSE());[.C223]+1;[.C223])" office:value-type="float" office:value="3" calcext:value-type="float">
            <text:p>3</text:p>
          </table:table-cell>
          <table:table-cell table:style-name="ce49" table:formula="of:=[.D223]+MATCH(ROWS([.C$2:.C224]);OFFSET([.C$2];[.D223];0;[$FileRelatedData.$AG$1]-[.D22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24]);OFFSET([$FileRelatedData.$B$2];[.$D224]-1;0;1;COLUMNS([$FileRelatedData.$B224:$FileRelatedData.$L22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24]);OFFSET([$FileRelatedData.$Z$2];[.$D224]-1;0;1;2);&quot;&quot;)">
            <text:p/>
          </table:table-cell>
          <table:table-cell>
            <text:p/>
          </table:table-cell>
          <table:table-cell/>
          <table:table-cell table:formula="of:=HYPERLINK(IF(ISNUMBER([.$D224]);OFFSET([$FileRelatedData.$AF$2];[.$D22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25])&gt;=1;FALSE());[.C224]+1;[.C224])" office:value-type="float" office:value="3" calcext:value-type="float">
            <text:p>3</text:p>
          </table:table-cell>
          <table:table-cell table:style-name="ce49" table:formula="of:=[.D224]+MATCH(ROWS([.C$2:.C225]);OFFSET([.C$2];[.D224];0;[$FileRelatedData.$AG$1]-[.D22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25]);OFFSET([$FileRelatedData.$B$2];[.$D225]-1;0;1;COLUMNS([$FileRelatedData.$B225:$FileRelatedData.$L22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25]);OFFSET([$FileRelatedData.$Z$2];[.$D225]-1;0;1;2);&quot;&quot;)">
            <text:p/>
          </table:table-cell>
          <table:table-cell>
            <text:p/>
          </table:table-cell>
          <table:table-cell/>
          <table:table-cell table:formula="of:=HYPERLINK(IF(ISNUMBER([.$D225]);OFFSET([$FileRelatedData.$AF$2];[.$D22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26])&gt;=1;FALSE());[.C225]+1;[.C225])" office:value-type="float" office:value="3" calcext:value-type="float">
            <text:p>3</text:p>
          </table:table-cell>
          <table:table-cell table:style-name="ce49" table:formula="of:=[.D225]+MATCH(ROWS([.C$2:.C226]);OFFSET([.C$2];[.D225];0;[$FileRelatedData.$AG$1]-[.D22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26]);OFFSET([$FileRelatedData.$B$2];[.$D226]-1;0;1;COLUMNS([$FileRelatedData.$B226:$FileRelatedData.$L22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26]);OFFSET([$FileRelatedData.$Z$2];[.$D226]-1;0;1;2);&quot;&quot;)">
            <text:p/>
          </table:table-cell>
          <table:table-cell>
            <text:p/>
          </table:table-cell>
          <table:table-cell/>
          <table:table-cell table:formula="of:=HYPERLINK(IF(ISNUMBER([.$D226]);OFFSET([$FileRelatedData.$AF$2];[.$D22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27])&gt;=1;FALSE());[.C226]+1;[.C226])" office:value-type="float" office:value="3" calcext:value-type="float">
            <text:p>3</text:p>
          </table:table-cell>
          <table:table-cell table:style-name="ce49" table:formula="of:=[.D226]+MATCH(ROWS([.C$2:.C227]);OFFSET([.C$2];[.D226];0;[$FileRelatedData.$AG$1]-[.D22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27]);OFFSET([$FileRelatedData.$B$2];[.$D227]-1;0;1;COLUMNS([$FileRelatedData.$B227:$FileRelatedData.$L22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27]);OFFSET([$FileRelatedData.$Z$2];[.$D227]-1;0;1;2);&quot;&quot;)">
            <text:p/>
          </table:table-cell>
          <table:table-cell>
            <text:p/>
          </table:table-cell>
          <table:table-cell/>
          <table:table-cell table:formula="of:=HYPERLINK(IF(ISNUMBER([.$D227]);OFFSET([$FileRelatedData.$AF$2];[.$D22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28])&gt;=1;FALSE());[.C227]+1;[.C227])" office:value-type="float" office:value="3" calcext:value-type="float">
            <text:p>3</text:p>
          </table:table-cell>
          <table:table-cell table:style-name="ce49" table:formula="of:=[.D227]+MATCH(ROWS([.C$2:.C228]);OFFSET([.C$2];[.D227];0;[$FileRelatedData.$AG$1]-[.D22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28]);OFFSET([$FileRelatedData.$B$2];[.$D228]-1;0;1;COLUMNS([$FileRelatedData.$B228:$FileRelatedData.$L22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28]);OFFSET([$FileRelatedData.$Z$2];[.$D228]-1;0;1;2);&quot;&quot;)">
            <text:p/>
          </table:table-cell>
          <table:table-cell>
            <text:p/>
          </table:table-cell>
          <table:table-cell/>
          <table:table-cell table:formula="of:=HYPERLINK(IF(ISNUMBER([.$D228]);OFFSET([$FileRelatedData.$AF$2];[.$D22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29])&gt;=1;FALSE());[.C228]+1;[.C228])" office:value-type="float" office:value="3" calcext:value-type="float">
            <text:p>3</text:p>
          </table:table-cell>
          <table:table-cell table:style-name="ce49" table:formula="of:=[.D228]+MATCH(ROWS([.C$2:.C229]);OFFSET([.C$2];[.D228];0;[$FileRelatedData.$AG$1]-[.D22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29]);OFFSET([$FileRelatedData.$B$2];[.$D229]-1;0;1;COLUMNS([$FileRelatedData.$B229:$FileRelatedData.$L22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29]);OFFSET([$FileRelatedData.$Z$2];[.$D229]-1;0;1;2);&quot;&quot;)">
            <text:p/>
          </table:table-cell>
          <table:table-cell>
            <text:p/>
          </table:table-cell>
          <table:table-cell/>
          <table:table-cell table:formula="of:=HYPERLINK(IF(ISNUMBER([.$D229]);OFFSET([$FileRelatedData.$AF$2];[.$D22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30])&gt;=1;FALSE());[.C229]+1;[.C229])" office:value-type="float" office:value="3" calcext:value-type="float">
            <text:p>3</text:p>
          </table:table-cell>
          <table:table-cell table:style-name="ce49" table:formula="of:=[.D229]+MATCH(ROWS([.C$2:.C230]);OFFSET([.C$2];[.D229];0;[$FileRelatedData.$AG$1]-[.D22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30]);OFFSET([$FileRelatedData.$B$2];[.$D230]-1;0;1;COLUMNS([$FileRelatedData.$B230:$FileRelatedData.$L23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30]);OFFSET([$FileRelatedData.$Z$2];[.$D230]-1;0;1;2);&quot;&quot;)">
            <text:p/>
          </table:table-cell>
          <table:table-cell>
            <text:p/>
          </table:table-cell>
          <table:table-cell/>
          <table:table-cell table:formula="of:=HYPERLINK(IF(ISNUMBER([.$D230]);OFFSET([$FileRelatedData.$AF$2];[.$D23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31])&gt;=1;FALSE());[.C230]+1;[.C230])" office:value-type="float" office:value="3" calcext:value-type="float">
            <text:p>3</text:p>
          </table:table-cell>
          <table:table-cell table:style-name="ce49" table:formula="of:=[.D230]+MATCH(ROWS([.C$2:.C231]);OFFSET([.C$2];[.D230];0;[$FileRelatedData.$AG$1]-[.D23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31]);OFFSET([$FileRelatedData.$B$2];[.$D231]-1;0;1;COLUMNS([$FileRelatedData.$B231:$FileRelatedData.$L23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31]);OFFSET([$FileRelatedData.$Z$2];[.$D231]-1;0;1;2);&quot;&quot;)">
            <text:p/>
          </table:table-cell>
          <table:table-cell>
            <text:p/>
          </table:table-cell>
          <table:table-cell/>
          <table:table-cell table:formula="of:=HYPERLINK(IF(ISNUMBER([.$D231]);OFFSET([$FileRelatedData.$AF$2];[.$D23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32])&gt;=1;FALSE());[.C231]+1;[.C231])" office:value-type="float" office:value="3" calcext:value-type="float">
            <text:p>3</text:p>
          </table:table-cell>
          <table:table-cell table:style-name="ce49" table:formula="of:=[.D231]+MATCH(ROWS([.C$2:.C232]);OFFSET([.C$2];[.D231];0;[$FileRelatedData.$AG$1]-[.D23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32]);OFFSET([$FileRelatedData.$B$2];[.$D232]-1;0;1;COLUMNS([$FileRelatedData.$B232:$FileRelatedData.$L23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32]);OFFSET([$FileRelatedData.$Z$2];[.$D232]-1;0;1;2);&quot;&quot;)">
            <text:p/>
          </table:table-cell>
          <table:table-cell>
            <text:p/>
          </table:table-cell>
          <table:table-cell/>
          <table:table-cell table:formula="of:=HYPERLINK(IF(ISNUMBER([.$D232]);OFFSET([$FileRelatedData.$AF$2];[.$D23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33])&gt;=1;FALSE());[.C232]+1;[.C232])" office:value-type="float" office:value="3" calcext:value-type="float">
            <text:p>3</text:p>
          </table:table-cell>
          <table:table-cell table:style-name="ce49" table:formula="of:=[.D232]+MATCH(ROWS([.C$2:.C233]);OFFSET([.C$2];[.D232];0;[$FileRelatedData.$AG$1]-[.D23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33]);OFFSET([$FileRelatedData.$B$2];[.$D233]-1;0;1;COLUMNS([$FileRelatedData.$B233:$FileRelatedData.$L23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33]);OFFSET([$FileRelatedData.$Z$2];[.$D233]-1;0;1;2);&quot;&quot;)">
            <text:p/>
          </table:table-cell>
          <table:table-cell>
            <text:p/>
          </table:table-cell>
          <table:table-cell/>
          <table:table-cell table:formula="of:=HYPERLINK(IF(ISNUMBER([.$D233]);OFFSET([$FileRelatedData.$AF$2];[.$D23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34])&gt;=1;FALSE());[.C233]+1;[.C233])" office:value-type="float" office:value="3" calcext:value-type="float">
            <text:p>3</text:p>
          </table:table-cell>
          <table:table-cell table:style-name="ce49" table:formula="of:=[.D233]+MATCH(ROWS([.C$2:.C234]);OFFSET([.C$2];[.D233];0;[$FileRelatedData.$AG$1]-[.D23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34]);OFFSET([$FileRelatedData.$B$2];[.$D234]-1;0;1;COLUMNS([$FileRelatedData.$B234:$FileRelatedData.$L23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34]);OFFSET([$FileRelatedData.$Z$2];[.$D234]-1;0;1;2);&quot;&quot;)">
            <text:p/>
          </table:table-cell>
          <table:table-cell>
            <text:p/>
          </table:table-cell>
          <table:table-cell/>
          <table:table-cell table:formula="of:=HYPERLINK(IF(ISNUMBER([.$D234]);OFFSET([$FileRelatedData.$AF$2];[.$D23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35])&gt;=1;FALSE());[.C234]+1;[.C234])" office:value-type="float" office:value="3" calcext:value-type="float">
            <text:p>3</text:p>
          </table:table-cell>
          <table:table-cell table:style-name="ce49" table:formula="of:=[.D234]+MATCH(ROWS([.C$2:.C235]);OFFSET([.C$2];[.D234];0;[$FileRelatedData.$AG$1]-[.D23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35]);OFFSET([$FileRelatedData.$B$2];[.$D235]-1;0;1;COLUMNS([$FileRelatedData.$B235:$FileRelatedData.$L23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35]);OFFSET([$FileRelatedData.$Z$2];[.$D235]-1;0;1;2);&quot;&quot;)">
            <text:p/>
          </table:table-cell>
          <table:table-cell>
            <text:p/>
          </table:table-cell>
          <table:table-cell/>
          <table:table-cell table:formula="of:=HYPERLINK(IF(ISNUMBER([.$D235]);OFFSET([$FileRelatedData.$AF$2];[.$D23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36])&gt;=1;FALSE());[.C235]+1;[.C235])" office:value-type="float" office:value="3" calcext:value-type="float">
            <text:p>3</text:p>
          </table:table-cell>
          <table:table-cell table:style-name="ce49" table:formula="of:=[.D235]+MATCH(ROWS([.C$2:.C236]);OFFSET([.C$2];[.D235];0;[$FileRelatedData.$AG$1]-[.D23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36]);OFFSET([$FileRelatedData.$B$2];[.$D236]-1;0;1;COLUMNS([$FileRelatedData.$B236:$FileRelatedData.$L23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36]);OFFSET([$FileRelatedData.$Z$2];[.$D236]-1;0;1;2);&quot;&quot;)">
            <text:p/>
          </table:table-cell>
          <table:table-cell>
            <text:p/>
          </table:table-cell>
          <table:table-cell/>
          <table:table-cell table:formula="of:=HYPERLINK(IF(ISNUMBER([.$D236]);OFFSET([$FileRelatedData.$AF$2];[.$D23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37])&gt;=1;FALSE());[.C236]+1;[.C236])" office:value-type="float" office:value="3" calcext:value-type="float">
            <text:p>3</text:p>
          </table:table-cell>
          <table:table-cell table:style-name="ce49" table:formula="of:=[.D236]+MATCH(ROWS([.C$2:.C237]);OFFSET([.C$2];[.D236];0;[$FileRelatedData.$AG$1]-[.D23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37]);OFFSET([$FileRelatedData.$B$2];[.$D237]-1;0;1;COLUMNS([$FileRelatedData.$B237:$FileRelatedData.$L23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37]);OFFSET([$FileRelatedData.$Z$2];[.$D237]-1;0;1;2);&quot;&quot;)">
            <text:p/>
          </table:table-cell>
          <table:table-cell>
            <text:p/>
          </table:table-cell>
          <table:table-cell/>
          <table:table-cell table:formula="of:=HYPERLINK(IF(ISNUMBER([.$D237]);OFFSET([$FileRelatedData.$AF$2];[.$D23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38])&gt;=1;FALSE());[.C237]+1;[.C237])" office:value-type="float" office:value="3" calcext:value-type="float">
            <text:p>3</text:p>
          </table:table-cell>
          <table:table-cell table:style-name="ce49" table:formula="of:=[.D237]+MATCH(ROWS([.C$2:.C238]);OFFSET([.C$2];[.D237];0;[$FileRelatedData.$AG$1]-[.D23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38]);OFFSET([$FileRelatedData.$B$2];[.$D238]-1;0;1;COLUMNS([$FileRelatedData.$B238:$FileRelatedData.$L23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38]);OFFSET([$FileRelatedData.$Z$2];[.$D238]-1;0;1;2);&quot;&quot;)">
            <text:p/>
          </table:table-cell>
          <table:table-cell>
            <text:p/>
          </table:table-cell>
          <table:table-cell/>
          <table:table-cell table:formula="of:=HYPERLINK(IF(ISNUMBER([.$D238]);OFFSET([$FileRelatedData.$AF$2];[.$D23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39])&gt;=1;FALSE());[.C238]+1;[.C238])" office:value-type="float" office:value="3" calcext:value-type="float">
            <text:p>3</text:p>
          </table:table-cell>
          <table:table-cell table:style-name="ce49" table:formula="of:=[.D238]+MATCH(ROWS([.C$2:.C239]);OFFSET([.C$2];[.D238];0;[$FileRelatedData.$AG$1]-[.D23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39]);OFFSET([$FileRelatedData.$B$2];[.$D239]-1;0;1;COLUMNS([$FileRelatedData.$B239:$FileRelatedData.$L23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39]);OFFSET([$FileRelatedData.$Z$2];[.$D239]-1;0;1;2);&quot;&quot;)">
            <text:p/>
          </table:table-cell>
          <table:table-cell>
            <text:p/>
          </table:table-cell>
          <table:table-cell/>
          <table:table-cell table:formula="of:=HYPERLINK(IF(ISNUMBER([.$D239]);OFFSET([$FileRelatedData.$AF$2];[.$D23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40])&gt;=1;FALSE());[.C239]+1;[.C239])" office:value-type="float" office:value="3" calcext:value-type="float">
            <text:p>3</text:p>
          </table:table-cell>
          <table:table-cell table:style-name="ce49" table:formula="of:=[.D239]+MATCH(ROWS([.C$2:.C240]);OFFSET([.C$2];[.D239];0;[$FileRelatedData.$AG$1]-[.D23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40]);OFFSET([$FileRelatedData.$B$2];[.$D240]-1;0;1;COLUMNS([$FileRelatedData.$B240:$FileRelatedData.$L24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40]);OFFSET([$FileRelatedData.$Z$2];[.$D240]-1;0;1;2);&quot;&quot;)">
            <text:p/>
          </table:table-cell>
          <table:table-cell>
            <text:p/>
          </table:table-cell>
          <table:table-cell/>
          <table:table-cell table:formula="of:=HYPERLINK(IF(ISNUMBER([.$D240]);OFFSET([$FileRelatedData.$AF$2];[.$D24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41])&gt;=1;FALSE());[.C240]+1;[.C240])" office:value-type="float" office:value="3" calcext:value-type="float">
            <text:p>3</text:p>
          </table:table-cell>
          <table:table-cell table:style-name="ce49" table:formula="of:=[.D240]+MATCH(ROWS([.C$2:.C241]);OFFSET([.C$2];[.D240];0;[$FileRelatedData.$AG$1]-[.D24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41]);OFFSET([$FileRelatedData.$B$2];[.$D241]-1;0;1;COLUMNS([$FileRelatedData.$B241:$FileRelatedData.$L24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41]);OFFSET([$FileRelatedData.$Z$2];[.$D241]-1;0;1;2);&quot;&quot;)">
            <text:p/>
          </table:table-cell>
          <table:table-cell>
            <text:p/>
          </table:table-cell>
          <table:table-cell/>
          <table:table-cell table:formula="of:=HYPERLINK(IF(ISNUMBER([.$D241]);OFFSET([$FileRelatedData.$AF$2];[.$D24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42])&gt;=1;FALSE());[.C241]+1;[.C241])" office:value-type="float" office:value="3" calcext:value-type="float">
            <text:p>3</text:p>
          </table:table-cell>
          <table:table-cell table:style-name="ce49" table:formula="of:=[.D241]+MATCH(ROWS([.C$2:.C242]);OFFSET([.C$2];[.D241];0;[$FileRelatedData.$AG$1]-[.D24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42]);OFFSET([$FileRelatedData.$B$2];[.$D242]-1;0;1;COLUMNS([$FileRelatedData.$B242:$FileRelatedData.$L24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42]);OFFSET([$FileRelatedData.$Z$2];[.$D242]-1;0;1;2);&quot;&quot;)">
            <text:p/>
          </table:table-cell>
          <table:table-cell>
            <text:p/>
          </table:table-cell>
          <table:table-cell/>
          <table:table-cell table:formula="of:=HYPERLINK(IF(ISNUMBER([.$D242]);OFFSET([$FileRelatedData.$AF$2];[.$D24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43])&gt;=1;FALSE());[.C242]+1;[.C242])" office:value-type="float" office:value="3" calcext:value-type="float">
            <text:p>3</text:p>
          </table:table-cell>
          <table:table-cell table:style-name="ce49" table:formula="of:=[.D242]+MATCH(ROWS([.C$2:.C243]);OFFSET([.C$2];[.D242];0;[$FileRelatedData.$AG$1]-[.D24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43]);OFFSET([$FileRelatedData.$B$2];[.$D243]-1;0;1;COLUMNS([$FileRelatedData.$B243:$FileRelatedData.$L24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43]);OFFSET([$FileRelatedData.$Z$2];[.$D243]-1;0;1;2);&quot;&quot;)">
            <text:p/>
          </table:table-cell>
          <table:table-cell>
            <text:p/>
          </table:table-cell>
          <table:table-cell/>
          <table:table-cell table:formula="of:=HYPERLINK(IF(ISNUMBER([.$D243]);OFFSET([$FileRelatedData.$AF$2];[.$D24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44])&gt;=1;FALSE());[.C243]+1;[.C243])" office:value-type="float" office:value="3" calcext:value-type="float">
            <text:p>3</text:p>
          </table:table-cell>
          <table:table-cell table:style-name="ce49" table:formula="of:=[.D243]+MATCH(ROWS([.C$2:.C244]);OFFSET([.C$2];[.D243];0;[$FileRelatedData.$AG$1]-[.D24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44]);OFFSET([$FileRelatedData.$B$2];[.$D244]-1;0;1;COLUMNS([$FileRelatedData.$B244:$FileRelatedData.$L24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44]);OFFSET([$FileRelatedData.$Z$2];[.$D244]-1;0;1;2);&quot;&quot;)">
            <text:p/>
          </table:table-cell>
          <table:table-cell>
            <text:p/>
          </table:table-cell>
          <table:table-cell/>
          <table:table-cell table:formula="of:=HYPERLINK(IF(ISNUMBER([.$D244]);OFFSET([$FileRelatedData.$AF$2];[.$D24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45])&gt;=1;FALSE());[.C244]+1;[.C244])" office:value-type="float" office:value="3" calcext:value-type="float">
            <text:p>3</text:p>
          </table:table-cell>
          <table:table-cell table:style-name="ce49" table:formula="of:=[.D244]+MATCH(ROWS([.C$2:.C245]);OFFSET([.C$2];[.D244];0;[$FileRelatedData.$AG$1]-[.D24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45]);OFFSET([$FileRelatedData.$B$2];[.$D245]-1;0;1;COLUMNS([$FileRelatedData.$B245:$FileRelatedData.$L24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45]);OFFSET([$FileRelatedData.$Z$2];[.$D245]-1;0;1;2);&quot;&quot;)">
            <text:p/>
          </table:table-cell>
          <table:table-cell>
            <text:p/>
          </table:table-cell>
          <table:table-cell/>
          <table:table-cell table:formula="of:=HYPERLINK(IF(ISNUMBER([.$D245]);OFFSET([$FileRelatedData.$AF$2];[.$D24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46])&gt;=1;FALSE());[.C245]+1;[.C245])" office:value-type="float" office:value="3" calcext:value-type="float">
            <text:p>3</text:p>
          </table:table-cell>
          <table:table-cell table:style-name="ce49" table:formula="of:=[.D245]+MATCH(ROWS([.C$2:.C246]);OFFSET([.C$2];[.D245];0;[$FileRelatedData.$AG$1]-[.D24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46]);OFFSET([$FileRelatedData.$B$2];[.$D246]-1;0;1;COLUMNS([$FileRelatedData.$B246:$FileRelatedData.$L24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46]);OFFSET([$FileRelatedData.$Z$2];[.$D246]-1;0;1;2);&quot;&quot;)">
            <text:p/>
          </table:table-cell>
          <table:table-cell>
            <text:p/>
          </table:table-cell>
          <table:table-cell/>
          <table:table-cell table:formula="of:=HYPERLINK(IF(ISNUMBER([.$D246]);OFFSET([$FileRelatedData.$AF$2];[.$D24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47])&gt;=1;FALSE());[.C246]+1;[.C246])" office:value-type="float" office:value="3" calcext:value-type="float">
            <text:p>3</text:p>
          </table:table-cell>
          <table:table-cell table:style-name="ce49" table:formula="of:=[.D246]+MATCH(ROWS([.C$2:.C247]);OFFSET([.C$2];[.D246];0;[$FileRelatedData.$AG$1]-[.D24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47]);OFFSET([$FileRelatedData.$B$2];[.$D247]-1;0;1;COLUMNS([$FileRelatedData.$B247:$FileRelatedData.$L24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47]);OFFSET([$FileRelatedData.$Z$2];[.$D247]-1;0;1;2);&quot;&quot;)">
            <text:p/>
          </table:table-cell>
          <table:table-cell>
            <text:p/>
          </table:table-cell>
          <table:table-cell/>
          <table:table-cell table:formula="of:=HYPERLINK(IF(ISNUMBER([.$D247]);OFFSET([$FileRelatedData.$AF$2];[.$D24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48])&gt;=1;FALSE());[.C247]+1;[.C247])" office:value-type="float" office:value="3" calcext:value-type="float">
            <text:p>3</text:p>
          </table:table-cell>
          <table:table-cell table:style-name="ce49" table:formula="of:=[.D247]+MATCH(ROWS([.C$2:.C248]);OFFSET([.C$2];[.D247];0;[$FileRelatedData.$AG$1]-[.D24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48]);OFFSET([$FileRelatedData.$B$2];[.$D248]-1;0;1;COLUMNS([$FileRelatedData.$B248:$FileRelatedData.$L24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48]);OFFSET([$FileRelatedData.$Z$2];[.$D248]-1;0;1;2);&quot;&quot;)">
            <text:p/>
          </table:table-cell>
          <table:table-cell>
            <text:p/>
          </table:table-cell>
          <table:table-cell/>
          <table:table-cell table:formula="of:=HYPERLINK(IF(ISNUMBER([.$D248]);OFFSET([$FileRelatedData.$AF$2];[.$D24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49])&gt;=1;FALSE());[.C248]+1;[.C248])" office:value-type="float" office:value="3" calcext:value-type="float">
            <text:p>3</text:p>
          </table:table-cell>
          <table:table-cell table:style-name="ce49" table:formula="of:=[.D248]+MATCH(ROWS([.C$2:.C249]);OFFSET([.C$2];[.D248];0;[$FileRelatedData.$AG$1]-[.D24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49]);OFFSET([$FileRelatedData.$B$2];[.$D249]-1;0;1;COLUMNS([$FileRelatedData.$B249:$FileRelatedData.$L24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49]);OFFSET([$FileRelatedData.$Z$2];[.$D249]-1;0;1;2);&quot;&quot;)">
            <text:p/>
          </table:table-cell>
          <table:table-cell>
            <text:p/>
          </table:table-cell>
          <table:table-cell/>
          <table:table-cell table:formula="of:=HYPERLINK(IF(ISNUMBER([.$D249]);OFFSET([$FileRelatedData.$AF$2];[.$D24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50])&gt;=1;FALSE());[.C249]+1;[.C249])" office:value-type="float" office:value="3" calcext:value-type="float">
            <text:p>3</text:p>
          </table:table-cell>
          <table:table-cell table:style-name="ce49" table:formula="of:=[.D249]+MATCH(ROWS([.C$2:.C250]);OFFSET([.C$2];[.D249];0;[$FileRelatedData.$AG$1]-[.D24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50]);OFFSET([$FileRelatedData.$B$2];[.$D250]-1;0;1;COLUMNS([$FileRelatedData.$B250:$FileRelatedData.$L25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50]);OFFSET([$FileRelatedData.$Z$2];[.$D250]-1;0;1;2);&quot;&quot;)">
            <text:p/>
          </table:table-cell>
          <table:table-cell>
            <text:p/>
          </table:table-cell>
          <table:table-cell/>
          <table:table-cell table:formula="of:=HYPERLINK(IF(ISNUMBER([.$D250]);OFFSET([$FileRelatedData.$AF$2];[.$D25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51])&gt;=1;FALSE());[.C250]+1;[.C250])" office:value-type="float" office:value="3" calcext:value-type="float">
            <text:p>3</text:p>
          </table:table-cell>
          <table:table-cell table:style-name="ce49" table:formula="of:=[.D250]+MATCH(ROWS([.C$2:.C251]);OFFSET([.C$2];[.D250];0;[$FileRelatedData.$AG$1]-[.D25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51]);OFFSET([$FileRelatedData.$B$2];[.$D251]-1;0;1;COLUMNS([$FileRelatedData.$B251:$FileRelatedData.$L25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51]);OFFSET([$FileRelatedData.$Z$2];[.$D251]-1;0;1;2);&quot;&quot;)">
            <text:p/>
          </table:table-cell>
          <table:table-cell>
            <text:p/>
          </table:table-cell>
          <table:table-cell/>
          <table:table-cell table:formula="of:=HYPERLINK(IF(ISNUMBER([.$D251]);OFFSET([$FileRelatedData.$AF$2];[.$D25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52])&gt;=1;FALSE());[.C251]+1;[.C251])" office:value-type="float" office:value="3" calcext:value-type="float">
            <text:p>3</text:p>
          </table:table-cell>
          <table:table-cell table:style-name="ce49" table:formula="of:=[.D251]+MATCH(ROWS([.C$2:.C252]);OFFSET([.C$2];[.D251];0;[$FileRelatedData.$AG$1]-[.D25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52]);OFFSET([$FileRelatedData.$B$2];[.$D252]-1;0;1;COLUMNS([$FileRelatedData.$B252:$FileRelatedData.$L25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52]);OFFSET([$FileRelatedData.$Z$2];[.$D252]-1;0;1;2);&quot;&quot;)">
            <text:p/>
          </table:table-cell>
          <table:table-cell>
            <text:p/>
          </table:table-cell>
          <table:table-cell/>
          <table:table-cell table:formula="of:=HYPERLINK(IF(ISNUMBER([.$D252]);OFFSET([$FileRelatedData.$AF$2];[.$D25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53])&gt;=1;FALSE());[.C252]+1;[.C252])" office:value-type="float" office:value="3" calcext:value-type="float">
            <text:p>3</text:p>
          </table:table-cell>
          <table:table-cell table:style-name="ce49" table:formula="of:=[.D252]+MATCH(ROWS([.C$2:.C253]);OFFSET([.C$2];[.D252];0;[$FileRelatedData.$AG$1]-[.D25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53]);OFFSET([$FileRelatedData.$B$2];[.$D253]-1;0;1;COLUMNS([$FileRelatedData.$B253:$FileRelatedData.$L25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53]);OFFSET([$FileRelatedData.$Z$2];[.$D253]-1;0;1;2);&quot;&quot;)">
            <text:p/>
          </table:table-cell>
          <table:table-cell>
            <text:p/>
          </table:table-cell>
          <table:table-cell/>
          <table:table-cell table:formula="of:=HYPERLINK(IF(ISNUMBER([.$D253]);OFFSET([$FileRelatedData.$AF$2];[.$D25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54])&gt;=1;FALSE());[.C253]+1;[.C253])" office:value-type="float" office:value="3" calcext:value-type="float">
            <text:p>3</text:p>
          </table:table-cell>
          <table:table-cell table:style-name="ce49" table:formula="of:=[.D253]+MATCH(ROWS([.C$2:.C254]);OFFSET([.C$2];[.D253];0;[$FileRelatedData.$AG$1]-[.D25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54]);OFFSET([$FileRelatedData.$B$2];[.$D254]-1;0;1;COLUMNS([$FileRelatedData.$B254:$FileRelatedData.$L25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54]);OFFSET([$FileRelatedData.$Z$2];[.$D254]-1;0;1;2);&quot;&quot;)">
            <text:p/>
          </table:table-cell>
          <table:table-cell>
            <text:p/>
          </table:table-cell>
          <table:table-cell/>
          <table:table-cell table:formula="of:=HYPERLINK(IF(ISNUMBER([.$D254]);OFFSET([$FileRelatedData.$AF$2];[.$D25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55])&gt;=1;FALSE());[.C254]+1;[.C254])" office:value-type="float" office:value="3" calcext:value-type="float">
            <text:p>3</text:p>
          </table:table-cell>
          <table:table-cell table:style-name="ce49" table:formula="of:=[.D254]+MATCH(ROWS([.C$2:.C255]);OFFSET([.C$2];[.D254];0;[$FileRelatedData.$AG$1]-[.D25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55]);OFFSET([$FileRelatedData.$B$2];[.$D255]-1;0;1;COLUMNS([$FileRelatedData.$B255:$FileRelatedData.$L25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55]);OFFSET([$FileRelatedData.$Z$2];[.$D255]-1;0;1;2);&quot;&quot;)">
            <text:p/>
          </table:table-cell>
          <table:table-cell>
            <text:p/>
          </table:table-cell>
          <table:table-cell/>
          <table:table-cell table:formula="of:=HYPERLINK(IF(ISNUMBER([.$D255]);OFFSET([$FileRelatedData.$AF$2];[.$D25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56])&gt;=1;FALSE());[.C255]+1;[.C255])" office:value-type="float" office:value="3" calcext:value-type="float">
            <text:p>3</text:p>
          </table:table-cell>
          <table:table-cell table:style-name="ce49" table:formula="of:=[.D255]+MATCH(ROWS([.C$2:.C256]);OFFSET([.C$2];[.D255];0;[$FileRelatedData.$AG$1]-[.D25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56]);OFFSET([$FileRelatedData.$B$2];[.$D256]-1;0;1;COLUMNS([$FileRelatedData.$B256:$FileRelatedData.$L25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56]);OFFSET([$FileRelatedData.$Z$2];[.$D256]-1;0;1;2);&quot;&quot;)">
            <text:p/>
          </table:table-cell>
          <table:table-cell>
            <text:p/>
          </table:table-cell>
          <table:table-cell/>
          <table:table-cell table:formula="of:=HYPERLINK(IF(ISNUMBER([.$D256]);OFFSET([$FileRelatedData.$AF$2];[.$D25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57])&gt;=1;FALSE());[.C256]+1;[.C256])" office:value-type="float" office:value="3" calcext:value-type="float">
            <text:p>3</text:p>
          </table:table-cell>
          <table:table-cell table:style-name="ce49" table:formula="of:=[.D256]+MATCH(ROWS([.C$2:.C257]);OFFSET([.C$2];[.D256];0;[$FileRelatedData.$AG$1]-[.D25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57]);OFFSET([$FileRelatedData.$B$2];[.$D257]-1;0;1;COLUMNS([$FileRelatedData.$B257:$FileRelatedData.$L25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57]);OFFSET([$FileRelatedData.$Z$2];[.$D257]-1;0;1;2);&quot;&quot;)">
            <text:p/>
          </table:table-cell>
          <table:table-cell>
            <text:p/>
          </table:table-cell>
          <table:table-cell/>
          <table:table-cell table:formula="of:=HYPERLINK(IF(ISNUMBER([.$D257]);OFFSET([$FileRelatedData.$AF$2];[.$D25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58])&gt;=1;FALSE());[.C257]+1;[.C257])" office:value-type="float" office:value="3" calcext:value-type="float">
            <text:p>3</text:p>
          </table:table-cell>
          <table:table-cell table:style-name="ce49" table:formula="of:=[.D257]+MATCH(ROWS([.C$2:.C258]);OFFSET([.C$2];[.D257];0;[$FileRelatedData.$AG$1]-[.D25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58]);OFFSET([$FileRelatedData.$B$2];[.$D258]-1;0;1;COLUMNS([$FileRelatedData.$B258:$FileRelatedData.$L25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58]);OFFSET([$FileRelatedData.$Z$2];[.$D258]-1;0;1;2);&quot;&quot;)">
            <text:p/>
          </table:table-cell>
          <table:table-cell>
            <text:p/>
          </table:table-cell>
          <table:table-cell/>
          <table:table-cell table:formula="of:=HYPERLINK(IF(ISNUMBER([.$D258]);OFFSET([$FileRelatedData.$AF$2];[.$D25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59])&gt;=1;FALSE());[.C258]+1;[.C258])" office:value-type="float" office:value="3" calcext:value-type="float">
            <text:p>3</text:p>
          </table:table-cell>
          <table:table-cell table:style-name="ce49" table:formula="of:=[.D258]+MATCH(ROWS([.C$2:.C259]);OFFSET([.C$2];[.D258];0;[$FileRelatedData.$AG$1]-[.D25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59]);OFFSET([$FileRelatedData.$B$2];[.$D259]-1;0;1;COLUMNS([$FileRelatedData.$B259:$FileRelatedData.$L25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59]);OFFSET([$FileRelatedData.$Z$2];[.$D259]-1;0;1;2);&quot;&quot;)">
            <text:p/>
          </table:table-cell>
          <table:table-cell>
            <text:p/>
          </table:table-cell>
          <table:table-cell/>
          <table:table-cell table:formula="of:=HYPERLINK(IF(ISNUMBER([.$D259]);OFFSET([$FileRelatedData.$AF$2];[.$D25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60])&gt;=1;FALSE());[.C259]+1;[.C259])" office:value-type="float" office:value="3" calcext:value-type="float">
            <text:p>3</text:p>
          </table:table-cell>
          <table:table-cell table:style-name="ce49" table:formula="of:=[.D259]+MATCH(ROWS([.C$2:.C260]);OFFSET([.C$2];[.D259];0;[$FileRelatedData.$AG$1]-[.D25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60]);OFFSET([$FileRelatedData.$B$2];[.$D260]-1;0;1;COLUMNS([$FileRelatedData.$B260:$FileRelatedData.$L26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60]);OFFSET([$FileRelatedData.$Z$2];[.$D260]-1;0;1;2);&quot;&quot;)">
            <text:p/>
          </table:table-cell>
          <table:table-cell>
            <text:p/>
          </table:table-cell>
          <table:table-cell/>
          <table:table-cell table:formula="of:=HYPERLINK(IF(ISNUMBER([.$D260]);OFFSET([$FileRelatedData.$AF$2];[.$D26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61])&gt;=1;FALSE());[.C260]+1;[.C260])" office:value-type="float" office:value="3" calcext:value-type="float">
            <text:p>3</text:p>
          </table:table-cell>
          <table:table-cell table:style-name="ce49" table:formula="of:=[.D260]+MATCH(ROWS([.C$2:.C261]);OFFSET([.C$2];[.D260];0;[$FileRelatedData.$AG$1]-[.D26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61]);OFFSET([$FileRelatedData.$B$2];[.$D261]-1;0;1;COLUMNS([$FileRelatedData.$B261:$FileRelatedData.$L26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61]);OFFSET([$FileRelatedData.$Z$2];[.$D261]-1;0;1;2);&quot;&quot;)">
            <text:p/>
          </table:table-cell>
          <table:table-cell>
            <text:p/>
          </table:table-cell>
          <table:table-cell/>
          <table:table-cell table:formula="of:=HYPERLINK(IF(ISNUMBER([.$D261]);OFFSET([$FileRelatedData.$AF$2];[.$D26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62])&gt;=1;FALSE());[.C261]+1;[.C261])" office:value-type="float" office:value="3" calcext:value-type="float">
            <text:p>3</text:p>
          </table:table-cell>
          <table:table-cell table:style-name="ce49" table:formula="of:=[.D261]+MATCH(ROWS([.C$2:.C262]);OFFSET([.C$2];[.D261];0;[$FileRelatedData.$AG$1]-[.D26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62]);OFFSET([$FileRelatedData.$B$2];[.$D262]-1;0;1;COLUMNS([$FileRelatedData.$B262:$FileRelatedData.$L26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62]);OFFSET([$FileRelatedData.$Z$2];[.$D262]-1;0;1;2);&quot;&quot;)">
            <text:p/>
          </table:table-cell>
          <table:table-cell>
            <text:p/>
          </table:table-cell>
          <table:table-cell/>
          <table:table-cell table:formula="of:=HYPERLINK(IF(ISNUMBER([.$D262]);OFFSET([$FileRelatedData.$AF$2];[.$D26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63])&gt;=1;FALSE());[.C262]+1;[.C262])" office:value-type="float" office:value="3" calcext:value-type="float">
            <text:p>3</text:p>
          </table:table-cell>
          <table:table-cell table:style-name="ce49" table:formula="of:=[.D262]+MATCH(ROWS([.C$2:.C263]);OFFSET([.C$2];[.D262];0;[$FileRelatedData.$AG$1]-[.D26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63]);OFFSET([$FileRelatedData.$B$2];[.$D263]-1;0;1;COLUMNS([$FileRelatedData.$B263:$FileRelatedData.$L26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63]);OFFSET([$FileRelatedData.$Z$2];[.$D263]-1;0;1;2);&quot;&quot;)">
            <text:p/>
          </table:table-cell>
          <table:table-cell>
            <text:p/>
          </table:table-cell>
          <table:table-cell/>
          <table:table-cell table:formula="of:=HYPERLINK(IF(ISNUMBER([.$D263]);OFFSET([$FileRelatedData.$AF$2];[.$D26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64])&gt;=1;FALSE());[.C263]+1;[.C263])" office:value-type="float" office:value="3" calcext:value-type="float">
            <text:p>3</text:p>
          </table:table-cell>
          <table:table-cell table:style-name="ce49" table:formula="of:=[.D263]+MATCH(ROWS([.C$2:.C264]);OFFSET([.C$2];[.D263];0;[$FileRelatedData.$AG$1]-[.D26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64]);OFFSET([$FileRelatedData.$B$2];[.$D264]-1;0;1;COLUMNS([$FileRelatedData.$B264:$FileRelatedData.$L26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64]);OFFSET([$FileRelatedData.$Z$2];[.$D264]-1;0;1;2);&quot;&quot;)">
            <text:p/>
          </table:table-cell>
          <table:table-cell>
            <text:p/>
          </table:table-cell>
          <table:table-cell/>
          <table:table-cell table:formula="of:=HYPERLINK(IF(ISNUMBER([.$D264]);OFFSET([$FileRelatedData.$AF$2];[.$D26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65])&gt;=1;FALSE());[.C264]+1;[.C264])" office:value-type="float" office:value="3" calcext:value-type="float">
            <text:p>3</text:p>
          </table:table-cell>
          <table:table-cell table:style-name="ce49" table:formula="of:=[.D264]+MATCH(ROWS([.C$2:.C265]);OFFSET([.C$2];[.D264];0;[$FileRelatedData.$AG$1]-[.D26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65]);OFFSET([$FileRelatedData.$B$2];[.$D265]-1;0;1;COLUMNS([$FileRelatedData.$B265:$FileRelatedData.$L26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65]);OFFSET([$FileRelatedData.$Z$2];[.$D265]-1;0;1;2);&quot;&quot;)">
            <text:p/>
          </table:table-cell>
          <table:table-cell>
            <text:p/>
          </table:table-cell>
          <table:table-cell/>
          <table:table-cell table:formula="of:=HYPERLINK(IF(ISNUMBER([.$D265]);OFFSET([$FileRelatedData.$AF$2];[.$D26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66])&gt;=1;FALSE());[.C265]+1;[.C265])" office:value-type="float" office:value="3" calcext:value-type="float">
            <text:p>3</text:p>
          </table:table-cell>
          <table:table-cell table:style-name="ce49" table:formula="of:=[.D265]+MATCH(ROWS([.C$2:.C266]);OFFSET([.C$2];[.D265];0;[$FileRelatedData.$AG$1]-[.D26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66]);OFFSET([$FileRelatedData.$B$2];[.$D266]-1;0;1;COLUMNS([$FileRelatedData.$B266:$FileRelatedData.$L26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66]);OFFSET([$FileRelatedData.$Z$2];[.$D266]-1;0;1;2);&quot;&quot;)">
            <text:p/>
          </table:table-cell>
          <table:table-cell>
            <text:p/>
          </table:table-cell>
          <table:table-cell/>
          <table:table-cell table:formula="of:=HYPERLINK(IF(ISNUMBER([.$D266]);OFFSET([$FileRelatedData.$AF$2];[.$D26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67])&gt;=1;FALSE());[.C266]+1;[.C266])" office:value-type="float" office:value="3" calcext:value-type="float">
            <text:p>3</text:p>
          </table:table-cell>
          <table:table-cell table:style-name="ce49" table:formula="of:=[.D266]+MATCH(ROWS([.C$2:.C267]);OFFSET([.C$2];[.D266];0;[$FileRelatedData.$AG$1]-[.D26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67]);OFFSET([$FileRelatedData.$B$2];[.$D267]-1;0;1;COLUMNS([$FileRelatedData.$B267:$FileRelatedData.$L26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67]);OFFSET([$FileRelatedData.$Z$2];[.$D267]-1;0;1;2);&quot;&quot;)">
            <text:p/>
          </table:table-cell>
          <table:table-cell>
            <text:p/>
          </table:table-cell>
          <table:table-cell/>
          <table:table-cell table:formula="of:=HYPERLINK(IF(ISNUMBER([.$D267]);OFFSET([$FileRelatedData.$AF$2];[.$D26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68])&gt;=1;FALSE());[.C267]+1;[.C267])" office:value-type="float" office:value="3" calcext:value-type="float">
            <text:p>3</text:p>
          </table:table-cell>
          <table:table-cell table:style-name="ce49" table:formula="of:=[.D267]+MATCH(ROWS([.C$2:.C268]);OFFSET([.C$2];[.D267];0;[$FileRelatedData.$AG$1]-[.D26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68]);OFFSET([$FileRelatedData.$B$2];[.$D268]-1;0;1;COLUMNS([$FileRelatedData.$B268:$FileRelatedData.$L26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68]);OFFSET([$FileRelatedData.$Z$2];[.$D268]-1;0;1;2);&quot;&quot;)">
            <text:p/>
          </table:table-cell>
          <table:table-cell>
            <text:p/>
          </table:table-cell>
          <table:table-cell/>
          <table:table-cell table:formula="of:=HYPERLINK(IF(ISNUMBER([.$D268]);OFFSET([$FileRelatedData.$AF$2];[.$D26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69])&gt;=1;FALSE());[.C268]+1;[.C268])" office:value-type="float" office:value="3" calcext:value-type="float">
            <text:p>3</text:p>
          </table:table-cell>
          <table:table-cell table:style-name="ce49" table:formula="of:=[.D268]+MATCH(ROWS([.C$2:.C269]);OFFSET([.C$2];[.D268];0;[$FileRelatedData.$AG$1]-[.D26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69]);OFFSET([$FileRelatedData.$B$2];[.$D269]-1;0;1;COLUMNS([$FileRelatedData.$B269:$FileRelatedData.$L26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69]);OFFSET([$FileRelatedData.$Z$2];[.$D269]-1;0;1;2);&quot;&quot;)">
            <text:p/>
          </table:table-cell>
          <table:table-cell>
            <text:p/>
          </table:table-cell>
          <table:table-cell/>
          <table:table-cell table:formula="of:=HYPERLINK(IF(ISNUMBER([.$D269]);OFFSET([$FileRelatedData.$AF$2];[.$D26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70])&gt;=1;FALSE());[.C269]+1;[.C269])" office:value-type="float" office:value="3" calcext:value-type="float">
            <text:p>3</text:p>
          </table:table-cell>
          <table:table-cell table:style-name="ce49" table:formula="of:=[.D269]+MATCH(ROWS([.C$2:.C270]);OFFSET([.C$2];[.D269];0;[$FileRelatedData.$AG$1]-[.D26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70]);OFFSET([$FileRelatedData.$B$2];[.$D270]-1;0;1;COLUMNS([$FileRelatedData.$B270:$FileRelatedData.$L27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70]);OFFSET([$FileRelatedData.$Z$2];[.$D270]-1;0;1;2);&quot;&quot;)">
            <text:p/>
          </table:table-cell>
          <table:table-cell>
            <text:p/>
          </table:table-cell>
          <table:table-cell/>
          <table:table-cell table:formula="of:=HYPERLINK(IF(ISNUMBER([.$D270]);OFFSET([$FileRelatedData.$AF$2];[.$D27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71])&gt;=1;FALSE());[.C270]+1;[.C270])" office:value-type="float" office:value="3" calcext:value-type="float">
            <text:p>3</text:p>
          </table:table-cell>
          <table:table-cell table:style-name="ce49" table:formula="of:=[.D270]+MATCH(ROWS([.C$2:.C271]);OFFSET([.C$2];[.D270];0;[$FileRelatedData.$AG$1]-[.D27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71]);OFFSET([$FileRelatedData.$B$2];[.$D271]-1;0;1;COLUMNS([$FileRelatedData.$B271:$FileRelatedData.$L27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71]);OFFSET([$FileRelatedData.$Z$2];[.$D271]-1;0;1;2);&quot;&quot;)">
            <text:p/>
          </table:table-cell>
          <table:table-cell>
            <text:p/>
          </table:table-cell>
          <table:table-cell/>
          <table:table-cell table:formula="of:=HYPERLINK(IF(ISNUMBER([.$D271]);OFFSET([$FileRelatedData.$AF$2];[.$D27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72])&gt;=1;FALSE());[.C271]+1;[.C271])" office:value-type="float" office:value="3" calcext:value-type="float">
            <text:p>3</text:p>
          </table:table-cell>
          <table:table-cell table:style-name="ce49" table:formula="of:=[.D271]+MATCH(ROWS([.C$2:.C272]);OFFSET([.C$2];[.D271];0;[$FileRelatedData.$AG$1]-[.D27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72]);OFFSET([$FileRelatedData.$B$2];[.$D272]-1;0;1;COLUMNS([$FileRelatedData.$B272:$FileRelatedData.$L27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72]);OFFSET([$FileRelatedData.$Z$2];[.$D272]-1;0;1;2);&quot;&quot;)">
            <text:p/>
          </table:table-cell>
          <table:table-cell>
            <text:p/>
          </table:table-cell>
          <table:table-cell/>
          <table:table-cell table:formula="of:=HYPERLINK(IF(ISNUMBER([.$D272]);OFFSET([$FileRelatedData.$AF$2];[.$D27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73])&gt;=1;FALSE());[.C272]+1;[.C272])" office:value-type="float" office:value="3" calcext:value-type="float">
            <text:p>3</text:p>
          </table:table-cell>
          <table:table-cell table:style-name="ce49" table:formula="of:=[.D272]+MATCH(ROWS([.C$2:.C273]);OFFSET([.C$2];[.D272];0;[$FileRelatedData.$AG$1]-[.D27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73]);OFFSET([$FileRelatedData.$B$2];[.$D273]-1;0;1;COLUMNS([$FileRelatedData.$B273:$FileRelatedData.$L27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73]);OFFSET([$FileRelatedData.$Z$2];[.$D273]-1;0;1;2);&quot;&quot;)">
            <text:p/>
          </table:table-cell>
          <table:table-cell>
            <text:p/>
          </table:table-cell>
          <table:table-cell/>
          <table:table-cell table:formula="of:=HYPERLINK(IF(ISNUMBER([.$D273]);OFFSET([$FileRelatedData.$AF$2];[.$D27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74])&gt;=1;FALSE());[.C273]+1;[.C273])" office:value-type="float" office:value="3" calcext:value-type="float">
            <text:p>3</text:p>
          </table:table-cell>
          <table:table-cell table:style-name="ce49" table:formula="of:=[.D273]+MATCH(ROWS([.C$2:.C274]);OFFSET([.C$2];[.D273];0;[$FileRelatedData.$AG$1]-[.D27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74]);OFFSET([$FileRelatedData.$B$2];[.$D274]-1;0;1;COLUMNS([$FileRelatedData.$B274:$FileRelatedData.$L27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74]);OFFSET([$FileRelatedData.$Z$2];[.$D274]-1;0;1;2);&quot;&quot;)">
            <text:p/>
          </table:table-cell>
          <table:table-cell>
            <text:p/>
          </table:table-cell>
          <table:table-cell/>
          <table:table-cell table:formula="of:=HYPERLINK(IF(ISNUMBER([.$D274]);OFFSET([$FileRelatedData.$AF$2];[.$D27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75])&gt;=1;FALSE());[.C274]+1;[.C274])" office:value-type="float" office:value="3" calcext:value-type="float">
            <text:p>3</text:p>
          </table:table-cell>
          <table:table-cell table:style-name="ce49" table:formula="of:=[.D274]+MATCH(ROWS([.C$2:.C275]);OFFSET([.C$2];[.D274];0;[$FileRelatedData.$AG$1]-[.D27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75]);OFFSET([$FileRelatedData.$B$2];[.$D275]-1;0;1;COLUMNS([$FileRelatedData.$B275:$FileRelatedData.$L27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75]);OFFSET([$FileRelatedData.$Z$2];[.$D275]-1;0;1;2);&quot;&quot;)">
            <text:p/>
          </table:table-cell>
          <table:table-cell>
            <text:p/>
          </table:table-cell>
          <table:table-cell/>
          <table:table-cell table:formula="of:=HYPERLINK(IF(ISNUMBER([.$D275]);OFFSET([$FileRelatedData.$AF$2];[.$D27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76])&gt;=1;FALSE());[.C275]+1;[.C275])" office:value-type="float" office:value="3" calcext:value-type="float">
            <text:p>3</text:p>
          </table:table-cell>
          <table:table-cell table:style-name="ce49" table:formula="of:=[.D275]+MATCH(ROWS([.C$2:.C276]);OFFSET([.C$2];[.D275];0;[$FileRelatedData.$AG$1]-[.D27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76]);OFFSET([$FileRelatedData.$B$2];[.$D276]-1;0;1;COLUMNS([$FileRelatedData.$B276:$FileRelatedData.$L27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76]);OFFSET([$FileRelatedData.$Z$2];[.$D276]-1;0;1;2);&quot;&quot;)">
            <text:p/>
          </table:table-cell>
          <table:table-cell>
            <text:p/>
          </table:table-cell>
          <table:table-cell/>
          <table:table-cell table:formula="of:=HYPERLINK(IF(ISNUMBER([.$D276]);OFFSET([$FileRelatedData.$AF$2];[.$D27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77])&gt;=1;FALSE());[.C276]+1;[.C276])" office:value-type="float" office:value="3" calcext:value-type="float">
            <text:p>3</text:p>
          </table:table-cell>
          <table:table-cell table:style-name="ce49" table:formula="of:=[.D276]+MATCH(ROWS([.C$2:.C277]);OFFSET([.C$2];[.D276];0;[$FileRelatedData.$AG$1]-[.D27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77]);OFFSET([$FileRelatedData.$B$2];[.$D277]-1;0;1;COLUMNS([$FileRelatedData.$B277:$FileRelatedData.$L27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77]);OFFSET([$FileRelatedData.$Z$2];[.$D277]-1;0;1;2);&quot;&quot;)">
            <text:p/>
          </table:table-cell>
          <table:table-cell>
            <text:p/>
          </table:table-cell>
          <table:table-cell/>
          <table:table-cell table:formula="of:=HYPERLINK(IF(ISNUMBER([.$D277]);OFFSET([$FileRelatedData.$AF$2];[.$D27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78])&gt;=1;FALSE());[.C277]+1;[.C277])" office:value-type="float" office:value="3" calcext:value-type="float">
            <text:p>3</text:p>
          </table:table-cell>
          <table:table-cell table:style-name="ce49" table:formula="of:=[.D277]+MATCH(ROWS([.C$2:.C278]);OFFSET([.C$2];[.D277];0;[$FileRelatedData.$AG$1]-[.D27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78]);OFFSET([$FileRelatedData.$B$2];[.$D278]-1;0;1;COLUMNS([$FileRelatedData.$B278:$FileRelatedData.$L27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78]);OFFSET([$FileRelatedData.$Z$2];[.$D278]-1;0;1;2);&quot;&quot;)">
            <text:p/>
          </table:table-cell>
          <table:table-cell>
            <text:p/>
          </table:table-cell>
          <table:table-cell/>
          <table:table-cell table:formula="of:=HYPERLINK(IF(ISNUMBER([.$D278]);OFFSET([$FileRelatedData.$AF$2];[.$D27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79])&gt;=1;FALSE());[.C278]+1;[.C278])" office:value-type="float" office:value="3" calcext:value-type="float">
            <text:p>3</text:p>
          </table:table-cell>
          <table:table-cell table:style-name="ce49" table:formula="of:=[.D278]+MATCH(ROWS([.C$2:.C279]);OFFSET([.C$2];[.D278];0;[$FileRelatedData.$AG$1]-[.D27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79]);OFFSET([$FileRelatedData.$B$2];[.$D279]-1;0;1;COLUMNS([$FileRelatedData.$B279:$FileRelatedData.$L27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79]);OFFSET([$FileRelatedData.$Z$2];[.$D279]-1;0;1;2);&quot;&quot;)">
            <text:p/>
          </table:table-cell>
          <table:table-cell>
            <text:p/>
          </table:table-cell>
          <table:table-cell/>
          <table:table-cell table:formula="of:=HYPERLINK(IF(ISNUMBER([.$D279]);OFFSET([$FileRelatedData.$AF$2];[.$D27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80])&gt;=1;FALSE());[.C279]+1;[.C279])" office:value-type="float" office:value="3" calcext:value-type="float">
            <text:p>3</text:p>
          </table:table-cell>
          <table:table-cell table:style-name="ce49" table:formula="of:=[.D279]+MATCH(ROWS([.C$2:.C280]);OFFSET([.C$2];[.D279];0;[$FileRelatedData.$AG$1]-[.D27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80]);OFFSET([$FileRelatedData.$B$2];[.$D280]-1;0;1;COLUMNS([$FileRelatedData.$B280:$FileRelatedData.$L28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80]);OFFSET([$FileRelatedData.$Z$2];[.$D280]-1;0;1;2);&quot;&quot;)">
            <text:p/>
          </table:table-cell>
          <table:table-cell>
            <text:p/>
          </table:table-cell>
          <table:table-cell/>
          <table:table-cell table:formula="of:=HYPERLINK(IF(ISNUMBER([.$D280]);OFFSET([$FileRelatedData.$AF$2];[.$D28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81])&gt;=1;FALSE());[.C280]+1;[.C280])" office:value-type="float" office:value="3" calcext:value-type="float">
            <text:p>3</text:p>
          </table:table-cell>
          <table:table-cell table:style-name="ce49" table:formula="of:=[.D280]+MATCH(ROWS([.C$2:.C281]);OFFSET([.C$2];[.D280];0;[$FileRelatedData.$AG$1]-[.D28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81]);OFFSET([$FileRelatedData.$B$2];[.$D281]-1;0;1;COLUMNS([$FileRelatedData.$B281:$FileRelatedData.$L28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81]);OFFSET([$FileRelatedData.$Z$2];[.$D281]-1;0;1;2);&quot;&quot;)">
            <text:p/>
          </table:table-cell>
          <table:table-cell>
            <text:p/>
          </table:table-cell>
          <table:table-cell/>
          <table:table-cell table:formula="of:=HYPERLINK(IF(ISNUMBER([.$D281]);OFFSET([$FileRelatedData.$AF$2];[.$D28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82])&gt;=1;FALSE());[.C281]+1;[.C281])" office:value-type="float" office:value="3" calcext:value-type="float">
            <text:p>3</text:p>
          </table:table-cell>
          <table:table-cell table:style-name="ce49" table:formula="of:=[.D281]+MATCH(ROWS([.C$2:.C282]);OFFSET([.C$2];[.D281];0;[$FileRelatedData.$AG$1]-[.D28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82]);OFFSET([$FileRelatedData.$B$2];[.$D282]-1;0;1;COLUMNS([$FileRelatedData.$B282:$FileRelatedData.$L28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82]);OFFSET([$FileRelatedData.$Z$2];[.$D282]-1;0;1;2);&quot;&quot;)">
            <text:p/>
          </table:table-cell>
          <table:table-cell>
            <text:p/>
          </table:table-cell>
          <table:table-cell/>
          <table:table-cell table:formula="of:=HYPERLINK(IF(ISNUMBER([.$D282]);OFFSET([$FileRelatedData.$AF$2];[.$D28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83])&gt;=1;FALSE());[.C282]+1;[.C282])" office:value-type="float" office:value="3" calcext:value-type="float">
            <text:p>3</text:p>
          </table:table-cell>
          <table:table-cell table:style-name="ce49" table:formula="of:=[.D282]+MATCH(ROWS([.C$2:.C283]);OFFSET([.C$2];[.D282];0;[$FileRelatedData.$AG$1]-[.D28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83]);OFFSET([$FileRelatedData.$B$2];[.$D283]-1;0;1;COLUMNS([$FileRelatedData.$B283:$FileRelatedData.$L28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83]);OFFSET([$FileRelatedData.$Z$2];[.$D283]-1;0;1;2);&quot;&quot;)">
            <text:p/>
          </table:table-cell>
          <table:table-cell>
            <text:p/>
          </table:table-cell>
          <table:table-cell/>
          <table:table-cell table:formula="of:=HYPERLINK(IF(ISNUMBER([.$D283]);OFFSET([$FileRelatedData.$AF$2];[.$D28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84])&gt;=1;FALSE());[.C283]+1;[.C283])" office:value-type="float" office:value="3" calcext:value-type="float">
            <text:p>3</text:p>
          </table:table-cell>
          <table:table-cell table:style-name="ce49" table:formula="of:=[.D283]+MATCH(ROWS([.C$2:.C284]);OFFSET([.C$2];[.D283];0;[$FileRelatedData.$AG$1]-[.D28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84]);OFFSET([$FileRelatedData.$B$2];[.$D284]-1;0;1;COLUMNS([$FileRelatedData.$B284:$FileRelatedData.$L28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84]);OFFSET([$FileRelatedData.$Z$2];[.$D284]-1;0;1;2);&quot;&quot;)">
            <text:p/>
          </table:table-cell>
          <table:table-cell>
            <text:p/>
          </table:table-cell>
          <table:table-cell/>
          <table:table-cell table:formula="of:=HYPERLINK(IF(ISNUMBER([.$D284]);OFFSET([$FileRelatedData.$AF$2];[.$D28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85])&gt;=1;FALSE());[.C284]+1;[.C284])" office:value-type="float" office:value="3" calcext:value-type="float">
            <text:p>3</text:p>
          </table:table-cell>
          <table:table-cell table:style-name="ce49" table:formula="of:=[.D284]+MATCH(ROWS([.C$2:.C285]);OFFSET([.C$2];[.D284];0;[$FileRelatedData.$AG$1]-[.D28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85]);OFFSET([$FileRelatedData.$B$2];[.$D285]-1;0;1;COLUMNS([$FileRelatedData.$B285:$FileRelatedData.$L28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85]);OFFSET([$FileRelatedData.$Z$2];[.$D285]-1;0;1;2);&quot;&quot;)">
            <text:p/>
          </table:table-cell>
          <table:table-cell>
            <text:p/>
          </table:table-cell>
          <table:table-cell/>
          <table:table-cell table:formula="of:=HYPERLINK(IF(ISNUMBER([.$D285]);OFFSET([$FileRelatedData.$AF$2];[.$D28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86])&gt;=1;FALSE());[.C285]+1;[.C285])" office:value-type="float" office:value="3" calcext:value-type="float">
            <text:p>3</text:p>
          </table:table-cell>
          <table:table-cell table:style-name="ce49" table:formula="of:=[.D285]+MATCH(ROWS([.C$2:.C286]);OFFSET([.C$2];[.D285];0;[$FileRelatedData.$AG$1]-[.D28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86]);OFFSET([$FileRelatedData.$B$2];[.$D286]-1;0;1;COLUMNS([$FileRelatedData.$B286:$FileRelatedData.$L28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86]);OFFSET([$FileRelatedData.$Z$2];[.$D286]-1;0;1;2);&quot;&quot;)">
            <text:p/>
          </table:table-cell>
          <table:table-cell>
            <text:p/>
          </table:table-cell>
          <table:table-cell/>
          <table:table-cell table:formula="of:=HYPERLINK(IF(ISNUMBER([.$D286]);OFFSET([$FileRelatedData.$AF$2];[.$D28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87])&gt;=1;FALSE());[.C286]+1;[.C286])" office:value-type="float" office:value="3" calcext:value-type="float">
            <text:p>3</text:p>
          </table:table-cell>
          <table:table-cell table:style-name="ce49" table:formula="of:=[.D286]+MATCH(ROWS([.C$2:.C287]);OFFSET([.C$2];[.D286];0;[$FileRelatedData.$AG$1]-[.D28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87]);OFFSET([$FileRelatedData.$B$2];[.$D287]-1;0;1;COLUMNS([$FileRelatedData.$B287:$FileRelatedData.$L28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87]);OFFSET([$FileRelatedData.$Z$2];[.$D287]-1;0;1;2);&quot;&quot;)">
            <text:p/>
          </table:table-cell>
          <table:table-cell>
            <text:p/>
          </table:table-cell>
          <table:table-cell/>
          <table:table-cell table:formula="of:=HYPERLINK(IF(ISNUMBER([.$D287]);OFFSET([$FileRelatedData.$AF$2];[.$D28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88])&gt;=1;FALSE());[.C287]+1;[.C287])" office:value-type="float" office:value="3" calcext:value-type="float">
            <text:p>3</text:p>
          </table:table-cell>
          <table:table-cell table:style-name="ce49" table:formula="of:=[.D287]+MATCH(ROWS([.C$2:.C288]);OFFSET([.C$2];[.D287];0;[$FileRelatedData.$AG$1]-[.D28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88]);OFFSET([$FileRelatedData.$B$2];[.$D288]-1;0;1;COLUMNS([$FileRelatedData.$B288:$FileRelatedData.$L28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88]);OFFSET([$FileRelatedData.$Z$2];[.$D288]-1;0;1;2);&quot;&quot;)">
            <text:p/>
          </table:table-cell>
          <table:table-cell>
            <text:p/>
          </table:table-cell>
          <table:table-cell/>
          <table:table-cell table:formula="of:=HYPERLINK(IF(ISNUMBER([.$D288]);OFFSET([$FileRelatedData.$AF$2];[.$D28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89])&gt;=1;FALSE());[.C288]+1;[.C288])" office:value-type="float" office:value="3" calcext:value-type="float">
            <text:p>3</text:p>
          </table:table-cell>
          <table:table-cell table:style-name="ce49" table:formula="of:=[.D288]+MATCH(ROWS([.C$2:.C289]);OFFSET([.C$2];[.D288];0;[$FileRelatedData.$AG$1]-[.D28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89]);OFFSET([$FileRelatedData.$B$2];[.$D289]-1;0;1;COLUMNS([$FileRelatedData.$B289:$FileRelatedData.$L28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89]);OFFSET([$FileRelatedData.$Z$2];[.$D289]-1;0;1;2);&quot;&quot;)">
            <text:p/>
          </table:table-cell>
          <table:table-cell>
            <text:p/>
          </table:table-cell>
          <table:table-cell/>
          <table:table-cell table:formula="of:=HYPERLINK(IF(ISNUMBER([.$D289]);OFFSET([$FileRelatedData.$AF$2];[.$D28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90])&gt;=1;FALSE());[.C289]+1;[.C289])" office:value-type="float" office:value="3" calcext:value-type="float">
            <text:p>3</text:p>
          </table:table-cell>
          <table:table-cell table:style-name="ce49" table:formula="of:=[.D289]+MATCH(ROWS([.C$2:.C290]);OFFSET([.C$2];[.D289];0;[$FileRelatedData.$AG$1]-[.D28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90]);OFFSET([$FileRelatedData.$B$2];[.$D290]-1;0;1;COLUMNS([$FileRelatedData.$B290:$FileRelatedData.$L29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90]);OFFSET([$FileRelatedData.$Z$2];[.$D290]-1;0;1;2);&quot;&quot;)">
            <text:p/>
          </table:table-cell>
          <table:table-cell>
            <text:p/>
          </table:table-cell>
          <table:table-cell/>
          <table:table-cell table:formula="of:=HYPERLINK(IF(ISNUMBER([.$D290]);OFFSET([$FileRelatedData.$AF$2];[.$D29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91])&gt;=1;FALSE());[.C290]+1;[.C290])" office:value-type="float" office:value="3" calcext:value-type="float">
            <text:p>3</text:p>
          </table:table-cell>
          <table:table-cell table:style-name="ce49" table:formula="of:=[.D290]+MATCH(ROWS([.C$2:.C291]);OFFSET([.C$2];[.D290];0;[$FileRelatedData.$AG$1]-[.D29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91]);OFFSET([$FileRelatedData.$B$2];[.$D291]-1;0;1;COLUMNS([$FileRelatedData.$B291:$FileRelatedData.$L29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91]);OFFSET([$FileRelatedData.$Z$2];[.$D291]-1;0;1;2);&quot;&quot;)">
            <text:p/>
          </table:table-cell>
          <table:table-cell>
            <text:p/>
          </table:table-cell>
          <table:table-cell/>
          <table:table-cell table:formula="of:=HYPERLINK(IF(ISNUMBER([.$D291]);OFFSET([$FileRelatedData.$AF$2];[.$D29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92])&gt;=1;FALSE());[.C291]+1;[.C291])" office:value-type="float" office:value="3" calcext:value-type="float">
            <text:p>3</text:p>
          </table:table-cell>
          <table:table-cell table:style-name="ce49" table:formula="of:=[.D291]+MATCH(ROWS([.C$2:.C292]);OFFSET([.C$2];[.D291];0;[$FileRelatedData.$AG$1]-[.D29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92]);OFFSET([$FileRelatedData.$B$2];[.$D292]-1;0;1;COLUMNS([$FileRelatedData.$B292:$FileRelatedData.$L29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92]);OFFSET([$FileRelatedData.$Z$2];[.$D292]-1;0;1;2);&quot;&quot;)">
            <text:p/>
          </table:table-cell>
          <table:table-cell>
            <text:p/>
          </table:table-cell>
          <table:table-cell/>
          <table:table-cell table:formula="of:=HYPERLINK(IF(ISNUMBER([.$D292]);OFFSET([$FileRelatedData.$AF$2];[.$D29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93])&gt;=1;FALSE());[.C292]+1;[.C292])" office:value-type="float" office:value="3" calcext:value-type="float">
            <text:p>3</text:p>
          </table:table-cell>
          <table:table-cell table:style-name="ce49" table:formula="of:=[.D292]+MATCH(ROWS([.C$2:.C293]);OFFSET([.C$2];[.D292];0;[$FileRelatedData.$AG$1]-[.D29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93]);OFFSET([$FileRelatedData.$B$2];[.$D293]-1;0;1;COLUMNS([$FileRelatedData.$B293:$FileRelatedData.$L29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93]);OFFSET([$FileRelatedData.$Z$2];[.$D293]-1;0;1;2);&quot;&quot;)">
            <text:p/>
          </table:table-cell>
          <table:table-cell>
            <text:p/>
          </table:table-cell>
          <table:table-cell/>
          <table:table-cell table:formula="of:=HYPERLINK(IF(ISNUMBER([.$D293]);OFFSET([$FileRelatedData.$AF$2];[.$D29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94])&gt;=1;FALSE());[.C293]+1;[.C293])" office:value-type="float" office:value="3" calcext:value-type="float">
            <text:p>3</text:p>
          </table:table-cell>
          <table:table-cell table:style-name="ce49" table:formula="of:=[.D293]+MATCH(ROWS([.C$2:.C294]);OFFSET([.C$2];[.D293];0;[$FileRelatedData.$AG$1]-[.D29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94]);OFFSET([$FileRelatedData.$B$2];[.$D294]-1;0;1;COLUMNS([$FileRelatedData.$B294:$FileRelatedData.$L29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94]);OFFSET([$FileRelatedData.$Z$2];[.$D294]-1;0;1;2);&quot;&quot;)">
            <text:p/>
          </table:table-cell>
          <table:table-cell>
            <text:p/>
          </table:table-cell>
          <table:table-cell/>
          <table:table-cell table:formula="of:=HYPERLINK(IF(ISNUMBER([.$D294]);OFFSET([$FileRelatedData.$AF$2];[.$D29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95])&gt;=1;FALSE());[.C294]+1;[.C294])" office:value-type="float" office:value="3" calcext:value-type="float">
            <text:p>3</text:p>
          </table:table-cell>
          <table:table-cell table:style-name="ce49" table:formula="of:=[.D294]+MATCH(ROWS([.C$2:.C295]);OFFSET([.C$2];[.D294];0;[$FileRelatedData.$AG$1]-[.D29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95]);OFFSET([$FileRelatedData.$B$2];[.$D295]-1;0;1;COLUMNS([$FileRelatedData.$B295:$FileRelatedData.$L29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95]);OFFSET([$FileRelatedData.$Z$2];[.$D295]-1;0;1;2);&quot;&quot;)">
            <text:p/>
          </table:table-cell>
          <table:table-cell>
            <text:p/>
          </table:table-cell>
          <table:table-cell/>
          <table:table-cell table:formula="of:=HYPERLINK(IF(ISNUMBER([.$D295]);OFFSET([$FileRelatedData.$AF$2];[.$D29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96])&gt;=1;FALSE());[.C295]+1;[.C295])" office:value-type="float" office:value="3" calcext:value-type="float">
            <text:p>3</text:p>
          </table:table-cell>
          <table:table-cell table:style-name="ce49" table:formula="of:=[.D295]+MATCH(ROWS([.C$2:.C296]);OFFSET([.C$2];[.D295];0;[$FileRelatedData.$AG$1]-[.D29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96]);OFFSET([$FileRelatedData.$B$2];[.$D296]-1;0;1;COLUMNS([$FileRelatedData.$B296:$FileRelatedData.$L29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96]);OFFSET([$FileRelatedData.$Z$2];[.$D296]-1;0;1;2);&quot;&quot;)">
            <text:p/>
          </table:table-cell>
          <table:table-cell>
            <text:p/>
          </table:table-cell>
          <table:table-cell/>
          <table:table-cell table:formula="of:=HYPERLINK(IF(ISNUMBER([.$D296]);OFFSET([$FileRelatedData.$AF$2];[.$D29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97])&gt;=1;FALSE());[.C296]+1;[.C296])" office:value-type="float" office:value="3" calcext:value-type="float">
            <text:p>3</text:p>
          </table:table-cell>
          <table:table-cell table:style-name="ce49" table:formula="of:=[.D296]+MATCH(ROWS([.C$2:.C297]);OFFSET([.C$2];[.D296];0;[$FileRelatedData.$AG$1]-[.D29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97]);OFFSET([$FileRelatedData.$B$2];[.$D297]-1;0;1;COLUMNS([$FileRelatedData.$B297:$FileRelatedData.$L29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97]);OFFSET([$FileRelatedData.$Z$2];[.$D297]-1;0;1;2);&quot;&quot;)">
            <text:p/>
          </table:table-cell>
          <table:table-cell>
            <text:p/>
          </table:table-cell>
          <table:table-cell/>
          <table:table-cell table:formula="of:=HYPERLINK(IF(ISNUMBER([.$D297]);OFFSET([$FileRelatedData.$AF$2];[.$D29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98])&gt;=1;FALSE());[.C297]+1;[.C297])" office:value-type="float" office:value="3" calcext:value-type="float">
            <text:p>3</text:p>
          </table:table-cell>
          <table:table-cell table:style-name="ce49" table:formula="of:=[.D297]+MATCH(ROWS([.C$2:.C298]);OFFSET([.C$2];[.D297];0;[$FileRelatedData.$AG$1]-[.D29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98]);OFFSET([$FileRelatedData.$B$2];[.$D298]-1;0;1;COLUMNS([$FileRelatedData.$B298:$FileRelatedData.$L29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98]);OFFSET([$FileRelatedData.$Z$2];[.$D298]-1;0;1;2);&quot;&quot;)">
            <text:p/>
          </table:table-cell>
          <table:table-cell>
            <text:p/>
          </table:table-cell>
          <table:table-cell/>
          <table:table-cell table:formula="of:=HYPERLINK(IF(ISNUMBER([.$D298]);OFFSET([$FileRelatedData.$AF$2];[.$D29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299])&gt;=1;FALSE());[.C298]+1;[.C298])" office:value-type="float" office:value="3" calcext:value-type="float">
            <text:p>3</text:p>
          </table:table-cell>
          <table:table-cell table:style-name="ce49" table:formula="of:=[.D298]+MATCH(ROWS([.C$2:.C299]);OFFSET([.C$2];[.D298];0;[$FileRelatedData.$AG$1]-[.D29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299]);OFFSET([$FileRelatedData.$B$2];[.$D299]-1;0;1;COLUMNS([$FileRelatedData.$B299:$FileRelatedData.$L29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299]);OFFSET([$FileRelatedData.$Z$2];[.$D299]-1;0;1;2);&quot;&quot;)">
            <text:p/>
          </table:table-cell>
          <table:table-cell>
            <text:p/>
          </table:table-cell>
          <table:table-cell/>
          <table:table-cell table:formula="of:=HYPERLINK(IF(ISNUMBER([.$D299]);OFFSET([$FileRelatedData.$AF$2];[.$D29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00])&gt;=1;FALSE());[.C299]+1;[.C299])" office:value-type="float" office:value="3" calcext:value-type="float">
            <text:p>3</text:p>
          </table:table-cell>
          <table:table-cell table:style-name="ce49" table:formula="of:=[.D299]+MATCH(ROWS([.C$2:.C300]);OFFSET([.C$2];[.D299];0;[$FileRelatedData.$AG$1]-[.D29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00]);OFFSET([$FileRelatedData.$B$2];[.$D300]-1;0;1;COLUMNS([$FileRelatedData.$B300:$FileRelatedData.$L30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00]);OFFSET([$FileRelatedData.$Z$2];[.$D300]-1;0;1;2);&quot;&quot;)">
            <text:p/>
          </table:table-cell>
          <table:table-cell>
            <text:p/>
          </table:table-cell>
          <table:table-cell/>
          <table:table-cell table:formula="of:=HYPERLINK(IF(ISNUMBER([.$D300]);OFFSET([$FileRelatedData.$AF$2];[.$D30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01])&gt;=1;FALSE());[.C300]+1;[.C300])" office:value-type="float" office:value="3" calcext:value-type="float">
            <text:p>3</text:p>
          </table:table-cell>
          <table:table-cell table:style-name="ce49" table:formula="of:=[.D300]+MATCH(ROWS([.C$2:.C301]);OFFSET([.C$2];[.D300];0;[$FileRelatedData.$AG$1]-[.D30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01]);OFFSET([$FileRelatedData.$B$2];[.$D301]-1;0;1;COLUMNS([$FileRelatedData.$B301:$FileRelatedData.$L30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01]);OFFSET([$FileRelatedData.$Z$2];[.$D301]-1;0;1;2);&quot;&quot;)">
            <text:p/>
          </table:table-cell>
          <table:table-cell>
            <text:p/>
          </table:table-cell>
          <table:table-cell/>
          <table:table-cell table:formula="of:=HYPERLINK(IF(ISNUMBER([.$D301]);OFFSET([$FileRelatedData.$AF$2];[.$D30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02])&gt;=1;FALSE());[.C301]+1;[.C301])" office:value-type="float" office:value="3" calcext:value-type="float">
            <text:p>3</text:p>
          </table:table-cell>
          <table:table-cell table:style-name="ce49" table:formula="of:=[.D301]+MATCH(ROWS([.C$2:.C302]);OFFSET([.C$2];[.D301];0;[$FileRelatedData.$AG$1]-[.D30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02]);OFFSET([$FileRelatedData.$B$2];[.$D302]-1;0;1;COLUMNS([$FileRelatedData.$B302:$FileRelatedData.$L30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02]);OFFSET([$FileRelatedData.$Z$2];[.$D302]-1;0;1;2);&quot;&quot;)">
            <text:p/>
          </table:table-cell>
          <table:table-cell>
            <text:p/>
          </table:table-cell>
          <table:table-cell/>
          <table:table-cell table:formula="of:=HYPERLINK(IF(ISNUMBER([.$D302]);OFFSET([$FileRelatedData.$AF$2];[.$D30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03])&gt;=1;FALSE());[.C302]+1;[.C302])" office:value-type="float" office:value="3" calcext:value-type="float">
            <text:p>3</text:p>
          </table:table-cell>
          <table:table-cell table:style-name="ce49" table:formula="of:=[.D302]+MATCH(ROWS([.C$2:.C303]);OFFSET([.C$2];[.D302];0;[$FileRelatedData.$AG$1]-[.D30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03]);OFFSET([$FileRelatedData.$B$2];[.$D303]-1;0;1;COLUMNS([$FileRelatedData.$B303:$FileRelatedData.$L30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03]);OFFSET([$FileRelatedData.$Z$2];[.$D303]-1;0;1;2);&quot;&quot;)">
            <text:p/>
          </table:table-cell>
          <table:table-cell>
            <text:p/>
          </table:table-cell>
          <table:table-cell/>
          <table:table-cell table:formula="of:=HYPERLINK(IF(ISNUMBER([.$D303]);OFFSET([$FileRelatedData.$AF$2];[.$D30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04])&gt;=1;FALSE());[.C303]+1;[.C303])" office:value-type="float" office:value="3" calcext:value-type="float">
            <text:p>3</text:p>
          </table:table-cell>
          <table:table-cell table:style-name="ce49" table:formula="of:=[.D303]+MATCH(ROWS([.C$2:.C304]);OFFSET([.C$2];[.D303];0;[$FileRelatedData.$AG$1]-[.D30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04]);OFFSET([$FileRelatedData.$B$2];[.$D304]-1;0;1;COLUMNS([$FileRelatedData.$B304:$FileRelatedData.$L30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04]);OFFSET([$FileRelatedData.$Z$2];[.$D304]-1;0;1;2);&quot;&quot;)">
            <text:p/>
          </table:table-cell>
          <table:table-cell>
            <text:p/>
          </table:table-cell>
          <table:table-cell/>
          <table:table-cell table:formula="of:=HYPERLINK(IF(ISNUMBER([.$D304]);OFFSET([$FileRelatedData.$AF$2];[.$D30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05])&gt;=1;FALSE());[.C304]+1;[.C304])" office:value-type="float" office:value="3" calcext:value-type="float">
            <text:p>3</text:p>
          </table:table-cell>
          <table:table-cell table:style-name="ce49" table:formula="of:=[.D304]+MATCH(ROWS([.C$2:.C305]);OFFSET([.C$2];[.D304];0;[$FileRelatedData.$AG$1]-[.D30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05]);OFFSET([$FileRelatedData.$B$2];[.$D305]-1;0;1;COLUMNS([$FileRelatedData.$B305:$FileRelatedData.$L30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05]);OFFSET([$FileRelatedData.$Z$2];[.$D305]-1;0;1;2);&quot;&quot;)">
            <text:p/>
          </table:table-cell>
          <table:table-cell>
            <text:p/>
          </table:table-cell>
          <table:table-cell/>
          <table:table-cell table:formula="of:=HYPERLINK(IF(ISNUMBER([.$D305]);OFFSET([$FileRelatedData.$AF$2];[.$D30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06])&gt;=1;FALSE());[.C305]+1;[.C305])" office:value-type="float" office:value="3" calcext:value-type="float">
            <text:p>3</text:p>
          </table:table-cell>
          <table:table-cell table:style-name="ce49" table:formula="of:=[.D305]+MATCH(ROWS([.C$2:.C306]);OFFSET([.C$2];[.D305];0;[$FileRelatedData.$AG$1]-[.D30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06]);OFFSET([$FileRelatedData.$B$2];[.$D306]-1;0;1;COLUMNS([$FileRelatedData.$B306:$FileRelatedData.$L30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06]);OFFSET([$FileRelatedData.$Z$2];[.$D306]-1;0;1;2);&quot;&quot;)">
            <text:p/>
          </table:table-cell>
          <table:table-cell>
            <text:p/>
          </table:table-cell>
          <table:table-cell/>
          <table:table-cell table:formula="of:=HYPERLINK(IF(ISNUMBER([.$D306]);OFFSET([$FileRelatedData.$AF$2];[.$D30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07])&gt;=1;FALSE());[.C306]+1;[.C306])" office:value-type="float" office:value="3" calcext:value-type="float">
            <text:p>3</text:p>
          </table:table-cell>
          <table:table-cell table:style-name="ce49" table:formula="of:=[.D306]+MATCH(ROWS([.C$2:.C307]);OFFSET([.C$2];[.D306];0;[$FileRelatedData.$AG$1]-[.D30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07]);OFFSET([$FileRelatedData.$B$2];[.$D307]-1;0;1;COLUMNS([$FileRelatedData.$B307:$FileRelatedData.$L30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07]);OFFSET([$FileRelatedData.$Z$2];[.$D307]-1;0;1;2);&quot;&quot;)">
            <text:p/>
          </table:table-cell>
          <table:table-cell>
            <text:p/>
          </table:table-cell>
          <table:table-cell/>
          <table:table-cell table:formula="of:=HYPERLINK(IF(ISNUMBER([.$D307]);OFFSET([$FileRelatedData.$AF$2];[.$D30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08])&gt;=1;FALSE());[.C307]+1;[.C307])" office:value-type="float" office:value="3" calcext:value-type="float">
            <text:p>3</text:p>
          </table:table-cell>
          <table:table-cell table:style-name="ce49" table:formula="of:=[.D307]+MATCH(ROWS([.C$2:.C308]);OFFSET([.C$2];[.D307];0;[$FileRelatedData.$AG$1]-[.D30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08]);OFFSET([$FileRelatedData.$B$2];[.$D308]-1;0;1;COLUMNS([$FileRelatedData.$B308:$FileRelatedData.$L30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08]);OFFSET([$FileRelatedData.$Z$2];[.$D308]-1;0;1;2);&quot;&quot;)">
            <text:p/>
          </table:table-cell>
          <table:table-cell>
            <text:p/>
          </table:table-cell>
          <table:table-cell/>
          <table:table-cell table:formula="of:=HYPERLINK(IF(ISNUMBER([.$D308]);OFFSET([$FileRelatedData.$AF$2];[.$D30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09])&gt;=1;FALSE());[.C308]+1;[.C308])" office:value-type="float" office:value="3" calcext:value-type="float">
            <text:p>3</text:p>
          </table:table-cell>
          <table:table-cell table:style-name="ce49" table:formula="of:=[.D308]+MATCH(ROWS([.C$2:.C309]);OFFSET([.C$2];[.D308];0;[$FileRelatedData.$AG$1]-[.D30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09]);OFFSET([$FileRelatedData.$B$2];[.$D309]-1;0;1;COLUMNS([$FileRelatedData.$B309:$FileRelatedData.$L30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09]);OFFSET([$FileRelatedData.$Z$2];[.$D309]-1;0;1;2);&quot;&quot;)">
            <text:p/>
          </table:table-cell>
          <table:table-cell>
            <text:p/>
          </table:table-cell>
          <table:table-cell/>
          <table:table-cell table:formula="of:=HYPERLINK(IF(ISNUMBER([.$D309]);OFFSET([$FileRelatedData.$AF$2];[.$D30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10])&gt;=1;FALSE());[.C309]+1;[.C309])" office:value-type="float" office:value="3" calcext:value-type="float">
            <text:p>3</text:p>
          </table:table-cell>
          <table:table-cell table:style-name="ce49" table:formula="of:=[.D309]+MATCH(ROWS([.C$2:.C310]);OFFSET([.C$2];[.D309];0;[$FileRelatedData.$AG$1]-[.D30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10]);OFFSET([$FileRelatedData.$B$2];[.$D310]-1;0;1;COLUMNS([$FileRelatedData.$B310:$FileRelatedData.$L31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10]);OFFSET([$FileRelatedData.$Z$2];[.$D310]-1;0;1;2);&quot;&quot;)">
            <text:p/>
          </table:table-cell>
          <table:table-cell>
            <text:p/>
          </table:table-cell>
          <table:table-cell/>
          <table:table-cell table:formula="of:=HYPERLINK(IF(ISNUMBER([.$D310]);OFFSET([$FileRelatedData.$AF$2];[.$D31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11])&gt;=1;FALSE());[.C310]+1;[.C310])" office:value-type="float" office:value="3" calcext:value-type="float">
            <text:p>3</text:p>
          </table:table-cell>
          <table:table-cell table:style-name="ce49" table:formula="of:=[.D310]+MATCH(ROWS([.C$2:.C311]);OFFSET([.C$2];[.D310];0;[$FileRelatedData.$AG$1]-[.D31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11]);OFFSET([$FileRelatedData.$B$2];[.$D311]-1;0;1;COLUMNS([$FileRelatedData.$B311:$FileRelatedData.$L31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11]);OFFSET([$FileRelatedData.$Z$2];[.$D311]-1;0;1;2);&quot;&quot;)">
            <text:p/>
          </table:table-cell>
          <table:table-cell>
            <text:p/>
          </table:table-cell>
          <table:table-cell/>
          <table:table-cell table:formula="of:=HYPERLINK(IF(ISNUMBER([.$D311]);OFFSET([$FileRelatedData.$AF$2];[.$D31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12])&gt;=1;FALSE());[.C311]+1;[.C311])" office:value-type="float" office:value="3" calcext:value-type="float">
            <text:p>3</text:p>
          </table:table-cell>
          <table:table-cell table:style-name="ce49" table:formula="of:=[.D311]+MATCH(ROWS([.C$2:.C312]);OFFSET([.C$2];[.D311];0;[$FileRelatedData.$AG$1]-[.D31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12]);OFFSET([$FileRelatedData.$B$2];[.$D312]-1;0;1;COLUMNS([$FileRelatedData.$B312:$FileRelatedData.$L31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12]);OFFSET([$FileRelatedData.$Z$2];[.$D312]-1;0;1;2);&quot;&quot;)">
            <text:p/>
          </table:table-cell>
          <table:table-cell>
            <text:p/>
          </table:table-cell>
          <table:table-cell/>
          <table:table-cell table:formula="of:=HYPERLINK(IF(ISNUMBER([.$D312]);OFFSET([$FileRelatedData.$AF$2];[.$D31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13])&gt;=1;FALSE());[.C312]+1;[.C312])" office:value-type="float" office:value="3" calcext:value-type="float">
            <text:p>3</text:p>
          </table:table-cell>
          <table:table-cell table:style-name="ce49" table:formula="of:=[.D312]+MATCH(ROWS([.C$2:.C313]);OFFSET([.C$2];[.D312];0;[$FileRelatedData.$AG$1]-[.D31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13]);OFFSET([$FileRelatedData.$B$2];[.$D313]-1;0;1;COLUMNS([$FileRelatedData.$B313:$FileRelatedData.$L31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13]);OFFSET([$FileRelatedData.$Z$2];[.$D313]-1;0;1;2);&quot;&quot;)">
            <text:p/>
          </table:table-cell>
          <table:table-cell>
            <text:p/>
          </table:table-cell>
          <table:table-cell/>
          <table:table-cell table:formula="of:=HYPERLINK(IF(ISNUMBER([.$D313]);OFFSET([$FileRelatedData.$AF$2];[.$D31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14])&gt;=1;FALSE());[.C313]+1;[.C313])" office:value-type="float" office:value="3" calcext:value-type="float">
            <text:p>3</text:p>
          </table:table-cell>
          <table:table-cell table:style-name="ce49" table:formula="of:=[.D313]+MATCH(ROWS([.C$2:.C314]);OFFSET([.C$2];[.D313];0;[$FileRelatedData.$AG$1]-[.D31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14]);OFFSET([$FileRelatedData.$B$2];[.$D314]-1;0;1;COLUMNS([$FileRelatedData.$B314:$FileRelatedData.$L31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14]);OFFSET([$FileRelatedData.$Z$2];[.$D314]-1;0;1;2);&quot;&quot;)">
            <text:p/>
          </table:table-cell>
          <table:table-cell>
            <text:p/>
          </table:table-cell>
          <table:table-cell/>
          <table:table-cell table:formula="of:=HYPERLINK(IF(ISNUMBER([.$D314]);OFFSET([$FileRelatedData.$AF$2];[.$D31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15])&gt;=1;FALSE());[.C314]+1;[.C314])" office:value-type="float" office:value="3" calcext:value-type="float">
            <text:p>3</text:p>
          </table:table-cell>
          <table:table-cell table:style-name="ce49" table:formula="of:=[.D314]+MATCH(ROWS([.C$2:.C315]);OFFSET([.C$2];[.D314];0;[$FileRelatedData.$AG$1]-[.D31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15]);OFFSET([$FileRelatedData.$B$2];[.$D315]-1;0;1;COLUMNS([$FileRelatedData.$B315:$FileRelatedData.$L31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15]);OFFSET([$FileRelatedData.$Z$2];[.$D315]-1;0;1;2);&quot;&quot;)">
            <text:p/>
          </table:table-cell>
          <table:table-cell>
            <text:p/>
          </table:table-cell>
          <table:table-cell/>
          <table:table-cell table:formula="of:=HYPERLINK(IF(ISNUMBER([.$D315]);OFFSET([$FileRelatedData.$AF$2];[.$D31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16])&gt;=1;FALSE());[.C315]+1;[.C315])" office:value-type="float" office:value="3" calcext:value-type="float">
            <text:p>3</text:p>
          </table:table-cell>
          <table:table-cell table:style-name="ce49" table:formula="of:=[.D315]+MATCH(ROWS([.C$2:.C316]);OFFSET([.C$2];[.D315];0;[$FileRelatedData.$AG$1]-[.D31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16]);OFFSET([$FileRelatedData.$B$2];[.$D316]-1;0;1;COLUMNS([$FileRelatedData.$B316:$FileRelatedData.$L31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16]);OFFSET([$FileRelatedData.$Z$2];[.$D316]-1;0;1;2);&quot;&quot;)">
            <text:p/>
          </table:table-cell>
          <table:table-cell>
            <text:p/>
          </table:table-cell>
          <table:table-cell/>
          <table:table-cell table:formula="of:=HYPERLINK(IF(ISNUMBER([.$D316]);OFFSET([$FileRelatedData.$AF$2];[.$D31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17])&gt;=1;FALSE());[.C316]+1;[.C316])" office:value-type="float" office:value="3" calcext:value-type="float">
            <text:p>3</text:p>
          </table:table-cell>
          <table:table-cell table:style-name="ce49" table:formula="of:=[.D316]+MATCH(ROWS([.C$2:.C317]);OFFSET([.C$2];[.D316];0;[$FileRelatedData.$AG$1]-[.D31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17]);OFFSET([$FileRelatedData.$B$2];[.$D317]-1;0;1;COLUMNS([$FileRelatedData.$B317:$FileRelatedData.$L31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17]);OFFSET([$FileRelatedData.$Z$2];[.$D317]-1;0;1;2);&quot;&quot;)">
            <text:p/>
          </table:table-cell>
          <table:table-cell>
            <text:p/>
          </table:table-cell>
          <table:table-cell/>
          <table:table-cell table:formula="of:=HYPERLINK(IF(ISNUMBER([.$D317]);OFFSET([$FileRelatedData.$AF$2];[.$D31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18])&gt;=1;FALSE());[.C317]+1;[.C317])" office:value-type="float" office:value="3" calcext:value-type="float">
            <text:p>3</text:p>
          </table:table-cell>
          <table:table-cell table:style-name="ce49" table:formula="of:=[.D317]+MATCH(ROWS([.C$2:.C318]);OFFSET([.C$2];[.D317];0;[$FileRelatedData.$AG$1]-[.D31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18]);OFFSET([$FileRelatedData.$B$2];[.$D318]-1;0;1;COLUMNS([$FileRelatedData.$B318:$FileRelatedData.$L31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18]);OFFSET([$FileRelatedData.$Z$2];[.$D318]-1;0;1;2);&quot;&quot;)">
            <text:p/>
          </table:table-cell>
          <table:table-cell>
            <text:p/>
          </table:table-cell>
          <table:table-cell/>
          <table:table-cell table:formula="of:=HYPERLINK(IF(ISNUMBER([.$D318]);OFFSET([$FileRelatedData.$AF$2];[.$D31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19])&gt;=1;FALSE());[.C318]+1;[.C318])" office:value-type="float" office:value="3" calcext:value-type="float">
            <text:p>3</text:p>
          </table:table-cell>
          <table:table-cell table:style-name="ce49" table:formula="of:=[.D318]+MATCH(ROWS([.C$2:.C319]);OFFSET([.C$2];[.D318];0;[$FileRelatedData.$AG$1]-[.D31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19]);OFFSET([$FileRelatedData.$B$2];[.$D319]-1;0;1;COLUMNS([$FileRelatedData.$B319:$FileRelatedData.$L31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19]);OFFSET([$FileRelatedData.$Z$2];[.$D319]-1;0;1;2);&quot;&quot;)">
            <text:p/>
          </table:table-cell>
          <table:table-cell>
            <text:p/>
          </table:table-cell>
          <table:table-cell/>
          <table:table-cell table:formula="of:=HYPERLINK(IF(ISNUMBER([.$D319]);OFFSET([$FileRelatedData.$AF$2];[.$D31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20])&gt;=1;FALSE());[.C319]+1;[.C319])" office:value-type="float" office:value="3" calcext:value-type="float">
            <text:p>3</text:p>
          </table:table-cell>
          <table:table-cell table:style-name="ce49" table:formula="of:=[.D319]+MATCH(ROWS([.C$2:.C320]);OFFSET([.C$2];[.D319];0;[$FileRelatedData.$AG$1]-[.D31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20]);OFFSET([$FileRelatedData.$B$2];[.$D320]-1;0;1;COLUMNS([$FileRelatedData.$B320:$FileRelatedData.$L32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20]);OFFSET([$FileRelatedData.$Z$2];[.$D320]-1;0;1;2);&quot;&quot;)">
            <text:p/>
          </table:table-cell>
          <table:table-cell>
            <text:p/>
          </table:table-cell>
          <table:table-cell/>
          <table:table-cell table:formula="of:=HYPERLINK(IF(ISNUMBER([.$D320]);OFFSET([$FileRelatedData.$AF$2];[.$D32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21])&gt;=1;FALSE());[.C320]+1;[.C320])" office:value-type="float" office:value="3" calcext:value-type="float">
            <text:p>3</text:p>
          </table:table-cell>
          <table:table-cell table:style-name="ce49" table:formula="of:=[.D320]+MATCH(ROWS([.C$2:.C321]);OFFSET([.C$2];[.D320];0;[$FileRelatedData.$AG$1]-[.D32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21]);OFFSET([$FileRelatedData.$B$2];[.$D321]-1;0;1;COLUMNS([$FileRelatedData.$B321:$FileRelatedData.$L32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21]);OFFSET([$FileRelatedData.$Z$2];[.$D321]-1;0;1;2);&quot;&quot;)">
            <text:p/>
          </table:table-cell>
          <table:table-cell>
            <text:p/>
          </table:table-cell>
          <table:table-cell/>
          <table:table-cell table:formula="of:=HYPERLINK(IF(ISNUMBER([.$D321]);OFFSET([$FileRelatedData.$AF$2];[.$D32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22])&gt;=1;FALSE());[.C321]+1;[.C321])" office:value-type="float" office:value="3" calcext:value-type="float">
            <text:p>3</text:p>
          </table:table-cell>
          <table:table-cell table:style-name="ce49" table:formula="of:=[.D321]+MATCH(ROWS([.C$2:.C322]);OFFSET([.C$2];[.D321];0;[$FileRelatedData.$AG$1]-[.D32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22]);OFFSET([$FileRelatedData.$B$2];[.$D322]-1;0;1;COLUMNS([$FileRelatedData.$B322:$FileRelatedData.$L32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22]);OFFSET([$FileRelatedData.$Z$2];[.$D322]-1;0;1;2);&quot;&quot;)">
            <text:p/>
          </table:table-cell>
          <table:table-cell>
            <text:p/>
          </table:table-cell>
          <table:table-cell/>
          <table:table-cell table:formula="of:=HYPERLINK(IF(ISNUMBER([.$D322]);OFFSET([$FileRelatedData.$AF$2];[.$D32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23])&gt;=1;FALSE());[.C322]+1;[.C322])" office:value-type="float" office:value="3" calcext:value-type="float">
            <text:p>3</text:p>
          </table:table-cell>
          <table:table-cell table:style-name="ce49" table:formula="of:=[.D322]+MATCH(ROWS([.C$2:.C323]);OFFSET([.C$2];[.D322];0;[$FileRelatedData.$AG$1]-[.D32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23]);OFFSET([$FileRelatedData.$B$2];[.$D323]-1;0;1;COLUMNS([$FileRelatedData.$B323:$FileRelatedData.$L32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23]);OFFSET([$FileRelatedData.$Z$2];[.$D323]-1;0;1;2);&quot;&quot;)">
            <text:p/>
          </table:table-cell>
          <table:table-cell>
            <text:p/>
          </table:table-cell>
          <table:table-cell/>
          <table:table-cell table:formula="of:=HYPERLINK(IF(ISNUMBER([.$D323]);OFFSET([$FileRelatedData.$AF$2];[.$D32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24])&gt;=1;FALSE());[.C323]+1;[.C323])" office:value-type="float" office:value="3" calcext:value-type="float">
            <text:p>3</text:p>
          </table:table-cell>
          <table:table-cell table:style-name="ce49" table:formula="of:=[.D323]+MATCH(ROWS([.C$2:.C324]);OFFSET([.C$2];[.D323];0;[$FileRelatedData.$AG$1]-[.D32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24]);OFFSET([$FileRelatedData.$B$2];[.$D324]-1;0;1;COLUMNS([$FileRelatedData.$B324:$FileRelatedData.$L32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24]);OFFSET([$FileRelatedData.$Z$2];[.$D324]-1;0;1;2);&quot;&quot;)">
            <text:p/>
          </table:table-cell>
          <table:table-cell>
            <text:p/>
          </table:table-cell>
          <table:table-cell/>
          <table:table-cell table:formula="of:=HYPERLINK(IF(ISNUMBER([.$D324]);OFFSET([$FileRelatedData.$AF$2];[.$D32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25])&gt;=1;FALSE());[.C324]+1;[.C324])" office:value-type="float" office:value="3" calcext:value-type="float">
            <text:p>3</text:p>
          </table:table-cell>
          <table:table-cell table:style-name="ce49" table:formula="of:=[.D324]+MATCH(ROWS([.C$2:.C325]);OFFSET([.C$2];[.D324];0;[$FileRelatedData.$AG$1]-[.D32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25]);OFFSET([$FileRelatedData.$B$2];[.$D325]-1;0;1;COLUMNS([$FileRelatedData.$B325:$FileRelatedData.$L32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25]);OFFSET([$FileRelatedData.$Z$2];[.$D325]-1;0;1;2);&quot;&quot;)">
            <text:p/>
          </table:table-cell>
          <table:table-cell>
            <text:p/>
          </table:table-cell>
          <table:table-cell/>
          <table:table-cell table:formula="of:=HYPERLINK(IF(ISNUMBER([.$D325]);OFFSET([$FileRelatedData.$AF$2];[.$D32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26])&gt;=1;FALSE());[.C325]+1;[.C325])" office:value-type="float" office:value="3" calcext:value-type="float">
            <text:p>3</text:p>
          </table:table-cell>
          <table:table-cell table:style-name="ce49" table:formula="of:=[.D325]+MATCH(ROWS([.C$2:.C326]);OFFSET([.C$2];[.D325];0;[$FileRelatedData.$AG$1]-[.D32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26]);OFFSET([$FileRelatedData.$B$2];[.$D326]-1;0;1;COLUMNS([$FileRelatedData.$B326:$FileRelatedData.$L32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26]);OFFSET([$FileRelatedData.$Z$2];[.$D326]-1;0;1;2);&quot;&quot;)">
            <text:p/>
          </table:table-cell>
          <table:table-cell>
            <text:p/>
          </table:table-cell>
          <table:table-cell/>
          <table:table-cell table:formula="of:=HYPERLINK(IF(ISNUMBER([.$D326]);OFFSET([$FileRelatedData.$AF$2];[.$D32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27])&gt;=1;FALSE());[.C326]+1;[.C326])" office:value-type="float" office:value="3" calcext:value-type="float">
            <text:p>3</text:p>
          </table:table-cell>
          <table:table-cell table:style-name="ce49" table:formula="of:=[.D326]+MATCH(ROWS([.C$2:.C327]);OFFSET([.C$2];[.D326];0;[$FileRelatedData.$AG$1]-[.D32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27]);OFFSET([$FileRelatedData.$B$2];[.$D327]-1;0;1;COLUMNS([$FileRelatedData.$B327:$FileRelatedData.$L32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27]);OFFSET([$FileRelatedData.$Z$2];[.$D327]-1;0;1;2);&quot;&quot;)">
            <text:p/>
          </table:table-cell>
          <table:table-cell>
            <text:p/>
          </table:table-cell>
          <table:table-cell/>
          <table:table-cell table:formula="of:=HYPERLINK(IF(ISNUMBER([.$D327]);OFFSET([$FileRelatedData.$AF$2];[.$D32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28])&gt;=1;FALSE());[.C327]+1;[.C327])" office:value-type="float" office:value="3" calcext:value-type="float">
            <text:p>3</text:p>
          </table:table-cell>
          <table:table-cell table:style-name="ce49" table:formula="of:=[.D327]+MATCH(ROWS([.C$2:.C328]);OFFSET([.C$2];[.D327];0;[$FileRelatedData.$AG$1]-[.D32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28]);OFFSET([$FileRelatedData.$B$2];[.$D328]-1;0;1;COLUMNS([$FileRelatedData.$B328:$FileRelatedData.$L32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28]);OFFSET([$FileRelatedData.$Z$2];[.$D328]-1;0;1;2);&quot;&quot;)">
            <text:p/>
          </table:table-cell>
          <table:table-cell>
            <text:p/>
          </table:table-cell>
          <table:table-cell/>
          <table:table-cell table:formula="of:=HYPERLINK(IF(ISNUMBER([.$D328]);OFFSET([$FileRelatedData.$AF$2];[.$D32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29])&gt;=1;FALSE());[.C328]+1;[.C328])" office:value-type="float" office:value="3" calcext:value-type="float">
            <text:p>3</text:p>
          </table:table-cell>
          <table:table-cell table:style-name="ce49" table:formula="of:=[.D328]+MATCH(ROWS([.C$2:.C329]);OFFSET([.C$2];[.D328];0;[$FileRelatedData.$AG$1]-[.D32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29]);OFFSET([$FileRelatedData.$B$2];[.$D329]-1;0;1;COLUMNS([$FileRelatedData.$B329:$FileRelatedData.$L32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29]);OFFSET([$FileRelatedData.$Z$2];[.$D329]-1;0;1;2);&quot;&quot;)">
            <text:p/>
          </table:table-cell>
          <table:table-cell>
            <text:p/>
          </table:table-cell>
          <table:table-cell/>
          <table:table-cell table:formula="of:=HYPERLINK(IF(ISNUMBER([.$D329]);OFFSET([$FileRelatedData.$AF$2];[.$D32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30])&gt;=1;FALSE());[.C329]+1;[.C329])" office:value-type="float" office:value="3" calcext:value-type="float">
            <text:p>3</text:p>
          </table:table-cell>
          <table:table-cell table:style-name="ce49" table:formula="of:=[.D329]+MATCH(ROWS([.C$2:.C330]);OFFSET([.C$2];[.D329];0;[$FileRelatedData.$AG$1]-[.D32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30]);OFFSET([$FileRelatedData.$B$2];[.$D330]-1;0;1;COLUMNS([$FileRelatedData.$B330:$FileRelatedData.$L33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30]);OFFSET([$FileRelatedData.$Z$2];[.$D330]-1;0;1;2);&quot;&quot;)">
            <text:p/>
          </table:table-cell>
          <table:table-cell>
            <text:p/>
          </table:table-cell>
          <table:table-cell/>
          <table:table-cell table:formula="of:=HYPERLINK(IF(ISNUMBER([.$D330]);OFFSET([$FileRelatedData.$AF$2];[.$D33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31])&gt;=1;FALSE());[.C330]+1;[.C330])" office:value-type="float" office:value="3" calcext:value-type="float">
            <text:p>3</text:p>
          </table:table-cell>
          <table:table-cell table:style-name="ce49" table:formula="of:=[.D330]+MATCH(ROWS([.C$2:.C331]);OFFSET([.C$2];[.D330];0;[$FileRelatedData.$AG$1]-[.D33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31]);OFFSET([$FileRelatedData.$B$2];[.$D331]-1;0;1;COLUMNS([$FileRelatedData.$B331:$FileRelatedData.$L33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31]);OFFSET([$FileRelatedData.$Z$2];[.$D331]-1;0;1;2);&quot;&quot;)">
            <text:p/>
          </table:table-cell>
          <table:table-cell>
            <text:p/>
          </table:table-cell>
          <table:table-cell/>
          <table:table-cell table:formula="of:=HYPERLINK(IF(ISNUMBER([.$D331]);OFFSET([$FileRelatedData.$AF$2];[.$D33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32])&gt;=1;FALSE());[.C331]+1;[.C331])" office:value-type="float" office:value="3" calcext:value-type="float">
            <text:p>3</text:p>
          </table:table-cell>
          <table:table-cell table:style-name="ce49" table:formula="of:=[.D331]+MATCH(ROWS([.C$2:.C332]);OFFSET([.C$2];[.D331];0;[$FileRelatedData.$AG$1]-[.D33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32]);OFFSET([$FileRelatedData.$B$2];[.$D332]-1;0;1;COLUMNS([$FileRelatedData.$B332:$FileRelatedData.$L33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32]);OFFSET([$FileRelatedData.$Z$2];[.$D332]-1;0;1;2);&quot;&quot;)">
            <text:p/>
          </table:table-cell>
          <table:table-cell>
            <text:p/>
          </table:table-cell>
          <table:table-cell/>
          <table:table-cell table:formula="of:=HYPERLINK(IF(ISNUMBER([.$D332]);OFFSET([$FileRelatedData.$AF$2];[.$D33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33])&gt;=1;FALSE());[.C332]+1;[.C332])" office:value-type="float" office:value="3" calcext:value-type="float">
            <text:p>3</text:p>
          </table:table-cell>
          <table:table-cell table:style-name="ce49" table:formula="of:=[.D332]+MATCH(ROWS([.C$2:.C333]);OFFSET([.C$2];[.D332];0;[$FileRelatedData.$AG$1]-[.D33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33]);OFFSET([$FileRelatedData.$B$2];[.$D333]-1;0;1;COLUMNS([$FileRelatedData.$B333:$FileRelatedData.$L33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33]);OFFSET([$FileRelatedData.$Z$2];[.$D333]-1;0;1;2);&quot;&quot;)">
            <text:p/>
          </table:table-cell>
          <table:table-cell>
            <text:p/>
          </table:table-cell>
          <table:table-cell/>
          <table:table-cell table:formula="of:=HYPERLINK(IF(ISNUMBER([.$D333]);OFFSET([$FileRelatedData.$AF$2];[.$D33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34])&gt;=1;FALSE());[.C333]+1;[.C333])" office:value-type="float" office:value="3" calcext:value-type="float">
            <text:p>3</text:p>
          </table:table-cell>
          <table:table-cell table:style-name="ce49" table:formula="of:=[.D333]+MATCH(ROWS([.C$2:.C334]);OFFSET([.C$2];[.D333];0;[$FileRelatedData.$AG$1]-[.D33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34]);OFFSET([$FileRelatedData.$B$2];[.$D334]-1;0;1;COLUMNS([$FileRelatedData.$B334:$FileRelatedData.$L33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34]);OFFSET([$FileRelatedData.$Z$2];[.$D334]-1;0;1;2);&quot;&quot;)">
            <text:p/>
          </table:table-cell>
          <table:table-cell>
            <text:p/>
          </table:table-cell>
          <table:table-cell/>
          <table:table-cell table:formula="of:=HYPERLINK(IF(ISNUMBER([.$D334]);OFFSET([$FileRelatedData.$AF$2];[.$D33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35])&gt;=1;FALSE());[.C334]+1;[.C334])" office:value-type="float" office:value="3" calcext:value-type="float">
            <text:p>3</text:p>
          </table:table-cell>
          <table:table-cell table:style-name="ce49" table:formula="of:=[.D334]+MATCH(ROWS([.C$2:.C335]);OFFSET([.C$2];[.D334];0;[$FileRelatedData.$AG$1]-[.D33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35]);OFFSET([$FileRelatedData.$B$2];[.$D335]-1;0;1;COLUMNS([$FileRelatedData.$B335:$FileRelatedData.$L33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35]);OFFSET([$FileRelatedData.$Z$2];[.$D335]-1;0;1;2);&quot;&quot;)">
            <text:p/>
          </table:table-cell>
          <table:table-cell>
            <text:p/>
          </table:table-cell>
          <table:table-cell/>
          <table:table-cell table:formula="of:=HYPERLINK(IF(ISNUMBER([.$D335]);OFFSET([$FileRelatedData.$AF$2];[.$D33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36])&gt;=1;FALSE());[.C335]+1;[.C335])" office:value-type="float" office:value="3" calcext:value-type="float">
            <text:p>3</text:p>
          </table:table-cell>
          <table:table-cell table:style-name="ce49" table:formula="of:=[.D335]+MATCH(ROWS([.C$2:.C336]);OFFSET([.C$2];[.D335];0;[$FileRelatedData.$AG$1]-[.D33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36]);OFFSET([$FileRelatedData.$B$2];[.$D336]-1;0;1;COLUMNS([$FileRelatedData.$B336:$FileRelatedData.$L33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36]);OFFSET([$FileRelatedData.$Z$2];[.$D336]-1;0;1;2);&quot;&quot;)">
            <text:p/>
          </table:table-cell>
          <table:table-cell>
            <text:p/>
          </table:table-cell>
          <table:table-cell/>
          <table:table-cell table:formula="of:=HYPERLINK(IF(ISNUMBER([.$D336]);OFFSET([$FileRelatedData.$AF$2];[.$D33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37])&gt;=1;FALSE());[.C336]+1;[.C336])" office:value-type="float" office:value="3" calcext:value-type="float">
            <text:p>3</text:p>
          </table:table-cell>
          <table:table-cell table:style-name="ce49" table:formula="of:=[.D336]+MATCH(ROWS([.C$2:.C337]);OFFSET([.C$2];[.D336];0;[$FileRelatedData.$AG$1]-[.D33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37]);OFFSET([$FileRelatedData.$B$2];[.$D337]-1;0;1;COLUMNS([$FileRelatedData.$B337:$FileRelatedData.$L33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37]);OFFSET([$FileRelatedData.$Z$2];[.$D337]-1;0;1;2);&quot;&quot;)">
            <text:p/>
          </table:table-cell>
          <table:table-cell>
            <text:p/>
          </table:table-cell>
          <table:table-cell/>
          <table:table-cell table:formula="of:=HYPERLINK(IF(ISNUMBER([.$D337]);OFFSET([$FileRelatedData.$AF$2];[.$D33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38])&gt;=1;FALSE());[.C337]+1;[.C337])" office:value-type="float" office:value="3" calcext:value-type="float">
            <text:p>3</text:p>
          </table:table-cell>
          <table:table-cell table:style-name="ce49" table:formula="of:=[.D337]+MATCH(ROWS([.C$2:.C338]);OFFSET([.C$2];[.D337];0;[$FileRelatedData.$AG$1]-[.D33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38]);OFFSET([$FileRelatedData.$B$2];[.$D338]-1;0;1;COLUMNS([$FileRelatedData.$B338:$FileRelatedData.$L33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38]);OFFSET([$FileRelatedData.$Z$2];[.$D338]-1;0;1;2);&quot;&quot;)">
            <text:p/>
          </table:table-cell>
          <table:table-cell>
            <text:p/>
          </table:table-cell>
          <table:table-cell/>
          <table:table-cell table:formula="of:=HYPERLINK(IF(ISNUMBER([.$D338]);OFFSET([$FileRelatedData.$AF$2];[.$D33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39])&gt;=1;FALSE());[.C338]+1;[.C338])" office:value-type="float" office:value="3" calcext:value-type="float">
            <text:p>3</text:p>
          </table:table-cell>
          <table:table-cell table:style-name="ce49" table:formula="of:=[.D338]+MATCH(ROWS([.C$2:.C339]);OFFSET([.C$2];[.D338];0;[$FileRelatedData.$AG$1]-[.D33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39]);OFFSET([$FileRelatedData.$B$2];[.$D339]-1;0;1;COLUMNS([$FileRelatedData.$B339:$FileRelatedData.$L33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39]);OFFSET([$FileRelatedData.$Z$2];[.$D339]-1;0;1;2);&quot;&quot;)">
            <text:p/>
          </table:table-cell>
          <table:table-cell>
            <text:p/>
          </table:table-cell>
          <table:table-cell/>
          <table:table-cell table:formula="of:=HYPERLINK(IF(ISNUMBER([.$D339]);OFFSET([$FileRelatedData.$AF$2];[.$D33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40])&gt;=1;FALSE());[.C339]+1;[.C339])" office:value-type="float" office:value="3" calcext:value-type="float">
            <text:p>3</text:p>
          </table:table-cell>
          <table:table-cell table:style-name="ce49" table:formula="of:=[.D339]+MATCH(ROWS([.C$2:.C340]);OFFSET([.C$2];[.D339];0;[$FileRelatedData.$AG$1]-[.D33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40]);OFFSET([$FileRelatedData.$B$2];[.$D340]-1;0;1;COLUMNS([$FileRelatedData.$B340:$FileRelatedData.$L34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40]);OFFSET([$FileRelatedData.$Z$2];[.$D340]-1;0;1;2);&quot;&quot;)">
            <text:p/>
          </table:table-cell>
          <table:table-cell>
            <text:p/>
          </table:table-cell>
          <table:table-cell/>
          <table:table-cell table:formula="of:=HYPERLINK(IF(ISNUMBER([.$D340]);OFFSET([$FileRelatedData.$AF$2];[.$D34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41])&gt;=1;FALSE());[.C340]+1;[.C340])" office:value-type="float" office:value="3" calcext:value-type="float">
            <text:p>3</text:p>
          </table:table-cell>
          <table:table-cell table:style-name="ce49" table:formula="of:=[.D340]+MATCH(ROWS([.C$2:.C341]);OFFSET([.C$2];[.D340];0;[$FileRelatedData.$AG$1]-[.D34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41]);OFFSET([$FileRelatedData.$B$2];[.$D341]-1;0;1;COLUMNS([$FileRelatedData.$B341:$FileRelatedData.$L34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41]);OFFSET([$FileRelatedData.$Z$2];[.$D341]-1;0;1;2);&quot;&quot;)">
            <text:p/>
          </table:table-cell>
          <table:table-cell>
            <text:p/>
          </table:table-cell>
          <table:table-cell/>
          <table:table-cell table:formula="of:=HYPERLINK(IF(ISNUMBER([.$D341]);OFFSET([$FileRelatedData.$AF$2];[.$D34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42])&gt;=1;FALSE());[.C341]+1;[.C341])" office:value-type="float" office:value="3" calcext:value-type="float">
            <text:p>3</text:p>
          </table:table-cell>
          <table:table-cell table:style-name="ce49" table:formula="of:=[.D341]+MATCH(ROWS([.C$2:.C342]);OFFSET([.C$2];[.D341];0;[$FileRelatedData.$AG$1]-[.D34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42]);OFFSET([$FileRelatedData.$B$2];[.$D342]-1;0;1;COLUMNS([$FileRelatedData.$B342:$FileRelatedData.$L34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42]);OFFSET([$FileRelatedData.$Z$2];[.$D342]-1;0;1;2);&quot;&quot;)">
            <text:p/>
          </table:table-cell>
          <table:table-cell>
            <text:p/>
          </table:table-cell>
          <table:table-cell/>
          <table:table-cell table:formula="of:=HYPERLINK(IF(ISNUMBER([.$D342]);OFFSET([$FileRelatedData.$AF$2];[.$D34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43])&gt;=1;FALSE());[.C342]+1;[.C342])" office:value-type="float" office:value="3" calcext:value-type="float">
            <text:p>3</text:p>
          </table:table-cell>
          <table:table-cell table:style-name="ce49" table:formula="of:=[.D342]+MATCH(ROWS([.C$2:.C343]);OFFSET([.C$2];[.D342];0;[$FileRelatedData.$AG$1]-[.D34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43]);OFFSET([$FileRelatedData.$B$2];[.$D343]-1;0;1;COLUMNS([$FileRelatedData.$B343:$FileRelatedData.$L34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43]);OFFSET([$FileRelatedData.$Z$2];[.$D343]-1;0;1;2);&quot;&quot;)">
            <text:p/>
          </table:table-cell>
          <table:table-cell>
            <text:p/>
          </table:table-cell>
          <table:table-cell/>
          <table:table-cell table:formula="of:=HYPERLINK(IF(ISNUMBER([.$D343]);OFFSET([$FileRelatedData.$AF$2];[.$D34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44])&gt;=1;FALSE());[.C343]+1;[.C343])" office:value-type="float" office:value="3" calcext:value-type="float">
            <text:p>3</text:p>
          </table:table-cell>
          <table:table-cell table:style-name="ce49" table:formula="of:=[.D343]+MATCH(ROWS([.C$2:.C344]);OFFSET([.C$2];[.D343];0;[$FileRelatedData.$AG$1]-[.D34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44]);OFFSET([$FileRelatedData.$B$2];[.$D344]-1;0;1;COLUMNS([$FileRelatedData.$B344:$FileRelatedData.$L34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44]);OFFSET([$FileRelatedData.$Z$2];[.$D344]-1;0;1;2);&quot;&quot;)">
            <text:p/>
          </table:table-cell>
          <table:table-cell>
            <text:p/>
          </table:table-cell>
          <table:table-cell/>
          <table:table-cell table:formula="of:=HYPERLINK(IF(ISNUMBER([.$D344]);OFFSET([$FileRelatedData.$AF$2];[.$D34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45])&gt;=1;FALSE());[.C344]+1;[.C344])" office:value-type="float" office:value="3" calcext:value-type="float">
            <text:p>3</text:p>
          </table:table-cell>
          <table:table-cell table:style-name="ce49" table:formula="of:=[.D344]+MATCH(ROWS([.C$2:.C345]);OFFSET([.C$2];[.D344];0;[$FileRelatedData.$AG$1]-[.D34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45]);OFFSET([$FileRelatedData.$B$2];[.$D345]-1;0;1;COLUMNS([$FileRelatedData.$B345:$FileRelatedData.$L34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45]);OFFSET([$FileRelatedData.$Z$2];[.$D345]-1;0;1;2);&quot;&quot;)">
            <text:p/>
          </table:table-cell>
          <table:table-cell>
            <text:p/>
          </table:table-cell>
          <table:table-cell/>
          <table:table-cell table:formula="of:=HYPERLINK(IF(ISNUMBER([.$D345]);OFFSET([$FileRelatedData.$AF$2];[.$D34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46])&gt;=1;FALSE());[.C345]+1;[.C345])" office:value-type="float" office:value="3" calcext:value-type="float">
            <text:p>3</text:p>
          </table:table-cell>
          <table:table-cell table:style-name="ce49" table:formula="of:=[.D345]+MATCH(ROWS([.C$2:.C346]);OFFSET([.C$2];[.D345];0;[$FileRelatedData.$AG$1]-[.D34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46]);OFFSET([$FileRelatedData.$B$2];[.$D346]-1;0;1;COLUMNS([$FileRelatedData.$B346:$FileRelatedData.$L34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46]);OFFSET([$FileRelatedData.$Z$2];[.$D346]-1;0;1;2);&quot;&quot;)">
            <text:p/>
          </table:table-cell>
          <table:table-cell>
            <text:p/>
          </table:table-cell>
          <table:table-cell/>
          <table:table-cell table:formula="of:=HYPERLINK(IF(ISNUMBER([.$D346]);OFFSET([$FileRelatedData.$AF$2];[.$D34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47])&gt;=1;FALSE());[.C346]+1;[.C346])" office:value-type="float" office:value="3" calcext:value-type="float">
            <text:p>3</text:p>
          </table:table-cell>
          <table:table-cell table:style-name="ce49" table:formula="of:=[.D346]+MATCH(ROWS([.C$2:.C347]);OFFSET([.C$2];[.D346];0;[$FileRelatedData.$AG$1]-[.D34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47]);OFFSET([$FileRelatedData.$B$2];[.$D347]-1;0;1;COLUMNS([$FileRelatedData.$B347:$FileRelatedData.$L34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47]);OFFSET([$FileRelatedData.$Z$2];[.$D347]-1;0;1;2);&quot;&quot;)">
            <text:p/>
          </table:table-cell>
          <table:table-cell>
            <text:p/>
          </table:table-cell>
          <table:table-cell/>
          <table:table-cell table:formula="of:=HYPERLINK(IF(ISNUMBER([.$D347]);OFFSET([$FileRelatedData.$AF$2];[.$D34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48])&gt;=1;FALSE());[.C347]+1;[.C347])" office:value-type="float" office:value="3" calcext:value-type="float">
            <text:p>3</text:p>
          </table:table-cell>
          <table:table-cell table:style-name="ce49" table:formula="of:=[.D347]+MATCH(ROWS([.C$2:.C348]);OFFSET([.C$2];[.D347];0;[$FileRelatedData.$AG$1]-[.D34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48]);OFFSET([$FileRelatedData.$B$2];[.$D348]-1;0;1;COLUMNS([$FileRelatedData.$B348:$FileRelatedData.$L34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48]);OFFSET([$FileRelatedData.$Z$2];[.$D348]-1;0;1;2);&quot;&quot;)">
            <text:p/>
          </table:table-cell>
          <table:table-cell>
            <text:p/>
          </table:table-cell>
          <table:table-cell/>
          <table:table-cell table:formula="of:=HYPERLINK(IF(ISNUMBER([.$D348]);OFFSET([$FileRelatedData.$AF$2];[.$D34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49])&gt;=1;FALSE());[.C348]+1;[.C348])" office:value-type="float" office:value="3" calcext:value-type="float">
            <text:p>3</text:p>
          </table:table-cell>
          <table:table-cell table:style-name="ce49" table:formula="of:=[.D348]+MATCH(ROWS([.C$2:.C349]);OFFSET([.C$2];[.D348];0;[$FileRelatedData.$AG$1]-[.D34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49]);OFFSET([$FileRelatedData.$B$2];[.$D349]-1;0;1;COLUMNS([$FileRelatedData.$B349:$FileRelatedData.$L34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49]);OFFSET([$FileRelatedData.$Z$2];[.$D349]-1;0;1;2);&quot;&quot;)">
            <text:p/>
          </table:table-cell>
          <table:table-cell>
            <text:p/>
          </table:table-cell>
          <table:table-cell/>
          <table:table-cell table:formula="of:=HYPERLINK(IF(ISNUMBER([.$D349]);OFFSET([$FileRelatedData.$AF$2];[.$D34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50])&gt;=1;FALSE());[.C349]+1;[.C349])" office:value-type="float" office:value="3" calcext:value-type="float">
            <text:p>3</text:p>
          </table:table-cell>
          <table:table-cell table:style-name="ce49" table:formula="of:=[.D349]+MATCH(ROWS([.C$2:.C350]);OFFSET([.C$2];[.D349];0;[$FileRelatedData.$AG$1]-[.D34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50]);OFFSET([$FileRelatedData.$B$2];[.$D350]-1;0;1;COLUMNS([$FileRelatedData.$B350:$FileRelatedData.$L35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50]);OFFSET([$FileRelatedData.$Z$2];[.$D350]-1;0;1;2);&quot;&quot;)">
            <text:p/>
          </table:table-cell>
          <table:table-cell>
            <text:p/>
          </table:table-cell>
          <table:table-cell/>
          <table:table-cell table:formula="of:=HYPERLINK(IF(ISNUMBER([.$D350]);OFFSET([$FileRelatedData.$AF$2];[.$D35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51])&gt;=1;FALSE());[.C350]+1;[.C350])" office:value-type="float" office:value="3" calcext:value-type="float">
            <text:p>3</text:p>
          </table:table-cell>
          <table:table-cell table:style-name="ce49" table:formula="of:=[.D350]+MATCH(ROWS([.C$2:.C351]);OFFSET([.C$2];[.D350];0;[$FileRelatedData.$AG$1]-[.D35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51]);OFFSET([$FileRelatedData.$B$2];[.$D351]-1;0;1;COLUMNS([$FileRelatedData.$B351:$FileRelatedData.$L35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51]);OFFSET([$FileRelatedData.$Z$2];[.$D351]-1;0;1;2);&quot;&quot;)">
            <text:p/>
          </table:table-cell>
          <table:table-cell>
            <text:p/>
          </table:table-cell>
          <table:table-cell/>
          <table:table-cell table:formula="of:=HYPERLINK(IF(ISNUMBER([.$D351]);OFFSET([$FileRelatedData.$AF$2];[.$D35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52])&gt;=1;FALSE());[.C351]+1;[.C351])" office:value-type="float" office:value="3" calcext:value-type="float">
            <text:p>3</text:p>
          </table:table-cell>
          <table:table-cell table:style-name="ce49" table:formula="of:=[.D351]+MATCH(ROWS([.C$2:.C352]);OFFSET([.C$2];[.D351];0;[$FileRelatedData.$AG$1]-[.D35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52]);OFFSET([$FileRelatedData.$B$2];[.$D352]-1;0;1;COLUMNS([$FileRelatedData.$B352:$FileRelatedData.$L35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52]);OFFSET([$FileRelatedData.$Z$2];[.$D352]-1;0;1;2);&quot;&quot;)">
            <text:p/>
          </table:table-cell>
          <table:table-cell>
            <text:p/>
          </table:table-cell>
          <table:table-cell/>
          <table:table-cell table:formula="of:=HYPERLINK(IF(ISNUMBER([.$D352]);OFFSET([$FileRelatedData.$AF$2];[.$D35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53])&gt;=1;FALSE());[.C352]+1;[.C352])" office:value-type="float" office:value="3" calcext:value-type="float">
            <text:p>3</text:p>
          </table:table-cell>
          <table:table-cell table:style-name="ce49" table:formula="of:=[.D352]+MATCH(ROWS([.C$2:.C353]);OFFSET([.C$2];[.D352];0;[$FileRelatedData.$AG$1]-[.D35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53]);OFFSET([$FileRelatedData.$B$2];[.$D353]-1;0;1;COLUMNS([$FileRelatedData.$B353:$FileRelatedData.$L35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53]);OFFSET([$FileRelatedData.$Z$2];[.$D353]-1;0;1;2);&quot;&quot;)">
            <text:p/>
          </table:table-cell>
          <table:table-cell>
            <text:p/>
          </table:table-cell>
          <table:table-cell/>
          <table:table-cell table:formula="of:=HYPERLINK(IF(ISNUMBER([.$D353]);OFFSET([$FileRelatedData.$AF$2];[.$D35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54])&gt;=1;FALSE());[.C353]+1;[.C353])" office:value-type="float" office:value="3" calcext:value-type="float">
            <text:p>3</text:p>
          </table:table-cell>
          <table:table-cell table:style-name="ce49" table:formula="of:=[.D353]+MATCH(ROWS([.C$2:.C354]);OFFSET([.C$2];[.D353];0;[$FileRelatedData.$AG$1]-[.D35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54]);OFFSET([$FileRelatedData.$B$2];[.$D354]-1;0;1;COLUMNS([$FileRelatedData.$B354:$FileRelatedData.$L35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54]);OFFSET([$FileRelatedData.$Z$2];[.$D354]-1;0;1;2);&quot;&quot;)">
            <text:p/>
          </table:table-cell>
          <table:table-cell>
            <text:p/>
          </table:table-cell>
          <table:table-cell/>
          <table:table-cell table:formula="of:=HYPERLINK(IF(ISNUMBER([.$D354]);OFFSET([$FileRelatedData.$AF$2];[.$D35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55])&gt;=1;FALSE());[.C354]+1;[.C354])" office:value-type="float" office:value="3" calcext:value-type="float">
            <text:p>3</text:p>
          </table:table-cell>
          <table:table-cell table:style-name="ce49" table:formula="of:=[.D354]+MATCH(ROWS([.C$2:.C355]);OFFSET([.C$2];[.D354];0;[$FileRelatedData.$AG$1]-[.D35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55]);OFFSET([$FileRelatedData.$B$2];[.$D355]-1;0;1;COLUMNS([$FileRelatedData.$B355:$FileRelatedData.$L35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55]);OFFSET([$FileRelatedData.$Z$2];[.$D355]-1;0;1;2);&quot;&quot;)">
            <text:p/>
          </table:table-cell>
          <table:table-cell>
            <text:p/>
          </table:table-cell>
          <table:table-cell/>
          <table:table-cell table:formula="of:=HYPERLINK(IF(ISNUMBER([.$D355]);OFFSET([$FileRelatedData.$AF$2];[.$D35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56])&gt;=1;FALSE());[.C355]+1;[.C355])" office:value-type="float" office:value="3" calcext:value-type="float">
            <text:p>3</text:p>
          </table:table-cell>
          <table:table-cell table:style-name="ce49" table:formula="of:=[.D355]+MATCH(ROWS([.C$2:.C356]);OFFSET([.C$2];[.D355];0;[$FileRelatedData.$AG$1]-[.D35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56]);OFFSET([$FileRelatedData.$B$2];[.$D356]-1;0;1;COLUMNS([$FileRelatedData.$B356:$FileRelatedData.$L35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56]);OFFSET([$FileRelatedData.$Z$2];[.$D356]-1;0;1;2);&quot;&quot;)">
            <text:p/>
          </table:table-cell>
          <table:table-cell>
            <text:p/>
          </table:table-cell>
          <table:table-cell/>
          <table:table-cell table:formula="of:=HYPERLINK(IF(ISNUMBER([.$D356]);OFFSET([$FileRelatedData.$AF$2];[.$D35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57])&gt;=1;FALSE());[.C356]+1;[.C356])" office:value-type="float" office:value="3" calcext:value-type="float">
            <text:p>3</text:p>
          </table:table-cell>
          <table:table-cell table:style-name="ce49" table:formula="of:=[.D356]+MATCH(ROWS([.C$2:.C357]);OFFSET([.C$2];[.D356];0;[$FileRelatedData.$AG$1]-[.D35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57]);OFFSET([$FileRelatedData.$B$2];[.$D357]-1;0;1;COLUMNS([$FileRelatedData.$B357:$FileRelatedData.$L35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57]);OFFSET([$FileRelatedData.$Z$2];[.$D357]-1;0;1;2);&quot;&quot;)">
            <text:p/>
          </table:table-cell>
          <table:table-cell>
            <text:p/>
          </table:table-cell>
          <table:table-cell/>
          <table:table-cell table:formula="of:=HYPERLINK(IF(ISNUMBER([.$D357]);OFFSET([$FileRelatedData.$AF$2];[.$D35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58])&gt;=1;FALSE());[.C357]+1;[.C357])" office:value-type="float" office:value="3" calcext:value-type="float">
            <text:p>3</text:p>
          </table:table-cell>
          <table:table-cell table:style-name="ce49" table:formula="of:=[.D357]+MATCH(ROWS([.C$2:.C358]);OFFSET([.C$2];[.D357];0;[$FileRelatedData.$AG$1]-[.D35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58]);OFFSET([$FileRelatedData.$B$2];[.$D358]-1;0;1;COLUMNS([$FileRelatedData.$B358:$FileRelatedData.$L35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58]);OFFSET([$FileRelatedData.$Z$2];[.$D358]-1;0;1;2);&quot;&quot;)">
            <text:p/>
          </table:table-cell>
          <table:table-cell>
            <text:p/>
          </table:table-cell>
          <table:table-cell/>
          <table:table-cell table:formula="of:=HYPERLINK(IF(ISNUMBER([.$D358]);OFFSET([$FileRelatedData.$AF$2];[.$D35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59])&gt;=1;FALSE());[.C358]+1;[.C358])" office:value-type="float" office:value="3" calcext:value-type="float">
            <text:p>3</text:p>
          </table:table-cell>
          <table:table-cell table:style-name="ce49" table:formula="of:=[.D358]+MATCH(ROWS([.C$2:.C359]);OFFSET([.C$2];[.D358];0;[$FileRelatedData.$AG$1]-[.D35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59]);OFFSET([$FileRelatedData.$B$2];[.$D359]-1;0;1;COLUMNS([$FileRelatedData.$B359:$FileRelatedData.$L35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59]);OFFSET([$FileRelatedData.$Z$2];[.$D359]-1;0;1;2);&quot;&quot;)">
            <text:p/>
          </table:table-cell>
          <table:table-cell>
            <text:p/>
          </table:table-cell>
          <table:table-cell/>
          <table:table-cell table:formula="of:=HYPERLINK(IF(ISNUMBER([.$D359]);OFFSET([$FileRelatedData.$AF$2];[.$D35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60])&gt;=1;FALSE());[.C359]+1;[.C359])" office:value-type="float" office:value="3" calcext:value-type="float">
            <text:p>3</text:p>
          </table:table-cell>
          <table:table-cell table:style-name="ce49" table:formula="of:=[.D359]+MATCH(ROWS([.C$2:.C360]);OFFSET([.C$2];[.D359];0;[$FileRelatedData.$AG$1]-[.D35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60]);OFFSET([$FileRelatedData.$B$2];[.$D360]-1;0;1;COLUMNS([$FileRelatedData.$B360:$FileRelatedData.$L36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60]);OFFSET([$FileRelatedData.$Z$2];[.$D360]-1;0;1;2);&quot;&quot;)">
            <text:p/>
          </table:table-cell>
          <table:table-cell>
            <text:p/>
          </table:table-cell>
          <table:table-cell/>
          <table:table-cell table:formula="of:=HYPERLINK(IF(ISNUMBER([.$D360]);OFFSET([$FileRelatedData.$AF$2];[.$D36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61])&gt;=1;FALSE());[.C360]+1;[.C360])" office:value-type="float" office:value="3" calcext:value-type="float">
            <text:p>3</text:p>
          </table:table-cell>
          <table:table-cell table:style-name="ce49" table:formula="of:=[.D360]+MATCH(ROWS([.C$2:.C361]);OFFSET([.C$2];[.D360];0;[$FileRelatedData.$AG$1]-[.D36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61]);OFFSET([$FileRelatedData.$B$2];[.$D361]-1;0;1;COLUMNS([$FileRelatedData.$B361:$FileRelatedData.$L36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61]);OFFSET([$FileRelatedData.$Z$2];[.$D361]-1;0;1;2);&quot;&quot;)">
            <text:p/>
          </table:table-cell>
          <table:table-cell>
            <text:p/>
          </table:table-cell>
          <table:table-cell/>
          <table:table-cell table:formula="of:=HYPERLINK(IF(ISNUMBER([.$D361]);OFFSET([$FileRelatedData.$AF$2];[.$D36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62])&gt;=1;FALSE());[.C361]+1;[.C361])" office:value-type="float" office:value="3" calcext:value-type="float">
            <text:p>3</text:p>
          </table:table-cell>
          <table:table-cell table:style-name="ce49" table:formula="of:=[.D361]+MATCH(ROWS([.C$2:.C362]);OFFSET([.C$2];[.D361];0;[$FileRelatedData.$AG$1]-[.D36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62]);OFFSET([$FileRelatedData.$B$2];[.$D362]-1;0;1;COLUMNS([$FileRelatedData.$B362:$FileRelatedData.$L36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62]);OFFSET([$FileRelatedData.$Z$2];[.$D362]-1;0;1;2);&quot;&quot;)">
            <text:p/>
          </table:table-cell>
          <table:table-cell>
            <text:p/>
          </table:table-cell>
          <table:table-cell/>
          <table:table-cell table:formula="of:=HYPERLINK(IF(ISNUMBER([.$D362]);OFFSET([$FileRelatedData.$AF$2];[.$D36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63])&gt;=1;FALSE());[.C362]+1;[.C362])" office:value-type="float" office:value="3" calcext:value-type="float">
            <text:p>3</text:p>
          </table:table-cell>
          <table:table-cell table:style-name="ce49" table:formula="of:=[.D362]+MATCH(ROWS([.C$2:.C363]);OFFSET([.C$2];[.D362];0;[$FileRelatedData.$AG$1]-[.D36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63]);OFFSET([$FileRelatedData.$B$2];[.$D363]-1;0;1;COLUMNS([$FileRelatedData.$B363:$FileRelatedData.$L36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63]);OFFSET([$FileRelatedData.$Z$2];[.$D363]-1;0;1;2);&quot;&quot;)">
            <text:p/>
          </table:table-cell>
          <table:table-cell>
            <text:p/>
          </table:table-cell>
          <table:table-cell/>
          <table:table-cell table:formula="of:=HYPERLINK(IF(ISNUMBER([.$D363]);OFFSET([$FileRelatedData.$AF$2];[.$D36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64])&gt;=1;FALSE());[.C363]+1;[.C363])" office:value-type="float" office:value="3" calcext:value-type="float">
            <text:p>3</text:p>
          </table:table-cell>
          <table:table-cell table:style-name="ce49" table:formula="of:=[.D363]+MATCH(ROWS([.C$2:.C364]);OFFSET([.C$2];[.D363];0;[$FileRelatedData.$AG$1]-[.D36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64]);OFFSET([$FileRelatedData.$B$2];[.$D364]-1;0;1;COLUMNS([$FileRelatedData.$B364:$FileRelatedData.$L36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64]);OFFSET([$FileRelatedData.$Z$2];[.$D364]-1;0;1;2);&quot;&quot;)">
            <text:p/>
          </table:table-cell>
          <table:table-cell>
            <text:p/>
          </table:table-cell>
          <table:table-cell/>
          <table:table-cell table:formula="of:=HYPERLINK(IF(ISNUMBER([.$D364]);OFFSET([$FileRelatedData.$AF$2];[.$D36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65])&gt;=1;FALSE());[.C364]+1;[.C364])" office:value-type="float" office:value="3" calcext:value-type="float">
            <text:p>3</text:p>
          </table:table-cell>
          <table:table-cell table:style-name="ce49" table:formula="of:=[.D364]+MATCH(ROWS([.C$2:.C365]);OFFSET([.C$2];[.D364];0;[$FileRelatedData.$AG$1]-[.D36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65]);OFFSET([$FileRelatedData.$B$2];[.$D365]-1;0;1;COLUMNS([$FileRelatedData.$B365:$FileRelatedData.$L36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65]);OFFSET([$FileRelatedData.$Z$2];[.$D365]-1;0;1;2);&quot;&quot;)">
            <text:p/>
          </table:table-cell>
          <table:table-cell>
            <text:p/>
          </table:table-cell>
          <table:table-cell/>
          <table:table-cell table:formula="of:=HYPERLINK(IF(ISNUMBER([.$D365]);OFFSET([$FileRelatedData.$AF$2];[.$D36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66])&gt;=1;FALSE());[.C365]+1;[.C365])" office:value-type="float" office:value="3" calcext:value-type="float">
            <text:p>3</text:p>
          </table:table-cell>
          <table:table-cell table:style-name="ce49" table:formula="of:=[.D365]+MATCH(ROWS([.C$2:.C366]);OFFSET([.C$2];[.D365];0;[$FileRelatedData.$AG$1]-[.D36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66]);OFFSET([$FileRelatedData.$B$2];[.$D366]-1;0;1;COLUMNS([$FileRelatedData.$B366:$FileRelatedData.$L36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66]);OFFSET([$FileRelatedData.$Z$2];[.$D366]-1;0;1;2);&quot;&quot;)">
            <text:p/>
          </table:table-cell>
          <table:table-cell>
            <text:p/>
          </table:table-cell>
          <table:table-cell/>
          <table:table-cell table:formula="of:=HYPERLINK(IF(ISNUMBER([.$D366]);OFFSET([$FileRelatedData.$AF$2];[.$D36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67])&gt;=1;FALSE());[.C366]+1;[.C366])" office:value-type="float" office:value="3" calcext:value-type="float">
            <text:p>3</text:p>
          </table:table-cell>
          <table:table-cell table:style-name="ce49" table:formula="of:=[.D366]+MATCH(ROWS([.C$2:.C367]);OFFSET([.C$2];[.D366];0;[$FileRelatedData.$AG$1]-[.D36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67]);OFFSET([$FileRelatedData.$B$2];[.$D367]-1;0;1;COLUMNS([$FileRelatedData.$B367:$FileRelatedData.$L36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67]);OFFSET([$FileRelatedData.$Z$2];[.$D367]-1;0;1;2);&quot;&quot;)">
            <text:p/>
          </table:table-cell>
          <table:table-cell>
            <text:p/>
          </table:table-cell>
          <table:table-cell/>
          <table:table-cell table:formula="of:=HYPERLINK(IF(ISNUMBER([.$D367]);OFFSET([$FileRelatedData.$AF$2];[.$D36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68])&gt;=1;FALSE());[.C367]+1;[.C367])" office:value-type="float" office:value="3" calcext:value-type="float">
            <text:p>3</text:p>
          </table:table-cell>
          <table:table-cell table:style-name="ce49" table:formula="of:=[.D367]+MATCH(ROWS([.C$2:.C368]);OFFSET([.C$2];[.D367];0;[$FileRelatedData.$AG$1]-[.D36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68]);OFFSET([$FileRelatedData.$B$2];[.$D368]-1;0;1;COLUMNS([$FileRelatedData.$B368:$FileRelatedData.$L36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68]);OFFSET([$FileRelatedData.$Z$2];[.$D368]-1;0;1;2);&quot;&quot;)">
            <text:p/>
          </table:table-cell>
          <table:table-cell>
            <text:p/>
          </table:table-cell>
          <table:table-cell/>
          <table:table-cell table:formula="of:=HYPERLINK(IF(ISNUMBER([.$D368]);OFFSET([$FileRelatedData.$AF$2];[.$D36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69])&gt;=1;FALSE());[.C368]+1;[.C368])" office:value-type="float" office:value="3" calcext:value-type="float">
            <text:p>3</text:p>
          </table:table-cell>
          <table:table-cell table:style-name="ce49" table:formula="of:=[.D368]+MATCH(ROWS([.C$2:.C369]);OFFSET([.C$2];[.D368];0;[$FileRelatedData.$AG$1]-[.D36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69]);OFFSET([$FileRelatedData.$B$2];[.$D369]-1;0;1;COLUMNS([$FileRelatedData.$B369:$FileRelatedData.$L36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69]);OFFSET([$FileRelatedData.$Z$2];[.$D369]-1;0;1;2);&quot;&quot;)">
            <text:p/>
          </table:table-cell>
          <table:table-cell>
            <text:p/>
          </table:table-cell>
          <table:table-cell/>
          <table:table-cell table:formula="of:=HYPERLINK(IF(ISNUMBER([.$D369]);OFFSET([$FileRelatedData.$AF$2];[.$D36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70])&gt;=1;FALSE());[.C369]+1;[.C369])" office:value-type="float" office:value="3" calcext:value-type="float">
            <text:p>3</text:p>
          </table:table-cell>
          <table:table-cell table:style-name="ce49" table:formula="of:=[.D369]+MATCH(ROWS([.C$2:.C370]);OFFSET([.C$2];[.D369];0;[$FileRelatedData.$AG$1]-[.D36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70]);OFFSET([$FileRelatedData.$B$2];[.$D370]-1;0;1;COLUMNS([$FileRelatedData.$B370:$FileRelatedData.$L37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70]);OFFSET([$FileRelatedData.$Z$2];[.$D370]-1;0;1;2);&quot;&quot;)">
            <text:p/>
          </table:table-cell>
          <table:table-cell>
            <text:p/>
          </table:table-cell>
          <table:table-cell/>
          <table:table-cell table:formula="of:=HYPERLINK(IF(ISNUMBER([.$D370]);OFFSET([$FileRelatedData.$AF$2];[.$D37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71])&gt;=1;FALSE());[.C370]+1;[.C370])" office:value-type="float" office:value="3" calcext:value-type="float">
            <text:p>3</text:p>
          </table:table-cell>
          <table:table-cell table:style-name="ce49" table:formula="of:=[.D370]+MATCH(ROWS([.C$2:.C371]);OFFSET([.C$2];[.D370];0;[$FileRelatedData.$AG$1]-[.D37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71]);OFFSET([$FileRelatedData.$B$2];[.$D371]-1;0;1;COLUMNS([$FileRelatedData.$B371:$FileRelatedData.$L37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71]);OFFSET([$FileRelatedData.$Z$2];[.$D371]-1;0;1;2);&quot;&quot;)">
            <text:p/>
          </table:table-cell>
          <table:table-cell>
            <text:p/>
          </table:table-cell>
          <table:table-cell/>
          <table:table-cell table:formula="of:=HYPERLINK(IF(ISNUMBER([.$D371]);OFFSET([$FileRelatedData.$AF$2];[.$D37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72])&gt;=1;FALSE());[.C371]+1;[.C371])" office:value-type="float" office:value="3" calcext:value-type="float">
            <text:p>3</text:p>
          </table:table-cell>
          <table:table-cell table:style-name="ce49" table:formula="of:=[.D371]+MATCH(ROWS([.C$2:.C372]);OFFSET([.C$2];[.D371];0;[$FileRelatedData.$AG$1]-[.D37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72]);OFFSET([$FileRelatedData.$B$2];[.$D372]-1;0;1;COLUMNS([$FileRelatedData.$B372:$FileRelatedData.$L37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72]);OFFSET([$FileRelatedData.$Z$2];[.$D372]-1;0;1;2);&quot;&quot;)">
            <text:p/>
          </table:table-cell>
          <table:table-cell>
            <text:p/>
          </table:table-cell>
          <table:table-cell/>
          <table:table-cell table:formula="of:=HYPERLINK(IF(ISNUMBER([.$D372]);OFFSET([$FileRelatedData.$AF$2];[.$D37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73])&gt;=1;FALSE());[.C372]+1;[.C372])" office:value-type="float" office:value="3" calcext:value-type="float">
            <text:p>3</text:p>
          </table:table-cell>
          <table:table-cell table:style-name="ce49" table:formula="of:=[.D372]+MATCH(ROWS([.C$2:.C373]);OFFSET([.C$2];[.D372];0;[$FileRelatedData.$AG$1]-[.D37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73]);OFFSET([$FileRelatedData.$B$2];[.$D373]-1;0;1;COLUMNS([$FileRelatedData.$B373:$FileRelatedData.$L37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73]);OFFSET([$FileRelatedData.$Z$2];[.$D373]-1;0;1;2);&quot;&quot;)">
            <text:p/>
          </table:table-cell>
          <table:table-cell>
            <text:p/>
          </table:table-cell>
          <table:table-cell/>
          <table:table-cell table:formula="of:=HYPERLINK(IF(ISNUMBER([.$D373]);OFFSET([$FileRelatedData.$AF$2];[.$D37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74])&gt;=1;FALSE());[.C373]+1;[.C373])" office:value-type="float" office:value="3" calcext:value-type="float">
            <text:p>3</text:p>
          </table:table-cell>
          <table:table-cell table:style-name="ce49" table:formula="of:=[.D373]+MATCH(ROWS([.C$2:.C374]);OFFSET([.C$2];[.D373];0;[$FileRelatedData.$AG$1]-[.D37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74]);OFFSET([$FileRelatedData.$B$2];[.$D374]-1;0;1;COLUMNS([$FileRelatedData.$B374:$FileRelatedData.$L37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74]);OFFSET([$FileRelatedData.$Z$2];[.$D374]-1;0;1;2);&quot;&quot;)">
            <text:p/>
          </table:table-cell>
          <table:table-cell>
            <text:p/>
          </table:table-cell>
          <table:table-cell/>
          <table:table-cell table:formula="of:=HYPERLINK(IF(ISNUMBER([.$D374]);OFFSET([$FileRelatedData.$AF$2];[.$D37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75])&gt;=1;FALSE());[.C374]+1;[.C374])" office:value-type="float" office:value="3" calcext:value-type="float">
            <text:p>3</text:p>
          </table:table-cell>
          <table:table-cell table:style-name="ce49" table:formula="of:=[.D374]+MATCH(ROWS([.C$2:.C375]);OFFSET([.C$2];[.D374];0;[$FileRelatedData.$AG$1]-[.D37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75]);OFFSET([$FileRelatedData.$B$2];[.$D375]-1;0;1;COLUMNS([$FileRelatedData.$B375:$FileRelatedData.$L37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75]);OFFSET([$FileRelatedData.$Z$2];[.$D375]-1;0;1;2);&quot;&quot;)">
            <text:p/>
          </table:table-cell>
          <table:table-cell>
            <text:p/>
          </table:table-cell>
          <table:table-cell/>
          <table:table-cell table:formula="of:=HYPERLINK(IF(ISNUMBER([.$D375]);OFFSET([$FileRelatedData.$AF$2];[.$D37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76])&gt;=1;FALSE());[.C375]+1;[.C375])" office:value-type="float" office:value="3" calcext:value-type="float">
            <text:p>3</text:p>
          </table:table-cell>
          <table:table-cell table:style-name="ce49" table:formula="of:=[.D375]+MATCH(ROWS([.C$2:.C376]);OFFSET([.C$2];[.D375];0;[$FileRelatedData.$AG$1]-[.D37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76]);OFFSET([$FileRelatedData.$B$2];[.$D376]-1;0;1;COLUMNS([$FileRelatedData.$B376:$FileRelatedData.$L37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76]);OFFSET([$FileRelatedData.$Z$2];[.$D376]-1;0;1;2);&quot;&quot;)">
            <text:p/>
          </table:table-cell>
          <table:table-cell>
            <text:p/>
          </table:table-cell>
          <table:table-cell/>
          <table:table-cell table:formula="of:=HYPERLINK(IF(ISNUMBER([.$D376]);OFFSET([$FileRelatedData.$AF$2];[.$D37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77])&gt;=1;FALSE());[.C376]+1;[.C376])" office:value-type="float" office:value="3" calcext:value-type="float">
            <text:p>3</text:p>
          </table:table-cell>
          <table:table-cell table:style-name="ce49" table:formula="of:=[.D376]+MATCH(ROWS([.C$2:.C377]);OFFSET([.C$2];[.D376];0;[$FileRelatedData.$AG$1]-[.D37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77]);OFFSET([$FileRelatedData.$B$2];[.$D377]-1;0;1;COLUMNS([$FileRelatedData.$B377:$FileRelatedData.$L37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77]);OFFSET([$FileRelatedData.$Z$2];[.$D377]-1;0;1;2);&quot;&quot;)">
            <text:p/>
          </table:table-cell>
          <table:table-cell>
            <text:p/>
          </table:table-cell>
          <table:table-cell/>
          <table:table-cell table:formula="of:=HYPERLINK(IF(ISNUMBER([.$D377]);OFFSET([$FileRelatedData.$AF$2];[.$D37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78])&gt;=1;FALSE());[.C377]+1;[.C377])" office:value-type="float" office:value="3" calcext:value-type="float">
            <text:p>3</text:p>
          </table:table-cell>
          <table:table-cell table:style-name="ce49" table:formula="of:=[.D377]+MATCH(ROWS([.C$2:.C378]);OFFSET([.C$2];[.D377];0;[$FileRelatedData.$AG$1]-[.D37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78]);OFFSET([$FileRelatedData.$B$2];[.$D378]-1;0;1;COLUMNS([$FileRelatedData.$B378:$FileRelatedData.$L37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78]);OFFSET([$FileRelatedData.$Z$2];[.$D378]-1;0;1;2);&quot;&quot;)">
            <text:p/>
          </table:table-cell>
          <table:table-cell>
            <text:p/>
          </table:table-cell>
          <table:table-cell/>
          <table:table-cell table:formula="of:=HYPERLINK(IF(ISNUMBER([.$D378]);OFFSET([$FileRelatedData.$AF$2];[.$D37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79])&gt;=1;FALSE());[.C378]+1;[.C378])" office:value-type="float" office:value="3" calcext:value-type="float">
            <text:p>3</text:p>
          </table:table-cell>
          <table:table-cell table:style-name="ce49" table:formula="of:=[.D378]+MATCH(ROWS([.C$2:.C379]);OFFSET([.C$2];[.D378];0;[$FileRelatedData.$AG$1]-[.D37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79]);OFFSET([$FileRelatedData.$B$2];[.$D379]-1;0;1;COLUMNS([$FileRelatedData.$B379:$FileRelatedData.$L37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79]);OFFSET([$FileRelatedData.$Z$2];[.$D379]-1;0;1;2);&quot;&quot;)">
            <text:p/>
          </table:table-cell>
          <table:table-cell>
            <text:p/>
          </table:table-cell>
          <table:table-cell/>
          <table:table-cell table:formula="of:=HYPERLINK(IF(ISNUMBER([.$D379]);OFFSET([$FileRelatedData.$AF$2];[.$D37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80])&gt;=1;FALSE());[.C379]+1;[.C379])" office:value-type="float" office:value="3" calcext:value-type="float">
            <text:p>3</text:p>
          </table:table-cell>
          <table:table-cell table:style-name="ce49" table:formula="of:=[.D379]+MATCH(ROWS([.C$2:.C380]);OFFSET([.C$2];[.D379];0;[$FileRelatedData.$AG$1]-[.D37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80]);OFFSET([$FileRelatedData.$B$2];[.$D380]-1;0;1;COLUMNS([$FileRelatedData.$B380:$FileRelatedData.$L38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80]);OFFSET([$FileRelatedData.$Z$2];[.$D380]-1;0;1;2);&quot;&quot;)">
            <text:p/>
          </table:table-cell>
          <table:table-cell>
            <text:p/>
          </table:table-cell>
          <table:table-cell/>
          <table:table-cell table:formula="of:=HYPERLINK(IF(ISNUMBER([.$D380]);OFFSET([$FileRelatedData.$AF$2];[.$D38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81])&gt;=1;FALSE());[.C380]+1;[.C380])" office:value-type="float" office:value="3" calcext:value-type="float">
            <text:p>3</text:p>
          </table:table-cell>
          <table:table-cell table:style-name="ce49" table:formula="of:=[.D380]+MATCH(ROWS([.C$2:.C381]);OFFSET([.C$2];[.D380];0;[$FileRelatedData.$AG$1]-[.D38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81]);OFFSET([$FileRelatedData.$B$2];[.$D381]-1;0;1;COLUMNS([$FileRelatedData.$B381:$FileRelatedData.$L38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81]);OFFSET([$FileRelatedData.$Z$2];[.$D381]-1;0;1;2);&quot;&quot;)">
            <text:p/>
          </table:table-cell>
          <table:table-cell>
            <text:p/>
          </table:table-cell>
          <table:table-cell/>
          <table:table-cell table:formula="of:=HYPERLINK(IF(ISNUMBER([.$D381]);OFFSET([$FileRelatedData.$AF$2];[.$D38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82])&gt;=1;FALSE());[.C381]+1;[.C381])" office:value-type="float" office:value="3" calcext:value-type="float">
            <text:p>3</text:p>
          </table:table-cell>
          <table:table-cell table:style-name="ce49" table:formula="of:=[.D381]+MATCH(ROWS([.C$2:.C382]);OFFSET([.C$2];[.D381];0;[$FileRelatedData.$AG$1]-[.D38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82]);OFFSET([$FileRelatedData.$B$2];[.$D382]-1;0;1;COLUMNS([$FileRelatedData.$B382:$FileRelatedData.$L38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82]);OFFSET([$FileRelatedData.$Z$2];[.$D382]-1;0;1;2);&quot;&quot;)">
            <text:p/>
          </table:table-cell>
          <table:table-cell>
            <text:p/>
          </table:table-cell>
          <table:table-cell/>
          <table:table-cell table:formula="of:=HYPERLINK(IF(ISNUMBER([.$D382]);OFFSET([$FileRelatedData.$AF$2];[.$D38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83])&gt;=1;FALSE());[.C382]+1;[.C382])" office:value-type="float" office:value="3" calcext:value-type="float">
            <text:p>3</text:p>
          </table:table-cell>
          <table:table-cell table:style-name="ce49" table:formula="of:=[.D382]+MATCH(ROWS([.C$2:.C383]);OFFSET([.C$2];[.D382];0;[$FileRelatedData.$AG$1]-[.D38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83]);OFFSET([$FileRelatedData.$B$2];[.$D383]-1;0;1;COLUMNS([$FileRelatedData.$B383:$FileRelatedData.$L38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83]);OFFSET([$FileRelatedData.$Z$2];[.$D383]-1;0;1;2);&quot;&quot;)">
            <text:p/>
          </table:table-cell>
          <table:table-cell>
            <text:p/>
          </table:table-cell>
          <table:table-cell/>
          <table:table-cell table:formula="of:=HYPERLINK(IF(ISNUMBER([.$D383]);OFFSET([$FileRelatedData.$AF$2];[.$D38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84])&gt;=1;FALSE());[.C383]+1;[.C383])" office:value-type="float" office:value="3" calcext:value-type="float">
            <text:p>3</text:p>
          </table:table-cell>
          <table:table-cell table:style-name="ce49" table:formula="of:=[.D383]+MATCH(ROWS([.C$2:.C384]);OFFSET([.C$2];[.D383];0;[$FileRelatedData.$AG$1]-[.D38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84]);OFFSET([$FileRelatedData.$B$2];[.$D384]-1;0;1;COLUMNS([$FileRelatedData.$B384:$FileRelatedData.$L38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84]);OFFSET([$FileRelatedData.$Z$2];[.$D384]-1;0;1;2);&quot;&quot;)">
            <text:p/>
          </table:table-cell>
          <table:table-cell>
            <text:p/>
          </table:table-cell>
          <table:table-cell/>
          <table:table-cell table:formula="of:=HYPERLINK(IF(ISNUMBER([.$D384]);OFFSET([$FileRelatedData.$AF$2];[.$D38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85])&gt;=1;FALSE());[.C384]+1;[.C384])" office:value-type="float" office:value="3" calcext:value-type="float">
            <text:p>3</text:p>
          </table:table-cell>
          <table:table-cell table:style-name="ce49" table:formula="of:=[.D384]+MATCH(ROWS([.C$2:.C385]);OFFSET([.C$2];[.D384];0;[$FileRelatedData.$AG$1]-[.D38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85]);OFFSET([$FileRelatedData.$B$2];[.$D385]-1;0;1;COLUMNS([$FileRelatedData.$B385:$FileRelatedData.$L38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85]);OFFSET([$FileRelatedData.$Z$2];[.$D385]-1;0;1;2);&quot;&quot;)">
            <text:p/>
          </table:table-cell>
          <table:table-cell>
            <text:p/>
          </table:table-cell>
          <table:table-cell/>
          <table:table-cell table:formula="of:=HYPERLINK(IF(ISNUMBER([.$D385]);OFFSET([$FileRelatedData.$AF$2];[.$D38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86])&gt;=1;FALSE());[.C385]+1;[.C385])" office:value-type="float" office:value="3" calcext:value-type="float">
            <text:p>3</text:p>
          </table:table-cell>
          <table:table-cell table:style-name="ce49" table:formula="of:=[.D385]+MATCH(ROWS([.C$2:.C386]);OFFSET([.C$2];[.D385];0;[$FileRelatedData.$AG$1]-[.D38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86]);OFFSET([$FileRelatedData.$B$2];[.$D386]-1;0;1;COLUMNS([$FileRelatedData.$B386:$FileRelatedData.$L38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86]);OFFSET([$FileRelatedData.$Z$2];[.$D386]-1;0;1;2);&quot;&quot;)">
            <text:p/>
          </table:table-cell>
          <table:table-cell>
            <text:p/>
          </table:table-cell>
          <table:table-cell/>
          <table:table-cell table:formula="of:=HYPERLINK(IF(ISNUMBER([.$D386]);OFFSET([$FileRelatedData.$AF$2];[.$D38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87])&gt;=1;FALSE());[.C386]+1;[.C386])" office:value-type="float" office:value="3" calcext:value-type="float">
            <text:p>3</text:p>
          </table:table-cell>
          <table:table-cell table:style-name="ce49" table:formula="of:=[.D386]+MATCH(ROWS([.C$2:.C387]);OFFSET([.C$2];[.D386];0;[$FileRelatedData.$AG$1]-[.D38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87]);OFFSET([$FileRelatedData.$B$2];[.$D387]-1;0;1;COLUMNS([$FileRelatedData.$B387:$FileRelatedData.$L38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87]);OFFSET([$FileRelatedData.$Z$2];[.$D387]-1;0;1;2);&quot;&quot;)">
            <text:p/>
          </table:table-cell>
          <table:table-cell>
            <text:p/>
          </table:table-cell>
          <table:table-cell/>
          <table:table-cell table:formula="of:=HYPERLINK(IF(ISNUMBER([.$D387]);OFFSET([$FileRelatedData.$AF$2];[.$D38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88])&gt;=1;FALSE());[.C387]+1;[.C387])" office:value-type="float" office:value="3" calcext:value-type="float">
            <text:p>3</text:p>
          </table:table-cell>
          <table:table-cell table:style-name="ce49" table:formula="of:=[.D387]+MATCH(ROWS([.C$2:.C388]);OFFSET([.C$2];[.D387];0;[$FileRelatedData.$AG$1]-[.D38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88]);OFFSET([$FileRelatedData.$B$2];[.$D388]-1;0;1;COLUMNS([$FileRelatedData.$B388:$FileRelatedData.$L38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88]);OFFSET([$FileRelatedData.$Z$2];[.$D388]-1;0;1;2);&quot;&quot;)">
            <text:p/>
          </table:table-cell>
          <table:table-cell>
            <text:p/>
          </table:table-cell>
          <table:table-cell/>
          <table:table-cell table:formula="of:=HYPERLINK(IF(ISNUMBER([.$D388]);OFFSET([$FileRelatedData.$AF$2];[.$D38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89])&gt;=1;FALSE());[.C388]+1;[.C388])" office:value-type="float" office:value="3" calcext:value-type="float">
            <text:p>3</text:p>
          </table:table-cell>
          <table:table-cell table:style-name="ce49" table:formula="of:=[.D388]+MATCH(ROWS([.C$2:.C389]);OFFSET([.C$2];[.D388];0;[$FileRelatedData.$AG$1]-[.D38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89]);OFFSET([$FileRelatedData.$B$2];[.$D389]-1;0;1;COLUMNS([$FileRelatedData.$B389:$FileRelatedData.$L38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89]);OFFSET([$FileRelatedData.$Z$2];[.$D389]-1;0;1;2);&quot;&quot;)">
            <text:p/>
          </table:table-cell>
          <table:table-cell>
            <text:p/>
          </table:table-cell>
          <table:table-cell/>
          <table:table-cell table:formula="of:=HYPERLINK(IF(ISNUMBER([.$D389]);OFFSET([$FileRelatedData.$AF$2];[.$D38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90])&gt;=1;FALSE());[.C389]+1;[.C389])" office:value-type="float" office:value="3" calcext:value-type="float">
            <text:p>3</text:p>
          </table:table-cell>
          <table:table-cell table:style-name="ce49" table:formula="of:=[.D389]+MATCH(ROWS([.C$2:.C390]);OFFSET([.C$2];[.D389];0;[$FileRelatedData.$AG$1]-[.D38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90]);OFFSET([$FileRelatedData.$B$2];[.$D390]-1;0;1;COLUMNS([$FileRelatedData.$B390:$FileRelatedData.$L39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90]);OFFSET([$FileRelatedData.$Z$2];[.$D390]-1;0;1;2);&quot;&quot;)">
            <text:p/>
          </table:table-cell>
          <table:table-cell>
            <text:p/>
          </table:table-cell>
          <table:table-cell/>
          <table:table-cell table:formula="of:=HYPERLINK(IF(ISNUMBER([.$D390]);OFFSET([$FileRelatedData.$AF$2];[.$D39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91])&gt;=1;FALSE());[.C390]+1;[.C390])" office:value-type="float" office:value="3" calcext:value-type="float">
            <text:p>3</text:p>
          </table:table-cell>
          <table:table-cell table:style-name="ce49" table:formula="of:=[.D390]+MATCH(ROWS([.C$2:.C391]);OFFSET([.C$2];[.D390];0;[$FileRelatedData.$AG$1]-[.D39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91]);OFFSET([$FileRelatedData.$B$2];[.$D391]-1;0;1;COLUMNS([$FileRelatedData.$B391:$FileRelatedData.$L39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91]);OFFSET([$FileRelatedData.$Z$2];[.$D391]-1;0;1;2);&quot;&quot;)">
            <text:p/>
          </table:table-cell>
          <table:table-cell>
            <text:p/>
          </table:table-cell>
          <table:table-cell/>
          <table:table-cell table:formula="of:=HYPERLINK(IF(ISNUMBER([.$D391]);OFFSET([$FileRelatedData.$AF$2];[.$D39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92])&gt;=1;FALSE());[.C391]+1;[.C391])" office:value-type="float" office:value="3" calcext:value-type="float">
            <text:p>3</text:p>
          </table:table-cell>
          <table:table-cell table:style-name="ce49" table:formula="of:=[.D391]+MATCH(ROWS([.C$2:.C392]);OFFSET([.C$2];[.D391];0;[$FileRelatedData.$AG$1]-[.D39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92]);OFFSET([$FileRelatedData.$B$2];[.$D392]-1;0;1;COLUMNS([$FileRelatedData.$B392:$FileRelatedData.$L39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92]);OFFSET([$FileRelatedData.$Z$2];[.$D392]-1;0;1;2);&quot;&quot;)">
            <text:p/>
          </table:table-cell>
          <table:table-cell>
            <text:p/>
          </table:table-cell>
          <table:table-cell/>
          <table:table-cell table:formula="of:=HYPERLINK(IF(ISNUMBER([.$D392]);OFFSET([$FileRelatedData.$AF$2];[.$D39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93])&gt;=1;FALSE());[.C392]+1;[.C392])" office:value-type="float" office:value="3" calcext:value-type="float">
            <text:p>3</text:p>
          </table:table-cell>
          <table:table-cell table:style-name="ce49" table:formula="of:=[.D392]+MATCH(ROWS([.C$2:.C393]);OFFSET([.C$2];[.D392];0;[$FileRelatedData.$AG$1]-[.D39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93]);OFFSET([$FileRelatedData.$B$2];[.$D393]-1;0;1;COLUMNS([$FileRelatedData.$B393:$FileRelatedData.$L39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93]);OFFSET([$FileRelatedData.$Z$2];[.$D393]-1;0;1;2);&quot;&quot;)">
            <text:p/>
          </table:table-cell>
          <table:table-cell>
            <text:p/>
          </table:table-cell>
          <table:table-cell/>
          <table:table-cell table:formula="of:=HYPERLINK(IF(ISNUMBER([.$D393]);OFFSET([$FileRelatedData.$AF$2];[.$D39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94])&gt;=1;FALSE());[.C393]+1;[.C393])" office:value-type="float" office:value="3" calcext:value-type="float">
            <text:p>3</text:p>
          </table:table-cell>
          <table:table-cell table:style-name="ce49" table:formula="of:=[.D393]+MATCH(ROWS([.C$2:.C394]);OFFSET([.C$2];[.D393];0;[$FileRelatedData.$AG$1]-[.D39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94]);OFFSET([$FileRelatedData.$B$2];[.$D394]-1;0;1;COLUMNS([$FileRelatedData.$B394:$FileRelatedData.$L39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94]);OFFSET([$FileRelatedData.$Z$2];[.$D394]-1;0;1;2);&quot;&quot;)">
            <text:p/>
          </table:table-cell>
          <table:table-cell>
            <text:p/>
          </table:table-cell>
          <table:table-cell/>
          <table:table-cell table:formula="of:=HYPERLINK(IF(ISNUMBER([.$D394]);OFFSET([$FileRelatedData.$AF$2];[.$D39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95])&gt;=1;FALSE());[.C394]+1;[.C394])" office:value-type="float" office:value="3" calcext:value-type="float">
            <text:p>3</text:p>
          </table:table-cell>
          <table:table-cell table:style-name="ce49" table:formula="of:=[.D394]+MATCH(ROWS([.C$2:.C395]);OFFSET([.C$2];[.D394];0;[$FileRelatedData.$AG$1]-[.D39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95]);OFFSET([$FileRelatedData.$B$2];[.$D395]-1;0;1;COLUMNS([$FileRelatedData.$B395:$FileRelatedData.$L39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95]);OFFSET([$FileRelatedData.$Z$2];[.$D395]-1;0;1;2);&quot;&quot;)">
            <text:p/>
          </table:table-cell>
          <table:table-cell>
            <text:p/>
          </table:table-cell>
          <table:table-cell/>
          <table:table-cell table:formula="of:=HYPERLINK(IF(ISNUMBER([.$D395]);OFFSET([$FileRelatedData.$AF$2];[.$D39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96])&gt;=1;FALSE());[.C395]+1;[.C395])" office:value-type="float" office:value="3" calcext:value-type="float">
            <text:p>3</text:p>
          </table:table-cell>
          <table:table-cell table:style-name="ce49" table:formula="of:=[.D395]+MATCH(ROWS([.C$2:.C396]);OFFSET([.C$2];[.D395];0;[$FileRelatedData.$AG$1]-[.D39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96]);OFFSET([$FileRelatedData.$B$2];[.$D396]-1;0;1;COLUMNS([$FileRelatedData.$B396:$FileRelatedData.$L39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96]);OFFSET([$FileRelatedData.$Z$2];[.$D396]-1;0;1;2);&quot;&quot;)">
            <text:p/>
          </table:table-cell>
          <table:table-cell>
            <text:p/>
          </table:table-cell>
          <table:table-cell/>
          <table:table-cell table:formula="of:=HYPERLINK(IF(ISNUMBER([.$D396]);OFFSET([$FileRelatedData.$AF$2];[.$D39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97])&gt;=1;FALSE());[.C396]+1;[.C396])" office:value-type="float" office:value="3" calcext:value-type="float">
            <text:p>3</text:p>
          </table:table-cell>
          <table:table-cell table:style-name="ce49" table:formula="of:=[.D396]+MATCH(ROWS([.C$2:.C397]);OFFSET([.C$2];[.D396];0;[$FileRelatedData.$AG$1]-[.D39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97]);OFFSET([$FileRelatedData.$B$2];[.$D397]-1;0;1;COLUMNS([$FileRelatedData.$B397:$FileRelatedData.$L39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97]);OFFSET([$FileRelatedData.$Z$2];[.$D397]-1;0;1;2);&quot;&quot;)">
            <text:p/>
          </table:table-cell>
          <table:table-cell>
            <text:p/>
          </table:table-cell>
          <table:table-cell/>
          <table:table-cell table:formula="of:=HYPERLINK(IF(ISNUMBER([.$D397]);OFFSET([$FileRelatedData.$AF$2];[.$D39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98])&gt;=1;FALSE());[.C397]+1;[.C397])" office:value-type="float" office:value="3" calcext:value-type="float">
            <text:p>3</text:p>
          </table:table-cell>
          <table:table-cell table:style-name="ce49" table:formula="of:=[.D397]+MATCH(ROWS([.C$2:.C398]);OFFSET([.C$2];[.D397];0;[$FileRelatedData.$AG$1]-[.D39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98]);OFFSET([$FileRelatedData.$B$2];[.$D398]-1;0;1;COLUMNS([$FileRelatedData.$B398:$FileRelatedData.$L39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98]);OFFSET([$FileRelatedData.$Z$2];[.$D398]-1;0;1;2);&quot;&quot;)">
            <text:p/>
          </table:table-cell>
          <table:table-cell>
            <text:p/>
          </table:table-cell>
          <table:table-cell/>
          <table:table-cell table:formula="of:=HYPERLINK(IF(ISNUMBER([.$D398]);OFFSET([$FileRelatedData.$AF$2];[.$D39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399])&gt;=1;FALSE());[.C398]+1;[.C398])" office:value-type="float" office:value="3" calcext:value-type="float">
            <text:p>3</text:p>
          </table:table-cell>
          <table:table-cell table:style-name="ce49" table:formula="of:=[.D398]+MATCH(ROWS([.C$2:.C399]);OFFSET([.C$2];[.D398];0;[$FileRelatedData.$AG$1]-[.D39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399]);OFFSET([$FileRelatedData.$B$2];[.$D399]-1;0;1;COLUMNS([$FileRelatedData.$B399:$FileRelatedData.$L39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399]);OFFSET([$FileRelatedData.$Z$2];[.$D399]-1;0;1;2);&quot;&quot;)">
            <text:p/>
          </table:table-cell>
          <table:table-cell>
            <text:p/>
          </table:table-cell>
          <table:table-cell/>
          <table:table-cell table:formula="of:=HYPERLINK(IF(ISNUMBER([.$D399]);OFFSET([$FileRelatedData.$AF$2];[.$D39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00])&gt;=1;FALSE());[.C399]+1;[.C399])" office:value-type="float" office:value="3" calcext:value-type="float">
            <text:p>3</text:p>
          </table:table-cell>
          <table:table-cell table:style-name="ce49" table:formula="of:=[.D399]+MATCH(ROWS([.C$2:.C400]);OFFSET([.C$2];[.D399];0;[$FileRelatedData.$AG$1]-[.D39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00]);OFFSET([$FileRelatedData.$B$2];[.$D400]-1;0;1;COLUMNS([$FileRelatedData.$B400:$FileRelatedData.$L40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00]);OFFSET([$FileRelatedData.$Z$2];[.$D400]-1;0;1;2);&quot;&quot;)">
            <text:p/>
          </table:table-cell>
          <table:table-cell>
            <text:p/>
          </table:table-cell>
          <table:table-cell/>
          <table:table-cell table:formula="of:=HYPERLINK(IF(ISNUMBER([.$D400]);OFFSET([$FileRelatedData.$AF$2];[.$D40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01])&gt;=1;FALSE());[.C400]+1;[.C400])" office:value-type="float" office:value="3" calcext:value-type="float">
            <text:p>3</text:p>
          </table:table-cell>
          <table:table-cell table:style-name="ce49" table:formula="of:=[.D400]+MATCH(ROWS([.C$2:.C401]);OFFSET([.C$2];[.D400];0;[$FileRelatedData.$AG$1]-[.D40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01]);OFFSET([$FileRelatedData.$B$2];[.$D401]-1;0;1;COLUMNS([$FileRelatedData.$B401:$FileRelatedData.$L40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01]);OFFSET([$FileRelatedData.$Z$2];[.$D401]-1;0;1;2);&quot;&quot;)">
            <text:p/>
          </table:table-cell>
          <table:table-cell>
            <text:p/>
          </table:table-cell>
          <table:table-cell/>
          <table:table-cell table:formula="of:=HYPERLINK(IF(ISNUMBER([.$D401]);OFFSET([$FileRelatedData.$AF$2];[.$D40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02])&gt;=1;FALSE());[.C401]+1;[.C401])" office:value-type="float" office:value="3" calcext:value-type="float">
            <text:p>3</text:p>
          </table:table-cell>
          <table:table-cell table:style-name="ce49" table:formula="of:=[.D401]+MATCH(ROWS([.C$2:.C402]);OFFSET([.C$2];[.D401];0;[$FileRelatedData.$AG$1]-[.D40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02]);OFFSET([$FileRelatedData.$B$2];[.$D402]-1;0;1;COLUMNS([$FileRelatedData.$B402:$FileRelatedData.$L40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02]);OFFSET([$FileRelatedData.$Z$2];[.$D402]-1;0;1;2);&quot;&quot;)">
            <text:p/>
          </table:table-cell>
          <table:table-cell>
            <text:p/>
          </table:table-cell>
          <table:table-cell/>
          <table:table-cell table:formula="of:=HYPERLINK(IF(ISNUMBER([.$D402]);OFFSET([$FileRelatedData.$AF$2];[.$D40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03])&gt;=1;FALSE());[.C402]+1;[.C402])" office:value-type="float" office:value="3" calcext:value-type="float">
            <text:p>3</text:p>
          </table:table-cell>
          <table:table-cell table:style-name="ce49" table:formula="of:=[.D402]+MATCH(ROWS([.C$2:.C403]);OFFSET([.C$2];[.D402];0;[$FileRelatedData.$AG$1]-[.D40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03]);OFFSET([$FileRelatedData.$B$2];[.$D403]-1;0;1;COLUMNS([$FileRelatedData.$B403:$FileRelatedData.$L40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03]);OFFSET([$FileRelatedData.$Z$2];[.$D403]-1;0;1;2);&quot;&quot;)">
            <text:p/>
          </table:table-cell>
          <table:table-cell>
            <text:p/>
          </table:table-cell>
          <table:table-cell/>
          <table:table-cell table:formula="of:=HYPERLINK(IF(ISNUMBER([.$D403]);OFFSET([$FileRelatedData.$AF$2];[.$D40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04])&gt;=1;FALSE());[.C403]+1;[.C403])" office:value-type="float" office:value="3" calcext:value-type="float">
            <text:p>3</text:p>
          </table:table-cell>
          <table:table-cell table:style-name="ce49" table:formula="of:=[.D403]+MATCH(ROWS([.C$2:.C404]);OFFSET([.C$2];[.D403];0;[$FileRelatedData.$AG$1]-[.D40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04]);OFFSET([$FileRelatedData.$B$2];[.$D404]-1;0;1;COLUMNS([$FileRelatedData.$B404:$FileRelatedData.$L40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04]);OFFSET([$FileRelatedData.$Z$2];[.$D404]-1;0;1;2);&quot;&quot;)">
            <text:p/>
          </table:table-cell>
          <table:table-cell>
            <text:p/>
          </table:table-cell>
          <table:table-cell/>
          <table:table-cell table:formula="of:=HYPERLINK(IF(ISNUMBER([.$D404]);OFFSET([$FileRelatedData.$AF$2];[.$D40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05])&gt;=1;FALSE());[.C404]+1;[.C404])" office:value-type="float" office:value="3" calcext:value-type="float">
            <text:p>3</text:p>
          </table:table-cell>
          <table:table-cell table:style-name="ce49" table:formula="of:=[.D404]+MATCH(ROWS([.C$2:.C405]);OFFSET([.C$2];[.D404];0;[$FileRelatedData.$AG$1]-[.D40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05]);OFFSET([$FileRelatedData.$B$2];[.$D405]-1;0;1;COLUMNS([$FileRelatedData.$B405:$FileRelatedData.$L40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05]);OFFSET([$FileRelatedData.$Z$2];[.$D405]-1;0;1;2);&quot;&quot;)">
            <text:p/>
          </table:table-cell>
          <table:table-cell>
            <text:p/>
          </table:table-cell>
          <table:table-cell/>
          <table:table-cell table:formula="of:=HYPERLINK(IF(ISNUMBER([.$D405]);OFFSET([$FileRelatedData.$AF$2];[.$D40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06])&gt;=1;FALSE());[.C405]+1;[.C405])" office:value-type="float" office:value="3" calcext:value-type="float">
            <text:p>3</text:p>
          </table:table-cell>
          <table:table-cell table:style-name="ce49" table:formula="of:=[.D405]+MATCH(ROWS([.C$2:.C406]);OFFSET([.C$2];[.D405];0;[$FileRelatedData.$AG$1]-[.D40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06]);OFFSET([$FileRelatedData.$B$2];[.$D406]-1;0;1;COLUMNS([$FileRelatedData.$B406:$FileRelatedData.$L40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06]);OFFSET([$FileRelatedData.$Z$2];[.$D406]-1;0;1;2);&quot;&quot;)">
            <text:p/>
          </table:table-cell>
          <table:table-cell>
            <text:p/>
          </table:table-cell>
          <table:table-cell/>
          <table:table-cell table:formula="of:=HYPERLINK(IF(ISNUMBER([.$D406]);OFFSET([$FileRelatedData.$AF$2];[.$D40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07])&gt;=1;FALSE());[.C406]+1;[.C406])" office:value-type="float" office:value="3" calcext:value-type="float">
            <text:p>3</text:p>
          </table:table-cell>
          <table:table-cell table:style-name="ce49" table:formula="of:=[.D406]+MATCH(ROWS([.C$2:.C407]);OFFSET([.C$2];[.D406];0;[$FileRelatedData.$AG$1]-[.D40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07]);OFFSET([$FileRelatedData.$B$2];[.$D407]-1;0;1;COLUMNS([$FileRelatedData.$B407:$FileRelatedData.$L40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07]);OFFSET([$FileRelatedData.$Z$2];[.$D407]-1;0;1;2);&quot;&quot;)">
            <text:p/>
          </table:table-cell>
          <table:table-cell>
            <text:p/>
          </table:table-cell>
          <table:table-cell/>
          <table:table-cell table:formula="of:=HYPERLINK(IF(ISNUMBER([.$D407]);OFFSET([$FileRelatedData.$AF$2];[.$D40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08])&gt;=1;FALSE());[.C407]+1;[.C407])" office:value-type="float" office:value="3" calcext:value-type="float">
            <text:p>3</text:p>
          </table:table-cell>
          <table:table-cell table:style-name="ce49" table:formula="of:=[.D407]+MATCH(ROWS([.C$2:.C408]);OFFSET([.C$2];[.D407];0;[$FileRelatedData.$AG$1]-[.D40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08]);OFFSET([$FileRelatedData.$B$2];[.$D408]-1;0;1;COLUMNS([$FileRelatedData.$B408:$FileRelatedData.$L40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08]);OFFSET([$FileRelatedData.$Z$2];[.$D408]-1;0;1;2);&quot;&quot;)">
            <text:p/>
          </table:table-cell>
          <table:table-cell>
            <text:p/>
          </table:table-cell>
          <table:table-cell/>
          <table:table-cell table:formula="of:=HYPERLINK(IF(ISNUMBER([.$D408]);OFFSET([$FileRelatedData.$AF$2];[.$D40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09])&gt;=1;FALSE());[.C408]+1;[.C408])" office:value-type="float" office:value="3" calcext:value-type="float">
            <text:p>3</text:p>
          </table:table-cell>
          <table:table-cell table:style-name="ce49" table:formula="of:=[.D408]+MATCH(ROWS([.C$2:.C409]);OFFSET([.C$2];[.D408];0;[$FileRelatedData.$AG$1]-[.D40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09]);OFFSET([$FileRelatedData.$B$2];[.$D409]-1;0;1;COLUMNS([$FileRelatedData.$B409:$FileRelatedData.$L40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09]);OFFSET([$FileRelatedData.$Z$2];[.$D409]-1;0;1;2);&quot;&quot;)">
            <text:p/>
          </table:table-cell>
          <table:table-cell>
            <text:p/>
          </table:table-cell>
          <table:table-cell/>
          <table:table-cell table:formula="of:=HYPERLINK(IF(ISNUMBER([.$D409]);OFFSET([$FileRelatedData.$AF$2];[.$D40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10])&gt;=1;FALSE());[.C409]+1;[.C409])" office:value-type="float" office:value="3" calcext:value-type="float">
            <text:p>3</text:p>
          </table:table-cell>
          <table:table-cell table:style-name="ce49" table:formula="of:=[.D409]+MATCH(ROWS([.C$2:.C410]);OFFSET([.C$2];[.D409];0;[$FileRelatedData.$AG$1]-[.D40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10]);OFFSET([$FileRelatedData.$B$2];[.$D410]-1;0;1;COLUMNS([$FileRelatedData.$B410:$FileRelatedData.$L41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10]);OFFSET([$FileRelatedData.$Z$2];[.$D410]-1;0;1;2);&quot;&quot;)">
            <text:p/>
          </table:table-cell>
          <table:table-cell>
            <text:p/>
          </table:table-cell>
          <table:table-cell/>
          <table:table-cell table:formula="of:=HYPERLINK(IF(ISNUMBER([.$D410]);OFFSET([$FileRelatedData.$AF$2];[.$D41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11])&gt;=1;FALSE());[.C410]+1;[.C410])" office:value-type="float" office:value="3" calcext:value-type="float">
            <text:p>3</text:p>
          </table:table-cell>
          <table:table-cell table:style-name="ce49" table:formula="of:=[.D410]+MATCH(ROWS([.C$2:.C411]);OFFSET([.C$2];[.D410];0;[$FileRelatedData.$AG$1]-[.D41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11]);OFFSET([$FileRelatedData.$B$2];[.$D411]-1;0;1;COLUMNS([$FileRelatedData.$B411:$FileRelatedData.$L41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11]);OFFSET([$FileRelatedData.$Z$2];[.$D411]-1;0;1;2);&quot;&quot;)">
            <text:p/>
          </table:table-cell>
          <table:table-cell>
            <text:p/>
          </table:table-cell>
          <table:table-cell/>
          <table:table-cell table:formula="of:=HYPERLINK(IF(ISNUMBER([.$D411]);OFFSET([$FileRelatedData.$AF$2];[.$D41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12])&gt;=1;FALSE());[.C411]+1;[.C411])" office:value-type="float" office:value="3" calcext:value-type="float">
            <text:p>3</text:p>
          </table:table-cell>
          <table:table-cell table:style-name="ce49" table:formula="of:=[.D411]+MATCH(ROWS([.C$2:.C412]);OFFSET([.C$2];[.D411];0;[$FileRelatedData.$AG$1]-[.D41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12]);OFFSET([$FileRelatedData.$B$2];[.$D412]-1;0;1;COLUMNS([$FileRelatedData.$B412:$FileRelatedData.$L41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12]);OFFSET([$FileRelatedData.$Z$2];[.$D412]-1;0;1;2);&quot;&quot;)">
            <text:p/>
          </table:table-cell>
          <table:table-cell>
            <text:p/>
          </table:table-cell>
          <table:table-cell/>
          <table:table-cell table:formula="of:=HYPERLINK(IF(ISNUMBER([.$D412]);OFFSET([$FileRelatedData.$AF$2];[.$D41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13])&gt;=1;FALSE());[.C412]+1;[.C412])" office:value-type="float" office:value="3" calcext:value-type="float">
            <text:p>3</text:p>
          </table:table-cell>
          <table:table-cell table:style-name="ce49" table:formula="of:=[.D412]+MATCH(ROWS([.C$2:.C413]);OFFSET([.C$2];[.D412];0;[$FileRelatedData.$AG$1]-[.D41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13]);OFFSET([$FileRelatedData.$B$2];[.$D413]-1;0;1;COLUMNS([$FileRelatedData.$B413:$FileRelatedData.$L41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13]);OFFSET([$FileRelatedData.$Z$2];[.$D413]-1;0;1;2);&quot;&quot;)">
            <text:p/>
          </table:table-cell>
          <table:table-cell>
            <text:p/>
          </table:table-cell>
          <table:table-cell/>
          <table:table-cell table:formula="of:=HYPERLINK(IF(ISNUMBER([.$D413]);OFFSET([$FileRelatedData.$AF$2];[.$D41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14])&gt;=1;FALSE());[.C413]+1;[.C413])" office:value-type="float" office:value="3" calcext:value-type="float">
            <text:p>3</text:p>
          </table:table-cell>
          <table:table-cell table:style-name="ce49" table:formula="of:=[.D413]+MATCH(ROWS([.C$2:.C414]);OFFSET([.C$2];[.D413];0;[$FileRelatedData.$AG$1]-[.D41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14]);OFFSET([$FileRelatedData.$B$2];[.$D414]-1;0;1;COLUMNS([$FileRelatedData.$B414:$FileRelatedData.$L41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14]);OFFSET([$FileRelatedData.$Z$2];[.$D414]-1;0;1;2);&quot;&quot;)">
            <text:p/>
          </table:table-cell>
          <table:table-cell>
            <text:p/>
          </table:table-cell>
          <table:table-cell/>
          <table:table-cell table:formula="of:=HYPERLINK(IF(ISNUMBER([.$D414]);OFFSET([$FileRelatedData.$AF$2];[.$D41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15])&gt;=1;FALSE());[.C414]+1;[.C414])" office:value-type="float" office:value="3" calcext:value-type="float">
            <text:p>3</text:p>
          </table:table-cell>
          <table:table-cell table:style-name="ce49" table:formula="of:=[.D414]+MATCH(ROWS([.C$2:.C415]);OFFSET([.C$2];[.D414];0;[$FileRelatedData.$AG$1]-[.D41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15]);OFFSET([$FileRelatedData.$B$2];[.$D415]-1;0;1;COLUMNS([$FileRelatedData.$B415:$FileRelatedData.$L41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15]);OFFSET([$FileRelatedData.$Z$2];[.$D415]-1;0;1;2);&quot;&quot;)">
            <text:p/>
          </table:table-cell>
          <table:table-cell>
            <text:p/>
          </table:table-cell>
          <table:table-cell/>
          <table:table-cell table:formula="of:=HYPERLINK(IF(ISNUMBER([.$D415]);OFFSET([$FileRelatedData.$AF$2];[.$D41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16])&gt;=1;FALSE());[.C415]+1;[.C415])" office:value-type="float" office:value="3" calcext:value-type="float">
            <text:p>3</text:p>
          </table:table-cell>
          <table:table-cell table:style-name="ce49" table:formula="of:=[.D415]+MATCH(ROWS([.C$2:.C416]);OFFSET([.C$2];[.D415];0;[$FileRelatedData.$AG$1]-[.D41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16]);OFFSET([$FileRelatedData.$B$2];[.$D416]-1;0;1;COLUMNS([$FileRelatedData.$B416:$FileRelatedData.$L41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16]);OFFSET([$FileRelatedData.$Z$2];[.$D416]-1;0;1;2);&quot;&quot;)">
            <text:p/>
          </table:table-cell>
          <table:table-cell>
            <text:p/>
          </table:table-cell>
          <table:table-cell/>
          <table:table-cell table:formula="of:=HYPERLINK(IF(ISNUMBER([.$D416]);OFFSET([$FileRelatedData.$AF$2];[.$D41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17])&gt;=1;FALSE());[.C416]+1;[.C416])" office:value-type="float" office:value="3" calcext:value-type="float">
            <text:p>3</text:p>
          </table:table-cell>
          <table:table-cell table:style-name="ce49" table:formula="of:=[.D416]+MATCH(ROWS([.C$2:.C417]);OFFSET([.C$2];[.D416];0;[$FileRelatedData.$AG$1]-[.D41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17]);OFFSET([$FileRelatedData.$B$2];[.$D417]-1;0;1;COLUMNS([$FileRelatedData.$B417:$FileRelatedData.$L41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17]);OFFSET([$FileRelatedData.$Z$2];[.$D417]-1;0;1;2);&quot;&quot;)">
            <text:p/>
          </table:table-cell>
          <table:table-cell>
            <text:p/>
          </table:table-cell>
          <table:table-cell/>
          <table:table-cell table:formula="of:=HYPERLINK(IF(ISNUMBER([.$D417]);OFFSET([$FileRelatedData.$AF$2];[.$D41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18])&gt;=1;FALSE());[.C417]+1;[.C417])" office:value-type="float" office:value="3" calcext:value-type="float">
            <text:p>3</text:p>
          </table:table-cell>
          <table:table-cell table:style-name="ce49" table:formula="of:=[.D417]+MATCH(ROWS([.C$2:.C418]);OFFSET([.C$2];[.D417];0;[$FileRelatedData.$AG$1]-[.D41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18]);OFFSET([$FileRelatedData.$B$2];[.$D418]-1;0;1;COLUMNS([$FileRelatedData.$B418:$FileRelatedData.$L41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18]);OFFSET([$FileRelatedData.$Z$2];[.$D418]-1;0;1;2);&quot;&quot;)">
            <text:p/>
          </table:table-cell>
          <table:table-cell>
            <text:p/>
          </table:table-cell>
          <table:table-cell/>
          <table:table-cell table:formula="of:=HYPERLINK(IF(ISNUMBER([.$D418]);OFFSET([$FileRelatedData.$AF$2];[.$D41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19])&gt;=1;FALSE());[.C418]+1;[.C418])" office:value-type="float" office:value="3" calcext:value-type="float">
            <text:p>3</text:p>
          </table:table-cell>
          <table:table-cell table:style-name="ce49" table:formula="of:=[.D418]+MATCH(ROWS([.C$2:.C419]);OFFSET([.C$2];[.D418];0;[$FileRelatedData.$AG$1]-[.D41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19]);OFFSET([$FileRelatedData.$B$2];[.$D419]-1;0;1;COLUMNS([$FileRelatedData.$B419:$FileRelatedData.$L41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19]);OFFSET([$FileRelatedData.$Z$2];[.$D419]-1;0;1;2);&quot;&quot;)">
            <text:p/>
          </table:table-cell>
          <table:table-cell>
            <text:p/>
          </table:table-cell>
          <table:table-cell/>
          <table:table-cell table:formula="of:=HYPERLINK(IF(ISNUMBER([.$D419]);OFFSET([$FileRelatedData.$AF$2];[.$D41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20])&gt;=1;FALSE());[.C419]+1;[.C419])" office:value-type="float" office:value="3" calcext:value-type="float">
            <text:p>3</text:p>
          </table:table-cell>
          <table:table-cell table:style-name="ce49" table:formula="of:=[.D419]+MATCH(ROWS([.C$2:.C420]);OFFSET([.C$2];[.D419];0;[$FileRelatedData.$AG$1]-[.D41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20]);OFFSET([$FileRelatedData.$B$2];[.$D420]-1;0;1;COLUMNS([$FileRelatedData.$B420:$FileRelatedData.$L42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20]);OFFSET([$FileRelatedData.$Z$2];[.$D420]-1;0;1;2);&quot;&quot;)">
            <text:p/>
          </table:table-cell>
          <table:table-cell>
            <text:p/>
          </table:table-cell>
          <table:table-cell/>
          <table:table-cell table:formula="of:=HYPERLINK(IF(ISNUMBER([.$D420]);OFFSET([$FileRelatedData.$AF$2];[.$D42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21])&gt;=1;FALSE());[.C420]+1;[.C420])" office:value-type="float" office:value="3" calcext:value-type="float">
            <text:p>3</text:p>
          </table:table-cell>
          <table:table-cell table:style-name="ce49" table:formula="of:=[.D420]+MATCH(ROWS([.C$2:.C421]);OFFSET([.C$2];[.D420];0;[$FileRelatedData.$AG$1]-[.D42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21]);OFFSET([$FileRelatedData.$B$2];[.$D421]-1;0;1;COLUMNS([$FileRelatedData.$B421:$FileRelatedData.$L42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21]);OFFSET([$FileRelatedData.$Z$2];[.$D421]-1;0;1;2);&quot;&quot;)">
            <text:p/>
          </table:table-cell>
          <table:table-cell>
            <text:p/>
          </table:table-cell>
          <table:table-cell/>
          <table:table-cell table:formula="of:=HYPERLINK(IF(ISNUMBER([.$D421]);OFFSET([$FileRelatedData.$AF$2];[.$D42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22])&gt;=1;FALSE());[.C421]+1;[.C421])" office:value-type="float" office:value="3" calcext:value-type="float">
            <text:p>3</text:p>
          </table:table-cell>
          <table:table-cell table:style-name="ce49" table:formula="of:=[.D421]+MATCH(ROWS([.C$2:.C422]);OFFSET([.C$2];[.D421];0;[$FileRelatedData.$AG$1]-[.D42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22]);OFFSET([$FileRelatedData.$B$2];[.$D422]-1;0;1;COLUMNS([$FileRelatedData.$B422:$FileRelatedData.$L42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22]);OFFSET([$FileRelatedData.$Z$2];[.$D422]-1;0;1;2);&quot;&quot;)">
            <text:p/>
          </table:table-cell>
          <table:table-cell>
            <text:p/>
          </table:table-cell>
          <table:table-cell/>
          <table:table-cell table:formula="of:=HYPERLINK(IF(ISNUMBER([.$D422]);OFFSET([$FileRelatedData.$AF$2];[.$D42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23])&gt;=1;FALSE());[.C422]+1;[.C422])" office:value-type="float" office:value="3" calcext:value-type="float">
            <text:p>3</text:p>
          </table:table-cell>
          <table:table-cell table:style-name="ce49" table:formula="of:=[.D422]+MATCH(ROWS([.C$2:.C423]);OFFSET([.C$2];[.D422];0;[$FileRelatedData.$AG$1]-[.D42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23]);OFFSET([$FileRelatedData.$B$2];[.$D423]-1;0;1;COLUMNS([$FileRelatedData.$B423:$FileRelatedData.$L42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23]);OFFSET([$FileRelatedData.$Z$2];[.$D423]-1;0;1;2);&quot;&quot;)">
            <text:p/>
          </table:table-cell>
          <table:table-cell>
            <text:p/>
          </table:table-cell>
          <table:table-cell/>
          <table:table-cell table:formula="of:=HYPERLINK(IF(ISNUMBER([.$D423]);OFFSET([$FileRelatedData.$AF$2];[.$D42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24])&gt;=1;FALSE());[.C423]+1;[.C423])" office:value-type="float" office:value="3" calcext:value-type="float">
            <text:p>3</text:p>
          </table:table-cell>
          <table:table-cell table:style-name="ce49" table:formula="of:=[.D423]+MATCH(ROWS([.C$2:.C424]);OFFSET([.C$2];[.D423];0;[$FileRelatedData.$AG$1]-[.D42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24]);OFFSET([$FileRelatedData.$B$2];[.$D424]-1;0;1;COLUMNS([$FileRelatedData.$B424:$FileRelatedData.$L42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24]);OFFSET([$FileRelatedData.$Z$2];[.$D424]-1;0;1;2);&quot;&quot;)">
            <text:p/>
          </table:table-cell>
          <table:table-cell>
            <text:p/>
          </table:table-cell>
          <table:table-cell/>
          <table:table-cell table:formula="of:=HYPERLINK(IF(ISNUMBER([.$D424]);OFFSET([$FileRelatedData.$AF$2];[.$D42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25])&gt;=1;FALSE());[.C424]+1;[.C424])" office:value-type="float" office:value="3" calcext:value-type="float">
            <text:p>3</text:p>
          </table:table-cell>
          <table:table-cell table:style-name="ce49" table:formula="of:=[.D424]+MATCH(ROWS([.C$2:.C425]);OFFSET([.C$2];[.D424];0;[$FileRelatedData.$AG$1]-[.D42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25]);OFFSET([$FileRelatedData.$B$2];[.$D425]-1;0;1;COLUMNS([$FileRelatedData.$B425:$FileRelatedData.$L42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25]);OFFSET([$FileRelatedData.$Z$2];[.$D425]-1;0;1;2);&quot;&quot;)">
            <text:p/>
          </table:table-cell>
          <table:table-cell>
            <text:p/>
          </table:table-cell>
          <table:table-cell/>
          <table:table-cell table:formula="of:=HYPERLINK(IF(ISNUMBER([.$D425]);OFFSET([$FileRelatedData.$AF$2];[.$D42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26])&gt;=1;FALSE());[.C425]+1;[.C425])" office:value-type="float" office:value="3" calcext:value-type="float">
            <text:p>3</text:p>
          </table:table-cell>
          <table:table-cell table:style-name="ce49" table:formula="of:=[.D425]+MATCH(ROWS([.C$2:.C426]);OFFSET([.C$2];[.D425];0;[$FileRelatedData.$AG$1]-[.D42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26]);OFFSET([$FileRelatedData.$B$2];[.$D426]-1;0;1;COLUMNS([$FileRelatedData.$B426:$FileRelatedData.$L42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26]);OFFSET([$FileRelatedData.$Z$2];[.$D426]-1;0;1;2);&quot;&quot;)">
            <text:p/>
          </table:table-cell>
          <table:table-cell>
            <text:p/>
          </table:table-cell>
          <table:table-cell/>
          <table:table-cell table:formula="of:=HYPERLINK(IF(ISNUMBER([.$D426]);OFFSET([$FileRelatedData.$AF$2];[.$D42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27])&gt;=1;FALSE());[.C426]+1;[.C426])" office:value-type="float" office:value="3" calcext:value-type="float">
            <text:p>3</text:p>
          </table:table-cell>
          <table:table-cell table:style-name="ce49" table:formula="of:=[.D426]+MATCH(ROWS([.C$2:.C427]);OFFSET([.C$2];[.D426];0;[$FileRelatedData.$AG$1]-[.D42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27]);OFFSET([$FileRelatedData.$B$2];[.$D427]-1;0;1;COLUMNS([$FileRelatedData.$B427:$FileRelatedData.$L42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27]);OFFSET([$FileRelatedData.$Z$2];[.$D427]-1;0;1;2);&quot;&quot;)">
            <text:p/>
          </table:table-cell>
          <table:table-cell>
            <text:p/>
          </table:table-cell>
          <table:table-cell/>
          <table:table-cell table:formula="of:=HYPERLINK(IF(ISNUMBER([.$D427]);OFFSET([$FileRelatedData.$AF$2];[.$D42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28])&gt;=1;FALSE());[.C427]+1;[.C427])" office:value-type="float" office:value="3" calcext:value-type="float">
            <text:p>3</text:p>
          </table:table-cell>
          <table:table-cell table:style-name="ce49" table:formula="of:=[.D427]+MATCH(ROWS([.C$2:.C428]);OFFSET([.C$2];[.D427];0;[$FileRelatedData.$AG$1]-[.D42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28]);OFFSET([$FileRelatedData.$B$2];[.$D428]-1;0;1;COLUMNS([$FileRelatedData.$B428:$FileRelatedData.$L42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28]);OFFSET([$FileRelatedData.$Z$2];[.$D428]-1;0;1;2);&quot;&quot;)">
            <text:p/>
          </table:table-cell>
          <table:table-cell>
            <text:p/>
          </table:table-cell>
          <table:table-cell/>
          <table:table-cell table:formula="of:=HYPERLINK(IF(ISNUMBER([.$D428]);OFFSET([$FileRelatedData.$AF$2];[.$D42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29])&gt;=1;FALSE());[.C428]+1;[.C428])" office:value-type="float" office:value="3" calcext:value-type="float">
            <text:p>3</text:p>
          </table:table-cell>
          <table:table-cell table:style-name="ce49" table:formula="of:=[.D428]+MATCH(ROWS([.C$2:.C429]);OFFSET([.C$2];[.D428];0;[$FileRelatedData.$AG$1]-[.D42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29]);OFFSET([$FileRelatedData.$B$2];[.$D429]-1;0;1;COLUMNS([$FileRelatedData.$B429:$FileRelatedData.$L42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29]);OFFSET([$FileRelatedData.$Z$2];[.$D429]-1;0;1;2);&quot;&quot;)">
            <text:p/>
          </table:table-cell>
          <table:table-cell>
            <text:p/>
          </table:table-cell>
          <table:table-cell/>
          <table:table-cell table:formula="of:=HYPERLINK(IF(ISNUMBER([.$D429]);OFFSET([$FileRelatedData.$AF$2];[.$D42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30])&gt;=1;FALSE());[.C429]+1;[.C429])" office:value-type="float" office:value="3" calcext:value-type="float">
            <text:p>3</text:p>
          </table:table-cell>
          <table:table-cell table:style-name="ce49" table:formula="of:=[.D429]+MATCH(ROWS([.C$2:.C430]);OFFSET([.C$2];[.D429];0;[$FileRelatedData.$AG$1]-[.D42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30]);OFFSET([$FileRelatedData.$B$2];[.$D430]-1;0;1;COLUMNS([$FileRelatedData.$B430:$FileRelatedData.$L43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30]);OFFSET([$FileRelatedData.$Z$2];[.$D430]-1;0;1;2);&quot;&quot;)">
            <text:p/>
          </table:table-cell>
          <table:table-cell>
            <text:p/>
          </table:table-cell>
          <table:table-cell/>
          <table:table-cell table:formula="of:=HYPERLINK(IF(ISNUMBER([.$D430]);OFFSET([$FileRelatedData.$AF$2];[.$D43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31])&gt;=1;FALSE());[.C430]+1;[.C430])" office:value-type="float" office:value="3" calcext:value-type="float">
            <text:p>3</text:p>
          </table:table-cell>
          <table:table-cell table:style-name="ce49" table:formula="of:=[.D430]+MATCH(ROWS([.C$2:.C431]);OFFSET([.C$2];[.D430];0;[$FileRelatedData.$AG$1]-[.D43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31]);OFFSET([$FileRelatedData.$B$2];[.$D431]-1;0;1;COLUMNS([$FileRelatedData.$B431:$FileRelatedData.$L43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31]);OFFSET([$FileRelatedData.$Z$2];[.$D431]-1;0;1;2);&quot;&quot;)">
            <text:p/>
          </table:table-cell>
          <table:table-cell>
            <text:p/>
          </table:table-cell>
          <table:table-cell/>
          <table:table-cell table:formula="of:=HYPERLINK(IF(ISNUMBER([.$D431]);OFFSET([$FileRelatedData.$AF$2];[.$D43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32])&gt;=1;FALSE());[.C431]+1;[.C431])" office:value-type="float" office:value="3" calcext:value-type="float">
            <text:p>3</text:p>
          </table:table-cell>
          <table:table-cell table:style-name="ce49" table:formula="of:=[.D431]+MATCH(ROWS([.C$2:.C432]);OFFSET([.C$2];[.D431];0;[$FileRelatedData.$AG$1]-[.D43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32]);OFFSET([$FileRelatedData.$B$2];[.$D432]-1;0;1;COLUMNS([$FileRelatedData.$B432:$FileRelatedData.$L43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32]);OFFSET([$FileRelatedData.$Z$2];[.$D432]-1;0;1;2);&quot;&quot;)">
            <text:p/>
          </table:table-cell>
          <table:table-cell>
            <text:p/>
          </table:table-cell>
          <table:table-cell/>
          <table:table-cell table:formula="of:=HYPERLINK(IF(ISNUMBER([.$D432]);OFFSET([$FileRelatedData.$AF$2];[.$D43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33])&gt;=1;FALSE());[.C432]+1;[.C432])" office:value-type="float" office:value="3" calcext:value-type="float">
            <text:p>3</text:p>
          </table:table-cell>
          <table:table-cell table:style-name="ce49" table:formula="of:=[.D432]+MATCH(ROWS([.C$2:.C433]);OFFSET([.C$2];[.D432];0;[$FileRelatedData.$AG$1]-[.D43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33]);OFFSET([$FileRelatedData.$B$2];[.$D433]-1;0;1;COLUMNS([$FileRelatedData.$B433:$FileRelatedData.$L43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33]);OFFSET([$FileRelatedData.$Z$2];[.$D433]-1;0;1;2);&quot;&quot;)">
            <text:p/>
          </table:table-cell>
          <table:table-cell>
            <text:p/>
          </table:table-cell>
          <table:table-cell/>
          <table:table-cell table:formula="of:=HYPERLINK(IF(ISNUMBER([.$D433]);OFFSET([$FileRelatedData.$AF$2];[.$D43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34])&gt;=1;FALSE());[.C433]+1;[.C433])" office:value-type="float" office:value="3" calcext:value-type="float">
            <text:p>3</text:p>
          </table:table-cell>
          <table:table-cell table:style-name="ce49" table:formula="of:=[.D433]+MATCH(ROWS([.C$2:.C434]);OFFSET([.C$2];[.D433];0;[$FileRelatedData.$AG$1]-[.D43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34]);OFFSET([$FileRelatedData.$B$2];[.$D434]-1;0;1;COLUMNS([$FileRelatedData.$B434:$FileRelatedData.$L43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34]);OFFSET([$FileRelatedData.$Z$2];[.$D434]-1;0;1;2);&quot;&quot;)">
            <text:p/>
          </table:table-cell>
          <table:table-cell>
            <text:p/>
          </table:table-cell>
          <table:table-cell/>
          <table:table-cell table:formula="of:=HYPERLINK(IF(ISNUMBER([.$D434]);OFFSET([$FileRelatedData.$AF$2];[.$D43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35])&gt;=1;FALSE());[.C434]+1;[.C434])" office:value-type="float" office:value="3" calcext:value-type="float">
            <text:p>3</text:p>
          </table:table-cell>
          <table:table-cell table:style-name="ce49" table:formula="of:=[.D434]+MATCH(ROWS([.C$2:.C435]);OFFSET([.C$2];[.D434];0;[$FileRelatedData.$AG$1]-[.D43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35]);OFFSET([$FileRelatedData.$B$2];[.$D435]-1;0;1;COLUMNS([$FileRelatedData.$B435:$FileRelatedData.$L43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35]);OFFSET([$FileRelatedData.$Z$2];[.$D435]-1;0;1;2);&quot;&quot;)">
            <text:p/>
          </table:table-cell>
          <table:table-cell>
            <text:p/>
          </table:table-cell>
          <table:table-cell/>
          <table:table-cell table:formula="of:=HYPERLINK(IF(ISNUMBER([.$D435]);OFFSET([$FileRelatedData.$AF$2];[.$D43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36])&gt;=1;FALSE());[.C435]+1;[.C435])" office:value-type="float" office:value="3" calcext:value-type="float">
            <text:p>3</text:p>
          </table:table-cell>
          <table:table-cell table:style-name="ce49" table:formula="of:=[.D435]+MATCH(ROWS([.C$2:.C436]);OFFSET([.C$2];[.D435];0;[$FileRelatedData.$AG$1]-[.D43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36]);OFFSET([$FileRelatedData.$B$2];[.$D436]-1;0;1;COLUMNS([$FileRelatedData.$B436:$FileRelatedData.$L43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36]);OFFSET([$FileRelatedData.$Z$2];[.$D436]-1;0;1;2);&quot;&quot;)">
            <text:p/>
          </table:table-cell>
          <table:table-cell>
            <text:p/>
          </table:table-cell>
          <table:table-cell/>
          <table:table-cell table:formula="of:=HYPERLINK(IF(ISNUMBER([.$D436]);OFFSET([$FileRelatedData.$AF$2];[.$D43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37])&gt;=1;FALSE());[.C436]+1;[.C436])" office:value-type="float" office:value="3" calcext:value-type="float">
            <text:p>3</text:p>
          </table:table-cell>
          <table:table-cell table:style-name="ce49" table:formula="of:=[.D436]+MATCH(ROWS([.C$2:.C437]);OFFSET([.C$2];[.D436];0;[$FileRelatedData.$AG$1]-[.D43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37]);OFFSET([$FileRelatedData.$B$2];[.$D437]-1;0;1;COLUMNS([$FileRelatedData.$B437:$FileRelatedData.$L43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37]);OFFSET([$FileRelatedData.$Z$2];[.$D437]-1;0;1;2);&quot;&quot;)">
            <text:p/>
          </table:table-cell>
          <table:table-cell>
            <text:p/>
          </table:table-cell>
          <table:table-cell/>
          <table:table-cell table:formula="of:=HYPERLINK(IF(ISNUMBER([.$D437]);OFFSET([$FileRelatedData.$AF$2];[.$D43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38])&gt;=1;FALSE());[.C437]+1;[.C437])" office:value-type="float" office:value="3" calcext:value-type="float">
            <text:p>3</text:p>
          </table:table-cell>
          <table:table-cell table:style-name="ce49" table:formula="of:=[.D437]+MATCH(ROWS([.C$2:.C438]);OFFSET([.C$2];[.D437];0;[$FileRelatedData.$AG$1]-[.D43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38]);OFFSET([$FileRelatedData.$B$2];[.$D438]-1;0;1;COLUMNS([$FileRelatedData.$B438:$FileRelatedData.$L43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38]);OFFSET([$FileRelatedData.$Z$2];[.$D438]-1;0;1;2);&quot;&quot;)">
            <text:p/>
          </table:table-cell>
          <table:table-cell>
            <text:p/>
          </table:table-cell>
          <table:table-cell/>
          <table:table-cell table:formula="of:=HYPERLINK(IF(ISNUMBER([.$D438]);OFFSET([$FileRelatedData.$AF$2];[.$D43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39])&gt;=1;FALSE());[.C438]+1;[.C438])" office:value-type="float" office:value="3" calcext:value-type="float">
            <text:p>3</text:p>
          </table:table-cell>
          <table:table-cell table:style-name="ce49" table:formula="of:=[.D438]+MATCH(ROWS([.C$2:.C439]);OFFSET([.C$2];[.D438];0;[$FileRelatedData.$AG$1]-[.D43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39]);OFFSET([$FileRelatedData.$B$2];[.$D439]-1;0;1;COLUMNS([$FileRelatedData.$B439:$FileRelatedData.$L43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39]);OFFSET([$FileRelatedData.$Z$2];[.$D439]-1;0;1;2);&quot;&quot;)">
            <text:p/>
          </table:table-cell>
          <table:table-cell>
            <text:p/>
          </table:table-cell>
          <table:table-cell/>
          <table:table-cell table:formula="of:=HYPERLINK(IF(ISNUMBER([.$D439]);OFFSET([$FileRelatedData.$AF$2];[.$D43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40])&gt;=1;FALSE());[.C439]+1;[.C439])" office:value-type="float" office:value="3" calcext:value-type="float">
            <text:p>3</text:p>
          </table:table-cell>
          <table:table-cell table:style-name="ce49" table:formula="of:=[.D439]+MATCH(ROWS([.C$2:.C440]);OFFSET([.C$2];[.D439];0;[$FileRelatedData.$AG$1]-[.D43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40]);OFFSET([$FileRelatedData.$B$2];[.$D440]-1;0;1;COLUMNS([$FileRelatedData.$B440:$FileRelatedData.$L44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40]);OFFSET([$FileRelatedData.$Z$2];[.$D440]-1;0;1;2);&quot;&quot;)">
            <text:p/>
          </table:table-cell>
          <table:table-cell>
            <text:p/>
          </table:table-cell>
          <table:table-cell/>
          <table:table-cell table:formula="of:=HYPERLINK(IF(ISNUMBER([.$D440]);OFFSET([$FileRelatedData.$AF$2];[.$D44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41])&gt;=1;FALSE());[.C440]+1;[.C440])" office:value-type="float" office:value="3" calcext:value-type="float">
            <text:p>3</text:p>
          </table:table-cell>
          <table:table-cell table:style-name="ce49" table:formula="of:=[.D440]+MATCH(ROWS([.C$2:.C441]);OFFSET([.C$2];[.D440];0;[$FileRelatedData.$AG$1]-[.D44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41]);OFFSET([$FileRelatedData.$B$2];[.$D441]-1;0;1;COLUMNS([$FileRelatedData.$B441:$FileRelatedData.$L44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41]);OFFSET([$FileRelatedData.$Z$2];[.$D441]-1;0;1;2);&quot;&quot;)">
            <text:p/>
          </table:table-cell>
          <table:table-cell>
            <text:p/>
          </table:table-cell>
          <table:table-cell/>
          <table:table-cell table:formula="of:=HYPERLINK(IF(ISNUMBER([.$D441]);OFFSET([$FileRelatedData.$AF$2];[.$D44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42])&gt;=1;FALSE());[.C441]+1;[.C441])" office:value-type="float" office:value="3" calcext:value-type="float">
            <text:p>3</text:p>
          </table:table-cell>
          <table:table-cell table:style-name="ce49" table:formula="of:=[.D441]+MATCH(ROWS([.C$2:.C442]);OFFSET([.C$2];[.D441];0;[$FileRelatedData.$AG$1]-[.D44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42]);OFFSET([$FileRelatedData.$B$2];[.$D442]-1;0;1;COLUMNS([$FileRelatedData.$B442:$FileRelatedData.$L44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42]);OFFSET([$FileRelatedData.$Z$2];[.$D442]-1;0;1;2);&quot;&quot;)">
            <text:p/>
          </table:table-cell>
          <table:table-cell>
            <text:p/>
          </table:table-cell>
          <table:table-cell/>
          <table:table-cell table:formula="of:=HYPERLINK(IF(ISNUMBER([.$D442]);OFFSET([$FileRelatedData.$AF$2];[.$D44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43])&gt;=1;FALSE());[.C442]+1;[.C442])" office:value-type="float" office:value="3" calcext:value-type="float">
            <text:p>3</text:p>
          </table:table-cell>
          <table:table-cell table:style-name="ce49" table:formula="of:=[.D442]+MATCH(ROWS([.C$2:.C443]);OFFSET([.C$2];[.D442];0;[$FileRelatedData.$AG$1]-[.D44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43]);OFFSET([$FileRelatedData.$B$2];[.$D443]-1;0;1;COLUMNS([$FileRelatedData.$B443:$FileRelatedData.$L44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43]);OFFSET([$FileRelatedData.$Z$2];[.$D443]-1;0;1;2);&quot;&quot;)">
            <text:p/>
          </table:table-cell>
          <table:table-cell>
            <text:p/>
          </table:table-cell>
          <table:table-cell/>
          <table:table-cell table:formula="of:=HYPERLINK(IF(ISNUMBER([.$D443]);OFFSET([$FileRelatedData.$AF$2];[.$D44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44])&gt;=1;FALSE());[.C443]+1;[.C443])" office:value-type="float" office:value="3" calcext:value-type="float">
            <text:p>3</text:p>
          </table:table-cell>
          <table:table-cell table:style-name="ce49" table:formula="of:=[.D443]+MATCH(ROWS([.C$2:.C444]);OFFSET([.C$2];[.D443];0;[$FileRelatedData.$AG$1]-[.D44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44]);OFFSET([$FileRelatedData.$B$2];[.$D444]-1;0;1;COLUMNS([$FileRelatedData.$B444:$FileRelatedData.$L44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44]);OFFSET([$FileRelatedData.$Z$2];[.$D444]-1;0;1;2);&quot;&quot;)">
            <text:p/>
          </table:table-cell>
          <table:table-cell>
            <text:p/>
          </table:table-cell>
          <table:table-cell/>
          <table:table-cell table:formula="of:=HYPERLINK(IF(ISNUMBER([.$D444]);OFFSET([$FileRelatedData.$AF$2];[.$D44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45])&gt;=1;FALSE());[.C444]+1;[.C444])" office:value-type="float" office:value="3" calcext:value-type="float">
            <text:p>3</text:p>
          </table:table-cell>
          <table:table-cell table:style-name="ce49" table:formula="of:=[.D444]+MATCH(ROWS([.C$2:.C445]);OFFSET([.C$2];[.D444];0;[$FileRelatedData.$AG$1]-[.D44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45]);OFFSET([$FileRelatedData.$B$2];[.$D445]-1;0;1;COLUMNS([$FileRelatedData.$B445:$FileRelatedData.$L44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45]);OFFSET([$FileRelatedData.$Z$2];[.$D445]-1;0;1;2);&quot;&quot;)">
            <text:p/>
          </table:table-cell>
          <table:table-cell>
            <text:p/>
          </table:table-cell>
          <table:table-cell/>
          <table:table-cell table:formula="of:=HYPERLINK(IF(ISNUMBER([.$D445]);OFFSET([$FileRelatedData.$AF$2];[.$D44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46])&gt;=1;FALSE());[.C445]+1;[.C445])" office:value-type="float" office:value="3" calcext:value-type="float">
            <text:p>3</text:p>
          </table:table-cell>
          <table:table-cell table:style-name="ce49" table:formula="of:=[.D445]+MATCH(ROWS([.C$2:.C446]);OFFSET([.C$2];[.D445];0;[$FileRelatedData.$AG$1]-[.D44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46]);OFFSET([$FileRelatedData.$B$2];[.$D446]-1;0;1;COLUMNS([$FileRelatedData.$B446:$FileRelatedData.$L44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46]);OFFSET([$FileRelatedData.$Z$2];[.$D446]-1;0;1;2);&quot;&quot;)">
            <text:p/>
          </table:table-cell>
          <table:table-cell>
            <text:p/>
          </table:table-cell>
          <table:table-cell/>
          <table:table-cell table:formula="of:=HYPERLINK(IF(ISNUMBER([.$D446]);OFFSET([$FileRelatedData.$AF$2];[.$D44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47])&gt;=1;FALSE());[.C446]+1;[.C446])" office:value-type="float" office:value="3" calcext:value-type="float">
            <text:p>3</text:p>
          </table:table-cell>
          <table:table-cell table:style-name="ce49" table:formula="of:=[.D446]+MATCH(ROWS([.C$2:.C447]);OFFSET([.C$2];[.D446];0;[$FileRelatedData.$AG$1]-[.D44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47]);OFFSET([$FileRelatedData.$B$2];[.$D447]-1;0;1;COLUMNS([$FileRelatedData.$B447:$FileRelatedData.$L44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47]);OFFSET([$FileRelatedData.$Z$2];[.$D447]-1;0;1;2);&quot;&quot;)">
            <text:p/>
          </table:table-cell>
          <table:table-cell>
            <text:p/>
          </table:table-cell>
          <table:table-cell/>
          <table:table-cell table:formula="of:=HYPERLINK(IF(ISNUMBER([.$D447]);OFFSET([$FileRelatedData.$AF$2];[.$D44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48])&gt;=1;FALSE());[.C447]+1;[.C447])" office:value-type="float" office:value="3" calcext:value-type="float">
            <text:p>3</text:p>
          </table:table-cell>
          <table:table-cell table:style-name="ce49" table:formula="of:=[.D447]+MATCH(ROWS([.C$2:.C448]);OFFSET([.C$2];[.D447];0;[$FileRelatedData.$AG$1]-[.D44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48]);OFFSET([$FileRelatedData.$B$2];[.$D448]-1;0;1;COLUMNS([$FileRelatedData.$B448:$FileRelatedData.$L44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48]);OFFSET([$FileRelatedData.$Z$2];[.$D448]-1;0;1;2);&quot;&quot;)">
            <text:p/>
          </table:table-cell>
          <table:table-cell>
            <text:p/>
          </table:table-cell>
          <table:table-cell/>
          <table:table-cell table:formula="of:=HYPERLINK(IF(ISNUMBER([.$D448]);OFFSET([$FileRelatedData.$AF$2];[.$D44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49])&gt;=1;FALSE());[.C448]+1;[.C448])" office:value-type="float" office:value="3" calcext:value-type="float">
            <text:p>3</text:p>
          </table:table-cell>
          <table:table-cell table:style-name="ce49" table:formula="of:=[.D448]+MATCH(ROWS([.C$2:.C449]);OFFSET([.C$2];[.D448];0;[$FileRelatedData.$AG$1]-[.D44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49]);OFFSET([$FileRelatedData.$B$2];[.$D449]-1;0;1;COLUMNS([$FileRelatedData.$B449:$FileRelatedData.$L44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49]);OFFSET([$FileRelatedData.$Z$2];[.$D449]-1;0;1;2);&quot;&quot;)">
            <text:p/>
          </table:table-cell>
          <table:table-cell>
            <text:p/>
          </table:table-cell>
          <table:table-cell/>
          <table:table-cell table:formula="of:=HYPERLINK(IF(ISNUMBER([.$D449]);OFFSET([$FileRelatedData.$AF$2];[.$D44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50])&gt;=1;FALSE());[.C449]+1;[.C449])" office:value-type="float" office:value="3" calcext:value-type="float">
            <text:p>3</text:p>
          </table:table-cell>
          <table:table-cell table:style-name="ce49" table:formula="of:=[.D449]+MATCH(ROWS([.C$2:.C450]);OFFSET([.C$2];[.D449];0;[$FileRelatedData.$AG$1]-[.D44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50]);OFFSET([$FileRelatedData.$B$2];[.$D450]-1;0;1;COLUMNS([$FileRelatedData.$B450:$FileRelatedData.$L45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50]);OFFSET([$FileRelatedData.$Z$2];[.$D450]-1;0;1;2);&quot;&quot;)">
            <text:p/>
          </table:table-cell>
          <table:table-cell>
            <text:p/>
          </table:table-cell>
          <table:table-cell/>
          <table:table-cell table:formula="of:=HYPERLINK(IF(ISNUMBER([.$D450]);OFFSET([$FileRelatedData.$AF$2];[.$D45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51])&gt;=1;FALSE());[.C450]+1;[.C450])" office:value-type="float" office:value="3" calcext:value-type="float">
            <text:p>3</text:p>
          </table:table-cell>
          <table:table-cell table:style-name="ce49" table:formula="of:=[.D450]+MATCH(ROWS([.C$2:.C451]);OFFSET([.C$2];[.D450];0;[$FileRelatedData.$AG$1]-[.D45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51]);OFFSET([$FileRelatedData.$B$2];[.$D451]-1;0;1;COLUMNS([$FileRelatedData.$B451:$FileRelatedData.$L45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51]);OFFSET([$FileRelatedData.$Z$2];[.$D451]-1;0;1;2);&quot;&quot;)">
            <text:p/>
          </table:table-cell>
          <table:table-cell>
            <text:p/>
          </table:table-cell>
          <table:table-cell/>
          <table:table-cell table:formula="of:=HYPERLINK(IF(ISNUMBER([.$D451]);OFFSET([$FileRelatedData.$AF$2];[.$D45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52])&gt;=1;FALSE());[.C451]+1;[.C451])" office:value-type="float" office:value="3" calcext:value-type="float">
            <text:p>3</text:p>
          </table:table-cell>
          <table:table-cell table:style-name="ce49" table:formula="of:=[.D451]+MATCH(ROWS([.C$2:.C452]);OFFSET([.C$2];[.D451];0;[$FileRelatedData.$AG$1]-[.D45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52]);OFFSET([$FileRelatedData.$B$2];[.$D452]-1;0;1;COLUMNS([$FileRelatedData.$B452:$FileRelatedData.$L45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52]);OFFSET([$FileRelatedData.$Z$2];[.$D452]-1;0;1;2);&quot;&quot;)">
            <text:p/>
          </table:table-cell>
          <table:table-cell>
            <text:p/>
          </table:table-cell>
          <table:table-cell/>
          <table:table-cell table:formula="of:=HYPERLINK(IF(ISNUMBER([.$D452]);OFFSET([$FileRelatedData.$AF$2];[.$D45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53])&gt;=1;FALSE());[.C452]+1;[.C452])" office:value-type="float" office:value="3" calcext:value-type="float">
            <text:p>3</text:p>
          </table:table-cell>
          <table:table-cell table:style-name="ce49" table:formula="of:=[.D452]+MATCH(ROWS([.C$2:.C453]);OFFSET([.C$2];[.D452];0;[$FileRelatedData.$AG$1]-[.D45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53]);OFFSET([$FileRelatedData.$B$2];[.$D453]-1;0;1;COLUMNS([$FileRelatedData.$B453:$FileRelatedData.$L45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53]);OFFSET([$FileRelatedData.$Z$2];[.$D453]-1;0;1;2);&quot;&quot;)">
            <text:p/>
          </table:table-cell>
          <table:table-cell>
            <text:p/>
          </table:table-cell>
          <table:table-cell/>
          <table:table-cell table:formula="of:=HYPERLINK(IF(ISNUMBER([.$D453]);OFFSET([$FileRelatedData.$AF$2];[.$D45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54])&gt;=1;FALSE());[.C453]+1;[.C453])" office:value-type="float" office:value="3" calcext:value-type="float">
            <text:p>3</text:p>
          </table:table-cell>
          <table:table-cell table:style-name="ce49" table:formula="of:=[.D453]+MATCH(ROWS([.C$2:.C454]);OFFSET([.C$2];[.D453];0;[$FileRelatedData.$AG$1]-[.D45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54]);OFFSET([$FileRelatedData.$B$2];[.$D454]-1;0;1;COLUMNS([$FileRelatedData.$B454:$FileRelatedData.$L45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54]);OFFSET([$FileRelatedData.$Z$2];[.$D454]-1;0;1;2);&quot;&quot;)">
            <text:p/>
          </table:table-cell>
          <table:table-cell>
            <text:p/>
          </table:table-cell>
          <table:table-cell/>
          <table:table-cell table:formula="of:=HYPERLINK(IF(ISNUMBER([.$D454]);OFFSET([$FileRelatedData.$AF$2];[.$D45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55])&gt;=1;FALSE());[.C454]+1;[.C454])" office:value-type="float" office:value="3" calcext:value-type="float">
            <text:p>3</text:p>
          </table:table-cell>
          <table:table-cell table:style-name="ce49" table:formula="of:=[.D454]+MATCH(ROWS([.C$2:.C455]);OFFSET([.C$2];[.D454];0;[$FileRelatedData.$AG$1]-[.D45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55]);OFFSET([$FileRelatedData.$B$2];[.$D455]-1;0;1;COLUMNS([$FileRelatedData.$B455:$FileRelatedData.$L45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55]);OFFSET([$FileRelatedData.$Z$2];[.$D455]-1;0;1;2);&quot;&quot;)">
            <text:p/>
          </table:table-cell>
          <table:table-cell>
            <text:p/>
          </table:table-cell>
          <table:table-cell/>
          <table:table-cell table:formula="of:=HYPERLINK(IF(ISNUMBER([.$D455]);OFFSET([$FileRelatedData.$AF$2];[.$D45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56])&gt;=1;FALSE());[.C455]+1;[.C455])" office:value-type="float" office:value="3" calcext:value-type="float">
            <text:p>3</text:p>
          </table:table-cell>
          <table:table-cell table:style-name="ce49" table:formula="of:=[.D455]+MATCH(ROWS([.C$2:.C456]);OFFSET([.C$2];[.D455];0;[$FileRelatedData.$AG$1]-[.D45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56]);OFFSET([$FileRelatedData.$B$2];[.$D456]-1;0;1;COLUMNS([$FileRelatedData.$B456:$FileRelatedData.$L45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56]);OFFSET([$FileRelatedData.$Z$2];[.$D456]-1;0;1;2);&quot;&quot;)">
            <text:p/>
          </table:table-cell>
          <table:table-cell>
            <text:p/>
          </table:table-cell>
          <table:table-cell/>
          <table:table-cell table:formula="of:=HYPERLINK(IF(ISNUMBER([.$D456]);OFFSET([$FileRelatedData.$AF$2];[.$D45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57])&gt;=1;FALSE());[.C456]+1;[.C456])" office:value-type="float" office:value="3" calcext:value-type="float">
            <text:p>3</text:p>
          </table:table-cell>
          <table:table-cell table:style-name="ce49" table:formula="of:=[.D456]+MATCH(ROWS([.C$2:.C457]);OFFSET([.C$2];[.D456];0;[$FileRelatedData.$AG$1]-[.D45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57]);OFFSET([$FileRelatedData.$B$2];[.$D457]-1;0;1;COLUMNS([$FileRelatedData.$B457:$FileRelatedData.$L45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57]);OFFSET([$FileRelatedData.$Z$2];[.$D457]-1;0;1;2);&quot;&quot;)">
            <text:p/>
          </table:table-cell>
          <table:table-cell>
            <text:p/>
          </table:table-cell>
          <table:table-cell/>
          <table:table-cell table:formula="of:=HYPERLINK(IF(ISNUMBER([.$D457]);OFFSET([$FileRelatedData.$AF$2];[.$D45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58])&gt;=1;FALSE());[.C457]+1;[.C457])" office:value-type="float" office:value="3" calcext:value-type="float">
            <text:p>3</text:p>
          </table:table-cell>
          <table:table-cell table:style-name="ce49" table:formula="of:=[.D457]+MATCH(ROWS([.C$2:.C458]);OFFSET([.C$2];[.D457];0;[$FileRelatedData.$AG$1]-[.D45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58]);OFFSET([$FileRelatedData.$B$2];[.$D458]-1;0;1;COLUMNS([$FileRelatedData.$B458:$FileRelatedData.$L45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58]);OFFSET([$FileRelatedData.$Z$2];[.$D458]-1;0;1;2);&quot;&quot;)">
            <text:p/>
          </table:table-cell>
          <table:table-cell>
            <text:p/>
          </table:table-cell>
          <table:table-cell/>
          <table:table-cell table:formula="of:=HYPERLINK(IF(ISNUMBER([.$D458]);OFFSET([$FileRelatedData.$AF$2];[.$D45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59])&gt;=1;FALSE());[.C458]+1;[.C458])" office:value-type="float" office:value="3" calcext:value-type="float">
            <text:p>3</text:p>
          </table:table-cell>
          <table:table-cell table:style-name="ce49" table:formula="of:=[.D458]+MATCH(ROWS([.C$2:.C459]);OFFSET([.C$2];[.D458];0;[$FileRelatedData.$AG$1]-[.D45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59]);OFFSET([$FileRelatedData.$B$2];[.$D459]-1;0;1;COLUMNS([$FileRelatedData.$B459:$FileRelatedData.$L45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59]);OFFSET([$FileRelatedData.$Z$2];[.$D459]-1;0;1;2);&quot;&quot;)">
            <text:p/>
          </table:table-cell>
          <table:table-cell>
            <text:p/>
          </table:table-cell>
          <table:table-cell/>
          <table:table-cell table:formula="of:=HYPERLINK(IF(ISNUMBER([.$D459]);OFFSET([$FileRelatedData.$AF$2];[.$D45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60])&gt;=1;FALSE());[.C459]+1;[.C459])" office:value-type="float" office:value="3" calcext:value-type="float">
            <text:p>3</text:p>
          </table:table-cell>
          <table:table-cell table:style-name="ce49" table:formula="of:=[.D459]+MATCH(ROWS([.C$2:.C460]);OFFSET([.C$2];[.D459];0;[$FileRelatedData.$AG$1]-[.D45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60]);OFFSET([$FileRelatedData.$B$2];[.$D460]-1;0;1;COLUMNS([$FileRelatedData.$B460:$FileRelatedData.$L46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60]);OFFSET([$FileRelatedData.$Z$2];[.$D460]-1;0;1;2);&quot;&quot;)">
            <text:p/>
          </table:table-cell>
          <table:table-cell>
            <text:p/>
          </table:table-cell>
          <table:table-cell/>
          <table:table-cell table:formula="of:=HYPERLINK(IF(ISNUMBER([.$D460]);OFFSET([$FileRelatedData.$AF$2];[.$D46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61])&gt;=1;FALSE());[.C460]+1;[.C460])" office:value-type="float" office:value="3" calcext:value-type="float">
            <text:p>3</text:p>
          </table:table-cell>
          <table:table-cell table:style-name="ce49" table:formula="of:=[.D460]+MATCH(ROWS([.C$2:.C461]);OFFSET([.C$2];[.D460];0;[$FileRelatedData.$AG$1]-[.D46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61]);OFFSET([$FileRelatedData.$B$2];[.$D461]-1;0;1;COLUMNS([$FileRelatedData.$B461:$FileRelatedData.$L46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61]);OFFSET([$FileRelatedData.$Z$2];[.$D461]-1;0;1;2);&quot;&quot;)">
            <text:p/>
          </table:table-cell>
          <table:table-cell>
            <text:p/>
          </table:table-cell>
          <table:table-cell/>
          <table:table-cell table:formula="of:=HYPERLINK(IF(ISNUMBER([.$D461]);OFFSET([$FileRelatedData.$AF$2];[.$D46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62])&gt;=1;FALSE());[.C461]+1;[.C461])" office:value-type="float" office:value="3" calcext:value-type="float">
            <text:p>3</text:p>
          </table:table-cell>
          <table:table-cell table:style-name="ce49" table:formula="of:=[.D461]+MATCH(ROWS([.C$2:.C462]);OFFSET([.C$2];[.D461];0;[$FileRelatedData.$AG$1]-[.D46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62]);OFFSET([$FileRelatedData.$B$2];[.$D462]-1;0;1;COLUMNS([$FileRelatedData.$B462:$FileRelatedData.$L46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62]);OFFSET([$FileRelatedData.$Z$2];[.$D462]-1;0;1;2);&quot;&quot;)">
            <text:p/>
          </table:table-cell>
          <table:table-cell>
            <text:p/>
          </table:table-cell>
          <table:table-cell/>
          <table:table-cell table:formula="of:=HYPERLINK(IF(ISNUMBER([.$D462]);OFFSET([$FileRelatedData.$AF$2];[.$D46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63])&gt;=1;FALSE());[.C462]+1;[.C462])" office:value-type="float" office:value="3" calcext:value-type="float">
            <text:p>3</text:p>
          </table:table-cell>
          <table:table-cell table:style-name="ce49" table:formula="of:=[.D462]+MATCH(ROWS([.C$2:.C463]);OFFSET([.C$2];[.D462];0;[$FileRelatedData.$AG$1]-[.D46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63]);OFFSET([$FileRelatedData.$B$2];[.$D463]-1;0;1;COLUMNS([$FileRelatedData.$B463:$FileRelatedData.$L46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63]);OFFSET([$FileRelatedData.$Z$2];[.$D463]-1;0;1;2);&quot;&quot;)">
            <text:p/>
          </table:table-cell>
          <table:table-cell>
            <text:p/>
          </table:table-cell>
          <table:table-cell/>
          <table:table-cell table:formula="of:=HYPERLINK(IF(ISNUMBER([.$D463]);OFFSET([$FileRelatedData.$AF$2];[.$D46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64])&gt;=1;FALSE());[.C463]+1;[.C463])" office:value-type="float" office:value="3" calcext:value-type="float">
            <text:p>3</text:p>
          </table:table-cell>
          <table:table-cell table:style-name="ce49" table:formula="of:=[.D463]+MATCH(ROWS([.C$2:.C464]);OFFSET([.C$2];[.D463];0;[$FileRelatedData.$AG$1]-[.D46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64]);OFFSET([$FileRelatedData.$B$2];[.$D464]-1;0;1;COLUMNS([$FileRelatedData.$B464:$FileRelatedData.$L46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64]);OFFSET([$FileRelatedData.$Z$2];[.$D464]-1;0;1;2);&quot;&quot;)">
            <text:p/>
          </table:table-cell>
          <table:table-cell>
            <text:p/>
          </table:table-cell>
          <table:table-cell/>
          <table:table-cell table:formula="of:=HYPERLINK(IF(ISNUMBER([.$D464]);OFFSET([$FileRelatedData.$AF$2];[.$D46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65])&gt;=1;FALSE());[.C464]+1;[.C464])" office:value-type="float" office:value="3" calcext:value-type="float">
            <text:p>3</text:p>
          </table:table-cell>
          <table:table-cell table:style-name="ce49" table:formula="of:=[.D464]+MATCH(ROWS([.C$2:.C465]);OFFSET([.C$2];[.D464];0;[$FileRelatedData.$AG$1]-[.D46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65]);OFFSET([$FileRelatedData.$B$2];[.$D465]-1;0;1;COLUMNS([$FileRelatedData.$B465:$FileRelatedData.$L46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65]);OFFSET([$FileRelatedData.$Z$2];[.$D465]-1;0;1;2);&quot;&quot;)">
            <text:p/>
          </table:table-cell>
          <table:table-cell>
            <text:p/>
          </table:table-cell>
          <table:table-cell/>
          <table:table-cell table:formula="of:=HYPERLINK(IF(ISNUMBER([.$D465]);OFFSET([$FileRelatedData.$AF$2];[.$D46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66])&gt;=1;FALSE());[.C465]+1;[.C465])" office:value-type="float" office:value="3" calcext:value-type="float">
            <text:p>3</text:p>
          </table:table-cell>
          <table:table-cell table:style-name="ce49" table:formula="of:=[.D465]+MATCH(ROWS([.C$2:.C466]);OFFSET([.C$2];[.D465];0;[$FileRelatedData.$AG$1]-[.D46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66]);OFFSET([$FileRelatedData.$B$2];[.$D466]-1;0;1;COLUMNS([$FileRelatedData.$B466:$FileRelatedData.$L46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66]);OFFSET([$FileRelatedData.$Z$2];[.$D466]-1;0;1;2);&quot;&quot;)">
            <text:p/>
          </table:table-cell>
          <table:table-cell>
            <text:p/>
          </table:table-cell>
          <table:table-cell/>
          <table:table-cell table:formula="of:=HYPERLINK(IF(ISNUMBER([.$D466]);OFFSET([$FileRelatedData.$AF$2];[.$D46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67])&gt;=1;FALSE());[.C466]+1;[.C466])" office:value-type="float" office:value="3" calcext:value-type="float">
            <text:p>3</text:p>
          </table:table-cell>
          <table:table-cell table:style-name="ce49" table:formula="of:=[.D466]+MATCH(ROWS([.C$2:.C467]);OFFSET([.C$2];[.D466];0;[$FileRelatedData.$AG$1]-[.D46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67]);OFFSET([$FileRelatedData.$B$2];[.$D467]-1;0;1;COLUMNS([$FileRelatedData.$B467:$FileRelatedData.$L46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67]);OFFSET([$FileRelatedData.$Z$2];[.$D467]-1;0;1;2);&quot;&quot;)">
            <text:p/>
          </table:table-cell>
          <table:table-cell>
            <text:p/>
          </table:table-cell>
          <table:table-cell/>
          <table:table-cell table:formula="of:=HYPERLINK(IF(ISNUMBER([.$D467]);OFFSET([$FileRelatedData.$AF$2];[.$D46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68])&gt;=1;FALSE());[.C467]+1;[.C467])" office:value-type="float" office:value="3" calcext:value-type="float">
            <text:p>3</text:p>
          </table:table-cell>
          <table:table-cell table:style-name="ce49" table:formula="of:=[.D467]+MATCH(ROWS([.C$2:.C468]);OFFSET([.C$2];[.D467];0;[$FileRelatedData.$AG$1]-[.D46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68]);OFFSET([$FileRelatedData.$B$2];[.$D468]-1;0;1;COLUMNS([$FileRelatedData.$B468:$FileRelatedData.$L46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68]);OFFSET([$FileRelatedData.$Z$2];[.$D468]-1;0;1;2);&quot;&quot;)">
            <text:p/>
          </table:table-cell>
          <table:table-cell>
            <text:p/>
          </table:table-cell>
          <table:table-cell/>
          <table:table-cell table:formula="of:=HYPERLINK(IF(ISNUMBER([.$D468]);OFFSET([$FileRelatedData.$AF$2];[.$D46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69])&gt;=1;FALSE());[.C468]+1;[.C468])" office:value-type="float" office:value="3" calcext:value-type="float">
            <text:p>3</text:p>
          </table:table-cell>
          <table:table-cell table:style-name="ce49" table:formula="of:=[.D468]+MATCH(ROWS([.C$2:.C469]);OFFSET([.C$2];[.D468];0;[$FileRelatedData.$AG$1]-[.D46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69]);OFFSET([$FileRelatedData.$B$2];[.$D469]-1;0;1;COLUMNS([$FileRelatedData.$B469:$FileRelatedData.$L46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69]);OFFSET([$FileRelatedData.$Z$2];[.$D469]-1;0;1;2);&quot;&quot;)">
            <text:p/>
          </table:table-cell>
          <table:table-cell>
            <text:p/>
          </table:table-cell>
          <table:table-cell/>
          <table:table-cell table:formula="of:=HYPERLINK(IF(ISNUMBER([.$D469]);OFFSET([$FileRelatedData.$AF$2];[.$D46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70])&gt;=1;FALSE());[.C469]+1;[.C469])" office:value-type="float" office:value="3" calcext:value-type="float">
            <text:p>3</text:p>
          </table:table-cell>
          <table:table-cell table:style-name="ce49" table:formula="of:=[.D469]+MATCH(ROWS([.C$2:.C470]);OFFSET([.C$2];[.D469];0;[$FileRelatedData.$AG$1]-[.D46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70]);OFFSET([$FileRelatedData.$B$2];[.$D470]-1;0;1;COLUMNS([$FileRelatedData.$B470:$FileRelatedData.$L47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70]);OFFSET([$FileRelatedData.$Z$2];[.$D470]-1;0;1;2);&quot;&quot;)">
            <text:p/>
          </table:table-cell>
          <table:table-cell>
            <text:p/>
          </table:table-cell>
          <table:table-cell/>
          <table:table-cell table:formula="of:=HYPERLINK(IF(ISNUMBER([.$D470]);OFFSET([$FileRelatedData.$AF$2];[.$D47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71])&gt;=1;FALSE());[.C470]+1;[.C470])" office:value-type="float" office:value="3" calcext:value-type="float">
            <text:p>3</text:p>
          </table:table-cell>
          <table:table-cell table:style-name="ce49" table:formula="of:=[.D470]+MATCH(ROWS([.C$2:.C471]);OFFSET([.C$2];[.D470];0;[$FileRelatedData.$AG$1]-[.D47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71]);OFFSET([$FileRelatedData.$B$2];[.$D471]-1;0;1;COLUMNS([$FileRelatedData.$B471:$FileRelatedData.$L47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71]);OFFSET([$FileRelatedData.$Z$2];[.$D471]-1;0;1;2);&quot;&quot;)">
            <text:p/>
          </table:table-cell>
          <table:table-cell>
            <text:p/>
          </table:table-cell>
          <table:table-cell/>
          <table:table-cell table:formula="of:=HYPERLINK(IF(ISNUMBER([.$D471]);OFFSET([$FileRelatedData.$AF$2];[.$D47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72])&gt;=1;FALSE());[.C471]+1;[.C471])" office:value-type="float" office:value="3" calcext:value-type="float">
            <text:p>3</text:p>
          </table:table-cell>
          <table:table-cell table:style-name="ce49" table:formula="of:=[.D471]+MATCH(ROWS([.C$2:.C472]);OFFSET([.C$2];[.D471];0;[$FileRelatedData.$AG$1]-[.D47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72]);OFFSET([$FileRelatedData.$B$2];[.$D472]-1;0;1;COLUMNS([$FileRelatedData.$B472:$FileRelatedData.$L47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72]);OFFSET([$FileRelatedData.$Z$2];[.$D472]-1;0;1;2);&quot;&quot;)">
            <text:p/>
          </table:table-cell>
          <table:table-cell>
            <text:p/>
          </table:table-cell>
          <table:table-cell/>
          <table:table-cell table:formula="of:=HYPERLINK(IF(ISNUMBER([.$D472]);OFFSET([$FileRelatedData.$AF$2];[.$D47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73])&gt;=1;FALSE());[.C472]+1;[.C472])" office:value-type="float" office:value="3" calcext:value-type="float">
            <text:p>3</text:p>
          </table:table-cell>
          <table:table-cell table:style-name="ce49" table:formula="of:=[.D472]+MATCH(ROWS([.C$2:.C473]);OFFSET([.C$2];[.D472];0;[$FileRelatedData.$AG$1]-[.D47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73]);OFFSET([$FileRelatedData.$B$2];[.$D473]-1;0;1;COLUMNS([$FileRelatedData.$B473:$FileRelatedData.$L47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73]);OFFSET([$FileRelatedData.$Z$2];[.$D473]-1;0;1;2);&quot;&quot;)">
            <text:p/>
          </table:table-cell>
          <table:table-cell>
            <text:p/>
          </table:table-cell>
          <table:table-cell/>
          <table:table-cell table:formula="of:=HYPERLINK(IF(ISNUMBER([.$D473]);OFFSET([$FileRelatedData.$AF$2];[.$D47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74])&gt;=1;FALSE());[.C473]+1;[.C473])" office:value-type="float" office:value="3" calcext:value-type="float">
            <text:p>3</text:p>
          </table:table-cell>
          <table:table-cell table:style-name="ce49" table:formula="of:=[.D473]+MATCH(ROWS([.C$2:.C474]);OFFSET([.C$2];[.D473];0;[$FileRelatedData.$AG$1]-[.D47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74]);OFFSET([$FileRelatedData.$B$2];[.$D474]-1;0;1;COLUMNS([$FileRelatedData.$B474:$FileRelatedData.$L47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74]);OFFSET([$FileRelatedData.$Z$2];[.$D474]-1;0;1;2);&quot;&quot;)">
            <text:p/>
          </table:table-cell>
          <table:table-cell>
            <text:p/>
          </table:table-cell>
          <table:table-cell/>
          <table:table-cell table:formula="of:=HYPERLINK(IF(ISNUMBER([.$D474]);OFFSET([$FileRelatedData.$AF$2];[.$D47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75])&gt;=1;FALSE());[.C474]+1;[.C474])" office:value-type="float" office:value="3" calcext:value-type="float">
            <text:p>3</text:p>
          </table:table-cell>
          <table:table-cell table:style-name="ce49" table:formula="of:=[.D474]+MATCH(ROWS([.C$2:.C475]);OFFSET([.C$2];[.D474];0;[$FileRelatedData.$AG$1]-[.D47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75]);OFFSET([$FileRelatedData.$B$2];[.$D475]-1;0;1;COLUMNS([$FileRelatedData.$B475:$FileRelatedData.$L47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75]);OFFSET([$FileRelatedData.$Z$2];[.$D475]-1;0;1;2);&quot;&quot;)">
            <text:p/>
          </table:table-cell>
          <table:table-cell>
            <text:p/>
          </table:table-cell>
          <table:table-cell/>
          <table:table-cell table:formula="of:=HYPERLINK(IF(ISNUMBER([.$D475]);OFFSET([$FileRelatedData.$AF$2];[.$D47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76])&gt;=1;FALSE());[.C475]+1;[.C475])" office:value-type="float" office:value="3" calcext:value-type="float">
            <text:p>3</text:p>
          </table:table-cell>
          <table:table-cell table:style-name="ce49" table:formula="of:=[.D475]+MATCH(ROWS([.C$2:.C476]);OFFSET([.C$2];[.D475];0;[$FileRelatedData.$AG$1]-[.D47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76]);OFFSET([$FileRelatedData.$B$2];[.$D476]-1;0;1;COLUMNS([$FileRelatedData.$B476:$FileRelatedData.$L47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76]);OFFSET([$FileRelatedData.$Z$2];[.$D476]-1;0;1;2);&quot;&quot;)">
            <text:p/>
          </table:table-cell>
          <table:table-cell>
            <text:p/>
          </table:table-cell>
          <table:table-cell/>
          <table:table-cell table:formula="of:=HYPERLINK(IF(ISNUMBER([.$D476]);OFFSET([$FileRelatedData.$AF$2];[.$D47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77])&gt;=1;FALSE());[.C476]+1;[.C476])" office:value-type="float" office:value="3" calcext:value-type="float">
            <text:p>3</text:p>
          </table:table-cell>
          <table:table-cell table:style-name="ce49" table:formula="of:=[.D476]+MATCH(ROWS([.C$2:.C477]);OFFSET([.C$2];[.D476];0;[$FileRelatedData.$AG$1]-[.D47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77]);OFFSET([$FileRelatedData.$B$2];[.$D477]-1;0;1;COLUMNS([$FileRelatedData.$B477:$FileRelatedData.$L47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77]);OFFSET([$FileRelatedData.$Z$2];[.$D477]-1;0;1;2);&quot;&quot;)">
            <text:p/>
          </table:table-cell>
          <table:table-cell>
            <text:p/>
          </table:table-cell>
          <table:table-cell/>
          <table:table-cell table:formula="of:=HYPERLINK(IF(ISNUMBER([.$D477]);OFFSET([$FileRelatedData.$AF$2];[.$D47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78])&gt;=1;FALSE());[.C477]+1;[.C477])" office:value-type="float" office:value="3" calcext:value-type="float">
            <text:p>3</text:p>
          </table:table-cell>
          <table:table-cell table:style-name="ce49" table:formula="of:=[.D477]+MATCH(ROWS([.C$2:.C478]);OFFSET([.C$2];[.D477];0;[$FileRelatedData.$AG$1]-[.D47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78]);OFFSET([$FileRelatedData.$B$2];[.$D478]-1;0;1;COLUMNS([$FileRelatedData.$B478:$FileRelatedData.$L47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78]);OFFSET([$FileRelatedData.$Z$2];[.$D478]-1;0;1;2);&quot;&quot;)">
            <text:p/>
          </table:table-cell>
          <table:table-cell>
            <text:p/>
          </table:table-cell>
          <table:table-cell/>
          <table:table-cell table:formula="of:=HYPERLINK(IF(ISNUMBER([.$D478]);OFFSET([$FileRelatedData.$AF$2];[.$D47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79])&gt;=1;FALSE());[.C478]+1;[.C478])" office:value-type="float" office:value="3" calcext:value-type="float">
            <text:p>3</text:p>
          </table:table-cell>
          <table:table-cell table:style-name="ce49" table:formula="of:=[.D478]+MATCH(ROWS([.C$2:.C479]);OFFSET([.C$2];[.D478];0;[$FileRelatedData.$AG$1]-[.D47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79]);OFFSET([$FileRelatedData.$B$2];[.$D479]-1;0;1;COLUMNS([$FileRelatedData.$B479:$FileRelatedData.$L47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79]);OFFSET([$FileRelatedData.$Z$2];[.$D479]-1;0;1;2);&quot;&quot;)">
            <text:p/>
          </table:table-cell>
          <table:table-cell>
            <text:p/>
          </table:table-cell>
          <table:table-cell/>
          <table:table-cell table:formula="of:=HYPERLINK(IF(ISNUMBER([.$D479]);OFFSET([$FileRelatedData.$AF$2];[.$D47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80])&gt;=1;FALSE());[.C479]+1;[.C479])" office:value-type="float" office:value="3" calcext:value-type="float">
            <text:p>3</text:p>
          </table:table-cell>
          <table:table-cell table:style-name="ce49" table:formula="of:=[.D479]+MATCH(ROWS([.C$2:.C480]);OFFSET([.C$2];[.D479];0;[$FileRelatedData.$AG$1]-[.D47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80]);OFFSET([$FileRelatedData.$B$2];[.$D480]-1;0;1;COLUMNS([$FileRelatedData.$B480:$FileRelatedData.$L48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80]);OFFSET([$FileRelatedData.$Z$2];[.$D480]-1;0;1;2);&quot;&quot;)">
            <text:p/>
          </table:table-cell>
          <table:table-cell>
            <text:p/>
          </table:table-cell>
          <table:table-cell/>
          <table:table-cell table:formula="of:=HYPERLINK(IF(ISNUMBER([.$D480]);OFFSET([$FileRelatedData.$AF$2];[.$D48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81])&gt;=1;FALSE());[.C480]+1;[.C480])" office:value-type="float" office:value="3" calcext:value-type="float">
            <text:p>3</text:p>
          </table:table-cell>
          <table:table-cell table:style-name="ce49" table:formula="of:=[.D480]+MATCH(ROWS([.C$2:.C481]);OFFSET([.C$2];[.D480];0;[$FileRelatedData.$AG$1]-[.D48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81]);OFFSET([$FileRelatedData.$B$2];[.$D481]-1;0;1;COLUMNS([$FileRelatedData.$B481:$FileRelatedData.$L48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81]);OFFSET([$FileRelatedData.$Z$2];[.$D481]-1;0;1;2);&quot;&quot;)">
            <text:p/>
          </table:table-cell>
          <table:table-cell>
            <text:p/>
          </table:table-cell>
          <table:table-cell/>
          <table:table-cell table:formula="of:=HYPERLINK(IF(ISNUMBER([.$D481]);OFFSET([$FileRelatedData.$AF$2];[.$D48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82])&gt;=1;FALSE());[.C481]+1;[.C481])" office:value-type="float" office:value="3" calcext:value-type="float">
            <text:p>3</text:p>
          </table:table-cell>
          <table:table-cell table:style-name="ce49" table:formula="of:=[.D481]+MATCH(ROWS([.C$2:.C482]);OFFSET([.C$2];[.D481];0;[$FileRelatedData.$AG$1]-[.D48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82]);OFFSET([$FileRelatedData.$B$2];[.$D482]-1;0;1;COLUMNS([$FileRelatedData.$B482:$FileRelatedData.$L48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82]);OFFSET([$FileRelatedData.$Z$2];[.$D482]-1;0;1;2);&quot;&quot;)">
            <text:p/>
          </table:table-cell>
          <table:table-cell>
            <text:p/>
          </table:table-cell>
          <table:table-cell/>
          <table:table-cell table:formula="of:=HYPERLINK(IF(ISNUMBER([.$D482]);OFFSET([$FileRelatedData.$AF$2];[.$D48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83])&gt;=1;FALSE());[.C482]+1;[.C482])" office:value-type="float" office:value="3" calcext:value-type="float">
            <text:p>3</text:p>
          </table:table-cell>
          <table:table-cell table:style-name="ce49" table:formula="of:=[.D482]+MATCH(ROWS([.C$2:.C483]);OFFSET([.C$2];[.D482];0;[$FileRelatedData.$AG$1]-[.D48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83]);OFFSET([$FileRelatedData.$B$2];[.$D483]-1;0;1;COLUMNS([$FileRelatedData.$B483:$FileRelatedData.$L48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83]);OFFSET([$FileRelatedData.$Z$2];[.$D483]-1;0;1;2);&quot;&quot;)">
            <text:p/>
          </table:table-cell>
          <table:table-cell>
            <text:p/>
          </table:table-cell>
          <table:table-cell/>
          <table:table-cell table:formula="of:=HYPERLINK(IF(ISNUMBER([.$D483]);OFFSET([$FileRelatedData.$AF$2];[.$D48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84])&gt;=1;FALSE());[.C483]+1;[.C483])" office:value-type="float" office:value="3" calcext:value-type="float">
            <text:p>3</text:p>
          </table:table-cell>
          <table:table-cell table:style-name="ce49" table:formula="of:=[.D483]+MATCH(ROWS([.C$2:.C484]);OFFSET([.C$2];[.D483];0;[$FileRelatedData.$AG$1]-[.D48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84]);OFFSET([$FileRelatedData.$B$2];[.$D484]-1;0;1;COLUMNS([$FileRelatedData.$B484:$FileRelatedData.$L48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84]);OFFSET([$FileRelatedData.$Z$2];[.$D484]-1;0;1;2);&quot;&quot;)">
            <text:p/>
          </table:table-cell>
          <table:table-cell>
            <text:p/>
          </table:table-cell>
          <table:table-cell/>
          <table:table-cell table:formula="of:=HYPERLINK(IF(ISNUMBER([.$D484]);OFFSET([$FileRelatedData.$AF$2];[.$D48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85])&gt;=1;FALSE());[.C484]+1;[.C484])" office:value-type="float" office:value="3" calcext:value-type="float">
            <text:p>3</text:p>
          </table:table-cell>
          <table:table-cell table:style-name="ce49" table:formula="of:=[.D484]+MATCH(ROWS([.C$2:.C485]);OFFSET([.C$2];[.D484];0;[$FileRelatedData.$AG$1]-[.D48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85]);OFFSET([$FileRelatedData.$B$2];[.$D485]-1;0;1;COLUMNS([$FileRelatedData.$B485:$FileRelatedData.$L48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85]);OFFSET([$FileRelatedData.$Z$2];[.$D485]-1;0;1;2);&quot;&quot;)">
            <text:p/>
          </table:table-cell>
          <table:table-cell>
            <text:p/>
          </table:table-cell>
          <table:table-cell/>
          <table:table-cell table:formula="of:=HYPERLINK(IF(ISNUMBER([.$D485]);OFFSET([$FileRelatedData.$AF$2];[.$D48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86])&gt;=1;FALSE());[.C485]+1;[.C485])" office:value-type="float" office:value="3" calcext:value-type="float">
            <text:p>3</text:p>
          </table:table-cell>
          <table:table-cell table:style-name="ce49" table:formula="of:=[.D485]+MATCH(ROWS([.C$2:.C486]);OFFSET([.C$2];[.D485];0;[$FileRelatedData.$AG$1]-[.D48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86]);OFFSET([$FileRelatedData.$B$2];[.$D486]-1;0;1;COLUMNS([$FileRelatedData.$B486:$FileRelatedData.$L48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86]);OFFSET([$FileRelatedData.$Z$2];[.$D486]-1;0;1;2);&quot;&quot;)">
            <text:p/>
          </table:table-cell>
          <table:table-cell>
            <text:p/>
          </table:table-cell>
          <table:table-cell/>
          <table:table-cell table:formula="of:=HYPERLINK(IF(ISNUMBER([.$D486]);OFFSET([$FileRelatedData.$AF$2];[.$D48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87])&gt;=1;FALSE());[.C486]+1;[.C486])" office:value-type="float" office:value="3" calcext:value-type="float">
            <text:p>3</text:p>
          </table:table-cell>
          <table:table-cell table:style-name="ce49" table:formula="of:=[.D486]+MATCH(ROWS([.C$2:.C487]);OFFSET([.C$2];[.D486];0;[$FileRelatedData.$AG$1]-[.D48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87]);OFFSET([$FileRelatedData.$B$2];[.$D487]-1;0;1;COLUMNS([$FileRelatedData.$B487:$FileRelatedData.$L48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87]);OFFSET([$FileRelatedData.$Z$2];[.$D487]-1;0;1;2);&quot;&quot;)">
            <text:p/>
          </table:table-cell>
          <table:table-cell>
            <text:p/>
          </table:table-cell>
          <table:table-cell/>
          <table:table-cell table:formula="of:=HYPERLINK(IF(ISNUMBER([.$D487]);OFFSET([$FileRelatedData.$AF$2];[.$D48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88])&gt;=1;FALSE());[.C487]+1;[.C487])" office:value-type="float" office:value="3" calcext:value-type="float">
            <text:p>3</text:p>
          </table:table-cell>
          <table:table-cell table:style-name="ce49" table:formula="of:=[.D487]+MATCH(ROWS([.C$2:.C488]);OFFSET([.C$2];[.D487];0;[$FileRelatedData.$AG$1]-[.D48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88]);OFFSET([$FileRelatedData.$B$2];[.$D488]-1;0;1;COLUMNS([$FileRelatedData.$B488:$FileRelatedData.$L48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88]);OFFSET([$FileRelatedData.$Z$2];[.$D488]-1;0;1;2);&quot;&quot;)">
            <text:p/>
          </table:table-cell>
          <table:table-cell>
            <text:p/>
          </table:table-cell>
          <table:table-cell/>
          <table:table-cell table:formula="of:=HYPERLINK(IF(ISNUMBER([.$D488]);OFFSET([$FileRelatedData.$AF$2];[.$D48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89])&gt;=1;FALSE());[.C488]+1;[.C488])" office:value-type="float" office:value="3" calcext:value-type="float">
            <text:p>3</text:p>
          </table:table-cell>
          <table:table-cell table:style-name="ce49" table:formula="of:=[.D488]+MATCH(ROWS([.C$2:.C489]);OFFSET([.C$2];[.D488];0;[$FileRelatedData.$AG$1]-[.D48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89]);OFFSET([$FileRelatedData.$B$2];[.$D489]-1;0;1;COLUMNS([$FileRelatedData.$B489:$FileRelatedData.$L48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89]);OFFSET([$FileRelatedData.$Z$2];[.$D489]-1;0;1;2);&quot;&quot;)">
            <text:p/>
          </table:table-cell>
          <table:table-cell>
            <text:p/>
          </table:table-cell>
          <table:table-cell/>
          <table:table-cell table:formula="of:=HYPERLINK(IF(ISNUMBER([.$D489]);OFFSET([$FileRelatedData.$AF$2];[.$D48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90])&gt;=1;FALSE());[.C489]+1;[.C489])" office:value-type="float" office:value="3" calcext:value-type="float">
            <text:p>3</text:p>
          </table:table-cell>
          <table:table-cell table:style-name="ce49" table:formula="of:=[.D489]+MATCH(ROWS([.C$2:.C490]);OFFSET([.C$2];[.D489];0;[$FileRelatedData.$AG$1]-[.D48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90]);OFFSET([$FileRelatedData.$B$2];[.$D490]-1;0;1;COLUMNS([$FileRelatedData.$B490:$FileRelatedData.$L49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90]);OFFSET([$FileRelatedData.$Z$2];[.$D490]-1;0;1;2);&quot;&quot;)">
            <text:p/>
          </table:table-cell>
          <table:table-cell>
            <text:p/>
          </table:table-cell>
          <table:table-cell/>
          <table:table-cell table:formula="of:=HYPERLINK(IF(ISNUMBER([.$D490]);OFFSET([$FileRelatedData.$AF$2];[.$D49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91])&gt;=1;FALSE());[.C490]+1;[.C490])" office:value-type="float" office:value="3" calcext:value-type="float">
            <text:p>3</text:p>
          </table:table-cell>
          <table:table-cell table:style-name="ce49" table:formula="of:=[.D490]+MATCH(ROWS([.C$2:.C491]);OFFSET([.C$2];[.D490];0;[$FileRelatedData.$AG$1]-[.D49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91]);OFFSET([$FileRelatedData.$B$2];[.$D491]-1;0;1;COLUMNS([$FileRelatedData.$B491:$FileRelatedData.$L49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91]);OFFSET([$FileRelatedData.$Z$2];[.$D491]-1;0;1;2);&quot;&quot;)">
            <text:p/>
          </table:table-cell>
          <table:table-cell>
            <text:p/>
          </table:table-cell>
          <table:table-cell/>
          <table:table-cell table:formula="of:=HYPERLINK(IF(ISNUMBER([.$D491]);OFFSET([$FileRelatedData.$AF$2];[.$D49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92])&gt;=1;FALSE());[.C491]+1;[.C491])" office:value-type="float" office:value="3" calcext:value-type="float">
            <text:p>3</text:p>
          </table:table-cell>
          <table:table-cell table:style-name="ce49" table:formula="of:=[.D491]+MATCH(ROWS([.C$2:.C492]);OFFSET([.C$2];[.D491];0;[$FileRelatedData.$AG$1]-[.D49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92]);OFFSET([$FileRelatedData.$B$2];[.$D492]-1;0;1;COLUMNS([$FileRelatedData.$B492:$FileRelatedData.$L49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92]);OFFSET([$FileRelatedData.$Z$2];[.$D492]-1;0;1;2);&quot;&quot;)">
            <text:p/>
          </table:table-cell>
          <table:table-cell>
            <text:p/>
          </table:table-cell>
          <table:table-cell/>
          <table:table-cell table:formula="of:=HYPERLINK(IF(ISNUMBER([.$D492]);OFFSET([$FileRelatedData.$AF$2];[.$D49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93])&gt;=1;FALSE());[.C492]+1;[.C492])" office:value-type="float" office:value="3" calcext:value-type="float">
            <text:p>3</text:p>
          </table:table-cell>
          <table:table-cell table:style-name="ce49" table:formula="of:=[.D492]+MATCH(ROWS([.C$2:.C493]);OFFSET([.C$2];[.D492];0;[$FileRelatedData.$AG$1]-[.D49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93]);OFFSET([$FileRelatedData.$B$2];[.$D493]-1;0;1;COLUMNS([$FileRelatedData.$B493:$FileRelatedData.$L49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93]);OFFSET([$FileRelatedData.$Z$2];[.$D493]-1;0;1;2);&quot;&quot;)">
            <text:p/>
          </table:table-cell>
          <table:table-cell>
            <text:p/>
          </table:table-cell>
          <table:table-cell/>
          <table:table-cell table:formula="of:=HYPERLINK(IF(ISNUMBER([.$D493]);OFFSET([$FileRelatedData.$AF$2];[.$D49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94])&gt;=1;FALSE());[.C493]+1;[.C493])" office:value-type="float" office:value="3" calcext:value-type="float">
            <text:p>3</text:p>
          </table:table-cell>
          <table:table-cell table:style-name="ce49" table:formula="of:=[.D493]+MATCH(ROWS([.C$2:.C494]);OFFSET([.C$2];[.D493];0;[$FileRelatedData.$AG$1]-[.D49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94]);OFFSET([$FileRelatedData.$B$2];[.$D494]-1;0;1;COLUMNS([$FileRelatedData.$B494:$FileRelatedData.$L49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94]);OFFSET([$FileRelatedData.$Z$2];[.$D494]-1;0;1;2);&quot;&quot;)">
            <text:p/>
          </table:table-cell>
          <table:table-cell>
            <text:p/>
          </table:table-cell>
          <table:table-cell/>
          <table:table-cell table:formula="of:=HYPERLINK(IF(ISNUMBER([.$D494]);OFFSET([$FileRelatedData.$AF$2];[.$D49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95])&gt;=1;FALSE());[.C494]+1;[.C494])" office:value-type="float" office:value="3" calcext:value-type="float">
            <text:p>3</text:p>
          </table:table-cell>
          <table:table-cell table:style-name="ce49" table:formula="of:=[.D494]+MATCH(ROWS([.C$2:.C495]);OFFSET([.C$2];[.D494];0;[$FileRelatedData.$AG$1]-[.D49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95]);OFFSET([$FileRelatedData.$B$2];[.$D495]-1;0;1;COLUMNS([$FileRelatedData.$B495:$FileRelatedData.$L49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95]);OFFSET([$FileRelatedData.$Z$2];[.$D495]-1;0;1;2);&quot;&quot;)">
            <text:p/>
          </table:table-cell>
          <table:table-cell>
            <text:p/>
          </table:table-cell>
          <table:table-cell/>
          <table:table-cell table:formula="of:=HYPERLINK(IF(ISNUMBER([.$D495]);OFFSET([$FileRelatedData.$AF$2];[.$D49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96])&gt;=1;FALSE());[.C495]+1;[.C495])" office:value-type="float" office:value="3" calcext:value-type="float">
            <text:p>3</text:p>
          </table:table-cell>
          <table:table-cell table:style-name="ce49" table:formula="of:=[.D495]+MATCH(ROWS([.C$2:.C496]);OFFSET([.C$2];[.D495];0;[$FileRelatedData.$AG$1]-[.D49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96]);OFFSET([$FileRelatedData.$B$2];[.$D496]-1;0;1;COLUMNS([$FileRelatedData.$B496:$FileRelatedData.$L49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96]);OFFSET([$FileRelatedData.$Z$2];[.$D496]-1;0;1;2);&quot;&quot;)">
            <text:p/>
          </table:table-cell>
          <table:table-cell>
            <text:p/>
          </table:table-cell>
          <table:table-cell/>
          <table:table-cell table:formula="of:=HYPERLINK(IF(ISNUMBER([.$D496]);OFFSET([$FileRelatedData.$AF$2];[.$D49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97])&gt;=1;FALSE());[.C496]+1;[.C496])" office:value-type="float" office:value="3" calcext:value-type="float">
            <text:p>3</text:p>
          </table:table-cell>
          <table:table-cell table:style-name="ce49" table:formula="of:=[.D496]+MATCH(ROWS([.C$2:.C497]);OFFSET([.C$2];[.D496];0;[$FileRelatedData.$AG$1]-[.D49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97]);OFFSET([$FileRelatedData.$B$2];[.$D497]-1;0;1;COLUMNS([$FileRelatedData.$B497:$FileRelatedData.$L49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97]);OFFSET([$FileRelatedData.$Z$2];[.$D497]-1;0;1;2);&quot;&quot;)">
            <text:p/>
          </table:table-cell>
          <table:table-cell>
            <text:p/>
          </table:table-cell>
          <table:table-cell/>
          <table:table-cell table:formula="of:=HYPERLINK(IF(ISNUMBER([.$D497]);OFFSET([$FileRelatedData.$AF$2];[.$D49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98])&gt;=1;FALSE());[.C497]+1;[.C497])" office:value-type="float" office:value="3" calcext:value-type="float">
            <text:p>3</text:p>
          </table:table-cell>
          <table:table-cell table:style-name="ce49" table:formula="of:=[.D497]+MATCH(ROWS([.C$2:.C498]);OFFSET([.C$2];[.D497];0;[$FileRelatedData.$AG$1]-[.D49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98]);OFFSET([$FileRelatedData.$B$2];[.$D498]-1;0;1;COLUMNS([$FileRelatedData.$B498:$FileRelatedData.$L49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98]);OFFSET([$FileRelatedData.$Z$2];[.$D498]-1;0;1;2);&quot;&quot;)">
            <text:p/>
          </table:table-cell>
          <table:table-cell>
            <text:p/>
          </table:table-cell>
          <table:table-cell/>
          <table:table-cell table:formula="of:=HYPERLINK(IF(ISNUMBER([.$D498]);OFFSET([$FileRelatedData.$AF$2];[.$D49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499])&gt;=1;FALSE());[.C498]+1;[.C498])" office:value-type="float" office:value="3" calcext:value-type="float">
            <text:p>3</text:p>
          </table:table-cell>
          <table:table-cell table:style-name="ce49" table:formula="of:=[.D498]+MATCH(ROWS([.C$2:.C499]);OFFSET([.C$2];[.D498];0;[$FileRelatedData.$AG$1]-[.D49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499]);OFFSET([$FileRelatedData.$B$2];[.$D499]-1;0;1;COLUMNS([$FileRelatedData.$B499:$FileRelatedData.$L49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499]);OFFSET([$FileRelatedData.$Z$2];[.$D499]-1;0;1;2);&quot;&quot;)">
            <text:p/>
          </table:table-cell>
          <table:table-cell>
            <text:p/>
          </table:table-cell>
          <table:table-cell/>
          <table:table-cell table:formula="of:=HYPERLINK(IF(ISNUMBER([.$D499]);OFFSET([$FileRelatedData.$AF$2];[.$D49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00])&gt;=1;FALSE());[.C499]+1;[.C499])" office:value-type="float" office:value="3" calcext:value-type="float">
            <text:p>3</text:p>
          </table:table-cell>
          <table:table-cell table:style-name="ce49" table:formula="of:=[.D499]+MATCH(ROWS([.C$2:.C500]);OFFSET([.C$2];[.D499];0;[$FileRelatedData.$AG$1]-[.D49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00]);OFFSET([$FileRelatedData.$B$2];[.$D500]-1;0;1;COLUMNS([$FileRelatedData.$B500:$FileRelatedData.$L50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00]);OFFSET([$FileRelatedData.$Z$2];[.$D500]-1;0;1;2);&quot;&quot;)">
            <text:p/>
          </table:table-cell>
          <table:table-cell>
            <text:p/>
          </table:table-cell>
          <table:table-cell/>
          <table:table-cell table:formula="of:=HYPERLINK(IF(ISNUMBER([.$D500]);OFFSET([$FileRelatedData.$AF$2];[.$D50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01])&gt;=1;FALSE());[.C500]+1;[.C500])" office:value-type="float" office:value="3" calcext:value-type="float">
            <text:p>3</text:p>
          </table:table-cell>
          <table:table-cell table:style-name="ce49" table:formula="of:=[.D500]+MATCH(ROWS([.C$2:.C501]);OFFSET([.C$2];[.D500];0;[$FileRelatedData.$AG$1]-[.D50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01]);OFFSET([$FileRelatedData.$B$2];[.$D501]-1;0;1;COLUMNS([$FileRelatedData.$B501:$FileRelatedData.$L50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01]);OFFSET([$FileRelatedData.$Z$2];[.$D501]-1;0;1;2);&quot;&quot;)">
            <text:p/>
          </table:table-cell>
          <table:table-cell>
            <text:p/>
          </table:table-cell>
          <table:table-cell/>
          <table:table-cell table:formula="of:=HYPERLINK(IF(ISNUMBER([.$D501]);OFFSET([$FileRelatedData.$AF$2];[.$D50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02])&gt;=1;FALSE());[.C501]+1;[.C501])" office:value-type="float" office:value="3" calcext:value-type="float">
            <text:p>3</text:p>
          </table:table-cell>
          <table:table-cell table:style-name="ce49" table:formula="of:=[.D501]+MATCH(ROWS([.C$2:.C502]);OFFSET([.C$2];[.D501];0;[$FileRelatedData.$AG$1]-[.D50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02]);OFFSET([$FileRelatedData.$B$2];[.$D502]-1;0;1;COLUMNS([$FileRelatedData.$B502:$FileRelatedData.$L50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02]);OFFSET([$FileRelatedData.$Z$2];[.$D502]-1;0;1;2);&quot;&quot;)">
            <text:p/>
          </table:table-cell>
          <table:table-cell>
            <text:p/>
          </table:table-cell>
          <table:table-cell/>
          <table:table-cell table:formula="of:=HYPERLINK(IF(ISNUMBER([.$D502]);OFFSET([$FileRelatedData.$AF$2];[.$D50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03])&gt;=1;FALSE());[.C502]+1;[.C502])" office:value-type="float" office:value="3" calcext:value-type="float">
            <text:p>3</text:p>
          </table:table-cell>
          <table:table-cell table:style-name="ce49" table:formula="of:=[.D502]+MATCH(ROWS([.C$2:.C503]);OFFSET([.C$2];[.D502];0;[$FileRelatedData.$AG$1]-[.D50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03]);OFFSET([$FileRelatedData.$B$2];[.$D503]-1;0;1;COLUMNS([$FileRelatedData.$B503:$FileRelatedData.$L50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03]);OFFSET([$FileRelatedData.$Z$2];[.$D503]-1;0;1;2);&quot;&quot;)">
            <text:p/>
          </table:table-cell>
          <table:table-cell>
            <text:p/>
          </table:table-cell>
          <table:table-cell/>
          <table:table-cell table:formula="of:=HYPERLINK(IF(ISNUMBER([.$D503]);OFFSET([$FileRelatedData.$AF$2];[.$D50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04])&gt;=1;FALSE());[.C503]+1;[.C503])" office:value-type="float" office:value="3" calcext:value-type="float">
            <text:p>3</text:p>
          </table:table-cell>
          <table:table-cell table:style-name="ce49" table:formula="of:=[.D503]+MATCH(ROWS([.C$2:.C504]);OFFSET([.C$2];[.D503];0;[$FileRelatedData.$AG$1]-[.D50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04]);OFFSET([$FileRelatedData.$B$2];[.$D504]-1;0;1;COLUMNS([$FileRelatedData.$B504:$FileRelatedData.$L50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04]);OFFSET([$FileRelatedData.$Z$2];[.$D504]-1;0;1;2);&quot;&quot;)">
            <text:p/>
          </table:table-cell>
          <table:table-cell>
            <text:p/>
          </table:table-cell>
          <table:table-cell/>
          <table:table-cell table:formula="of:=HYPERLINK(IF(ISNUMBER([.$D504]);OFFSET([$FileRelatedData.$AF$2];[.$D50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05])&gt;=1;FALSE());[.C504]+1;[.C504])" office:value-type="float" office:value="3" calcext:value-type="float">
            <text:p>3</text:p>
          </table:table-cell>
          <table:table-cell table:style-name="ce49" table:formula="of:=[.D504]+MATCH(ROWS([.C$2:.C505]);OFFSET([.C$2];[.D504];0;[$FileRelatedData.$AG$1]-[.D50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05]);OFFSET([$FileRelatedData.$B$2];[.$D505]-1;0;1;COLUMNS([$FileRelatedData.$B505:$FileRelatedData.$L50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05]);OFFSET([$FileRelatedData.$Z$2];[.$D505]-1;0;1;2);&quot;&quot;)">
            <text:p/>
          </table:table-cell>
          <table:table-cell>
            <text:p/>
          </table:table-cell>
          <table:table-cell/>
          <table:table-cell table:formula="of:=HYPERLINK(IF(ISNUMBER([.$D505]);OFFSET([$FileRelatedData.$AF$2];[.$D50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06])&gt;=1;FALSE());[.C505]+1;[.C505])" office:value-type="float" office:value="3" calcext:value-type="float">
            <text:p>3</text:p>
          </table:table-cell>
          <table:table-cell table:style-name="ce49" table:formula="of:=[.D505]+MATCH(ROWS([.C$2:.C506]);OFFSET([.C$2];[.D505];0;[$FileRelatedData.$AG$1]-[.D50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06]);OFFSET([$FileRelatedData.$B$2];[.$D506]-1;0;1;COLUMNS([$FileRelatedData.$B506:$FileRelatedData.$L50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06]);OFFSET([$FileRelatedData.$Z$2];[.$D506]-1;0;1;2);&quot;&quot;)">
            <text:p/>
          </table:table-cell>
          <table:table-cell>
            <text:p/>
          </table:table-cell>
          <table:table-cell/>
          <table:table-cell table:formula="of:=HYPERLINK(IF(ISNUMBER([.$D506]);OFFSET([$FileRelatedData.$AF$2];[.$D50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07])&gt;=1;FALSE());[.C506]+1;[.C506])" office:value-type="float" office:value="3" calcext:value-type="float">
            <text:p>3</text:p>
          </table:table-cell>
          <table:table-cell table:style-name="ce49" table:formula="of:=[.D506]+MATCH(ROWS([.C$2:.C507]);OFFSET([.C$2];[.D506];0;[$FileRelatedData.$AG$1]-[.D50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07]);OFFSET([$FileRelatedData.$B$2];[.$D507]-1;0;1;COLUMNS([$FileRelatedData.$B507:$FileRelatedData.$L50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07]);OFFSET([$FileRelatedData.$Z$2];[.$D507]-1;0;1;2);&quot;&quot;)">
            <text:p/>
          </table:table-cell>
          <table:table-cell>
            <text:p/>
          </table:table-cell>
          <table:table-cell/>
          <table:table-cell table:formula="of:=HYPERLINK(IF(ISNUMBER([.$D507]);OFFSET([$FileRelatedData.$AF$2];[.$D50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08])&gt;=1;FALSE());[.C507]+1;[.C507])" office:value-type="float" office:value="3" calcext:value-type="float">
            <text:p>3</text:p>
          </table:table-cell>
          <table:table-cell table:style-name="ce49" table:formula="of:=[.D507]+MATCH(ROWS([.C$2:.C508]);OFFSET([.C$2];[.D507];0;[$FileRelatedData.$AG$1]-[.D50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08]);OFFSET([$FileRelatedData.$B$2];[.$D508]-1;0;1;COLUMNS([$FileRelatedData.$B508:$FileRelatedData.$L50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08]);OFFSET([$FileRelatedData.$Z$2];[.$D508]-1;0;1;2);&quot;&quot;)">
            <text:p/>
          </table:table-cell>
          <table:table-cell>
            <text:p/>
          </table:table-cell>
          <table:table-cell/>
          <table:table-cell table:formula="of:=HYPERLINK(IF(ISNUMBER([.$D508]);OFFSET([$FileRelatedData.$AF$2];[.$D50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09])&gt;=1;FALSE());[.C508]+1;[.C508])" office:value-type="float" office:value="3" calcext:value-type="float">
            <text:p>3</text:p>
          </table:table-cell>
          <table:table-cell table:style-name="ce49" table:formula="of:=[.D508]+MATCH(ROWS([.C$2:.C509]);OFFSET([.C$2];[.D508];0;[$FileRelatedData.$AG$1]-[.D50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09]);OFFSET([$FileRelatedData.$B$2];[.$D509]-1;0;1;COLUMNS([$FileRelatedData.$B509:$FileRelatedData.$L50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09]);OFFSET([$FileRelatedData.$Z$2];[.$D509]-1;0;1;2);&quot;&quot;)">
            <text:p/>
          </table:table-cell>
          <table:table-cell>
            <text:p/>
          </table:table-cell>
          <table:table-cell/>
          <table:table-cell table:formula="of:=HYPERLINK(IF(ISNUMBER([.$D509]);OFFSET([$FileRelatedData.$AF$2];[.$D50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10])&gt;=1;FALSE());[.C509]+1;[.C509])" office:value-type="float" office:value="3" calcext:value-type="float">
            <text:p>3</text:p>
          </table:table-cell>
          <table:table-cell table:style-name="ce49" table:formula="of:=[.D509]+MATCH(ROWS([.C$2:.C510]);OFFSET([.C$2];[.D509];0;[$FileRelatedData.$AG$1]-[.D50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10]);OFFSET([$FileRelatedData.$B$2];[.$D510]-1;0;1;COLUMNS([$FileRelatedData.$B510:$FileRelatedData.$L51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10]);OFFSET([$FileRelatedData.$Z$2];[.$D510]-1;0;1;2);&quot;&quot;)">
            <text:p/>
          </table:table-cell>
          <table:table-cell>
            <text:p/>
          </table:table-cell>
          <table:table-cell/>
          <table:table-cell table:formula="of:=HYPERLINK(IF(ISNUMBER([.$D510]);OFFSET([$FileRelatedData.$AF$2];[.$D51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11])&gt;=1;FALSE());[.C510]+1;[.C510])" office:value-type="float" office:value="3" calcext:value-type="float">
            <text:p>3</text:p>
          </table:table-cell>
          <table:table-cell table:style-name="ce49" table:formula="of:=[.D510]+MATCH(ROWS([.C$2:.C511]);OFFSET([.C$2];[.D510];0;[$FileRelatedData.$AG$1]-[.D51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11]);OFFSET([$FileRelatedData.$B$2];[.$D511]-1;0;1;COLUMNS([$FileRelatedData.$B511:$FileRelatedData.$L51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11]);OFFSET([$FileRelatedData.$Z$2];[.$D511]-1;0;1;2);&quot;&quot;)">
            <text:p/>
          </table:table-cell>
          <table:table-cell>
            <text:p/>
          </table:table-cell>
          <table:table-cell/>
          <table:table-cell table:formula="of:=HYPERLINK(IF(ISNUMBER([.$D511]);OFFSET([$FileRelatedData.$AF$2];[.$D51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12])&gt;=1;FALSE());[.C511]+1;[.C511])" office:value-type="float" office:value="3" calcext:value-type="float">
            <text:p>3</text:p>
          </table:table-cell>
          <table:table-cell table:style-name="ce49" table:formula="of:=[.D511]+MATCH(ROWS([.C$2:.C512]);OFFSET([.C$2];[.D511];0;[$FileRelatedData.$AG$1]-[.D51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12]);OFFSET([$FileRelatedData.$B$2];[.$D512]-1;0;1;COLUMNS([$FileRelatedData.$B512:$FileRelatedData.$L51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12]);OFFSET([$FileRelatedData.$Z$2];[.$D512]-1;0;1;2);&quot;&quot;)">
            <text:p/>
          </table:table-cell>
          <table:table-cell>
            <text:p/>
          </table:table-cell>
          <table:table-cell/>
          <table:table-cell table:formula="of:=HYPERLINK(IF(ISNUMBER([.$D512]);OFFSET([$FileRelatedData.$AF$2];[.$D51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13])&gt;=1;FALSE());[.C512]+1;[.C512])" office:value-type="float" office:value="3" calcext:value-type="float">
            <text:p>3</text:p>
          </table:table-cell>
          <table:table-cell table:style-name="ce49" table:formula="of:=[.D512]+MATCH(ROWS([.C$2:.C513]);OFFSET([.C$2];[.D512];0;[$FileRelatedData.$AG$1]-[.D51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13]);OFFSET([$FileRelatedData.$B$2];[.$D513]-1;0;1;COLUMNS([$FileRelatedData.$B513:$FileRelatedData.$L51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13]);OFFSET([$FileRelatedData.$Z$2];[.$D513]-1;0;1;2);&quot;&quot;)">
            <text:p/>
          </table:table-cell>
          <table:table-cell>
            <text:p/>
          </table:table-cell>
          <table:table-cell/>
          <table:table-cell table:formula="of:=HYPERLINK(IF(ISNUMBER([.$D513]);OFFSET([$FileRelatedData.$AF$2];[.$D51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14])&gt;=1;FALSE());[.C513]+1;[.C513])" office:value-type="float" office:value="3" calcext:value-type="float">
            <text:p>3</text:p>
          </table:table-cell>
          <table:table-cell table:style-name="ce49" table:formula="of:=[.D513]+MATCH(ROWS([.C$2:.C514]);OFFSET([.C$2];[.D513];0;[$FileRelatedData.$AG$1]-[.D51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14]);OFFSET([$FileRelatedData.$B$2];[.$D514]-1;0;1;COLUMNS([$FileRelatedData.$B514:$FileRelatedData.$L51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14]);OFFSET([$FileRelatedData.$Z$2];[.$D514]-1;0;1;2);&quot;&quot;)">
            <text:p/>
          </table:table-cell>
          <table:table-cell>
            <text:p/>
          </table:table-cell>
          <table:table-cell/>
          <table:table-cell table:formula="of:=HYPERLINK(IF(ISNUMBER([.$D514]);OFFSET([$FileRelatedData.$AF$2];[.$D51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15])&gt;=1;FALSE());[.C514]+1;[.C514])" office:value-type="float" office:value="3" calcext:value-type="float">
            <text:p>3</text:p>
          </table:table-cell>
          <table:table-cell table:style-name="ce49" table:formula="of:=[.D514]+MATCH(ROWS([.C$2:.C515]);OFFSET([.C$2];[.D514];0;[$FileRelatedData.$AG$1]-[.D51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15]);OFFSET([$FileRelatedData.$B$2];[.$D515]-1;0;1;COLUMNS([$FileRelatedData.$B515:$FileRelatedData.$L51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15]);OFFSET([$FileRelatedData.$Z$2];[.$D515]-1;0;1;2);&quot;&quot;)">
            <text:p/>
          </table:table-cell>
          <table:table-cell>
            <text:p/>
          </table:table-cell>
          <table:table-cell/>
          <table:table-cell table:formula="of:=HYPERLINK(IF(ISNUMBER([.$D515]);OFFSET([$FileRelatedData.$AF$2];[.$D51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16])&gt;=1;FALSE());[.C515]+1;[.C515])" office:value-type="float" office:value="3" calcext:value-type="float">
            <text:p>3</text:p>
          </table:table-cell>
          <table:table-cell table:style-name="ce49" table:formula="of:=[.D515]+MATCH(ROWS([.C$2:.C516]);OFFSET([.C$2];[.D515];0;[$FileRelatedData.$AG$1]-[.D51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16]);OFFSET([$FileRelatedData.$B$2];[.$D516]-1;0;1;COLUMNS([$FileRelatedData.$B516:$FileRelatedData.$L51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16]);OFFSET([$FileRelatedData.$Z$2];[.$D516]-1;0;1;2);&quot;&quot;)">
            <text:p/>
          </table:table-cell>
          <table:table-cell>
            <text:p/>
          </table:table-cell>
          <table:table-cell/>
          <table:table-cell table:formula="of:=HYPERLINK(IF(ISNUMBER([.$D516]);OFFSET([$FileRelatedData.$AF$2];[.$D51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17])&gt;=1;FALSE());[.C516]+1;[.C516])" office:value-type="float" office:value="3" calcext:value-type="float">
            <text:p>3</text:p>
          </table:table-cell>
          <table:table-cell table:style-name="ce49" table:formula="of:=[.D516]+MATCH(ROWS([.C$2:.C517]);OFFSET([.C$2];[.D516];0;[$FileRelatedData.$AG$1]-[.D51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17]);OFFSET([$FileRelatedData.$B$2];[.$D517]-1;0;1;COLUMNS([$FileRelatedData.$B517:$FileRelatedData.$L51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17]);OFFSET([$FileRelatedData.$Z$2];[.$D517]-1;0;1;2);&quot;&quot;)">
            <text:p/>
          </table:table-cell>
          <table:table-cell>
            <text:p/>
          </table:table-cell>
          <table:table-cell/>
          <table:table-cell table:formula="of:=HYPERLINK(IF(ISNUMBER([.$D517]);OFFSET([$FileRelatedData.$AF$2];[.$D51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18])&gt;=1;FALSE());[.C517]+1;[.C517])" office:value-type="float" office:value="3" calcext:value-type="float">
            <text:p>3</text:p>
          </table:table-cell>
          <table:table-cell table:style-name="ce49" table:formula="of:=[.D517]+MATCH(ROWS([.C$2:.C518]);OFFSET([.C$2];[.D517];0;[$FileRelatedData.$AG$1]-[.D51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18]);OFFSET([$FileRelatedData.$B$2];[.$D518]-1;0;1;COLUMNS([$FileRelatedData.$B518:$FileRelatedData.$L51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18]);OFFSET([$FileRelatedData.$Z$2];[.$D518]-1;0;1;2);&quot;&quot;)">
            <text:p/>
          </table:table-cell>
          <table:table-cell>
            <text:p/>
          </table:table-cell>
          <table:table-cell/>
          <table:table-cell table:formula="of:=HYPERLINK(IF(ISNUMBER([.$D518]);OFFSET([$FileRelatedData.$AF$2];[.$D51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19])&gt;=1;FALSE());[.C518]+1;[.C518])" office:value-type="float" office:value="3" calcext:value-type="float">
            <text:p>3</text:p>
          </table:table-cell>
          <table:table-cell table:style-name="ce49" table:formula="of:=[.D518]+MATCH(ROWS([.C$2:.C519]);OFFSET([.C$2];[.D518];0;[$FileRelatedData.$AG$1]-[.D51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19]);OFFSET([$FileRelatedData.$B$2];[.$D519]-1;0;1;COLUMNS([$FileRelatedData.$B519:$FileRelatedData.$L51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19]);OFFSET([$FileRelatedData.$Z$2];[.$D519]-1;0;1;2);&quot;&quot;)">
            <text:p/>
          </table:table-cell>
          <table:table-cell>
            <text:p/>
          </table:table-cell>
          <table:table-cell/>
          <table:table-cell table:formula="of:=HYPERLINK(IF(ISNUMBER([.$D519]);OFFSET([$FileRelatedData.$AF$2];[.$D51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20])&gt;=1;FALSE());[.C519]+1;[.C519])" office:value-type="float" office:value="3" calcext:value-type="float">
            <text:p>3</text:p>
          </table:table-cell>
          <table:table-cell table:style-name="ce49" table:formula="of:=[.D519]+MATCH(ROWS([.C$2:.C520]);OFFSET([.C$2];[.D519];0;[$FileRelatedData.$AG$1]-[.D51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20]);OFFSET([$FileRelatedData.$B$2];[.$D520]-1;0;1;COLUMNS([$FileRelatedData.$B520:$FileRelatedData.$L52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20]);OFFSET([$FileRelatedData.$Z$2];[.$D520]-1;0;1;2);&quot;&quot;)">
            <text:p/>
          </table:table-cell>
          <table:table-cell>
            <text:p/>
          </table:table-cell>
          <table:table-cell/>
          <table:table-cell table:formula="of:=HYPERLINK(IF(ISNUMBER([.$D520]);OFFSET([$FileRelatedData.$AF$2];[.$D52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21])&gt;=1;FALSE());[.C520]+1;[.C520])" office:value-type="float" office:value="3" calcext:value-type="float">
            <text:p>3</text:p>
          </table:table-cell>
          <table:table-cell table:style-name="ce49" table:formula="of:=[.D520]+MATCH(ROWS([.C$2:.C521]);OFFSET([.C$2];[.D520];0;[$FileRelatedData.$AG$1]-[.D52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21]);OFFSET([$FileRelatedData.$B$2];[.$D521]-1;0;1;COLUMNS([$FileRelatedData.$B521:$FileRelatedData.$L52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21]);OFFSET([$FileRelatedData.$Z$2];[.$D521]-1;0;1;2);&quot;&quot;)">
            <text:p/>
          </table:table-cell>
          <table:table-cell>
            <text:p/>
          </table:table-cell>
          <table:table-cell/>
          <table:table-cell table:formula="of:=HYPERLINK(IF(ISNUMBER([.$D521]);OFFSET([$FileRelatedData.$AF$2];[.$D52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22])&gt;=1;FALSE());[.C521]+1;[.C521])" office:value-type="float" office:value="3" calcext:value-type="float">
            <text:p>3</text:p>
          </table:table-cell>
          <table:table-cell table:style-name="ce49" table:formula="of:=[.D521]+MATCH(ROWS([.C$2:.C522]);OFFSET([.C$2];[.D521];0;[$FileRelatedData.$AG$1]-[.D52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22]);OFFSET([$FileRelatedData.$B$2];[.$D522]-1;0;1;COLUMNS([$FileRelatedData.$B522:$FileRelatedData.$L52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22]);OFFSET([$FileRelatedData.$Z$2];[.$D522]-1;0;1;2);&quot;&quot;)">
            <text:p/>
          </table:table-cell>
          <table:table-cell>
            <text:p/>
          </table:table-cell>
          <table:table-cell/>
          <table:table-cell table:formula="of:=HYPERLINK(IF(ISNUMBER([.$D522]);OFFSET([$FileRelatedData.$AF$2];[.$D52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23])&gt;=1;FALSE());[.C522]+1;[.C522])" office:value-type="float" office:value="3" calcext:value-type="float">
            <text:p>3</text:p>
          </table:table-cell>
          <table:table-cell table:style-name="ce49" table:formula="of:=[.D522]+MATCH(ROWS([.C$2:.C523]);OFFSET([.C$2];[.D522];0;[$FileRelatedData.$AG$1]-[.D52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23]);OFFSET([$FileRelatedData.$B$2];[.$D523]-1;0;1;COLUMNS([$FileRelatedData.$B523:$FileRelatedData.$L52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23]);OFFSET([$FileRelatedData.$Z$2];[.$D523]-1;0;1;2);&quot;&quot;)">
            <text:p/>
          </table:table-cell>
          <table:table-cell>
            <text:p/>
          </table:table-cell>
          <table:table-cell/>
          <table:table-cell table:formula="of:=HYPERLINK(IF(ISNUMBER([.$D523]);OFFSET([$FileRelatedData.$AF$2];[.$D52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24])&gt;=1;FALSE());[.C523]+1;[.C523])" office:value-type="float" office:value="3" calcext:value-type="float">
            <text:p>3</text:p>
          </table:table-cell>
          <table:table-cell table:style-name="ce49" table:formula="of:=[.D523]+MATCH(ROWS([.C$2:.C524]);OFFSET([.C$2];[.D523];0;[$FileRelatedData.$AG$1]-[.D52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24]);OFFSET([$FileRelatedData.$B$2];[.$D524]-1;0;1;COLUMNS([$FileRelatedData.$B524:$FileRelatedData.$L52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24]);OFFSET([$FileRelatedData.$Z$2];[.$D524]-1;0;1;2);&quot;&quot;)">
            <text:p/>
          </table:table-cell>
          <table:table-cell>
            <text:p/>
          </table:table-cell>
          <table:table-cell/>
          <table:table-cell table:formula="of:=HYPERLINK(IF(ISNUMBER([.$D524]);OFFSET([$FileRelatedData.$AF$2];[.$D52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25])&gt;=1;FALSE());[.C524]+1;[.C524])" office:value-type="float" office:value="3" calcext:value-type="float">
            <text:p>3</text:p>
          </table:table-cell>
          <table:table-cell table:style-name="ce49" table:formula="of:=[.D524]+MATCH(ROWS([.C$2:.C525]);OFFSET([.C$2];[.D524];0;[$FileRelatedData.$AG$1]-[.D52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25]);OFFSET([$FileRelatedData.$B$2];[.$D525]-1;0;1;COLUMNS([$FileRelatedData.$B525:$FileRelatedData.$L52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25]);OFFSET([$FileRelatedData.$Z$2];[.$D525]-1;0;1;2);&quot;&quot;)">
            <text:p/>
          </table:table-cell>
          <table:table-cell>
            <text:p/>
          </table:table-cell>
          <table:table-cell/>
          <table:table-cell table:formula="of:=HYPERLINK(IF(ISNUMBER([.$D525]);OFFSET([$FileRelatedData.$AF$2];[.$D52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26])&gt;=1;FALSE());[.C525]+1;[.C525])" office:value-type="float" office:value="3" calcext:value-type="float">
            <text:p>3</text:p>
          </table:table-cell>
          <table:table-cell table:style-name="ce49" table:formula="of:=[.D525]+MATCH(ROWS([.C$2:.C526]);OFFSET([.C$2];[.D525];0;[$FileRelatedData.$AG$1]-[.D52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26]);OFFSET([$FileRelatedData.$B$2];[.$D526]-1;0;1;COLUMNS([$FileRelatedData.$B526:$FileRelatedData.$L52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26]);OFFSET([$FileRelatedData.$Z$2];[.$D526]-1;0;1;2);&quot;&quot;)">
            <text:p/>
          </table:table-cell>
          <table:table-cell>
            <text:p/>
          </table:table-cell>
          <table:table-cell/>
          <table:table-cell table:formula="of:=HYPERLINK(IF(ISNUMBER([.$D526]);OFFSET([$FileRelatedData.$AF$2];[.$D52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27])&gt;=1;FALSE());[.C526]+1;[.C526])" office:value-type="float" office:value="3" calcext:value-type="float">
            <text:p>3</text:p>
          </table:table-cell>
          <table:table-cell table:style-name="ce49" table:formula="of:=[.D526]+MATCH(ROWS([.C$2:.C527]);OFFSET([.C$2];[.D526];0;[$FileRelatedData.$AG$1]-[.D52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27]);OFFSET([$FileRelatedData.$B$2];[.$D527]-1;0;1;COLUMNS([$FileRelatedData.$B527:$FileRelatedData.$L52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27]);OFFSET([$FileRelatedData.$Z$2];[.$D527]-1;0;1;2);&quot;&quot;)">
            <text:p/>
          </table:table-cell>
          <table:table-cell>
            <text:p/>
          </table:table-cell>
          <table:table-cell/>
          <table:table-cell table:formula="of:=HYPERLINK(IF(ISNUMBER([.$D527]);OFFSET([$FileRelatedData.$AF$2];[.$D52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28])&gt;=1;FALSE());[.C527]+1;[.C527])" office:value-type="float" office:value="3" calcext:value-type="float">
            <text:p>3</text:p>
          </table:table-cell>
          <table:table-cell table:style-name="ce49" table:formula="of:=[.D527]+MATCH(ROWS([.C$2:.C528]);OFFSET([.C$2];[.D527];0;[$FileRelatedData.$AG$1]-[.D52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28]);OFFSET([$FileRelatedData.$B$2];[.$D528]-1;0;1;COLUMNS([$FileRelatedData.$B528:$FileRelatedData.$L52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28]);OFFSET([$FileRelatedData.$Z$2];[.$D528]-1;0;1;2);&quot;&quot;)">
            <text:p/>
          </table:table-cell>
          <table:table-cell>
            <text:p/>
          </table:table-cell>
          <table:table-cell/>
          <table:table-cell table:formula="of:=HYPERLINK(IF(ISNUMBER([.$D528]);OFFSET([$FileRelatedData.$AF$2];[.$D52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29])&gt;=1;FALSE());[.C528]+1;[.C528])" office:value-type="float" office:value="3" calcext:value-type="float">
            <text:p>3</text:p>
          </table:table-cell>
          <table:table-cell table:style-name="ce49" table:formula="of:=[.D528]+MATCH(ROWS([.C$2:.C529]);OFFSET([.C$2];[.D528];0;[$FileRelatedData.$AG$1]-[.D52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29]);OFFSET([$FileRelatedData.$B$2];[.$D529]-1;0;1;COLUMNS([$FileRelatedData.$B529:$FileRelatedData.$L52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29]);OFFSET([$FileRelatedData.$Z$2];[.$D529]-1;0;1;2);&quot;&quot;)">
            <text:p/>
          </table:table-cell>
          <table:table-cell>
            <text:p/>
          </table:table-cell>
          <table:table-cell/>
          <table:table-cell table:formula="of:=HYPERLINK(IF(ISNUMBER([.$D529]);OFFSET([$FileRelatedData.$AF$2];[.$D52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30])&gt;=1;FALSE());[.C529]+1;[.C529])" office:value-type="float" office:value="3" calcext:value-type="float">
            <text:p>3</text:p>
          </table:table-cell>
          <table:table-cell table:style-name="ce49" table:formula="of:=[.D529]+MATCH(ROWS([.C$2:.C530]);OFFSET([.C$2];[.D529];0;[$FileRelatedData.$AG$1]-[.D52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30]);OFFSET([$FileRelatedData.$B$2];[.$D530]-1;0;1;COLUMNS([$FileRelatedData.$B530:$FileRelatedData.$L53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30]);OFFSET([$FileRelatedData.$Z$2];[.$D530]-1;0;1;2);&quot;&quot;)">
            <text:p/>
          </table:table-cell>
          <table:table-cell>
            <text:p/>
          </table:table-cell>
          <table:table-cell/>
          <table:table-cell table:formula="of:=HYPERLINK(IF(ISNUMBER([.$D530]);OFFSET([$FileRelatedData.$AF$2];[.$D53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31])&gt;=1;FALSE());[.C530]+1;[.C530])" office:value-type="float" office:value="3" calcext:value-type="float">
            <text:p>3</text:p>
          </table:table-cell>
          <table:table-cell table:style-name="ce49" table:formula="of:=[.D530]+MATCH(ROWS([.C$2:.C531]);OFFSET([.C$2];[.D530];0;[$FileRelatedData.$AG$1]-[.D53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31]);OFFSET([$FileRelatedData.$B$2];[.$D531]-1;0;1;COLUMNS([$FileRelatedData.$B531:$FileRelatedData.$L53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31]);OFFSET([$FileRelatedData.$Z$2];[.$D531]-1;0;1;2);&quot;&quot;)">
            <text:p/>
          </table:table-cell>
          <table:table-cell>
            <text:p/>
          </table:table-cell>
          <table:table-cell/>
          <table:table-cell table:formula="of:=HYPERLINK(IF(ISNUMBER([.$D531]);OFFSET([$FileRelatedData.$AF$2];[.$D53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32])&gt;=1;FALSE());[.C531]+1;[.C531])" office:value-type="float" office:value="3" calcext:value-type="float">
            <text:p>3</text:p>
          </table:table-cell>
          <table:table-cell table:style-name="ce49" table:formula="of:=[.D531]+MATCH(ROWS([.C$2:.C532]);OFFSET([.C$2];[.D531];0;[$FileRelatedData.$AG$1]-[.D53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32]);OFFSET([$FileRelatedData.$B$2];[.$D532]-1;0;1;COLUMNS([$FileRelatedData.$B532:$FileRelatedData.$L53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32]);OFFSET([$FileRelatedData.$Z$2];[.$D532]-1;0;1;2);&quot;&quot;)">
            <text:p/>
          </table:table-cell>
          <table:table-cell>
            <text:p/>
          </table:table-cell>
          <table:table-cell/>
          <table:table-cell table:formula="of:=HYPERLINK(IF(ISNUMBER([.$D532]);OFFSET([$FileRelatedData.$AF$2];[.$D53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33])&gt;=1;FALSE());[.C532]+1;[.C532])" office:value-type="float" office:value="3" calcext:value-type="float">
            <text:p>3</text:p>
          </table:table-cell>
          <table:table-cell table:style-name="ce49" table:formula="of:=[.D532]+MATCH(ROWS([.C$2:.C533]);OFFSET([.C$2];[.D532];0;[$FileRelatedData.$AG$1]-[.D53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33]);OFFSET([$FileRelatedData.$B$2];[.$D533]-1;0;1;COLUMNS([$FileRelatedData.$B533:$FileRelatedData.$L53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33]);OFFSET([$FileRelatedData.$Z$2];[.$D533]-1;0;1;2);&quot;&quot;)">
            <text:p/>
          </table:table-cell>
          <table:table-cell>
            <text:p/>
          </table:table-cell>
          <table:table-cell/>
          <table:table-cell table:formula="of:=HYPERLINK(IF(ISNUMBER([.$D533]);OFFSET([$FileRelatedData.$AF$2];[.$D53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34])&gt;=1;FALSE());[.C533]+1;[.C533])" office:value-type="float" office:value="3" calcext:value-type="float">
            <text:p>3</text:p>
          </table:table-cell>
          <table:table-cell table:style-name="ce49" table:formula="of:=[.D533]+MATCH(ROWS([.C$2:.C534]);OFFSET([.C$2];[.D533];0;[$FileRelatedData.$AG$1]-[.D53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34]);OFFSET([$FileRelatedData.$B$2];[.$D534]-1;0;1;COLUMNS([$FileRelatedData.$B534:$FileRelatedData.$L53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34]);OFFSET([$FileRelatedData.$Z$2];[.$D534]-1;0;1;2);&quot;&quot;)">
            <text:p/>
          </table:table-cell>
          <table:table-cell>
            <text:p/>
          </table:table-cell>
          <table:table-cell/>
          <table:table-cell table:formula="of:=HYPERLINK(IF(ISNUMBER([.$D534]);OFFSET([$FileRelatedData.$AF$2];[.$D53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35])&gt;=1;FALSE());[.C534]+1;[.C534])" office:value-type="float" office:value="3" calcext:value-type="float">
            <text:p>3</text:p>
          </table:table-cell>
          <table:table-cell table:style-name="ce49" table:formula="of:=[.D534]+MATCH(ROWS([.C$2:.C535]);OFFSET([.C$2];[.D534];0;[$FileRelatedData.$AG$1]-[.D53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35]);OFFSET([$FileRelatedData.$B$2];[.$D535]-1;0;1;COLUMNS([$FileRelatedData.$B535:$FileRelatedData.$L53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35]);OFFSET([$FileRelatedData.$Z$2];[.$D535]-1;0;1;2);&quot;&quot;)">
            <text:p/>
          </table:table-cell>
          <table:table-cell>
            <text:p/>
          </table:table-cell>
          <table:table-cell/>
          <table:table-cell table:formula="of:=HYPERLINK(IF(ISNUMBER([.$D535]);OFFSET([$FileRelatedData.$AF$2];[.$D53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36])&gt;=1;FALSE());[.C535]+1;[.C535])" office:value-type="float" office:value="3" calcext:value-type="float">
            <text:p>3</text:p>
          </table:table-cell>
          <table:table-cell table:style-name="ce49" table:formula="of:=[.D535]+MATCH(ROWS([.C$2:.C536]);OFFSET([.C$2];[.D535];0;[$FileRelatedData.$AG$1]-[.D53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36]);OFFSET([$FileRelatedData.$B$2];[.$D536]-1;0;1;COLUMNS([$FileRelatedData.$B536:$FileRelatedData.$L53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36]);OFFSET([$FileRelatedData.$Z$2];[.$D536]-1;0;1;2);&quot;&quot;)">
            <text:p/>
          </table:table-cell>
          <table:table-cell>
            <text:p/>
          </table:table-cell>
          <table:table-cell/>
          <table:table-cell table:formula="of:=HYPERLINK(IF(ISNUMBER([.$D536]);OFFSET([$FileRelatedData.$AF$2];[.$D53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37])&gt;=1;FALSE());[.C536]+1;[.C536])" office:value-type="float" office:value="3" calcext:value-type="float">
            <text:p>3</text:p>
          </table:table-cell>
          <table:table-cell table:style-name="ce49" table:formula="of:=[.D536]+MATCH(ROWS([.C$2:.C537]);OFFSET([.C$2];[.D536];0;[$FileRelatedData.$AG$1]-[.D53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37]);OFFSET([$FileRelatedData.$B$2];[.$D537]-1;0;1;COLUMNS([$FileRelatedData.$B537:$FileRelatedData.$L53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37]);OFFSET([$FileRelatedData.$Z$2];[.$D537]-1;0;1;2);&quot;&quot;)">
            <text:p/>
          </table:table-cell>
          <table:table-cell>
            <text:p/>
          </table:table-cell>
          <table:table-cell/>
          <table:table-cell table:formula="of:=HYPERLINK(IF(ISNUMBER([.$D537]);OFFSET([$FileRelatedData.$AF$2];[.$D53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38])&gt;=1;FALSE());[.C537]+1;[.C537])" office:value-type="float" office:value="3" calcext:value-type="float">
            <text:p>3</text:p>
          </table:table-cell>
          <table:table-cell table:style-name="ce49" table:formula="of:=[.D537]+MATCH(ROWS([.C$2:.C538]);OFFSET([.C$2];[.D537];0;[$FileRelatedData.$AG$1]-[.D53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38]);OFFSET([$FileRelatedData.$B$2];[.$D538]-1;0;1;COLUMNS([$FileRelatedData.$B538:$FileRelatedData.$L53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38]);OFFSET([$FileRelatedData.$Z$2];[.$D538]-1;0;1;2);&quot;&quot;)">
            <text:p/>
          </table:table-cell>
          <table:table-cell>
            <text:p/>
          </table:table-cell>
          <table:table-cell/>
          <table:table-cell table:formula="of:=HYPERLINK(IF(ISNUMBER([.$D538]);OFFSET([$FileRelatedData.$AF$2];[.$D53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39])&gt;=1;FALSE());[.C538]+1;[.C538])" office:value-type="float" office:value="3" calcext:value-type="float">
            <text:p>3</text:p>
          </table:table-cell>
          <table:table-cell table:style-name="ce49" table:formula="of:=[.D538]+MATCH(ROWS([.C$2:.C539]);OFFSET([.C$2];[.D538];0;[$FileRelatedData.$AG$1]-[.D53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39]);OFFSET([$FileRelatedData.$B$2];[.$D539]-1;0;1;COLUMNS([$FileRelatedData.$B539:$FileRelatedData.$L53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39]);OFFSET([$FileRelatedData.$Z$2];[.$D539]-1;0;1;2);&quot;&quot;)">
            <text:p/>
          </table:table-cell>
          <table:table-cell>
            <text:p/>
          </table:table-cell>
          <table:table-cell/>
          <table:table-cell table:formula="of:=HYPERLINK(IF(ISNUMBER([.$D539]);OFFSET([$FileRelatedData.$AF$2];[.$D53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40])&gt;=1;FALSE());[.C539]+1;[.C539])" office:value-type="float" office:value="3" calcext:value-type="float">
            <text:p>3</text:p>
          </table:table-cell>
          <table:table-cell table:style-name="ce49" table:formula="of:=[.D539]+MATCH(ROWS([.C$2:.C540]);OFFSET([.C$2];[.D539];0;[$FileRelatedData.$AG$1]-[.D53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40]);OFFSET([$FileRelatedData.$B$2];[.$D540]-1;0;1;COLUMNS([$FileRelatedData.$B540:$FileRelatedData.$L54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40]);OFFSET([$FileRelatedData.$Z$2];[.$D540]-1;0;1;2);&quot;&quot;)">
            <text:p/>
          </table:table-cell>
          <table:table-cell>
            <text:p/>
          </table:table-cell>
          <table:table-cell/>
          <table:table-cell table:formula="of:=HYPERLINK(IF(ISNUMBER([.$D540]);OFFSET([$FileRelatedData.$AF$2];[.$D54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41])&gt;=1;FALSE());[.C540]+1;[.C540])" office:value-type="float" office:value="3" calcext:value-type="float">
            <text:p>3</text:p>
          </table:table-cell>
          <table:table-cell table:style-name="ce49" table:formula="of:=[.D540]+MATCH(ROWS([.C$2:.C541]);OFFSET([.C$2];[.D540];0;[$FileRelatedData.$AG$1]-[.D54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41]);OFFSET([$FileRelatedData.$B$2];[.$D541]-1;0;1;COLUMNS([$FileRelatedData.$B541:$FileRelatedData.$L54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41]);OFFSET([$FileRelatedData.$Z$2];[.$D541]-1;0;1;2);&quot;&quot;)">
            <text:p/>
          </table:table-cell>
          <table:table-cell>
            <text:p/>
          </table:table-cell>
          <table:table-cell/>
          <table:table-cell table:formula="of:=HYPERLINK(IF(ISNUMBER([.$D541]);OFFSET([$FileRelatedData.$AF$2];[.$D54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42])&gt;=1;FALSE());[.C541]+1;[.C541])" office:value-type="float" office:value="3" calcext:value-type="float">
            <text:p>3</text:p>
          </table:table-cell>
          <table:table-cell table:style-name="ce49" table:formula="of:=[.D541]+MATCH(ROWS([.C$2:.C542]);OFFSET([.C$2];[.D541];0;[$FileRelatedData.$AG$1]-[.D54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42]);OFFSET([$FileRelatedData.$B$2];[.$D542]-1;0;1;COLUMNS([$FileRelatedData.$B542:$FileRelatedData.$L54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42]);OFFSET([$FileRelatedData.$Z$2];[.$D542]-1;0;1;2);&quot;&quot;)">
            <text:p/>
          </table:table-cell>
          <table:table-cell>
            <text:p/>
          </table:table-cell>
          <table:table-cell/>
          <table:table-cell table:formula="of:=HYPERLINK(IF(ISNUMBER([.$D542]);OFFSET([$FileRelatedData.$AF$2];[.$D54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43])&gt;=1;FALSE());[.C542]+1;[.C542])" office:value-type="float" office:value="3" calcext:value-type="float">
            <text:p>3</text:p>
          </table:table-cell>
          <table:table-cell table:style-name="ce49" table:formula="of:=[.D542]+MATCH(ROWS([.C$2:.C543]);OFFSET([.C$2];[.D542];0;[$FileRelatedData.$AG$1]-[.D54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43]);OFFSET([$FileRelatedData.$B$2];[.$D543]-1;0;1;COLUMNS([$FileRelatedData.$B543:$FileRelatedData.$L54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43]);OFFSET([$FileRelatedData.$Z$2];[.$D543]-1;0;1;2);&quot;&quot;)">
            <text:p/>
          </table:table-cell>
          <table:table-cell>
            <text:p/>
          </table:table-cell>
          <table:table-cell/>
          <table:table-cell table:formula="of:=HYPERLINK(IF(ISNUMBER([.$D543]);OFFSET([$FileRelatedData.$AF$2];[.$D54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44])&gt;=1;FALSE());[.C543]+1;[.C543])" office:value-type="float" office:value="3" calcext:value-type="float">
            <text:p>3</text:p>
          </table:table-cell>
          <table:table-cell table:style-name="ce49" table:formula="of:=[.D543]+MATCH(ROWS([.C$2:.C544]);OFFSET([.C$2];[.D543];0;[$FileRelatedData.$AG$1]-[.D54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44]);OFFSET([$FileRelatedData.$B$2];[.$D544]-1;0;1;COLUMNS([$FileRelatedData.$B544:$FileRelatedData.$L54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44]);OFFSET([$FileRelatedData.$Z$2];[.$D544]-1;0;1;2);&quot;&quot;)">
            <text:p/>
          </table:table-cell>
          <table:table-cell>
            <text:p/>
          </table:table-cell>
          <table:table-cell/>
          <table:table-cell table:formula="of:=HYPERLINK(IF(ISNUMBER([.$D544]);OFFSET([$FileRelatedData.$AF$2];[.$D54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45])&gt;=1;FALSE());[.C544]+1;[.C544])" office:value-type="float" office:value="3" calcext:value-type="float">
            <text:p>3</text:p>
          </table:table-cell>
          <table:table-cell table:style-name="ce49" table:formula="of:=[.D544]+MATCH(ROWS([.C$2:.C545]);OFFSET([.C$2];[.D544];0;[$FileRelatedData.$AG$1]-[.D54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45]);OFFSET([$FileRelatedData.$B$2];[.$D545]-1;0;1;COLUMNS([$FileRelatedData.$B545:$FileRelatedData.$L54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45]);OFFSET([$FileRelatedData.$Z$2];[.$D545]-1;0;1;2);&quot;&quot;)">
            <text:p/>
          </table:table-cell>
          <table:table-cell>
            <text:p/>
          </table:table-cell>
          <table:table-cell/>
          <table:table-cell table:formula="of:=HYPERLINK(IF(ISNUMBER([.$D545]);OFFSET([$FileRelatedData.$AF$2];[.$D54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46])&gt;=1;FALSE());[.C545]+1;[.C545])" office:value-type="float" office:value="3" calcext:value-type="float">
            <text:p>3</text:p>
          </table:table-cell>
          <table:table-cell table:style-name="ce49" table:formula="of:=[.D545]+MATCH(ROWS([.C$2:.C546]);OFFSET([.C$2];[.D545];0;[$FileRelatedData.$AG$1]-[.D54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46]);OFFSET([$FileRelatedData.$B$2];[.$D546]-1;0;1;COLUMNS([$FileRelatedData.$B546:$FileRelatedData.$L54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46]);OFFSET([$FileRelatedData.$Z$2];[.$D546]-1;0;1;2);&quot;&quot;)">
            <text:p/>
          </table:table-cell>
          <table:table-cell>
            <text:p/>
          </table:table-cell>
          <table:table-cell/>
          <table:table-cell table:formula="of:=HYPERLINK(IF(ISNUMBER([.$D546]);OFFSET([$FileRelatedData.$AF$2];[.$D54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47])&gt;=1;FALSE());[.C546]+1;[.C546])" office:value-type="float" office:value="3" calcext:value-type="float">
            <text:p>3</text:p>
          </table:table-cell>
          <table:table-cell table:style-name="ce49" table:formula="of:=[.D546]+MATCH(ROWS([.C$2:.C547]);OFFSET([.C$2];[.D546];0;[$FileRelatedData.$AG$1]-[.D54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47]);OFFSET([$FileRelatedData.$B$2];[.$D547]-1;0;1;COLUMNS([$FileRelatedData.$B547:$FileRelatedData.$L54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47]);OFFSET([$FileRelatedData.$Z$2];[.$D547]-1;0;1;2);&quot;&quot;)">
            <text:p/>
          </table:table-cell>
          <table:table-cell>
            <text:p/>
          </table:table-cell>
          <table:table-cell/>
          <table:table-cell table:formula="of:=HYPERLINK(IF(ISNUMBER([.$D547]);OFFSET([$FileRelatedData.$AF$2];[.$D54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48])&gt;=1;FALSE());[.C547]+1;[.C547])" office:value-type="float" office:value="3" calcext:value-type="float">
            <text:p>3</text:p>
          </table:table-cell>
          <table:table-cell table:style-name="ce49" table:formula="of:=[.D547]+MATCH(ROWS([.C$2:.C548]);OFFSET([.C$2];[.D547];0;[$FileRelatedData.$AG$1]-[.D54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48]);OFFSET([$FileRelatedData.$B$2];[.$D548]-1;0;1;COLUMNS([$FileRelatedData.$B548:$FileRelatedData.$L54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48]);OFFSET([$FileRelatedData.$Z$2];[.$D548]-1;0;1;2);&quot;&quot;)">
            <text:p/>
          </table:table-cell>
          <table:table-cell>
            <text:p/>
          </table:table-cell>
          <table:table-cell/>
          <table:table-cell table:formula="of:=HYPERLINK(IF(ISNUMBER([.$D548]);OFFSET([$FileRelatedData.$AF$2];[.$D54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49])&gt;=1;FALSE());[.C548]+1;[.C548])" office:value-type="float" office:value="3" calcext:value-type="float">
            <text:p>3</text:p>
          </table:table-cell>
          <table:table-cell table:style-name="ce49" table:formula="of:=[.D548]+MATCH(ROWS([.C$2:.C549]);OFFSET([.C$2];[.D548];0;[$FileRelatedData.$AG$1]-[.D54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49]);OFFSET([$FileRelatedData.$B$2];[.$D549]-1;0;1;COLUMNS([$FileRelatedData.$B549:$FileRelatedData.$L54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49]);OFFSET([$FileRelatedData.$Z$2];[.$D549]-1;0;1;2);&quot;&quot;)">
            <text:p/>
          </table:table-cell>
          <table:table-cell>
            <text:p/>
          </table:table-cell>
          <table:table-cell/>
          <table:table-cell table:formula="of:=HYPERLINK(IF(ISNUMBER([.$D549]);OFFSET([$FileRelatedData.$AF$2];[.$D54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50])&gt;=1;FALSE());[.C549]+1;[.C549])" office:value-type="float" office:value="3" calcext:value-type="float">
            <text:p>3</text:p>
          </table:table-cell>
          <table:table-cell table:style-name="ce49" table:formula="of:=[.D549]+MATCH(ROWS([.C$2:.C550]);OFFSET([.C$2];[.D549];0;[$FileRelatedData.$AG$1]-[.D54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50]);OFFSET([$FileRelatedData.$B$2];[.$D550]-1;0;1;COLUMNS([$FileRelatedData.$B550:$FileRelatedData.$L55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50]);OFFSET([$FileRelatedData.$Z$2];[.$D550]-1;0;1;2);&quot;&quot;)">
            <text:p/>
          </table:table-cell>
          <table:table-cell>
            <text:p/>
          </table:table-cell>
          <table:table-cell/>
          <table:table-cell table:formula="of:=HYPERLINK(IF(ISNUMBER([.$D550]);OFFSET([$FileRelatedData.$AF$2];[.$D55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51])&gt;=1;FALSE());[.C550]+1;[.C550])" office:value-type="float" office:value="3" calcext:value-type="float">
            <text:p>3</text:p>
          </table:table-cell>
          <table:table-cell table:style-name="ce49" table:formula="of:=[.D550]+MATCH(ROWS([.C$2:.C551]);OFFSET([.C$2];[.D550];0;[$FileRelatedData.$AG$1]-[.D55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51]);OFFSET([$FileRelatedData.$B$2];[.$D551]-1;0;1;COLUMNS([$FileRelatedData.$B551:$FileRelatedData.$L55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51]);OFFSET([$FileRelatedData.$Z$2];[.$D551]-1;0;1;2);&quot;&quot;)">
            <text:p/>
          </table:table-cell>
          <table:table-cell>
            <text:p/>
          </table:table-cell>
          <table:table-cell/>
          <table:table-cell table:formula="of:=HYPERLINK(IF(ISNUMBER([.$D551]);OFFSET([$FileRelatedData.$AF$2];[.$D55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52])&gt;=1;FALSE());[.C551]+1;[.C551])" office:value-type="float" office:value="3" calcext:value-type="float">
            <text:p>3</text:p>
          </table:table-cell>
          <table:table-cell table:style-name="ce49" table:formula="of:=[.D551]+MATCH(ROWS([.C$2:.C552]);OFFSET([.C$2];[.D551];0;[$FileRelatedData.$AG$1]-[.D55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52]);OFFSET([$FileRelatedData.$B$2];[.$D552]-1;0;1;COLUMNS([$FileRelatedData.$B552:$FileRelatedData.$L55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52]);OFFSET([$FileRelatedData.$Z$2];[.$D552]-1;0;1;2);&quot;&quot;)">
            <text:p/>
          </table:table-cell>
          <table:table-cell>
            <text:p/>
          </table:table-cell>
          <table:table-cell/>
          <table:table-cell table:formula="of:=HYPERLINK(IF(ISNUMBER([.$D552]);OFFSET([$FileRelatedData.$AF$2];[.$D55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53])&gt;=1;FALSE());[.C552]+1;[.C552])" office:value-type="float" office:value="3" calcext:value-type="float">
            <text:p>3</text:p>
          </table:table-cell>
          <table:table-cell table:style-name="ce49" table:formula="of:=[.D552]+MATCH(ROWS([.C$2:.C553]);OFFSET([.C$2];[.D552];0;[$FileRelatedData.$AG$1]-[.D55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53]);OFFSET([$FileRelatedData.$B$2];[.$D553]-1;0;1;COLUMNS([$FileRelatedData.$B553:$FileRelatedData.$L55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53]);OFFSET([$FileRelatedData.$Z$2];[.$D553]-1;0;1;2);&quot;&quot;)">
            <text:p/>
          </table:table-cell>
          <table:table-cell>
            <text:p/>
          </table:table-cell>
          <table:table-cell/>
          <table:table-cell table:formula="of:=HYPERLINK(IF(ISNUMBER([.$D553]);OFFSET([$FileRelatedData.$AF$2];[.$D55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54])&gt;=1;FALSE());[.C553]+1;[.C553])" office:value-type="float" office:value="3" calcext:value-type="float">
            <text:p>3</text:p>
          </table:table-cell>
          <table:table-cell table:style-name="ce49" table:formula="of:=[.D553]+MATCH(ROWS([.C$2:.C554]);OFFSET([.C$2];[.D553];0;[$FileRelatedData.$AG$1]-[.D55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54]);OFFSET([$FileRelatedData.$B$2];[.$D554]-1;0;1;COLUMNS([$FileRelatedData.$B554:$FileRelatedData.$L55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54]);OFFSET([$FileRelatedData.$Z$2];[.$D554]-1;0;1;2);&quot;&quot;)">
            <text:p/>
          </table:table-cell>
          <table:table-cell>
            <text:p/>
          </table:table-cell>
          <table:table-cell/>
          <table:table-cell table:formula="of:=HYPERLINK(IF(ISNUMBER([.$D554]);OFFSET([$FileRelatedData.$AF$2];[.$D55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55])&gt;=1;FALSE());[.C554]+1;[.C554])" office:value-type="float" office:value="3" calcext:value-type="float">
            <text:p>3</text:p>
          </table:table-cell>
          <table:table-cell table:style-name="ce49" table:formula="of:=[.D554]+MATCH(ROWS([.C$2:.C555]);OFFSET([.C$2];[.D554];0;[$FileRelatedData.$AG$1]-[.D55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55]);OFFSET([$FileRelatedData.$B$2];[.$D555]-1;0;1;COLUMNS([$FileRelatedData.$B555:$FileRelatedData.$L55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55]);OFFSET([$FileRelatedData.$Z$2];[.$D555]-1;0;1;2);&quot;&quot;)">
            <text:p/>
          </table:table-cell>
          <table:table-cell>
            <text:p/>
          </table:table-cell>
          <table:table-cell/>
          <table:table-cell table:formula="of:=HYPERLINK(IF(ISNUMBER([.$D555]);OFFSET([$FileRelatedData.$AF$2];[.$D55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56])&gt;=1;FALSE());[.C555]+1;[.C555])" office:value-type="float" office:value="3" calcext:value-type="float">
            <text:p>3</text:p>
          </table:table-cell>
          <table:table-cell table:style-name="ce49" table:formula="of:=[.D555]+MATCH(ROWS([.C$2:.C556]);OFFSET([.C$2];[.D555];0;[$FileRelatedData.$AG$1]-[.D55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56]);OFFSET([$FileRelatedData.$B$2];[.$D556]-1;0;1;COLUMNS([$FileRelatedData.$B556:$FileRelatedData.$L55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56]);OFFSET([$FileRelatedData.$Z$2];[.$D556]-1;0;1;2);&quot;&quot;)">
            <text:p/>
          </table:table-cell>
          <table:table-cell>
            <text:p/>
          </table:table-cell>
          <table:table-cell/>
          <table:table-cell table:formula="of:=HYPERLINK(IF(ISNUMBER([.$D556]);OFFSET([$FileRelatedData.$AF$2];[.$D55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57])&gt;=1;FALSE());[.C556]+1;[.C556])" office:value-type="float" office:value="3" calcext:value-type="float">
            <text:p>3</text:p>
          </table:table-cell>
          <table:table-cell table:style-name="ce49" table:formula="of:=[.D556]+MATCH(ROWS([.C$2:.C557]);OFFSET([.C$2];[.D556];0;[$FileRelatedData.$AG$1]-[.D55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57]);OFFSET([$FileRelatedData.$B$2];[.$D557]-1;0;1;COLUMNS([$FileRelatedData.$B557:$FileRelatedData.$L55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57]);OFFSET([$FileRelatedData.$Z$2];[.$D557]-1;0;1;2);&quot;&quot;)">
            <text:p/>
          </table:table-cell>
          <table:table-cell>
            <text:p/>
          </table:table-cell>
          <table:table-cell/>
          <table:table-cell table:formula="of:=HYPERLINK(IF(ISNUMBER([.$D557]);OFFSET([$FileRelatedData.$AF$2];[.$D55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58])&gt;=1;FALSE());[.C557]+1;[.C557])" office:value-type="float" office:value="3" calcext:value-type="float">
            <text:p>3</text:p>
          </table:table-cell>
          <table:table-cell table:style-name="ce49" table:formula="of:=[.D557]+MATCH(ROWS([.C$2:.C558]);OFFSET([.C$2];[.D557];0;[$FileRelatedData.$AG$1]-[.D55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58]);OFFSET([$FileRelatedData.$B$2];[.$D558]-1;0;1;COLUMNS([$FileRelatedData.$B558:$FileRelatedData.$L55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58]);OFFSET([$FileRelatedData.$Z$2];[.$D558]-1;0;1;2);&quot;&quot;)">
            <text:p/>
          </table:table-cell>
          <table:table-cell>
            <text:p/>
          </table:table-cell>
          <table:table-cell/>
          <table:table-cell table:formula="of:=HYPERLINK(IF(ISNUMBER([.$D558]);OFFSET([$FileRelatedData.$AF$2];[.$D55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59])&gt;=1;FALSE());[.C558]+1;[.C558])" office:value-type="float" office:value="3" calcext:value-type="float">
            <text:p>3</text:p>
          </table:table-cell>
          <table:table-cell table:style-name="ce49" table:formula="of:=[.D558]+MATCH(ROWS([.C$2:.C559]);OFFSET([.C$2];[.D558];0;[$FileRelatedData.$AG$1]-[.D55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59]);OFFSET([$FileRelatedData.$B$2];[.$D559]-1;0;1;COLUMNS([$FileRelatedData.$B559:$FileRelatedData.$L55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59]);OFFSET([$FileRelatedData.$Z$2];[.$D559]-1;0;1;2);&quot;&quot;)">
            <text:p/>
          </table:table-cell>
          <table:table-cell>
            <text:p/>
          </table:table-cell>
          <table:table-cell/>
          <table:table-cell table:formula="of:=HYPERLINK(IF(ISNUMBER([.$D559]);OFFSET([$FileRelatedData.$AF$2];[.$D55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60])&gt;=1;FALSE());[.C559]+1;[.C559])" office:value-type="float" office:value="3" calcext:value-type="float">
            <text:p>3</text:p>
          </table:table-cell>
          <table:table-cell table:style-name="ce49" table:formula="of:=[.D559]+MATCH(ROWS([.C$2:.C560]);OFFSET([.C$2];[.D559];0;[$FileRelatedData.$AG$1]-[.D55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60]);OFFSET([$FileRelatedData.$B$2];[.$D560]-1;0;1;COLUMNS([$FileRelatedData.$B560:$FileRelatedData.$L56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60]);OFFSET([$FileRelatedData.$Z$2];[.$D560]-1;0;1;2);&quot;&quot;)">
            <text:p/>
          </table:table-cell>
          <table:table-cell>
            <text:p/>
          </table:table-cell>
          <table:table-cell/>
          <table:table-cell table:formula="of:=HYPERLINK(IF(ISNUMBER([.$D560]);OFFSET([$FileRelatedData.$AF$2];[.$D56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61])&gt;=1;FALSE());[.C560]+1;[.C560])" office:value-type="float" office:value="3" calcext:value-type="float">
            <text:p>3</text:p>
          </table:table-cell>
          <table:table-cell table:style-name="ce49" table:formula="of:=[.D560]+MATCH(ROWS([.C$2:.C561]);OFFSET([.C$2];[.D560];0;[$FileRelatedData.$AG$1]-[.D56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61]);OFFSET([$FileRelatedData.$B$2];[.$D561]-1;0;1;COLUMNS([$FileRelatedData.$B561:$FileRelatedData.$L56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61]);OFFSET([$FileRelatedData.$Z$2];[.$D561]-1;0;1;2);&quot;&quot;)">
            <text:p/>
          </table:table-cell>
          <table:table-cell>
            <text:p/>
          </table:table-cell>
          <table:table-cell/>
          <table:table-cell table:formula="of:=HYPERLINK(IF(ISNUMBER([.$D561]);OFFSET([$FileRelatedData.$AF$2];[.$D56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62])&gt;=1;FALSE());[.C561]+1;[.C561])" office:value-type="float" office:value="3" calcext:value-type="float">
            <text:p>3</text:p>
          </table:table-cell>
          <table:table-cell table:style-name="ce49" table:formula="of:=[.D561]+MATCH(ROWS([.C$2:.C562]);OFFSET([.C$2];[.D561];0;[$FileRelatedData.$AG$1]-[.D56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62]);OFFSET([$FileRelatedData.$B$2];[.$D562]-1;0;1;COLUMNS([$FileRelatedData.$B562:$FileRelatedData.$L56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62]);OFFSET([$FileRelatedData.$Z$2];[.$D562]-1;0;1;2);&quot;&quot;)">
            <text:p/>
          </table:table-cell>
          <table:table-cell>
            <text:p/>
          </table:table-cell>
          <table:table-cell/>
          <table:table-cell table:formula="of:=HYPERLINK(IF(ISNUMBER([.$D562]);OFFSET([$FileRelatedData.$AF$2];[.$D56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63])&gt;=1;FALSE());[.C562]+1;[.C562])" office:value-type="float" office:value="3" calcext:value-type="float">
            <text:p>3</text:p>
          </table:table-cell>
          <table:table-cell table:style-name="ce49" table:formula="of:=[.D562]+MATCH(ROWS([.C$2:.C563]);OFFSET([.C$2];[.D562];0;[$FileRelatedData.$AG$1]-[.D56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63]);OFFSET([$FileRelatedData.$B$2];[.$D563]-1;0;1;COLUMNS([$FileRelatedData.$B563:$FileRelatedData.$L56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63]);OFFSET([$FileRelatedData.$Z$2];[.$D563]-1;0;1;2);&quot;&quot;)">
            <text:p/>
          </table:table-cell>
          <table:table-cell>
            <text:p/>
          </table:table-cell>
          <table:table-cell/>
          <table:table-cell table:formula="of:=HYPERLINK(IF(ISNUMBER([.$D563]);OFFSET([$FileRelatedData.$AF$2];[.$D56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64])&gt;=1;FALSE());[.C563]+1;[.C563])" office:value-type="float" office:value="3" calcext:value-type="float">
            <text:p>3</text:p>
          </table:table-cell>
          <table:table-cell table:style-name="ce49" table:formula="of:=[.D563]+MATCH(ROWS([.C$2:.C564]);OFFSET([.C$2];[.D563];0;[$FileRelatedData.$AG$1]-[.D56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64]);OFFSET([$FileRelatedData.$B$2];[.$D564]-1;0;1;COLUMNS([$FileRelatedData.$B564:$FileRelatedData.$L56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64]);OFFSET([$FileRelatedData.$Z$2];[.$D564]-1;0;1;2);&quot;&quot;)">
            <text:p/>
          </table:table-cell>
          <table:table-cell>
            <text:p/>
          </table:table-cell>
          <table:table-cell/>
          <table:table-cell table:formula="of:=HYPERLINK(IF(ISNUMBER([.$D564]);OFFSET([$FileRelatedData.$AF$2];[.$D56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65])&gt;=1;FALSE());[.C564]+1;[.C564])" office:value-type="float" office:value="3" calcext:value-type="float">
            <text:p>3</text:p>
          </table:table-cell>
          <table:table-cell table:style-name="ce49" table:formula="of:=[.D564]+MATCH(ROWS([.C$2:.C565]);OFFSET([.C$2];[.D564];0;[$FileRelatedData.$AG$1]-[.D56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65]);OFFSET([$FileRelatedData.$B$2];[.$D565]-1;0;1;COLUMNS([$FileRelatedData.$B565:$FileRelatedData.$L56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65]);OFFSET([$FileRelatedData.$Z$2];[.$D565]-1;0;1;2);&quot;&quot;)">
            <text:p/>
          </table:table-cell>
          <table:table-cell>
            <text:p/>
          </table:table-cell>
          <table:table-cell/>
          <table:table-cell table:formula="of:=HYPERLINK(IF(ISNUMBER([.$D565]);OFFSET([$FileRelatedData.$AF$2];[.$D56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66])&gt;=1;FALSE());[.C565]+1;[.C565])" office:value-type="float" office:value="3" calcext:value-type="float">
            <text:p>3</text:p>
          </table:table-cell>
          <table:table-cell table:style-name="ce49" table:formula="of:=[.D565]+MATCH(ROWS([.C$2:.C566]);OFFSET([.C$2];[.D565];0;[$FileRelatedData.$AG$1]-[.D56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66]);OFFSET([$FileRelatedData.$B$2];[.$D566]-1;0;1;COLUMNS([$FileRelatedData.$B566:$FileRelatedData.$L56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66]);OFFSET([$FileRelatedData.$Z$2];[.$D566]-1;0;1;2);&quot;&quot;)">
            <text:p/>
          </table:table-cell>
          <table:table-cell>
            <text:p/>
          </table:table-cell>
          <table:table-cell/>
          <table:table-cell table:formula="of:=HYPERLINK(IF(ISNUMBER([.$D566]);OFFSET([$FileRelatedData.$AF$2];[.$D56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67])&gt;=1;FALSE());[.C566]+1;[.C566])" office:value-type="float" office:value="3" calcext:value-type="float">
            <text:p>3</text:p>
          </table:table-cell>
          <table:table-cell table:style-name="ce49" table:formula="of:=[.D566]+MATCH(ROWS([.C$2:.C567]);OFFSET([.C$2];[.D566];0;[$FileRelatedData.$AG$1]-[.D56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67]);OFFSET([$FileRelatedData.$B$2];[.$D567]-1;0;1;COLUMNS([$FileRelatedData.$B567:$FileRelatedData.$L56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67]);OFFSET([$FileRelatedData.$Z$2];[.$D567]-1;0;1;2);&quot;&quot;)">
            <text:p/>
          </table:table-cell>
          <table:table-cell>
            <text:p/>
          </table:table-cell>
          <table:table-cell/>
          <table:table-cell table:formula="of:=HYPERLINK(IF(ISNUMBER([.$D567]);OFFSET([$FileRelatedData.$AF$2];[.$D56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68])&gt;=1;FALSE());[.C567]+1;[.C567])" office:value-type="float" office:value="3" calcext:value-type="float">
            <text:p>3</text:p>
          </table:table-cell>
          <table:table-cell table:style-name="ce49" table:formula="of:=[.D567]+MATCH(ROWS([.C$2:.C568]);OFFSET([.C$2];[.D567];0;[$FileRelatedData.$AG$1]-[.D56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68]);OFFSET([$FileRelatedData.$B$2];[.$D568]-1;0;1;COLUMNS([$FileRelatedData.$B568:$FileRelatedData.$L56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68]);OFFSET([$FileRelatedData.$Z$2];[.$D568]-1;0;1;2);&quot;&quot;)">
            <text:p/>
          </table:table-cell>
          <table:table-cell>
            <text:p/>
          </table:table-cell>
          <table:table-cell/>
          <table:table-cell table:formula="of:=HYPERLINK(IF(ISNUMBER([.$D568]);OFFSET([$FileRelatedData.$AF$2];[.$D56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69])&gt;=1;FALSE());[.C568]+1;[.C568])" office:value-type="float" office:value="3" calcext:value-type="float">
            <text:p>3</text:p>
          </table:table-cell>
          <table:table-cell table:style-name="ce49" table:formula="of:=[.D568]+MATCH(ROWS([.C$2:.C569]);OFFSET([.C$2];[.D568];0;[$FileRelatedData.$AG$1]-[.D56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69]);OFFSET([$FileRelatedData.$B$2];[.$D569]-1;0;1;COLUMNS([$FileRelatedData.$B569:$FileRelatedData.$L56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69]);OFFSET([$FileRelatedData.$Z$2];[.$D569]-1;0;1;2);&quot;&quot;)">
            <text:p/>
          </table:table-cell>
          <table:table-cell>
            <text:p/>
          </table:table-cell>
          <table:table-cell/>
          <table:table-cell table:formula="of:=HYPERLINK(IF(ISNUMBER([.$D569]);OFFSET([$FileRelatedData.$AF$2];[.$D56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70])&gt;=1;FALSE());[.C569]+1;[.C569])" office:value-type="float" office:value="3" calcext:value-type="float">
            <text:p>3</text:p>
          </table:table-cell>
          <table:table-cell table:style-name="ce49" table:formula="of:=[.D569]+MATCH(ROWS([.C$2:.C570]);OFFSET([.C$2];[.D569];0;[$FileRelatedData.$AG$1]-[.D56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70]);OFFSET([$FileRelatedData.$B$2];[.$D570]-1;0;1;COLUMNS([$FileRelatedData.$B570:$FileRelatedData.$L57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70]);OFFSET([$FileRelatedData.$Z$2];[.$D570]-1;0;1;2);&quot;&quot;)">
            <text:p/>
          </table:table-cell>
          <table:table-cell>
            <text:p/>
          </table:table-cell>
          <table:table-cell/>
          <table:table-cell table:formula="of:=HYPERLINK(IF(ISNUMBER([.$D570]);OFFSET([$FileRelatedData.$AF$2];[.$D57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71])&gt;=1;FALSE());[.C570]+1;[.C570])" office:value-type="float" office:value="3" calcext:value-type="float">
            <text:p>3</text:p>
          </table:table-cell>
          <table:table-cell table:style-name="ce49" table:formula="of:=[.D570]+MATCH(ROWS([.C$2:.C571]);OFFSET([.C$2];[.D570];0;[$FileRelatedData.$AG$1]-[.D57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71]);OFFSET([$FileRelatedData.$B$2];[.$D571]-1;0;1;COLUMNS([$FileRelatedData.$B571:$FileRelatedData.$L57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71]);OFFSET([$FileRelatedData.$Z$2];[.$D571]-1;0;1;2);&quot;&quot;)">
            <text:p/>
          </table:table-cell>
          <table:table-cell>
            <text:p/>
          </table:table-cell>
          <table:table-cell/>
          <table:table-cell table:formula="of:=HYPERLINK(IF(ISNUMBER([.$D571]);OFFSET([$FileRelatedData.$AF$2];[.$D57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72])&gt;=1;FALSE());[.C571]+1;[.C571])" office:value-type="float" office:value="3" calcext:value-type="float">
            <text:p>3</text:p>
          </table:table-cell>
          <table:table-cell table:style-name="ce49" table:formula="of:=[.D571]+MATCH(ROWS([.C$2:.C572]);OFFSET([.C$2];[.D571];0;[$FileRelatedData.$AG$1]-[.D57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72]);OFFSET([$FileRelatedData.$B$2];[.$D572]-1;0;1;COLUMNS([$FileRelatedData.$B572:$FileRelatedData.$L57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72]);OFFSET([$FileRelatedData.$Z$2];[.$D572]-1;0;1;2);&quot;&quot;)">
            <text:p/>
          </table:table-cell>
          <table:table-cell>
            <text:p/>
          </table:table-cell>
          <table:table-cell/>
          <table:table-cell table:formula="of:=HYPERLINK(IF(ISNUMBER([.$D572]);OFFSET([$FileRelatedData.$AF$2];[.$D57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73])&gt;=1;FALSE());[.C572]+1;[.C572])" office:value-type="float" office:value="3" calcext:value-type="float">
            <text:p>3</text:p>
          </table:table-cell>
          <table:table-cell table:style-name="ce49" table:formula="of:=[.D572]+MATCH(ROWS([.C$2:.C573]);OFFSET([.C$2];[.D572];0;[$FileRelatedData.$AG$1]-[.D57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73]);OFFSET([$FileRelatedData.$B$2];[.$D573]-1;0;1;COLUMNS([$FileRelatedData.$B573:$FileRelatedData.$L57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73]);OFFSET([$FileRelatedData.$Z$2];[.$D573]-1;0;1;2);&quot;&quot;)">
            <text:p/>
          </table:table-cell>
          <table:table-cell>
            <text:p/>
          </table:table-cell>
          <table:table-cell/>
          <table:table-cell table:formula="of:=HYPERLINK(IF(ISNUMBER([.$D573]);OFFSET([$FileRelatedData.$AF$2];[.$D57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74])&gt;=1;FALSE());[.C573]+1;[.C573])" office:value-type="float" office:value="3" calcext:value-type="float">
            <text:p>3</text:p>
          </table:table-cell>
          <table:table-cell table:style-name="ce49" table:formula="of:=[.D573]+MATCH(ROWS([.C$2:.C574]);OFFSET([.C$2];[.D573];0;[$FileRelatedData.$AG$1]-[.D57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74]);OFFSET([$FileRelatedData.$B$2];[.$D574]-1;0;1;COLUMNS([$FileRelatedData.$B574:$FileRelatedData.$L57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74]);OFFSET([$FileRelatedData.$Z$2];[.$D574]-1;0;1;2);&quot;&quot;)">
            <text:p/>
          </table:table-cell>
          <table:table-cell>
            <text:p/>
          </table:table-cell>
          <table:table-cell/>
          <table:table-cell table:formula="of:=HYPERLINK(IF(ISNUMBER([.$D574]);OFFSET([$FileRelatedData.$AF$2];[.$D57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75])&gt;=1;FALSE());[.C574]+1;[.C574])" office:value-type="float" office:value="3" calcext:value-type="float">
            <text:p>3</text:p>
          </table:table-cell>
          <table:table-cell table:style-name="ce49" table:formula="of:=[.D574]+MATCH(ROWS([.C$2:.C575]);OFFSET([.C$2];[.D574];0;[$FileRelatedData.$AG$1]-[.D57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75]);OFFSET([$FileRelatedData.$B$2];[.$D575]-1;0;1;COLUMNS([$FileRelatedData.$B575:$FileRelatedData.$L57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75]);OFFSET([$FileRelatedData.$Z$2];[.$D575]-1;0;1;2);&quot;&quot;)">
            <text:p/>
          </table:table-cell>
          <table:table-cell>
            <text:p/>
          </table:table-cell>
          <table:table-cell/>
          <table:table-cell table:formula="of:=HYPERLINK(IF(ISNUMBER([.$D575]);OFFSET([$FileRelatedData.$AF$2];[.$D57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76])&gt;=1;FALSE());[.C575]+1;[.C575])" office:value-type="float" office:value="3" calcext:value-type="float">
            <text:p>3</text:p>
          </table:table-cell>
          <table:table-cell table:style-name="ce49" table:formula="of:=[.D575]+MATCH(ROWS([.C$2:.C576]);OFFSET([.C$2];[.D575];0;[$FileRelatedData.$AG$1]-[.D57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76]);OFFSET([$FileRelatedData.$B$2];[.$D576]-1;0;1;COLUMNS([$FileRelatedData.$B576:$FileRelatedData.$L57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76]);OFFSET([$FileRelatedData.$Z$2];[.$D576]-1;0;1;2);&quot;&quot;)">
            <text:p/>
          </table:table-cell>
          <table:table-cell>
            <text:p/>
          </table:table-cell>
          <table:table-cell/>
          <table:table-cell table:formula="of:=HYPERLINK(IF(ISNUMBER([.$D576]);OFFSET([$FileRelatedData.$AF$2];[.$D57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77])&gt;=1;FALSE());[.C576]+1;[.C576])" office:value-type="float" office:value="3" calcext:value-type="float">
            <text:p>3</text:p>
          </table:table-cell>
          <table:table-cell table:style-name="ce49" table:formula="of:=[.D576]+MATCH(ROWS([.C$2:.C577]);OFFSET([.C$2];[.D576];0;[$FileRelatedData.$AG$1]-[.D57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77]);OFFSET([$FileRelatedData.$B$2];[.$D577]-1;0;1;COLUMNS([$FileRelatedData.$B577:$FileRelatedData.$L57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77]);OFFSET([$FileRelatedData.$Z$2];[.$D577]-1;0;1;2);&quot;&quot;)">
            <text:p/>
          </table:table-cell>
          <table:table-cell>
            <text:p/>
          </table:table-cell>
          <table:table-cell/>
          <table:table-cell table:formula="of:=HYPERLINK(IF(ISNUMBER([.$D577]);OFFSET([$FileRelatedData.$AF$2];[.$D57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78])&gt;=1;FALSE());[.C577]+1;[.C577])" office:value-type="float" office:value="3" calcext:value-type="float">
            <text:p>3</text:p>
          </table:table-cell>
          <table:table-cell table:style-name="ce49" table:formula="of:=[.D577]+MATCH(ROWS([.C$2:.C578]);OFFSET([.C$2];[.D577];0;[$FileRelatedData.$AG$1]-[.D57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78]);OFFSET([$FileRelatedData.$B$2];[.$D578]-1;0;1;COLUMNS([$FileRelatedData.$B578:$FileRelatedData.$L57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78]);OFFSET([$FileRelatedData.$Z$2];[.$D578]-1;0;1;2);&quot;&quot;)">
            <text:p/>
          </table:table-cell>
          <table:table-cell>
            <text:p/>
          </table:table-cell>
          <table:table-cell/>
          <table:table-cell table:formula="of:=HYPERLINK(IF(ISNUMBER([.$D578]);OFFSET([$FileRelatedData.$AF$2];[.$D57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79])&gt;=1;FALSE());[.C578]+1;[.C578])" office:value-type="float" office:value="3" calcext:value-type="float">
            <text:p>3</text:p>
          </table:table-cell>
          <table:table-cell table:style-name="ce49" table:formula="of:=[.D578]+MATCH(ROWS([.C$2:.C579]);OFFSET([.C$2];[.D578];0;[$FileRelatedData.$AG$1]-[.D57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79]);OFFSET([$FileRelatedData.$B$2];[.$D579]-1;0;1;COLUMNS([$FileRelatedData.$B579:$FileRelatedData.$L57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79]);OFFSET([$FileRelatedData.$Z$2];[.$D579]-1;0;1;2);&quot;&quot;)">
            <text:p/>
          </table:table-cell>
          <table:table-cell>
            <text:p/>
          </table:table-cell>
          <table:table-cell/>
          <table:table-cell table:formula="of:=HYPERLINK(IF(ISNUMBER([.$D579]);OFFSET([$FileRelatedData.$AF$2];[.$D57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80])&gt;=1;FALSE());[.C579]+1;[.C579])" office:value-type="float" office:value="3" calcext:value-type="float">
            <text:p>3</text:p>
          </table:table-cell>
          <table:table-cell table:style-name="ce49" table:formula="of:=[.D579]+MATCH(ROWS([.C$2:.C580]);OFFSET([.C$2];[.D579];0;[$FileRelatedData.$AG$1]-[.D57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80]);OFFSET([$FileRelatedData.$B$2];[.$D580]-1;0;1;COLUMNS([$FileRelatedData.$B580:$FileRelatedData.$L58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80]);OFFSET([$FileRelatedData.$Z$2];[.$D580]-1;0;1;2);&quot;&quot;)">
            <text:p/>
          </table:table-cell>
          <table:table-cell>
            <text:p/>
          </table:table-cell>
          <table:table-cell/>
          <table:table-cell table:formula="of:=HYPERLINK(IF(ISNUMBER([.$D580]);OFFSET([$FileRelatedData.$AF$2];[.$D58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81])&gt;=1;FALSE());[.C580]+1;[.C580])" office:value-type="float" office:value="3" calcext:value-type="float">
            <text:p>3</text:p>
          </table:table-cell>
          <table:table-cell table:style-name="ce49" table:formula="of:=[.D580]+MATCH(ROWS([.C$2:.C581]);OFFSET([.C$2];[.D580];0;[$FileRelatedData.$AG$1]-[.D58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81]);OFFSET([$FileRelatedData.$B$2];[.$D581]-1;0;1;COLUMNS([$FileRelatedData.$B581:$FileRelatedData.$L58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81]);OFFSET([$FileRelatedData.$Z$2];[.$D581]-1;0;1;2);&quot;&quot;)">
            <text:p/>
          </table:table-cell>
          <table:table-cell>
            <text:p/>
          </table:table-cell>
          <table:table-cell/>
          <table:table-cell table:formula="of:=HYPERLINK(IF(ISNUMBER([.$D581]);OFFSET([$FileRelatedData.$AF$2];[.$D58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82])&gt;=1;FALSE());[.C581]+1;[.C581])" office:value-type="float" office:value="3" calcext:value-type="float">
            <text:p>3</text:p>
          </table:table-cell>
          <table:table-cell table:style-name="ce49" table:formula="of:=[.D581]+MATCH(ROWS([.C$2:.C582]);OFFSET([.C$2];[.D581];0;[$FileRelatedData.$AG$1]-[.D58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82]);OFFSET([$FileRelatedData.$B$2];[.$D582]-1;0;1;COLUMNS([$FileRelatedData.$B582:$FileRelatedData.$L58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82]);OFFSET([$FileRelatedData.$Z$2];[.$D582]-1;0;1;2);&quot;&quot;)">
            <text:p/>
          </table:table-cell>
          <table:table-cell>
            <text:p/>
          </table:table-cell>
          <table:table-cell/>
          <table:table-cell table:formula="of:=HYPERLINK(IF(ISNUMBER([.$D582]);OFFSET([$FileRelatedData.$AF$2];[.$D58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83])&gt;=1;FALSE());[.C582]+1;[.C582])" office:value-type="float" office:value="3" calcext:value-type="float">
            <text:p>3</text:p>
          </table:table-cell>
          <table:table-cell table:style-name="ce49" table:formula="of:=[.D582]+MATCH(ROWS([.C$2:.C583]);OFFSET([.C$2];[.D582];0;[$FileRelatedData.$AG$1]-[.D58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83]);OFFSET([$FileRelatedData.$B$2];[.$D583]-1;0;1;COLUMNS([$FileRelatedData.$B583:$FileRelatedData.$L58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83]);OFFSET([$FileRelatedData.$Z$2];[.$D583]-1;0;1;2);&quot;&quot;)">
            <text:p/>
          </table:table-cell>
          <table:table-cell>
            <text:p/>
          </table:table-cell>
          <table:table-cell/>
          <table:table-cell table:formula="of:=HYPERLINK(IF(ISNUMBER([.$D583]);OFFSET([$FileRelatedData.$AF$2];[.$D58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84])&gt;=1;FALSE());[.C583]+1;[.C583])" office:value-type="float" office:value="3" calcext:value-type="float">
            <text:p>3</text:p>
          </table:table-cell>
          <table:table-cell table:style-name="ce49" table:formula="of:=[.D583]+MATCH(ROWS([.C$2:.C584]);OFFSET([.C$2];[.D583];0;[$FileRelatedData.$AG$1]-[.D58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84]);OFFSET([$FileRelatedData.$B$2];[.$D584]-1;0;1;COLUMNS([$FileRelatedData.$B584:$FileRelatedData.$L58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84]);OFFSET([$FileRelatedData.$Z$2];[.$D584]-1;0;1;2);&quot;&quot;)">
            <text:p/>
          </table:table-cell>
          <table:table-cell>
            <text:p/>
          </table:table-cell>
          <table:table-cell/>
          <table:table-cell table:formula="of:=HYPERLINK(IF(ISNUMBER([.$D584]);OFFSET([$FileRelatedData.$AF$2];[.$D58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85])&gt;=1;FALSE());[.C584]+1;[.C584])" office:value-type="float" office:value="3" calcext:value-type="float">
            <text:p>3</text:p>
          </table:table-cell>
          <table:table-cell table:style-name="ce49" table:formula="of:=[.D584]+MATCH(ROWS([.C$2:.C585]);OFFSET([.C$2];[.D584];0;[$FileRelatedData.$AG$1]-[.D58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85]);OFFSET([$FileRelatedData.$B$2];[.$D585]-1;0;1;COLUMNS([$FileRelatedData.$B585:$FileRelatedData.$L58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85]);OFFSET([$FileRelatedData.$Z$2];[.$D585]-1;0;1;2);&quot;&quot;)">
            <text:p/>
          </table:table-cell>
          <table:table-cell>
            <text:p/>
          </table:table-cell>
          <table:table-cell/>
          <table:table-cell table:formula="of:=HYPERLINK(IF(ISNUMBER([.$D585]);OFFSET([$FileRelatedData.$AF$2];[.$D58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86])&gt;=1;FALSE());[.C585]+1;[.C585])" office:value-type="float" office:value="3" calcext:value-type="float">
            <text:p>3</text:p>
          </table:table-cell>
          <table:table-cell table:style-name="ce49" table:formula="of:=[.D585]+MATCH(ROWS([.C$2:.C586]);OFFSET([.C$2];[.D585];0;[$FileRelatedData.$AG$1]-[.D58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86]);OFFSET([$FileRelatedData.$B$2];[.$D586]-1;0;1;COLUMNS([$FileRelatedData.$B586:$FileRelatedData.$L58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86]);OFFSET([$FileRelatedData.$Z$2];[.$D586]-1;0;1;2);&quot;&quot;)">
            <text:p/>
          </table:table-cell>
          <table:table-cell>
            <text:p/>
          </table:table-cell>
          <table:table-cell/>
          <table:table-cell table:formula="of:=HYPERLINK(IF(ISNUMBER([.$D586]);OFFSET([$FileRelatedData.$AF$2];[.$D58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87])&gt;=1;FALSE());[.C586]+1;[.C586])" office:value-type="float" office:value="3" calcext:value-type="float">
            <text:p>3</text:p>
          </table:table-cell>
          <table:table-cell table:style-name="ce49" table:formula="of:=[.D586]+MATCH(ROWS([.C$2:.C587]);OFFSET([.C$2];[.D586];0;[$FileRelatedData.$AG$1]-[.D58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87]);OFFSET([$FileRelatedData.$B$2];[.$D587]-1;0;1;COLUMNS([$FileRelatedData.$B587:$FileRelatedData.$L58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87]);OFFSET([$FileRelatedData.$Z$2];[.$D587]-1;0;1;2);&quot;&quot;)">
            <text:p/>
          </table:table-cell>
          <table:table-cell>
            <text:p/>
          </table:table-cell>
          <table:table-cell/>
          <table:table-cell table:formula="of:=HYPERLINK(IF(ISNUMBER([.$D587]);OFFSET([$FileRelatedData.$AF$2];[.$D58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88])&gt;=1;FALSE());[.C587]+1;[.C587])" office:value-type="float" office:value="3" calcext:value-type="float">
            <text:p>3</text:p>
          </table:table-cell>
          <table:table-cell table:style-name="ce49" table:formula="of:=[.D587]+MATCH(ROWS([.C$2:.C588]);OFFSET([.C$2];[.D587];0;[$FileRelatedData.$AG$1]-[.D58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88]);OFFSET([$FileRelatedData.$B$2];[.$D588]-1;0;1;COLUMNS([$FileRelatedData.$B588:$FileRelatedData.$L58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88]);OFFSET([$FileRelatedData.$Z$2];[.$D588]-1;0;1;2);&quot;&quot;)">
            <text:p/>
          </table:table-cell>
          <table:table-cell>
            <text:p/>
          </table:table-cell>
          <table:table-cell/>
          <table:table-cell table:formula="of:=HYPERLINK(IF(ISNUMBER([.$D588]);OFFSET([$FileRelatedData.$AF$2];[.$D58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89])&gt;=1;FALSE());[.C588]+1;[.C588])" office:value-type="float" office:value="3" calcext:value-type="float">
            <text:p>3</text:p>
          </table:table-cell>
          <table:table-cell table:style-name="ce49" table:formula="of:=[.D588]+MATCH(ROWS([.C$2:.C589]);OFFSET([.C$2];[.D588];0;[$FileRelatedData.$AG$1]-[.D58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89]);OFFSET([$FileRelatedData.$B$2];[.$D589]-1;0;1;COLUMNS([$FileRelatedData.$B589:$FileRelatedData.$L58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89]);OFFSET([$FileRelatedData.$Z$2];[.$D589]-1;0;1;2);&quot;&quot;)">
            <text:p/>
          </table:table-cell>
          <table:table-cell>
            <text:p/>
          </table:table-cell>
          <table:table-cell/>
          <table:table-cell table:formula="of:=HYPERLINK(IF(ISNUMBER([.$D589]);OFFSET([$FileRelatedData.$AF$2];[.$D58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90])&gt;=1;FALSE());[.C589]+1;[.C589])" office:value-type="float" office:value="3" calcext:value-type="float">
            <text:p>3</text:p>
          </table:table-cell>
          <table:table-cell table:style-name="ce49" table:formula="of:=[.D589]+MATCH(ROWS([.C$2:.C590]);OFFSET([.C$2];[.D589];0;[$FileRelatedData.$AG$1]-[.D58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90]);OFFSET([$FileRelatedData.$B$2];[.$D590]-1;0;1;COLUMNS([$FileRelatedData.$B590:$FileRelatedData.$L59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90]);OFFSET([$FileRelatedData.$Z$2];[.$D590]-1;0;1;2);&quot;&quot;)">
            <text:p/>
          </table:table-cell>
          <table:table-cell>
            <text:p/>
          </table:table-cell>
          <table:table-cell/>
          <table:table-cell table:formula="of:=HYPERLINK(IF(ISNUMBER([.$D590]);OFFSET([$FileRelatedData.$AF$2];[.$D59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91])&gt;=1;FALSE());[.C590]+1;[.C590])" office:value-type="float" office:value="3" calcext:value-type="float">
            <text:p>3</text:p>
          </table:table-cell>
          <table:table-cell table:style-name="ce49" table:formula="of:=[.D590]+MATCH(ROWS([.C$2:.C591]);OFFSET([.C$2];[.D590];0;[$FileRelatedData.$AG$1]-[.D59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91]);OFFSET([$FileRelatedData.$B$2];[.$D591]-1;0;1;COLUMNS([$FileRelatedData.$B591:$FileRelatedData.$L59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91]);OFFSET([$FileRelatedData.$Z$2];[.$D591]-1;0;1;2);&quot;&quot;)">
            <text:p/>
          </table:table-cell>
          <table:table-cell>
            <text:p/>
          </table:table-cell>
          <table:table-cell/>
          <table:table-cell table:formula="of:=HYPERLINK(IF(ISNUMBER([.$D591]);OFFSET([$FileRelatedData.$AF$2];[.$D59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92])&gt;=1;FALSE());[.C591]+1;[.C591])" office:value-type="float" office:value="3" calcext:value-type="float">
            <text:p>3</text:p>
          </table:table-cell>
          <table:table-cell table:style-name="ce49" table:formula="of:=[.D591]+MATCH(ROWS([.C$2:.C592]);OFFSET([.C$2];[.D591];0;[$FileRelatedData.$AG$1]-[.D59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92]);OFFSET([$FileRelatedData.$B$2];[.$D592]-1;0;1;COLUMNS([$FileRelatedData.$B592:$FileRelatedData.$L59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92]);OFFSET([$FileRelatedData.$Z$2];[.$D592]-1;0;1;2);&quot;&quot;)">
            <text:p/>
          </table:table-cell>
          <table:table-cell>
            <text:p/>
          </table:table-cell>
          <table:table-cell/>
          <table:table-cell table:formula="of:=HYPERLINK(IF(ISNUMBER([.$D592]);OFFSET([$FileRelatedData.$AF$2];[.$D59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93])&gt;=1;FALSE());[.C592]+1;[.C592])" office:value-type="float" office:value="3" calcext:value-type="float">
            <text:p>3</text:p>
          </table:table-cell>
          <table:table-cell table:style-name="ce49" table:formula="of:=[.D592]+MATCH(ROWS([.C$2:.C593]);OFFSET([.C$2];[.D592];0;[$FileRelatedData.$AG$1]-[.D59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93]);OFFSET([$FileRelatedData.$B$2];[.$D593]-1;0;1;COLUMNS([$FileRelatedData.$B593:$FileRelatedData.$L59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93]);OFFSET([$FileRelatedData.$Z$2];[.$D593]-1;0;1;2);&quot;&quot;)">
            <text:p/>
          </table:table-cell>
          <table:table-cell>
            <text:p/>
          </table:table-cell>
          <table:table-cell/>
          <table:table-cell table:formula="of:=HYPERLINK(IF(ISNUMBER([.$D593]);OFFSET([$FileRelatedData.$AF$2];[.$D59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94])&gt;=1;FALSE());[.C593]+1;[.C593])" office:value-type="float" office:value="3" calcext:value-type="float">
            <text:p>3</text:p>
          </table:table-cell>
          <table:table-cell table:style-name="ce49" table:formula="of:=[.D593]+MATCH(ROWS([.C$2:.C594]);OFFSET([.C$2];[.D593];0;[$FileRelatedData.$AG$1]-[.D59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94]);OFFSET([$FileRelatedData.$B$2];[.$D594]-1;0;1;COLUMNS([$FileRelatedData.$B594:$FileRelatedData.$L59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94]);OFFSET([$FileRelatedData.$Z$2];[.$D594]-1;0;1;2);&quot;&quot;)">
            <text:p/>
          </table:table-cell>
          <table:table-cell>
            <text:p/>
          </table:table-cell>
          <table:table-cell/>
          <table:table-cell table:formula="of:=HYPERLINK(IF(ISNUMBER([.$D594]);OFFSET([$FileRelatedData.$AF$2];[.$D59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95])&gt;=1;FALSE());[.C594]+1;[.C594])" office:value-type="float" office:value="3" calcext:value-type="float">
            <text:p>3</text:p>
          </table:table-cell>
          <table:table-cell table:style-name="ce49" table:formula="of:=[.D594]+MATCH(ROWS([.C$2:.C595]);OFFSET([.C$2];[.D594];0;[$FileRelatedData.$AG$1]-[.D59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95]);OFFSET([$FileRelatedData.$B$2];[.$D595]-1;0;1;COLUMNS([$FileRelatedData.$B595:$FileRelatedData.$L59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95]);OFFSET([$FileRelatedData.$Z$2];[.$D595]-1;0;1;2);&quot;&quot;)">
            <text:p/>
          </table:table-cell>
          <table:table-cell>
            <text:p/>
          </table:table-cell>
          <table:table-cell/>
          <table:table-cell table:formula="of:=HYPERLINK(IF(ISNUMBER([.$D595]);OFFSET([$FileRelatedData.$AF$2];[.$D59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96])&gt;=1;FALSE());[.C595]+1;[.C595])" office:value-type="float" office:value="3" calcext:value-type="float">
            <text:p>3</text:p>
          </table:table-cell>
          <table:table-cell table:style-name="ce49" table:formula="of:=[.D595]+MATCH(ROWS([.C$2:.C596]);OFFSET([.C$2];[.D595];0;[$FileRelatedData.$AG$1]-[.D59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96]);OFFSET([$FileRelatedData.$B$2];[.$D596]-1;0;1;COLUMNS([$FileRelatedData.$B596:$FileRelatedData.$L59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96]);OFFSET([$FileRelatedData.$Z$2];[.$D596]-1;0;1;2);&quot;&quot;)">
            <text:p/>
          </table:table-cell>
          <table:table-cell>
            <text:p/>
          </table:table-cell>
          <table:table-cell/>
          <table:table-cell table:formula="of:=HYPERLINK(IF(ISNUMBER([.$D596]);OFFSET([$FileRelatedData.$AF$2];[.$D59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97])&gt;=1;FALSE());[.C596]+1;[.C596])" office:value-type="float" office:value="3" calcext:value-type="float">
            <text:p>3</text:p>
          </table:table-cell>
          <table:table-cell table:style-name="ce49" table:formula="of:=[.D596]+MATCH(ROWS([.C$2:.C597]);OFFSET([.C$2];[.D596];0;[$FileRelatedData.$AG$1]-[.D59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97]);OFFSET([$FileRelatedData.$B$2];[.$D597]-1;0;1;COLUMNS([$FileRelatedData.$B597:$FileRelatedData.$L59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97]);OFFSET([$FileRelatedData.$Z$2];[.$D597]-1;0;1;2);&quot;&quot;)">
            <text:p/>
          </table:table-cell>
          <table:table-cell>
            <text:p/>
          </table:table-cell>
          <table:table-cell/>
          <table:table-cell table:formula="of:=HYPERLINK(IF(ISNUMBER([.$D597]);OFFSET([$FileRelatedData.$AF$2];[.$D59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98])&gt;=1;FALSE());[.C597]+1;[.C597])" office:value-type="float" office:value="3" calcext:value-type="float">
            <text:p>3</text:p>
          </table:table-cell>
          <table:table-cell table:style-name="ce49" table:formula="of:=[.D597]+MATCH(ROWS([.C$2:.C598]);OFFSET([.C$2];[.D597];0;[$FileRelatedData.$AG$1]-[.D59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98]);OFFSET([$FileRelatedData.$B$2];[.$D598]-1;0;1;COLUMNS([$FileRelatedData.$B598:$FileRelatedData.$L59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98]);OFFSET([$FileRelatedData.$Z$2];[.$D598]-1;0;1;2);&quot;&quot;)">
            <text:p/>
          </table:table-cell>
          <table:table-cell>
            <text:p/>
          </table:table-cell>
          <table:table-cell/>
          <table:table-cell table:formula="of:=HYPERLINK(IF(ISNUMBER([.$D598]);OFFSET([$FileRelatedData.$AF$2];[.$D59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599])&gt;=1;FALSE());[.C598]+1;[.C598])" office:value-type="float" office:value="3" calcext:value-type="float">
            <text:p>3</text:p>
          </table:table-cell>
          <table:table-cell table:style-name="ce49" table:formula="of:=[.D598]+MATCH(ROWS([.C$2:.C599]);OFFSET([.C$2];[.D598];0;[$FileRelatedData.$AG$1]-[.D59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599]);OFFSET([$FileRelatedData.$B$2];[.$D599]-1;0;1;COLUMNS([$FileRelatedData.$B599:$FileRelatedData.$L59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599]);OFFSET([$FileRelatedData.$Z$2];[.$D599]-1;0;1;2);&quot;&quot;)">
            <text:p/>
          </table:table-cell>
          <table:table-cell>
            <text:p/>
          </table:table-cell>
          <table:table-cell/>
          <table:table-cell table:formula="of:=HYPERLINK(IF(ISNUMBER([.$D599]);OFFSET([$FileRelatedData.$AF$2];[.$D59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00])&gt;=1;FALSE());[.C599]+1;[.C599])" office:value-type="float" office:value="3" calcext:value-type="float">
            <text:p>3</text:p>
          </table:table-cell>
          <table:table-cell table:style-name="ce49" table:formula="of:=[.D599]+MATCH(ROWS([.C$2:.C600]);OFFSET([.C$2];[.D599];0;[$FileRelatedData.$AG$1]-[.D59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00]);OFFSET([$FileRelatedData.$B$2];[.$D600]-1;0;1;COLUMNS([$FileRelatedData.$B600:$FileRelatedData.$L60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00]);OFFSET([$FileRelatedData.$Z$2];[.$D600]-1;0;1;2);&quot;&quot;)">
            <text:p/>
          </table:table-cell>
          <table:table-cell>
            <text:p/>
          </table:table-cell>
          <table:table-cell/>
          <table:table-cell table:formula="of:=HYPERLINK(IF(ISNUMBER([.$D600]);OFFSET([$FileRelatedData.$AF$2];[.$D60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01])&gt;=1;FALSE());[.C600]+1;[.C600])" office:value-type="float" office:value="3" calcext:value-type="float">
            <text:p>3</text:p>
          </table:table-cell>
          <table:table-cell table:style-name="ce49" table:formula="of:=[.D600]+MATCH(ROWS([.C$2:.C601]);OFFSET([.C$2];[.D600];0;[$FileRelatedData.$AG$1]-[.D60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01]);OFFSET([$FileRelatedData.$B$2];[.$D601]-1;0;1;COLUMNS([$FileRelatedData.$B601:$FileRelatedData.$L60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01]);OFFSET([$FileRelatedData.$Z$2];[.$D601]-1;0;1;2);&quot;&quot;)">
            <text:p/>
          </table:table-cell>
          <table:table-cell>
            <text:p/>
          </table:table-cell>
          <table:table-cell/>
          <table:table-cell table:formula="of:=HYPERLINK(IF(ISNUMBER([.$D601]);OFFSET([$FileRelatedData.$AF$2];[.$D60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02])&gt;=1;FALSE());[.C601]+1;[.C601])" office:value-type="float" office:value="3" calcext:value-type="float">
            <text:p>3</text:p>
          </table:table-cell>
          <table:table-cell table:style-name="ce49" table:formula="of:=[.D601]+MATCH(ROWS([.C$2:.C602]);OFFSET([.C$2];[.D601];0;[$FileRelatedData.$AG$1]-[.D60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02]);OFFSET([$FileRelatedData.$B$2];[.$D602]-1;0;1;COLUMNS([$FileRelatedData.$B602:$FileRelatedData.$L60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02]);OFFSET([$FileRelatedData.$Z$2];[.$D602]-1;0;1;2);&quot;&quot;)">
            <text:p/>
          </table:table-cell>
          <table:table-cell>
            <text:p/>
          </table:table-cell>
          <table:table-cell/>
          <table:table-cell table:formula="of:=HYPERLINK(IF(ISNUMBER([.$D602]);OFFSET([$FileRelatedData.$AF$2];[.$D60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03])&gt;=1;FALSE());[.C602]+1;[.C602])" office:value-type="float" office:value="3" calcext:value-type="float">
            <text:p>3</text:p>
          </table:table-cell>
          <table:table-cell table:style-name="ce49" table:formula="of:=[.D602]+MATCH(ROWS([.C$2:.C603]);OFFSET([.C$2];[.D602];0;[$FileRelatedData.$AG$1]-[.D60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03]);OFFSET([$FileRelatedData.$B$2];[.$D603]-1;0;1;COLUMNS([$FileRelatedData.$B603:$FileRelatedData.$L60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03]);OFFSET([$FileRelatedData.$Z$2];[.$D603]-1;0;1;2);&quot;&quot;)">
            <text:p/>
          </table:table-cell>
          <table:table-cell>
            <text:p/>
          </table:table-cell>
          <table:table-cell/>
          <table:table-cell table:formula="of:=HYPERLINK(IF(ISNUMBER([.$D603]);OFFSET([$FileRelatedData.$AF$2];[.$D60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04])&gt;=1;FALSE());[.C603]+1;[.C603])" office:value-type="float" office:value="3" calcext:value-type="float">
            <text:p>3</text:p>
          </table:table-cell>
          <table:table-cell table:style-name="ce49" table:formula="of:=[.D603]+MATCH(ROWS([.C$2:.C604]);OFFSET([.C$2];[.D603];0;[$FileRelatedData.$AG$1]-[.D60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04]);OFFSET([$FileRelatedData.$B$2];[.$D604]-1;0;1;COLUMNS([$FileRelatedData.$B604:$FileRelatedData.$L60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04]);OFFSET([$FileRelatedData.$Z$2];[.$D604]-1;0;1;2);&quot;&quot;)">
            <text:p/>
          </table:table-cell>
          <table:table-cell>
            <text:p/>
          </table:table-cell>
          <table:table-cell/>
          <table:table-cell table:formula="of:=HYPERLINK(IF(ISNUMBER([.$D604]);OFFSET([$FileRelatedData.$AF$2];[.$D60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05])&gt;=1;FALSE());[.C604]+1;[.C604])" office:value-type="float" office:value="3" calcext:value-type="float">
            <text:p>3</text:p>
          </table:table-cell>
          <table:table-cell table:style-name="ce49" table:formula="of:=[.D604]+MATCH(ROWS([.C$2:.C605]);OFFSET([.C$2];[.D604];0;[$FileRelatedData.$AG$1]-[.D60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05]);OFFSET([$FileRelatedData.$B$2];[.$D605]-1;0;1;COLUMNS([$FileRelatedData.$B605:$FileRelatedData.$L60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05]);OFFSET([$FileRelatedData.$Z$2];[.$D605]-1;0;1;2);&quot;&quot;)">
            <text:p/>
          </table:table-cell>
          <table:table-cell>
            <text:p/>
          </table:table-cell>
          <table:table-cell/>
          <table:table-cell table:formula="of:=HYPERLINK(IF(ISNUMBER([.$D605]);OFFSET([$FileRelatedData.$AF$2];[.$D60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06])&gt;=1;FALSE());[.C605]+1;[.C605])" office:value-type="float" office:value="3" calcext:value-type="float">
            <text:p>3</text:p>
          </table:table-cell>
          <table:table-cell table:style-name="ce49" table:formula="of:=[.D605]+MATCH(ROWS([.C$2:.C606]);OFFSET([.C$2];[.D605];0;[$FileRelatedData.$AG$1]-[.D60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06]);OFFSET([$FileRelatedData.$B$2];[.$D606]-1;0;1;COLUMNS([$FileRelatedData.$B606:$FileRelatedData.$L60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06]);OFFSET([$FileRelatedData.$Z$2];[.$D606]-1;0;1;2);&quot;&quot;)">
            <text:p/>
          </table:table-cell>
          <table:table-cell>
            <text:p/>
          </table:table-cell>
          <table:table-cell/>
          <table:table-cell table:formula="of:=HYPERLINK(IF(ISNUMBER([.$D606]);OFFSET([$FileRelatedData.$AF$2];[.$D60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07])&gt;=1;FALSE());[.C606]+1;[.C606])" office:value-type="float" office:value="3" calcext:value-type="float">
            <text:p>3</text:p>
          </table:table-cell>
          <table:table-cell table:style-name="ce49" table:formula="of:=[.D606]+MATCH(ROWS([.C$2:.C607]);OFFSET([.C$2];[.D606];0;[$FileRelatedData.$AG$1]-[.D60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07]);OFFSET([$FileRelatedData.$B$2];[.$D607]-1;0;1;COLUMNS([$FileRelatedData.$B607:$FileRelatedData.$L60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07]);OFFSET([$FileRelatedData.$Z$2];[.$D607]-1;0;1;2);&quot;&quot;)">
            <text:p/>
          </table:table-cell>
          <table:table-cell>
            <text:p/>
          </table:table-cell>
          <table:table-cell/>
          <table:table-cell table:formula="of:=HYPERLINK(IF(ISNUMBER([.$D607]);OFFSET([$FileRelatedData.$AF$2];[.$D60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08])&gt;=1;FALSE());[.C607]+1;[.C607])" office:value-type="float" office:value="3" calcext:value-type="float">
            <text:p>3</text:p>
          </table:table-cell>
          <table:table-cell table:style-name="ce49" table:formula="of:=[.D607]+MATCH(ROWS([.C$2:.C608]);OFFSET([.C$2];[.D607];0;[$FileRelatedData.$AG$1]-[.D60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08]);OFFSET([$FileRelatedData.$B$2];[.$D608]-1;0;1;COLUMNS([$FileRelatedData.$B608:$FileRelatedData.$L60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08]);OFFSET([$FileRelatedData.$Z$2];[.$D608]-1;0;1;2);&quot;&quot;)">
            <text:p/>
          </table:table-cell>
          <table:table-cell>
            <text:p/>
          </table:table-cell>
          <table:table-cell/>
          <table:table-cell table:formula="of:=HYPERLINK(IF(ISNUMBER([.$D608]);OFFSET([$FileRelatedData.$AF$2];[.$D60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09])&gt;=1;FALSE());[.C608]+1;[.C608])" office:value-type="float" office:value="3" calcext:value-type="float">
            <text:p>3</text:p>
          </table:table-cell>
          <table:table-cell table:style-name="ce49" table:formula="of:=[.D608]+MATCH(ROWS([.C$2:.C609]);OFFSET([.C$2];[.D608];0;[$FileRelatedData.$AG$1]-[.D60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09]);OFFSET([$FileRelatedData.$B$2];[.$D609]-1;0;1;COLUMNS([$FileRelatedData.$B609:$FileRelatedData.$L60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09]);OFFSET([$FileRelatedData.$Z$2];[.$D609]-1;0;1;2);&quot;&quot;)">
            <text:p/>
          </table:table-cell>
          <table:table-cell>
            <text:p/>
          </table:table-cell>
          <table:table-cell/>
          <table:table-cell table:formula="of:=HYPERLINK(IF(ISNUMBER([.$D609]);OFFSET([$FileRelatedData.$AF$2];[.$D60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10])&gt;=1;FALSE());[.C609]+1;[.C609])" office:value-type="float" office:value="3" calcext:value-type="float">
            <text:p>3</text:p>
          </table:table-cell>
          <table:table-cell table:style-name="ce49" table:formula="of:=[.D609]+MATCH(ROWS([.C$2:.C610]);OFFSET([.C$2];[.D609];0;[$FileRelatedData.$AG$1]-[.D60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10]);OFFSET([$FileRelatedData.$B$2];[.$D610]-1;0;1;COLUMNS([$FileRelatedData.$B610:$FileRelatedData.$L61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10]);OFFSET([$FileRelatedData.$Z$2];[.$D610]-1;0;1;2);&quot;&quot;)">
            <text:p/>
          </table:table-cell>
          <table:table-cell>
            <text:p/>
          </table:table-cell>
          <table:table-cell/>
          <table:table-cell table:formula="of:=HYPERLINK(IF(ISNUMBER([.$D610]);OFFSET([$FileRelatedData.$AF$2];[.$D61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11])&gt;=1;FALSE());[.C610]+1;[.C610])" office:value-type="float" office:value="3" calcext:value-type="float">
            <text:p>3</text:p>
          </table:table-cell>
          <table:table-cell table:style-name="ce49" table:formula="of:=[.D610]+MATCH(ROWS([.C$2:.C611]);OFFSET([.C$2];[.D610];0;[$FileRelatedData.$AG$1]-[.D61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11]);OFFSET([$FileRelatedData.$B$2];[.$D611]-1;0;1;COLUMNS([$FileRelatedData.$B611:$FileRelatedData.$L61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11]);OFFSET([$FileRelatedData.$Z$2];[.$D611]-1;0;1;2);&quot;&quot;)">
            <text:p/>
          </table:table-cell>
          <table:table-cell>
            <text:p/>
          </table:table-cell>
          <table:table-cell/>
          <table:table-cell table:formula="of:=HYPERLINK(IF(ISNUMBER([.$D611]);OFFSET([$FileRelatedData.$AF$2];[.$D61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12])&gt;=1;FALSE());[.C611]+1;[.C611])" office:value-type="float" office:value="3" calcext:value-type="float">
            <text:p>3</text:p>
          </table:table-cell>
          <table:table-cell table:style-name="ce49" table:formula="of:=[.D611]+MATCH(ROWS([.C$2:.C612]);OFFSET([.C$2];[.D611];0;[$FileRelatedData.$AG$1]-[.D61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12]);OFFSET([$FileRelatedData.$B$2];[.$D612]-1;0;1;COLUMNS([$FileRelatedData.$B612:$FileRelatedData.$L61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12]);OFFSET([$FileRelatedData.$Z$2];[.$D612]-1;0;1;2);&quot;&quot;)">
            <text:p/>
          </table:table-cell>
          <table:table-cell>
            <text:p/>
          </table:table-cell>
          <table:table-cell/>
          <table:table-cell table:formula="of:=HYPERLINK(IF(ISNUMBER([.$D612]);OFFSET([$FileRelatedData.$AF$2];[.$D61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13])&gt;=1;FALSE());[.C612]+1;[.C612])" office:value-type="float" office:value="3" calcext:value-type="float">
            <text:p>3</text:p>
          </table:table-cell>
          <table:table-cell table:style-name="ce49" table:formula="of:=[.D612]+MATCH(ROWS([.C$2:.C613]);OFFSET([.C$2];[.D612];0;[$FileRelatedData.$AG$1]-[.D61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13]);OFFSET([$FileRelatedData.$B$2];[.$D613]-1;0;1;COLUMNS([$FileRelatedData.$B613:$FileRelatedData.$L61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13]);OFFSET([$FileRelatedData.$Z$2];[.$D613]-1;0;1;2);&quot;&quot;)">
            <text:p/>
          </table:table-cell>
          <table:table-cell>
            <text:p/>
          </table:table-cell>
          <table:table-cell/>
          <table:table-cell table:formula="of:=HYPERLINK(IF(ISNUMBER([.$D613]);OFFSET([$FileRelatedData.$AF$2];[.$D61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14])&gt;=1;FALSE());[.C613]+1;[.C613])" office:value-type="float" office:value="3" calcext:value-type="float">
            <text:p>3</text:p>
          </table:table-cell>
          <table:table-cell table:style-name="ce49" table:formula="of:=[.D613]+MATCH(ROWS([.C$2:.C614]);OFFSET([.C$2];[.D613];0;[$FileRelatedData.$AG$1]-[.D61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14]);OFFSET([$FileRelatedData.$B$2];[.$D614]-1;0;1;COLUMNS([$FileRelatedData.$B614:$FileRelatedData.$L61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14]);OFFSET([$FileRelatedData.$Z$2];[.$D614]-1;0;1;2);&quot;&quot;)">
            <text:p/>
          </table:table-cell>
          <table:table-cell>
            <text:p/>
          </table:table-cell>
          <table:table-cell/>
          <table:table-cell table:formula="of:=HYPERLINK(IF(ISNUMBER([.$D614]);OFFSET([$FileRelatedData.$AF$2];[.$D61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15])&gt;=1;FALSE());[.C614]+1;[.C614])" office:value-type="float" office:value="3" calcext:value-type="float">
            <text:p>3</text:p>
          </table:table-cell>
          <table:table-cell table:style-name="ce49" table:formula="of:=[.D614]+MATCH(ROWS([.C$2:.C615]);OFFSET([.C$2];[.D614];0;[$FileRelatedData.$AG$1]-[.D61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15]);OFFSET([$FileRelatedData.$B$2];[.$D615]-1;0;1;COLUMNS([$FileRelatedData.$B615:$FileRelatedData.$L61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15]);OFFSET([$FileRelatedData.$Z$2];[.$D615]-1;0;1;2);&quot;&quot;)">
            <text:p/>
          </table:table-cell>
          <table:table-cell>
            <text:p/>
          </table:table-cell>
          <table:table-cell/>
          <table:table-cell table:formula="of:=HYPERLINK(IF(ISNUMBER([.$D615]);OFFSET([$FileRelatedData.$AF$2];[.$D61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16])&gt;=1;FALSE());[.C615]+1;[.C615])" office:value-type="float" office:value="3" calcext:value-type="float">
            <text:p>3</text:p>
          </table:table-cell>
          <table:table-cell table:style-name="ce49" table:formula="of:=[.D615]+MATCH(ROWS([.C$2:.C616]);OFFSET([.C$2];[.D615];0;[$FileRelatedData.$AG$1]-[.D61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16]);OFFSET([$FileRelatedData.$B$2];[.$D616]-1;0;1;COLUMNS([$FileRelatedData.$B616:$FileRelatedData.$L61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16]);OFFSET([$FileRelatedData.$Z$2];[.$D616]-1;0;1;2);&quot;&quot;)">
            <text:p/>
          </table:table-cell>
          <table:table-cell>
            <text:p/>
          </table:table-cell>
          <table:table-cell/>
          <table:table-cell table:formula="of:=HYPERLINK(IF(ISNUMBER([.$D616]);OFFSET([$FileRelatedData.$AF$2];[.$D61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17])&gt;=1;FALSE());[.C616]+1;[.C616])" office:value-type="float" office:value="3" calcext:value-type="float">
            <text:p>3</text:p>
          </table:table-cell>
          <table:table-cell table:style-name="ce49" table:formula="of:=[.D616]+MATCH(ROWS([.C$2:.C617]);OFFSET([.C$2];[.D616];0;[$FileRelatedData.$AG$1]-[.D61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17]);OFFSET([$FileRelatedData.$B$2];[.$D617]-1;0;1;COLUMNS([$FileRelatedData.$B617:$FileRelatedData.$L61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17]);OFFSET([$FileRelatedData.$Z$2];[.$D617]-1;0;1;2);&quot;&quot;)">
            <text:p/>
          </table:table-cell>
          <table:table-cell>
            <text:p/>
          </table:table-cell>
          <table:table-cell/>
          <table:table-cell table:formula="of:=HYPERLINK(IF(ISNUMBER([.$D617]);OFFSET([$FileRelatedData.$AF$2];[.$D61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18])&gt;=1;FALSE());[.C617]+1;[.C617])" office:value-type="float" office:value="3" calcext:value-type="float">
            <text:p>3</text:p>
          </table:table-cell>
          <table:table-cell table:style-name="ce49" table:formula="of:=[.D617]+MATCH(ROWS([.C$2:.C618]);OFFSET([.C$2];[.D617];0;[$FileRelatedData.$AG$1]-[.D61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18]);OFFSET([$FileRelatedData.$B$2];[.$D618]-1;0;1;COLUMNS([$FileRelatedData.$B618:$FileRelatedData.$L61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18]);OFFSET([$FileRelatedData.$Z$2];[.$D618]-1;0;1;2);&quot;&quot;)">
            <text:p/>
          </table:table-cell>
          <table:table-cell>
            <text:p/>
          </table:table-cell>
          <table:table-cell/>
          <table:table-cell table:formula="of:=HYPERLINK(IF(ISNUMBER([.$D618]);OFFSET([$FileRelatedData.$AF$2];[.$D61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19])&gt;=1;FALSE());[.C618]+1;[.C618])" office:value-type="float" office:value="3" calcext:value-type="float">
            <text:p>3</text:p>
          </table:table-cell>
          <table:table-cell table:style-name="ce49" table:formula="of:=[.D618]+MATCH(ROWS([.C$2:.C619]);OFFSET([.C$2];[.D618];0;[$FileRelatedData.$AG$1]-[.D61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19]);OFFSET([$FileRelatedData.$B$2];[.$D619]-1;0;1;COLUMNS([$FileRelatedData.$B619:$FileRelatedData.$L61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19]);OFFSET([$FileRelatedData.$Z$2];[.$D619]-1;0;1;2);&quot;&quot;)">
            <text:p/>
          </table:table-cell>
          <table:table-cell>
            <text:p/>
          </table:table-cell>
          <table:table-cell/>
          <table:table-cell table:formula="of:=HYPERLINK(IF(ISNUMBER([.$D619]);OFFSET([$FileRelatedData.$AF$2];[.$D61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20])&gt;=1;FALSE());[.C619]+1;[.C619])" office:value-type="float" office:value="3" calcext:value-type="float">
            <text:p>3</text:p>
          </table:table-cell>
          <table:table-cell table:style-name="ce49" table:formula="of:=[.D619]+MATCH(ROWS([.C$2:.C620]);OFFSET([.C$2];[.D619];0;[$FileRelatedData.$AG$1]-[.D61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20]);OFFSET([$FileRelatedData.$B$2];[.$D620]-1;0;1;COLUMNS([$FileRelatedData.$B620:$FileRelatedData.$L62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20]);OFFSET([$FileRelatedData.$Z$2];[.$D620]-1;0;1;2);&quot;&quot;)">
            <text:p/>
          </table:table-cell>
          <table:table-cell>
            <text:p/>
          </table:table-cell>
          <table:table-cell/>
          <table:table-cell table:formula="of:=HYPERLINK(IF(ISNUMBER([.$D620]);OFFSET([$FileRelatedData.$AF$2];[.$D62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21])&gt;=1;FALSE());[.C620]+1;[.C620])" office:value-type="float" office:value="3" calcext:value-type="float">
            <text:p>3</text:p>
          </table:table-cell>
          <table:table-cell table:style-name="ce49" table:formula="of:=[.D620]+MATCH(ROWS([.C$2:.C621]);OFFSET([.C$2];[.D620];0;[$FileRelatedData.$AG$1]-[.D62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21]);OFFSET([$FileRelatedData.$B$2];[.$D621]-1;0;1;COLUMNS([$FileRelatedData.$B621:$FileRelatedData.$L62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21]);OFFSET([$FileRelatedData.$Z$2];[.$D621]-1;0;1;2);&quot;&quot;)">
            <text:p/>
          </table:table-cell>
          <table:table-cell>
            <text:p/>
          </table:table-cell>
          <table:table-cell/>
          <table:table-cell table:formula="of:=HYPERLINK(IF(ISNUMBER([.$D621]);OFFSET([$FileRelatedData.$AF$2];[.$D62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22])&gt;=1;FALSE());[.C621]+1;[.C621])" office:value-type="float" office:value="3" calcext:value-type="float">
            <text:p>3</text:p>
          </table:table-cell>
          <table:table-cell table:style-name="ce49" table:formula="of:=[.D621]+MATCH(ROWS([.C$2:.C622]);OFFSET([.C$2];[.D621];0;[$FileRelatedData.$AG$1]-[.D62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22]);OFFSET([$FileRelatedData.$B$2];[.$D622]-1;0;1;COLUMNS([$FileRelatedData.$B622:$FileRelatedData.$L62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22]);OFFSET([$FileRelatedData.$Z$2];[.$D622]-1;0;1;2);&quot;&quot;)">
            <text:p/>
          </table:table-cell>
          <table:table-cell>
            <text:p/>
          </table:table-cell>
          <table:table-cell/>
          <table:table-cell table:formula="of:=HYPERLINK(IF(ISNUMBER([.$D622]);OFFSET([$FileRelatedData.$AF$2];[.$D62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23])&gt;=1;FALSE());[.C622]+1;[.C622])" office:value-type="float" office:value="3" calcext:value-type="float">
            <text:p>3</text:p>
          </table:table-cell>
          <table:table-cell table:style-name="ce49" table:formula="of:=[.D622]+MATCH(ROWS([.C$2:.C623]);OFFSET([.C$2];[.D622];0;[$FileRelatedData.$AG$1]-[.D62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23]);OFFSET([$FileRelatedData.$B$2];[.$D623]-1;0;1;COLUMNS([$FileRelatedData.$B623:$FileRelatedData.$L62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23]);OFFSET([$FileRelatedData.$Z$2];[.$D623]-1;0;1;2);&quot;&quot;)">
            <text:p/>
          </table:table-cell>
          <table:table-cell>
            <text:p/>
          </table:table-cell>
          <table:table-cell/>
          <table:table-cell table:formula="of:=HYPERLINK(IF(ISNUMBER([.$D623]);OFFSET([$FileRelatedData.$AF$2];[.$D62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24])&gt;=1;FALSE());[.C623]+1;[.C623])" office:value-type="float" office:value="3" calcext:value-type="float">
            <text:p>3</text:p>
          </table:table-cell>
          <table:table-cell table:style-name="ce49" table:formula="of:=[.D623]+MATCH(ROWS([.C$2:.C624]);OFFSET([.C$2];[.D623];0;[$FileRelatedData.$AG$1]-[.D62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24]);OFFSET([$FileRelatedData.$B$2];[.$D624]-1;0;1;COLUMNS([$FileRelatedData.$B624:$FileRelatedData.$L62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24]);OFFSET([$FileRelatedData.$Z$2];[.$D624]-1;0;1;2);&quot;&quot;)">
            <text:p/>
          </table:table-cell>
          <table:table-cell>
            <text:p/>
          </table:table-cell>
          <table:table-cell/>
          <table:table-cell table:formula="of:=HYPERLINK(IF(ISNUMBER([.$D624]);OFFSET([$FileRelatedData.$AF$2];[.$D62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25])&gt;=1;FALSE());[.C624]+1;[.C624])" office:value-type="float" office:value="3" calcext:value-type="float">
            <text:p>3</text:p>
          </table:table-cell>
          <table:table-cell table:style-name="ce49" table:formula="of:=[.D624]+MATCH(ROWS([.C$2:.C625]);OFFSET([.C$2];[.D624];0;[$FileRelatedData.$AG$1]-[.D62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25]);OFFSET([$FileRelatedData.$B$2];[.$D625]-1;0;1;COLUMNS([$FileRelatedData.$B625:$FileRelatedData.$L62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25]);OFFSET([$FileRelatedData.$Z$2];[.$D625]-1;0;1;2);&quot;&quot;)">
            <text:p/>
          </table:table-cell>
          <table:table-cell>
            <text:p/>
          </table:table-cell>
          <table:table-cell/>
          <table:table-cell table:formula="of:=HYPERLINK(IF(ISNUMBER([.$D625]);OFFSET([$FileRelatedData.$AF$2];[.$D62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26])&gt;=1;FALSE());[.C625]+1;[.C625])" office:value-type="float" office:value="3" calcext:value-type="float">
            <text:p>3</text:p>
          </table:table-cell>
          <table:table-cell table:style-name="ce49" table:formula="of:=[.D625]+MATCH(ROWS([.C$2:.C626]);OFFSET([.C$2];[.D625];0;[$FileRelatedData.$AG$1]-[.D62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26]);OFFSET([$FileRelatedData.$B$2];[.$D626]-1;0;1;COLUMNS([$FileRelatedData.$B626:$FileRelatedData.$L62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26]);OFFSET([$FileRelatedData.$Z$2];[.$D626]-1;0;1;2);&quot;&quot;)">
            <text:p/>
          </table:table-cell>
          <table:table-cell>
            <text:p/>
          </table:table-cell>
          <table:table-cell/>
          <table:table-cell table:formula="of:=HYPERLINK(IF(ISNUMBER([.$D626]);OFFSET([$FileRelatedData.$AF$2];[.$D62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27])&gt;=1;FALSE());[.C626]+1;[.C626])" office:value-type="float" office:value="3" calcext:value-type="float">
            <text:p>3</text:p>
          </table:table-cell>
          <table:table-cell table:style-name="ce49" table:formula="of:=[.D626]+MATCH(ROWS([.C$2:.C627]);OFFSET([.C$2];[.D626];0;[$FileRelatedData.$AG$1]-[.D62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27]);OFFSET([$FileRelatedData.$B$2];[.$D627]-1;0;1;COLUMNS([$FileRelatedData.$B627:$FileRelatedData.$L62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27]);OFFSET([$FileRelatedData.$Z$2];[.$D627]-1;0;1;2);&quot;&quot;)">
            <text:p/>
          </table:table-cell>
          <table:table-cell>
            <text:p/>
          </table:table-cell>
          <table:table-cell/>
          <table:table-cell table:formula="of:=HYPERLINK(IF(ISNUMBER([.$D627]);OFFSET([$FileRelatedData.$AF$2];[.$D62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28])&gt;=1;FALSE());[.C627]+1;[.C627])" office:value-type="float" office:value="3" calcext:value-type="float">
            <text:p>3</text:p>
          </table:table-cell>
          <table:table-cell table:style-name="ce49" table:formula="of:=[.D627]+MATCH(ROWS([.C$2:.C628]);OFFSET([.C$2];[.D627];0;[$FileRelatedData.$AG$1]-[.D62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28]);OFFSET([$FileRelatedData.$B$2];[.$D628]-1;0;1;COLUMNS([$FileRelatedData.$B628:$FileRelatedData.$L62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28]);OFFSET([$FileRelatedData.$Z$2];[.$D628]-1;0;1;2);&quot;&quot;)">
            <text:p/>
          </table:table-cell>
          <table:table-cell>
            <text:p/>
          </table:table-cell>
          <table:table-cell/>
          <table:table-cell table:formula="of:=HYPERLINK(IF(ISNUMBER([.$D628]);OFFSET([$FileRelatedData.$AF$2];[.$D62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29])&gt;=1;FALSE());[.C628]+1;[.C628])" office:value-type="float" office:value="3" calcext:value-type="float">
            <text:p>3</text:p>
          </table:table-cell>
          <table:table-cell table:style-name="ce49" table:formula="of:=[.D628]+MATCH(ROWS([.C$2:.C629]);OFFSET([.C$2];[.D628];0;[$FileRelatedData.$AG$1]-[.D62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29]);OFFSET([$FileRelatedData.$B$2];[.$D629]-1;0;1;COLUMNS([$FileRelatedData.$B629:$FileRelatedData.$L62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29]);OFFSET([$FileRelatedData.$Z$2];[.$D629]-1;0;1;2);&quot;&quot;)">
            <text:p/>
          </table:table-cell>
          <table:table-cell>
            <text:p/>
          </table:table-cell>
          <table:table-cell/>
          <table:table-cell table:formula="of:=HYPERLINK(IF(ISNUMBER([.$D629]);OFFSET([$FileRelatedData.$AF$2];[.$D62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30])&gt;=1;FALSE());[.C629]+1;[.C629])" office:value-type="float" office:value="3" calcext:value-type="float">
            <text:p>3</text:p>
          </table:table-cell>
          <table:table-cell table:style-name="ce49" table:formula="of:=[.D629]+MATCH(ROWS([.C$2:.C630]);OFFSET([.C$2];[.D629];0;[$FileRelatedData.$AG$1]-[.D62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30]);OFFSET([$FileRelatedData.$B$2];[.$D630]-1;0;1;COLUMNS([$FileRelatedData.$B630:$FileRelatedData.$L63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30]);OFFSET([$FileRelatedData.$Z$2];[.$D630]-1;0;1;2);&quot;&quot;)">
            <text:p/>
          </table:table-cell>
          <table:table-cell>
            <text:p/>
          </table:table-cell>
          <table:table-cell/>
          <table:table-cell table:formula="of:=HYPERLINK(IF(ISNUMBER([.$D630]);OFFSET([$FileRelatedData.$AF$2];[.$D63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31])&gt;=1;FALSE());[.C630]+1;[.C630])" office:value-type="float" office:value="3" calcext:value-type="float">
            <text:p>3</text:p>
          </table:table-cell>
          <table:table-cell table:style-name="ce49" table:formula="of:=[.D630]+MATCH(ROWS([.C$2:.C631]);OFFSET([.C$2];[.D630];0;[$FileRelatedData.$AG$1]-[.D63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31]);OFFSET([$FileRelatedData.$B$2];[.$D631]-1;0;1;COLUMNS([$FileRelatedData.$B631:$FileRelatedData.$L63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31]);OFFSET([$FileRelatedData.$Z$2];[.$D631]-1;0;1;2);&quot;&quot;)">
            <text:p/>
          </table:table-cell>
          <table:table-cell>
            <text:p/>
          </table:table-cell>
          <table:table-cell/>
          <table:table-cell table:formula="of:=HYPERLINK(IF(ISNUMBER([.$D631]);OFFSET([$FileRelatedData.$AF$2];[.$D63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32])&gt;=1;FALSE());[.C631]+1;[.C631])" office:value-type="float" office:value="3" calcext:value-type="float">
            <text:p>3</text:p>
          </table:table-cell>
          <table:table-cell table:style-name="ce49" table:formula="of:=[.D631]+MATCH(ROWS([.C$2:.C632]);OFFSET([.C$2];[.D631];0;[$FileRelatedData.$AG$1]-[.D63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32]);OFFSET([$FileRelatedData.$B$2];[.$D632]-1;0;1;COLUMNS([$FileRelatedData.$B632:$FileRelatedData.$L63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32]);OFFSET([$FileRelatedData.$Z$2];[.$D632]-1;0;1;2);&quot;&quot;)">
            <text:p/>
          </table:table-cell>
          <table:table-cell>
            <text:p/>
          </table:table-cell>
          <table:table-cell/>
          <table:table-cell table:formula="of:=HYPERLINK(IF(ISNUMBER([.$D632]);OFFSET([$FileRelatedData.$AF$2];[.$D63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33])&gt;=1;FALSE());[.C632]+1;[.C632])" office:value-type="float" office:value="3" calcext:value-type="float">
            <text:p>3</text:p>
          </table:table-cell>
          <table:table-cell table:style-name="ce49" table:formula="of:=[.D632]+MATCH(ROWS([.C$2:.C633]);OFFSET([.C$2];[.D632];0;[$FileRelatedData.$AG$1]-[.D63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33]);OFFSET([$FileRelatedData.$B$2];[.$D633]-1;0;1;COLUMNS([$FileRelatedData.$B633:$FileRelatedData.$L63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33]);OFFSET([$FileRelatedData.$Z$2];[.$D633]-1;0;1;2);&quot;&quot;)">
            <text:p/>
          </table:table-cell>
          <table:table-cell>
            <text:p/>
          </table:table-cell>
          <table:table-cell/>
          <table:table-cell table:formula="of:=HYPERLINK(IF(ISNUMBER([.$D633]);OFFSET([$FileRelatedData.$AF$2];[.$D63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34])&gt;=1;FALSE());[.C633]+1;[.C633])" office:value-type="float" office:value="3" calcext:value-type="float">
            <text:p>3</text:p>
          </table:table-cell>
          <table:table-cell table:style-name="ce49" table:formula="of:=[.D633]+MATCH(ROWS([.C$2:.C634]);OFFSET([.C$2];[.D633];0;[$FileRelatedData.$AG$1]-[.D63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34]);OFFSET([$FileRelatedData.$B$2];[.$D634]-1;0;1;COLUMNS([$FileRelatedData.$B634:$FileRelatedData.$L63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34]);OFFSET([$FileRelatedData.$Z$2];[.$D634]-1;0;1;2);&quot;&quot;)">
            <text:p/>
          </table:table-cell>
          <table:table-cell>
            <text:p/>
          </table:table-cell>
          <table:table-cell/>
          <table:table-cell table:formula="of:=HYPERLINK(IF(ISNUMBER([.$D634]);OFFSET([$FileRelatedData.$AF$2];[.$D63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35])&gt;=1;FALSE());[.C634]+1;[.C634])" office:value-type="float" office:value="3" calcext:value-type="float">
            <text:p>3</text:p>
          </table:table-cell>
          <table:table-cell table:style-name="ce49" table:formula="of:=[.D634]+MATCH(ROWS([.C$2:.C635]);OFFSET([.C$2];[.D634];0;[$FileRelatedData.$AG$1]-[.D63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35]);OFFSET([$FileRelatedData.$B$2];[.$D635]-1;0;1;COLUMNS([$FileRelatedData.$B635:$FileRelatedData.$L63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35]);OFFSET([$FileRelatedData.$Z$2];[.$D635]-1;0;1;2);&quot;&quot;)">
            <text:p/>
          </table:table-cell>
          <table:table-cell>
            <text:p/>
          </table:table-cell>
          <table:table-cell/>
          <table:table-cell table:formula="of:=HYPERLINK(IF(ISNUMBER([.$D635]);OFFSET([$FileRelatedData.$AF$2];[.$D63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36])&gt;=1;FALSE());[.C635]+1;[.C635])" office:value-type="float" office:value="3" calcext:value-type="float">
            <text:p>3</text:p>
          </table:table-cell>
          <table:table-cell table:style-name="ce49" table:formula="of:=[.D635]+MATCH(ROWS([.C$2:.C636]);OFFSET([.C$2];[.D635];0;[$FileRelatedData.$AG$1]-[.D63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36]);OFFSET([$FileRelatedData.$B$2];[.$D636]-1;0;1;COLUMNS([$FileRelatedData.$B636:$FileRelatedData.$L63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36]);OFFSET([$FileRelatedData.$Z$2];[.$D636]-1;0;1;2);&quot;&quot;)">
            <text:p/>
          </table:table-cell>
          <table:table-cell>
            <text:p/>
          </table:table-cell>
          <table:table-cell/>
          <table:table-cell table:formula="of:=HYPERLINK(IF(ISNUMBER([.$D636]);OFFSET([$FileRelatedData.$AF$2];[.$D63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37])&gt;=1;FALSE());[.C636]+1;[.C636])" office:value-type="float" office:value="3" calcext:value-type="float">
            <text:p>3</text:p>
          </table:table-cell>
          <table:table-cell table:style-name="ce49" table:formula="of:=[.D636]+MATCH(ROWS([.C$2:.C637]);OFFSET([.C$2];[.D636];0;[$FileRelatedData.$AG$1]-[.D63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37]);OFFSET([$FileRelatedData.$B$2];[.$D637]-1;0;1;COLUMNS([$FileRelatedData.$B637:$FileRelatedData.$L63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37]);OFFSET([$FileRelatedData.$Z$2];[.$D637]-1;0;1;2);&quot;&quot;)">
            <text:p/>
          </table:table-cell>
          <table:table-cell>
            <text:p/>
          </table:table-cell>
          <table:table-cell/>
          <table:table-cell table:formula="of:=HYPERLINK(IF(ISNUMBER([.$D637]);OFFSET([$FileRelatedData.$AF$2];[.$D63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38])&gt;=1;FALSE());[.C637]+1;[.C637])" office:value-type="float" office:value="3" calcext:value-type="float">
            <text:p>3</text:p>
          </table:table-cell>
          <table:table-cell table:style-name="ce49" table:formula="of:=[.D637]+MATCH(ROWS([.C$2:.C638]);OFFSET([.C$2];[.D637];0;[$FileRelatedData.$AG$1]-[.D63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38]);OFFSET([$FileRelatedData.$B$2];[.$D638]-1;0;1;COLUMNS([$FileRelatedData.$B638:$FileRelatedData.$L63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38]);OFFSET([$FileRelatedData.$Z$2];[.$D638]-1;0;1;2);&quot;&quot;)">
            <text:p/>
          </table:table-cell>
          <table:table-cell>
            <text:p/>
          </table:table-cell>
          <table:table-cell/>
          <table:table-cell table:formula="of:=HYPERLINK(IF(ISNUMBER([.$D638]);OFFSET([$FileRelatedData.$AF$2];[.$D63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39])&gt;=1;FALSE());[.C638]+1;[.C638])" office:value-type="float" office:value="3" calcext:value-type="float">
            <text:p>3</text:p>
          </table:table-cell>
          <table:table-cell table:style-name="ce49" table:formula="of:=[.D638]+MATCH(ROWS([.C$2:.C639]);OFFSET([.C$2];[.D638];0;[$FileRelatedData.$AG$1]-[.D63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39]);OFFSET([$FileRelatedData.$B$2];[.$D639]-1;0;1;COLUMNS([$FileRelatedData.$B639:$FileRelatedData.$L63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39]);OFFSET([$FileRelatedData.$Z$2];[.$D639]-1;0;1;2);&quot;&quot;)">
            <text:p/>
          </table:table-cell>
          <table:table-cell>
            <text:p/>
          </table:table-cell>
          <table:table-cell/>
          <table:table-cell table:formula="of:=HYPERLINK(IF(ISNUMBER([.$D639]);OFFSET([$FileRelatedData.$AF$2];[.$D63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40])&gt;=1;FALSE());[.C639]+1;[.C639])" office:value-type="float" office:value="3" calcext:value-type="float">
            <text:p>3</text:p>
          </table:table-cell>
          <table:table-cell table:style-name="ce49" table:formula="of:=[.D639]+MATCH(ROWS([.C$2:.C640]);OFFSET([.C$2];[.D639];0;[$FileRelatedData.$AG$1]-[.D63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40]);OFFSET([$FileRelatedData.$B$2];[.$D640]-1;0;1;COLUMNS([$FileRelatedData.$B640:$FileRelatedData.$L64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40]);OFFSET([$FileRelatedData.$Z$2];[.$D640]-1;0;1;2);&quot;&quot;)">
            <text:p/>
          </table:table-cell>
          <table:table-cell>
            <text:p/>
          </table:table-cell>
          <table:table-cell/>
          <table:table-cell table:formula="of:=HYPERLINK(IF(ISNUMBER([.$D640]);OFFSET([$FileRelatedData.$AF$2];[.$D64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41])&gt;=1;FALSE());[.C640]+1;[.C640])" office:value-type="float" office:value="3" calcext:value-type="float">
            <text:p>3</text:p>
          </table:table-cell>
          <table:table-cell table:style-name="ce49" table:formula="of:=[.D640]+MATCH(ROWS([.C$2:.C641]);OFFSET([.C$2];[.D640];0;[$FileRelatedData.$AG$1]-[.D64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41]);OFFSET([$FileRelatedData.$B$2];[.$D641]-1;0;1;COLUMNS([$FileRelatedData.$B641:$FileRelatedData.$L64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41]);OFFSET([$FileRelatedData.$Z$2];[.$D641]-1;0;1;2);&quot;&quot;)">
            <text:p/>
          </table:table-cell>
          <table:table-cell>
            <text:p/>
          </table:table-cell>
          <table:table-cell/>
          <table:table-cell table:formula="of:=HYPERLINK(IF(ISNUMBER([.$D641]);OFFSET([$FileRelatedData.$AF$2];[.$D64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42])&gt;=1;FALSE());[.C641]+1;[.C641])" office:value-type="float" office:value="3" calcext:value-type="float">
            <text:p>3</text:p>
          </table:table-cell>
          <table:table-cell table:style-name="ce49" table:formula="of:=[.D641]+MATCH(ROWS([.C$2:.C642]);OFFSET([.C$2];[.D641];0;[$FileRelatedData.$AG$1]-[.D64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42]);OFFSET([$FileRelatedData.$B$2];[.$D642]-1;0;1;COLUMNS([$FileRelatedData.$B642:$FileRelatedData.$L64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42]);OFFSET([$FileRelatedData.$Z$2];[.$D642]-1;0;1;2);&quot;&quot;)">
            <text:p/>
          </table:table-cell>
          <table:table-cell>
            <text:p/>
          </table:table-cell>
          <table:table-cell/>
          <table:table-cell table:formula="of:=HYPERLINK(IF(ISNUMBER([.$D642]);OFFSET([$FileRelatedData.$AF$2];[.$D64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43])&gt;=1;FALSE());[.C642]+1;[.C642])" office:value-type="float" office:value="3" calcext:value-type="float">
            <text:p>3</text:p>
          </table:table-cell>
          <table:table-cell table:style-name="ce49" table:formula="of:=[.D642]+MATCH(ROWS([.C$2:.C643]);OFFSET([.C$2];[.D642];0;[$FileRelatedData.$AG$1]-[.D64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43]);OFFSET([$FileRelatedData.$B$2];[.$D643]-1;0;1;COLUMNS([$FileRelatedData.$B643:$FileRelatedData.$L64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43]);OFFSET([$FileRelatedData.$Z$2];[.$D643]-1;0;1;2);&quot;&quot;)">
            <text:p/>
          </table:table-cell>
          <table:table-cell>
            <text:p/>
          </table:table-cell>
          <table:table-cell/>
          <table:table-cell table:formula="of:=HYPERLINK(IF(ISNUMBER([.$D643]);OFFSET([$FileRelatedData.$AF$2];[.$D64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44])&gt;=1;FALSE());[.C643]+1;[.C643])" office:value-type="float" office:value="3" calcext:value-type="float">
            <text:p>3</text:p>
          </table:table-cell>
          <table:table-cell table:style-name="ce49" table:formula="of:=[.D643]+MATCH(ROWS([.C$2:.C644]);OFFSET([.C$2];[.D643];0;[$FileRelatedData.$AG$1]-[.D64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44]);OFFSET([$FileRelatedData.$B$2];[.$D644]-1;0;1;COLUMNS([$FileRelatedData.$B644:$FileRelatedData.$L64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44]);OFFSET([$FileRelatedData.$Z$2];[.$D644]-1;0;1;2);&quot;&quot;)">
            <text:p/>
          </table:table-cell>
          <table:table-cell>
            <text:p/>
          </table:table-cell>
          <table:table-cell/>
          <table:table-cell table:formula="of:=HYPERLINK(IF(ISNUMBER([.$D644]);OFFSET([$FileRelatedData.$AF$2];[.$D64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45])&gt;=1;FALSE());[.C644]+1;[.C644])" office:value-type="float" office:value="3" calcext:value-type="float">
            <text:p>3</text:p>
          </table:table-cell>
          <table:table-cell table:style-name="ce49" table:formula="of:=[.D644]+MATCH(ROWS([.C$2:.C645]);OFFSET([.C$2];[.D644];0;[$FileRelatedData.$AG$1]-[.D64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45]);OFFSET([$FileRelatedData.$B$2];[.$D645]-1;0;1;COLUMNS([$FileRelatedData.$B645:$FileRelatedData.$L64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45]);OFFSET([$FileRelatedData.$Z$2];[.$D645]-1;0;1;2);&quot;&quot;)">
            <text:p/>
          </table:table-cell>
          <table:table-cell>
            <text:p/>
          </table:table-cell>
          <table:table-cell/>
          <table:table-cell table:formula="of:=HYPERLINK(IF(ISNUMBER([.$D645]);OFFSET([$FileRelatedData.$AF$2];[.$D64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46])&gt;=1;FALSE());[.C645]+1;[.C645])" office:value-type="float" office:value="3" calcext:value-type="float">
            <text:p>3</text:p>
          </table:table-cell>
          <table:table-cell table:style-name="ce49" table:formula="of:=[.D645]+MATCH(ROWS([.C$2:.C646]);OFFSET([.C$2];[.D645];0;[$FileRelatedData.$AG$1]-[.D64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46]);OFFSET([$FileRelatedData.$B$2];[.$D646]-1;0;1;COLUMNS([$FileRelatedData.$B646:$FileRelatedData.$L64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46]);OFFSET([$FileRelatedData.$Z$2];[.$D646]-1;0;1;2);&quot;&quot;)">
            <text:p/>
          </table:table-cell>
          <table:table-cell>
            <text:p/>
          </table:table-cell>
          <table:table-cell/>
          <table:table-cell table:formula="of:=HYPERLINK(IF(ISNUMBER([.$D646]);OFFSET([$FileRelatedData.$AF$2];[.$D64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47])&gt;=1;FALSE());[.C646]+1;[.C646])" office:value-type="float" office:value="3" calcext:value-type="float">
            <text:p>3</text:p>
          </table:table-cell>
          <table:table-cell table:style-name="ce49" table:formula="of:=[.D646]+MATCH(ROWS([.C$2:.C647]);OFFSET([.C$2];[.D646];0;[$FileRelatedData.$AG$1]-[.D64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47]);OFFSET([$FileRelatedData.$B$2];[.$D647]-1;0;1;COLUMNS([$FileRelatedData.$B647:$FileRelatedData.$L64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47]);OFFSET([$FileRelatedData.$Z$2];[.$D647]-1;0;1;2);&quot;&quot;)">
            <text:p/>
          </table:table-cell>
          <table:table-cell>
            <text:p/>
          </table:table-cell>
          <table:table-cell/>
          <table:table-cell table:formula="of:=HYPERLINK(IF(ISNUMBER([.$D647]);OFFSET([$FileRelatedData.$AF$2];[.$D64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48])&gt;=1;FALSE());[.C647]+1;[.C647])" office:value-type="float" office:value="3" calcext:value-type="float">
            <text:p>3</text:p>
          </table:table-cell>
          <table:table-cell table:style-name="ce49" table:formula="of:=[.D647]+MATCH(ROWS([.C$2:.C648]);OFFSET([.C$2];[.D647];0;[$FileRelatedData.$AG$1]-[.D64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48]);OFFSET([$FileRelatedData.$B$2];[.$D648]-1;0;1;COLUMNS([$FileRelatedData.$B648:$FileRelatedData.$L64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48]);OFFSET([$FileRelatedData.$Z$2];[.$D648]-1;0;1;2);&quot;&quot;)">
            <text:p/>
          </table:table-cell>
          <table:table-cell>
            <text:p/>
          </table:table-cell>
          <table:table-cell/>
          <table:table-cell table:formula="of:=HYPERLINK(IF(ISNUMBER([.$D648]);OFFSET([$FileRelatedData.$AF$2];[.$D64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49])&gt;=1;FALSE());[.C648]+1;[.C648])" office:value-type="float" office:value="3" calcext:value-type="float">
            <text:p>3</text:p>
          </table:table-cell>
          <table:table-cell table:style-name="ce49" table:formula="of:=[.D648]+MATCH(ROWS([.C$2:.C649]);OFFSET([.C$2];[.D648];0;[$FileRelatedData.$AG$1]-[.D64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49]);OFFSET([$FileRelatedData.$B$2];[.$D649]-1;0;1;COLUMNS([$FileRelatedData.$B649:$FileRelatedData.$L64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49]);OFFSET([$FileRelatedData.$Z$2];[.$D649]-1;0;1;2);&quot;&quot;)">
            <text:p/>
          </table:table-cell>
          <table:table-cell>
            <text:p/>
          </table:table-cell>
          <table:table-cell/>
          <table:table-cell table:formula="of:=HYPERLINK(IF(ISNUMBER([.$D649]);OFFSET([$FileRelatedData.$AF$2];[.$D64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50])&gt;=1;FALSE());[.C649]+1;[.C649])" office:value-type="float" office:value="3" calcext:value-type="float">
            <text:p>3</text:p>
          </table:table-cell>
          <table:table-cell table:style-name="ce49" table:formula="of:=[.D649]+MATCH(ROWS([.C$2:.C650]);OFFSET([.C$2];[.D649];0;[$FileRelatedData.$AG$1]-[.D64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50]);OFFSET([$FileRelatedData.$B$2];[.$D650]-1;0;1;COLUMNS([$FileRelatedData.$B650:$FileRelatedData.$L65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50]);OFFSET([$FileRelatedData.$Z$2];[.$D650]-1;0;1;2);&quot;&quot;)">
            <text:p/>
          </table:table-cell>
          <table:table-cell>
            <text:p/>
          </table:table-cell>
          <table:table-cell/>
          <table:table-cell table:formula="of:=HYPERLINK(IF(ISNUMBER([.$D650]);OFFSET([$FileRelatedData.$AF$2];[.$D65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51])&gt;=1;FALSE());[.C650]+1;[.C650])" office:value-type="float" office:value="3" calcext:value-type="float">
            <text:p>3</text:p>
          </table:table-cell>
          <table:table-cell table:style-name="ce49" table:formula="of:=[.D650]+MATCH(ROWS([.C$2:.C651]);OFFSET([.C$2];[.D650];0;[$FileRelatedData.$AG$1]-[.D65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51]);OFFSET([$FileRelatedData.$B$2];[.$D651]-1;0;1;COLUMNS([$FileRelatedData.$B651:$FileRelatedData.$L65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51]);OFFSET([$FileRelatedData.$Z$2];[.$D651]-1;0;1;2);&quot;&quot;)">
            <text:p/>
          </table:table-cell>
          <table:table-cell>
            <text:p/>
          </table:table-cell>
          <table:table-cell/>
          <table:table-cell table:formula="of:=HYPERLINK(IF(ISNUMBER([.$D651]);OFFSET([$FileRelatedData.$AF$2];[.$D65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52])&gt;=1;FALSE());[.C651]+1;[.C651])" office:value-type="float" office:value="3" calcext:value-type="float">
            <text:p>3</text:p>
          </table:table-cell>
          <table:table-cell table:style-name="ce49" table:formula="of:=[.D651]+MATCH(ROWS([.C$2:.C652]);OFFSET([.C$2];[.D651];0;[$FileRelatedData.$AG$1]-[.D65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52]);OFFSET([$FileRelatedData.$B$2];[.$D652]-1;0;1;COLUMNS([$FileRelatedData.$B652:$FileRelatedData.$L65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52]);OFFSET([$FileRelatedData.$Z$2];[.$D652]-1;0;1;2);&quot;&quot;)">
            <text:p/>
          </table:table-cell>
          <table:table-cell>
            <text:p/>
          </table:table-cell>
          <table:table-cell/>
          <table:table-cell table:formula="of:=HYPERLINK(IF(ISNUMBER([.$D652]);OFFSET([$FileRelatedData.$AF$2];[.$D65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53])&gt;=1;FALSE());[.C652]+1;[.C652])" office:value-type="float" office:value="3" calcext:value-type="float">
            <text:p>3</text:p>
          </table:table-cell>
          <table:table-cell table:style-name="ce49" table:formula="of:=[.D652]+MATCH(ROWS([.C$2:.C653]);OFFSET([.C$2];[.D652];0;[$FileRelatedData.$AG$1]-[.D65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53]);OFFSET([$FileRelatedData.$B$2];[.$D653]-1;0;1;COLUMNS([$FileRelatedData.$B653:$FileRelatedData.$L65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53]);OFFSET([$FileRelatedData.$Z$2];[.$D653]-1;0;1;2);&quot;&quot;)">
            <text:p/>
          </table:table-cell>
          <table:table-cell>
            <text:p/>
          </table:table-cell>
          <table:table-cell/>
          <table:table-cell table:formula="of:=HYPERLINK(IF(ISNUMBER([.$D653]);OFFSET([$FileRelatedData.$AF$2];[.$D65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54])&gt;=1;FALSE());[.C653]+1;[.C653])" office:value-type="float" office:value="3" calcext:value-type="float">
            <text:p>3</text:p>
          </table:table-cell>
          <table:table-cell table:style-name="ce49" table:formula="of:=[.D653]+MATCH(ROWS([.C$2:.C654]);OFFSET([.C$2];[.D653];0;[$FileRelatedData.$AG$1]-[.D65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54]);OFFSET([$FileRelatedData.$B$2];[.$D654]-1;0;1;COLUMNS([$FileRelatedData.$B654:$FileRelatedData.$L65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54]);OFFSET([$FileRelatedData.$Z$2];[.$D654]-1;0;1;2);&quot;&quot;)">
            <text:p/>
          </table:table-cell>
          <table:table-cell>
            <text:p/>
          </table:table-cell>
          <table:table-cell/>
          <table:table-cell table:formula="of:=HYPERLINK(IF(ISNUMBER([.$D654]);OFFSET([$FileRelatedData.$AF$2];[.$D65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55])&gt;=1;FALSE());[.C654]+1;[.C654])" office:value-type="float" office:value="3" calcext:value-type="float">
            <text:p>3</text:p>
          </table:table-cell>
          <table:table-cell table:style-name="ce49" table:formula="of:=[.D654]+MATCH(ROWS([.C$2:.C655]);OFFSET([.C$2];[.D654];0;[$FileRelatedData.$AG$1]-[.D65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55]);OFFSET([$FileRelatedData.$B$2];[.$D655]-1;0;1;COLUMNS([$FileRelatedData.$B655:$FileRelatedData.$L65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55]);OFFSET([$FileRelatedData.$Z$2];[.$D655]-1;0;1;2);&quot;&quot;)">
            <text:p/>
          </table:table-cell>
          <table:table-cell>
            <text:p/>
          </table:table-cell>
          <table:table-cell/>
          <table:table-cell table:formula="of:=HYPERLINK(IF(ISNUMBER([.$D655]);OFFSET([$FileRelatedData.$AF$2];[.$D65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56])&gt;=1;FALSE());[.C655]+1;[.C655])" office:value-type="float" office:value="3" calcext:value-type="float">
            <text:p>3</text:p>
          </table:table-cell>
          <table:table-cell table:style-name="ce49" table:formula="of:=[.D655]+MATCH(ROWS([.C$2:.C656]);OFFSET([.C$2];[.D655];0;[$FileRelatedData.$AG$1]-[.D65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56]);OFFSET([$FileRelatedData.$B$2];[.$D656]-1;0;1;COLUMNS([$FileRelatedData.$B656:$FileRelatedData.$L65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56]);OFFSET([$FileRelatedData.$Z$2];[.$D656]-1;0;1;2);&quot;&quot;)">
            <text:p/>
          </table:table-cell>
          <table:table-cell>
            <text:p/>
          </table:table-cell>
          <table:table-cell/>
          <table:table-cell table:formula="of:=HYPERLINK(IF(ISNUMBER([.$D656]);OFFSET([$FileRelatedData.$AF$2];[.$D65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57])&gt;=1;FALSE());[.C656]+1;[.C656])" office:value-type="float" office:value="3" calcext:value-type="float">
            <text:p>3</text:p>
          </table:table-cell>
          <table:table-cell table:style-name="ce49" table:formula="of:=[.D656]+MATCH(ROWS([.C$2:.C657]);OFFSET([.C$2];[.D656];0;[$FileRelatedData.$AG$1]-[.D65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57]);OFFSET([$FileRelatedData.$B$2];[.$D657]-1;0;1;COLUMNS([$FileRelatedData.$B657:$FileRelatedData.$L65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57]);OFFSET([$FileRelatedData.$Z$2];[.$D657]-1;0;1;2);&quot;&quot;)">
            <text:p/>
          </table:table-cell>
          <table:table-cell>
            <text:p/>
          </table:table-cell>
          <table:table-cell/>
          <table:table-cell table:formula="of:=HYPERLINK(IF(ISNUMBER([.$D657]);OFFSET([$FileRelatedData.$AF$2];[.$D65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58])&gt;=1;FALSE());[.C657]+1;[.C657])" office:value-type="float" office:value="3" calcext:value-type="float">
            <text:p>3</text:p>
          </table:table-cell>
          <table:table-cell table:style-name="ce49" table:formula="of:=[.D657]+MATCH(ROWS([.C$2:.C658]);OFFSET([.C$2];[.D657];0;[$FileRelatedData.$AG$1]-[.D65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58]);OFFSET([$FileRelatedData.$B$2];[.$D658]-1;0;1;COLUMNS([$FileRelatedData.$B658:$FileRelatedData.$L65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58]);OFFSET([$FileRelatedData.$Z$2];[.$D658]-1;0;1;2);&quot;&quot;)">
            <text:p/>
          </table:table-cell>
          <table:table-cell>
            <text:p/>
          </table:table-cell>
          <table:table-cell/>
          <table:table-cell table:formula="of:=HYPERLINK(IF(ISNUMBER([.$D658]);OFFSET([$FileRelatedData.$AF$2];[.$D65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59])&gt;=1;FALSE());[.C658]+1;[.C658])" office:value-type="float" office:value="3" calcext:value-type="float">
            <text:p>3</text:p>
          </table:table-cell>
          <table:table-cell table:style-name="ce49" table:formula="of:=[.D658]+MATCH(ROWS([.C$2:.C659]);OFFSET([.C$2];[.D658];0;[$FileRelatedData.$AG$1]-[.D65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59]);OFFSET([$FileRelatedData.$B$2];[.$D659]-1;0;1;COLUMNS([$FileRelatedData.$B659:$FileRelatedData.$L65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59]);OFFSET([$FileRelatedData.$Z$2];[.$D659]-1;0;1;2);&quot;&quot;)">
            <text:p/>
          </table:table-cell>
          <table:table-cell>
            <text:p/>
          </table:table-cell>
          <table:table-cell/>
          <table:table-cell table:formula="of:=HYPERLINK(IF(ISNUMBER([.$D659]);OFFSET([$FileRelatedData.$AF$2];[.$D65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60])&gt;=1;FALSE());[.C659]+1;[.C659])" office:value-type="float" office:value="3" calcext:value-type="float">
            <text:p>3</text:p>
          </table:table-cell>
          <table:table-cell table:style-name="ce49" table:formula="of:=[.D659]+MATCH(ROWS([.C$2:.C660]);OFFSET([.C$2];[.D659];0;[$FileRelatedData.$AG$1]-[.D65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60]);OFFSET([$FileRelatedData.$B$2];[.$D660]-1;0;1;COLUMNS([$FileRelatedData.$B660:$FileRelatedData.$L66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60]);OFFSET([$FileRelatedData.$Z$2];[.$D660]-1;0;1;2);&quot;&quot;)">
            <text:p/>
          </table:table-cell>
          <table:table-cell>
            <text:p/>
          </table:table-cell>
          <table:table-cell/>
          <table:table-cell table:formula="of:=HYPERLINK(IF(ISNUMBER([.$D660]);OFFSET([$FileRelatedData.$AF$2];[.$D66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61])&gt;=1;FALSE());[.C660]+1;[.C660])" office:value-type="float" office:value="3" calcext:value-type="float">
            <text:p>3</text:p>
          </table:table-cell>
          <table:table-cell table:style-name="ce49" table:formula="of:=[.D660]+MATCH(ROWS([.C$2:.C661]);OFFSET([.C$2];[.D660];0;[$FileRelatedData.$AG$1]-[.D66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61]);OFFSET([$FileRelatedData.$B$2];[.$D661]-1;0;1;COLUMNS([$FileRelatedData.$B661:$FileRelatedData.$L66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61]);OFFSET([$FileRelatedData.$Z$2];[.$D661]-1;0;1;2);&quot;&quot;)">
            <text:p/>
          </table:table-cell>
          <table:table-cell>
            <text:p/>
          </table:table-cell>
          <table:table-cell/>
          <table:table-cell table:formula="of:=HYPERLINK(IF(ISNUMBER([.$D661]);OFFSET([$FileRelatedData.$AF$2];[.$D66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62])&gt;=1;FALSE());[.C661]+1;[.C661])" office:value-type="float" office:value="3" calcext:value-type="float">
            <text:p>3</text:p>
          </table:table-cell>
          <table:table-cell table:style-name="ce49" table:formula="of:=[.D661]+MATCH(ROWS([.C$2:.C662]);OFFSET([.C$2];[.D661];0;[$FileRelatedData.$AG$1]-[.D66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62]);OFFSET([$FileRelatedData.$B$2];[.$D662]-1;0;1;COLUMNS([$FileRelatedData.$B662:$FileRelatedData.$L66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62]);OFFSET([$FileRelatedData.$Z$2];[.$D662]-1;0;1;2);&quot;&quot;)">
            <text:p/>
          </table:table-cell>
          <table:table-cell>
            <text:p/>
          </table:table-cell>
          <table:table-cell/>
          <table:table-cell table:formula="of:=HYPERLINK(IF(ISNUMBER([.$D662]);OFFSET([$FileRelatedData.$AF$2];[.$D66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63])&gt;=1;FALSE());[.C662]+1;[.C662])" office:value-type="float" office:value="3" calcext:value-type="float">
            <text:p>3</text:p>
          </table:table-cell>
          <table:table-cell table:style-name="ce49" table:formula="of:=[.D662]+MATCH(ROWS([.C$2:.C663]);OFFSET([.C$2];[.D662];0;[$FileRelatedData.$AG$1]-[.D66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63]);OFFSET([$FileRelatedData.$B$2];[.$D663]-1;0;1;COLUMNS([$FileRelatedData.$B663:$FileRelatedData.$L66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63]);OFFSET([$FileRelatedData.$Z$2];[.$D663]-1;0;1;2);&quot;&quot;)">
            <text:p/>
          </table:table-cell>
          <table:table-cell>
            <text:p/>
          </table:table-cell>
          <table:table-cell/>
          <table:table-cell table:formula="of:=HYPERLINK(IF(ISNUMBER([.$D663]);OFFSET([$FileRelatedData.$AF$2];[.$D66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64])&gt;=1;FALSE());[.C663]+1;[.C663])" office:value-type="float" office:value="3" calcext:value-type="float">
            <text:p>3</text:p>
          </table:table-cell>
          <table:table-cell table:style-name="ce49" table:formula="of:=[.D663]+MATCH(ROWS([.C$2:.C664]);OFFSET([.C$2];[.D663];0;[$FileRelatedData.$AG$1]-[.D66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64]);OFFSET([$FileRelatedData.$B$2];[.$D664]-1;0;1;COLUMNS([$FileRelatedData.$B664:$FileRelatedData.$L66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64]);OFFSET([$FileRelatedData.$Z$2];[.$D664]-1;0;1;2);&quot;&quot;)">
            <text:p/>
          </table:table-cell>
          <table:table-cell>
            <text:p/>
          </table:table-cell>
          <table:table-cell/>
          <table:table-cell table:formula="of:=HYPERLINK(IF(ISNUMBER([.$D664]);OFFSET([$FileRelatedData.$AF$2];[.$D66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65])&gt;=1;FALSE());[.C664]+1;[.C664])" office:value-type="float" office:value="3" calcext:value-type="float">
            <text:p>3</text:p>
          </table:table-cell>
          <table:table-cell table:style-name="ce49" table:formula="of:=[.D664]+MATCH(ROWS([.C$2:.C665]);OFFSET([.C$2];[.D664];0;[$FileRelatedData.$AG$1]-[.D66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65]);OFFSET([$FileRelatedData.$B$2];[.$D665]-1;0;1;COLUMNS([$FileRelatedData.$B665:$FileRelatedData.$L66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65]);OFFSET([$FileRelatedData.$Z$2];[.$D665]-1;0;1;2);&quot;&quot;)">
            <text:p/>
          </table:table-cell>
          <table:table-cell>
            <text:p/>
          </table:table-cell>
          <table:table-cell/>
          <table:table-cell table:formula="of:=HYPERLINK(IF(ISNUMBER([.$D665]);OFFSET([$FileRelatedData.$AF$2];[.$D66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66])&gt;=1;FALSE());[.C665]+1;[.C665])" office:value-type="float" office:value="3" calcext:value-type="float">
            <text:p>3</text:p>
          </table:table-cell>
          <table:table-cell table:style-name="ce49" table:formula="of:=[.D665]+MATCH(ROWS([.C$2:.C666]);OFFSET([.C$2];[.D665];0;[$FileRelatedData.$AG$1]-[.D66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66]);OFFSET([$FileRelatedData.$B$2];[.$D666]-1;0;1;COLUMNS([$FileRelatedData.$B666:$FileRelatedData.$L66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66]);OFFSET([$FileRelatedData.$Z$2];[.$D666]-1;0;1;2);&quot;&quot;)">
            <text:p/>
          </table:table-cell>
          <table:table-cell>
            <text:p/>
          </table:table-cell>
          <table:table-cell/>
          <table:table-cell table:formula="of:=HYPERLINK(IF(ISNUMBER([.$D666]);OFFSET([$FileRelatedData.$AF$2];[.$D66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67])&gt;=1;FALSE());[.C666]+1;[.C666])" office:value-type="float" office:value="3" calcext:value-type="float">
            <text:p>3</text:p>
          </table:table-cell>
          <table:table-cell table:style-name="ce49" table:formula="of:=[.D666]+MATCH(ROWS([.C$2:.C667]);OFFSET([.C$2];[.D666];0;[$FileRelatedData.$AG$1]-[.D66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67]);OFFSET([$FileRelatedData.$B$2];[.$D667]-1;0;1;COLUMNS([$FileRelatedData.$B667:$FileRelatedData.$L66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67]);OFFSET([$FileRelatedData.$Z$2];[.$D667]-1;0;1;2);&quot;&quot;)">
            <text:p/>
          </table:table-cell>
          <table:table-cell>
            <text:p/>
          </table:table-cell>
          <table:table-cell/>
          <table:table-cell table:formula="of:=HYPERLINK(IF(ISNUMBER([.$D667]);OFFSET([$FileRelatedData.$AF$2];[.$D66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68])&gt;=1;FALSE());[.C667]+1;[.C667])" office:value-type="float" office:value="3" calcext:value-type="float">
            <text:p>3</text:p>
          </table:table-cell>
          <table:table-cell table:style-name="ce49" table:formula="of:=[.D667]+MATCH(ROWS([.C$2:.C668]);OFFSET([.C$2];[.D667];0;[$FileRelatedData.$AG$1]-[.D66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68]);OFFSET([$FileRelatedData.$B$2];[.$D668]-1;0;1;COLUMNS([$FileRelatedData.$B668:$FileRelatedData.$L66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68]);OFFSET([$FileRelatedData.$Z$2];[.$D668]-1;0;1;2);&quot;&quot;)">
            <text:p/>
          </table:table-cell>
          <table:table-cell>
            <text:p/>
          </table:table-cell>
          <table:table-cell/>
          <table:table-cell table:formula="of:=HYPERLINK(IF(ISNUMBER([.$D668]);OFFSET([$FileRelatedData.$AF$2];[.$D66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69])&gt;=1;FALSE());[.C668]+1;[.C668])" office:value-type="float" office:value="3" calcext:value-type="float">
            <text:p>3</text:p>
          </table:table-cell>
          <table:table-cell table:style-name="ce49" table:formula="of:=[.D668]+MATCH(ROWS([.C$2:.C669]);OFFSET([.C$2];[.D668];0;[$FileRelatedData.$AG$1]-[.D66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69]);OFFSET([$FileRelatedData.$B$2];[.$D669]-1;0;1;COLUMNS([$FileRelatedData.$B669:$FileRelatedData.$L66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69]);OFFSET([$FileRelatedData.$Z$2];[.$D669]-1;0;1;2);&quot;&quot;)">
            <text:p/>
          </table:table-cell>
          <table:table-cell>
            <text:p/>
          </table:table-cell>
          <table:table-cell/>
          <table:table-cell table:formula="of:=HYPERLINK(IF(ISNUMBER([.$D669]);OFFSET([$FileRelatedData.$AF$2];[.$D66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70])&gt;=1;FALSE());[.C669]+1;[.C669])" office:value-type="float" office:value="3" calcext:value-type="float">
            <text:p>3</text:p>
          </table:table-cell>
          <table:table-cell table:style-name="ce49" table:formula="of:=[.D669]+MATCH(ROWS([.C$2:.C670]);OFFSET([.C$2];[.D669];0;[$FileRelatedData.$AG$1]-[.D66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70]);OFFSET([$FileRelatedData.$B$2];[.$D670]-1;0;1;COLUMNS([$FileRelatedData.$B670:$FileRelatedData.$L67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70]);OFFSET([$FileRelatedData.$Z$2];[.$D670]-1;0;1;2);&quot;&quot;)">
            <text:p/>
          </table:table-cell>
          <table:table-cell>
            <text:p/>
          </table:table-cell>
          <table:table-cell/>
          <table:table-cell table:formula="of:=HYPERLINK(IF(ISNUMBER([.$D670]);OFFSET([$FileRelatedData.$AF$2];[.$D67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71])&gt;=1;FALSE());[.C670]+1;[.C670])" office:value-type="float" office:value="3" calcext:value-type="float">
            <text:p>3</text:p>
          </table:table-cell>
          <table:table-cell table:style-name="ce49" table:formula="of:=[.D670]+MATCH(ROWS([.C$2:.C671]);OFFSET([.C$2];[.D670];0;[$FileRelatedData.$AG$1]-[.D67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71]);OFFSET([$FileRelatedData.$B$2];[.$D671]-1;0;1;COLUMNS([$FileRelatedData.$B671:$FileRelatedData.$L67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71]);OFFSET([$FileRelatedData.$Z$2];[.$D671]-1;0;1;2);&quot;&quot;)">
            <text:p/>
          </table:table-cell>
          <table:table-cell>
            <text:p/>
          </table:table-cell>
          <table:table-cell/>
          <table:table-cell table:formula="of:=HYPERLINK(IF(ISNUMBER([.$D671]);OFFSET([$FileRelatedData.$AF$2];[.$D67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72])&gt;=1;FALSE());[.C671]+1;[.C671])" office:value-type="float" office:value="3" calcext:value-type="float">
            <text:p>3</text:p>
          </table:table-cell>
          <table:table-cell table:style-name="ce49" table:formula="of:=[.D671]+MATCH(ROWS([.C$2:.C672]);OFFSET([.C$2];[.D671];0;[$FileRelatedData.$AG$1]-[.D67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72]);OFFSET([$FileRelatedData.$B$2];[.$D672]-1;0;1;COLUMNS([$FileRelatedData.$B672:$FileRelatedData.$L67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72]);OFFSET([$FileRelatedData.$Z$2];[.$D672]-1;0;1;2);&quot;&quot;)">
            <text:p/>
          </table:table-cell>
          <table:table-cell>
            <text:p/>
          </table:table-cell>
          <table:table-cell/>
          <table:table-cell table:formula="of:=HYPERLINK(IF(ISNUMBER([.$D672]);OFFSET([$FileRelatedData.$AF$2];[.$D67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73])&gt;=1;FALSE());[.C672]+1;[.C672])" office:value-type="float" office:value="3" calcext:value-type="float">
            <text:p>3</text:p>
          </table:table-cell>
          <table:table-cell table:style-name="ce49" table:formula="of:=[.D672]+MATCH(ROWS([.C$2:.C673]);OFFSET([.C$2];[.D672];0;[$FileRelatedData.$AG$1]-[.D67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73]);OFFSET([$FileRelatedData.$B$2];[.$D673]-1;0;1;COLUMNS([$FileRelatedData.$B673:$FileRelatedData.$L67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73]);OFFSET([$FileRelatedData.$Z$2];[.$D673]-1;0;1;2);&quot;&quot;)">
            <text:p/>
          </table:table-cell>
          <table:table-cell>
            <text:p/>
          </table:table-cell>
          <table:table-cell/>
          <table:table-cell table:formula="of:=HYPERLINK(IF(ISNUMBER([.$D673]);OFFSET([$FileRelatedData.$AF$2];[.$D67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74])&gt;=1;FALSE());[.C673]+1;[.C673])" office:value-type="float" office:value="3" calcext:value-type="float">
            <text:p>3</text:p>
          </table:table-cell>
          <table:table-cell table:style-name="ce49" table:formula="of:=[.D673]+MATCH(ROWS([.C$2:.C674]);OFFSET([.C$2];[.D673];0;[$FileRelatedData.$AG$1]-[.D67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74]);OFFSET([$FileRelatedData.$B$2];[.$D674]-1;0;1;COLUMNS([$FileRelatedData.$B674:$FileRelatedData.$L67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74]);OFFSET([$FileRelatedData.$Z$2];[.$D674]-1;0;1;2);&quot;&quot;)">
            <text:p/>
          </table:table-cell>
          <table:table-cell>
            <text:p/>
          </table:table-cell>
          <table:table-cell/>
          <table:table-cell table:formula="of:=HYPERLINK(IF(ISNUMBER([.$D674]);OFFSET([$FileRelatedData.$AF$2];[.$D67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75])&gt;=1;FALSE());[.C674]+1;[.C674])" office:value-type="float" office:value="3" calcext:value-type="float">
            <text:p>3</text:p>
          </table:table-cell>
          <table:table-cell table:style-name="ce49" table:formula="of:=[.D674]+MATCH(ROWS([.C$2:.C675]);OFFSET([.C$2];[.D674];0;[$FileRelatedData.$AG$1]-[.D67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75]);OFFSET([$FileRelatedData.$B$2];[.$D675]-1;0;1;COLUMNS([$FileRelatedData.$B675:$FileRelatedData.$L67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75]);OFFSET([$FileRelatedData.$Z$2];[.$D675]-1;0;1;2);&quot;&quot;)">
            <text:p/>
          </table:table-cell>
          <table:table-cell>
            <text:p/>
          </table:table-cell>
          <table:table-cell/>
          <table:table-cell table:formula="of:=HYPERLINK(IF(ISNUMBER([.$D675]);OFFSET([$FileRelatedData.$AF$2];[.$D67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76])&gt;=1;FALSE());[.C675]+1;[.C675])" office:value-type="float" office:value="3" calcext:value-type="float">
            <text:p>3</text:p>
          </table:table-cell>
          <table:table-cell table:style-name="ce49" table:formula="of:=[.D675]+MATCH(ROWS([.C$2:.C676]);OFFSET([.C$2];[.D675];0;[$FileRelatedData.$AG$1]-[.D67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76]);OFFSET([$FileRelatedData.$B$2];[.$D676]-1;0;1;COLUMNS([$FileRelatedData.$B676:$FileRelatedData.$L67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76]);OFFSET([$FileRelatedData.$Z$2];[.$D676]-1;0;1;2);&quot;&quot;)">
            <text:p/>
          </table:table-cell>
          <table:table-cell>
            <text:p/>
          </table:table-cell>
          <table:table-cell/>
          <table:table-cell table:formula="of:=HYPERLINK(IF(ISNUMBER([.$D676]);OFFSET([$FileRelatedData.$AF$2];[.$D67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77])&gt;=1;FALSE());[.C676]+1;[.C676])" office:value-type="float" office:value="3" calcext:value-type="float">
            <text:p>3</text:p>
          </table:table-cell>
          <table:table-cell table:style-name="ce49" table:formula="of:=[.D676]+MATCH(ROWS([.C$2:.C677]);OFFSET([.C$2];[.D676];0;[$FileRelatedData.$AG$1]-[.D67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77]);OFFSET([$FileRelatedData.$B$2];[.$D677]-1;0;1;COLUMNS([$FileRelatedData.$B677:$FileRelatedData.$L67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77]);OFFSET([$FileRelatedData.$Z$2];[.$D677]-1;0;1;2);&quot;&quot;)">
            <text:p/>
          </table:table-cell>
          <table:table-cell>
            <text:p/>
          </table:table-cell>
          <table:table-cell/>
          <table:table-cell table:formula="of:=HYPERLINK(IF(ISNUMBER([.$D677]);OFFSET([$FileRelatedData.$AF$2];[.$D67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78])&gt;=1;FALSE());[.C677]+1;[.C677])" office:value-type="float" office:value="3" calcext:value-type="float">
            <text:p>3</text:p>
          </table:table-cell>
          <table:table-cell table:style-name="ce49" table:formula="of:=[.D677]+MATCH(ROWS([.C$2:.C678]);OFFSET([.C$2];[.D677];0;[$FileRelatedData.$AG$1]-[.D67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78]);OFFSET([$FileRelatedData.$B$2];[.$D678]-1;0;1;COLUMNS([$FileRelatedData.$B678:$FileRelatedData.$L67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78]);OFFSET([$FileRelatedData.$Z$2];[.$D678]-1;0;1;2);&quot;&quot;)">
            <text:p/>
          </table:table-cell>
          <table:table-cell>
            <text:p/>
          </table:table-cell>
          <table:table-cell/>
          <table:table-cell table:formula="of:=HYPERLINK(IF(ISNUMBER([.$D678]);OFFSET([$FileRelatedData.$AF$2];[.$D67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79])&gt;=1;FALSE());[.C678]+1;[.C678])" office:value-type="float" office:value="3" calcext:value-type="float">
            <text:p>3</text:p>
          </table:table-cell>
          <table:table-cell table:style-name="ce49" table:formula="of:=[.D678]+MATCH(ROWS([.C$2:.C679]);OFFSET([.C$2];[.D678];0;[$FileRelatedData.$AG$1]-[.D67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79]);OFFSET([$FileRelatedData.$B$2];[.$D679]-1;0;1;COLUMNS([$FileRelatedData.$B679:$FileRelatedData.$L67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79]);OFFSET([$FileRelatedData.$Z$2];[.$D679]-1;0;1;2);&quot;&quot;)">
            <text:p/>
          </table:table-cell>
          <table:table-cell>
            <text:p/>
          </table:table-cell>
          <table:table-cell/>
          <table:table-cell table:formula="of:=HYPERLINK(IF(ISNUMBER([.$D679]);OFFSET([$FileRelatedData.$AF$2];[.$D67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80])&gt;=1;FALSE());[.C679]+1;[.C679])" office:value-type="float" office:value="3" calcext:value-type="float">
            <text:p>3</text:p>
          </table:table-cell>
          <table:table-cell table:style-name="ce49" table:formula="of:=[.D679]+MATCH(ROWS([.C$2:.C680]);OFFSET([.C$2];[.D679];0;[$FileRelatedData.$AG$1]-[.D67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80]);OFFSET([$FileRelatedData.$B$2];[.$D680]-1;0;1;COLUMNS([$FileRelatedData.$B680:$FileRelatedData.$L68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80]);OFFSET([$FileRelatedData.$Z$2];[.$D680]-1;0;1;2);&quot;&quot;)">
            <text:p/>
          </table:table-cell>
          <table:table-cell>
            <text:p/>
          </table:table-cell>
          <table:table-cell/>
          <table:table-cell table:formula="of:=HYPERLINK(IF(ISNUMBER([.$D680]);OFFSET([$FileRelatedData.$AF$2];[.$D68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81])&gt;=1;FALSE());[.C680]+1;[.C680])" office:value-type="float" office:value="3" calcext:value-type="float">
            <text:p>3</text:p>
          </table:table-cell>
          <table:table-cell table:style-name="ce49" table:formula="of:=[.D680]+MATCH(ROWS([.C$2:.C681]);OFFSET([.C$2];[.D680];0;[$FileRelatedData.$AG$1]-[.D68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81]);OFFSET([$FileRelatedData.$B$2];[.$D681]-1;0;1;COLUMNS([$FileRelatedData.$B681:$FileRelatedData.$L68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81]);OFFSET([$FileRelatedData.$Z$2];[.$D681]-1;0;1;2);&quot;&quot;)">
            <text:p/>
          </table:table-cell>
          <table:table-cell>
            <text:p/>
          </table:table-cell>
          <table:table-cell/>
          <table:table-cell table:formula="of:=HYPERLINK(IF(ISNUMBER([.$D681]);OFFSET([$FileRelatedData.$AF$2];[.$D68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82])&gt;=1;FALSE());[.C681]+1;[.C681])" office:value-type="float" office:value="3" calcext:value-type="float">
            <text:p>3</text:p>
          </table:table-cell>
          <table:table-cell table:style-name="ce49" table:formula="of:=[.D681]+MATCH(ROWS([.C$2:.C682]);OFFSET([.C$2];[.D681];0;[$FileRelatedData.$AG$1]-[.D68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82]);OFFSET([$FileRelatedData.$B$2];[.$D682]-1;0;1;COLUMNS([$FileRelatedData.$B682:$FileRelatedData.$L68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82]);OFFSET([$FileRelatedData.$Z$2];[.$D682]-1;0;1;2);&quot;&quot;)">
            <text:p/>
          </table:table-cell>
          <table:table-cell>
            <text:p/>
          </table:table-cell>
          <table:table-cell/>
          <table:table-cell table:formula="of:=HYPERLINK(IF(ISNUMBER([.$D682]);OFFSET([$FileRelatedData.$AF$2];[.$D68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83])&gt;=1;FALSE());[.C682]+1;[.C682])" office:value-type="float" office:value="3" calcext:value-type="float">
            <text:p>3</text:p>
          </table:table-cell>
          <table:table-cell table:style-name="ce49" table:formula="of:=[.D682]+MATCH(ROWS([.C$2:.C683]);OFFSET([.C$2];[.D682];0;[$FileRelatedData.$AG$1]-[.D68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83]);OFFSET([$FileRelatedData.$B$2];[.$D683]-1;0;1;COLUMNS([$FileRelatedData.$B683:$FileRelatedData.$L68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83]);OFFSET([$FileRelatedData.$Z$2];[.$D683]-1;0;1;2);&quot;&quot;)">
            <text:p/>
          </table:table-cell>
          <table:table-cell>
            <text:p/>
          </table:table-cell>
          <table:table-cell/>
          <table:table-cell table:formula="of:=HYPERLINK(IF(ISNUMBER([.$D683]);OFFSET([$FileRelatedData.$AF$2];[.$D68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84])&gt;=1;FALSE());[.C683]+1;[.C683])" office:value-type="float" office:value="3" calcext:value-type="float">
            <text:p>3</text:p>
          </table:table-cell>
          <table:table-cell table:style-name="ce49" table:formula="of:=[.D683]+MATCH(ROWS([.C$2:.C684]);OFFSET([.C$2];[.D683];0;[$FileRelatedData.$AG$1]-[.D68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84]);OFFSET([$FileRelatedData.$B$2];[.$D684]-1;0;1;COLUMNS([$FileRelatedData.$B684:$FileRelatedData.$L68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84]);OFFSET([$FileRelatedData.$Z$2];[.$D684]-1;0;1;2);&quot;&quot;)">
            <text:p/>
          </table:table-cell>
          <table:table-cell>
            <text:p/>
          </table:table-cell>
          <table:table-cell/>
          <table:table-cell table:formula="of:=HYPERLINK(IF(ISNUMBER([.$D684]);OFFSET([$FileRelatedData.$AF$2];[.$D68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85])&gt;=1;FALSE());[.C684]+1;[.C684])" office:value-type="float" office:value="3" calcext:value-type="float">
            <text:p>3</text:p>
          </table:table-cell>
          <table:table-cell table:style-name="ce49" table:formula="of:=[.D684]+MATCH(ROWS([.C$2:.C685]);OFFSET([.C$2];[.D684];0;[$FileRelatedData.$AG$1]-[.D68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85]);OFFSET([$FileRelatedData.$B$2];[.$D685]-1;0;1;COLUMNS([$FileRelatedData.$B685:$FileRelatedData.$L68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85]);OFFSET([$FileRelatedData.$Z$2];[.$D685]-1;0;1;2);&quot;&quot;)">
            <text:p/>
          </table:table-cell>
          <table:table-cell>
            <text:p/>
          </table:table-cell>
          <table:table-cell/>
          <table:table-cell table:formula="of:=HYPERLINK(IF(ISNUMBER([.$D685]);OFFSET([$FileRelatedData.$AF$2];[.$D68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86])&gt;=1;FALSE());[.C685]+1;[.C685])" office:value-type="float" office:value="3" calcext:value-type="float">
            <text:p>3</text:p>
          </table:table-cell>
          <table:table-cell table:style-name="ce49" table:formula="of:=[.D685]+MATCH(ROWS([.C$2:.C686]);OFFSET([.C$2];[.D685];0;[$FileRelatedData.$AG$1]-[.D68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86]);OFFSET([$FileRelatedData.$B$2];[.$D686]-1;0;1;COLUMNS([$FileRelatedData.$B686:$FileRelatedData.$L68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86]);OFFSET([$FileRelatedData.$Z$2];[.$D686]-1;0;1;2);&quot;&quot;)">
            <text:p/>
          </table:table-cell>
          <table:table-cell>
            <text:p/>
          </table:table-cell>
          <table:table-cell/>
          <table:table-cell table:formula="of:=HYPERLINK(IF(ISNUMBER([.$D686]);OFFSET([$FileRelatedData.$AF$2];[.$D68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87])&gt;=1;FALSE());[.C686]+1;[.C686])" office:value-type="float" office:value="3" calcext:value-type="float">
            <text:p>3</text:p>
          </table:table-cell>
          <table:table-cell table:style-name="ce49" table:formula="of:=[.D686]+MATCH(ROWS([.C$2:.C687]);OFFSET([.C$2];[.D686];0;[$FileRelatedData.$AG$1]-[.D68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87]);OFFSET([$FileRelatedData.$B$2];[.$D687]-1;0;1;COLUMNS([$FileRelatedData.$B687:$FileRelatedData.$L68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87]);OFFSET([$FileRelatedData.$Z$2];[.$D687]-1;0;1;2);&quot;&quot;)">
            <text:p/>
          </table:table-cell>
          <table:table-cell>
            <text:p/>
          </table:table-cell>
          <table:table-cell/>
          <table:table-cell table:formula="of:=HYPERLINK(IF(ISNUMBER([.$D687]);OFFSET([$FileRelatedData.$AF$2];[.$D68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88])&gt;=1;FALSE());[.C687]+1;[.C687])" office:value-type="float" office:value="3" calcext:value-type="float">
            <text:p>3</text:p>
          </table:table-cell>
          <table:table-cell table:style-name="ce49" table:formula="of:=[.D687]+MATCH(ROWS([.C$2:.C688]);OFFSET([.C$2];[.D687];0;[$FileRelatedData.$AG$1]-[.D68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88]);OFFSET([$FileRelatedData.$B$2];[.$D688]-1;0;1;COLUMNS([$FileRelatedData.$B688:$FileRelatedData.$L68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88]);OFFSET([$FileRelatedData.$Z$2];[.$D688]-1;0;1;2);&quot;&quot;)">
            <text:p/>
          </table:table-cell>
          <table:table-cell>
            <text:p/>
          </table:table-cell>
          <table:table-cell/>
          <table:table-cell table:formula="of:=HYPERLINK(IF(ISNUMBER([.$D688]);OFFSET([$FileRelatedData.$AF$2];[.$D68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89])&gt;=1;FALSE());[.C688]+1;[.C688])" office:value-type="float" office:value="3" calcext:value-type="float">
            <text:p>3</text:p>
          </table:table-cell>
          <table:table-cell table:style-name="ce49" table:formula="of:=[.D688]+MATCH(ROWS([.C$2:.C689]);OFFSET([.C$2];[.D688];0;[$FileRelatedData.$AG$1]-[.D68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89]);OFFSET([$FileRelatedData.$B$2];[.$D689]-1;0;1;COLUMNS([$FileRelatedData.$B689:$FileRelatedData.$L68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89]);OFFSET([$FileRelatedData.$Z$2];[.$D689]-1;0;1;2);&quot;&quot;)">
            <text:p/>
          </table:table-cell>
          <table:table-cell>
            <text:p/>
          </table:table-cell>
          <table:table-cell/>
          <table:table-cell table:formula="of:=HYPERLINK(IF(ISNUMBER([.$D689]);OFFSET([$FileRelatedData.$AF$2];[.$D68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90])&gt;=1;FALSE());[.C689]+1;[.C689])" office:value-type="float" office:value="3" calcext:value-type="float">
            <text:p>3</text:p>
          </table:table-cell>
          <table:table-cell table:style-name="ce49" table:formula="of:=[.D689]+MATCH(ROWS([.C$2:.C690]);OFFSET([.C$2];[.D689];0;[$FileRelatedData.$AG$1]-[.D68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90]);OFFSET([$FileRelatedData.$B$2];[.$D690]-1;0;1;COLUMNS([$FileRelatedData.$B690:$FileRelatedData.$L69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90]);OFFSET([$FileRelatedData.$Z$2];[.$D690]-1;0;1;2);&quot;&quot;)">
            <text:p/>
          </table:table-cell>
          <table:table-cell>
            <text:p/>
          </table:table-cell>
          <table:table-cell/>
          <table:table-cell table:formula="of:=HYPERLINK(IF(ISNUMBER([.$D690]);OFFSET([$FileRelatedData.$AF$2];[.$D69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91])&gt;=1;FALSE());[.C690]+1;[.C690])" office:value-type="float" office:value="3" calcext:value-type="float">
            <text:p>3</text:p>
          </table:table-cell>
          <table:table-cell table:style-name="ce49" table:formula="of:=[.D690]+MATCH(ROWS([.C$2:.C691]);OFFSET([.C$2];[.D690];0;[$FileRelatedData.$AG$1]-[.D69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91]);OFFSET([$FileRelatedData.$B$2];[.$D691]-1;0;1;COLUMNS([$FileRelatedData.$B691:$FileRelatedData.$L69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91]);OFFSET([$FileRelatedData.$Z$2];[.$D691]-1;0;1;2);&quot;&quot;)">
            <text:p/>
          </table:table-cell>
          <table:table-cell>
            <text:p/>
          </table:table-cell>
          <table:table-cell/>
          <table:table-cell table:formula="of:=HYPERLINK(IF(ISNUMBER([.$D691]);OFFSET([$FileRelatedData.$AF$2];[.$D69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92])&gt;=1;FALSE());[.C691]+1;[.C691])" office:value-type="float" office:value="3" calcext:value-type="float">
            <text:p>3</text:p>
          </table:table-cell>
          <table:table-cell table:style-name="ce49" table:formula="of:=[.D691]+MATCH(ROWS([.C$2:.C692]);OFFSET([.C$2];[.D691];0;[$FileRelatedData.$AG$1]-[.D69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92]);OFFSET([$FileRelatedData.$B$2];[.$D692]-1;0;1;COLUMNS([$FileRelatedData.$B692:$FileRelatedData.$L69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92]);OFFSET([$FileRelatedData.$Z$2];[.$D692]-1;0;1;2);&quot;&quot;)">
            <text:p/>
          </table:table-cell>
          <table:table-cell>
            <text:p/>
          </table:table-cell>
          <table:table-cell/>
          <table:table-cell table:formula="of:=HYPERLINK(IF(ISNUMBER([.$D692]);OFFSET([$FileRelatedData.$AF$2];[.$D69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93])&gt;=1;FALSE());[.C692]+1;[.C692])" office:value-type="float" office:value="3" calcext:value-type="float">
            <text:p>3</text:p>
          </table:table-cell>
          <table:table-cell table:style-name="ce49" table:formula="of:=[.D692]+MATCH(ROWS([.C$2:.C693]);OFFSET([.C$2];[.D692];0;[$FileRelatedData.$AG$1]-[.D69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93]);OFFSET([$FileRelatedData.$B$2];[.$D693]-1;0;1;COLUMNS([$FileRelatedData.$B693:$FileRelatedData.$L69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93]);OFFSET([$FileRelatedData.$Z$2];[.$D693]-1;0;1;2);&quot;&quot;)">
            <text:p/>
          </table:table-cell>
          <table:table-cell>
            <text:p/>
          </table:table-cell>
          <table:table-cell/>
          <table:table-cell table:formula="of:=HYPERLINK(IF(ISNUMBER([.$D693]);OFFSET([$FileRelatedData.$AF$2];[.$D69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94])&gt;=1;FALSE());[.C693]+1;[.C693])" office:value-type="float" office:value="3" calcext:value-type="float">
            <text:p>3</text:p>
          </table:table-cell>
          <table:table-cell table:style-name="ce49" table:formula="of:=[.D693]+MATCH(ROWS([.C$2:.C694]);OFFSET([.C$2];[.D693];0;[$FileRelatedData.$AG$1]-[.D69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94]);OFFSET([$FileRelatedData.$B$2];[.$D694]-1;0;1;COLUMNS([$FileRelatedData.$B694:$FileRelatedData.$L69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94]);OFFSET([$FileRelatedData.$Z$2];[.$D694]-1;0;1;2);&quot;&quot;)">
            <text:p/>
          </table:table-cell>
          <table:table-cell>
            <text:p/>
          </table:table-cell>
          <table:table-cell/>
          <table:table-cell table:formula="of:=HYPERLINK(IF(ISNUMBER([.$D694]);OFFSET([$FileRelatedData.$AF$2];[.$D69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95])&gt;=1;FALSE());[.C694]+1;[.C694])" office:value-type="float" office:value="3" calcext:value-type="float">
            <text:p>3</text:p>
          </table:table-cell>
          <table:table-cell table:style-name="ce49" table:formula="of:=[.D694]+MATCH(ROWS([.C$2:.C695]);OFFSET([.C$2];[.D694];0;[$FileRelatedData.$AG$1]-[.D69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95]);OFFSET([$FileRelatedData.$B$2];[.$D695]-1;0;1;COLUMNS([$FileRelatedData.$B695:$FileRelatedData.$L69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95]);OFFSET([$FileRelatedData.$Z$2];[.$D695]-1;0;1;2);&quot;&quot;)">
            <text:p/>
          </table:table-cell>
          <table:table-cell>
            <text:p/>
          </table:table-cell>
          <table:table-cell/>
          <table:table-cell table:formula="of:=HYPERLINK(IF(ISNUMBER([.$D695]);OFFSET([$FileRelatedData.$AF$2];[.$D69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96])&gt;=1;FALSE());[.C695]+1;[.C695])" office:value-type="float" office:value="3" calcext:value-type="float">
            <text:p>3</text:p>
          </table:table-cell>
          <table:table-cell table:style-name="ce49" table:formula="of:=[.D695]+MATCH(ROWS([.C$2:.C696]);OFFSET([.C$2];[.D695];0;[$FileRelatedData.$AG$1]-[.D69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96]);OFFSET([$FileRelatedData.$B$2];[.$D696]-1;0;1;COLUMNS([$FileRelatedData.$B696:$FileRelatedData.$L69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96]);OFFSET([$FileRelatedData.$Z$2];[.$D696]-1;0;1;2);&quot;&quot;)">
            <text:p/>
          </table:table-cell>
          <table:table-cell>
            <text:p/>
          </table:table-cell>
          <table:table-cell/>
          <table:table-cell table:formula="of:=HYPERLINK(IF(ISNUMBER([.$D696]);OFFSET([$FileRelatedData.$AF$2];[.$D69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97])&gt;=1;FALSE());[.C696]+1;[.C696])" office:value-type="float" office:value="3" calcext:value-type="float">
            <text:p>3</text:p>
          </table:table-cell>
          <table:table-cell table:style-name="ce49" table:formula="of:=[.D696]+MATCH(ROWS([.C$2:.C697]);OFFSET([.C$2];[.D696];0;[$FileRelatedData.$AG$1]-[.D69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97]);OFFSET([$FileRelatedData.$B$2];[.$D697]-1;0;1;COLUMNS([$FileRelatedData.$B697:$FileRelatedData.$L69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97]);OFFSET([$FileRelatedData.$Z$2];[.$D697]-1;0;1;2);&quot;&quot;)">
            <text:p/>
          </table:table-cell>
          <table:table-cell>
            <text:p/>
          </table:table-cell>
          <table:table-cell/>
          <table:table-cell table:formula="of:=HYPERLINK(IF(ISNUMBER([.$D697]);OFFSET([$FileRelatedData.$AF$2];[.$D69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98])&gt;=1;FALSE());[.C697]+1;[.C697])" office:value-type="float" office:value="3" calcext:value-type="float">
            <text:p>3</text:p>
          </table:table-cell>
          <table:table-cell table:style-name="ce49" table:formula="of:=[.D697]+MATCH(ROWS([.C$2:.C698]);OFFSET([.C$2];[.D697];0;[$FileRelatedData.$AG$1]-[.D69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98]);OFFSET([$FileRelatedData.$B$2];[.$D698]-1;0;1;COLUMNS([$FileRelatedData.$B698:$FileRelatedData.$L69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98]);OFFSET([$FileRelatedData.$Z$2];[.$D698]-1;0;1;2);&quot;&quot;)">
            <text:p/>
          </table:table-cell>
          <table:table-cell>
            <text:p/>
          </table:table-cell>
          <table:table-cell/>
          <table:table-cell table:formula="of:=HYPERLINK(IF(ISNUMBER([.$D698]);OFFSET([$FileRelatedData.$AF$2];[.$D69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699])&gt;=1;FALSE());[.C698]+1;[.C698])" office:value-type="float" office:value="3" calcext:value-type="float">
            <text:p>3</text:p>
          </table:table-cell>
          <table:table-cell table:style-name="ce49" table:formula="of:=[.D698]+MATCH(ROWS([.C$2:.C699]);OFFSET([.C$2];[.D698];0;[$FileRelatedData.$AG$1]-[.D69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699]);OFFSET([$FileRelatedData.$B$2];[.$D699]-1;0;1;COLUMNS([$FileRelatedData.$B699:$FileRelatedData.$L69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699]);OFFSET([$FileRelatedData.$Z$2];[.$D699]-1;0;1;2);&quot;&quot;)">
            <text:p/>
          </table:table-cell>
          <table:table-cell>
            <text:p/>
          </table:table-cell>
          <table:table-cell/>
          <table:table-cell table:formula="of:=HYPERLINK(IF(ISNUMBER([.$D699]);OFFSET([$FileRelatedData.$AF$2];[.$D69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00])&gt;=1;FALSE());[.C699]+1;[.C699])" office:value-type="float" office:value="3" calcext:value-type="float">
            <text:p>3</text:p>
          </table:table-cell>
          <table:table-cell table:style-name="ce49" table:formula="of:=[.D699]+MATCH(ROWS([.C$2:.C700]);OFFSET([.C$2];[.D699];0;[$FileRelatedData.$AG$1]-[.D69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00]);OFFSET([$FileRelatedData.$B$2];[.$D700]-1;0;1;COLUMNS([$FileRelatedData.$B700:$FileRelatedData.$L70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00]);OFFSET([$FileRelatedData.$Z$2];[.$D700]-1;0;1;2);&quot;&quot;)">
            <text:p/>
          </table:table-cell>
          <table:table-cell>
            <text:p/>
          </table:table-cell>
          <table:table-cell/>
          <table:table-cell table:formula="of:=HYPERLINK(IF(ISNUMBER([.$D700]);OFFSET([$FileRelatedData.$AF$2];[.$D70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01])&gt;=1;FALSE());[.C700]+1;[.C700])" office:value-type="float" office:value="3" calcext:value-type="float">
            <text:p>3</text:p>
          </table:table-cell>
          <table:table-cell table:style-name="ce49" table:formula="of:=[.D700]+MATCH(ROWS([.C$2:.C701]);OFFSET([.C$2];[.D700];0;[$FileRelatedData.$AG$1]-[.D70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01]);OFFSET([$FileRelatedData.$B$2];[.$D701]-1;0;1;COLUMNS([$FileRelatedData.$B701:$FileRelatedData.$L70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01]);OFFSET([$FileRelatedData.$Z$2];[.$D701]-1;0;1;2);&quot;&quot;)">
            <text:p/>
          </table:table-cell>
          <table:table-cell>
            <text:p/>
          </table:table-cell>
          <table:table-cell/>
          <table:table-cell table:formula="of:=HYPERLINK(IF(ISNUMBER([.$D701]);OFFSET([$FileRelatedData.$AF$2];[.$D70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02])&gt;=1;FALSE());[.C701]+1;[.C701])" office:value-type="float" office:value="3" calcext:value-type="float">
            <text:p>3</text:p>
          </table:table-cell>
          <table:table-cell table:style-name="ce49" table:formula="of:=[.D701]+MATCH(ROWS([.C$2:.C702]);OFFSET([.C$2];[.D701];0;[$FileRelatedData.$AG$1]-[.D70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02]);OFFSET([$FileRelatedData.$B$2];[.$D702]-1;0;1;COLUMNS([$FileRelatedData.$B702:$FileRelatedData.$L70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02]);OFFSET([$FileRelatedData.$Z$2];[.$D702]-1;0;1;2);&quot;&quot;)">
            <text:p/>
          </table:table-cell>
          <table:table-cell>
            <text:p/>
          </table:table-cell>
          <table:table-cell/>
          <table:table-cell table:formula="of:=HYPERLINK(IF(ISNUMBER([.$D702]);OFFSET([$FileRelatedData.$AF$2];[.$D70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03])&gt;=1;FALSE());[.C702]+1;[.C702])" office:value-type="float" office:value="3" calcext:value-type="float">
            <text:p>3</text:p>
          </table:table-cell>
          <table:table-cell table:style-name="ce49" table:formula="of:=[.D702]+MATCH(ROWS([.C$2:.C703]);OFFSET([.C$2];[.D702];0;[$FileRelatedData.$AG$1]-[.D70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03]);OFFSET([$FileRelatedData.$B$2];[.$D703]-1;0;1;COLUMNS([$FileRelatedData.$B703:$FileRelatedData.$L70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03]);OFFSET([$FileRelatedData.$Z$2];[.$D703]-1;0;1;2);&quot;&quot;)">
            <text:p/>
          </table:table-cell>
          <table:table-cell>
            <text:p/>
          </table:table-cell>
          <table:table-cell/>
          <table:table-cell table:formula="of:=HYPERLINK(IF(ISNUMBER([.$D703]);OFFSET([$FileRelatedData.$AF$2];[.$D70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04])&gt;=1;FALSE());[.C703]+1;[.C703])" office:value-type="float" office:value="3" calcext:value-type="float">
            <text:p>3</text:p>
          </table:table-cell>
          <table:table-cell table:style-name="ce49" table:formula="of:=[.D703]+MATCH(ROWS([.C$2:.C704]);OFFSET([.C$2];[.D703];0;[$FileRelatedData.$AG$1]-[.D70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04]);OFFSET([$FileRelatedData.$B$2];[.$D704]-1;0;1;COLUMNS([$FileRelatedData.$B704:$FileRelatedData.$L70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04]);OFFSET([$FileRelatedData.$Z$2];[.$D704]-1;0;1;2);&quot;&quot;)">
            <text:p/>
          </table:table-cell>
          <table:table-cell>
            <text:p/>
          </table:table-cell>
          <table:table-cell/>
          <table:table-cell table:formula="of:=HYPERLINK(IF(ISNUMBER([.$D704]);OFFSET([$FileRelatedData.$AF$2];[.$D70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05])&gt;=1;FALSE());[.C704]+1;[.C704])" office:value-type="float" office:value="3" calcext:value-type="float">
            <text:p>3</text:p>
          </table:table-cell>
          <table:table-cell table:style-name="ce49" table:formula="of:=[.D704]+MATCH(ROWS([.C$2:.C705]);OFFSET([.C$2];[.D704];0;[$FileRelatedData.$AG$1]-[.D70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05]);OFFSET([$FileRelatedData.$B$2];[.$D705]-1;0;1;COLUMNS([$FileRelatedData.$B705:$FileRelatedData.$L70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05]);OFFSET([$FileRelatedData.$Z$2];[.$D705]-1;0;1;2);&quot;&quot;)">
            <text:p/>
          </table:table-cell>
          <table:table-cell>
            <text:p/>
          </table:table-cell>
          <table:table-cell/>
          <table:table-cell table:formula="of:=HYPERLINK(IF(ISNUMBER([.$D705]);OFFSET([$FileRelatedData.$AF$2];[.$D70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06])&gt;=1;FALSE());[.C705]+1;[.C705])" office:value-type="float" office:value="3" calcext:value-type="float">
            <text:p>3</text:p>
          </table:table-cell>
          <table:table-cell table:style-name="ce49" table:formula="of:=[.D705]+MATCH(ROWS([.C$2:.C706]);OFFSET([.C$2];[.D705];0;[$FileRelatedData.$AG$1]-[.D70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06]);OFFSET([$FileRelatedData.$B$2];[.$D706]-1;0;1;COLUMNS([$FileRelatedData.$B706:$FileRelatedData.$L70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06]);OFFSET([$FileRelatedData.$Z$2];[.$D706]-1;0;1;2);&quot;&quot;)">
            <text:p/>
          </table:table-cell>
          <table:table-cell>
            <text:p/>
          </table:table-cell>
          <table:table-cell/>
          <table:table-cell table:formula="of:=HYPERLINK(IF(ISNUMBER([.$D706]);OFFSET([$FileRelatedData.$AF$2];[.$D70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07])&gt;=1;FALSE());[.C706]+1;[.C706])" office:value-type="float" office:value="3" calcext:value-type="float">
            <text:p>3</text:p>
          </table:table-cell>
          <table:table-cell table:style-name="ce49" table:formula="of:=[.D706]+MATCH(ROWS([.C$2:.C707]);OFFSET([.C$2];[.D706];0;[$FileRelatedData.$AG$1]-[.D70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07]);OFFSET([$FileRelatedData.$B$2];[.$D707]-1;0;1;COLUMNS([$FileRelatedData.$B707:$FileRelatedData.$L70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07]);OFFSET([$FileRelatedData.$Z$2];[.$D707]-1;0;1;2);&quot;&quot;)">
            <text:p/>
          </table:table-cell>
          <table:table-cell>
            <text:p/>
          </table:table-cell>
          <table:table-cell/>
          <table:table-cell table:formula="of:=HYPERLINK(IF(ISNUMBER([.$D707]);OFFSET([$FileRelatedData.$AF$2];[.$D70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08])&gt;=1;FALSE());[.C707]+1;[.C707])" office:value-type="float" office:value="3" calcext:value-type="float">
            <text:p>3</text:p>
          </table:table-cell>
          <table:table-cell table:style-name="ce49" table:formula="of:=[.D707]+MATCH(ROWS([.C$2:.C708]);OFFSET([.C$2];[.D707];0;[$FileRelatedData.$AG$1]-[.D70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08]);OFFSET([$FileRelatedData.$B$2];[.$D708]-1;0;1;COLUMNS([$FileRelatedData.$B708:$FileRelatedData.$L70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08]);OFFSET([$FileRelatedData.$Z$2];[.$D708]-1;0;1;2);&quot;&quot;)">
            <text:p/>
          </table:table-cell>
          <table:table-cell>
            <text:p/>
          </table:table-cell>
          <table:table-cell/>
          <table:table-cell table:formula="of:=HYPERLINK(IF(ISNUMBER([.$D708]);OFFSET([$FileRelatedData.$AF$2];[.$D70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09])&gt;=1;FALSE());[.C708]+1;[.C708])" office:value-type="float" office:value="3" calcext:value-type="float">
            <text:p>3</text:p>
          </table:table-cell>
          <table:table-cell table:style-name="ce49" table:formula="of:=[.D708]+MATCH(ROWS([.C$2:.C709]);OFFSET([.C$2];[.D708];0;[$FileRelatedData.$AG$1]-[.D70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09]);OFFSET([$FileRelatedData.$B$2];[.$D709]-1;0;1;COLUMNS([$FileRelatedData.$B709:$FileRelatedData.$L70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09]);OFFSET([$FileRelatedData.$Z$2];[.$D709]-1;0;1;2);&quot;&quot;)">
            <text:p/>
          </table:table-cell>
          <table:table-cell>
            <text:p/>
          </table:table-cell>
          <table:table-cell/>
          <table:table-cell table:formula="of:=HYPERLINK(IF(ISNUMBER([.$D709]);OFFSET([$FileRelatedData.$AF$2];[.$D70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10])&gt;=1;FALSE());[.C709]+1;[.C709])" office:value-type="float" office:value="3" calcext:value-type="float">
            <text:p>3</text:p>
          </table:table-cell>
          <table:table-cell table:style-name="ce49" table:formula="of:=[.D709]+MATCH(ROWS([.C$2:.C710]);OFFSET([.C$2];[.D709];0;[$FileRelatedData.$AG$1]-[.D70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10]);OFFSET([$FileRelatedData.$B$2];[.$D710]-1;0;1;COLUMNS([$FileRelatedData.$B710:$FileRelatedData.$L71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10]);OFFSET([$FileRelatedData.$Z$2];[.$D710]-1;0;1;2);&quot;&quot;)">
            <text:p/>
          </table:table-cell>
          <table:table-cell>
            <text:p/>
          </table:table-cell>
          <table:table-cell/>
          <table:table-cell table:formula="of:=HYPERLINK(IF(ISNUMBER([.$D710]);OFFSET([$FileRelatedData.$AF$2];[.$D71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11])&gt;=1;FALSE());[.C710]+1;[.C710])" office:value-type="float" office:value="3" calcext:value-type="float">
            <text:p>3</text:p>
          </table:table-cell>
          <table:table-cell table:style-name="ce49" table:formula="of:=[.D710]+MATCH(ROWS([.C$2:.C711]);OFFSET([.C$2];[.D710];0;[$FileRelatedData.$AG$1]-[.D71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11]);OFFSET([$FileRelatedData.$B$2];[.$D711]-1;0;1;COLUMNS([$FileRelatedData.$B711:$FileRelatedData.$L71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11]);OFFSET([$FileRelatedData.$Z$2];[.$D711]-1;0;1;2);&quot;&quot;)">
            <text:p/>
          </table:table-cell>
          <table:table-cell>
            <text:p/>
          </table:table-cell>
          <table:table-cell/>
          <table:table-cell table:formula="of:=HYPERLINK(IF(ISNUMBER([.$D711]);OFFSET([$FileRelatedData.$AF$2];[.$D71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12])&gt;=1;FALSE());[.C711]+1;[.C711])" office:value-type="float" office:value="3" calcext:value-type="float">
            <text:p>3</text:p>
          </table:table-cell>
          <table:table-cell table:style-name="ce49" table:formula="of:=[.D711]+MATCH(ROWS([.C$2:.C712]);OFFSET([.C$2];[.D711];0;[$FileRelatedData.$AG$1]-[.D71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12]);OFFSET([$FileRelatedData.$B$2];[.$D712]-1;0;1;COLUMNS([$FileRelatedData.$B712:$FileRelatedData.$L71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12]);OFFSET([$FileRelatedData.$Z$2];[.$D712]-1;0;1;2);&quot;&quot;)">
            <text:p/>
          </table:table-cell>
          <table:table-cell>
            <text:p/>
          </table:table-cell>
          <table:table-cell/>
          <table:table-cell table:formula="of:=HYPERLINK(IF(ISNUMBER([.$D712]);OFFSET([$FileRelatedData.$AF$2];[.$D71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13])&gt;=1;FALSE());[.C712]+1;[.C712])" office:value-type="float" office:value="3" calcext:value-type="float">
            <text:p>3</text:p>
          </table:table-cell>
          <table:table-cell table:style-name="ce49" table:formula="of:=[.D712]+MATCH(ROWS([.C$2:.C713]);OFFSET([.C$2];[.D712];0;[$FileRelatedData.$AG$1]-[.D71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13]);OFFSET([$FileRelatedData.$B$2];[.$D713]-1;0;1;COLUMNS([$FileRelatedData.$B713:$FileRelatedData.$L71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13]);OFFSET([$FileRelatedData.$Z$2];[.$D713]-1;0;1;2);&quot;&quot;)">
            <text:p/>
          </table:table-cell>
          <table:table-cell>
            <text:p/>
          </table:table-cell>
          <table:table-cell/>
          <table:table-cell table:formula="of:=HYPERLINK(IF(ISNUMBER([.$D713]);OFFSET([$FileRelatedData.$AF$2];[.$D71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14])&gt;=1;FALSE());[.C713]+1;[.C713])" office:value-type="float" office:value="3" calcext:value-type="float">
            <text:p>3</text:p>
          </table:table-cell>
          <table:table-cell table:style-name="ce49" table:formula="of:=[.D713]+MATCH(ROWS([.C$2:.C714]);OFFSET([.C$2];[.D713];0;[$FileRelatedData.$AG$1]-[.D71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14]);OFFSET([$FileRelatedData.$B$2];[.$D714]-1;0;1;COLUMNS([$FileRelatedData.$B714:$FileRelatedData.$L71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14]);OFFSET([$FileRelatedData.$Z$2];[.$D714]-1;0;1;2);&quot;&quot;)">
            <text:p/>
          </table:table-cell>
          <table:table-cell>
            <text:p/>
          </table:table-cell>
          <table:table-cell/>
          <table:table-cell table:formula="of:=HYPERLINK(IF(ISNUMBER([.$D714]);OFFSET([$FileRelatedData.$AF$2];[.$D71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15])&gt;=1;FALSE());[.C714]+1;[.C714])" office:value-type="float" office:value="3" calcext:value-type="float">
            <text:p>3</text:p>
          </table:table-cell>
          <table:table-cell table:style-name="ce49" table:formula="of:=[.D714]+MATCH(ROWS([.C$2:.C715]);OFFSET([.C$2];[.D714];0;[$FileRelatedData.$AG$1]-[.D71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15]);OFFSET([$FileRelatedData.$B$2];[.$D715]-1;0;1;COLUMNS([$FileRelatedData.$B715:$FileRelatedData.$L71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15]);OFFSET([$FileRelatedData.$Z$2];[.$D715]-1;0;1;2);&quot;&quot;)">
            <text:p/>
          </table:table-cell>
          <table:table-cell>
            <text:p/>
          </table:table-cell>
          <table:table-cell/>
          <table:table-cell table:formula="of:=HYPERLINK(IF(ISNUMBER([.$D715]);OFFSET([$FileRelatedData.$AF$2];[.$D71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16])&gt;=1;FALSE());[.C715]+1;[.C715])" office:value-type="float" office:value="3" calcext:value-type="float">
            <text:p>3</text:p>
          </table:table-cell>
          <table:table-cell table:style-name="ce49" table:formula="of:=[.D715]+MATCH(ROWS([.C$2:.C716]);OFFSET([.C$2];[.D715];0;[$FileRelatedData.$AG$1]-[.D71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16]);OFFSET([$FileRelatedData.$B$2];[.$D716]-1;0;1;COLUMNS([$FileRelatedData.$B716:$FileRelatedData.$L71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16]);OFFSET([$FileRelatedData.$Z$2];[.$D716]-1;0;1;2);&quot;&quot;)">
            <text:p/>
          </table:table-cell>
          <table:table-cell>
            <text:p/>
          </table:table-cell>
          <table:table-cell/>
          <table:table-cell table:formula="of:=HYPERLINK(IF(ISNUMBER([.$D716]);OFFSET([$FileRelatedData.$AF$2];[.$D71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17])&gt;=1;FALSE());[.C716]+1;[.C716])" office:value-type="float" office:value="3" calcext:value-type="float">
            <text:p>3</text:p>
          </table:table-cell>
          <table:table-cell table:style-name="ce49" table:formula="of:=[.D716]+MATCH(ROWS([.C$2:.C717]);OFFSET([.C$2];[.D716];0;[$FileRelatedData.$AG$1]-[.D71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17]);OFFSET([$FileRelatedData.$B$2];[.$D717]-1;0;1;COLUMNS([$FileRelatedData.$B717:$FileRelatedData.$L71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17]);OFFSET([$FileRelatedData.$Z$2];[.$D717]-1;0;1;2);&quot;&quot;)">
            <text:p/>
          </table:table-cell>
          <table:table-cell>
            <text:p/>
          </table:table-cell>
          <table:table-cell/>
          <table:table-cell table:formula="of:=HYPERLINK(IF(ISNUMBER([.$D717]);OFFSET([$FileRelatedData.$AF$2];[.$D71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18])&gt;=1;FALSE());[.C717]+1;[.C717])" office:value-type="float" office:value="3" calcext:value-type="float">
            <text:p>3</text:p>
          </table:table-cell>
          <table:table-cell table:style-name="ce49" table:formula="of:=[.D717]+MATCH(ROWS([.C$2:.C718]);OFFSET([.C$2];[.D717];0;[$FileRelatedData.$AG$1]-[.D71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18]);OFFSET([$FileRelatedData.$B$2];[.$D718]-1;0;1;COLUMNS([$FileRelatedData.$B718:$FileRelatedData.$L71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18]);OFFSET([$FileRelatedData.$Z$2];[.$D718]-1;0;1;2);&quot;&quot;)">
            <text:p/>
          </table:table-cell>
          <table:table-cell>
            <text:p/>
          </table:table-cell>
          <table:table-cell/>
          <table:table-cell table:formula="of:=HYPERLINK(IF(ISNUMBER([.$D718]);OFFSET([$FileRelatedData.$AF$2];[.$D71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19])&gt;=1;FALSE());[.C718]+1;[.C718])" office:value-type="float" office:value="3" calcext:value-type="float">
            <text:p>3</text:p>
          </table:table-cell>
          <table:table-cell table:style-name="ce49" table:formula="of:=[.D718]+MATCH(ROWS([.C$2:.C719]);OFFSET([.C$2];[.D718];0;[$FileRelatedData.$AG$1]-[.D71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19]);OFFSET([$FileRelatedData.$B$2];[.$D719]-1;0;1;COLUMNS([$FileRelatedData.$B719:$FileRelatedData.$L71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19]);OFFSET([$FileRelatedData.$Z$2];[.$D719]-1;0;1;2);&quot;&quot;)">
            <text:p/>
          </table:table-cell>
          <table:table-cell>
            <text:p/>
          </table:table-cell>
          <table:table-cell/>
          <table:table-cell table:formula="of:=HYPERLINK(IF(ISNUMBER([.$D719]);OFFSET([$FileRelatedData.$AF$2];[.$D71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20])&gt;=1;FALSE());[.C719]+1;[.C719])" office:value-type="float" office:value="3" calcext:value-type="float">
            <text:p>3</text:p>
          </table:table-cell>
          <table:table-cell table:style-name="ce49" table:formula="of:=[.D719]+MATCH(ROWS([.C$2:.C720]);OFFSET([.C$2];[.D719];0;[$FileRelatedData.$AG$1]-[.D71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20]);OFFSET([$FileRelatedData.$B$2];[.$D720]-1;0;1;COLUMNS([$FileRelatedData.$B720:$FileRelatedData.$L72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20]);OFFSET([$FileRelatedData.$Z$2];[.$D720]-1;0;1;2);&quot;&quot;)">
            <text:p/>
          </table:table-cell>
          <table:table-cell>
            <text:p/>
          </table:table-cell>
          <table:table-cell/>
          <table:table-cell table:formula="of:=HYPERLINK(IF(ISNUMBER([.$D720]);OFFSET([$FileRelatedData.$AF$2];[.$D72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21])&gt;=1;FALSE());[.C720]+1;[.C720])" office:value-type="float" office:value="3" calcext:value-type="float">
            <text:p>3</text:p>
          </table:table-cell>
          <table:table-cell table:style-name="ce49" table:formula="of:=[.D720]+MATCH(ROWS([.C$2:.C721]);OFFSET([.C$2];[.D720];0;[$FileRelatedData.$AG$1]-[.D72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21]);OFFSET([$FileRelatedData.$B$2];[.$D721]-1;0;1;COLUMNS([$FileRelatedData.$B721:$FileRelatedData.$L72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21]);OFFSET([$FileRelatedData.$Z$2];[.$D721]-1;0;1;2);&quot;&quot;)">
            <text:p/>
          </table:table-cell>
          <table:table-cell>
            <text:p/>
          </table:table-cell>
          <table:table-cell/>
          <table:table-cell table:formula="of:=HYPERLINK(IF(ISNUMBER([.$D721]);OFFSET([$FileRelatedData.$AF$2];[.$D72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22])&gt;=1;FALSE());[.C721]+1;[.C721])" office:value-type="float" office:value="3" calcext:value-type="float">
            <text:p>3</text:p>
          </table:table-cell>
          <table:table-cell table:style-name="ce49" table:formula="of:=[.D721]+MATCH(ROWS([.C$2:.C722]);OFFSET([.C$2];[.D721];0;[$FileRelatedData.$AG$1]-[.D72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22]);OFFSET([$FileRelatedData.$B$2];[.$D722]-1;0;1;COLUMNS([$FileRelatedData.$B722:$FileRelatedData.$L72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22]);OFFSET([$FileRelatedData.$Z$2];[.$D722]-1;0;1;2);&quot;&quot;)">
            <text:p/>
          </table:table-cell>
          <table:table-cell>
            <text:p/>
          </table:table-cell>
          <table:table-cell/>
          <table:table-cell table:formula="of:=HYPERLINK(IF(ISNUMBER([.$D722]);OFFSET([$FileRelatedData.$AF$2];[.$D72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23])&gt;=1;FALSE());[.C722]+1;[.C722])" office:value-type="float" office:value="3" calcext:value-type="float">
            <text:p>3</text:p>
          </table:table-cell>
          <table:table-cell table:style-name="ce49" table:formula="of:=[.D722]+MATCH(ROWS([.C$2:.C723]);OFFSET([.C$2];[.D722];0;[$FileRelatedData.$AG$1]-[.D72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23]);OFFSET([$FileRelatedData.$B$2];[.$D723]-1;0;1;COLUMNS([$FileRelatedData.$B723:$FileRelatedData.$L72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23]);OFFSET([$FileRelatedData.$Z$2];[.$D723]-1;0;1;2);&quot;&quot;)">
            <text:p/>
          </table:table-cell>
          <table:table-cell>
            <text:p/>
          </table:table-cell>
          <table:table-cell/>
          <table:table-cell table:formula="of:=HYPERLINK(IF(ISNUMBER([.$D723]);OFFSET([$FileRelatedData.$AF$2];[.$D72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24])&gt;=1;FALSE());[.C723]+1;[.C723])" office:value-type="float" office:value="3" calcext:value-type="float">
            <text:p>3</text:p>
          </table:table-cell>
          <table:table-cell table:style-name="ce49" table:formula="of:=[.D723]+MATCH(ROWS([.C$2:.C724]);OFFSET([.C$2];[.D723];0;[$FileRelatedData.$AG$1]-[.D72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24]);OFFSET([$FileRelatedData.$B$2];[.$D724]-1;0;1;COLUMNS([$FileRelatedData.$B724:$FileRelatedData.$L72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24]);OFFSET([$FileRelatedData.$Z$2];[.$D724]-1;0;1;2);&quot;&quot;)">
            <text:p/>
          </table:table-cell>
          <table:table-cell>
            <text:p/>
          </table:table-cell>
          <table:table-cell/>
          <table:table-cell table:formula="of:=HYPERLINK(IF(ISNUMBER([.$D724]);OFFSET([$FileRelatedData.$AF$2];[.$D72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25])&gt;=1;FALSE());[.C724]+1;[.C724])" office:value-type="float" office:value="3" calcext:value-type="float">
            <text:p>3</text:p>
          </table:table-cell>
          <table:table-cell table:style-name="ce49" table:formula="of:=[.D724]+MATCH(ROWS([.C$2:.C725]);OFFSET([.C$2];[.D724];0;[$FileRelatedData.$AG$1]-[.D72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25]);OFFSET([$FileRelatedData.$B$2];[.$D725]-1;0;1;COLUMNS([$FileRelatedData.$B725:$FileRelatedData.$L72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25]);OFFSET([$FileRelatedData.$Z$2];[.$D725]-1;0;1;2);&quot;&quot;)">
            <text:p/>
          </table:table-cell>
          <table:table-cell>
            <text:p/>
          </table:table-cell>
          <table:table-cell/>
          <table:table-cell table:formula="of:=HYPERLINK(IF(ISNUMBER([.$D725]);OFFSET([$FileRelatedData.$AF$2];[.$D72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26])&gt;=1;FALSE());[.C725]+1;[.C725])" office:value-type="float" office:value="3" calcext:value-type="float">
            <text:p>3</text:p>
          </table:table-cell>
          <table:table-cell table:style-name="ce49" table:formula="of:=[.D725]+MATCH(ROWS([.C$2:.C726]);OFFSET([.C$2];[.D725];0;[$FileRelatedData.$AG$1]-[.D72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26]);OFFSET([$FileRelatedData.$B$2];[.$D726]-1;0;1;COLUMNS([$FileRelatedData.$B726:$FileRelatedData.$L72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26]);OFFSET([$FileRelatedData.$Z$2];[.$D726]-1;0;1;2);&quot;&quot;)">
            <text:p/>
          </table:table-cell>
          <table:table-cell>
            <text:p/>
          </table:table-cell>
          <table:table-cell/>
          <table:table-cell table:formula="of:=HYPERLINK(IF(ISNUMBER([.$D726]);OFFSET([$FileRelatedData.$AF$2];[.$D72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27])&gt;=1;FALSE());[.C726]+1;[.C726])" office:value-type="float" office:value="3" calcext:value-type="float">
            <text:p>3</text:p>
          </table:table-cell>
          <table:table-cell table:style-name="ce49" table:formula="of:=[.D726]+MATCH(ROWS([.C$2:.C727]);OFFSET([.C$2];[.D726];0;[$FileRelatedData.$AG$1]-[.D72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27]);OFFSET([$FileRelatedData.$B$2];[.$D727]-1;0;1;COLUMNS([$FileRelatedData.$B727:$FileRelatedData.$L72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27]);OFFSET([$FileRelatedData.$Z$2];[.$D727]-1;0;1;2);&quot;&quot;)">
            <text:p/>
          </table:table-cell>
          <table:table-cell>
            <text:p/>
          </table:table-cell>
          <table:table-cell/>
          <table:table-cell table:formula="of:=HYPERLINK(IF(ISNUMBER([.$D727]);OFFSET([$FileRelatedData.$AF$2];[.$D72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28])&gt;=1;FALSE());[.C727]+1;[.C727])" office:value-type="float" office:value="3" calcext:value-type="float">
            <text:p>3</text:p>
          </table:table-cell>
          <table:table-cell table:style-name="ce49" table:formula="of:=[.D727]+MATCH(ROWS([.C$2:.C728]);OFFSET([.C$2];[.D727];0;[$FileRelatedData.$AG$1]-[.D72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28]);OFFSET([$FileRelatedData.$B$2];[.$D728]-1;0;1;COLUMNS([$FileRelatedData.$B728:$FileRelatedData.$L72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28]);OFFSET([$FileRelatedData.$Z$2];[.$D728]-1;0;1;2);&quot;&quot;)">
            <text:p/>
          </table:table-cell>
          <table:table-cell>
            <text:p/>
          </table:table-cell>
          <table:table-cell/>
          <table:table-cell table:formula="of:=HYPERLINK(IF(ISNUMBER([.$D728]);OFFSET([$FileRelatedData.$AF$2];[.$D72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29])&gt;=1;FALSE());[.C728]+1;[.C728])" office:value-type="float" office:value="3" calcext:value-type="float">
            <text:p>3</text:p>
          </table:table-cell>
          <table:table-cell table:style-name="ce49" table:formula="of:=[.D728]+MATCH(ROWS([.C$2:.C729]);OFFSET([.C$2];[.D728];0;[$FileRelatedData.$AG$1]-[.D72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29]);OFFSET([$FileRelatedData.$B$2];[.$D729]-1;0;1;COLUMNS([$FileRelatedData.$B729:$FileRelatedData.$L72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29]);OFFSET([$FileRelatedData.$Z$2];[.$D729]-1;0;1;2);&quot;&quot;)">
            <text:p/>
          </table:table-cell>
          <table:table-cell>
            <text:p/>
          </table:table-cell>
          <table:table-cell/>
          <table:table-cell table:formula="of:=HYPERLINK(IF(ISNUMBER([.$D729]);OFFSET([$FileRelatedData.$AF$2];[.$D72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30])&gt;=1;FALSE());[.C729]+1;[.C729])" office:value-type="float" office:value="3" calcext:value-type="float">
            <text:p>3</text:p>
          </table:table-cell>
          <table:table-cell table:style-name="ce49" table:formula="of:=[.D729]+MATCH(ROWS([.C$2:.C730]);OFFSET([.C$2];[.D729];0;[$FileRelatedData.$AG$1]-[.D72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30]);OFFSET([$FileRelatedData.$B$2];[.$D730]-1;0;1;COLUMNS([$FileRelatedData.$B730:$FileRelatedData.$L73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30]);OFFSET([$FileRelatedData.$Z$2];[.$D730]-1;0;1;2);&quot;&quot;)">
            <text:p/>
          </table:table-cell>
          <table:table-cell>
            <text:p/>
          </table:table-cell>
          <table:table-cell/>
          <table:table-cell table:formula="of:=HYPERLINK(IF(ISNUMBER([.$D730]);OFFSET([$FileRelatedData.$AF$2];[.$D73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31])&gt;=1;FALSE());[.C730]+1;[.C730])" office:value-type="float" office:value="3" calcext:value-type="float">
            <text:p>3</text:p>
          </table:table-cell>
          <table:table-cell table:style-name="ce49" table:formula="of:=[.D730]+MATCH(ROWS([.C$2:.C731]);OFFSET([.C$2];[.D730];0;[$FileRelatedData.$AG$1]-[.D73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31]);OFFSET([$FileRelatedData.$B$2];[.$D731]-1;0;1;COLUMNS([$FileRelatedData.$B731:$FileRelatedData.$L73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31]);OFFSET([$FileRelatedData.$Z$2];[.$D731]-1;0;1;2);&quot;&quot;)">
            <text:p/>
          </table:table-cell>
          <table:table-cell>
            <text:p/>
          </table:table-cell>
          <table:table-cell/>
          <table:table-cell table:formula="of:=HYPERLINK(IF(ISNUMBER([.$D731]);OFFSET([$FileRelatedData.$AF$2];[.$D73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32])&gt;=1;FALSE());[.C731]+1;[.C731])" office:value-type="float" office:value="3" calcext:value-type="float">
            <text:p>3</text:p>
          </table:table-cell>
          <table:table-cell table:style-name="ce49" table:formula="of:=[.D731]+MATCH(ROWS([.C$2:.C732]);OFFSET([.C$2];[.D731];0;[$FileRelatedData.$AG$1]-[.D73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32]);OFFSET([$FileRelatedData.$B$2];[.$D732]-1;0;1;COLUMNS([$FileRelatedData.$B732:$FileRelatedData.$L73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32]);OFFSET([$FileRelatedData.$Z$2];[.$D732]-1;0;1;2);&quot;&quot;)">
            <text:p/>
          </table:table-cell>
          <table:table-cell>
            <text:p/>
          </table:table-cell>
          <table:table-cell/>
          <table:table-cell table:formula="of:=HYPERLINK(IF(ISNUMBER([.$D732]);OFFSET([$FileRelatedData.$AF$2];[.$D73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33])&gt;=1;FALSE());[.C732]+1;[.C732])" office:value-type="float" office:value="3" calcext:value-type="float">
            <text:p>3</text:p>
          </table:table-cell>
          <table:table-cell table:style-name="ce49" table:formula="of:=[.D732]+MATCH(ROWS([.C$2:.C733]);OFFSET([.C$2];[.D732];0;[$FileRelatedData.$AG$1]-[.D73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33]);OFFSET([$FileRelatedData.$B$2];[.$D733]-1;0;1;COLUMNS([$FileRelatedData.$B733:$FileRelatedData.$L73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33]);OFFSET([$FileRelatedData.$Z$2];[.$D733]-1;0;1;2);&quot;&quot;)">
            <text:p/>
          </table:table-cell>
          <table:table-cell>
            <text:p/>
          </table:table-cell>
          <table:table-cell/>
          <table:table-cell table:formula="of:=HYPERLINK(IF(ISNUMBER([.$D733]);OFFSET([$FileRelatedData.$AF$2];[.$D73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34])&gt;=1;FALSE());[.C733]+1;[.C733])" office:value-type="float" office:value="3" calcext:value-type="float">
            <text:p>3</text:p>
          </table:table-cell>
          <table:table-cell table:style-name="ce49" table:formula="of:=[.D733]+MATCH(ROWS([.C$2:.C734]);OFFSET([.C$2];[.D733];0;[$FileRelatedData.$AG$1]-[.D73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34]);OFFSET([$FileRelatedData.$B$2];[.$D734]-1;0;1;COLUMNS([$FileRelatedData.$B734:$FileRelatedData.$L73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34]);OFFSET([$FileRelatedData.$Z$2];[.$D734]-1;0;1;2);&quot;&quot;)">
            <text:p/>
          </table:table-cell>
          <table:table-cell>
            <text:p/>
          </table:table-cell>
          <table:table-cell/>
          <table:table-cell table:formula="of:=HYPERLINK(IF(ISNUMBER([.$D734]);OFFSET([$FileRelatedData.$AF$2];[.$D73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35])&gt;=1;FALSE());[.C734]+1;[.C734])" office:value-type="float" office:value="3" calcext:value-type="float">
            <text:p>3</text:p>
          </table:table-cell>
          <table:table-cell table:style-name="ce49" table:formula="of:=[.D734]+MATCH(ROWS([.C$2:.C735]);OFFSET([.C$2];[.D734];0;[$FileRelatedData.$AG$1]-[.D73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35]);OFFSET([$FileRelatedData.$B$2];[.$D735]-1;0;1;COLUMNS([$FileRelatedData.$B735:$FileRelatedData.$L73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35]);OFFSET([$FileRelatedData.$Z$2];[.$D735]-1;0;1;2);&quot;&quot;)">
            <text:p/>
          </table:table-cell>
          <table:table-cell>
            <text:p/>
          </table:table-cell>
          <table:table-cell/>
          <table:table-cell table:formula="of:=HYPERLINK(IF(ISNUMBER([.$D735]);OFFSET([$FileRelatedData.$AF$2];[.$D73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36])&gt;=1;FALSE());[.C735]+1;[.C735])" office:value-type="float" office:value="3" calcext:value-type="float">
            <text:p>3</text:p>
          </table:table-cell>
          <table:table-cell table:style-name="ce49" table:formula="of:=[.D735]+MATCH(ROWS([.C$2:.C736]);OFFSET([.C$2];[.D735];0;[$FileRelatedData.$AG$1]-[.D73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36]);OFFSET([$FileRelatedData.$B$2];[.$D736]-1;0;1;COLUMNS([$FileRelatedData.$B736:$FileRelatedData.$L73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36]);OFFSET([$FileRelatedData.$Z$2];[.$D736]-1;0;1;2);&quot;&quot;)">
            <text:p/>
          </table:table-cell>
          <table:table-cell>
            <text:p/>
          </table:table-cell>
          <table:table-cell/>
          <table:table-cell table:formula="of:=HYPERLINK(IF(ISNUMBER([.$D736]);OFFSET([$FileRelatedData.$AF$2];[.$D73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37])&gt;=1;FALSE());[.C736]+1;[.C736])" office:value-type="float" office:value="3" calcext:value-type="float">
            <text:p>3</text:p>
          </table:table-cell>
          <table:table-cell table:style-name="ce49" table:formula="of:=[.D736]+MATCH(ROWS([.C$2:.C737]);OFFSET([.C$2];[.D736];0;[$FileRelatedData.$AG$1]-[.D73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37]);OFFSET([$FileRelatedData.$B$2];[.$D737]-1;0;1;COLUMNS([$FileRelatedData.$B737:$FileRelatedData.$L73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37]);OFFSET([$FileRelatedData.$Z$2];[.$D737]-1;0;1;2);&quot;&quot;)">
            <text:p/>
          </table:table-cell>
          <table:table-cell>
            <text:p/>
          </table:table-cell>
          <table:table-cell/>
          <table:table-cell table:formula="of:=HYPERLINK(IF(ISNUMBER([.$D737]);OFFSET([$FileRelatedData.$AF$2];[.$D73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38])&gt;=1;FALSE());[.C737]+1;[.C737])" office:value-type="float" office:value="3" calcext:value-type="float">
            <text:p>3</text:p>
          </table:table-cell>
          <table:table-cell table:style-name="ce49" table:formula="of:=[.D737]+MATCH(ROWS([.C$2:.C738]);OFFSET([.C$2];[.D737];0;[$FileRelatedData.$AG$1]-[.D73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38]);OFFSET([$FileRelatedData.$B$2];[.$D738]-1;0;1;COLUMNS([$FileRelatedData.$B738:$FileRelatedData.$L73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38]);OFFSET([$FileRelatedData.$Z$2];[.$D738]-1;0;1;2);&quot;&quot;)">
            <text:p/>
          </table:table-cell>
          <table:table-cell>
            <text:p/>
          </table:table-cell>
          <table:table-cell/>
          <table:table-cell table:formula="of:=HYPERLINK(IF(ISNUMBER([.$D738]);OFFSET([$FileRelatedData.$AF$2];[.$D73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39])&gt;=1;FALSE());[.C738]+1;[.C738])" office:value-type="float" office:value="3" calcext:value-type="float">
            <text:p>3</text:p>
          </table:table-cell>
          <table:table-cell table:style-name="ce49" table:formula="of:=[.D738]+MATCH(ROWS([.C$2:.C739]);OFFSET([.C$2];[.D738];0;[$FileRelatedData.$AG$1]-[.D73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39]);OFFSET([$FileRelatedData.$B$2];[.$D739]-1;0;1;COLUMNS([$FileRelatedData.$B739:$FileRelatedData.$L73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39]);OFFSET([$FileRelatedData.$Z$2];[.$D739]-1;0;1;2);&quot;&quot;)">
            <text:p/>
          </table:table-cell>
          <table:table-cell>
            <text:p/>
          </table:table-cell>
          <table:table-cell/>
          <table:table-cell table:formula="of:=HYPERLINK(IF(ISNUMBER([.$D739]);OFFSET([$FileRelatedData.$AF$2];[.$D73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40])&gt;=1;FALSE());[.C739]+1;[.C739])" office:value-type="float" office:value="3" calcext:value-type="float">
            <text:p>3</text:p>
          </table:table-cell>
          <table:table-cell table:style-name="ce49" table:formula="of:=[.D739]+MATCH(ROWS([.C$2:.C740]);OFFSET([.C$2];[.D739];0;[$FileRelatedData.$AG$1]-[.D73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40]);OFFSET([$FileRelatedData.$B$2];[.$D740]-1;0;1;COLUMNS([$FileRelatedData.$B740:$FileRelatedData.$L74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40]);OFFSET([$FileRelatedData.$Z$2];[.$D740]-1;0;1;2);&quot;&quot;)">
            <text:p/>
          </table:table-cell>
          <table:table-cell>
            <text:p/>
          </table:table-cell>
          <table:table-cell/>
          <table:table-cell table:formula="of:=HYPERLINK(IF(ISNUMBER([.$D740]);OFFSET([$FileRelatedData.$AF$2];[.$D74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41])&gt;=1;FALSE());[.C740]+1;[.C740])" office:value-type="float" office:value="3" calcext:value-type="float">
            <text:p>3</text:p>
          </table:table-cell>
          <table:table-cell table:style-name="ce49" table:formula="of:=[.D740]+MATCH(ROWS([.C$2:.C741]);OFFSET([.C$2];[.D740];0;[$FileRelatedData.$AG$1]-[.D74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41]);OFFSET([$FileRelatedData.$B$2];[.$D741]-1;0;1;COLUMNS([$FileRelatedData.$B741:$FileRelatedData.$L74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41]);OFFSET([$FileRelatedData.$Z$2];[.$D741]-1;0;1;2);&quot;&quot;)">
            <text:p/>
          </table:table-cell>
          <table:table-cell>
            <text:p/>
          </table:table-cell>
          <table:table-cell/>
          <table:table-cell table:formula="of:=HYPERLINK(IF(ISNUMBER([.$D741]);OFFSET([$FileRelatedData.$AF$2];[.$D74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42])&gt;=1;FALSE());[.C741]+1;[.C741])" office:value-type="float" office:value="3" calcext:value-type="float">
            <text:p>3</text:p>
          </table:table-cell>
          <table:table-cell table:style-name="ce49" table:formula="of:=[.D741]+MATCH(ROWS([.C$2:.C742]);OFFSET([.C$2];[.D741];0;[$FileRelatedData.$AG$1]-[.D74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42]);OFFSET([$FileRelatedData.$B$2];[.$D742]-1;0;1;COLUMNS([$FileRelatedData.$B742:$FileRelatedData.$L74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42]);OFFSET([$FileRelatedData.$Z$2];[.$D742]-1;0;1;2);&quot;&quot;)">
            <text:p/>
          </table:table-cell>
          <table:table-cell>
            <text:p/>
          </table:table-cell>
          <table:table-cell/>
          <table:table-cell table:formula="of:=HYPERLINK(IF(ISNUMBER([.$D742]);OFFSET([$FileRelatedData.$AF$2];[.$D74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43])&gt;=1;FALSE());[.C742]+1;[.C742])" office:value-type="float" office:value="3" calcext:value-type="float">
            <text:p>3</text:p>
          </table:table-cell>
          <table:table-cell table:style-name="ce49" table:formula="of:=[.D742]+MATCH(ROWS([.C$2:.C743]);OFFSET([.C$2];[.D742];0;[$FileRelatedData.$AG$1]-[.D74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43]);OFFSET([$FileRelatedData.$B$2];[.$D743]-1;0;1;COLUMNS([$FileRelatedData.$B743:$FileRelatedData.$L74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43]);OFFSET([$FileRelatedData.$Z$2];[.$D743]-1;0;1;2);&quot;&quot;)">
            <text:p/>
          </table:table-cell>
          <table:table-cell>
            <text:p/>
          </table:table-cell>
          <table:table-cell/>
          <table:table-cell table:formula="of:=HYPERLINK(IF(ISNUMBER([.$D743]);OFFSET([$FileRelatedData.$AF$2];[.$D74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44])&gt;=1;FALSE());[.C743]+1;[.C743])" office:value-type="float" office:value="3" calcext:value-type="float">
            <text:p>3</text:p>
          </table:table-cell>
          <table:table-cell table:style-name="ce49" table:formula="of:=[.D743]+MATCH(ROWS([.C$2:.C744]);OFFSET([.C$2];[.D743];0;[$FileRelatedData.$AG$1]-[.D74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44]);OFFSET([$FileRelatedData.$B$2];[.$D744]-1;0;1;COLUMNS([$FileRelatedData.$B744:$FileRelatedData.$L74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44]);OFFSET([$FileRelatedData.$Z$2];[.$D744]-1;0;1;2);&quot;&quot;)">
            <text:p/>
          </table:table-cell>
          <table:table-cell>
            <text:p/>
          </table:table-cell>
          <table:table-cell/>
          <table:table-cell table:formula="of:=HYPERLINK(IF(ISNUMBER([.$D744]);OFFSET([$FileRelatedData.$AF$2];[.$D74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45])&gt;=1;FALSE());[.C744]+1;[.C744])" office:value-type="float" office:value="3" calcext:value-type="float">
            <text:p>3</text:p>
          </table:table-cell>
          <table:table-cell table:style-name="ce49" table:formula="of:=[.D744]+MATCH(ROWS([.C$2:.C745]);OFFSET([.C$2];[.D744];0;[$FileRelatedData.$AG$1]-[.D74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45]);OFFSET([$FileRelatedData.$B$2];[.$D745]-1;0;1;COLUMNS([$FileRelatedData.$B745:$FileRelatedData.$L74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45]);OFFSET([$FileRelatedData.$Z$2];[.$D745]-1;0;1;2);&quot;&quot;)">
            <text:p/>
          </table:table-cell>
          <table:table-cell>
            <text:p/>
          </table:table-cell>
          <table:table-cell/>
          <table:table-cell table:formula="of:=HYPERLINK(IF(ISNUMBER([.$D745]);OFFSET([$FileRelatedData.$AF$2];[.$D74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46])&gt;=1;FALSE());[.C745]+1;[.C745])" office:value-type="float" office:value="3" calcext:value-type="float">
            <text:p>3</text:p>
          </table:table-cell>
          <table:table-cell table:style-name="ce49" table:formula="of:=[.D745]+MATCH(ROWS([.C$2:.C746]);OFFSET([.C$2];[.D745];0;[$FileRelatedData.$AG$1]-[.D74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46]);OFFSET([$FileRelatedData.$B$2];[.$D746]-1;0;1;COLUMNS([$FileRelatedData.$B746:$FileRelatedData.$L74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46]);OFFSET([$FileRelatedData.$Z$2];[.$D746]-1;0;1;2);&quot;&quot;)">
            <text:p/>
          </table:table-cell>
          <table:table-cell>
            <text:p/>
          </table:table-cell>
          <table:table-cell/>
          <table:table-cell table:formula="of:=HYPERLINK(IF(ISNUMBER([.$D746]);OFFSET([$FileRelatedData.$AF$2];[.$D74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47])&gt;=1;FALSE());[.C746]+1;[.C746])" office:value-type="float" office:value="3" calcext:value-type="float">
            <text:p>3</text:p>
          </table:table-cell>
          <table:table-cell table:style-name="ce49" table:formula="of:=[.D746]+MATCH(ROWS([.C$2:.C747]);OFFSET([.C$2];[.D746];0;[$FileRelatedData.$AG$1]-[.D74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47]);OFFSET([$FileRelatedData.$B$2];[.$D747]-1;0;1;COLUMNS([$FileRelatedData.$B747:$FileRelatedData.$L74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47]);OFFSET([$FileRelatedData.$Z$2];[.$D747]-1;0;1;2);&quot;&quot;)">
            <text:p/>
          </table:table-cell>
          <table:table-cell>
            <text:p/>
          </table:table-cell>
          <table:table-cell/>
          <table:table-cell table:formula="of:=HYPERLINK(IF(ISNUMBER([.$D747]);OFFSET([$FileRelatedData.$AF$2];[.$D74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48])&gt;=1;FALSE());[.C747]+1;[.C747])" office:value-type="float" office:value="3" calcext:value-type="float">
            <text:p>3</text:p>
          </table:table-cell>
          <table:table-cell table:style-name="ce49" table:formula="of:=[.D747]+MATCH(ROWS([.C$2:.C748]);OFFSET([.C$2];[.D747];0;[$FileRelatedData.$AG$1]-[.D74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48]);OFFSET([$FileRelatedData.$B$2];[.$D748]-1;0;1;COLUMNS([$FileRelatedData.$B748:$FileRelatedData.$L74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48]);OFFSET([$FileRelatedData.$Z$2];[.$D748]-1;0;1;2);&quot;&quot;)">
            <text:p/>
          </table:table-cell>
          <table:table-cell>
            <text:p/>
          </table:table-cell>
          <table:table-cell/>
          <table:table-cell table:formula="of:=HYPERLINK(IF(ISNUMBER([.$D748]);OFFSET([$FileRelatedData.$AF$2];[.$D74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49])&gt;=1;FALSE());[.C748]+1;[.C748])" office:value-type="float" office:value="3" calcext:value-type="float">
            <text:p>3</text:p>
          </table:table-cell>
          <table:table-cell table:style-name="ce49" table:formula="of:=[.D748]+MATCH(ROWS([.C$2:.C749]);OFFSET([.C$2];[.D748];0;[$FileRelatedData.$AG$1]-[.D74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49]);OFFSET([$FileRelatedData.$B$2];[.$D749]-1;0;1;COLUMNS([$FileRelatedData.$B749:$FileRelatedData.$L74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49]);OFFSET([$FileRelatedData.$Z$2];[.$D749]-1;0;1;2);&quot;&quot;)">
            <text:p/>
          </table:table-cell>
          <table:table-cell>
            <text:p/>
          </table:table-cell>
          <table:table-cell/>
          <table:table-cell table:formula="of:=HYPERLINK(IF(ISNUMBER([.$D749]);OFFSET([$FileRelatedData.$AF$2];[.$D74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50])&gt;=1;FALSE());[.C749]+1;[.C749])" office:value-type="float" office:value="3" calcext:value-type="float">
            <text:p>3</text:p>
          </table:table-cell>
          <table:table-cell table:style-name="ce49" table:formula="of:=[.D749]+MATCH(ROWS([.C$2:.C750]);OFFSET([.C$2];[.D749];0;[$FileRelatedData.$AG$1]-[.D74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50]);OFFSET([$FileRelatedData.$B$2];[.$D750]-1;0;1;COLUMNS([$FileRelatedData.$B750:$FileRelatedData.$L75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50]);OFFSET([$FileRelatedData.$Z$2];[.$D750]-1;0;1;2);&quot;&quot;)">
            <text:p/>
          </table:table-cell>
          <table:table-cell>
            <text:p/>
          </table:table-cell>
          <table:table-cell/>
          <table:table-cell table:formula="of:=HYPERLINK(IF(ISNUMBER([.$D750]);OFFSET([$FileRelatedData.$AF$2];[.$D75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51])&gt;=1;FALSE());[.C750]+1;[.C750])" office:value-type="float" office:value="3" calcext:value-type="float">
            <text:p>3</text:p>
          </table:table-cell>
          <table:table-cell table:style-name="ce49" table:formula="of:=[.D750]+MATCH(ROWS([.C$2:.C751]);OFFSET([.C$2];[.D750];0;[$FileRelatedData.$AG$1]-[.D75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51]);OFFSET([$FileRelatedData.$B$2];[.$D751]-1;0;1;COLUMNS([$FileRelatedData.$B751:$FileRelatedData.$L75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51]);OFFSET([$FileRelatedData.$Z$2];[.$D751]-1;0;1;2);&quot;&quot;)">
            <text:p/>
          </table:table-cell>
          <table:table-cell>
            <text:p/>
          </table:table-cell>
          <table:table-cell/>
          <table:table-cell table:formula="of:=HYPERLINK(IF(ISNUMBER([.$D751]);OFFSET([$FileRelatedData.$AF$2];[.$D75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52])&gt;=1;FALSE());[.C751]+1;[.C751])" office:value-type="float" office:value="3" calcext:value-type="float">
            <text:p>3</text:p>
          </table:table-cell>
          <table:table-cell table:style-name="ce49" table:formula="of:=[.D751]+MATCH(ROWS([.C$2:.C752]);OFFSET([.C$2];[.D751];0;[$FileRelatedData.$AG$1]-[.D75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52]);OFFSET([$FileRelatedData.$B$2];[.$D752]-1;0;1;COLUMNS([$FileRelatedData.$B752:$FileRelatedData.$L75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52]);OFFSET([$FileRelatedData.$Z$2];[.$D752]-1;0;1;2);&quot;&quot;)">
            <text:p/>
          </table:table-cell>
          <table:table-cell>
            <text:p/>
          </table:table-cell>
          <table:table-cell/>
          <table:table-cell table:formula="of:=HYPERLINK(IF(ISNUMBER([.$D752]);OFFSET([$FileRelatedData.$AF$2];[.$D75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53])&gt;=1;FALSE());[.C752]+1;[.C752])" office:value-type="float" office:value="3" calcext:value-type="float">
            <text:p>3</text:p>
          </table:table-cell>
          <table:table-cell table:style-name="ce49" table:formula="of:=[.D752]+MATCH(ROWS([.C$2:.C753]);OFFSET([.C$2];[.D752];0;[$FileRelatedData.$AG$1]-[.D75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53]);OFFSET([$FileRelatedData.$B$2];[.$D753]-1;0;1;COLUMNS([$FileRelatedData.$B753:$FileRelatedData.$L75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53]);OFFSET([$FileRelatedData.$Z$2];[.$D753]-1;0;1;2);&quot;&quot;)">
            <text:p/>
          </table:table-cell>
          <table:table-cell>
            <text:p/>
          </table:table-cell>
          <table:table-cell/>
          <table:table-cell table:formula="of:=HYPERLINK(IF(ISNUMBER([.$D753]);OFFSET([$FileRelatedData.$AF$2];[.$D75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54])&gt;=1;FALSE());[.C753]+1;[.C753])" office:value-type="float" office:value="3" calcext:value-type="float">
            <text:p>3</text:p>
          </table:table-cell>
          <table:table-cell table:style-name="ce49" table:formula="of:=[.D753]+MATCH(ROWS([.C$2:.C754]);OFFSET([.C$2];[.D753];0;[$FileRelatedData.$AG$1]-[.D75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54]);OFFSET([$FileRelatedData.$B$2];[.$D754]-1;0;1;COLUMNS([$FileRelatedData.$B754:$FileRelatedData.$L75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54]);OFFSET([$FileRelatedData.$Z$2];[.$D754]-1;0;1;2);&quot;&quot;)">
            <text:p/>
          </table:table-cell>
          <table:table-cell>
            <text:p/>
          </table:table-cell>
          <table:table-cell/>
          <table:table-cell table:formula="of:=HYPERLINK(IF(ISNUMBER([.$D754]);OFFSET([$FileRelatedData.$AF$2];[.$D75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55])&gt;=1;FALSE());[.C754]+1;[.C754])" office:value-type="float" office:value="3" calcext:value-type="float">
            <text:p>3</text:p>
          </table:table-cell>
          <table:table-cell table:style-name="ce49" table:formula="of:=[.D754]+MATCH(ROWS([.C$2:.C755]);OFFSET([.C$2];[.D754];0;[$FileRelatedData.$AG$1]-[.D75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55]);OFFSET([$FileRelatedData.$B$2];[.$D755]-1;0;1;COLUMNS([$FileRelatedData.$B755:$FileRelatedData.$L75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55]);OFFSET([$FileRelatedData.$Z$2];[.$D755]-1;0;1;2);&quot;&quot;)">
            <text:p/>
          </table:table-cell>
          <table:table-cell>
            <text:p/>
          </table:table-cell>
          <table:table-cell/>
          <table:table-cell table:formula="of:=HYPERLINK(IF(ISNUMBER([.$D755]);OFFSET([$FileRelatedData.$AF$2];[.$D75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56])&gt;=1;FALSE());[.C755]+1;[.C755])" office:value-type="float" office:value="3" calcext:value-type="float">
            <text:p>3</text:p>
          </table:table-cell>
          <table:table-cell table:style-name="ce49" table:formula="of:=[.D755]+MATCH(ROWS([.C$2:.C756]);OFFSET([.C$2];[.D755];0;[$FileRelatedData.$AG$1]-[.D75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56]);OFFSET([$FileRelatedData.$B$2];[.$D756]-1;0;1;COLUMNS([$FileRelatedData.$B756:$FileRelatedData.$L75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56]);OFFSET([$FileRelatedData.$Z$2];[.$D756]-1;0;1;2);&quot;&quot;)">
            <text:p/>
          </table:table-cell>
          <table:table-cell>
            <text:p/>
          </table:table-cell>
          <table:table-cell/>
          <table:table-cell table:formula="of:=HYPERLINK(IF(ISNUMBER([.$D756]);OFFSET([$FileRelatedData.$AF$2];[.$D75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57])&gt;=1;FALSE());[.C756]+1;[.C756])" office:value-type="float" office:value="3" calcext:value-type="float">
            <text:p>3</text:p>
          </table:table-cell>
          <table:table-cell table:style-name="ce49" table:formula="of:=[.D756]+MATCH(ROWS([.C$2:.C757]);OFFSET([.C$2];[.D756];0;[$FileRelatedData.$AG$1]-[.D75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57]);OFFSET([$FileRelatedData.$B$2];[.$D757]-1;0;1;COLUMNS([$FileRelatedData.$B757:$FileRelatedData.$L75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57]);OFFSET([$FileRelatedData.$Z$2];[.$D757]-1;0;1;2);&quot;&quot;)">
            <text:p/>
          </table:table-cell>
          <table:table-cell>
            <text:p/>
          </table:table-cell>
          <table:table-cell/>
          <table:table-cell table:formula="of:=HYPERLINK(IF(ISNUMBER([.$D757]);OFFSET([$FileRelatedData.$AF$2];[.$D75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58])&gt;=1;FALSE());[.C757]+1;[.C757])" office:value-type="float" office:value="3" calcext:value-type="float">
            <text:p>3</text:p>
          </table:table-cell>
          <table:table-cell table:style-name="ce49" table:formula="of:=[.D757]+MATCH(ROWS([.C$2:.C758]);OFFSET([.C$2];[.D757];0;[$FileRelatedData.$AG$1]-[.D75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58]);OFFSET([$FileRelatedData.$B$2];[.$D758]-1;0;1;COLUMNS([$FileRelatedData.$B758:$FileRelatedData.$L75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58]);OFFSET([$FileRelatedData.$Z$2];[.$D758]-1;0;1;2);&quot;&quot;)">
            <text:p/>
          </table:table-cell>
          <table:table-cell>
            <text:p/>
          </table:table-cell>
          <table:table-cell/>
          <table:table-cell table:formula="of:=HYPERLINK(IF(ISNUMBER([.$D758]);OFFSET([$FileRelatedData.$AF$2];[.$D75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59])&gt;=1;FALSE());[.C758]+1;[.C758])" office:value-type="float" office:value="3" calcext:value-type="float">
            <text:p>3</text:p>
          </table:table-cell>
          <table:table-cell table:style-name="ce49" table:formula="of:=[.D758]+MATCH(ROWS([.C$2:.C759]);OFFSET([.C$2];[.D758];0;[$FileRelatedData.$AG$1]-[.D75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59]);OFFSET([$FileRelatedData.$B$2];[.$D759]-1;0;1;COLUMNS([$FileRelatedData.$B759:$FileRelatedData.$L75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59]);OFFSET([$FileRelatedData.$Z$2];[.$D759]-1;0;1;2);&quot;&quot;)">
            <text:p/>
          </table:table-cell>
          <table:table-cell>
            <text:p/>
          </table:table-cell>
          <table:table-cell/>
          <table:table-cell table:formula="of:=HYPERLINK(IF(ISNUMBER([.$D759]);OFFSET([$FileRelatedData.$AF$2];[.$D75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60])&gt;=1;FALSE());[.C759]+1;[.C759])" office:value-type="float" office:value="3" calcext:value-type="float">
            <text:p>3</text:p>
          </table:table-cell>
          <table:table-cell table:style-name="ce49" table:formula="of:=[.D759]+MATCH(ROWS([.C$2:.C760]);OFFSET([.C$2];[.D759];0;[$FileRelatedData.$AG$1]-[.D75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60]);OFFSET([$FileRelatedData.$B$2];[.$D760]-1;0;1;COLUMNS([$FileRelatedData.$B760:$FileRelatedData.$L76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60]);OFFSET([$FileRelatedData.$Z$2];[.$D760]-1;0;1;2);&quot;&quot;)">
            <text:p/>
          </table:table-cell>
          <table:table-cell>
            <text:p/>
          </table:table-cell>
          <table:table-cell/>
          <table:table-cell table:formula="of:=HYPERLINK(IF(ISNUMBER([.$D760]);OFFSET([$FileRelatedData.$AF$2];[.$D76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61])&gt;=1;FALSE());[.C760]+1;[.C760])" office:value-type="float" office:value="3" calcext:value-type="float">
            <text:p>3</text:p>
          </table:table-cell>
          <table:table-cell table:style-name="ce49" table:formula="of:=[.D760]+MATCH(ROWS([.C$2:.C761]);OFFSET([.C$2];[.D760];0;[$FileRelatedData.$AG$1]-[.D76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61]);OFFSET([$FileRelatedData.$B$2];[.$D761]-1;0;1;COLUMNS([$FileRelatedData.$B761:$FileRelatedData.$L76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61]);OFFSET([$FileRelatedData.$Z$2];[.$D761]-1;0;1;2);&quot;&quot;)">
            <text:p/>
          </table:table-cell>
          <table:table-cell>
            <text:p/>
          </table:table-cell>
          <table:table-cell/>
          <table:table-cell table:formula="of:=HYPERLINK(IF(ISNUMBER([.$D761]);OFFSET([$FileRelatedData.$AF$2];[.$D76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62])&gt;=1;FALSE());[.C761]+1;[.C761])" office:value-type="float" office:value="3" calcext:value-type="float">
            <text:p>3</text:p>
          </table:table-cell>
          <table:table-cell table:style-name="ce49" table:formula="of:=[.D761]+MATCH(ROWS([.C$2:.C762]);OFFSET([.C$2];[.D761];0;[$FileRelatedData.$AG$1]-[.D76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62]);OFFSET([$FileRelatedData.$B$2];[.$D762]-1;0;1;COLUMNS([$FileRelatedData.$B762:$FileRelatedData.$L76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62]);OFFSET([$FileRelatedData.$Z$2];[.$D762]-1;0;1;2);&quot;&quot;)">
            <text:p/>
          </table:table-cell>
          <table:table-cell>
            <text:p/>
          </table:table-cell>
          <table:table-cell/>
          <table:table-cell table:formula="of:=HYPERLINK(IF(ISNUMBER([.$D762]);OFFSET([$FileRelatedData.$AF$2];[.$D76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63])&gt;=1;FALSE());[.C762]+1;[.C762])" office:value-type="float" office:value="3" calcext:value-type="float">
            <text:p>3</text:p>
          </table:table-cell>
          <table:table-cell table:style-name="ce49" table:formula="of:=[.D762]+MATCH(ROWS([.C$2:.C763]);OFFSET([.C$2];[.D762];0;[$FileRelatedData.$AG$1]-[.D76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63]);OFFSET([$FileRelatedData.$B$2];[.$D763]-1;0;1;COLUMNS([$FileRelatedData.$B763:$FileRelatedData.$L76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63]);OFFSET([$FileRelatedData.$Z$2];[.$D763]-1;0;1;2);&quot;&quot;)">
            <text:p/>
          </table:table-cell>
          <table:table-cell>
            <text:p/>
          </table:table-cell>
          <table:table-cell/>
          <table:table-cell table:formula="of:=HYPERLINK(IF(ISNUMBER([.$D763]);OFFSET([$FileRelatedData.$AF$2];[.$D76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64])&gt;=1;FALSE());[.C763]+1;[.C763])" office:value-type="float" office:value="3" calcext:value-type="float">
            <text:p>3</text:p>
          </table:table-cell>
          <table:table-cell table:style-name="ce49" table:formula="of:=[.D763]+MATCH(ROWS([.C$2:.C764]);OFFSET([.C$2];[.D763];0;[$FileRelatedData.$AG$1]-[.D76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64]);OFFSET([$FileRelatedData.$B$2];[.$D764]-1;0;1;COLUMNS([$FileRelatedData.$B764:$FileRelatedData.$L76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64]);OFFSET([$FileRelatedData.$Z$2];[.$D764]-1;0;1;2);&quot;&quot;)">
            <text:p/>
          </table:table-cell>
          <table:table-cell>
            <text:p/>
          </table:table-cell>
          <table:table-cell/>
          <table:table-cell table:formula="of:=HYPERLINK(IF(ISNUMBER([.$D764]);OFFSET([$FileRelatedData.$AF$2];[.$D76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65])&gt;=1;FALSE());[.C764]+1;[.C764])" office:value-type="float" office:value="3" calcext:value-type="float">
            <text:p>3</text:p>
          </table:table-cell>
          <table:table-cell table:style-name="ce49" table:formula="of:=[.D764]+MATCH(ROWS([.C$2:.C765]);OFFSET([.C$2];[.D764];0;[$FileRelatedData.$AG$1]-[.D76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65]);OFFSET([$FileRelatedData.$B$2];[.$D765]-1;0;1;COLUMNS([$FileRelatedData.$B765:$FileRelatedData.$L76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65]);OFFSET([$FileRelatedData.$Z$2];[.$D765]-1;0;1;2);&quot;&quot;)">
            <text:p/>
          </table:table-cell>
          <table:table-cell>
            <text:p/>
          </table:table-cell>
          <table:table-cell/>
          <table:table-cell table:formula="of:=HYPERLINK(IF(ISNUMBER([.$D765]);OFFSET([$FileRelatedData.$AF$2];[.$D76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66])&gt;=1;FALSE());[.C765]+1;[.C765])" office:value-type="float" office:value="3" calcext:value-type="float">
            <text:p>3</text:p>
          </table:table-cell>
          <table:table-cell table:style-name="ce49" table:formula="of:=[.D765]+MATCH(ROWS([.C$2:.C766]);OFFSET([.C$2];[.D765];0;[$FileRelatedData.$AG$1]-[.D76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66]);OFFSET([$FileRelatedData.$B$2];[.$D766]-1;0;1;COLUMNS([$FileRelatedData.$B766:$FileRelatedData.$L76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66]);OFFSET([$FileRelatedData.$Z$2];[.$D766]-1;0;1;2);&quot;&quot;)">
            <text:p/>
          </table:table-cell>
          <table:table-cell>
            <text:p/>
          </table:table-cell>
          <table:table-cell/>
          <table:table-cell table:formula="of:=HYPERLINK(IF(ISNUMBER([.$D766]);OFFSET([$FileRelatedData.$AF$2];[.$D76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67])&gt;=1;FALSE());[.C766]+1;[.C766])" office:value-type="float" office:value="3" calcext:value-type="float">
            <text:p>3</text:p>
          </table:table-cell>
          <table:table-cell table:style-name="ce49" table:formula="of:=[.D766]+MATCH(ROWS([.C$2:.C767]);OFFSET([.C$2];[.D766];0;[$FileRelatedData.$AG$1]-[.D76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67]);OFFSET([$FileRelatedData.$B$2];[.$D767]-1;0;1;COLUMNS([$FileRelatedData.$B767:$FileRelatedData.$L76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67]);OFFSET([$FileRelatedData.$Z$2];[.$D767]-1;0;1;2);&quot;&quot;)">
            <text:p/>
          </table:table-cell>
          <table:table-cell>
            <text:p/>
          </table:table-cell>
          <table:table-cell/>
          <table:table-cell table:formula="of:=HYPERLINK(IF(ISNUMBER([.$D767]);OFFSET([$FileRelatedData.$AF$2];[.$D76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68])&gt;=1;FALSE());[.C767]+1;[.C767])" office:value-type="float" office:value="3" calcext:value-type="float">
            <text:p>3</text:p>
          </table:table-cell>
          <table:table-cell table:style-name="ce49" table:formula="of:=[.D767]+MATCH(ROWS([.C$2:.C768]);OFFSET([.C$2];[.D767];0;[$FileRelatedData.$AG$1]-[.D76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68]);OFFSET([$FileRelatedData.$B$2];[.$D768]-1;0;1;COLUMNS([$FileRelatedData.$B768:$FileRelatedData.$L76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68]);OFFSET([$FileRelatedData.$Z$2];[.$D768]-1;0;1;2);&quot;&quot;)">
            <text:p/>
          </table:table-cell>
          <table:table-cell>
            <text:p/>
          </table:table-cell>
          <table:table-cell/>
          <table:table-cell table:formula="of:=HYPERLINK(IF(ISNUMBER([.$D768]);OFFSET([$FileRelatedData.$AF$2];[.$D76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69])&gt;=1;FALSE());[.C768]+1;[.C768])" office:value-type="float" office:value="3" calcext:value-type="float">
            <text:p>3</text:p>
          </table:table-cell>
          <table:table-cell table:style-name="ce49" table:formula="of:=[.D768]+MATCH(ROWS([.C$2:.C769]);OFFSET([.C$2];[.D768];0;[$FileRelatedData.$AG$1]-[.D76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69]);OFFSET([$FileRelatedData.$B$2];[.$D769]-1;0;1;COLUMNS([$FileRelatedData.$B769:$FileRelatedData.$L76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69]);OFFSET([$FileRelatedData.$Z$2];[.$D769]-1;0;1;2);&quot;&quot;)">
            <text:p/>
          </table:table-cell>
          <table:table-cell>
            <text:p/>
          </table:table-cell>
          <table:table-cell/>
          <table:table-cell table:formula="of:=HYPERLINK(IF(ISNUMBER([.$D769]);OFFSET([$FileRelatedData.$AF$2];[.$D76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70])&gt;=1;FALSE());[.C769]+1;[.C769])" office:value-type="float" office:value="3" calcext:value-type="float">
            <text:p>3</text:p>
          </table:table-cell>
          <table:table-cell table:style-name="ce49" table:formula="of:=[.D769]+MATCH(ROWS([.C$2:.C770]);OFFSET([.C$2];[.D769];0;[$FileRelatedData.$AG$1]-[.D76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70]);OFFSET([$FileRelatedData.$B$2];[.$D770]-1;0;1;COLUMNS([$FileRelatedData.$B770:$FileRelatedData.$L77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70]);OFFSET([$FileRelatedData.$Z$2];[.$D770]-1;0;1;2);&quot;&quot;)">
            <text:p/>
          </table:table-cell>
          <table:table-cell>
            <text:p/>
          </table:table-cell>
          <table:table-cell/>
          <table:table-cell table:formula="of:=HYPERLINK(IF(ISNUMBER([.$D770]);OFFSET([$FileRelatedData.$AF$2];[.$D77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71])&gt;=1;FALSE());[.C770]+1;[.C770])" office:value-type="float" office:value="3" calcext:value-type="float">
            <text:p>3</text:p>
          </table:table-cell>
          <table:table-cell table:style-name="ce49" table:formula="of:=[.D770]+MATCH(ROWS([.C$2:.C771]);OFFSET([.C$2];[.D770];0;[$FileRelatedData.$AG$1]-[.D77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71]);OFFSET([$FileRelatedData.$B$2];[.$D771]-1;0;1;COLUMNS([$FileRelatedData.$B771:$FileRelatedData.$L77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71]);OFFSET([$FileRelatedData.$Z$2];[.$D771]-1;0;1;2);&quot;&quot;)">
            <text:p/>
          </table:table-cell>
          <table:table-cell>
            <text:p/>
          </table:table-cell>
          <table:table-cell/>
          <table:table-cell table:formula="of:=HYPERLINK(IF(ISNUMBER([.$D771]);OFFSET([$FileRelatedData.$AF$2];[.$D77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72])&gt;=1;FALSE());[.C771]+1;[.C771])" office:value-type="float" office:value="3" calcext:value-type="float">
            <text:p>3</text:p>
          </table:table-cell>
          <table:table-cell table:style-name="ce49" table:formula="of:=[.D771]+MATCH(ROWS([.C$2:.C772]);OFFSET([.C$2];[.D771];0;[$FileRelatedData.$AG$1]-[.D77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72]);OFFSET([$FileRelatedData.$B$2];[.$D772]-1;0;1;COLUMNS([$FileRelatedData.$B772:$FileRelatedData.$L77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72]);OFFSET([$FileRelatedData.$Z$2];[.$D772]-1;0;1;2);&quot;&quot;)">
            <text:p/>
          </table:table-cell>
          <table:table-cell>
            <text:p/>
          </table:table-cell>
          <table:table-cell/>
          <table:table-cell table:formula="of:=HYPERLINK(IF(ISNUMBER([.$D772]);OFFSET([$FileRelatedData.$AF$2];[.$D77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73])&gt;=1;FALSE());[.C772]+1;[.C772])" office:value-type="float" office:value="3" calcext:value-type="float">
            <text:p>3</text:p>
          </table:table-cell>
          <table:table-cell table:style-name="ce49" table:formula="of:=[.D772]+MATCH(ROWS([.C$2:.C773]);OFFSET([.C$2];[.D772];0;[$FileRelatedData.$AG$1]-[.D77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73]);OFFSET([$FileRelatedData.$B$2];[.$D773]-1;0;1;COLUMNS([$FileRelatedData.$B773:$FileRelatedData.$L77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73]);OFFSET([$FileRelatedData.$Z$2];[.$D773]-1;0;1;2);&quot;&quot;)">
            <text:p/>
          </table:table-cell>
          <table:table-cell>
            <text:p/>
          </table:table-cell>
          <table:table-cell/>
          <table:table-cell table:formula="of:=HYPERLINK(IF(ISNUMBER([.$D773]);OFFSET([$FileRelatedData.$AF$2];[.$D77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74])&gt;=1;FALSE());[.C773]+1;[.C773])" office:value-type="float" office:value="3" calcext:value-type="float">
            <text:p>3</text:p>
          </table:table-cell>
          <table:table-cell table:style-name="ce49" table:formula="of:=[.D773]+MATCH(ROWS([.C$2:.C774]);OFFSET([.C$2];[.D773];0;[$FileRelatedData.$AG$1]-[.D77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74]);OFFSET([$FileRelatedData.$B$2];[.$D774]-1;0;1;COLUMNS([$FileRelatedData.$B774:$FileRelatedData.$L77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74]);OFFSET([$FileRelatedData.$Z$2];[.$D774]-1;0;1;2);&quot;&quot;)">
            <text:p/>
          </table:table-cell>
          <table:table-cell>
            <text:p/>
          </table:table-cell>
          <table:table-cell/>
          <table:table-cell table:formula="of:=HYPERLINK(IF(ISNUMBER([.$D774]);OFFSET([$FileRelatedData.$AF$2];[.$D77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75])&gt;=1;FALSE());[.C774]+1;[.C774])" office:value-type="float" office:value="3" calcext:value-type="float">
            <text:p>3</text:p>
          </table:table-cell>
          <table:table-cell table:style-name="ce49" table:formula="of:=[.D774]+MATCH(ROWS([.C$2:.C775]);OFFSET([.C$2];[.D774];0;[$FileRelatedData.$AG$1]-[.D77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75]);OFFSET([$FileRelatedData.$B$2];[.$D775]-1;0;1;COLUMNS([$FileRelatedData.$B775:$FileRelatedData.$L77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75]);OFFSET([$FileRelatedData.$Z$2];[.$D775]-1;0;1;2);&quot;&quot;)">
            <text:p/>
          </table:table-cell>
          <table:table-cell>
            <text:p/>
          </table:table-cell>
          <table:table-cell/>
          <table:table-cell table:formula="of:=HYPERLINK(IF(ISNUMBER([.$D775]);OFFSET([$FileRelatedData.$AF$2];[.$D77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76])&gt;=1;FALSE());[.C775]+1;[.C775])" office:value-type="float" office:value="3" calcext:value-type="float">
            <text:p>3</text:p>
          </table:table-cell>
          <table:table-cell table:style-name="ce49" table:formula="of:=[.D775]+MATCH(ROWS([.C$2:.C776]);OFFSET([.C$2];[.D775];0;[$FileRelatedData.$AG$1]-[.D77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76]);OFFSET([$FileRelatedData.$B$2];[.$D776]-1;0;1;COLUMNS([$FileRelatedData.$B776:$FileRelatedData.$L77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76]);OFFSET([$FileRelatedData.$Z$2];[.$D776]-1;0;1;2);&quot;&quot;)">
            <text:p/>
          </table:table-cell>
          <table:table-cell>
            <text:p/>
          </table:table-cell>
          <table:table-cell/>
          <table:table-cell table:formula="of:=HYPERLINK(IF(ISNUMBER([.$D776]);OFFSET([$FileRelatedData.$AF$2];[.$D77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77])&gt;=1;FALSE());[.C776]+1;[.C776])" office:value-type="float" office:value="3" calcext:value-type="float">
            <text:p>3</text:p>
          </table:table-cell>
          <table:table-cell table:style-name="ce49" table:formula="of:=[.D776]+MATCH(ROWS([.C$2:.C777]);OFFSET([.C$2];[.D776];0;[$FileRelatedData.$AG$1]-[.D77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77]);OFFSET([$FileRelatedData.$B$2];[.$D777]-1;0;1;COLUMNS([$FileRelatedData.$B777:$FileRelatedData.$L77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77]);OFFSET([$FileRelatedData.$Z$2];[.$D777]-1;0;1;2);&quot;&quot;)">
            <text:p/>
          </table:table-cell>
          <table:table-cell>
            <text:p/>
          </table:table-cell>
          <table:table-cell/>
          <table:table-cell table:formula="of:=HYPERLINK(IF(ISNUMBER([.$D777]);OFFSET([$FileRelatedData.$AF$2];[.$D77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78])&gt;=1;FALSE());[.C777]+1;[.C777])" office:value-type="float" office:value="3" calcext:value-type="float">
            <text:p>3</text:p>
          </table:table-cell>
          <table:table-cell table:style-name="ce49" table:formula="of:=[.D777]+MATCH(ROWS([.C$2:.C778]);OFFSET([.C$2];[.D777];0;[$FileRelatedData.$AG$1]-[.D77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78]);OFFSET([$FileRelatedData.$B$2];[.$D778]-1;0;1;COLUMNS([$FileRelatedData.$B778:$FileRelatedData.$L77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78]);OFFSET([$FileRelatedData.$Z$2];[.$D778]-1;0;1;2);&quot;&quot;)">
            <text:p/>
          </table:table-cell>
          <table:table-cell>
            <text:p/>
          </table:table-cell>
          <table:table-cell/>
          <table:table-cell table:formula="of:=HYPERLINK(IF(ISNUMBER([.$D778]);OFFSET([$FileRelatedData.$AF$2];[.$D77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79])&gt;=1;FALSE());[.C778]+1;[.C778])" office:value-type="float" office:value="3" calcext:value-type="float">
            <text:p>3</text:p>
          </table:table-cell>
          <table:table-cell table:style-name="ce49" table:formula="of:=[.D778]+MATCH(ROWS([.C$2:.C779]);OFFSET([.C$2];[.D778];0;[$FileRelatedData.$AG$1]-[.D77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79]);OFFSET([$FileRelatedData.$B$2];[.$D779]-1;0;1;COLUMNS([$FileRelatedData.$B779:$FileRelatedData.$L77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79]);OFFSET([$FileRelatedData.$Z$2];[.$D779]-1;0;1;2);&quot;&quot;)">
            <text:p/>
          </table:table-cell>
          <table:table-cell>
            <text:p/>
          </table:table-cell>
          <table:table-cell/>
          <table:table-cell table:formula="of:=HYPERLINK(IF(ISNUMBER([.$D779]);OFFSET([$FileRelatedData.$AF$2];[.$D77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80])&gt;=1;FALSE());[.C779]+1;[.C779])" office:value-type="float" office:value="3" calcext:value-type="float">
            <text:p>3</text:p>
          </table:table-cell>
          <table:table-cell table:style-name="ce49" table:formula="of:=[.D779]+MATCH(ROWS([.C$2:.C780]);OFFSET([.C$2];[.D779];0;[$FileRelatedData.$AG$1]-[.D77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80]);OFFSET([$FileRelatedData.$B$2];[.$D780]-1;0;1;COLUMNS([$FileRelatedData.$B780:$FileRelatedData.$L78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80]);OFFSET([$FileRelatedData.$Z$2];[.$D780]-1;0;1;2);&quot;&quot;)">
            <text:p/>
          </table:table-cell>
          <table:table-cell>
            <text:p/>
          </table:table-cell>
          <table:table-cell/>
          <table:table-cell table:formula="of:=HYPERLINK(IF(ISNUMBER([.$D780]);OFFSET([$FileRelatedData.$AF$2];[.$D78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81])&gt;=1;FALSE());[.C780]+1;[.C780])" office:value-type="float" office:value="3" calcext:value-type="float">
            <text:p>3</text:p>
          </table:table-cell>
          <table:table-cell table:style-name="ce49" table:formula="of:=[.D780]+MATCH(ROWS([.C$2:.C781]);OFFSET([.C$2];[.D780];0;[$FileRelatedData.$AG$1]-[.D78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81]);OFFSET([$FileRelatedData.$B$2];[.$D781]-1;0;1;COLUMNS([$FileRelatedData.$B781:$FileRelatedData.$L78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81]);OFFSET([$FileRelatedData.$Z$2];[.$D781]-1;0;1;2);&quot;&quot;)">
            <text:p/>
          </table:table-cell>
          <table:table-cell>
            <text:p/>
          </table:table-cell>
          <table:table-cell/>
          <table:table-cell table:formula="of:=HYPERLINK(IF(ISNUMBER([.$D781]);OFFSET([$FileRelatedData.$AF$2];[.$D78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82])&gt;=1;FALSE());[.C781]+1;[.C781])" office:value-type="float" office:value="3" calcext:value-type="float">
            <text:p>3</text:p>
          </table:table-cell>
          <table:table-cell table:style-name="ce49" table:formula="of:=[.D781]+MATCH(ROWS([.C$2:.C782]);OFFSET([.C$2];[.D781];0;[$FileRelatedData.$AG$1]-[.D78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82]);OFFSET([$FileRelatedData.$B$2];[.$D782]-1;0;1;COLUMNS([$FileRelatedData.$B782:$FileRelatedData.$L78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82]);OFFSET([$FileRelatedData.$Z$2];[.$D782]-1;0;1;2);&quot;&quot;)">
            <text:p/>
          </table:table-cell>
          <table:table-cell>
            <text:p/>
          </table:table-cell>
          <table:table-cell/>
          <table:table-cell table:formula="of:=HYPERLINK(IF(ISNUMBER([.$D782]);OFFSET([$FileRelatedData.$AF$2];[.$D78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83])&gt;=1;FALSE());[.C782]+1;[.C782])" office:value-type="float" office:value="3" calcext:value-type="float">
            <text:p>3</text:p>
          </table:table-cell>
          <table:table-cell table:style-name="ce49" table:formula="of:=[.D782]+MATCH(ROWS([.C$2:.C783]);OFFSET([.C$2];[.D782];0;[$FileRelatedData.$AG$1]-[.D78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83]);OFFSET([$FileRelatedData.$B$2];[.$D783]-1;0;1;COLUMNS([$FileRelatedData.$B783:$FileRelatedData.$L78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83]);OFFSET([$FileRelatedData.$Z$2];[.$D783]-1;0;1;2);&quot;&quot;)">
            <text:p/>
          </table:table-cell>
          <table:table-cell>
            <text:p/>
          </table:table-cell>
          <table:table-cell/>
          <table:table-cell table:formula="of:=HYPERLINK(IF(ISNUMBER([.$D783]);OFFSET([$FileRelatedData.$AF$2];[.$D78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84])&gt;=1;FALSE());[.C783]+1;[.C783])" office:value-type="float" office:value="3" calcext:value-type="float">
            <text:p>3</text:p>
          </table:table-cell>
          <table:table-cell table:style-name="ce49" table:formula="of:=[.D783]+MATCH(ROWS([.C$2:.C784]);OFFSET([.C$2];[.D783];0;[$FileRelatedData.$AG$1]-[.D78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84]);OFFSET([$FileRelatedData.$B$2];[.$D784]-1;0;1;COLUMNS([$FileRelatedData.$B784:$FileRelatedData.$L78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84]);OFFSET([$FileRelatedData.$Z$2];[.$D784]-1;0;1;2);&quot;&quot;)">
            <text:p/>
          </table:table-cell>
          <table:table-cell>
            <text:p/>
          </table:table-cell>
          <table:table-cell/>
          <table:table-cell table:formula="of:=HYPERLINK(IF(ISNUMBER([.$D784]);OFFSET([$FileRelatedData.$AF$2];[.$D78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85])&gt;=1;FALSE());[.C784]+1;[.C784])" office:value-type="float" office:value="3" calcext:value-type="float">
            <text:p>3</text:p>
          </table:table-cell>
          <table:table-cell table:style-name="ce49" table:formula="of:=[.D784]+MATCH(ROWS([.C$2:.C785]);OFFSET([.C$2];[.D784];0;[$FileRelatedData.$AG$1]-[.D78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85]);OFFSET([$FileRelatedData.$B$2];[.$D785]-1;0;1;COLUMNS([$FileRelatedData.$B785:$FileRelatedData.$L78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85]);OFFSET([$FileRelatedData.$Z$2];[.$D785]-1;0;1;2);&quot;&quot;)">
            <text:p/>
          </table:table-cell>
          <table:table-cell>
            <text:p/>
          </table:table-cell>
          <table:table-cell/>
          <table:table-cell table:formula="of:=HYPERLINK(IF(ISNUMBER([.$D785]);OFFSET([$FileRelatedData.$AF$2];[.$D78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86])&gt;=1;FALSE());[.C785]+1;[.C785])" office:value-type="float" office:value="3" calcext:value-type="float">
            <text:p>3</text:p>
          </table:table-cell>
          <table:table-cell table:style-name="ce49" table:formula="of:=[.D785]+MATCH(ROWS([.C$2:.C786]);OFFSET([.C$2];[.D785];0;[$FileRelatedData.$AG$1]-[.D78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86]);OFFSET([$FileRelatedData.$B$2];[.$D786]-1;0;1;COLUMNS([$FileRelatedData.$B786:$FileRelatedData.$L78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86]);OFFSET([$FileRelatedData.$Z$2];[.$D786]-1;0;1;2);&quot;&quot;)">
            <text:p/>
          </table:table-cell>
          <table:table-cell>
            <text:p/>
          </table:table-cell>
          <table:table-cell/>
          <table:table-cell table:formula="of:=HYPERLINK(IF(ISNUMBER([.$D786]);OFFSET([$FileRelatedData.$AF$2];[.$D78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87])&gt;=1;FALSE());[.C786]+1;[.C786])" office:value-type="float" office:value="3" calcext:value-type="float">
            <text:p>3</text:p>
          </table:table-cell>
          <table:table-cell table:style-name="ce49" table:formula="of:=[.D786]+MATCH(ROWS([.C$2:.C787]);OFFSET([.C$2];[.D786];0;[$FileRelatedData.$AG$1]-[.D78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87]);OFFSET([$FileRelatedData.$B$2];[.$D787]-1;0;1;COLUMNS([$FileRelatedData.$B787:$FileRelatedData.$L78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87]);OFFSET([$FileRelatedData.$Z$2];[.$D787]-1;0;1;2);&quot;&quot;)">
            <text:p/>
          </table:table-cell>
          <table:table-cell>
            <text:p/>
          </table:table-cell>
          <table:table-cell/>
          <table:table-cell table:formula="of:=HYPERLINK(IF(ISNUMBER([.$D787]);OFFSET([$FileRelatedData.$AF$2];[.$D78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88])&gt;=1;FALSE());[.C787]+1;[.C787])" office:value-type="float" office:value="3" calcext:value-type="float">
            <text:p>3</text:p>
          </table:table-cell>
          <table:table-cell table:style-name="ce49" table:formula="of:=[.D787]+MATCH(ROWS([.C$2:.C788]);OFFSET([.C$2];[.D787];0;[$FileRelatedData.$AG$1]-[.D78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88]);OFFSET([$FileRelatedData.$B$2];[.$D788]-1;0;1;COLUMNS([$FileRelatedData.$B788:$FileRelatedData.$L78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88]);OFFSET([$FileRelatedData.$Z$2];[.$D788]-1;0;1;2);&quot;&quot;)">
            <text:p/>
          </table:table-cell>
          <table:table-cell>
            <text:p/>
          </table:table-cell>
          <table:table-cell/>
          <table:table-cell table:formula="of:=HYPERLINK(IF(ISNUMBER([.$D788]);OFFSET([$FileRelatedData.$AF$2];[.$D78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89])&gt;=1;FALSE());[.C788]+1;[.C788])" office:value-type="float" office:value="3" calcext:value-type="float">
            <text:p>3</text:p>
          </table:table-cell>
          <table:table-cell table:style-name="ce49" table:formula="of:=[.D788]+MATCH(ROWS([.C$2:.C789]);OFFSET([.C$2];[.D788];0;[$FileRelatedData.$AG$1]-[.D78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89]);OFFSET([$FileRelatedData.$B$2];[.$D789]-1;0;1;COLUMNS([$FileRelatedData.$B789:$FileRelatedData.$L78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89]);OFFSET([$FileRelatedData.$Z$2];[.$D789]-1;0;1;2);&quot;&quot;)">
            <text:p/>
          </table:table-cell>
          <table:table-cell>
            <text:p/>
          </table:table-cell>
          <table:table-cell/>
          <table:table-cell table:formula="of:=HYPERLINK(IF(ISNUMBER([.$D789]);OFFSET([$FileRelatedData.$AF$2];[.$D78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90])&gt;=1;FALSE());[.C789]+1;[.C789])" office:value-type="float" office:value="3" calcext:value-type="float">
            <text:p>3</text:p>
          </table:table-cell>
          <table:table-cell table:style-name="ce49" table:formula="of:=[.D789]+MATCH(ROWS([.C$2:.C790]);OFFSET([.C$2];[.D789];0;[$FileRelatedData.$AG$1]-[.D78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90]);OFFSET([$FileRelatedData.$B$2];[.$D790]-1;0;1;COLUMNS([$FileRelatedData.$B790:$FileRelatedData.$L79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90]);OFFSET([$FileRelatedData.$Z$2];[.$D790]-1;0;1;2);&quot;&quot;)">
            <text:p/>
          </table:table-cell>
          <table:table-cell>
            <text:p/>
          </table:table-cell>
          <table:table-cell/>
          <table:table-cell table:formula="of:=HYPERLINK(IF(ISNUMBER([.$D790]);OFFSET([$FileRelatedData.$AF$2];[.$D79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91])&gt;=1;FALSE());[.C790]+1;[.C790])" office:value-type="float" office:value="3" calcext:value-type="float">
            <text:p>3</text:p>
          </table:table-cell>
          <table:table-cell table:style-name="ce49" table:formula="of:=[.D790]+MATCH(ROWS([.C$2:.C791]);OFFSET([.C$2];[.D790];0;[$FileRelatedData.$AG$1]-[.D79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91]);OFFSET([$FileRelatedData.$B$2];[.$D791]-1;0;1;COLUMNS([$FileRelatedData.$B791:$FileRelatedData.$L79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91]);OFFSET([$FileRelatedData.$Z$2];[.$D791]-1;0;1;2);&quot;&quot;)">
            <text:p/>
          </table:table-cell>
          <table:table-cell>
            <text:p/>
          </table:table-cell>
          <table:table-cell/>
          <table:table-cell table:formula="of:=HYPERLINK(IF(ISNUMBER([.$D791]);OFFSET([$FileRelatedData.$AF$2];[.$D79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92])&gt;=1;FALSE());[.C791]+1;[.C791])" office:value-type="float" office:value="3" calcext:value-type="float">
            <text:p>3</text:p>
          </table:table-cell>
          <table:table-cell table:style-name="ce49" table:formula="of:=[.D791]+MATCH(ROWS([.C$2:.C792]);OFFSET([.C$2];[.D791];0;[$FileRelatedData.$AG$1]-[.D79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92]);OFFSET([$FileRelatedData.$B$2];[.$D792]-1;0;1;COLUMNS([$FileRelatedData.$B792:$FileRelatedData.$L79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92]);OFFSET([$FileRelatedData.$Z$2];[.$D792]-1;0;1;2);&quot;&quot;)">
            <text:p/>
          </table:table-cell>
          <table:table-cell>
            <text:p/>
          </table:table-cell>
          <table:table-cell/>
          <table:table-cell table:formula="of:=HYPERLINK(IF(ISNUMBER([.$D792]);OFFSET([$FileRelatedData.$AF$2];[.$D79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93])&gt;=1;FALSE());[.C792]+1;[.C792])" office:value-type="float" office:value="3" calcext:value-type="float">
            <text:p>3</text:p>
          </table:table-cell>
          <table:table-cell table:style-name="ce49" table:formula="of:=[.D792]+MATCH(ROWS([.C$2:.C793]);OFFSET([.C$2];[.D792];0;[$FileRelatedData.$AG$1]-[.D79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93]);OFFSET([$FileRelatedData.$B$2];[.$D793]-1;0;1;COLUMNS([$FileRelatedData.$B793:$FileRelatedData.$L79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93]);OFFSET([$FileRelatedData.$Z$2];[.$D793]-1;0;1;2);&quot;&quot;)">
            <text:p/>
          </table:table-cell>
          <table:table-cell>
            <text:p/>
          </table:table-cell>
          <table:table-cell/>
          <table:table-cell table:formula="of:=HYPERLINK(IF(ISNUMBER([.$D793]);OFFSET([$FileRelatedData.$AF$2];[.$D79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94])&gt;=1;FALSE());[.C793]+1;[.C793])" office:value-type="float" office:value="3" calcext:value-type="float">
            <text:p>3</text:p>
          </table:table-cell>
          <table:table-cell table:style-name="ce49" table:formula="of:=[.D793]+MATCH(ROWS([.C$2:.C794]);OFFSET([.C$2];[.D793];0;[$FileRelatedData.$AG$1]-[.D79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94]);OFFSET([$FileRelatedData.$B$2];[.$D794]-1;0;1;COLUMNS([$FileRelatedData.$B794:$FileRelatedData.$L79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94]);OFFSET([$FileRelatedData.$Z$2];[.$D794]-1;0;1;2);&quot;&quot;)">
            <text:p/>
          </table:table-cell>
          <table:table-cell>
            <text:p/>
          </table:table-cell>
          <table:table-cell/>
          <table:table-cell table:formula="of:=HYPERLINK(IF(ISNUMBER([.$D794]);OFFSET([$FileRelatedData.$AF$2];[.$D79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95])&gt;=1;FALSE());[.C794]+1;[.C794])" office:value-type="float" office:value="3" calcext:value-type="float">
            <text:p>3</text:p>
          </table:table-cell>
          <table:table-cell table:style-name="ce49" table:formula="of:=[.D794]+MATCH(ROWS([.C$2:.C795]);OFFSET([.C$2];[.D794];0;[$FileRelatedData.$AG$1]-[.D79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95]);OFFSET([$FileRelatedData.$B$2];[.$D795]-1;0;1;COLUMNS([$FileRelatedData.$B795:$FileRelatedData.$L79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95]);OFFSET([$FileRelatedData.$Z$2];[.$D795]-1;0;1;2);&quot;&quot;)">
            <text:p/>
          </table:table-cell>
          <table:table-cell>
            <text:p/>
          </table:table-cell>
          <table:table-cell/>
          <table:table-cell table:formula="of:=HYPERLINK(IF(ISNUMBER([.$D795]);OFFSET([$FileRelatedData.$AF$2];[.$D79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96])&gt;=1;FALSE());[.C795]+1;[.C795])" office:value-type="float" office:value="3" calcext:value-type="float">
            <text:p>3</text:p>
          </table:table-cell>
          <table:table-cell table:style-name="ce49" table:formula="of:=[.D795]+MATCH(ROWS([.C$2:.C796]);OFFSET([.C$2];[.D795];0;[$FileRelatedData.$AG$1]-[.D79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96]);OFFSET([$FileRelatedData.$B$2];[.$D796]-1;0;1;COLUMNS([$FileRelatedData.$B796:$FileRelatedData.$L79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96]);OFFSET([$FileRelatedData.$Z$2];[.$D796]-1;0;1;2);&quot;&quot;)">
            <text:p/>
          </table:table-cell>
          <table:table-cell>
            <text:p/>
          </table:table-cell>
          <table:table-cell/>
          <table:table-cell table:formula="of:=HYPERLINK(IF(ISNUMBER([.$D796]);OFFSET([$FileRelatedData.$AF$2];[.$D79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97])&gt;=1;FALSE());[.C796]+1;[.C796])" office:value-type="float" office:value="3" calcext:value-type="float">
            <text:p>3</text:p>
          </table:table-cell>
          <table:table-cell table:style-name="ce49" table:formula="of:=[.D796]+MATCH(ROWS([.C$2:.C797]);OFFSET([.C$2];[.D796];0;[$FileRelatedData.$AG$1]-[.D79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97]);OFFSET([$FileRelatedData.$B$2];[.$D797]-1;0;1;COLUMNS([$FileRelatedData.$B797:$FileRelatedData.$L79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97]);OFFSET([$FileRelatedData.$Z$2];[.$D797]-1;0;1;2);&quot;&quot;)">
            <text:p/>
          </table:table-cell>
          <table:table-cell>
            <text:p/>
          </table:table-cell>
          <table:table-cell/>
          <table:table-cell table:formula="of:=HYPERLINK(IF(ISNUMBER([.$D797]);OFFSET([$FileRelatedData.$AF$2];[.$D79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98])&gt;=1;FALSE());[.C797]+1;[.C797])" office:value-type="float" office:value="3" calcext:value-type="float">
            <text:p>3</text:p>
          </table:table-cell>
          <table:table-cell table:style-name="ce49" table:formula="of:=[.D797]+MATCH(ROWS([.C$2:.C798]);OFFSET([.C$2];[.D797];0;[$FileRelatedData.$AG$1]-[.D79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98]);OFFSET([$FileRelatedData.$B$2];[.$D798]-1;0;1;COLUMNS([$FileRelatedData.$B798:$FileRelatedData.$L79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98]);OFFSET([$FileRelatedData.$Z$2];[.$D798]-1;0;1;2);&quot;&quot;)">
            <text:p/>
          </table:table-cell>
          <table:table-cell>
            <text:p/>
          </table:table-cell>
          <table:table-cell/>
          <table:table-cell table:formula="of:=HYPERLINK(IF(ISNUMBER([.$D798]);OFFSET([$FileRelatedData.$AF$2];[.$D79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799])&gt;=1;FALSE());[.C798]+1;[.C798])" office:value-type="float" office:value="3" calcext:value-type="float">
            <text:p>3</text:p>
          </table:table-cell>
          <table:table-cell table:style-name="ce49" table:formula="of:=[.D798]+MATCH(ROWS([.C$2:.C799]);OFFSET([.C$2];[.D798];0;[$FileRelatedData.$AG$1]-[.D79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799]);OFFSET([$FileRelatedData.$B$2];[.$D799]-1;0;1;COLUMNS([$FileRelatedData.$B799:$FileRelatedData.$L79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799]);OFFSET([$FileRelatedData.$Z$2];[.$D799]-1;0;1;2);&quot;&quot;)">
            <text:p/>
          </table:table-cell>
          <table:table-cell>
            <text:p/>
          </table:table-cell>
          <table:table-cell/>
          <table:table-cell table:formula="of:=HYPERLINK(IF(ISNUMBER([.$D799]);OFFSET([$FileRelatedData.$AF$2];[.$D79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00])&gt;=1;FALSE());[.C799]+1;[.C799])" office:value-type="float" office:value="3" calcext:value-type="float">
            <text:p>3</text:p>
          </table:table-cell>
          <table:table-cell table:style-name="ce49" table:formula="of:=[.D799]+MATCH(ROWS([.C$2:.C800]);OFFSET([.C$2];[.D799];0;[$FileRelatedData.$AG$1]-[.D79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00]);OFFSET([$FileRelatedData.$B$2];[.$D800]-1;0;1;COLUMNS([$FileRelatedData.$B800:$FileRelatedData.$L80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00]);OFFSET([$FileRelatedData.$Z$2];[.$D800]-1;0;1;2);&quot;&quot;)">
            <text:p/>
          </table:table-cell>
          <table:table-cell>
            <text:p/>
          </table:table-cell>
          <table:table-cell/>
          <table:table-cell table:formula="of:=HYPERLINK(IF(ISNUMBER([.$D800]);OFFSET([$FileRelatedData.$AF$2];[.$D80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01])&gt;=1;FALSE());[.C800]+1;[.C800])" office:value-type="float" office:value="3" calcext:value-type="float">
            <text:p>3</text:p>
          </table:table-cell>
          <table:table-cell table:style-name="ce49" table:formula="of:=[.D800]+MATCH(ROWS([.C$2:.C801]);OFFSET([.C$2];[.D800];0;[$FileRelatedData.$AG$1]-[.D80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01]);OFFSET([$FileRelatedData.$B$2];[.$D801]-1;0;1;COLUMNS([$FileRelatedData.$B801:$FileRelatedData.$L80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01]);OFFSET([$FileRelatedData.$Z$2];[.$D801]-1;0;1;2);&quot;&quot;)">
            <text:p/>
          </table:table-cell>
          <table:table-cell>
            <text:p/>
          </table:table-cell>
          <table:table-cell/>
          <table:table-cell table:formula="of:=HYPERLINK(IF(ISNUMBER([.$D801]);OFFSET([$FileRelatedData.$AF$2];[.$D80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02])&gt;=1;FALSE());[.C801]+1;[.C801])" office:value-type="float" office:value="3" calcext:value-type="float">
            <text:p>3</text:p>
          </table:table-cell>
          <table:table-cell table:style-name="ce49" table:formula="of:=[.D801]+MATCH(ROWS([.C$2:.C802]);OFFSET([.C$2];[.D801];0;[$FileRelatedData.$AG$1]-[.D80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02]);OFFSET([$FileRelatedData.$B$2];[.$D802]-1;0;1;COLUMNS([$FileRelatedData.$B802:$FileRelatedData.$L80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02]);OFFSET([$FileRelatedData.$Z$2];[.$D802]-1;0;1;2);&quot;&quot;)">
            <text:p/>
          </table:table-cell>
          <table:table-cell>
            <text:p/>
          </table:table-cell>
          <table:table-cell/>
          <table:table-cell table:formula="of:=HYPERLINK(IF(ISNUMBER([.$D802]);OFFSET([$FileRelatedData.$AF$2];[.$D80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03])&gt;=1;FALSE());[.C802]+1;[.C802])" office:value-type="float" office:value="3" calcext:value-type="float">
            <text:p>3</text:p>
          </table:table-cell>
          <table:table-cell table:style-name="ce49" table:formula="of:=[.D802]+MATCH(ROWS([.C$2:.C803]);OFFSET([.C$2];[.D802];0;[$FileRelatedData.$AG$1]-[.D80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03]);OFFSET([$FileRelatedData.$B$2];[.$D803]-1;0;1;COLUMNS([$FileRelatedData.$B803:$FileRelatedData.$L80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03]);OFFSET([$FileRelatedData.$Z$2];[.$D803]-1;0;1;2);&quot;&quot;)">
            <text:p/>
          </table:table-cell>
          <table:table-cell>
            <text:p/>
          </table:table-cell>
          <table:table-cell/>
          <table:table-cell table:formula="of:=HYPERLINK(IF(ISNUMBER([.$D803]);OFFSET([$FileRelatedData.$AF$2];[.$D80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04])&gt;=1;FALSE());[.C803]+1;[.C803])" office:value-type="float" office:value="3" calcext:value-type="float">
            <text:p>3</text:p>
          </table:table-cell>
          <table:table-cell table:style-name="ce49" table:formula="of:=[.D803]+MATCH(ROWS([.C$2:.C804]);OFFSET([.C$2];[.D803];0;[$FileRelatedData.$AG$1]-[.D80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04]);OFFSET([$FileRelatedData.$B$2];[.$D804]-1;0;1;COLUMNS([$FileRelatedData.$B804:$FileRelatedData.$L80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04]);OFFSET([$FileRelatedData.$Z$2];[.$D804]-1;0;1;2);&quot;&quot;)">
            <text:p/>
          </table:table-cell>
          <table:table-cell>
            <text:p/>
          </table:table-cell>
          <table:table-cell/>
          <table:table-cell table:formula="of:=HYPERLINK(IF(ISNUMBER([.$D804]);OFFSET([$FileRelatedData.$AF$2];[.$D80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05])&gt;=1;FALSE());[.C804]+1;[.C804])" office:value-type="float" office:value="3" calcext:value-type="float">
            <text:p>3</text:p>
          </table:table-cell>
          <table:table-cell table:style-name="ce49" table:formula="of:=[.D804]+MATCH(ROWS([.C$2:.C805]);OFFSET([.C$2];[.D804];0;[$FileRelatedData.$AG$1]-[.D80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05]);OFFSET([$FileRelatedData.$B$2];[.$D805]-1;0;1;COLUMNS([$FileRelatedData.$B805:$FileRelatedData.$L80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05]);OFFSET([$FileRelatedData.$Z$2];[.$D805]-1;0;1;2);&quot;&quot;)">
            <text:p/>
          </table:table-cell>
          <table:table-cell>
            <text:p/>
          </table:table-cell>
          <table:table-cell/>
          <table:table-cell table:formula="of:=HYPERLINK(IF(ISNUMBER([.$D805]);OFFSET([$FileRelatedData.$AF$2];[.$D80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06])&gt;=1;FALSE());[.C805]+1;[.C805])" office:value-type="float" office:value="3" calcext:value-type="float">
            <text:p>3</text:p>
          </table:table-cell>
          <table:table-cell table:style-name="ce49" table:formula="of:=[.D805]+MATCH(ROWS([.C$2:.C806]);OFFSET([.C$2];[.D805];0;[$FileRelatedData.$AG$1]-[.D80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06]);OFFSET([$FileRelatedData.$B$2];[.$D806]-1;0;1;COLUMNS([$FileRelatedData.$B806:$FileRelatedData.$L80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06]);OFFSET([$FileRelatedData.$Z$2];[.$D806]-1;0;1;2);&quot;&quot;)">
            <text:p/>
          </table:table-cell>
          <table:table-cell>
            <text:p/>
          </table:table-cell>
          <table:table-cell/>
          <table:table-cell table:formula="of:=HYPERLINK(IF(ISNUMBER([.$D806]);OFFSET([$FileRelatedData.$AF$2];[.$D80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07])&gt;=1;FALSE());[.C806]+1;[.C806])" office:value-type="float" office:value="3" calcext:value-type="float">
            <text:p>3</text:p>
          </table:table-cell>
          <table:table-cell table:style-name="ce49" table:formula="of:=[.D806]+MATCH(ROWS([.C$2:.C807]);OFFSET([.C$2];[.D806];0;[$FileRelatedData.$AG$1]-[.D80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07]);OFFSET([$FileRelatedData.$B$2];[.$D807]-1;0;1;COLUMNS([$FileRelatedData.$B807:$FileRelatedData.$L80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07]);OFFSET([$FileRelatedData.$Z$2];[.$D807]-1;0;1;2);&quot;&quot;)">
            <text:p/>
          </table:table-cell>
          <table:table-cell>
            <text:p/>
          </table:table-cell>
          <table:table-cell/>
          <table:table-cell table:formula="of:=HYPERLINK(IF(ISNUMBER([.$D807]);OFFSET([$FileRelatedData.$AF$2];[.$D80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08])&gt;=1;FALSE());[.C807]+1;[.C807])" office:value-type="float" office:value="3" calcext:value-type="float">
            <text:p>3</text:p>
          </table:table-cell>
          <table:table-cell table:style-name="ce49" table:formula="of:=[.D807]+MATCH(ROWS([.C$2:.C808]);OFFSET([.C$2];[.D807];0;[$FileRelatedData.$AG$1]-[.D80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08]);OFFSET([$FileRelatedData.$B$2];[.$D808]-1;0;1;COLUMNS([$FileRelatedData.$B808:$FileRelatedData.$L80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08]);OFFSET([$FileRelatedData.$Z$2];[.$D808]-1;0;1;2);&quot;&quot;)">
            <text:p/>
          </table:table-cell>
          <table:table-cell>
            <text:p/>
          </table:table-cell>
          <table:table-cell/>
          <table:table-cell table:formula="of:=HYPERLINK(IF(ISNUMBER([.$D808]);OFFSET([$FileRelatedData.$AF$2];[.$D80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09])&gt;=1;FALSE());[.C808]+1;[.C808])" office:value-type="float" office:value="3" calcext:value-type="float">
            <text:p>3</text:p>
          </table:table-cell>
          <table:table-cell table:style-name="ce49" table:formula="of:=[.D808]+MATCH(ROWS([.C$2:.C809]);OFFSET([.C$2];[.D808];0;[$FileRelatedData.$AG$1]-[.D80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09]);OFFSET([$FileRelatedData.$B$2];[.$D809]-1;0;1;COLUMNS([$FileRelatedData.$B809:$FileRelatedData.$L80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09]);OFFSET([$FileRelatedData.$Z$2];[.$D809]-1;0;1;2);&quot;&quot;)">
            <text:p/>
          </table:table-cell>
          <table:table-cell>
            <text:p/>
          </table:table-cell>
          <table:table-cell/>
          <table:table-cell table:formula="of:=HYPERLINK(IF(ISNUMBER([.$D809]);OFFSET([$FileRelatedData.$AF$2];[.$D80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10])&gt;=1;FALSE());[.C809]+1;[.C809])" office:value-type="float" office:value="3" calcext:value-type="float">
            <text:p>3</text:p>
          </table:table-cell>
          <table:table-cell table:style-name="ce49" table:formula="of:=[.D809]+MATCH(ROWS([.C$2:.C810]);OFFSET([.C$2];[.D809];0;[$FileRelatedData.$AG$1]-[.D80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10]);OFFSET([$FileRelatedData.$B$2];[.$D810]-1;0;1;COLUMNS([$FileRelatedData.$B810:$FileRelatedData.$L81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10]);OFFSET([$FileRelatedData.$Z$2];[.$D810]-1;0;1;2);&quot;&quot;)">
            <text:p/>
          </table:table-cell>
          <table:table-cell>
            <text:p/>
          </table:table-cell>
          <table:table-cell/>
          <table:table-cell table:formula="of:=HYPERLINK(IF(ISNUMBER([.$D810]);OFFSET([$FileRelatedData.$AF$2];[.$D81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11])&gt;=1;FALSE());[.C810]+1;[.C810])" office:value-type="float" office:value="3" calcext:value-type="float">
            <text:p>3</text:p>
          </table:table-cell>
          <table:table-cell table:style-name="ce49" table:formula="of:=[.D810]+MATCH(ROWS([.C$2:.C811]);OFFSET([.C$2];[.D810];0;[$FileRelatedData.$AG$1]-[.D81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11]);OFFSET([$FileRelatedData.$B$2];[.$D811]-1;0;1;COLUMNS([$FileRelatedData.$B811:$FileRelatedData.$L81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11]);OFFSET([$FileRelatedData.$Z$2];[.$D811]-1;0;1;2);&quot;&quot;)">
            <text:p/>
          </table:table-cell>
          <table:table-cell>
            <text:p/>
          </table:table-cell>
          <table:table-cell/>
          <table:table-cell table:formula="of:=HYPERLINK(IF(ISNUMBER([.$D811]);OFFSET([$FileRelatedData.$AF$2];[.$D81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12])&gt;=1;FALSE());[.C811]+1;[.C811])" office:value-type="float" office:value="3" calcext:value-type="float">
            <text:p>3</text:p>
          </table:table-cell>
          <table:table-cell table:style-name="ce49" table:formula="of:=[.D811]+MATCH(ROWS([.C$2:.C812]);OFFSET([.C$2];[.D811];0;[$FileRelatedData.$AG$1]-[.D81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12]);OFFSET([$FileRelatedData.$B$2];[.$D812]-1;0;1;COLUMNS([$FileRelatedData.$B812:$FileRelatedData.$L81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12]);OFFSET([$FileRelatedData.$Z$2];[.$D812]-1;0;1;2);&quot;&quot;)">
            <text:p/>
          </table:table-cell>
          <table:table-cell>
            <text:p/>
          </table:table-cell>
          <table:table-cell/>
          <table:table-cell table:formula="of:=HYPERLINK(IF(ISNUMBER([.$D812]);OFFSET([$FileRelatedData.$AF$2];[.$D81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13])&gt;=1;FALSE());[.C812]+1;[.C812])" office:value-type="float" office:value="3" calcext:value-type="float">
            <text:p>3</text:p>
          </table:table-cell>
          <table:table-cell table:style-name="ce49" table:formula="of:=[.D812]+MATCH(ROWS([.C$2:.C813]);OFFSET([.C$2];[.D812];0;[$FileRelatedData.$AG$1]-[.D81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13]);OFFSET([$FileRelatedData.$B$2];[.$D813]-1;0;1;COLUMNS([$FileRelatedData.$B813:$FileRelatedData.$L81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13]);OFFSET([$FileRelatedData.$Z$2];[.$D813]-1;0;1;2);&quot;&quot;)">
            <text:p/>
          </table:table-cell>
          <table:table-cell>
            <text:p/>
          </table:table-cell>
          <table:table-cell/>
          <table:table-cell table:formula="of:=HYPERLINK(IF(ISNUMBER([.$D813]);OFFSET([$FileRelatedData.$AF$2];[.$D81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14])&gt;=1;FALSE());[.C813]+1;[.C813])" office:value-type="float" office:value="3" calcext:value-type="float">
            <text:p>3</text:p>
          </table:table-cell>
          <table:table-cell table:style-name="ce49" table:formula="of:=[.D813]+MATCH(ROWS([.C$2:.C814]);OFFSET([.C$2];[.D813];0;[$FileRelatedData.$AG$1]-[.D81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14]);OFFSET([$FileRelatedData.$B$2];[.$D814]-1;0;1;COLUMNS([$FileRelatedData.$B814:$FileRelatedData.$L81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14]);OFFSET([$FileRelatedData.$Z$2];[.$D814]-1;0;1;2);&quot;&quot;)">
            <text:p/>
          </table:table-cell>
          <table:table-cell>
            <text:p/>
          </table:table-cell>
          <table:table-cell/>
          <table:table-cell table:formula="of:=HYPERLINK(IF(ISNUMBER([.$D814]);OFFSET([$FileRelatedData.$AF$2];[.$D81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15])&gt;=1;FALSE());[.C814]+1;[.C814])" office:value-type="float" office:value="3" calcext:value-type="float">
            <text:p>3</text:p>
          </table:table-cell>
          <table:table-cell table:style-name="ce49" table:formula="of:=[.D814]+MATCH(ROWS([.C$2:.C815]);OFFSET([.C$2];[.D814];0;[$FileRelatedData.$AG$1]-[.D81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15]);OFFSET([$FileRelatedData.$B$2];[.$D815]-1;0;1;COLUMNS([$FileRelatedData.$B815:$FileRelatedData.$L81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15]);OFFSET([$FileRelatedData.$Z$2];[.$D815]-1;0;1;2);&quot;&quot;)">
            <text:p/>
          </table:table-cell>
          <table:table-cell>
            <text:p/>
          </table:table-cell>
          <table:table-cell/>
          <table:table-cell table:formula="of:=HYPERLINK(IF(ISNUMBER([.$D815]);OFFSET([$FileRelatedData.$AF$2];[.$D81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16])&gt;=1;FALSE());[.C815]+1;[.C815])" office:value-type="float" office:value="3" calcext:value-type="float">
            <text:p>3</text:p>
          </table:table-cell>
          <table:table-cell table:style-name="ce49" table:formula="of:=[.D815]+MATCH(ROWS([.C$2:.C816]);OFFSET([.C$2];[.D815];0;[$FileRelatedData.$AG$1]-[.D81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16]);OFFSET([$FileRelatedData.$B$2];[.$D816]-1;0;1;COLUMNS([$FileRelatedData.$B816:$FileRelatedData.$L81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16]);OFFSET([$FileRelatedData.$Z$2];[.$D816]-1;0;1;2);&quot;&quot;)">
            <text:p/>
          </table:table-cell>
          <table:table-cell>
            <text:p/>
          </table:table-cell>
          <table:table-cell/>
          <table:table-cell table:formula="of:=HYPERLINK(IF(ISNUMBER([.$D816]);OFFSET([$FileRelatedData.$AF$2];[.$D81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17])&gt;=1;FALSE());[.C816]+1;[.C816])" office:value-type="float" office:value="3" calcext:value-type="float">
            <text:p>3</text:p>
          </table:table-cell>
          <table:table-cell table:style-name="ce49" table:formula="of:=[.D816]+MATCH(ROWS([.C$2:.C817]);OFFSET([.C$2];[.D816];0;[$FileRelatedData.$AG$1]-[.D81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17]);OFFSET([$FileRelatedData.$B$2];[.$D817]-1;0;1;COLUMNS([$FileRelatedData.$B817:$FileRelatedData.$L81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17]);OFFSET([$FileRelatedData.$Z$2];[.$D817]-1;0;1;2);&quot;&quot;)">
            <text:p/>
          </table:table-cell>
          <table:table-cell>
            <text:p/>
          </table:table-cell>
          <table:table-cell/>
          <table:table-cell table:formula="of:=HYPERLINK(IF(ISNUMBER([.$D817]);OFFSET([$FileRelatedData.$AF$2];[.$D81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18])&gt;=1;FALSE());[.C817]+1;[.C817])" office:value-type="float" office:value="3" calcext:value-type="float">
            <text:p>3</text:p>
          </table:table-cell>
          <table:table-cell table:style-name="ce49" table:formula="of:=[.D817]+MATCH(ROWS([.C$2:.C818]);OFFSET([.C$2];[.D817];0;[$FileRelatedData.$AG$1]-[.D81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18]);OFFSET([$FileRelatedData.$B$2];[.$D818]-1;0;1;COLUMNS([$FileRelatedData.$B818:$FileRelatedData.$L81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18]);OFFSET([$FileRelatedData.$Z$2];[.$D818]-1;0;1;2);&quot;&quot;)">
            <text:p/>
          </table:table-cell>
          <table:table-cell>
            <text:p/>
          </table:table-cell>
          <table:table-cell/>
          <table:table-cell table:formula="of:=HYPERLINK(IF(ISNUMBER([.$D818]);OFFSET([$FileRelatedData.$AF$2];[.$D81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19])&gt;=1;FALSE());[.C818]+1;[.C818])" office:value-type="float" office:value="3" calcext:value-type="float">
            <text:p>3</text:p>
          </table:table-cell>
          <table:table-cell table:style-name="ce49" table:formula="of:=[.D818]+MATCH(ROWS([.C$2:.C819]);OFFSET([.C$2];[.D818];0;[$FileRelatedData.$AG$1]-[.D81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19]);OFFSET([$FileRelatedData.$B$2];[.$D819]-1;0;1;COLUMNS([$FileRelatedData.$B819:$FileRelatedData.$L81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19]);OFFSET([$FileRelatedData.$Z$2];[.$D819]-1;0;1;2);&quot;&quot;)">
            <text:p/>
          </table:table-cell>
          <table:table-cell>
            <text:p/>
          </table:table-cell>
          <table:table-cell/>
          <table:table-cell table:formula="of:=HYPERLINK(IF(ISNUMBER([.$D819]);OFFSET([$FileRelatedData.$AF$2];[.$D81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20])&gt;=1;FALSE());[.C819]+1;[.C819])" office:value-type="float" office:value="3" calcext:value-type="float">
            <text:p>3</text:p>
          </table:table-cell>
          <table:table-cell table:style-name="ce49" table:formula="of:=[.D819]+MATCH(ROWS([.C$2:.C820]);OFFSET([.C$2];[.D819];0;[$FileRelatedData.$AG$1]-[.D81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20]);OFFSET([$FileRelatedData.$B$2];[.$D820]-1;0;1;COLUMNS([$FileRelatedData.$B820:$FileRelatedData.$L82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20]);OFFSET([$FileRelatedData.$Z$2];[.$D820]-1;0;1;2);&quot;&quot;)">
            <text:p/>
          </table:table-cell>
          <table:table-cell>
            <text:p/>
          </table:table-cell>
          <table:table-cell/>
          <table:table-cell table:formula="of:=HYPERLINK(IF(ISNUMBER([.$D820]);OFFSET([$FileRelatedData.$AF$2];[.$D82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21])&gt;=1;FALSE());[.C820]+1;[.C820])" office:value-type="float" office:value="3" calcext:value-type="float">
            <text:p>3</text:p>
          </table:table-cell>
          <table:table-cell table:style-name="ce49" table:formula="of:=[.D820]+MATCH(ROWS([.C$2:.C821]);OFFSET([.C$2];[.D820];0;[$FileRelatedData.$AG$1]-[.D82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21]);OFFSET([$FileRelatedData.$B$2];[.$D821]-1;0;1;COLUMNS([$FileRelatedData.$B821:$FileRelatedData.$L82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21]);OFFSET([$FileRelatedData.$Z$2];[.$D821]-1;0;1;2);&quot;&quot;)">
            <text:p/>
          </table:table-cell>
          <table:table-cell>
            <text:p/>
          </table:table-cell>
          <table:table-cell/>
          <table:table-cell table:formula="of:=HYPERLINK(IF(ISNUMBER([.$D821]);OFFSET([$FileRelatedData.$AF$2];[.$D82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22])&gt;=1;FALSE());[.C821]+1;[.C821])" office:value-type="float" office:value="3" calcext:value-type="float">
            <text:p>3</text:p>
          </table:table-cell>
          <table:table-cell table:style-name="ce49" table:formula="of:=[.D821]+MATCH(ROWS([.C$2:.C822]);OFFSET([.C$2];[.D821];0;[$FileRelatedData.$AG$1]-[.D82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22]);OFFSET([$FileRelatedData.$B$2];[.$D822]-1;0;1;COLUMNS([$FileRelatedData.$B822:$FileRelatedData.$L82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22]);OFFSET([$FileRelatedData.$Z$2];[.$D822]-1;0;1;2);&quot;&quot;)">
            <text:p/>
          </table:table-cell>
          <table:table-cell>
            <text:p/>
          </table:table-cell>
          <table:table-cell/>
          <table:table-cell table:formula="of:=HYPERLINK(IF(ISNUMBER([.$D822]);OFFSET([$FileRelatedData.$AF$2];[.$D82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23])&gt;=1;FALSE());[.C822]+1;[.C822])" office:value-type="float" office:value="3" calcext:value-type="float">
            <text:p>3</text:p>
          </table:table-cell>
          <table:table-cell table:style-name="ce49" table:formula="of:=[.D822]+MATCH(ROWS([.C$2:.C823]);OFFSET([.C$2];[.D822];0;[$FileRelatedData.$AG$1]-[.D82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23]);OFFSET([$FileRelatedData.$B$2];[.$D823]-1;0;1;COLUMNS([$FileRelatedData.$B823:$FileRelatedData.$L82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23]);OFFSET([$FileRelatedData.$Z$2];[.$D823]-1;0;1;2);&quot;&quot;)">
            <text:p/>
          </table:table-cell>
          <table:table-cell>
            <text:p/>
          </table:table-cell>
          <table:table-cell/>
          <table:table-cell table:formula="of:=HYPERLINK(IF(ISNUMBER([.$D823]);OFFSET([$FileRelatedData.$AF$2];[.$D82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24])&gt;=1;FALSE());[.C823]+1;[.C823])" office:value-type="float" office:value="3" calcext:value-type="float">
            <text:p>3</text:p>
          </table:table-cell>
          <table:table-cell table:style-name="ce49" table:formula="of:=[.D823]+MATCH(ROWS([.C$2:.C824]);OFFSET([.C$2];[.D823];0;[$FileRelatedData.$AG$1]-[.D82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24]);OFFSET([$FileRelatedData.$B$2];[.$D824]-1;0;1;COLUMNS([$FileRelatedData.$B824:$FileRelatedData.$L82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24]);OFFSET([$FileRelatedData.$Z$2];[.$D824]-1;0;1;2);&quot;&quot;)">
            <text:p/>
          </table:table-cell>
          <table:table-cell>
            <text:p/>
          </table:table-cell>
          <table:table-cell/>
          <table:table-cell table:formula="of:=HYPERLINK(IF(ISNUMBER([.$D824]);OFFSET([$FileRelatedData.$AF$2];[.$D82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25])&gt;=1;FALSE());[.C824]+1;[.C824])" office:value-type="float" office:value="3" calcext:value-type="float">
            <text:p>3</text:p>
          </table:table-cell>
          <table:table-cell table:style-name="ce49" table:formula="of:=[.D824]+MATCH(ROWS([.C$2:.C825]);OFFSET([.C$2];[.D824];0;[$FileRelatedData.$AG$1]-[.D82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25]);OFFSET([$FileRelatedData.$B$2];[.$D825]-1;0;1;COLUMNS([$FileRelatedData.$B825:$FileRelatedData.$L82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25]);OFFSET([$FileRelatedData.$Z$2];[.$D825]-1;0;1;2);&quot;&quot;)">
            <text:p/>
          </table:table-cell>
          <table:table-cell>
            <text:p/>
          </table:table-cell>
          <table:table-cell/>
          <table:table-cell table:formula="of:=HYPERLINK(IF(ISNUMBER([.$D825]);OFFSET([$FileRelatedData.$AF$2];[.$D82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26])&gt;=1;FALSE());[.C825]+1;[.C825])" office:value-type="float" office:value="3" calcext:value-type="float">
            <text:p>3</text:p>
          </table:table-cell>
          <table:table-cell table:style-name="ce49" table:formula="of:=[.D825]+MATCH(ROWS([.C$2:.C826]);OFFSET([.C$2];[.D825];0;[$FileRelatedData.$AG$1]-[.D82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26]);OFFSET([$FileRelatedData.$B$2];[.$D826]-1;0;1;COLUMNS([$FileRelatedData.$B826:$FileRelatedData.$L82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26]);OFFSET([$FileRelatedData.$Z$2];[.$D826]-1;0;1;2);&quot;&quot;)">
            <text:p/>
          </table:table-cell>
          <table:table-cell>
            <text:p/>
          </table:table-cell>
          <table:table-cell/>
          <table:table-cell table:formula="of:=HYPERLINK(IF(ISNUMBER([.$D826]);OFFSET([$FileRelatedData.$AF$2];[.$D82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27])&gt;=1;FALSE());[.C826]+1;[.C826])" office:value-type="float" office:value="3" calcext:value-type="float">
            <text:p>3</text:p>
          </table:table-cell>
          <table:table-cell table:style-name="ce49" table:formula="of:=[.D826]+MATCH(ROWS([.C$2:.C827]);OFFSET([.C$2];[.D826];0;[$FileRelatedData.$AG$1]-[.D82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27]);OFFSET([$FileRelatedData.$B$2];[.$D827]-1;0;1;COLUMNS([$FileRelatedData.$B827:$FileRelatedData.$L82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27]);OFFSET([$FileRelatedData.$Z$2];[.$D827]-1;0;1;2);&quot;&quot;)">
            <text:p/>
          </table:table-cell>
          <table:table-cell>
            <text:p/>
          </table:table-cell>
          <table:table-cell/>
          <table:table-cell table:formula="of:=HYPERLINK(IF(ISNUMBER([.$D827]);OFFSET([$FileRelatedData.$AF$2];[.$D82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28])&gt;=1;FALSE());[.C827]+1;[.C827])" office:value-type="float" office:value="3" calcext:value-type="float">
            <text:p>3</text:p>
          </table:table-cell>
          <table:table-cell table:style-name="ce49" table:formula="of:=[.D827]+MATCH(ROWS([.C$2:.C828]);OFFSET([.C$2];[.D827];0;[$FileRelatedData.$AG$1]-[.D82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28]);OFFSET([$FileRelatedData.$B$2];[.$D828]-1;0;1;COLUMNS([$FileRelatedData.$B828:$FileRelatedData.$L82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28]);OFFSET([$FileRelatedData.$Z$2];[.$D828]-1;0;1;2);&quot;&quot;)">
            <text:p/>
          </table:table-cell>
          <table:table-cell>
            <text:p/>
          </table:table-cell>
          <table:table-cell/>
          <table:table-cell table:formula="of:=HYPERLINK(IF(ISNUMBER([.$D828]);OFFSET([$FileRelatedData.$AF$2];[.$D82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29])&gt;=1;FALSE());[.C828]+1;[.C828])" office:value-type="float" office:value="3" calcext:value-type="float">
            <text:p>3</text:p>
          </table:table-cell>
          <table:table-cell table:style-name="ce49" table:formula="of:=[.D828]+MATCH(ROWS([.C$2:.C829]);OFFSET([.C$2];[.D828];0;[$FileRelatedData.$AG$1]-[.D82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29]);OFFSET([$FileRelatedData.$B$2];[.$D829]-1;0;1;COLUMNS([$FileRelatedData.$B829:$FileRelatedData.$L82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29]);OFFSET([$FileRelatedData.$Z$2];[.$D829]-1;0;1;2);&quot;&quot;)">
            <text:p/>
          </table:table-cell>
          <table:table-cell>
            <text:p/>
          </table:table-cell>
          <table:table-cell/>
          <table:table-cell table:formula="of:=HYPERLINK(IF(ISNUMBER([.$D829]);OFFSET([$FileRelatedData.$AF$2];[.$D82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30])&gt;=1;FALSE());[.C829]+1;[.C829])" office:value-type="float" office:value="3" calcext:value-type="float">
            <text:p>3</text:p>
          </table:table-cell>
          <table:table-cell table:style-name="ce49" table:formula="of:=[.D829]+MATCH(ROWS([.C$2:.C830]);OFFSET([.C$2];[.D829];0;[$FileRelatedData.$AG$1]-[.D82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30]);OFFSET([$FileRelatedData.$B$2];[.$D830]-1;0;1;COLUMNS([$FileRelatedData.$B830:$FileRelatedData.$L83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30]);OFFSET([$FileRelatedData.$Z$2];[.$D830]-1;0;1;2);&quot;&quot;)">
            <text:p/>
          </table:table-cell>
          <table:table-cell>
            <text:p/>
          </table:table-cell>
          <table:table-cell/>
          <table:table-cell table:formula="of:=HYPERLINK(IF(ISNUMBER([.$D830]);OFFSET([$FileRelatedData.$AF$2];[.$D83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31])&gt;=1;FALSE());[.C830]+1;[.C830])" office:value-type="float" office:value="3" calcext:value-type="float">
            <text:p>3</text:p>
          </table:table-cell>
          <table:table-cell table:style-name="ce49" table:formula="of:=[.D830]+MATCH(ROWS([.C$2:.C831]);OFFSET([.C$2];[.D830];0;[$FileRelatedData.$AG$1]-[.D83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31]);OFFSET([$FileRelatedData.$B$2];[.$D831]-1;0;1;COLUMNS([$FileRelatedData.$B831:$FileRelatedData.$L83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31]);OFFSET([$FileRelatedData.$Z$2];[.$D831]-1;0;1;2);&quot;&quot;)">
            <text:p/>
          </table:table-cell>
          <table:table-cell>
            <text:p/>
          </table:table-cell>
          <table:table-cell/>
          <table:table-cell table:formula="of:=HYPERLINK(IF(ISNUMBER([.$D831]);OFFSET([$FileRelatedData.$AF$2];[.$D83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32])&gt;=1;FALSE());[.C831]+1;[.C831])" office:value-type="float" office:value="3" calcext:value-type="float">
            <text:p>3</text:p>
          </table:table-cell>
          <table:table-cell table:style-name="ce49" table:formula="of:=[.D831]+MATCH(ROWS([.C$2:.C832]);OFFSET([.C$2];[.D831];0;[$FileRelatedData.$AG$1]-[.D83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32]);OFFSET([$FileRelatedData.$B$2];[.$D832]-1;0;1;COLUMNS([$FileRelatedData.$B832:$FileRelatedData.$L83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32]);OFFSET([$FileRelatedData.$Z$2];[.$D832]-1;0;1;2);&quot;&quot;)">
            <text:p/>
          </table:table-cell>
          <table:table-cell>
            <text:p/>
          </table:table-cell>
          <table:table-cell/>
          <table:table-cell table:formula="of:=HYPERLINK(IF(ISNUMBER([.$D832]);OFFSET([$FileRelatedData.$AF$2];[.$D83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33])&gt;=1;FALSE());[.C832]+1;[.C832])" office:value-type="float" office:value="3" calcext:value-type="float">
            <text:p>3</text:p>
          </table:table-cell>
          <table:table-cell table:style-name="ce49" table:formula="of:=[.D832]+MATCH(ROWS([.C$2:.C833]);OFFSET([.C$2];[.D832];0;[$FileRelatedData.$AG$1]-[.D83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33]);OFFSET([$FileRelatedData.$B$2];[.$D833]-1;0;1;COLUMNS([$FileRelatedData.$B833:$FileRelatedData.$L83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33]);OFFSET([$FileRelatedData.$Z$2];[.$D833]-1;0;1;2);&quot;&quot;)">
            <text:p/>
          </table:table-cell>
          <table:table-cell>
            <text:p/>
          </table:table-cell>
          <table:table-cell/>
          <table:table-cell table:formula="of:=HYPERLINK(IF(ISNUMBER([.$D833]);OFFSET([$FileRelatedData.$AF$2];[.$D83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34])&gt;=1;FALSE());[.C833]+1;[.C833])" office:value-type="float" office:value="3" calcext:value-type="float">
            <text:p>3</text:p>
          </table:table-cell>
          <table:table-cell table:style-name="ce49" table:formula="of:=[.D833]+MATCH(ROWS([.C$2:.C834]);OFFSET([.C$2];[.D833];0;[$FileRelatedData.$AG$1]-[.D83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34]);OFFSET([$FileRelatedData.$B$2];[.$D834]-1;0;1;COLUMNS([$FileRelatedData.$B834:$FileRelatedData.$L83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34]);OFFSET([$FileRelatedData.$Z$2];[.$D834]-1;0;1;2);&quot;&quot;)">
            <text:p/>
          </table:table-cell>
          <table:table-cell>
            <text:p/>
          </table:table-cell>
          <table:table-cell/>
          <table:table-cell table:formula="of:=HYPERLINK(IF(ISNUMBER([.$D834]);OFFSET([$FileRelatedData.$AF$2];[.$D83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35])&gt;=1;FALSE());[.C834]+1;[.C834])" office:value-type="float" office:value="3" calcext:value-type="float">
            <text:p>3</text:p>
          </table:table-cell>
          <table:table-cell table:style-name="ce49" table:formula="of:=[.D834]+MATCH(ROWS([.C$2:.C835]);OFFSET([.C$2];[.D834];0;[$FileRelatedData.$AG$1]-[.D83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35]);OFFSET([$FileRelatedData.$B$2];[.$D835]-1;0;1;COLUMNS([$FileRelatedData.$B835:$FileRelatedData.$L83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35]);OFFSET([$FileRelatedData.$Z$2];[.$D835]-1;0;1;2);&quot;&quot;)">
            <text:p/>
          </table:table-cell>
          <table:table-cell>
            <text:p/>
          </table:table-cell>
          <table:table-cell/>
          <table:table-cell table:formula="of:=HYPERLINK(IF(ISNUMBER([.$D835]);OFFSET([$FileRelatedData.$AF$2];[.$D83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36])&gt;=1;FALSE());[.C835]+1;[.C835])" office:value-type="float" office:value="3" calcext:value-type="float">
            <text:p>3</text:p>
          </table:table-cell>
          <table:table-cell table:style-name="ce49" table:formula="of:=[.D835]+MATCH(ROWS([.C$2:.C836]);OFFSET([.C$2];[.D835];0;[$FileRelatedData.$AG$1]-[.D83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36]);OFFSET([$FileRelatedData.$B$2];[.$D836]-1;0;1;COLUMNS([$FileRelatedData.$B836:$FileRelatedData.$L83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36]);OFFSET([$FileRelatedData.$Z$2];[.$D836]-1;0;1;2);&quot;&quot;)">
            <text:p/>
          </table:table-cell>
          <table:table-cell>
            <text:p/>
          </table:table-cell>
          <table:table-cell/>
          <table:table-cell table:formula="of:=HYPERLINK(IF(ISNUMBER([.$D836]);OFFSET([$FileRelatedData.$AF$2];[.$D83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37])&gt;=1;FALSE());[.C836]+1;[.C836])" office:value-type="float" office:value="3" calcext:value-type="float">
            <text:p>3</text:p>
          </table:table-cell>
          <table:table-cell table:style-name="ce49" table:formula="of:=[.D836]+MATCH(ROWS([.C$2:.C837]);OFFSET([.C$2];[.D836];0;[$FileRelatedData.$AG$1]-[.D83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37]);OFFSET([$FileRelatedData.$B$2];[.$D837]-1;0;1;COLUMNS([$FileRelatedData.$B837:$FileRelatedData.$L83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37]);OFFSET([$FileRelatedData.$Z$2];[.$D837]-1;0;1;2);&quot;&quot;)">
            <text:p/>
          </table:table-cell>
          <table:table-cell>
            <text:p/>
          </table:table-cell>
          <table:table-cell/>
          <table:table-cell table:formula="of:=HYPERLINK(IF(ISNUMBER([.$D837]);OFFSET([$FileRelatedData.$AF$2];[.$D83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38])&gt;=1;FALSE());[.C837]+1;[.C837])" office:value-type="float" office:value="3" calcext:value-type="float">
            <text:p>3</text:p>
          </table:table-cell>
          <table:table-cell table:style-name="ce49" table:formula="of:=[.D837]+MATCH(ROWS([.C$2:.C838]);OFFSET([.C$2];[.D837];0;[$FileRelatedData.$AG$1]-[.D83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38]);OFFSET([$FileRelatedData.$B$2];[.$D838]-1;0;1;COLUMNS([$FileRelatedData.$B838:$FileRelatedData.$L83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38]);OFFSET([$FileRelatedData.$Z$2];[.$D838]-1;0;1;2);&quot;&quot;)">
            <text:p/>
          </table:table-cell>
          <table:table-cell>
            <text:p/>
          </table:table-cell>
          <table:table-cell/>
          <table:table-cell table:formula="of:=HYPERLINK(IF(ISNUMBER([.$D838]);OFFSET([$FileRelatedData.$AF$2];[.$D83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39])&gt;=1;FALSE());[.C838]+1;[.C838])" office:value-type="float" office:value="3" calcext:value-type="float">
            <text:p>3</text:p>
          </table:table-cell>
          <table:table-cell table:style-name="ce49" table:formula="of:=[.D838]+MATCH(ROWS([.C$2:.C839]);OFFSET([.C$2];[.D838];0;[$FileRelatedData.$AG$1]-[.D83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39]);OFFSET([$FileRelatedData.$B$2];[.$D839]-1;0;1;COLUMNS([$FileRelatedData.$B839:$FileRelatedData.$L83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39]);OFFSET([$FileRelatedData.$Z$2];[.$D839]-1;0;1;2);&quot;&quot;)">
            <text:p/>
          </table:table-cell>
          <table:table-cell>
            <text:p/>
          </table:table-cell>
          <table:table-cell/>
          <table:table-cell table:formula="of:=HYPERLINK(IF(ISNUMBER([.$D839]);OFFSET([$FileRelatedData.$AF$2];[.$D83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40])&gt;=1;FALSE());[.C839]+1;[.C839])" office:value-type="float" office:value="3" calcext:value-type="float">
            <text:p>3</text:p>
          </table:table-cell>
          <table:table-cell table:style-name="ce49" table:formula="of:=[.D839]+MATCH(ROWS([.C$2:.C840]);OFFSET([.C$2];[.D839];0;[$FileRelatedData.$AG$1]-[.D83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40]);OFFSET([$FileRelatedData.$B$2];[.$D840]-1;0;1;COLUMNS([$FileRelatedData.$B840:$FileRelatedData.$L84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40]);OFFSET([$FileRelatedData.$Z$2];[.$D840]-1;0;1;2);&quot;&quot;)">
            <text:p/>
          </table:table-cell>
          <table:table-cell>
            <text:p/>
          </table:table-cell>
          <table:table-cell/>
          <table:table-cell table:formula="of:=HYPERLINK(IF(ISNUMBER([.$D840]);OFFSET([$FileRelatedData.$AF$2];[.$D84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41])&gt;=1;FALSE());[.C840]+1;[.C840])" office:value-type="float" office:value="3" calcext:value-type="float">
            <text:p>3</text:p>
          </table:table-cell>
          <table:table-cell table:style-name="ce49" table:formula="of:=[.D840]+MATCH(ROWS([.C$2:.C841]);OFFSET([.C$2];[.D840];0;[$FileRelatedData.$AG$1]-[.D84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41]);OFFSET([$FileRelatedData.$B$2];[.$D841]-1;0;1;COLUMNS([$FileRelatedData.$B841:$FileRelatedData.$L84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41]);OFFSET([$FileRelatedData.$Z$2];[.$D841]-1;0;1;2);&quot;&quot;)">
            <text:p/>
          </table:table-cell>
          <table:table-cell>
            <text:p/>
          </table:table-cell>
          <table:table-cell/>
          <table:table-cell table:formula="of:=HYPERLINK(IF(ISNUMBER([.$D841]);OFFSET([$FileRelatedData.$AF$2];[.$D84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42])&gt;=1;FALSE());[.C841]+1;[.C841])" office:value-type="float" office:value="3" calcext:value-type="float">
            <text:p>3</text:p>
          </table:table-cell>
          <table:table-cell table:style-name="ce49" table:formula="of:=[.D841]+MATCH(ROWS([.C$2:.C842]);OFFSET([.C$2];[.D841];0;[$FileRelatedData.$AG$1]-[.D84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42]);OFFSET([$FileRelatedData.$B$2];[.$D842]-1;0;1;COLUMNS([$FileRelatedData.$B842:$FileRelatedData.$L84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42]);OFFSET([$FileRelatedData.$Z$2];[.$D842]-1;0;1;2);&quot;&quot;)">
            <text:p/>
          </table:table-cell>
          <table:table-cell>
            <text:p/>
          </table:table-cell>
          <table:table-cell/>
          <table:table-cell table:formula="of:=HYPERLINK(IF(ISNUMBER([.$D842]);OFFSET([$FileRelatedData.$AF$2];[.$D84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43])&gt;=1;FALSE());[.C842]+1;[.C842])" office:value-type="float" office:value="3" calcext:value-type="float">
            <text:p>3</text:p>
          </table:table-cell>
          <table:table-cell table:style-name="ce49" table:formula="of:=[.D842]+MATCH(ROWS([.C$2:.C843]);OFFSET([.C$2];[.D842];0;[$FileRelatedData.$AG$1]-[.D84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43]);OFFSET([$FileRelatedData.$B$2];[.$D843]-1;0;1;COLUMNS([$FileRelatedData.$B843:$FileRelatedData.$L84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43]);OFFSET([$FileRelatedData.$Z$2];[.$D843]-1;0;1;2);&quot;&quot;)">
            <text:p/>
          </table:table-cell>
          <table:table-cell>
            <text:p/>
          </table:table-cell>
          <table:table-cell/>
          <table:table-cell table:formula="of:=HYPERLINK(IF(ISNUMBER([.$D843]);OFFSET([$FileRelatedData.$AF$2];[.$D84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44])&gt;=1;FALSE());[.C843]+1;[.C843])" office:value-type="float" office:value="3" calcext:value-type="float">
            <text:p>3</text:p>
          </table:table-cell>
          <table:table-cell table:style-name="ce49" table:formula="of:=[.D843]+MATCH(ROWS([.C$2:.C844]);OFFSET([.C$2];[.D843];0;[$FileRelatedData.$AG$1]-[.D84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44]);OFFSET([$FileRelatedData.$B$2];[.$D844]-1;0;1;COLUMNS([$FileRelatedData.$B844:$FileRelatedData.$L84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44]);OFFSET([$FileRelatedData.$Z$2];[.$D844]-1;0;1;2);&quot;&quot;)">
            <text:p/>
          </table:table-cell>
          <table:table-cell>
            <text:p/>
          </table:table-cell>
          <table:table-cell/>
          <table:table-cell table:formula="of:=HYPERLINK(IF(ISNUMBER([.$D844]);OFFSET([$FileRelatedData.$AF$2];[.$D84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45])&gt;=1;FALSE());[.C844]+1;[.C844])" office:value-type="float" office:value="3" calcext:value-type="float">
            <text:p>3</text:p>
          </table:table-cell>
          <table:table-cell table:style-name="ce49" table:formula="of:=[.D844]+MATCH(ROWS([.C$2:.C845]);OFFSET([.C$2];[.D844];0;[$FileRelatedData.$AG$1]-[.D84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45]);OFFSET([$FileRelatedData.$B$2];[.$D845]-1;0;1;COLUMNS([$FileRelatedData.$B845:$FileRelatedData.$L84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45]);OFFSET([$FileRelatedData.$Z$2];[.$D845]-1;0;1;2);&quot;&quot;)">
            <text:p/>
          </table:table-cell>
          <table:table-cell>
            <text:p/>
          </table:table-cell>
          <table:table-cell/>
          <table:table-cell table:formula="of:=HYPERLINK(IF(ISNUMBER([.$D845]);OFFSET([$FileRelatedData.$AF$2];[.$D84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46])&gt;=1;FALSE());[.C845]+1;[.C845])" office:value-type="float" office:value="3" calcext:value-type="float">
            <text:p>3</text:p>
          </table:table-cell>
          <table:table-cell table:style-name="ce49" table:formula="of:=[.D845]+MATCH(ROWS([.C$2:.C846]);OFFSET([.C$2];[.D845];0;[$FileRelatedData.$AG$1]-[.D84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46]);OFFSET([$FileRelatedData.$B$2];[.$D846]-1;0;1;COLUMNS([$FileRelatedData.$B846:$FileRelatedData.$L84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46]);OFFSET([$FileRelatedData.$Z$2];[.$D846]-1;0;1;2);&quot;&quot;)">
            <text:p/>
          </table:table-cell>
          <table:table-cell>
            <text:p/>
          </table:table-cell>
          <table:table-cell/>
          <table:table-cell table:formula="of:=HYPERLINK(IF(ISNUMBER([.$D846]);OFFSET([$FileRelatedData.$AF$2];[.$D84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47])&gt;=1;FALSE());[.C846]+1;[.C846])" office:value-type="float" office:value="3" calcext:value-type="float">
            <text:p>3</text:p>
          </table:table-cell>
          <table:table-cell table:style-name="ce49" table:formula="of:=[.D846]+MATCH(ROWS([.C$2:.C847]);OFFSET([.C$2];[.D846];0;[$FileRelatedData.$AG$1]-[.D84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47]);OFFSET([$FileRelatedData.$B$2];[.$D847]-1;0;1;COLUMNS([$FileRelatedData.$B847:$FileRelatedData.$L84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47]);OFFSET([$FileRelatedData.$Z$2];[.$D847]-1;0;1;2);&quot;&quot;)">
            <text:p/>
          </table:table-cell>
          <table:table-cell>
            <text:p/>
          </table:table-cell>
          <table:table-cell/>
          <table:table-cell table:formula="of:=HYPERLINK(IF(ISNUMBER([.$D847]);OFFSET([$FileRelatedData.$AF$2];[.$D84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48])&gt;=1;FALSE());[.C847]+1;[.C847])" office:value-type="float" office:value="3" calcext:value-type="float">
            <text:p>3</text:p>
          </table:table-cell>
          <table:table-cell table:style-name="ce49" table:formula="of:=[.D847]+MATCH(ROWS([.C$2:.C848]);OFFSET([.C$2];[.D847];0;[$FileRelatedData.$AG$1]-[.D84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48]);OFFSET([$FileRelatedData.$B$2];[.$D848]-1;0;1;COLUMNS([$FileRelatedData.$B848:$FileRelatedData.$L84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48]);OFFSET([$FileRelatedData.$Z$2];[.$D848]-1;0;1;2);&quot;&quot;)">
            <text:p/>
          </table:table-cell>
          <table:table-cell>
            <text:p/>
          </table:table-cell>
          <table:table-cell/>
          <table:table-cell table:formula="of:=HYPERLINK(IF(ISNUMBER([.$D848]);OFFSET([$FileRelatedData.$AF$2];[.$D84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49])&gt;=1;FALSE());[.C848]+1;[.C848])" office:value-type="float" office:value="3" calcext:value-type="float">
            <text:p>3</text:p>
          </table:table-cell>
          <table:table-cell table:style-name="ce49" table:formula="of:=[.D848]+MATCH(ROWS([.C$2:.C849]);OFFSET([.C$2];[.D848];0;[$FileRelatedData.$AG$1]-[.D84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49]);OFFSET([$FileRelatedData.$B$2];[.$D849]-1;0;1;COLUMNS([$FileRelatedData.$B849:$FileRelatedData.$L84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49]);OFFSET([$FileRelatedData.$Z$2];[.$D849]-1;0;1;2);&quot;&quot;)">
            <text:p/>
          </table:table-cell>
          <table:table-cell>
            <text:p/>
          </table:table-cell>
          <table:table-cell/>
          <table:table-cell table:formula="of:=HYPERLINK(IF(ISNUMBER([.$D849]);OFFSET([$FileRelatedData.$AF$2];[.$D84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50])&gt;=1;FALSE());[.C849]+1;[.C849])" office:value-type="float" office:value="3" calcext:value-type="float">
            <text:p>3</text:p>
          </table:table-cell>
          <table:table-cell table:style-name="ce49" table:formula="of:=[.D849]+MATCH(ROWS([.C$2:.C850]);OFFSET([.C$2];[.D849];0;[$FileRelatedData.$AG$1]-[.D84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50]);OFFSET([$FileRelatedData.$B$2];[.$D850]-1;0;1;COLUMNS([$FileRelatedData.$B850:$FileRelatedData.$L85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50]);OFFSET([$FileRelatedData.$Z$2];[.$D850]-1;0;1;2);&quot;&quot;)">
            <text:p/>
          </table:table-cell>
          <table:table-cell>
            <text:p/>
          </table:table-cell>
          <table:table-cell/>
          <table:table-cell table:formula="of:=HYPERLINK(IF(ISNUMBER([.$D850]);OFFSET([$FileRelatedData.$AF$2];[.$D85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51])&gt;=1;FALSE());[.C850]+1;[.C850])" office:value-type="float" office:value="3" calcext:value-type="float">
            <text:p>3</text:p>
          </table:table-cell>
          <table:table-cell table:style-name="ce49" table:formula="of:=[.D850]+MATCH(ROWS([.C$2:.C851]);OFFSET([.C$2];[.D850];0;[$FileRelatedData.$AG$1]-[.D85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51]);OFFSET([$FileRelatedData.$B$2];[.$D851]-1;0;1;COLUMNS([$FileRelatedData.$B851:$FileRelatedData.$L85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51]);OFFSET([$FileRelatedData.$Z$2];[.$D851]-1;0;1;2);&quot;&quot;)">
            <text:p/>
          </table:table-cell>
          <table:table-cell>
            <text:p/>
          </table:table-cell>
          <table:table-cell/>
          <table:table-cell table:formula="of:=HYPERLINK(IF(ISNUMBER([.$D851]);OFFSET([$FileRelatedData.$AF$2];[.$D85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52])&gt;=1;FALSE());[.C851]+1;[.C851])" office:value-type="float" office:value="3" calcext:value-type="float">
            <text:p>3</text:p>
          </table:table-cell>
          <table:table-cell table:style-name="ce49" table:formula="of:=[.D851]+MATCH(ROWS([.C$2:.C852]);OFFSET([.C$2];[.D851];0;[$FileRelatedData.$AG$1]-[.D85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52]);OFFSET([$FileRelatedData.$B$2];[.$D852]-1;0;1;COLUMNS([$FileRelatedData.$B852:$FileRelatedData.$L85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52]);OFFSET([$FileRelatedData.$Z$2];[.$D852]-1;0;1;2);&quot;&quot;)">
            <text:p/>
          </table:table-cell>
          <table:table-cell>
            <text:p/>
          </table:table-cell>
          <table:table-cell/>
          <table:table-cell table:formula="of:=HYPERLINK(IF(ISNUMBER([.$D852]);OFFSET([$FileRelatedData.$AF$2];[.$D85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53])&gt;=1;FALSE());[.C852]+1;[.C852])" office:value-type="float" office:value="3" calcext:value-type="float">
            <text:p>3</text:p>
          </table:table-cell>
          <table:table-cell table:style-name="ce49" table:formula="of:=[.D852]+MATCH(ROWS([.C$2:.C853]);OFFSET([.C$2];[.D852];0;[$FileRelatedData.$AG$1]-[.D85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53]);OFFSET([$FileRelatedData.$B$2];[.$D853]-1;0;1;COLUMNS([$FileRelatedData.$B853:$FileRelatedData.$L85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53]);OFFSET([$FileRelatedData.$Z$2];[.$D853]-1;0;1;2);&quot;&quot;)">
            <text:p/>
          </table:table-cell>
          <table:table-cell>
            <text:p/>
          </table:table-cell>
          <table:table-cell/>
          <table:table-cell table:formula="of:=HYPERLINK(IF(ISNUMBER([.$D853]);OFFSET([$FileRelatedData.$AF$2];[.$D85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54])&gt;=1;FALSE());[.C853]+1;[.C853])" office:value-type="float" office:value="3" calcext:value-type="float">
            <text:p>3</text:p>
          </table:table-cell>
          <table:table-cell table:style-name="ce49" table:formula="of:=[.D853]+MATCH(ROWS([.C$2:.C854]);OFFSET([.C$2];[.D853];0;[$FileRelatedData.$AG$1]-[.D85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54]);OFFSET([$FileRelatedData.$B$2];[.$D854]-1;0;1;COLUMNS([$FileRelatedData.$B854:$FileRelatedData.$L85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54]);OFFSET([$FileRelatedData.$Z$2];[.$D854]-1;0;1;2);&quot;&quot;)">
            <text:p/>
          </table:table-cell>
          <table:table-cell>
            <text:p/>
          </table:table-cell>
          <table:table-cell/>
          <table:table-cell table:formula="of:=HYPERLINK(IF(ISNUMBER([.$D854]);OFFSET([$FileRelatedData.$AF$2];[.$D85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55])&gt;=1;FALSE());[.C854]+1;[.C854])" office:value-type="float" office:value="3" calcext:value-type="float">
            <text:p>3</text:p>
          </table:table-cell>
          <table:table-cell table:style-name="ce49" table:formula="of:=[.D854]+MATCH(ROWS([.C$2:.C855]);OFFSET([.C$2];[.D854];0;[$FileRelatedData.$AG$1]-[.D85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55]);OFFSET([$FileRelatedData.$B$2];[.$D855]-1;0;1;COLUMNS([$FileRelatedData.$B855:$FileRelatedData.$L85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55]);OFFSET([$FileRelatedData.$Z$2];[.$D855]-1;0;1;2);&quot;&quot;)">
            <text:p/>
          </table:table-cell>
          <table:table-cell>
            <text:p/>
          </table:table-cell>
          <table:table-cell/>
          <table:table-cell table:formula="of:=HYPERLINK(IF(ISNUMBER([.$D855]);OFFSET([$FileRelatedData.$AF$2];[.$D85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56])&gt;=1;FALSE());[.C855]+1;[.C855])" office:value-type="float" office:value="3" calcext:value-type="float">
            <text:p>3</text:p>
          </table:table-cell>
          <table:table-cell table:style-name="ce49" table:formula="of:=[.D855]+MATCH(ROWS([.C$2:.C856]);OFFSET([.C$2];[.D855];0;[$FileRelatedData.$AG$1]-[.D85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56]);OFFSET([$FileRelatedData.$B$2];[.$D856]-1;0;1;COLUMNS([$FileRelatedData.$B856:$FileRelatedData.$L85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56]);OFFSET([$FileRelatedData.$Z$2];[.$D856]-1;0;1;2);&quot;&quot;)">
            <text:p/>
          </table:table-cell>
          <table:table-cell>
            <text:p/>
          </table:table-cell>
          <table:table-cell/>
          <table:table-cell table:formula="of:=HYPERLINK(IF(ISNUMBER([.$D856]);OFFSET([$FileRelatedData.$AF$2];[.$D85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57])&gt;=1;FALSE());[.C856]+1;[.C856])" office:value-type="float" office:value="3" calcext:value-type="float">
            <text:p>3</text:p>
          </table:table-cell>
          <table:table-cell table:style-name="ce49" table:formula="of:=[.D856]+MATCH(ROWS([.C$2:.C857]);OFFSET([.C$2];[.D856];0;[$FileRelatedData.$AG$1]-[.D85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57]);OFFSET([$FileRelatedData.$B$2];[.$D857]-1;0;1;COLUMNS([$FileRelatedData.$B857:$FileRelatedData.$L85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57]);OFFSET([$FileRelatedData.$Z$2];[.$D857]-1;0;1;2);&quot;&quot;)">
            <text:p/>
          </table:table-cell>
          <table:table-cell>
            <text:p/>
          </table:table-cell>
          <table:table-cell/>
          <table:table-cell table:formula="of:=HYPERLINK(IF(ISNUMBER([.$D857]);OFFSET([$FileRelatedData.$AF$2];[.$D85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58])&gt;=1;FALSE());[.C857]+1;[.C857])" office:value-type="float" office:value="3" calcext:value-type="float">
            <text:p>3</text:p>
          </table:table-cell>
          <table:table-cell table:style-name="ce49" table:formula="of:=[.D857]+MATCH(ROWS([.C$2:.C858]);OFFSET([.C$2];[.D857];0;[$FileRelatedData.$AG$1]-[.D85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58]);OFFSET([$FileRelatedData.$B$2];[.$D858]-1;0;1;COLUMNS([$FileRelatedData.$B858:$FileRelatedData.$L85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58]);OFFSET([$FileRelatedData.$Z$2];[.$D858]-1;0;1;2);&quot;&quot;)">
            <text:p/>
          </table:table-cell>
          <table:table-cell>
            <text:p/>
          </table:table-cell>
          <table:table-cell/>
          <table:table-cell table:formula="of:=HYPERLINK(IF(ISNUMBER([.$D858]);OFFSET([$FileRelatedData.$AF$2];[.$D85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59])&gt;=1;FALSE());[.C858]+1;[.C858])" office:value-type="float" office:value="3" calcext:value-type="float">
            <text:p>3</text:p>
          </table:table-cell>
          <table:table-cell table:style-name="ce49" table:formula="of:=[.D858]+MATCH(ROWS([.C$2:.C859]);OFFSET([.C$2];[.D858];0;[$FileRelatedData.$AG$1]-[.D85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59]);OFFSET([$FileRelatedData.$B$2];[.$D859]-1;0;1;COLUMNS([$FileRelatedData.$B859:$FileRelatedData.$L85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59]);OFFSET([$FileRelatedData.$Z$2];[.$D859]-1;0;1;2);&quot;&quot;)">
            <text:p/>
          </table:table-cell>
          <table:table-cell>
            <text:p/>
          </table:table-cell>
          <table:table-cell/>
          <table:table-cell table:formula="of:=HYPERLINK(IF(ISNUMBER([.$D859]);OFFSET([$FileRelatedData.$AF$2];[.$D85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60])&gt;=1;FALSE());[.C859]+1;[.C859])" office:value-type="float" office:value="3" calcext:value-type="float">
            <text:p>3</text:p>
          </table:table-cell>
          <table:table-cell table:style-name="ce49" table:formula="of:=[.D859]+MATCH(ROWS([.C$2:.C860]);OFFSET([.C$2];[.D859];0;[$FileRelatedData.$AG$1]-[.D85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60]);OFFSET([$FileRelatedData.$B$2];[.$D860]-1;0;1;COLUMNS([$FileRelatedData.$B860:$FileRelatedData.$L86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60]);OFFSET([$FileRelatedData.$Z$2];[.$D860]-1;0;1;2);&quot;&quot;)">
            <text:p/>
          </table:table-cell>
          <table:table-cell>
            <text:p/>
          </table:table-cell>
          <table:table-cell/>
          <table:table-cell table:formula="of:=HYPERLINK(IF(ISNUMBER([.$D860]);OFFSET([$FileRelatedData.$AF$2];[.$D86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61])&gt;=1;FALSE());[.C860]+1;[.C860])" office:value-type="float" office:value="3" calcext:value-type="float">
            <text:p>3</text:p>
          </table:table-cell>
          <table:table-cell table:style-name="ce49" table:formula="of:=[.D860]+MATCH(ROWS([.C$2:.C861]);OFFSET([.C$2];[.D860];0;[$FileRelatedData.$AG$1]-[.D86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61]);OFFSET([$FileRelatedData.$B$2];[.$D861]-1;0;1;COLUMNS([$FileRelatedData.$B861:$FileRelatedData.$L86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61]);OFFSET([$FileRelatedData.$Z$2];[.$D861]-1;0;1;2);&quot;&quot;)">
            <text:p/>
          </table:table-cell>
          <table:table-cell>
            <text:p/>
          </table:table-cell>
          <table:table-cell/>
          <table:table-cell table:formula="of:=HYPERLINK(IF(ISNUMBER([.$D861]);OFFSET([$FileRelatedData.$AF$2];[.$D86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62])&gt;=1;FALSE());[.C861]+1;[.C861])" office:value-type="float" office:value="3" calcext:value-type="float">
            <text:p>3</text:p>
          </table:table-cell>
          <table:table-cell table:style-name="ce49" table:formula="of:=[.D861]+MATCH(ROWS([.C$2:.C862]);OFFSET([.C$2];[.D861];0;[$FileRelatedData.$AG$1]-[.D86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62]);OFFSET([$FileRelatedData.$B$2];[.$D862]-1;0;1;COLUMNS([$FileRelatedData.$B862:$FileRelatedData.$L86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62]);OFFSET([$FileRelatedData.$Z$2];[.$D862]-1;0;1;2);&quot;&quot;)">
            <text:p/>
          </table:table-cell>
          <table:table-cell>
            <text:p/>
          </table:table-cell>
          <table:table-cell/>
          <table:table-cell table:formula="of:=HYPERLINK(IF(ISNUMBER([.$D862]);OFFSET([$FileRelatedData.$AF$2];[.$D86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63])&gt;=1;FALSE());[.C862]+1;[.C862])" office:value-type="float" office:value="3" calcext:value-type="float">
            <text:p>3</text:p>
          </table:table-cell>
          <table:table-cell table:style-name="ce49" table:formula="of:=[.D862]+MATCH(ROWS([.C$2:.C863]);OFFSET([.C$2];[.D862];0;[$FileRelatedData.$AG$1]-[.D86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63]);OFFSET([$FileRelatedData.$B$2];[.$D863]-1;0;1;COLUMNS([$FileRelatedData.$B863:$FileRelatedData.$L86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63]);OFFSET([$FileRelatedData.$Z$2];[.$D863]-1;0;1;2);&quot;&quot;)">
            <text:p/>
          </table:table-cell>
          <table:table-cell>
            <text:p/>
          </table:table-cell>
          <table:table-cell/>
          <table:table-cell table:formula="of:=HYPERLINK(IF(ISNUMBER([.$D863]);OFFSET([$FileRelatedData.$AF$2];[.$D86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64])&gt;=1;FALSE());[.C863]+1;[.C863])" office:value-type="float" office:value="3" calcext:value-type="float">
            <text:p>3</text:p>
          </table:table-cell>
          <table:table-cell table:style-name="ce49" table:formula="of:=[.D863]+MATCH(ROWS([.C$2:.C864]);OFFSET([.C$2];[.D863];0;[$FileRelatedData.$AG$1]-[.D86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64]);OFFSET([$FileRelatedData.$B$2];[.$D864]-1;0;1;COLUMNS([$FileRelatedData.$B864:$FileRelatedData.$L86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64]);OFFSET([$FileRelatedData.$Z$2];[.$D864]-1;0;1;2);&quot;&quot;)">
            <text:p/>
          </table:table-cell>
          <table:table-cell>
            <text:p/>
          </table:table-cell>
          <table:table-cell/>
          <table:table-cell table:formula="of:=HYPERLINK(IF(ISNUMBER([.$D864]);OFFSET([$FileRelatedData.$AF$2];[.$D86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65])&gt;=1;FALSE());[.C864]+1;[.C864])" office:value-type="float" office:value="3" calcext:value-type="float">
            <text:p>3</text:p>
          </table:table-cell>
          <table:table-cell table:style-name="ce49" table:formula="of:=[.D864]+MATCH(ROWS([.C$2:.C865]);OFFSET([.C$2];[.D864];0;[$FileRelatedData.$AG$1]-[.D86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65]);OFFSET([$FileRelatedData.$B$2];[.$D865]-1;0;1;COLUMNS([$FileRelatedData.$B865:$FileRelatedData.$L86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65]);OFFSET([$FileRelatedData.$Z$2];[.$D865]-1;0;1;2);&quot;&quot;)">
            <text:p/>
          </table:table-cell>
          <table:table-cell>
            <text:p/>
          </table:table-cell>
          <table:table-cell/>
          <table:table-cell table:formula="of:=HYPERLINK(IF(ISNUMBER([.$D865]);OFFSET([$FileRelatedData.$AF$2];[.$D86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66])&gt;=1;FALSE());[.C865]+1;[.C865])" office:value-type="float" office:value="3" calcext:value-type="float">
            <text:p>3</text:p>
          </table:table-cell>
          <table:table-cell table:style-name="ce49" table:formula="of:=[.D865]+MATCH(ROWS([.C$2:.C866]);OFFSET([.C$2];[.D865];0;[$FileRelatedData.$AG$1]-[.D86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66]);OFFSET([$FileRelatedData.$B$2];[.$D866]-1;0;1;COLUMNS([$FileRelatedData.$B866:$FileRelatedData.$L86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66]);OFFSET([$FileRelatedData.$Z$2];[.$D866]-1;0;1;2);&quot;&quot;)">
            <text:p/>
          </table:table-cell>
          <table:table-cell>
            <text:p/>
          </table:table-cell>
          <table:table-cell/>
          <table:table-cell table:formula="of:=HYPERLINK(IF(ISNUMBER([.$D866]);OFFSET([$FileRelatedData.$AF$2];[.$D86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67])&gt;=1;FALSE());[.C866]+1;[.C866])" office:value-type="float" office:value="3" calcext:value-type="float">
            <text:p>3</text:p>
          </table:table-cell>
          <table:table-cell table:style-name="ce49" table:formula="of:=[.D866]+MATCH(ROWS([.C$2:.C867]);OFFSET([.C$2];[.D866];0;[$FileRelatedData.$AG$1]-[.D86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67]);OFFSET([$FileRelatedData.$B$2];[.$D867]-1;0;1;COLUMNS([$FileRelatedData.$B867:$FileRelatedData.$L86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67]);OFFSET([$FileRelatedData.$Z$2];[.$D867]-1;0;1;2);&quot;&quot;)">
            <text:p/>
          </table:table-cell>
          <table:table-cell>
            <text:p/>
          </table:table-cell>
          <table:table-cell/>
          <table:table-cell table:formula="of:=HYPERLINK(IF(ISNUMBER([.$D867]);OFFSET([$FileRelatedData.$AF$2];[.$D86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68])&gt;=1;FALSE());[.C867]+1;[.C867])" office:value-type="float" office:value="3" calcext:value-type="float">
            <text:p>3</text:p>
          </table:table-cell>
          <table:table-cell table:style-name="ce49" table:formula="of:=[.D867]+MATCH(ROWS([.C$2:.C868]);OFFSET([.C$2];[.D867];0;[$FileRelatedData.$AG$1]-[.D86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68]);OFFSET([$FileRelatedData.$B$2];[.$D868]-1;0;1;COLUMNS([$FileRelatedData.$B868:$FileRelatedData.$L86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68]);OFFSET([$FileRelatedData.$Z$2];[.$D868]-1;0;1;2);&quot;&quot;)">
            <text:p/>
          </table:table-cell>
          <table:table-cell>
            <text:p/>
          </table:table-cell>
          <table:table-cell/>
          <table:table-cell table:formula="of:=HYPERLINK(IF(ISNUMBER([.$D868]);OFFSET([$FileRelatedData.$AF$2];[.$D86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69])&gt;=1;FALSE());[.C868]+1;[.C868])" office:value-type="float" office:value="3" calcext:value-type="float">
            <text:p>3</text:p>
          </table:table-cell>
          <table:table-cell table:style-name="ce49" table:formula="of:=[.D868]+MATCH(ROWS([.C$2:.C869]);OFFSET([.C$2];[.D868];0;[$FileRelatedData.$AG$1]-[.D86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69]);OFFSET([$FileRelatedData.$B$2];[.$D869]-1;0;1;COLUMNS([$FileRelatedData.$B869:$FileRelatedData.$L86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69]);OFFSET([$FileRelatedData.$Z$2];[.$D869]-1;0;1;2);&quot;&quot;)">
            <text:p/>
          </table:table-cell>
          <table:table-cell>
            <text:p/>
          </table:table-cell>
          <table:table-cell/>
          <table:table-cell table:formula="of:=HYPERLINK(IF(ISNUMBER([.$D869]);OFFSET([$FileRelatedData.$AF$2];[.$D86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70])&gt;=1;FALSE());[.C869]+1;[.C869])" office:value-type="float" office:value="3" calcext:value-type="float">
            <text:p>3</text:p>
          </table:table-cell>
          <table:table-cell table:style-name="ce49" table:formula="of:=[.D869]+MATCH(ROWS([.C$2:.C870]);OFFSET([.C$2];[.D869];0;[$FileRelatedData.$AG$1]-[.D86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70]);OFFSET([$FileRelatedData.$B$2];[.$D870]-1;0;1;COLUMNS([$FileRelatedData.$B870:$FileRelatedData.$L87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70]);OFFSET([$FileRelatedData.$Z$2];[.$D870]-1;0;1;2);&quot;&quot;)">
            <text:p/>
          </table:table-cell>
          <table:table-cell>
            <text:p/>
          </table:table-cell>
          <table:table-cell/>
          <table:table-cell table:formula="of:=HYPERLINK(IF(ISNUMBER([.$D870]);OFFSET([$FileRelatedData.$AF$2];[.$D87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71])&gt;=1;FALSE());[.C870]+1;[.C870])" office:value-type="float" office:value="3" calcext:value-type="float">
            <text:p>3</text:p>
          </table:table-cell>
          <table:table-cell table:style-name="ce49" table:formula="of:=[.D870]+MATCH(ROWS([.C$2:.C871]);OFFSET([.C$2];[.D870];0;[$FileRelatedData.$AG$1]-[.D87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71]);OFFSET([$FileRelatedData.$B$2];[.$D871]-1;0;1;COLUMNS([$FileRelatedData.$B871:$FileRelatedData.$L87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71]);OFFSET([$FileRelatedData.$Z$2];[.$D871]-1;0;1;2);&quot;&quot;)">
            <text:p/>
          </table:table-cell>
          <table:table-cell>
            <text:p/>
          </table:table-cell>
          <table:table-cell/>
          <table:table-cell table:formula="of:=HYPERLINK(IF(ISNUMBER([.$D871]);OFFSET([$FileRelatedData.$AF$2];[.$D87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72])&gt;=1;FALSE());[.C871]+1;[.C871])" office:value-type="float" office:value="3" calcext:value-type="float">
            <text:p>3</text:p>
          </table:table-cell>
          <table:table-cell table:style-name="ce49" table:formula="of:=[.D871]+MATCH(ROWS([.C$2:.C872]);OFFSET([.C$2];[.D871];0;[$FileRelatedData.$AG$1]-[.D87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72]);OFFSET([$FileRelatedData.$B$2];[.$D872]-1;0;1;COLUMNS([$FileRelatedData.$B872:$FileRelatedData.$L87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72]);OFFSET([$FileRelatedData.$Z$2];[.$D872]-1;0;1;2);&quot;&quot;)">
            <text:p/>
          </table:table-cell>
          <table:table-cell>
            <text:p/>
          </table:table-cell>
          <table:table-cell/>
          <table:table-cell table:formula="of:=HYPERLINK(IF(ISNUMBER([.$D872]);OFFSET([$FileRelatedData.$AF$2];[.$D87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73])&gt;=1;FALSE());[.C872]+1;[.C872])" office:value-type="float" office:value="3" calcext:value-type="float">
            <text:p>3</text:p>
          </table:table-cell>
          <table:table-cell table:style-name="ce49" table:formula="of:=[.D872]+MATCH(ROWS([.C$2:.C873]);OFFSET([.C$2];[.D872];0;[$FileRelatedData.$AG$1]-[.D87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73]);OFFSET([$FileRelatedData.$B$2];[.$D873]-1;0;1;COLUMNS([$FileRelatedData.$B873:$FileRelatedData.$L87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73]);OFFSET([$FileRelatedData.$Z$2];[.$D873]-1;0;1;2);&quot;&quot;)">
            <text:p/>
          </table:table-cell>
          <table:table-cell>
            <text:p/>
          </table:table-cell>
          <table:table-cell/>
          <table:table-cell table:formula="of:=HYPERLINK(IF(ISNUMBER([.$D873]);OFFSET([$FileRelatedData.$AF$2];[.$D87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74])&gt;=1;FALSE());[.C873]+1;[.C873])" office:value-type="float" office:value="3" calcext:value-type="float">
            <text:p>3</text:p>
          </table:table-cell>
          <table:table-cell table:style-name="ce49" table:formula="of:=[.D873]+MATCH(ROWS([.C$2:.C874]);OFFSET([.C$2];[.D873];0;[$FileRelatedData.$AG$1]-[.D87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74]);OFFSET([$FileRelatedData.$B$2];[.$D874]-1;0;1;COLUMNS([$FileRelatedData.$B874:$FileRelatedData.$L87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74]);OFFSET([$FileRelatedData.$Z$2];[.$D874]-1;0;1;2);&quot;&quot;)">
            <text:p/>
          </table:table-cell>
          <table:table-cell>
            <text:p/>
          </table:table-cell>
          <table:table-cell/>
          <table:table-cell table:formula="of:=HYPERLINK(IF(ISNUMBER([.$D874]);OFFSET([$FileRelatedData.$AF$2];[.$D87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75])&gt;=1;FALSE());[.C874]+1;[.C874])" office:value-type="float" office:value="3" calcext:value-type="float">
            <text:p>3</text:p>
          </table:table-cell>
          <table:table-cell table:style-name="ce49" table:formula="of:=[.D874]+MATCH(ROWS([.C$2:.C875]);OFFSET([.C$2];[.D874];0;[$FileRelatedData.$AG$1]-[.D87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75]);OFFSET([$FileRelatedData.$B$2];[.$D875]-1;0;1;COLUMNS([$FileRelatedData.$B875:$FileRelatedData.$L87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75]);OFFSET([$FileRelatedData.$Z$2];[.$D875]-1;0;1;2);&quot;&quot;)">
            <text:p/>
          </table:table-cell>
          <table:table-cell>
            <text:p/>
          </table:table-cell>
          <table:table-cell/>
          <table:table-cell table:formula="of:=HYPERLINK(IF(ISNUMBER([.$D875]);OFFSET([$FileRelatedData.$AF$2];[.$D87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76])&gt;=1;FALSE());[.C875]+1;[.C875])" office:value-type="float" office:value="3" calcext:value-type="float">
            <text:p>3</text:p>
          </table:table-cell>
          <table:table-cell table:style-name="ce49" table:formula="of:=[.D875]+MATCH(ROWS([.C$2:.C876]);OFFSET([.C$2];[.D875];0;[$FileRelatedData.$AG$1]-[.D87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76]);OFFSET([$FileRelatedData.$B$2];[.$D876]-1;0;1;COLUMNS([$FileRelatedData.$B876:$FileRelatedData.$L87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76]);OFFSET([$FileRelatedData.$Z$2];[.$D876]-1;0;1;2);&quot;&quot;)">
            <text:p/>
          </table:table-cell>
          <table:table-cell>
            <text:p/>
          </table:table-cell>
          <table:table-cell/>
          <table:table-cell table:formula="of:=HYPERLINK(IF(ISNUMBER([.$D876]);OFFSET([$FileRelatedData.$AF$2];[.$D87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77])&gt;=1;FALSE());[.C876]+1;[.C876])" office:value-type="float" office:value="3" calcext:value-type="float">
            <text:p>3</text:p>
          </table:table-cell>
          <table:table-cell table:style-name="ce49" table:formula="of:=[.D876]+MATCH(ROWS([.C$2:.C877]);OFFSET([.C$2];[.D876];0;[$FileRelatedData.$AG$1]-[.D87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77]);OFFSET([$FileRelatedData.$B$2];[.$D877]-1;0;1;COLUMNS([$FileRelatedData.$B877:$FileRelatedData.$L87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77]);OFFSET([$FileRelatedData.$Z$2];[.$D877]-1;0;1;2);&quot;&quot;)">
            <text:p/>
          </table:table-cell>
          <table:table-cell>
            <text:p/>
          </table:table-cell>
          <table:table-cell/>
          <table:table-cell table:formula="of:=HYPERLINK(IF(ISNUMBER([.$D877]);OFFSET([$FileRelatedData.$AF$2];[.$D87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78])&gt;=1;FALSE());[.C877]+1;[.C877])" office:value-type="float" office:value="3" calcext:value-type="float">
            <text:p>3</text:p>
          </table:table-cell>
          <table:table-cell table:style-name="ce49" table:formula="of:=[.D877]+MATCH(ROWS([.C$2:.C878]);OFFSET([.C$2];[.D877];0;[$FileRelatedData.$AG$1]-[.D87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78]);OFFSET([$FileRelatedData.$B$2];[.$D878]-1;0;1;COLUMNS([$FileRelatedData.$B878:$FileRelatedData.$L87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78]);OFFSET([$FileRelatedData.$Z$2];[.$D878]-1;0;1;2);&quot;&quot;)">
            <text:p/>
          </table:table-cell>
          <table:table-cell>
            <text:p/>
          </table:table-cell>
          <table:table-cell/>
          <table:table-cell table:formula="of:=HYPERLINK(IF(ISNUMBER([.$D878]);OFFSET([$FileRelatedData.$AF$2];[.$D87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79])&gt;=1;FALSE());[.C878]+1;[.C878])" office:value-type="float" office:value="3" calcext:value-type="float">
            <text:p>3</text:p>
          </table:table-cell>
          <table:table-cell table:style-name="ce49" table:formula="of:=[.D878]+MATCH(ROWS([.C$2:.C879]);OFFSET([.C$2];[.D878];0;[$FileRelatedData.$AG$1]-[.D87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79]);OFFSET([$FileRelatedData.$B$2];[.$D879]-1;0;1;COLUMNS([$FileRelatedData.$B879:$FileRelatedData.$L87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79]);OFFSET([$FileRelatedData.$Z$2];[.$D879]-1;0;1;2);&quot;&quot;)">
            <text:p/>
          </table:table-cell>
          <table:table-cell>
            <text:p/>
          </table:table-cell>
          <table:table-cell/>
          <table:table-cell table:formula="of:=HYPERLINK(IF(ISNUMBER([.$D879]);OFFSET([$FileRelatedData.$AF$2];[.$D87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80])&gt;=1;FALSE());[.C879]+1;[.C879])" office:value-type="float" office:value="3" calcext:value-type="float">
            <text:p>3</text:p>
          </table:table-cell>
          <table:table-cell table:style-name="ce49" table:formula="of:=[.D879]+MATCH(ROWS([.C$2:.C880]);OFFSET([.C$2];[.D879];0;[$FileRelatedData.$AG$1]-[.D87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80]);OFFSET([$FileRelatedData.$B$2];[.$D880]-1;0;1;COLUMNS([$FileRelatedData.$B880:$FileRelatedData.$L88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80]);OFFSET([$FileRelatedData.$Z$2];[.$D880]-1;0;1;2);&quot;&quot;)">
            <text:p/>
          </table:table-cell>
          <table:table-cell>
            <text:p/>
          </table:table-cell>
          <table:table-cell/>
          <table:table-cell table:formula="of:=HYPERLINK(IF(ISNUMBER([.$D880]);OFFSET([$FileRelatedData.$AF$2];[.$D88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81])&gt;=1;FALSE());[.C880]+1;[.C880])" office:value-type="float" office:value="3" calcext:value-type="float">
            <text:p>3</text:p>
          </table:table-cell>
          <table:table-cell table:style-name="ce49" table:formula="of:=[.D880]+MATCH(ROWS([.C$2:.C881]);OFFSET([.C$2];[.D880];0;[$FileRelatedData.$AG$1]-[.D88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81]);OFFSET([$FileRelatedData.$B$2];[.$D881]-1;0;1;COLUMNS([$FileRelatedData.$B881:$FileRelatedData.$L88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81]);OFFSET([$FileRelatedData.$Z$2];[.$D881]-1;0;1;2);&quot;&quot;)">
            <text:p/>
          </table:table-cell>
          <table:table-cell>
            <text:p/>
          </table:table-cell>
          <table:table-cell/>
          <table:table-cell table:formula="of:=HYPERLINK(IF(ISNUMBER([.$D881]);OFFSET([$FileRelatedData.$AF$2];[.$D88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82])&gt;=1;FALSE());[.C881]+1;[.C881])" office:value-type="float" office:value="3" calcext:value-type="float">
            <text:p>3</text:p>
          </table:table-cell>
          <table:table-cell table:style-name="ce49" table:formula="of:=[.D881]+MATCH(ROWS([.C$2:.C882]);OFFSET([.C$2];[.D881];0;[$FileRelatedData.$AG$1]-[.D88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82]);OFFSET([$FileRelatedData.$B$2];[.$D882]-1;0;1;COLUMNS([$FileRelatedData.$B882:$FileRelatedData.$L88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82]);OFFSET([$FileRelatedData.$Z$2];[.$D882]-1;0;1;2);&quot;&quot;)">
            <text:p/>
          </table:table-cell>
          <table:table-cell>
            <text:p/>
          </table:table-cell>
          <table:table-cell/>
          <table:table-cell table:formula="of:=HYPERLINK(IF(ISNUMBER([.$D882]);OFFSET([$FileRelatedData.$AF$2];[.$D88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83])&gt;=1;FALSE());[.C882]+1;[.C882])" office:value-type="float" office:value="3" calcext:value-type="float">
            <text:p>3</text:p>
          </table:table-cell>
          <table:table-cell table:style-name="ce49" table:formula="of:=[.D882]+MATCH(ROWS([.C$2:.C883]);OFFSET([.C$2];[.D882];0;[$FileRelatedData.$AG$1]-[.D88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83]);OFFSET([$FileRelatedData.$B$2];[.$D883]-1;0;1;COLUMNS([$FileRelatedData.$B883:$FileRelatedData.$L88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83]);OFFSET([$FileRelatedData.$Z$2];[.$D883]-1;0;1;2);&quot;&quot;)">
            <text:p/>
          </table:table-cell>
          <table:table-cell>
            <text:p/>
          </table:table-cell>
          <table:table-cell/>
          <table:table-cell table:formula="of:=HYPERLINK(IF(ISNUMBER([.$D883]);OFFSET([$FileRelatedData.$AF$2];[.$D88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84])&gt;=1;FALSE());[.C883]+1;[.C883])" office:value-type="float" office:value="3" calcext:value-type="float">
            <text:p>3</text:p>
          </table:table-cell>
          <table:table-cell table:style-name="ce49" table:formula="of:=[.D883]+MATCH(ROWS([.C$2:.C884]);OFFSET([.C$2];[.D883];0;[$FileRelatedData.$AG$1]-[.D88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84]);OFFSET([$FileRelatedData.$B$2];[.$D884]-1;0;1;COLUMNS([$FileRelatedData.$B884:$FileRelatedData.$L88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84]);OFFSET([$FileRelatedData.$Z$2];[.$D884]-1;0;1;2);&quot;&quot;)">
            <text:p/>
          </table:table-cell>
          <table:table-cell>
            <text:p/>
          </table:table-cell>
          <table:table-cell/>
          <table:table-cell table:formula="of:=HYPERLINK(IF(ISNUMBER([.$D884]);OFFSET([$FileRelatedData.$AF$2];[.$D88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85])&gt;=1;FALSE());[.C884]+1;[.C884])" office:value-type="float" office:value="3" calcext:value-type="float">
            <text:p>3</text:p>
          </table:table-cell>
          <table:table-cell table:style-name="ce49" table:formula="of:=[.D884]+MATCH(ROWS([.C$2:.C885]);OFFSET([.C$2];[.D884];0;[$FileRelatedData.$AG$1]-[.D88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85]);OFFSET([$FileRelatedData.$B$2];[.$D885]-1;0;1;COLUMNS([$FileRelatedData.$B885:$FileRelatedData.$L88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85]);OFFSET([$FileRelatedData.$Z$2];[.$D885]-1;0;1;2);&quot;&quot;)">
            <text:p/>
          </table:table-cell>
          <table:table-cell>
            <text:p/>
          </table:table-cell>
          <table:table-cell/>
          <table:table-cell table:formula="of:=HYPERLINK(IF(ISNUMBER([.$D885]);OFFSET([$FileRelatedData.$AF$2];[.$D88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86])&gt;=1;FALSE());[.C885]+1;[.C885])" office:value-type="float" office:value="3" calcext:value-type="float">
            <text:p>3</text:p>
          </table:table-cell>
          <table:table-cell table:style-name="ce49" table:formula="of:=[.D885]+MATCH(ROWS([.C$2:.C886]);OFFSET([.C$2];[.D885];0;[$FileRelatedData.$AG$1]-[.D88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86]);OFFSET([$FileRelatedData.$B$2];[.$D886]-1;0;1;COLUMNS([$FileRelatedData.$B886:$FileRelatedData.$L88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86]);OFFSET([$FileRelatedData.$Z$2];[.$D886]-1;0;1;2);&quot;&quot;)">
            <text:p/>
          </table:table-cell>
          <table:table-cell>
            <text:p/>
          </table:table-cell>
          <table:table-cell/>
          <table:table-cell table:formula="of:=HYPERLINK(IF(ISNUMBER([.$D886]);OFFSET([$FileRelatedData.$AF$2];[.$D88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87])&gt;=1;FALSE());[.C886]+1;[.C886])" office:value-type="float" office:value="3" calcext:value-type="float">
            <text:p>3</text:p>
          </table:table-cell>
          <table:table-cell table:style-name="ce49" table:formula="of:=[.D886]+MATCH(ROWS([.C$2:.C887]);OFFSET([.C$2];[.D886];0;[$FileRelatedData.$AG$1]-[.D88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87]);OFFSET([$FileRelatedData.$B$2];[.$D887]-1;0;1;COLUMNS([$FileRelatedData.$B887:$FileRelatedData.$L88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87]);OFFSET([$FileRelatedData.$Z$2];[.$D887]-1;0;1;2);&quot;&quot;)">
            <text:p/>
          </table:table-cell>
          <table:table-cell>
            <text:p/>
          </table:table-cell>
          <table:table-cell/>
          <table:table-cell table:formula="of:=HYPERLINK(IF(ISNUMBER([.$D887]);OFFSET([$FileRelatedData.$AF$2];[.$D88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88])&gt;=1;FALSE());[.C887]+1;[.C887])" office:value-type="float" office:value="3" calcext:value-type="float">
            <text:p>3</text:p>
          </table:table-cell>
          <table:table-cell table:style-name="ce49" table:formula="of:=[.D887]+MATCH(ROWS([.C$2:.C888]);OFFSET([.C$2];[.D887];0;[$FileRelatedData.$AG$1]-[.D88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88]);OFFSET([$FileRelatedData.$B$2];[.$D888]-1;0;1;COLUMNS([$FileRelatedData.$B888:$FileRelatedData.$L88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88]);OFFSET([$FileRelatedData.$Z$2];[.$D888]-1;0;1;2);&quot;&quot;)">
            <text:p/>
          </table:table-cell>
          <table:table-cell>
            <text:p/>
          </table:table-cell>
          <table:table-cell/>
          <table:table-cell table:formula="of:=HYPERLINK(IF(ISNUMBER([.$D888]);OFFSET([$FileRelatedData.$AF$2];[.$D88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89])&gt;=1;FALSE());[.C888]+1;[.C888])" office:value-type="float" office:value="3" calcext:value-type="float">
            <text:p>3</text:p>
          </table:table-cell>
          <table:table-cell table:style-name="ce49" table:formula="of:=[.D888]+MATCH(ROWS([.C$2:.C889]);OFFSET([.C$2];[.D888];0;[$FileRelatedData.$AG$1]-[.D88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89]);OFFSET([$FileRelatedData.$B$2];[.$D889]-1;0;1;COLUMNS([$FileRelatedData.$B889:$FileRelatedData.$L88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89]);OFFSET([$FileRelatedData.$Z$2];[.$D889]-1;0;1;2);&quot;&quot;)">
            <text:p/>
          </table:table-cell>
          <table:table-cell>
            <text:p/>
          </table:table-cell>
          <table:table-cell/>
          <table:table-cell table:formula="of:=HYPERLINK(IF(ISNUMBER([.$D889]);OFFSET([$FileRelatedData.$AF$2];[.$D88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90])&gt;=1;FALSE());[.C889]+1;[.C889])" office:value-type="float" office:value="3" calcext:value-type="float">
            <text:p>3</text:p>
          </table:table-cell>
          <table:table-cell table:style-name="ce49" table:formula="of:=[.D889]+MATCH(ROWS([.C$2:.C890]);OFFSET([.C$2];[.D889];0;[$FileRelatedData.$AG$1]-[.D88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90]);OFFSET([$FileRelatedData.$B$2];[.$D890]-1;0;1;COLUMNS([$FileRelatedData.$B890:$FileRelatedData.$L89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90]);OFFSET([$FileRelatedData.$Z$2];[.$D890]-1;0;1;2);&quot;&quot;)">
            <text:p/>
          </table:table-cell>
          <table:table-cell>
            <text:p/>
          </table:table-cell>
          <table:table-cell/>
          <table:table-cell table:formula="of:=HYPERLINK(IF(ISNUMBER([.$D890]);OFFSET([$FileRelatedData.$AF$2];[.$D89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91])&gt;=1;FALSE());[.C890]+1;[.C890])" office:value-type="float" office:value="3" calcext:value-type="float">
            <text:p>3</text:p>
          </table:table-cell>
          <table:table-cell table:style-name="ce49" table:formula="of:=[.D890]+MATCH(ROWS([.C$2:.C891]);OFFSET([.C$2];[.D890];0;[$FileRelatedData.$AG$1]-[.D89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91]);OFFSET([$FileRelatedData.$B$2];[.$D891]-1;0;1;COLUMNS([$FileRelatedData.$B891:$FileRelatedData.$L89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91]);OFFSET([$FileRelatedData.$Z$2];[.$D891]-1;0;1;2);&quot;&quot;)">
            <text:p/>
          </table:table-cell>
          <table:table-cell>
            <text:p/>
          </table:table-cell>
          <table:table-cell/>
          <table:table-cell table:formula="of:=HYPERLINK(IF(ISNUMBER([.$D891]);OFFSET([$FileRelatedData.$AF$2];[.$D89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92])&gt;=1;FALSE());[.C891]+1;[.C891])" office:value-type="float" office:value="3" calcext:value-type="float">
            <text:p>3</text:p>
          </table:table-cell>
          <table:table-cell table:style-name="ce49" table:formula="of:=[.D891]+MATCH(ROWS([.C$2:.C892]);OFFSET([.C$2];[.D891];0;[$FileRelatedData.$AG$1]-[.D89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92]);OFFSET([$FileRelatedData.$B$2];[.$D892]-1;0;1;COLUMNS([$FileRelatedData.$B892:$FileRelatedData.$L89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92]);OFFSET([$FileRelatedData.$Z$2];[.$D892]-1;0;1;2);&quot;&quot;)">
            <text:p/>
          </table:table-cell>
          <table:table-cell>
            <text:p/>
          </table:table-cell>
          <table:table-cell/>
          <table:table-cell table:formula="of:=HYPERLINK(IF(ISNUMBER([.$D892]);OFFSET([$FileRelatedData.$AF$2];[.$D89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93])&gt;=1;FALSE());[.C892]+1;[.C892])" office:value-type="float" office:value="3" calcext:value-type="float">
            <text:p>3</text:p>
          </table:table-cell>
          <table:table-cell table:style-name="ce49" table:formula="of:=[.D892]+MATCH(ROWS([.C$2:.C893]);OFFSET([.C$2];[.D892];0;[$FileRelatedData.$AG$1]-[.D89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93]);OFFSET([$FileRelatedData.$B$2];[.$D893]-1;0;1;COLUMNS([$FileRelatedData.$B893:$FileRelatedData.$L89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93]);OFFSET([$FileRelatedData.$Z$2];[.$D893]-1;0;1;2);&quot;&quot;)">
            <text:p/>
          </table:table-cell>
          <table:table-cell>
            <text:p/>
          </table:table-cell>
          <table:table-cell/>
          <table:table-cell table:formula="of:=HYPERLINK(IF(ISNUMBER([.$D893]);OFFSET([$FileRelatedData.$AF$2];[.$D89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94])&gt;=1;FALSE());[.C893]+1;[.C893])" office:value-type="float" office:value="3" calcext:value-type="float">
            <text:p>3</text:p>
          </table:table-cell>
          <table:table-cell table:style-name="ce49" table:formula="of:=[.D893]+MATCH(ROWS([.C$2:.C894]);OFFSET([.C$2];[.D893];0;[$FileRelatedData.$AG$1]-[.D89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94]);OFFSET([$FileRelatedData.$B$2];[.$D894]-1;0;1;COLUMNS([$FileRelatedData.$B894:$FileRelatedData.$L89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94]);OFFSET([$FileRelatedData.$Z$2];[.$D894]-1;0;1;2);&quot;&quot;)">
            <text:p/>
          </table:table-cell>
          <table:table-cell>
            <text:p/>
          </table:table-cell>
          <table:table-cell/>
          <table:table-cell table:formula="of:=HYPERLINK(IF(ISNUMBER([.$D894]);OFFSET([$FileRelatedData.$AF$2];[.$D89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95])&gt;=1;FALSE());[.C894]+1;[.C894])" office:value-type="float" office:value="3" calcext:value-type="float">
            <text:p>3</text:p>
          </table:table-cell>
          <table:table-cell table:style-name="ce49" table:formula="of:=[.D894]+MATCH(ROWS([.C$2:.C895]);OFFSET([.C$2];[.D894];0;[$FileRelatedData.$AG$1]-[.D89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95]);OFFSET([$FileRelatedData.$B$2];[.$D895]-1;0;1;COLUMNS([$FileRelatedData.$B895:$FileRelatedData.$L89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95]);OFFSET([$FileRelatedData.$Z$2];[.$D895]-1;0;1;2);&quot;&quot;)">
            <text:p/>
          </table:table-cell>
          <table:table-cell>
            <text:p/>
          </table:table-cell>
          <table:table-cell/>
          <table:table-cell table:formula="of:=HYPERLINK(IF(ISNUMBER([.$D895]);OFFSET([$FileRelatedData.$AF$2];[.$D89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96])&gt;=1;FALSE());[.C895]+1;[.C895])" office:value-type="float" office:value="3" calcext:value-type="float">
            <text:p>3</text:p>
          </table:table-cell>
          <table:table-cell table:style-name="ce49" table:formula="of:=[.D895]+MATCH(ROWS([.C$2:.C896]);OFFSET([.C$2];[.D895];0;[$FileRelatedData.$AG$1]-[.D89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96]);OFFSET([$FileRelatedData.$B$2];[.$D896]-1;0;1;COLUMNS([$FileRelatedData.$B896:$FileRelatedData.$L89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96]);OFFSET([$FileRelatedData.$Z$2];[.$D896]-1;0;1;2);&quot;&quot;)">
            <text:p/>
          </table:table-cell>
          <table:table-cell>
            <text:p/>
          </table:table-cell>
          <table:table-cell/>
          <table:table-cell table:formula="of:=HYPERLINK(IF(ISNUMBER([.$D896]);OFFSET([$FileRelatedData.$AF$2];[.$D89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97])&gt;=1;FALSE());[.C896]+1;[.C896])" office:value-type="float" office:value="3" calcext:value-type="float">
            <text:p>3</text:p>
          </table:table-cell>
          <table:table-cell table:style-name="ce49" table:formula="of:=[.D896]+MATCH(ROWS([.C$2:.C897]);OFFSET([.C$2];[.D896];0;[$FileRelatedData.$AG$1]-[.D89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97]);OFFSET([$FileRelatedData.$B$2];[.$D897]-1;0;1;COLUMNS([$FileRelatedData.$B897:$FileRelatedData.$L89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97]);OFFSET([$FileRelatedData.$Z$2];[.$D897]-1;0;1;2);&quot;&quot;)">
            <text:p/>
          </table:table-cell>
          <table:table-cell>
            <text:p/>
          </table:table-cell>
          <table:table-cell/>
          <table:table-cell table:formula="of:=HYPERLINK(IF(ISNUMBER([.$D897]);OFFSET([$FileRelatedData.$AF$2];[.$D89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98])&gt;=1;FALSE());[.C897]+1;[.C897])" office:value-type="float" office:value="3" calcext:value-type="float">
            <text:p>3</text:p>
          </table:table-cell>
          <table:table-cell table:style-name="ce49" table:formula="of:=[.D897]+MATCH(ROWS([.C$2:.C898]);OFFSET([.C$2];[.D897];0;[$FileRelatedData.$AG$1]-[.D89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98]);OFFSET([$FileRelatedData.$B$2];[.$D898]-1;0;1;COLUMNS([$FileRelatedData.$B898:$FileRelatedData.$L89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98]);OFFSET([$FileRelatedData.$Z$2];[.$D898]-1;0;1;2);&quot;&quot;)">
            <text:p/>
          </table:table-cell>
          <table:table-cell>
            <text:p/>
          </table:table-cell>
          <table:table-cell/>
          <table:table-cell table:formula="of:=HYPERLINK(IF(ISNUMBER([.$D898]);OFFSET([$FileRelatedData.$AF$2];[.$D89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899])&gt;=1;FALSE());[.C898]+1;[.C898])" office:value-type="float" office:value="3" calcext:value-type="float">
            <text:p>3</text:p>
          </table:table-cell>
          <table:table-cell table:style-name="ce49" table:formula="of:=[.D898]+MATCH(ROWS([.C$2:.C899]);OFFSET([.C$2];[.D898];0;[$FileRelatedData.$AG$1]-[.D89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899]);OFFSET([$FileRelatedData.$B$2];[.$D899]-1;0;1;COLUMNS([$FileRelatedData.$B899:$FileRelatedData.$L89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899]);OFFSET([$FileRelatedData.$Z$2];[.$D899]-1;0;1;2);&quot;&quot;)">
            <text:p/>
          </table:table-cell>
          <table:table-cell>
            <text:p/>
          </table:table-cell>
          <table:table-cell/>
          <table:table-cell table:formula="of:=HYPERLINK(IF(ISNUMBER([.$D899]);OFFSET([$FileRelatedData.$AF$2];[.$D89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00])&gt;=1;FALSE());[.C899]+1;[.C899])" office:value-type="float" office:value="3" calcext:value-type="float">
            <text:p>3</text:p>
          </table:table-cell>
          <table:table-cell table:style-name="ce49" table:formula="of:=[.D899]+MATCH(ROWS([.C$2:.C900]);OFFSET([.C$2];[.D899];0;[$FileRelatedData.$AG$1]-[.D89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00]);OFFSET([$FileRelatedData.$B$2];[.$D900]-1;0;1;COLUMNS([$FileRelatedData.$B900:$FileRelatedData.$L90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00]);OFFSET([$FileRelatedData.$Z$2];[.$D900]-1;0;1;2);&quot;&quot;)">
            <text:p/>
          </table:table-cell>
          <table:table-cell>
            <text:p/>
          </table:table-cell>
          <table:table-cell/>
          <table:table-cell table:formula="of:=HYPERLINK(IF(ISNUMBER([.$D900]);OFFSET([$FileRelatedData.$AF$2];[.$D90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01])&gt;=1;FALSE());[.C900]+1;[.C900])" office:value-type="float" office:value="3" calcext:value-type="float">
            <text:p>3</text:p>
          </table:table-cell>
          <table:table-cell table:style-name="ce49" table:formula="of:=[.D900]+MATCH(ROWS([.C$2:.C901]);OFFSET([.C$2];[.D900];0;[$FileRelatedData.$AG$1]-[.D90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01]);OFFSET([$FileRelatedData.$B$2];[.$D901]-1;0;1;COLUMNS([$FileRelatedData.$B901:$FileRelatedData.$L90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01]);OFFSET([$FileRelatedData.$Z$2];[.$D901]-1;0;1;2);&quot;&quot;)">
            <text:p/>
          </table:table-cell>
          <table:table-cell>
            <text:p/>
          </table:table-cell>
          <table:table-cell/>
          <table:table-cell table:formula="of:=HYPERLINK(IF(ISNUMBER([.$D901]);OFFSET([$FileRelatedData.$AF$2];[.$D90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02])&gt;=1;FALSE());[.C901]+1;[.C901])" office:value-type="float" office:value="3" calcext:value-type="float">
            <text:p>3</text:p>
          </table:table-cell>
          <table:table-cell table:style-name="ce49" table:formula="of:=[.D901]+MATCH(ROWS([.C$2:.C902]);OFFSET([.C$2];[.D901];0;[$FileRelatedData.$AG$1]-[.D90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02]);OFFSET([$FileRelatedData.$B$2];[.$D902]-1;0;1;COLUMNS([$FileRelatedData.$B902:$FileRelatedData.$L90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02]);OFFSET([$FileRelatedData.$Z$2];[.$D902]-1;0;1;2);&quot;&quot;)">
            <text:p/>
          </table:table-cell>
          <table:table-cell>
            <text:p/>
          </table:table-cell>
          <table:table-cell/>
          <table:table-cell table:formula="of:=HYPERLINK(IF(ISNUMBER([.$D902]);OFFSET([$FileRelatedData.$AF$2];[.$D90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03])&gt;=1;FALSE());[.C902]+1;[.C902])" office:value-type="float" office:value="3" calcext:value-type="float">
            <text:p>3</text:p>
          </table:table-cell>
          <table:table-cell table:style-name="ce49" table:formula="of:=[.D902]+MATCH(ROWS([.C$2:.C903]);OFFSET([.C$2];[.D902];0;[$FileRelatedData.$AG$1]-[.D90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03]);OFFSET([$FileRelatedData.$B$2];[.$D903]-1;0;1;COLUMNS([$FileRelatedData.$B903:$FileRelatedData.$L90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03]);OFFSET([$FileRelatedData.$Z$2];[.$D903]-1;0;1;2);&quot;&quot;)">
            <text:p/>
          </table:table-cell>
          <table:table-cell>
            <text:p/>
          </table:table-cell>
          <table:table-cell/>
          <table:table-cell table:formula="of:=HYPERLINK(IF(ISNUMBER([.$D903]);OFFSET([$FileRelatedData.$AF$2];[.$D90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04])&gt;=1;FALSE());[.C903]+1;[.C903])" office:value-type="float" office:value="3" calcext:value-type="float">
            <text:p>3</text:p>
          </table:table-cell>
          <table:table-cell table:style-name="ce49" table:formula="of:=[.D903]+MATCH(ROWS([.C$2:.C904]);OFFSET([.C$2];[.D903];0;[$FileRelatedData.$AG$1]-[.D90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04]);OFFSET([$FileRelatedData.$B$2];[.$D904]-1;0;1;COLUMNS([$FileRelatedData.$B904:$FileRelatedData.$L90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04]);OFFSET([$FileRelatedData.$Z$2];[.$D904]-1;0;1;2);&quot;&quot;)">
            <text:p/>
          </table:table-cell>
          <table:table-cell>
            <text:p/>
          </table:table-cell>
          <table:table-cell/>
          <table:table-cell table:formula="of:=HYPERLINK(IF(ISNUMBER([.$D904]);OFFSET([$FileRelatedData.$AF$2];[.$D90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05])&gt;=1;FALSE());[.C904]+1;[.C904])" office:value-type="float" office:value="3" calcext:value-type="float">
            <text:p>3</text:p>
          </table:table-cell>
          <table:table-cell table:style-name="ce49" table:formula="of:=[.D904]+MATCH(ROWS([.C$2:.C905]);OFFSET([.C$2];[.D904];0;[$FileRelatedData.$AG$1]-[.D90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05]);OFFSET([$FileRelatedData.$B$2];[.$D905]-1;0;1;COLUMNS([$FileRelatedData.$B905:$FileRelatedData.$L90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05]);OFFSET([$FileRelatedData.$Z$2];[.$D905]-1;0;1;2);&quot;&quot;)">
            <text:p/>
          </table:table-cell>
          <table:table-cell>
            <text:p/>
          </table:table-cell>
          <table:table-cell/>
          <table:table-cell table:formula="of:=HYPERLINK(IF(ISNUMBER([.$D905]);OFFSET([$FileRelatedData.$AF$2];[.$D90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06])&gt;=1;FALSE());[.C905]+1;[.C905])" office:value-type="float" office:value="3" calcext:value-type="float">
            <text:p>3</text:p>
          </table:table-cell>
          <table:table-cell table:style-name="ce49" table:formula="of:=[.D905]+MATCH(ROWS([.C$2:.C906]);OFFSET([.C$2];[.D905];0;[$FileRelatedData.$AG$1]-[.D90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06]);OFFSET([$FileRelatedData.$B$2];[.$D906]-1;0;1;COLUMNS([$FileRelatedData.$B906:$FileRelatedData.$L90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06]);OFFSET([$FileRelatedData.$Z$2];[.$D906]-1;0;1;2);&quot;&quot;)">
            <text:p/>
          </table:table-cell>
          <table:table-cell>
            <text:p/>
          </table:table-cell>
          <table:table-cell/>
          <table:table-cell table:formula="of:=HYPERLINK(IF(ISNUMBER([.$D906]);OFFSET([$FileRelatedData.$AF$2];[.$D90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07])&gt;=1;FALSE());[.C906]+1;[.C906])" office:value-type="float" office:value="3" calcext:value-type="float">
            <text:p>3</text:p>
          </table:table-cell>
          <table:table-cell table:style-name="ce49" table:formula="of:=[.D906]+MATCH(ROWS([.C$2:.C907]);OFFSET([.C$2];[.D906];0;[$FileRelatedData.$AG$1]-[.D90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07]);OFFSET([$FileRelatedData.$B$2];[.$D907]-1;0;1;COLUMNS([$FileRelatedData.$B907:$FileRelatedData.$L90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07]);OFFSET([$FileRelatedData.$Z$2];[.$D907]-1;0;1;2);&quot;&quot;)">
            <text:p/>
          </table:table-cell>
          <table:table-cell>
            <text:p/>
          </table:table-cell>
          <table:table-cell/>
          <table:table-cell table:formula="of:=HYPERLINK(IF(ISNUMBER([.$D907]);OFFSET([$FileRelatedData.$AF$2];[.$D90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08])&gt;=1;FALSE());[.C907]+1;[.C907])" office:value-type="float" office:value="3" calcext:value-type="float">
            <text:p>3</text:p>
          </table:table-cell>
          <table:table-cell table:style-name="ce49" table:formula="of:=[.D907]+MATCH(ROWS([.C$2:.C908]);OFFSET([.C$2];[.D907];0;[$FileRelatedData.$AG$1]-[.D90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08]);OFFSET([$FileRelatedData.$B$2];[.$D908]-1;0;1;COLUMNS([$FileRelatedData.$B908:$FileRelatedData.$L90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08]);OFFSET([$FileRelatedData.$Z$2];[.$D908]-1;0;1;2);&quot;&quot;)">
            <text:p/>
          </table:table-cell>
          <table:table-cell>
            <text:p/>
          </table:table-cell>
          <table:table-cell/>
          <table:table-cell table:formula="of:=HYPERLINK(IF(ISNUMBER([.$D908]);OFFSET([$FileRelatedData.$AF$2];[.$D90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09])&gt;=1;FALSE());[.C908]+1;[.C908])" office:value-type="float" office:value="3" calcext:value-type="float">
            <text:p>3</text:p>
          </table:table-cell>
          <table:table-cell table:style-name="ce49" table:formula="of:=[.D908]+MATCH(ROWS([.C$2:.C909]);OFFSET([.C$2];[.D908];0;[$FileRelatedData.$AG$1]-[.D90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09]);OFFSET([$FileRelatedData.$B$2];[.$D909]-1;0;1;COLUMNS([$FileRelatedData.$B909:$FileRelatedData.$L90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09]);OFFSET([$FileRelatedData.$Z$2];[.$D909]-1;0;1;2);&quot;&quot;)">
            <text:p/>
          </table:table-cell>
          <table:table-cell>
            <text:p/>
          </table:table-cell>
          <table:table-cell/>
          <table:table-cell table:formula="of:=HYPERLINK(IF(ISNUMBER([.$D909]);OFFSET([$FileRelatedData.$AF$2];[.$D90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10])&gt;=1;FALSE());[.C909]+1;[.C909])" office:value-type="float" office:value="3" calcext:value-type="float">
            <text:p>3</text:p>
          </table:table-cell>
          <table:table-cell table:style-name="ce49" table:formula="of:=[.D909]+MATCH(ROWS([.C$2:.C910]);OFFSET([.C$2];[.D909];0;[$FileRelatedData.$AG$1]-[.D90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10]);OFFSET([$FileRelatedData.$B$2];[.$D910]-1;0;1;COLUMNS([$FileRelatedData.$B910:$FileRelatedData.$L91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10]);OFFSET([$FileRelatedData.$Z$2];[.$D910]-1;0;1;2);&quot;&quot;)">
            <text:p/>
          </table:table-cell>
          <table:table-cell>
            <text:p/>
          </table:table-cell>
          <table:table-cell/>
          <table:table-cell table:formula="of:=HYPERLINK(IF(ISNUMBER([.$D910]);OFFSET([$FileRelatedData.$AF$2];[.$D91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11])&gt;=1;FALSE());[.C910]+1;[.C910])" office:value-type="float" office:value="3" calcext:value-type="float">
            <text:p>3</text:p>
          </table:table-cell>
          <table:table-cell table:style-name="ce49" table:formula="of:=[.D910]+MATCH(ROWS([.C$2:.C911]);OFFSET([.C$2];[.D910];0;[$FileRelatedData.$AG$1]-[.D91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11]);OFFSET([$FileRelatedData.$B$2];[.$D911]-1;0;1;COLUMNS([$FileRelatedData.$B911:$FileRelatedData.$L91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11]);OFFSET([$FileRelatedData.$Z$2];[.$D911]-1;0;1;2);&quot;&quot;)">
            <text:p/>
          </table:table-cell>
          <table:table-cell>
            <text:p/>
          </table:table-cell>
          <table:table-cell/>
          <table:table-cell table:formula="of:=HYPERLINK(IF(ISNUMBER([.$D911]);OFFSET([$FileRelatedData.$AF$2];[.$D91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12])&gt;=1;FALSE());[.C911]+1;[.C911])" office:value-type="float" office:value="3" calcext:value-type="float">
            <text:p>3</text:p>
          </table:table-cell>
          <table:table-cell table:style-name="ce49" table:formula="of:=[.D911]+MATCH(ROWS([.C$2:.C912]);OFFSET([.C$2];[.D911];0;[$FileRelatedData.$AG$1]-[.D91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12]);OFFSET([$FileRelatedData.$B$2];[.$D912]-1;0;1;COLUMNS([$FileRelatedData.$B912:$FileRelatedData.$L91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12]);OFFSET([$FileRelatedData.$Z$2];[.$D912]-1;0;1;2);&quot;&quot;)">
            <text:p/>
          </table:table-cell>
          <table:table-cell>
            <text:p/>
          </table:table-cell>
          <table:table-cell/>
          <table:table-cell table:formula="of:=HYPERLINK(IF(ISNUMBER([.$D912]);OFFSET([$FileRelatedData.$AF$2];[.$D91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13])&gt;=1;FALSE());[.C912]+1;[.C912])" office:value-type="float" office:value="3" calcext:value-type="float">
            <text:p>3</text:p>
          </table:table-cell>
          <table:table-cell table:style-name="ce49" table:formula="of:=[.D912]+MATCH(ROWS([.C$2:.C913]);OFFSET([.C$2];[.D912];0;[$FileRelatedData.$AG$1]-[.D91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13]);OFFSET([$FileRelatedData.$B$2];[.$D913]-1;0;1;COLUMNS([$FileRelatedData.$B913:$FileRelatedData.$L91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13]);OFFSET([$FileRelatedData.$Z$2];[.$D913]-1;0;1;2);&quot;&quot;)">
            <text:p/>
          </table:table-cell>
          <table:table-cell>
            <text:p/>
          </table:table-cell>
          <table:table-cell/>
          <table:table-cell table:formula="of:=HYPERLINK(IF(ISNUMBER([.$D913]);OFFSET([$FileRelatedData.$AF$2];[.$D91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14])&gt;=1;FALSE());[.C913]+1;[.C913])" office:value-type="float" office:value="3" calcext:value-type="float">
            <text:p>3</text:p>
          </table:table-cell>
          <table:table-cell table:style-name="ce49" table:formula="of:=[.D913]+MATCH(ROWS([.C$2:.C914]);OFFSET([.C$2];[.D913];0;[$FileRelatedData.$AG$1]-[.D91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14]);OFFSET([$FileRelatedData.$B$2];[.$D914]-1;0;1;COLUMNS([$FileRelatedData.$B914:$FileRelatedData.$L91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14]);OFFSET([$FileRelatedData.$Z$2];[.$D914]-1;0;1;2);&quot;&quot;)">
            <text:p/>
          </table:table-cell>
          <table:table-cell>
            <text:p/>
          </table:table-cell>
          <table:table-cell/>
          <table:table-cell table:formula="of:=HYPERLINK(IF(ISNUMBER([.$D914]);OFFSET([$FileRelatedData.$AF$2];[.$D91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15])&gt;=1;FALSE());[.C914]+1;[.C914])" office:value-type="float" office:value="3" calcext:value-type="float">
            <text:p>3</text:p>
          </table:table-cell>
          <table:table-cell table:style-name="ce49" table:formula="of:=[.D914]+MATCH(ROWS([.C$2:.C915]);OFFSET([.C$2];[.D914];0;[$FileRelatedData.$AG$1]-[.D91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15]);OFFSET([$FileRelatedData.$B$2];[.$D915]-1;0;1;COLUMNS([$FileRelatedData.$B915:$FileRelatedData.$L91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15]);OFFSET([$FileRelatedData.$Z$2];[.$D915]-1;0;1;2);&quot;&quot;)">
            <text:p/>
          </table:table-cell>
          <table:table-cell>
            <text:p/>
          </table:table-cell>
          <table:table-cell/>
          <table:table-cell table:formula="of:=HYPERLINK(IF(ISNUMBER([.$D915]);OFFSET([$FileRelatedData.$AF$2];[.$D91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16])&gt;=1;FALSE());[.C915]+1;[.C915])" office:value-type="float" office:value="3" calcext:value-type="float">
            <text:p>3</text:p>
          </table:table-cell>
          <table:table-cell table:style-name="ce49" table:formula="of:=[.D915]+MATCH(ROWS([.C$2:.C916]);OFFSET([.C$2];[.D915];0;[$FileRelatedData.$AG$1]-[.D91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16]);OFFSET([$FileRelatedData.$B$2];[.$D916]-1;0;1;COLUMNS([$FileRelatedData.$B916:$FileRelatedData.$L91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16]);OFFSET([$FileRelatedData.$Z$2];[.$D916]-1;0;1;2);&quot;&quot;)">
            <text:p/>
          </table:table-cell>
          <table:table-cell>
            <text:p/>
          </table:table-cell>
          <table:table-cell/>
          <table:table-cell table:formula="of:=HYPERLINK(IF(ISNUMBER([.$D916]);OFFSET([$FileRelatedData.$AF$2];[.$D91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17])&gt;=1;FALSE());[.C916]+1;[.C916])" office:value-type="float" office:value="3" calcext:value-type="float">
            <text:p>3</text:p>
          </table:table-cell>
          <table:table-cell table:style-name="ce49" table:formula="of:=[.D916]+MATCH(ROWS([.C$2:.C917]);OFFSET([.C$2];[.D916];0;[$FileRelatedData.$AG$1]-[.D91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17]);OFFSET([$FileRelatedData.$B$2];[.$D917]-1;0;1;COLUMNS([$FileRelatedData.$B917:$FileRelatedData.$L91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17]);OFFSET([$FileRelatedData.$Z$2];[.$D917]-1;0;1;2);&quot;&quot;)">
            <text:p/>
          </table:table-cell>
          <table:table-cell>
            <text:p/>
          </table:table-cell>
          <table:table-cell/>
          <table:table-cell table:formula="of:=HYPERLINK(IF(ISNUMBER([.$D917]);OFFSET([$FileRelatedData.$AF$2];[.$D91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18])&gt;=1;FALSE());[.C917]+1;[.C917])" office:value-type="float" office:value="3" calcext:value-type="float">
            <text:p>3</text:p>
          </table:table-cell>
          <table:table-cell table:style-name="ce49" table:formula="of:=[.D917]+MATCH(ROWS([.C$2:.C918]);OFFSET([.C$2];[.D917];0;[$FileRelatedData.$AG$1]-[.D91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18]);OFFSET([$FileRelatedData.$B$2];[.$D918]-1;0;1;COLUMNS([$FileRelatedData.$B918:$FileRelatedData.$L91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18]);OFFSET([$FileRelatedData.$Z$2];[.$D918]-1;0;1;2);&quot;&quot;)">
            <text:p/>
          </table:table-cell>
          <table:table-cell>
            <text:p/>
          </table:table-cell>
          <table:table-cell/>
          <table:table-cell table:formula="of:=HYPERLINK(IF(ISNUMBER([.$D918]);OFFSET([$FileRelatedData.$AF$2];[.$D91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19])&gt;=1;FALSE());[.C918]+1;[.C918])" office:value-type="float" office:value="3" calcext:value-type="float">
            <text:p>3</text:p>
          </table:table-cell>
          <table:table-cell table:style-name="ce49" table:formula="of:=[.D918]+MATCH(ROWS([.C$2:.C919]);OFFSET([.C$2];[.D918];0;[$FileRelatedData.$AG$1]-[.D91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19]);OFFSET([$FileRelatedData.$B$2];[.$D919]-1;0;1;COLUMNS([$FileRelatedData.$B919:$FileRelatedData.$L91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19]);OFFSET([$FileRelatedData.$Z$2];[.$D919]-1;0;1;2);&quot;&quot;)">
            <text:p/>
          </table:table-cell>
          <table:table-cell>
            <text:p/>
          </table:table-cell>
          <table:table-cell/>
          <table:table-cell table:formula="of:=HYPERLINK(IF(ISNUMBER([.$D919]);OFFSET([$FileRelatedData.$AF$2];[.$D91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20])&gt;=1;FALSE());[.C919]+1;[.C919])" office:value-type="float" office:value="3" calcext:value-type="float">
            <text:p>3</text:p>
          </table:table-cell>
          <table:table-cell table:style-name="ce49" table:formula="of:=[.D919]+MATCH(ROWS([.C$2:.C920]);OFFSET([.C$2];[.D919];0;[$FileRelatedData.$AG$1]-[.D91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20]);OFFSET([$FileRelatedData.$B$2];[.$D920]-1;0;1;COLUMNS([$FileRelatedData.$B920:$FileRelatedData.$L92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20]);OFFSET([$FileRelatedData.$Z$2];[.$D920]-1;0;1;2);&quot;&quot;)">
            <text:p/>
          </table:table-cell>
          <table:table-cell>
            <text:p/>
          </table:table-cell>
          <table:table-cell/>
          <table:table-cell table:formula="of:=HYPERLINK(IF(ISNUMBER([.$D920]);OFFSET([$FileRelatedData.$AF$2];[.$D92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21])&gt;=1;FALSE());[.C920]+1;[.C920])" office:value-type="float" office:value="3" calcext:value-type="float">
            <text:p>3</text:p>
          </table:table-cell>
          <table:table-cell table:style-name="ce49" table:formula="of:=[.D920]+MATCH(ROWS([.C$2:.C921]);OFFSET([.C$2];[.D920];0;[$FileRelatedData.$AG$1]-[.D92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21]);OFFSET([$FileRelatedData.$B$2];[.$D921]-1;0;1;COLUMNS([$FileRelatedData.$B921:$FileRelatedData.$L92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21]);OFFSET([$FileRelatedData.$Z$2];[.$D921]-1;0;1;2);&quot;&quot;)">
            <text:p/>
          </table:table-cell>
          <table:table-cell>
            <text:p/>
          </table:table-cell>
          <table:table-cell/>
          <table:table-cell table:formula="of:=HYPERLINK(IF(ISNUMBER([.$D921]);OFFSET([$FileRelatedData.$AF$2];[.$D92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22])&gt;=1;FALSE());[.C921]+1;[.C921])" office:value-type="float" office:value="3" calcext:value-type="float">
            <text:p>3</text:p>
          </table:table-cell>
          <table:table-cell table:style-name="ce49" table:formula="of:=[.D921]+MATCH(ROWS([.C$2:.C922]);OFFSET([.C$2];[.D921];0;[$FileRelatedData.$AG$1]-[.D92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22]);OFFSET([$FileRelatedData.$B$2];[.$D922]-1;0;1;COLUMNS([$FileRelatedData.$B922:$FileRelatedData.$L92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22]);OFFSET([$FileRelatedData.$Z$2];[.$D922]-1;0;1;2);&quot;&quot;)">
            <text:p/>
          </table:table-cell>
          <table:table-cell>
            <text:p/>
          </table:table-cell>
          <table:table-cell/>
          <table:table-cell table:formula="of:=HYPERLINK(IF(ISNUMBER([.$D922]);OFFSET([$FileRelatedData.$AF$2];[.$D92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23])&gt;=1;FALSE());[.C922]+1;[.C922])" office:value-type="float" office:value="3" calcext:value-type="float">
            <text:p>3</text:p>
          </table:table-cell>
          <table:table-cell table:style-name="ce49" table:formula="of:=[.D922]+MATCH(ROWS([.C$2:.C923]);OFFSET([.C$2];[.D922];0;[$FileRelatedData.$AG$1]-[.D92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23]);OFFSET([$FileRelatedData.$B$2];[.$D923]-1;0;1;COLUMNS([$FileRelatedData.$B923:$FileRelatedData.$L92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23]);OFFSET([$FileRelatedData.$Z$2];[.$D923]-1;0;1;2);&quot;&quot;)">
            <text:p/>
          </table:table-cell>
          <table:table-cell>
            <text:p/>
          </table:table-cell>
          <table:table-cell/>
          <table:table-cell table:formula="of:=HYPERLINK(IF(ISNUMBER([.$D923]);OFFSET([$FileRelatedData.$AF$2];[.$D92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24])&gt;=1;FALSE());[.C923]+1;[.C923])" office:value-type="float" office:value="3" calcext:value-type="float">
            <text:p>3</text:p>
          </table:table-cell>
          <table:table-cell table:style-name="ce49" table:formula="of:=[.D923]+MATCH(ROWS([.C$2:.C924]);OFFSET([.C$2];[.D923];0;[$FileRelatedData.$AG$1]-[.D92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24]);OFFSET([$FileRelatedData.$B$2];[.$D924]-1;0;1;COLUMNS([$FileRelatedData.$B924:$FileRelatedData.$L92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24]);OFFSET([$FileRelatedData.$Z$2];[.$D924]-1;0;1;2);&quot;&quot;)">
            <text:p/>
          </table:table-cell>
          <table:table-cell>
            <text:p/>
          </table:table-cell>
          <table:table-cell/>
          <table:table-cell table:formula="of:=HYPERLINK(IF(ISNUMBER([.$D924]);OFFSET([$FileRelatedData.$AF$2];[.$D92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25])&gt;=1;FALSE());[.C924]+1;[.C924])" office:value-type="float" office:value="3" calcext:value-type="float">
            <text:p>3</text:p>
          </table:table-cell>
          <table:table-cell table:style-name="ce49" table:formula="of:=[.D924]+MATCH(ROWS([.C$2:.C925]);OFFSET([.C$2];[.D924];0;[$FileRelatedData.$AG$1]-[.D92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25]);OFFSET([$FileRelatedData.$B$2];[.$D925]-1;0;1;COLUMNS([$FileRelatedData.$B925:$FileRelatedData.$L92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25]);OFFSET([$FileRelatedData.$Z$2];[.$D925]-1;0;1;2);&quot;&quot;)">
            <text:p/>
          </table:table-cell>
          <table:table-cell>
            <text:p/>
          </table:table-cell>
          <table:table-cell/>
          <table:table-cell table:formula="of:=HYPERLINK(IF(ISNUMBER([.$D925]);OFFSET([$FileRelatedData.$AF$2];[.$D92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26])&gt;=1;FALSE());[.C925]+1;[.C925])" office:value-type="float" office:value="3" calcext:value-type="float">
            <text:p>3</text:p>
          </table:table-cell>
          <table:table-cell table:style-name="ce49" table:formula="of:=[.D925]+MATCH(ROWS([.C$2:.C926]);OFFSET([.C$2];[.D925];0;[$FileRelatedData.$AG$1]-[.D92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26]);OFFSET([$FileRelatedData.$B$2];[.$D926]-1;0;1;COLUMNS([$FileRelatedData.$B926:$FileRelatedData.$L92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26]);OFFSET([$FileRelatedData.$Z$2];[.$D926]-1;0;1;2);&quot;&quot;)">
            <text:p/>
          </table:table-cell>
          <table:table-cell>
            <text:p/>
          </table:table-cell>
          <table:table-cell/>
          <table:table-cell table:formula="of:=HYPERLINK(IF(ISNUMBER([.$D926]);OFFSET([$FileRelatedData.$AF$2];[.$D92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27])&gt;=1;FALSE());[.C926]+1;[.C926])" office:value-type="float" office:value="3" calcext:value-type="float">
            <text:p>3</text:p>
          </table:table-cell>
          <table:table-cell table:style-name="ce49" table:formula="of:=[.D926]+MATCH(ROWS([.C$2:.C927]);OFFSET([.C$2];[.D926];0;[$FileRelatedData.$AG$1]-[.D92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27]);OFFSET([$FileRelatedData.$B$2];[.$D927]-1;0;1;COLUMNS([$FileRelatedData.$B927:$FileRelatedData.$L92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27]);OFFSET([$FileRelatedData.$Z$2];[.$D927]-1;0;1;2);&quot;&quot;)">
            <text:p/>
          </table:table-cell>
          <table:table-cell>
            <text:p/>
          </table:table-cell>
          <table:table-cell/>
          <table:table-cell table:formula="of:=HYPERLINK(IF(ISNUMBER([.$D927]);OFFSET([$FileRelatedData.$AF$2];[.$D92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28])&gt;=1;FALSE());[.C927]+1;[.C927])" office:value-type="float" office:value="3" calcext:value-type="float">
            <text:p>3</text:p>
          </table:table-cell>
          <table:table-cell table:style-name="ce49" table:formula="of:=[.D927]+MATCH(ROWS([.C$2:.C928]);OFFSET([.C$2];[.D927];0;[$FileRelatedData.$AG$1]-[.D92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28]);OFFSET([$FileRelatedData.$B$2];[.$D928]-1;0;1;COLUMNS([$FileRelatedData.$B928:$FileRelatedData.$L92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28]);OFFSET([$FileRelatedData.$Z$2];[.$D928]-1;0;1;2);&quot;&quot;)">
            <text:p/>
          </table:table-cell>
          <table:table-cell>
            <text:p/>
          </table:table-cell>
          <table:table-cell/>
          <table:table-cell table:formula="of:=HYPERLINK(IF(ISNUMBER([.$D928]);OFFSET([$FileRelatedData.$AF$2];[.$D92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29])&gt;=1;FALSE());[.C928]+1;[.C928])" office:value-type="float" office:value="3" calcext:value-type="float">
            <text:p>3</text:p>
          </table:table-cell>
          <table:table-cell table:style-name="ce49" table:formula="of:=[.D928]+MATCH(ROWS([.C$2:.C929]);OFFSET([.C$2];[.D928];0;[$FileRelatedData.$AG$1]-[.D92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29]);OFFSET([$FileRelatedData.$B$2];[.$D929]-1;0;1;COLUMNS([$FileRelatedData.$B929:$FileRelatedData.$L92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29]);OFFSET([$FileRelatedData.$Z$2];[.$D929]-1;0;1;2);&quot;&quot;)">
            <text:p/>
          </table:table-cell>
          <table:table-cell>
            <text:p/>
          </table:table-cell>
          <table:table-cell/>
          <table:table-cell table:formula="of:=HYPERLINK(IF(ISNUMBER([.$D929]);OFFSET([$FileRelatedData.$AF$2];[.$D92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30])&gt;=1;FALSE());[.C929]+1;[.C929])" office:value-type="float" office:value="3" calcext:value-type="float">
            <text:p>3</text:p>
          </table:table-cell>
          <table:table-cell table:style-name="ce49" table:formula="of:=[.D929]+MATCH(ROWS([.C$2:.C930]);OFFSET([.C$2];[.D929];0;[$FileRelatedData.$AG$1]-[.D92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30]);OFFSET([$FileRelatedData.$B$2];[.$D930]-1;0;1;COLUMNS([$FileRelatedData.$B930:$FileRelatedData.$L93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30]);OFFSET([$FileRelatedData.$Z$2];[.$D930]-1;0;1;2);&quot;&quot;)">
            <text:p/>
          </table:table-cell>
          <table:table-cell>
            <text:p/>
          </table:table-cell>
          <table:table-cell/>
          <table:table-cell table:formula="of:=HYPERLINK(IF(ISNUMBER([.$D930]);OFFSET([$FileRelatedData.$AF$2];[.$D93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31])&gt;=1;FALSE());[.C930]+1;[.C930])" office:value-type="float" office:value="3" calcext:value-type="float">
            <text:p>3</text:p>
          </table:table-cell>
          <table:table-cell table:style-name="ce49" table:formula="of:=[.D930]+MATCH(ROWS([.C$2:.C931]);OFFSET([.C$2];[.D930];0;[$FileRelatedData.$AG$1]-[.D93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31]);OFFSET([$FileRelatedData.$B$2];[.$D931]-1;0;1;COLUMNS([$FileRelatedData.$B931:$FileRelatedData.$L93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31]);OFFSET([$FileRelatedData.$Z$2];[.$D931]-1;0;1;2);&quot;&quot;)">
            <text:p/>
          </table:table-cell>
          <table:table-cell>
            <text:p/>
          </table:table-cell>
          <table:table-cell/>
          <table:table-cell table:formula="of:=HYPERLINK(IF(ISNUMBER([.$D931]);OFFSET([$FileRelatedData.$AF$2];[.$D93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32])&gt;=1;FALSE());[.C931]+1;[.C931])" office:value-type="float" office:value="3" calcext:value-type="float">
            <text:p>3</text:p>
          </table:table-cell>
          <table:table-cell table:style-name="ce49" table:formula="of:=[.D931]+MATCH(ROWS([.C$2:.C932]);OFFSET([.C$2];[.D931];0;[$FileRelatedData.$AG$1]-[.D93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32]);OFFSET([$FileRelatedData.$B$2];[.$D932]-1;0;1;COLUMNS([$FileRelatedData.$B932:$FileRelatedData.$L93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32]);OFFSET([$FileRelatedData.$Z$2];[.$D932]-1;0;1;2);&quot;&quot;)">
            <text:p/>
          </table:table-cell>
          <table:table-cell>
            <text:p/>
          </table:table-cell>
          <table:table-cell/>
          <table:table-cell table:formula="of:=HYPERLINK(IF(ISNUMBER([.$D932]);OFFSET([$FileRelatedData.$AF$2];[.$D93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33])&gt;=1;FALSE());[.C932]+1;[.C932])" office:value-type="float" office:value="3" calcext:value-type="float">
            <text:p>3</text:p>
          </table:table-cell>
          <table:table-cell table:style-name="ce49" table:formula="of:=[.D932]+MATCH(ROWS([.C$2:.C933]);OFFSET([.C$2];[.D932];0;[$FileRelatedData.$AG$1]-[.D93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33]);OFFSET([$FileRelatedData.$B$2];[.$D933]-1;0;1;COLUMNS([$FileRelatedData.$B933:$FileRelatedData.$L93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33]);OFFSET([$FileRelatedData.$Z$2];[.$D933]-1;0;1;2);&quot;&quot;)">
            <text:p/>
          </table:table-cell>
          <table:table-cell>
            <text:p/>
          </table:table-cell>
          <table:table-cell/>
          <table:table-cell table:formula="of:=HYPERLINK(IF(ISNUMBER([.$D933]);OFFSET([$FileRelatedData.$AF$2];[.$D93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34])&gt;=1;FALSE());[.C933]+1;[.C933])" office:value-type="float" office:value="3" calcext:value-type="float">
            <text:p>3</text:p>
          </table:table-cell>
          <table:table-cell table:style-name="ce49" table:formula="of:=[.D933]+MATCH(ROWS([.C$2:.C934]);OFFSET([.C$2];[.D933];0;[$FileRelatedData.$AG$1]-[.D93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34]);OFFSET([$FileRelatedData.$B$2];[.$D934]-1;0;1;COLUMNS([$FileRelatedData.$B934:$FileRelatedData.$L93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34]);OFFSET([$FileRelatedData.$Z$2];[.$D934]-1;0;1;2);&quot;&quot;)">
            <text:p/>
          </table:table-cell>
          <table:table-cell>
            <text:p/>
          </table:table-cell>
          <table:table-cell/>
          <table:table-cell table:formula="of:=HYPERLINK(IF(ISNUMBER([.$D934]);OFFSET([$FileRelatedData.$AF$2];[.$D93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35])&gt;=1;FALSE());[.C934]+1;[.C934])" office:value-type="float" office:value="3" calcext:value-type="float">
            <text:p>3</text:p>
          </table:table-cell>
          <table:table-cell table:style-name="ce49" table:formula="of:=[.D934]+MATCH(ROWS([.C$2:.C935]);OFFSET([.C$2];[.D934];0;[$FileRelatedData.$AG$1]-[.D93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35]);OFFSET([$FileRelatedData.$B$2];[.$D935]-1;0;1;COLUMNS([$FileRelatedData.$B935:$FileRelatedData.$L93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35]);OFFSET([$FileRelatedData.$Z$2];[.$D935]-1;0;1;2);&quot;&quot;)">
            <text:p/>
          </table:table-cell>
          <table:table-cell>
            <text:p/>
          </table:table-cell>
          <table:table-cell/>
          <table:table-cell table:formula="of:=HYPERLINK(IF(ISNUMBER([.$D935]);OFFSET([$FileRelatedData.$AF$2];[.$D93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36])&gt;=1;FALSE());[.C935]+1;[.C935])" office:value-type="float" office:value="3" calcext:value-type="float">
            <text:p>3</text:p>
          </table:table-cell>
          <table:table-cell table:style-name="ce49" table:formula="of:=[.D935]+MATCH(ROWS([.C$2:.C936]);OFFSET([.C$2];[.D935];0;[$FileRelatedData.$AG$1]-[.D93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36]);OFFSET([$FileRelatedData.$B$2];[.$D936]-1;0;1;COLUMNS([$FileRelatedData.$B936:$FileRelatedData.$L93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36]);OFFSET([$FileRelatedData.$Z$2];[.$D936]-1;0;1;2);&quot;&quot;)">
            <text:p/>
          </table:table-cell>
          <table:table-cell>
            <text:p/>
          </table:table-cell>
          <table:table-cell/>
          <table:table-cell table:formula="of:=HYPERLINK(IF(ISNUMBER([.$D936]);OFFSET([$FileRelatedData.$AF$2];[.$D93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37])&gt;=1;FALSE());[.C936]+1;[.C936])" office:value-type="float" office:value="3" calcext:value-type="float">
            <text:p>3</text:p>
          </table:table-cell>
          <table:table-cell table:style-name="ce49" table:formula="of:=[.D936]+MATCH(ROWS([.C$2:.C937]);OFFSET([.C$2];[.D936];0;[$FileRelatedData.$AG$1]-[.D93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37]);OFFSET([$FileRelatedData.$B$2];[.$D937]-1;0;1;COLUMNS([$FileRelatedData.$B937:$FileRelatedData.$L93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37]);OFFSET([$FileRelatedData.$Z$2];[.$D937]-1;0;1;2);&quot;&quot;)">
            <text:p/>
          </table:table-cell>
          <table:table-cell>
            <text:p/>
          </table:table-cell>
          <table:table-cell/>
          <table:table-cell table:formula="of:=HYPERLINK(IF(ISNUMBER([.$D937]);OFFSET([$FileRelatedData.$AF$2];[.$D93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38])&gt;=1;FALSE());[.C937]+1;[.C937])" office:value-type="float" office:value="3" calcext:value-type="float">
            <text:p>3</text:p>
          </table:table-cell>
          <table:table-cell table:style-name="ce49" table:formula="of:=[.D937]+MATCH(ROWS([.C$2:.C938]);OFFSET([.C$2];[.D937];0;[$FileRelatedData.$AG$1]-[.D93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38]);OFFSET([$FileRelatedData.$B$2];[.$D938]-1;0;1;COLUMNS([$FileRelatedData.$B938:$FileRelatedData.$L93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38]);OFFSET([$FileRelatedData.$Z$2];[.$D938]-1;0;1;2);&quot;&quot;)">
            <text:p/>
          </table:table-cell>
          <table:table-cell>
            <text:p/>
          </table:table-cell>
          <table:table-cell/>
          <table:table-cell table:formula="of:=HYPERLINK(IF(ISNUMBER([.$D938]);OFFSET([$FileRelatedData.$AF$2];[.$D93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39])&gt;=1;FALSE());[.C938]+1;[.C938])" office:value-type="float" office:value="3" calcext:value-type="float">
            <text:p>3</text:p>
          </table:table-cell>
          <table:table-cell table:style-name="ce49" table:formula="of:=[.D938]+MATCH(ROWS([.C$2:.C939]);OFFSET([.C$2];[.D938];0;[$FileRelatedData.$AG$1]-[.D93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39]);OFFSET([$FileRelatedData.$B$2];[.$D939]-1;0;1;COLUMNS([$FileRelatedData.$B939:$FileRelatedData.$L93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39]);OFFSET([$FileRelatedData.$Z$2];[.$D939]-1;0;1;2);&quot;&quot;)">
            <text:p/>
          </table:table-cell>
          <table:table-cell>
            <text:p/>
          </table:table-cell>
          <table:table-cell/>
          <table:table-cell table:formula="of:=HYPERLINK(IF(ISNUMBER([.$D939]);OFFSET([$FileRelatedData.$AF$2];[.$D93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40])&gt;=1;FALSE());[.C939]+1;[.C939])" office:value-type="float" office:value="3" calcext:value-type="float">
            <text:p>3</text:p>
          </table:table-cell>
          <table:table-cell table:style-name="ce49" table:formula="of:=[.D939]+MATCH(ROWS([.C$2:.C940]);OFFSET([.C$2];[.D939];0;[$FileRelatedData.$AG$1]-[.D93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40]);OFFSET([$FileRelatedData.$B$2];[.$D940]-1;0;1;COLUMNS([$FileRelatedData.$B940:$FileRelatedData.$L94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40]);OFFSET([$FileRelatedData.$Z$2];[.$D940]-1;0;1;2);&quot;&quot;)">
            <text:p/>
          </table:table-cell>
          <table:table-cell>
            <text:p/>
          </table:table-cell>
          <table:table-cell/>
          <table:table-cell table:formula="of:=HYPERLINK(IF(ISNUMBER([.$D940]);OFFSET([$FileRelatedData.$AF$2];[.$D94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41])&gt;=1;FALSE());[.C940]+1;[.C940])" office:value-type="float" office:value="3" calcext:value-type="float">
            <text:p>3</text:p>
          </table:table-cell>
          <table:table-cell table:style-name="ce49" table:formula="of:=[.D940]+MATCH(ROWS([.C$2:.C941]);OFFSET([.C$2];[.D940];0;[$FileRelatedData.$AG$1]-[.D94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41]);OFFSET([$FileRelatedData.$B$2];[.$D941]-1;0;1;COLUMNS([$FileRelatedData.$B941:$FileRelatedData.$L94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41]);OFFSET([$FileRelatedData.$Z$2];[.$D941]-1;0;1;2);&quot;&quot;)">
            <text:p/>
          </table:table-cell>
          <table:table-cell>
            <text:p/>
          </table:table-cell>
          <table:table-cell/>
          <table:table-cell table:formula="of:=HYPERLINK(IF(ISNUMBER([.$D941]);OFFSET([$FileRelatedData.$AF$2];[.$D94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42])&gt;=1;FALSE());[.C941]+1;[.C941])" office:value-type="float" office:value="3" calcext:value-type="float">
            <text:p>3</text:p>
          </table:table-cell>
          <table:table-cell table:style-name="ce49" table:formula="of:=[.D941]+MATCH(ROWS([.C$2:.C942]);OFFSET([.C$2];[.D941];0;[$FileRelatedData.$AG$1]-[.D94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42]);OFFSET([$FileRelatedData.$B$2];[.$D942]-1;0;1;COLUMNS([$FileRelatedData.$B942:$FileRelatedData.$L94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42]);OFFSET([$FileRelatedData.$Z$2];[.$D942]-1;0;1;2);&quot;&quot;)">
            <text:p/>
          </table:table-cell>
          <table:table-cell>
            <text:p/>
          </table:table-cell>
          <table:table-cell/>
          <table:table-cell table:formula="of:=HYPERLINK(IF(ISNUMBER([.$D942]);OFFSET([$FileRelatedData.$AF$2];[.$D94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43])&gt;=1;FALSE());[.C942]+1;[.C942])" office:value-type="float" office:value="3" calcext:value-type="float">
            <text:p>3</text:p>
          </table:table-cell>
          <table:table-cell table:style-name="ce49" table:formula="of:=[.D942]+MATCH(ROWS([.C$2:.C943]);OFFSET([.C$2];[.D942];0;[$FileRelatedData.$AG$1]-[.D94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43]);OFFSET([$FileRelatedData.$B$2];[.$D943]-1;0;1;COLUMNS([$FileRelatedData.$B943:$FileRelatedData.$L94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43]);OFFSET([$FileRelatedData.$Z$2];[.$D943]-1;0;1;2);&quot;&quot;)">
            <text:p/>
          </table:table-cell>
          <table:table-cell>
            <text:p/>
          </table:table-cell>
          <table:table-cell/>
          <table:table-cell table:formula="of:=HYPERLINK(IF(ISNUMBER([.$D943]);OFFSET([$FileRelatedData.$AF$2];[.$D94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44])&gt;=1;FALSE());[.C943]+1;[.C943])" office:value-type="float" office:value="3" calcext:value-type="float">
            <text:p>3</text:p>
          </table:table-cell>
          <table:table-cell table:style-name="ce49" table:formula="of:=[.D943]+MATCH(ROWS([.C$2:.C944]);OFFSET([.C$2];[.D943];0;[$FileRelatedData.$AG$1]-[.D94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44]);OFFSET([$FileRelatedData.$B$2];[.$D944]-1;0;1;COLUMNS([$FileRelatedData.$B944:$FileRelatedData.$L94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44]);OFFSET([$FileRelatedData.$Z$2];[.$D944]-1;0;1;2);&quot;&quot;)">
            <text:p/>
          </table:table-cell>
          <table:table-cell>
            <text:p/>
          </table:table-cell>
          <table:table-cell/>
          <table:table-cell table:formula="of:=HYPERLINK(IF(ISNUMBER([.$D944]);OFFSET([$FileRelatedData.$AF$2];[.$D94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45])&gt;=1;FALSE());[.C944]+1;[.C944])" office:value-type="float" office:value="3" calcext:value-type="float">
            <text:p>3</text:p>
          </table:table-cell>
          <table:table-cell table:style-name="ce49" table:formula="of:=[.D944]+MATCH(ROWS([.C$2:.C945]);OFFSET([.C$2];[.D944];0;[$FileRelatedData.$AG$1]-[.D94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45]);OFFSET([$FileRelatedData.$B$2];[.$D945]-1;0;1;COLUMNS([$FileRelatedData.$B945:$FileRelatedData.$L94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45]);OFFSET([$FileRelatedData.$Z$2];[.$D945]-1;0;1;2);&quot;&quot;)">
            <text:p/>
          </table:table-cell>
          <table:table-cell>
            <text:p/>
          </table:table-cell>
          <table:table-cell/>
          <table:table-cell table:formula="of:=HYPERLINK(IF(ISNUMBER([.$D945]);OFFSET([$FileRelatedData.$AF$2];[.$D94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46])&gt;=1;FALSE());[.C945]+1;[.C945])" office:value-type="float" office:value="3" calcext:value-type="float">
            <text:p>3</text:p>
          </table:table-cell>
          <table:table-cell table:style-name="ce49" table:formula="of:=[.D945]+MATCH(ROWS([.C$2:.C946]);OFFSET([.C$2];[.D945];0;[$FileRelatedData.$AG$1]-[.D94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46]);OFFSET([$FileRelatedData.$B$2];[.$D946]-1;0;1;COLUMNS([$FileRelatedData.$B946:$FileRelatedData.$L94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46]);OFFSET([$FileRelatedData.$Z$2];[.$D946]-1;0;1;2);&quot;&quot;)">
            <text:p/>
          </table:table-cell>
          <table:table-cell>
            <text:p/>
          </table:table-cell>
          <table:table-cell/>
          <table:table-cell table:formula="of:=HYPERLINK(IF(ISNUMBER([.$D946]);OFFSET([$FileRelatedData.$AF$2];[.$D94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47])&gt;=1;FALSE());[.C946]+1;[.C946])" office:value-type="float" office:value="3" calcext:value-type="float">
            <text:p>3</text:p>
          </table:table-cell>
          <table:table-cell table:style-name="ce49" table:formula="of:=[.D946]+MATCH(ROWS([.C$2:.C947]);OFFSET([.C$2];[.D946];0;[$FileRelatedData.$AG$1]-[.D94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47]);OFFSET([$FileRelatedData.$B$2];[.$D947]-1;0;1;COLUMNS([$FileRelatedData.$B947:$FileRelatedData.$L94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47]);OFFSET([$FileRelatedData.$Z$2];[.$D947]-1;0;1;2);&quot;&quot;)">
            <text:p/>
          </table:table-cell>
          <table:table-cell>
            <text:p/>
          </table:table-cell>
          <table:table-cell/>
          <table:table-cell table:formula="of:=HYPERLINK(IF(ISNUMBER([.$D947]);OFFSET([$FileRelatedData.$AF$2];[.$D94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48])&gt;=1;FALSE());[.C947]+1;[.C947])" office:value-type="float" office:value="3" calcext:value-type="float">
            <text:p>3</text:p>
          </table:table-cell>
          <table:table-cell table:style-name="ce49" table:formula="of:=[.D947]+MATCH(ROWS([.C$2:.C948]);OFFSET([.C$2];[.D947];0;[$FileRelatedData.$AG$1]-[.D94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48]);OFFSET([$FileRelatedData.$B$2];[.$D948]-1;0;1;COLUMNS([$FileRelatedData.$B948:$FileRelatedData.$L94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48]);OFFSET([$FileRelatedData.$Z$2];[.$D948]-1;0;1;2);&quot;&quot;)">
            <text:p/>
          </table:table-cell>
          <table:table-cell>
            <text:p/>
          </table:table-cell>
          <table:table-cell/>
          <table:table-cell table:formula="of:=HYPERLINK(IF(ISNUMBER([.$D948]);OFFSET([$FileRelatedData.$AF$2];[.$D94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49])&gt;=1;FALSE());[.C948]+1;[.C948])" office:value-type="float" office:value="3" calcext:value-type="float">
            <text:p>3</text:p>
          </table:table-cell>
          <table:table-cell table:style-name="ce49" table:formula="of:=[.D948]+MATCH(ROWS([.C$2:.C949]);OFFSET([.C$2];[.D948];0;[$FileRelatedData.$AG$1]-[.D94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49]);OFFSET([$FileRelatedData.$B$2];[.$D949]-1;0;1;COLUMNS([$FileRelatedData.$B949:$FileRelatedData.$L94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49]);OFFSET([$FileRelatedData.$Z$2];[.$D949]-1;0;1;2);&quot;&quot;)">
            <text:p/>
          </table:table-cell>
          <table:table-cell>
            <text:p/>
          </table:table-cell>
          <table:table-cell/>
          <table:table-cell table:formula="of:=HYPERLINK(IF(ISNUMBER([.$D949]);OFFSET([$FileRelatedData.$AF$2];[.$D94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50])&gt;=1;FALSE());[.C949]+1;[.C949])" office:value-type="float" office:value="3" calcext:value-type="float">
            <text:p>3</text:p>
          </table:table-cell>
          <table:table-cell table:style-name="ce49" table:formula="of:=[.D949]+MATCH(ROWS([.C$2:.C950]);OFFSET([.C$2];[.D949];0;[$FileRelatedData.$AG$1]-[.D94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50]);OFFSET([$FileRelatedData.$B$2];[.$D950]-1;0;1;COLUMNS([$FileRelatedData.$B950:$FileRelatedData.$L95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50]);OFFSET([$FileRelatedData.$Z$2];[.$D950]-1;0;1;2);&quot;&quot;)">
            <text:p/>
          </table:table-cell>
          <table:table-cell>
            <text:p/>
          </table:table-cell>
          <table:table-cell/>
          <table:table-cell table:formula="of:=HYPERLINK(IF(ISNUMBER([.$D950]);OFFSET([$FileRelatedData.$AF$2];[.$D95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51])&gt;=1;FALSE());[.C950]+1;[.C950])" office:value-type="float" office:value="3" calcext:value-type="float">
            <text:p>3</text:p>
          </table:table-cell>
          <table:table-cell table:style-name="ce49" table:formula="of:=[.D950]+MATCH(ROWS([.C$2:.C951]);OFFSET([.C$2];[.D950];0;[$FileRelatedData.$AG$1]-[.D95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51]);OFFSET([$FileRelatedData.$B$2];[.$D951]-1;0;1;COLUMNS([$FileRelatedData.$B951:$FileRelatedData.$L95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51]);OFFSET([$FileRelatedData.$Z$2];[.$D951]-1;0;1;2);&quot;&quot;)">
            <text:p/>
          </table:table-cell>
          <table:table-cell>
            <text:p/>
          </table:table-cell>
          <table:table-cell/>
          <table:table-cell table:formula="of:=HYPERLINK(IF(ISNUMBER([.$D951]);OFFSET([$FileRelatedData.$AF$2];[.$D95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52])&gt;=1;FALSE());[.C951]+1;[.C951])" office:value-type="float" office:value="3" calcext:value-type="float">
            <text:p>3</text:p>
          </table:table-cell>
          <table:table-cell table:style-name="ce49" table:formula="of:=[.D951]+MATCH(ROWS([.C$2:.C952]);OFFSET([.C$2];[.D951];0;[$FileRelatedData.$AG$1]-[.D95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52]);OFFSET([$FileRelatedData.$B$2];[.$D952]-1;0;1;COLUMNS([$FileRelatedData.$B952:$FileRelatedData.$L95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52]);OFFSET([$FileRelatedData.$Z$2];[.$D952]-1;0;1;2);&quot;&quot;)">
            <text:p/>
          </table:table-cell>
          <table:table-cell>
            <text:p/>
          </table:table-cell>
          <table:table-cell/>
          <table:table-cell table:formula="of:=HYPERLINK(IF(ISNUMBER([.$D952]);OFFSET([$FileRelatedData.$AF$2];[.$D95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53])&gt;=1;FALSE());[.C952]+1;[.C952])" office:value-type="float" office:value="3" calcext:value-type="float">
            <text:p>3</text:p>
          </table:table-cell>
          <table:table-cell table:style-name="ce49" table:formula="of:=[.D952]+MATCH(ROWS([.C$2:.C953]);OFFSET([.C$2];[.D952];0;[$FileRelatedData.$AG$1]-[.D95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53]);OFFSET([$FileRelatedData.$B$2];[.$D953]-1;0;1;COLUMNS([$FileRelatedData.$B953:$FileRelatedData.$L95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53]);OFFSET([$FileRelatedData.$Z$2];[.$D953]-1;0;1;2);&quot;&quot;)">
            <text:p/>
          </table:table-cell>
          <table:table-cell>
            <text:p/>
          </table:table-cell>
          <table:table-cell/>
          <table:table-cell table:formula="of:=HYPERLINK(IF(ISNUMBER([.$D953]);OFFSET([$FileRelatedData.$AF$2];[.$D95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54])&gt;=1;FALSE());[.C953]+1;[.C953])" office:value-type="float" office:value="3" calcext:value-type="float">
            <text:p>3</text:p>
          </table:table-cell>
          <table:table-cell table:style-name="ce49" table:formula="of:=[.D953]+MATCH(ROWS([.C$2:.C954]);OFFSET([.C$2];[.D953];0;[$FileRelatedData.$AG$1]-[.D95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54]);OFFSET([$FileRelatedData.$B$2];[.$D954]-1;0;1;COLUMNS([$FileRelatedData.$B954:$FileRelatedData.$L95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54]);OFFSET([$FileRelatedData.$Z$2];[.$D954]-1;0;1;2);&quot;&quot;)">
            <text:p/>
          </table:table-cell>
          <table:table-cell>
            <text:p/>
          </table:table-cell>
          <table:table-cell/>
          <table:table-cell table:formula="of:=HYPERLINK(IF(ISNUMBER([.$D954]);OFFSET([$FileRelatedData.$AF$2];[.$D95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55])&gt;=1;FALSE());[.C954]+1;[.C954])" office:value-type="float" office:value="3" calcext:value-type="float">
            <text:p>3</text:p>
          </table:table-cell>
          <table:table-cell table:style-name="ce49" table:formula="of:=[.D954]+MATCH(ROWS([.C$2:.C955]);OFFSET([.C$2];[.D954];0;[$FileRelatedData.$AG$1]-[.D95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55]);OFFSET([$FileRelatedData.$B$2];[.$D955]-1;0;1;COLUMNS([$FileRelatedData.$B955:$FileRelatedData.$L95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55]);OFFSET([$FileRelatedData.$Z$2];[.$D955]-1;0;1;2);&quot;&quot;)">
            <text:p/>
          </table:table-cell>
          <table:table-cell>
            <text:p/>
          </table:table-cell>
          <table:table-cell/>
          <table:table-cell table:formula="of:=HYPERLINK(IF(ISNUMBER([.$D955]);OFFSET([$FileRelatedData.$AF$2];[.$D95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56])&gt;=1;FALSE());[.C955]+1;[.C955])" office:value-type="float" office:value="3" calcext:value-type="float">
            <text:p>3</text:p>
          </table:table-cell>
          <table:table-cell table:style-name="ce49" table:formula="of:=[.D955]+MATCH(ROWS([.C$2:.C956]);OFFSET([.C$2];[.D955];0;[$FileRelatedData.$AG$1]-[.D95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56]);OFFSET([$FileRelatedData.$B$2];[.$D956]-1;0;1;COLUMNS([$FileRelatedData.$B956:$FileRelatedData.$L95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56]);OFFSET([$FileRelatedData.$Z$2];[.$D956]-1;0;1;2);&quot;&quot;)">
            <text:p/>
          </table:table-cell>
          <table:table-cell>
            <text:p/>
          </table:table-cell>
          <table:table-cell/>
          <table:table-cell table:formula="of:=HYPERLINK(IF(ISNUMBER([.$D956]);OFFSET([$FileRelatedData.$AF$2];[.$D95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57])&gt;=1;FALSE());[.C956]+1;[.C956])" office:value-type="float" office:value="3" calcext:value-type="float">
            <text:p>3</text:p>
          </table:table-cell>
          <table:table-cell table:style-name="ce49" table:formula="of:=[.D956]+MATCH(ROWS([.C$2:.C957]);OFFSET([.C$2];[.D956];0;[$FileRelatedData.$AG$1]-[.D95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57]);OFFSET([$FileRelatedData.$B$2];[.$D957]-1;0;1;COLUMNS([$FileRelatedData.$B957:$FileRelatedData.$L95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57]);OFFSET([$FileRelatedData.$Z$2];[.$D957]-1;0;1;2);&quot;&quot;)">
            <text:p/>
          </table:table-cell>
          <table:table-cell>
            <text:p/>
          </table:table-cell>
          <table:table-cell/>
          <table:table-cell table:formula="of:=HYPERLINK(IF(ISNUMBER([.$D957]);OFFSET([$FileRelatedData.$AF$2];[.$D95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58])&gt;=1;FALSE());[.C957]+1;[.C957])" office:value-type="float" office:value="3" calcext:value-type="float">
            <text:p>3</text:p>
          </table:table-cell>
          <table:table-cell table:style-name="ce49" table:formula="of:=[.D957]+MATCH(ROWS([.C$2:.C958]);OFFSET([.C$2];[.D957];0;[$FileRelatedData.$AG$1]-[.D95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58]);OFFSET([$FileRelatedData.$B$2];[.$D958]-1;0;1;COLUMNS([$FileRelatedData.$B958:$FileRelatedData.$L95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58]);OFFSET([$FileRelatedData.$Z$2];[.$D958]-1;0;1;2);&quot;&quot;)">
            <text:p/>
          </table:table-cell>
          <table:table-cell>
            <text:p/>
          </table:table-cell>
          <table:table-cell/>
          <table:table-cell table:formula="of:=HYPERLINK(IF(ISNUMBER([.$D958]);OFFSET([$FileRelatedData.$AF$2];[.$D95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59])&gt;=1;FALSE());[.C958]+1;[.C958])" office:value-type="float" office:value="3" calcext:value-type="float">
            <text:p>3</text:p>
          </table:table-cell>
          <table:table-cell table:style-name="ce49" table:formula="of:=[.D958]+MATCH(ROWS([.C$2:.C959]);OFFSET([.C$2];[.D958];0;[$FileRelatedData.$AG$1]-[.D95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59]);OFFSET([$FileRelatedData.$B$2];[.$D959]-1;0;1;COLUMNS([$FileRelatedData.$B959:$FileRelatedData.$L95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59]);OFFSET([$FileRelatedData.$Z$2];[.$D959]-1;0;1;2);&quot;&quot;)">
            <text:p/>
          </table:table-cell>
          <table:table-cell>
            <text:p/>
          </table:table-cell>
          <table:table-cell/>
          <table:table-cell table:formula="of:=HYPERLINK(IF(ISNUMBER([.$D959]);OFFSET([$FileRelatedData.$AF$2];[.$D95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60])&gt;=1;FALSE());[.C959]+1;[.C959])" office:value-type="float" office:value="3" calcext:value-type="float">
            <text:p>3</text:p>
          </table:table-cell>
          <table:table-cell table:style-name="ce49" table:formula="of:=[.D959]+MATCH(ROWS([.C$2:.C960]);OFFSET([.C$2];[.D959];0;[$FileRelatedData.$AG$1]-[.D95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60]);OFFSET([$FileRelatedData.$B$2];[.$D960]-1;0;1;COLUMNS([$FileRelatedData.$B960:$FileRelatedData.$L96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60]);OFFSET([$FileRelatedData.$Z$2];[.$D960]-1;0;1;2);&quot;&quot;)">
            <text:p/>
          </table:table-cell>
          <table:table-cell>
            <text:p/>
          </table:table-cell>
          <table:table-cell/>
          <table:table-cell table:formula="of:=HYPERLINK(IF(ISNUMBER([.$D960]);OFFSET([$FileRelatedData.$AF$2];[.$D96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61])&gt;=1;FALSE());[.C960]+1;[.C960])" office:value-type="float" office:value="3" calcext:value-type="float">
            <text:p>3</text:p>
          </table:table-cell>
          <table:table-cell table:style-name="ce49" table:formula="of:=[.D960]+MATCH(ROWS([.C$2:.C961]);OFFSET([.C$2];[.D960];0;[$FileRelatedData.$AG$1]-[.D96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61]);OFFSET([$FileRelatedData.$B$2];[.$D961]-1;0;1;COLUMNS([$FileRelatedData.$B961:$FileRelatedData.$L96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61]);OFFSET([$FileRelatedData.$Z$2];[.$D961]-1;0;1;2);&quot;&quot;)">
            <text:p/>
          </table:table-cell>
          <table:table-cell>
            <text:p/>
          </table:table-cell>
          <table:table-cell/>
          <table:table-cell table:formula="of:=HYPERLINK(IF(ISNUMBER([.$D961]);OFFSET([$FileRelatedData.$AF$2];[.$D96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62])&gt;=1;FALSE());[.C961]+1;[.C961])" office:value-type="float" office:value="3" calcext:value-type="float">
            <text:p>3</text:p>
          </table:table-cell>
          <table:table-cell table:style-name="ce49" table:formula="of:=[.D961]+MATCH(ROWS([.C$2:.C962]);OFFSET([.C$2];[.D961];0;[$FileRelatedData.$AG$1]-[.D96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62]);OFFSET([$FileRelatedData.$B$2];[.$D962]-1;0;1;COLUMNS([$FileRelatedData.$B962:$FileRelatedData.$L96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62]);OFFSET([$FileRelatedData.$Z$2];[.$D962]-1;0;1;2);&quot;&quot;)">
            <text:p/>
          </table:table-cell>
          <table:table-cell>
            <text:p/>
          </table:table-cell>
          <table:table-cell/>
          <table:table-cell table:formula="of:=HYPERLINK(IF(ISNUMBER([.$D962]);OFFSET([$FileRelatedData.$AF$2];[.$D96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63])&gt;=1;FALSE());[.C962]+1;[.C962])" office:value-type="float" office:value="3" calcext:value-type="float">
            <text:p>3</text:p>
          </table:table-cell>
          <table:table-cell table:style-name="ce49" table:formula="of:=[.D962]+MATCH(ROWS([.C$2:.C963]);OFFSET([.C$2];[.D962];0;[$FileRelatedData.$AG$1]-[.D96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63]);OFFSET([$FileRelatedData.$B$2];[.$D963]-1;0;1;COLUMNS([$FileRelatedData.$B963:$FileRelatedData.$L96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63]);OFFSET([$FileRelatedData.$Z$2];[.$D963]-1;0;1;2);&quot;&quot;)">
            <text:p/>
          </table:table-cell>
          <table:table-cell>
            <text:p/>
          </table:table-cell>
          <table:table-cell/>
          <table:table-cell table:formula="of:=HYPERLINK(IF(ISNUMBER([.$D963]);OFFSET([$FileRelatedData.$AF$2];[.$D96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64])&gt;=1;FALSE());[.C963]+1;[.C963])" office:value-type="float" office:value="3" calcext:value-type="float">
            <text:p>3</text:p>
          </table:table-cell>
          <table:table-cell table:style-name="ce49" table:formula="of:=[.D963]+MATCH(ROWS([.C$2:.C964]);OFFSET([.C$2];[.D963];0;[$FileRelatedData.$AG$1]-[.D96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64]);OFFSET([$FileRelatedData.$B$2];[.$D964]-1;0;1;COLUMNS([$FileRelatedData.$B964:$FileRelatedData.$L96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64]);OFFSET([$FileRelatedData.$Z$2];[.$D964]-1;0;1;2);&quot;&quot;)">
            <text:p/>
          </table:table-cell>
          <table:table-cell>
            <text:p/>
          </table:table-cell>
          <table:table-cell/>
          <table:table-cell table:formula="of:=HYPERLINK(IF(ISNUMBER([.$D964]);OFFSET([$FileRelatedData.$AF$2];[.$D96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65])&gt;=1;FALSE());[.C964]+1;[.C964])" office:value-type="float" office:value="3" calcext:value-type="float">
            <text:p>3</text:p>
          </table:table-cell>
          <table:table-cell table:style-name="ce49" table:formula="of:=[.D964]+MATCH(ROWS([.C$2:.C965]);OFFSET([.C$2];[.D964];0;[$FileRelatedData.$AG$1]-[.D96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65]);OFFSET([$FileRelatedData.$B$2];[.$D965]-1;0;1;COLUMNS([$FileRelatedData.$B965:$FileRelatedData.$L96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65]);OFFSET([$FileRelatedData.$Z$2];[.$D965]-1;0;1;2);&quot;&quot;)">
            <text:p/>
          </table:table-cell>
          <table:table-cell>
            <text:p/>
          </table:table-cell>
          <table:table-cell/>
          <table:table-cell table:formula="of:=HYPERLINK(IF(ISNUMBER([.$D965]);OFFSET([$FileRelatedData.$AF$2];[.$D96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66])&gt;=1;FALSE());[.C965]+1;[.C965])" office:value-type="float" office:value="3" calcext:value-type="float">
            <text:p>3</text:p>
          </table:table-cell>
          <table:table-cell table:style-name="ce49" table:formula="of:=[.D965]+MATCH(ROWS([.C$2:.C966]);OFFSET([.C$2];[.D965];0;[$FileRelatedData.$AG$1]-[.D96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66]);OFFSET([$FileRelatedData.$B$2];[.$D966]-1;0;1;COLUMNS([$FileRelatedData.$B966:$FileRelatedData.$L96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66]);OFFSET([$FileRelatedData.$Z$2];[.$D966]-1;0;1;2);&quot;&quot;)">
            <text:p/>
          </table:table-cell>
          <table:table-cell>
            <text:p/>
          </table:table-cell>
          <table:table-cell/>
          <table:table-cell table:formula="of:=HYPERLINK(IF(ISNUMBER([.$D966]);OFFSET([$FileRelatedData.$AF$2];[.$D96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67])&gt;=1;FALSE());[.C966]+1;[.C966])" office:value-type="float" office:value="3" calcext:value-type="float">
            <text:p>3</text:p>
          </table:table-cell>
          <table:table-cell table:style-name="ce49" table:formula="of:=[.D966]+MATCH(ROWS([.C$2:.C967]);OFFSET([.C$2];[.D966];0;[$FileRelatedData.$AG$1]-[.D96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67]);OFFSET([$FileRelatedData.$B$2];[.$D967]-1;0;1;COLUMNS([$FileRelatedData.$B967:$FileRelatedData.$L96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67]);OFFSET([$FileRelatedData.$Z$2];[.$D967]-1;0;1;2);&quot;&quot;)">
            <text:p/>
          </table:table-cell>
          <table:table-cell>
            <text:p/>
          </table:table-cell>
          <table:table-cell/>
          <table:table-cell table:formula="of:=HYPERLINK(IF(ISNUMBER([.$D967]);OFFSET([$FileRelatedData.$AF$2];[.$D96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68])&gt;=1;FALSE());[.C967]+1;[.C967])" office:value-type="float" office:value="3" calcext:value-type="float">
            <text:p>3</text:p>
          </table:table-cell>
          <table:table-cell table:style-name="ce49" table:formula="of:=[.D967]+MATCH(ROWS([.C$2:.C968]);OFFSET([.C$2];[.D967];0;[$FileRelatedData.$AG$1]-[.D96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68]);OFFSET([$FileRelatedData.$B$2];[.$D968]-1;0;1;COLUMNS([$FileRelatedData.$B968:$FileRelatedData.$L96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68]);OFFSET([$FileRelatedData.$Z$2];[.$D968]-1;0;1;2);&quot;&quot;)">
            <text:p/>
          </table:table-cell>
          <table:table-cell>
            <text:p/>
          </table:table-cell>
          <table:table-cell/>
          <table:table-cell table:formula="of:=HYPERLINK(IF(ISNUMBER([.$D968]);OFFSET([$FileRelatedData.$AF$2];[.$D96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69])&gt;=1;FALSE());[.C968]+1;[.C968])" office:value-type="float" office:value="3" calcext:value-type="float">
            <text:p>3</text:p>
          </table:table-cell>
          <table:table-cell table:style-name="ce49" table:formula="of:=[.D968]+MATCH(ROWS([.C$2:.C969]);OFFSET([.C$2];[.D968];0;[$FileRelatedData.$AG$1]-[.D96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69]);OFFSET([$FileRelatedData.$B$2];[.$D969]-1;0;1;COLUMNS([$FileRelatedData.$B969:$FileRelatedData.$L96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69]);OFFSET([$FileRelatedData.$Z$2];[.$D969]-1;0;1;2);&quot;&quot;)">
            <text:p/>
          </table:table-cell>
          <table:table-cell>
            <text:p/>
          </table:table-cell>
          <table:table-cell/>
          <table:table-cell table:formula="of:=HYPERLINK(IF(ISNUMBER([.$D969]);OFFSET([$FileRelatedData.$AF$2];[.$D96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70])&gt;=1;FALSE());[.C969]+1;[.C969])" office:value-type="float" office:value="3" calcext:value-type="float">
            <text:p>3</text:p>
          </table:table-cell>
          <table:table-cell table:style-name="ce49" table:formula="of:=[.D969]+MATCH(ROWS([.C$2:.C970]);OFFSET([.C$2];[.D969];0;[$FileRelatedData.$AG$1]-[.D96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70]);OFFSET([$FileRelatedData.$B$2];[.$D970]-1;0;1;COLUMNS([$FileRelatedData.$B970:$FileRelatedData.$L97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70]);OFFSET([$FileRelatedData.$Z$2];[.$D970]-1;0;1;2);&quot;&quot;)">
            <text:p/>
          </table:table-cell>
          <table:table-cell>
            <text:p/>
          </table:table-cell>
          <table:table-cell/>
          <table:table-cell table:formula="of:=HYPERLINK(IF(ISNUMBER([.$D970]);OFFSET([$FileRelatedData.$AF$2];[.$D97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71])&gt;=1;FALSE());[.C970]+1;[.C970])" office:value-type="float" office:value="3" calcext:value-type="float">
            <text:p>3</text:p>
          </table:table-cell>
          <table:table-cell table:style-name="ce49" table:formula="of:=[.D970]+MATCH(ROWS([.C$2:.C971]);OFFSET([.C$2];[.D970];0;[$FileRelatedData.$AG$1]-[.D97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71]);OFFSET([$FileRelatedData.$B$2];[.$D971]-1;0;1;COLUMNS([$FileRelatedData.$B971:$FileRelatedData.$L97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71]);OFFSET([$FileRelatedData.$Z$2];[.$D971]-1;0;1;2);&quot;&quot;)">
            <text:p/>
          </table:table-cell>
          <table:table-cell>
            <text:p/>
          </table:table-cell>
          <table:table-cell/>
          <table:table-cell table:formula="of:=HYPERLINK(IF(ISNUMBER([.$D971]);OFFSET([$FileRelatedData.$AF$2];[.$D97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72])&gt;=1;FALSE());[.C971]+1;[.C971])" office:value-type="float" office:value="3" calcext:value-type="float">
            <text:p>3</text:p>
          </table:table-cell>
          <table:table-cell table:style-name="ce49" table:formula="of:=[.D971]+MATCH(ROWS([.C$2:.C972]);OFFSET([.C$2];[.D971];0;[$FileRelatedData.$AG$1]-[.D97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72]);OFFSET([$FileRelatedData.$B$2];[.$D972]-1;0;1;COLUMNS([$FileRelatedData.$B972:$FileRelatedData.$L97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72]);OFFSET([$FileRelatedData.$Z$2];[.$D972]-1;0;1;2);&quot;&quot;)">
            <text:p/>
          </table:table-cell>
          <table:table-cell>
            <text:p/>
          </table:table-cell>
          <table:table-cell/>
          <table:table-cell table:formula="of:=HYPERLINK(IF(ISNUMBER([.$D972]);OFFSET([$FileRelatedData.$AF$2];[.$D97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73])&gt;=1;FALSE());[.C972]+1;[.C972])" office:value-type="float" office:value="3" calcext:value-type="float">
            <text:p>3</text:p>
          </table:table-cell>
          <table:table-cell table:style-name="ce49" table:formula="of:=[.D972]+MATCH(ROWS([.C$2:.C973]);OFFSET([.C$2];[.D972];0;[$FileRelatedData.$AG$1]-[.D97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73]);OFFSET([$FileRelatedData.$B$2];[.$D973]-1;0;1;COLUMNS([$FileRelatedData.$B973:$FileRelatedData.$L97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73]);OFFSET([$FileRelatedData.$Z$2];[.$D973]-1;0;1;2);&quot;&quot;)">
            <text:p/>
          </table:table-cell>
          <table:table-cell>
            <text:p/>
          </table:table-cell>
          <table:table-cell/>
          <table:table-cell table:formula="of:=HYPERLINK(IF(ISNUMBER([.$D973]);OFFSET([$FileRelatedData.$AF$2];[.$D97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74])&gt;=1;FALSE());[.C973]+1;[.C973])" office:value-type="float" office:value="3" calcext:value-type="float">
            <text:p>3</text:p>
          </table:table-cell>
          <table:table-cell table:style-name="ce49" table:formula="of:=[.D973]+MATCH(ROWS([.C$2:.C974]);OFFSET([.C$2];[.D973];0;[$FileRelatedData.$AG$1]-[.D97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74]);OFFSET([$FileRelatedData.$B$2];[.$D974]-1;0;1;COLUMNS([$FileRelatedData.$B974:$FileRelatedData.$L97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74]);OFFSET([$FileRelatedData.$Z$2];[.$D974]-1;0;1;2);&quot;&quot;)">
            <text:p/>
          </table:table-cell>
          <table:table-cell>
            <text:p/>
          </table:table-cell>
          <table:table-cell/>
          <table:table-cell table:formula="of:=HYPERLINK(IF(ISNUMBER([.$D974]);OFFSET([$FileRelatedData.$AF$2];[.$D97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75])&gt;=1;FALSE());[.C974]+1;[.C974])" office:value-type="float" office:value="3" calcext:value-type="float">
            <text:p>3</text:p>
          </table:table-cell>
          <table:table-cell table:style-name="ce49" table:formula="of:=[.D974]+MATCH(ROWS([.C$2:.C975]);OFFSET([.C$2];[.D974];0;[$FileRelatedData.$AG$1]-[.D97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75]);OFFSET([$FileRelatedData.$B$2];[.$D975]-1;0;1;COLUMNS([$FileRelatedData.$B975:$FileRelatedData.$L97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75]);OFFSET([$FileRelatedData.$Z$2];[.$D975]-1;0;1;2);&quot;&quot;)">
            <text:p/>
          </table:table-cell>
          <table:table-cell>
            <text:p/>
          </table:table-cell>
          <table:table-cell/>
          <table:table-cell table:formula="of:=HYPERLINK(IF(ISNUMBER([.$D975]);OFFSET([$FileRelatedData.$AF$2];[.$D97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76])&gt;=1;FALSE());[.C975]+1;[.C975])" office:value-type="float" office:value="3" calcext:value-type="float">
            <text:p>3</text:p>
          </table:table-cell>
          <table:table-cell table:style-name="ce49" table:formula="of:=[.D975]+MATCH(ROWS([.C$2:.C976]);OFFSET([.C$2];[.D975];0;[$FileRelatedData.$AG$1]-[.D97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76]);OFFSET([$FileRelatedData.$B$2];[.$D976]-1;0;1;COLUMNS([$FileRelatedData.$B976:$FileRelatedData.$L97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76]);OFFSET([$FileRelatedData.$Z$2];[.$D976]-1;0;1;2);&quot;&quot;)">
            <text:p/>
          </table:table-cell>
          <table:table-cell>
            <text:p/>
          </table:table-cell>
          <table:table-cell/>
          <table:table-cell table:formula="of:=HYPERLINK(IF(ISNUMBER([.$D976]);OFFSET([$FileRelatedData.$AF$2];[.$D97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77])&gt;=1;FALSE());[.C976]+1;[.C976])" office:value-type="float" office:value="3" calcext:value-type="float">
            <text:p>3</text:p>
          </table:table-cell>
          <table:table-cell table:style-name="ce49" table:formula="of:=[.D976]+MATCH(ROWS([.C$2:.C977]);OFFSET([.C$2];[.D976];0;[$FileRelatedData.$AG$1]-[.D97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77]);OFFSET([$FileRelatedData.$B$2];[.$D977]-1;0;1;COLUMNS([$FileRelatedData.$B977:$FileRelatedData.$L97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77]);OFFSET([$FileRelatedData.$Z$2];[.$D977]-1;0;1;2);&quot;&quot;)">
            <text:p/>
          </table:table-cell>
          <table:table-cell>
            <text:p/>
          </table:table-cell>
          <table:table-cell/>
          <table:table-cell table:formula="of:=HYPERLINK(IF(ISNUMBER([.$D977]);OFFSET([$FileRelatedData.$AF$2];[.$D97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78])&gt;=1;FALSE());[.C977]+1;[.C977])" office:value-type="float" office:value="3" calcext:value-type="float">
            <text:p>3</text:p>
          </table:table-cell>
          <table:table-cell table:style-name="ce49" table:formula="of:=[.D977]+MATCH(ROWS([.C$2:.C978]);OFFSET([.C$2];[.D977];0;[$FileRelatedData.$AG$1]-[.D97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78]);OFFSET([$FileRelatedData.$B$2];[.$D978]-1;0;1;COLUMNS([$FileRelatedData.$B978:$FileRelatedData.$L97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78]);OFFSET([$FileRelatedData.$Z$2];[.$D978]-1;0;1;2);&quot;&quot;)">
            <text:p/>
          </table:table-cell>
          <table:table-cell>
            <text:p/>
          </table:table-cell>
          <table:table-cell/>
          <table:table-cell table:formula="of:=HYPERLINK(IF(ISNUMBER([.$D978]);OFFSET([$FileRelatedData.$AF$2];[.$D97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79])&gt;=1;FALSE());[.C978]+1;[.C978])" office:value-type="float" office:value="3" calcext:value-type="float">
            <text:p>3</text:p>
          </table:table-cell>
          <table:table-cell table:style-name="ce49" table:formula="of:=[.D978]+MATCH(ROWS([.C$2:.C979]);OFFSET([.C$2];[.D978];0;[$FileRelatedData.$AG$1]-[.D97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79]);OFFSET([$FileRelatedData.$B$2];[.$D979]-1;0;1;COLUMNS([$FileRelatedData.$B979:$FileRelatedData.$L97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79]);OFFSET([$FileRelatedData.$Z$2];[.$D979]-1;0;1;2);&quot;&quot;)">
            <text:p/>
          </table:table-cell>
          <table:table-cell>
            <text:p/>
          </table:table-cell>
          <table:table-cell/>
          <table:table-cell table:formula="of:=HYPERLINK(IF(ISNUMBER([.$D979]);OFFSET([$FileRelatedData.$AF$2];[.$D97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80])&gt;=1;FALSE());[.C979]+1;[.C979])" office:value-type="float" office:value="3" calcext:value-type="float">
            <text:p>3</text:p>
          </table:table-cell>
          <table:table-cell table:style-name="ce49" table:formula="of:=[.D979]+MATCH(ROWS([.C$2:.C980]);OFFSET([.C$2];[.D979];0;[$FileRelatedData.$AG$1]-[.D97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80]);OFFSET([$FileRelatedData.$B$2];[.$D980]-1;0;1;COLUMNS([$FileRelatedData.$B980:$FileRelatedData.$L98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80]);OFFSET([$FileRelatedData.$Z$2];[.$D980]-1;0;1;2);&quot;&quot;)">
            <text:p/>
          </table:table-cell>
          <table:table-cell>
            <text:p/>
          </table:table-cell>
          <table:table-cell/>
          <table:table-cell table:formula="of:=HYPERLINK(IF(ISNUMBER([.$D980]);OFFSET([$FileRelatedData.$AF$2];[.$D98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81])&gt;=1;FALSE());[.C980]+1;[.C980])" office:value-type="float" office:value="3" calcext:value-type="float">
            <text:p>3</text:p>
          </table:table-cell>
          <table:table-cell table:style-name="ce49" table:formula="of:=[.D980]+MATCH(ROWS([.C$2:.C981]);OFFSET([.C$2];[.D980];0;[$FileRelatedData.$AG$1]-[.D98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81]);OFFSET([$FileRelatedData.$B$2];[.$D981]-1;0;1;COLUMNS([$FileRelatedData.$B981:$FileRelatedData.$L98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81]);OFFSET([$FileRelatedData.$Z$2];[.$D981]-1;0;1;2);&quot;&quot;)">
            <text:p/>
          </table:table-cell>
          <table:table-cell>
            <text:p/>
          </table:table-cell>
          <table:table-cell/>
          <table:table-cell table:formula="of:=HYPERLINK(IF(ISNUMBER([.$D981]);OFFSET([$FileRelatedData.$AF$2];[.$D98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82])&gt;=1;FALSE());[.C981]+1;[.C981])" office:value-type="float" office:value="3" calcext:value-type="float">
            <text:p>3</text:p>
          </table:table-cell>
          <table:table-cell table:style-name="ce49" table:formula="of:=[.D981]+MATCH(ROWS([.C$2:.C982]);OFFSET([.C$2];[.D981];0;[$FileRelatedData.$AG$1]-[.D98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82]);OFFSET([$FileRelatedData.$B$2];[.$D982]-1;0;1;COLUMNS([$FileRelatedData.$B982:$FileRelatedData.$L98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82]);OFFSET([$FileRelatedData.$Z$2];[.$D982]-1;0;1;2);&quot;&quot;)">
            <text:p/>
          </table:table-cell>
          <table:table-cell>
            <text:p/>
          </table:table-cell>
          <table:table-cell/>
          <table:table-cell table:formula="of:=HYPERLINK(IF(ISNUMBER([.$D982]);OFFSET([$FileRelatedData.$AF$2];[.$D98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83])&gt;=1;FALSE());[.C982]+1;[.C982])" office:value-type="float" office:value="3" calcext:value-type="float">
            <text:p>3</text:p>
          </table:table-cell>
          <table:table-cell table:style-name="ce49" table:formula="of:=[.D982]+MATCH(ROWS([.C$2:.C983]);OFFSET([.C$2];[.D982];0;[$FileRelatedData.$AG$1]-[.D98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83]);OFFSET([$FileRelatedData.$B$2];[.$D983]-1;0;1;COLUMNS([$FileRelatedData.$B983:$FileRelatedData.$L98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83]);OFFSET([$FileRelatedData.$Z$2];[.$D983]-1;0;1;2);&quot;&quot;)">
            <text:p/>
          </table:table-cell>
          <table:table-cell>
            <text:p/>
          </table:table-cell>
          <table:table-cell/>
          <table:table-cell table:formula="of:=HYPERLINK(IF(ISNUMBER([.$D983]);OFFSET([$FileRelatedData.$AF$2];[.$D98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84])&gt;=1;FALSE());[.C983]+1;[.C983])" office:value-type="float" office:value="3" calcext:value-type="float">
            <text:p>3</text:p>
          </table:table-cell>
          <table:table-cell table:style-name="ce49" table:formula="of:=[.D983]+MATCH(ROWS([.C$2:.C984]);OFFSET([.C$2];[.D983];0;[$FileRelatedData.$AG$1]-[.D98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84]);OFFSET([$FileRelatedData.$B$2];[.$D984]-1;0;1;COLUMNS([$FileRelatedData.$B984:$FileRelatedData.$L98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84]);OFFSET([$FileRelatedData.$Z$2];[.$D984]-1;0;1;2);&quot;&quot;)">
            <text:p/>
          </table:table-cell>
          <table:table-cell>
            <text:p/>
          </table:table-cell>
          <table:table-cell/>
          <table:table-cell table:formula="of:=HYPERLINK(IF(ISNUMBER([.$D984]);OFFSET([$FileRelatedData.$AF$2];[.$D98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85])&gt;=1;FALSE());[.C984]+1;[.C984])" office:value-type="float" office:value="3" calcext:value-type="float">
            <text:p>3</text:p>
          </table:table-cell>
          <table:table-cell table:style-name="ce49" table:formula="of:=[.D984]+MATCH(ROWS([.C$2:.C985]);OFFSET([.C$2];[.D984];0;[$FileRelatedData.$AG$1]-[.D98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85]);OFFSET([$FileRelatedData.$B$2];[.$D985]-1;0;1;COLUMNS([$FileRelatedData.$B985:$FileRelatedData.$L98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85]);OFFSET([$FileRelatedData.$Z$2];[.$D985]-1;0;1;2);&quot;&quot;)">
            <text:p/>
          </table:table-cell>
          <table:table-cell>
            <text:p/>
          </table:table-cell>
          <table:table-cell/>
          <table:table-cell table:formula="of:=HYPERLINK(IF(ISNUMBER([.$D985]);OFFSET([$FileRelatedData.$AF$2];[.$D98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86])&gt;=1;FALSE());[.C985]+1;[.C985])" office:value-type="float" office:value="3" calcext:value-type="float">
            <text:p>3</text:p>
          </table:table-cell>
          <table:table-cell table:style-name="ce49" table:formula="of:=[.D985]+MATCH(ROWS([.C$2:.C986]);OFFSET([.C$2];[.D985];0;[$FileRelatedData.$AG$1]-[.D98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86]);OFFSET([$FileRelatedData.$B$2];[.$D986]-1;0;1;COLUMNS([$FileRelatedData.$B986:$FileRelatedData.$L98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86]);OFFSET([$FileRelatedData.$Z$2];[.$D986]-1;0;1;2);&quot;&quot;)">
            <text:p/>
          </table:table-cell>
          <table:table-cell>
            <text:p/>
          </table:table-cell>
          <table:table-cell/>
          <table:table-cell table:formula="of:=HYPERLINK(IF(ISNUMBER([.$D986]);OFFSET([$FileRelatedData.$AF$2];[.$D98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87])&gt;=1;FALSE());[.C986]+1;[.C986])" office:value-type="float" office:value="3" calcext:value-type="float">
            <text:p>3</text:p>
          </table:table-cell>
          <table:table-cell table:style-name="ce49" table:formula="of:=[.D986]+MATCH(ROWS([.C$2:.C987]);OFFSET([.C$2];[.D986];0;[$FileRelatedData.$AG$1]-[.D98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87]);OFFSET([$FileRelatedData.$B$2];[.$D987]-1;0;1;COLUMNS([$FileRelatedData.$B987:$FileRelatedData.$L98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87]);OFFSET([$FileRelatedData.$Z$2];[.$D987]-1;0;1;2);&quot;&quot;)">
            <text:p/>
          </table:table-cell>
          <table:table-cell>
            <text:p/>
          </table:table-cell>
          <table:table-cell/>
          <table:table-cell table:formula="of:=HYPERLINK(IF(ISNUMBER([.$D987]);OFFSET([$FileRelatedData.$AF$2];[.$D98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88])&gt;=1;FALSE());[.C987]+1;[.C987])" office:value-type="float" office:value="3" calcext:value-type="float">
            <text:p>3</text:p>
          </table:table-cell>
          <table:table-cell table:style-name="ce49" table:formula="of:=[.D987]+MATCH(ROWS([.C$2:.C988]);OFFSET([.C$2];[.D987];0;[$FileRelatedData.$AG$1]-[.D98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88]);OFFSET([$FileRelatedData.$B$2];[.$D988]-1;0;1;COLUMNS([$FileRelatedData.$B988:$FileRelatedData.$L98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88]);OFFSET([$FileRelatedData.$Z$2];[.$D988]-1;0;1;2);&quot;&quot;)">
            <text:p/>
          </table:table-cell>
          <table:table-cell>
            <text:p/>
          </table:table-cell>
          <table:table-cell/>
          <table:table-cell table:formula="of:=HYPERLINK(IF(ISNUMBER([.$D988]);OFFSET([$FileRelatedData.$AF$2];[.$D98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89])&gt;=1;FALSE());[.C988]+1;[.C988])" office:value-type="float" office:value="3" calcext:value-type="float">
            <text:p>3</text:p>
          </table:table-cell>
          <table:table-cell table:style-name="ce49" table:formula="of:=[.D988]+MATCH(ROWS([.C$2:.C989]);OFFSET([.C$2];[.D988];0;[$FileRelatedData.$AG$1]-[.D98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89]);OFFSET([$FileRelatedData.$B$2];[.$D989]-1;0;1;COLUMNS([$FileRelatedData.$B989:$FileRelatedData.$L98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89]);OFFSET([$FileRelatedData.$Z$2];[.$D989]-1;0;1;2);&quot;&quot;)">
            <text:p/>
          </table:table-cell>
          <table:table-cell>
            <text:p/>
          </table:table-cell>
          <table:table-cell/>
          <table:table-cell table:formula="of:=HYPERLINK(IF(ISNUMBER([.$D989]);OFFSET([$FileRelatedData.$AF$2];[.$D98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90])&gt;=1;FALSE());[.C989]+1;[.C989])" office:value-type="float" office:value="3" calcext:value-type="float">
            <text:p>3</text:p>
          </table:table-cell>
          <table:table-cell table:style-name="ce49" table:formula="of:=[.D989]+MATCH(ROWS([.C$2:.C990]);OFFSET([.C$2];[.D989];0;[$FileRelatedData.$AG$1]-[.D98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90]);OFFSET([$FileRelatedData.$B$2];[.$D990]-1;0;1;COLUMNS([$FileRelatedData.$B990:$FileRelatedData.$L99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90]);OFFSET([$FileRelatedData.$Z$2];[.$D990]-1;0;1;2);&quot;&quot;)">
            <text:p/>
          </table:table-cell>
          <table:table-cell>
            <text:p/>
          </table:table-cell>
          <table:table-cell/>
          <table:table-cell table:formula="of:=HYPERLINK(IF(ISNUMBER([.$D990]);OFFSET([$FileRelatedData.$AF$2];[.$D99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91])&gt;=1;FALSE());[.C990]+1;[.C990])" office:value-type="float" office:value="3" calcext:value-type="float">
            <text:p>3</text:p>
          </table:table-cell>
          <table:table-cell table:style-name="ce49" table:formula="of:=[.D990]+MATCH(ROWS([.C$2:.C991]);OFFSET([.C$2];[.D990];0;[$FileRelatedData.$AG$1]-[.D99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91]);OFFSET([$FileRelatedData.$B$2];[.$D991]-1;0;1;COLUMNS([$FileRelatedData.$B991:$FileRelatedData.$L99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91]);OFFSET([$FileRelatedData.$Z$2];[.$D991]-1;0;1;2);&quot;&quot;)">
            <text:p/>
          </table:table-cell>
          <table:table-cell>
            <text:p/>
          </table:table-cell>
          <table:table-cell/>
          <table:table-cell table:formula="of:=HYPERLINK(IF(ISNUMBER([.$D991]);OFFSET([$FileRelatedData.$AF$2];[.$D991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92])&gt;=1;FALSE());[.C991]+1;[.C991])" office:value-type="float" office:value="3" calcext:value-type="float">
            <text:p>3</text:p>
          </table:table-cell>
          <table:table-cell table:style-name="ce49" table:formula="of:=[.D991]+MATCH(ROWS([.C$2:.C992]);OFFSET([.C$2];[.D991];0;[$FileRelatedData.$AG$1]-[.D991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92]);OFFSET([$FileRelatedData.$B$2];[.$D992]-1;0;1;COLUMNS([$FileRelatedData.$B992:$FileRelatedData.$L992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92]);OFFSET([$FileRelatedData.$Z$2];[.$D992]-1;0;1;2);&quot;&quot;)">
            <text:p/>
          </table:table-cell>
          <table:table-cell>
            <text:p/>
          </table:table-cell>
          <table:table-cell/>
          <table:table-cell table:formula="of:=HYPERLINK(IF(ISNUMBER([.$D992]);OFFSET([$FileRelatedData.$AF$2];[.$D992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93])&gt;=1;FALSE());[.C992]+1;[.C992])" office:value-type="float" office:value="3" calcext:value-type="float">
            <text:p>3</text:p>
          </table:table-cell>
          <table:table-cell table:style-name="ce49" table:formula="of:=[.D992]+MATCH(ROWS([.C$2:.C993]);OFFSET([.C$2];[.D992];0;[$FileRelatedData.$AG$1]-[.D992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93]);OFFSET([$FileRelatedData.$B$2];[.$D993]-1;0;1;COLUMNS([$FileRelatedData.$B993:$FileRelatedData.$L993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93]);OFFSET([$FileRelatedData.$Z$2];[.$D993]-1;0;1;2);&quot;&quot;)">
            <text:p/>
          </table:table-cell>
          <table:table-cell>
            <text:p/>
          </table:table-cell>
          <table:table-cell/>
          <table:table-cell table:formula="of:=HYPERLINK(IF(ISNUMBER([.$D993]);OFFSET([$FileRelatedData.$AF$2];[.$D993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94])&gt;=1;FALSE());[.C993]+1;[.C993])" office:value-type="float" office:value="3" calcext:value-type="float">
            <text:p>3</text:p>
          </table:table-cell>
          <table:table-cell table:style-name="ce49" table:formula="of:=[.D993]+MATCH(ROWS([.C$2:.C994]);OFFSET([.C$2];[.D993];0;[$FileRelatedData.$AG$1]-[.D993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94]);OFFSET([$FileRelatedData.$B$2];[.$D994]-1;0;1;COLUMNS([$FileRelatedData.$B994:$FileRelatedData.$L994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94]);OFFSET([$FileRelatedData.$Z$2];[.$D994]-1;0;1;2);&quot;&quot;)">
            <text:p/>
          </table:table-cell>
          <table:table-cell>
            <text:p/>
          </table:table-cell>
          <table:table-cell/>
          <table:table-cell table:formula="of:=HYPERLINK(IF(ISNUMBER([.$D994]);OFFSET([$FileRelatedData.$AF$2];[.$D994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95])&gt;=1;FALSE());[.C994]+1;[.C994])" office:value-type="float" office:value="3" calcext:value-type="float">
            <text:p>3</text:p>
          </table:table-cell>
          <table:table-cell table:style-name="ce49" table:formula="of:=[.D994]+MATCH(ROWS([.C$2:.C995]);OFFSET([.C$2];[.D994];0;[$FileRelatedData.$AG$1]-[.D994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95]);OFFSET([$FileRelatedData.$B$2];[.$D995]-1;0;1;COLUMNS([$FileRelatedData.$B995:$FileRelatedData.$L995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95]);OFFSET([$FileRelatedData.$Z$2];[.$D995]-1;0;1;2);&quot;&quot;)">
            <text:p/>
          </table:table-cell>
          <table:table-cell>
            <text:p/>
          </table:table-cell>
          <table:table-cell/>
          <table:table-cell table:formula="of:=HYPERLINK(IF(ISNUMBER([.$D995]);OFFSET([$FileRelatedData.$AF$2];[.$D995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96])&gt;=1;FALSE());[.C995]+1;[.C995])" office:value-type="float" office:value="3" calcext:value-type="float">
            <text:p>3</text:p>
          </table:table-cell>
          <table:table-cell table:style-name="ce49" table:formula="of:=[.D995]+MATCH(ROWS([.C$2:.C996]);OFFSET([.C$2];[.D995];0;[$FileRelatedData.$AG$1]-[.D995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96]);OFFSET([$FileRelatedData.$B$2];[.$D996]-1;0;1;COLUMNS([$FileRelatedData.$B996:$FileRelatedData.$L996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96]);OFFSET([$FileRelatedData.$Z$2];[.$D996]-1;0;1;2);&quot;&quot;)">
            <text:p/>
          </table:table-cell>
          <table:table-cell>
            <text:p/>
          </table:table-cell>
          <table:table-cell/>
          <table:table-cell table:formula="of:=HYPERLINK(IF(ISNUMBER([.$D996]);OFFSET([$FileRelatedData.$AF$2];[.$D996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97])&gt;=1;FALSE());[.C996]+1;[.C996])" office:value-type="float" office:value="3" calcext:value-type="float">
            <text:p>3</text:p>
          </table:table-cell>
          <table:table-cell table:style-name="ce49" table:formula="of:=[.D996]+MATCH(ROWS([.C$2:.C997]);OFFSET([.C$2];[.D996];0;[$FileRelatedData.$AG$1]-[.D996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97]);OFFSET([$FileRelatedData.$B$2];[.$D997]-1;0;1;COLUMNS([$FileRelatedData.$B997:$FileRelatedData.$L997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97]);OFFSET([$FileRelatedData.$Z$2];[.$D997]-1;0;1;2);&quot;&quot;)">
            <text:p/>
          </table:table-cell>
          <table:table-cell>
            <text:p/>
          </table:table-cell>
          <table:table-cell/>
          <table:table-cell table:formula="of:=HYPERLINK(IF(ISNUMBER([.$D997]);OFFSET([$FileRelatedData.$AF$2];[.$D997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98])&gt;=1;FALSE());[.C997]+1;[.C997])" office:value-type="float" office:value="3" calcext:value-type="float">
            <text:p>3</text:p>
          </table:table-cell>
          <table:table-cell table:style-name="ce49" table:formula="of:=[.D997]+MATCH(ROWS([.C$2:.C998]);OFFSET([.C$2];[.D997];0;[$FileRelatedData.$AG$1]-[.D997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98]);OFFSET([$FileRelatedData.$B$2];[.$D998]-1;0;1;COLUMNS([$FileRelatedData.$B998:$FileRelatedData.$L998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98]);OFFSET([$FileRelatedData.$Z$2];[.$D998]-1;0;1;2);&quot;&quot;)">
            <text:p/>
          </table:table-cell>
          <table:table-cell>
            <text:p/>
          </table:table-cell>
          <table:table-cell/>
          <table:table-cell table:formula="of:=HYPERLINK(IF(ISNUMBER([.$D998]);OFFSET([$FileRelatedData.$AF$2];[.$D998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999])&gt;=1;FALSE());[.C998]+1;[.C998])" office:value-type="float" office:value="3" calcext:value-type="float">
            <text:p>3</text:p>
          </table:table-cell>
          <table:table-cell table:style-name="ce49" table:formula="of:=[.D998]+MATCH(ROWS([.C$2:.C999]);OFFSET([.C$2];[.D998];0;[$FileRelatedData.$AG$1]-[.D998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999]);OFFSET([$FileRelatedData.$B$2];[.$D999]-1;0;1;COLUMNS([$FileRelatedData.$B999:$FileRelatedData.$L999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999]);OFFSET([$FileRelatedData.$Z$2];[.$D999]-1;0;1;2);&quot;&quot;)">
            <text:p/>
          </table:table-cell>
          <table:table-cell>
            <text:p/>
          </table:table-cell>
          <table:table-cell/>
          <table:table-cell table:formula="of:=HYPERLINK(IF(ISNUMBER([.$D999]);OFFSET([$FileRelatedData.$AF$2];[.$D999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000])&gt;=1;FALSE());[.C999]+1;[.C999])" office:value-type="float" office:value="3" calcext:value-type="float">
            <text:p>3</text:p>
          </table:table-cell>
          <table:table-cell table:style-name="ce49" table:formula="of:=[.D999]+MATCH(ROWS([.C$2:.C1000]);OFFSET([.C$2];[.D999];0;[$FileRelatedData.$AG$1]-[.D999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000]);OFFSET([$FileRelatedData.$B$2];[.$D1000]-1;0;1;COLUMNS([$FileRelatedData.$B1000:$FileRelatedData.$L1000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000]);OFFSET([$FileRelatedData.$Z$2];[.$D1000]-1;0;1;2);&quot;&quot;)">
            <text:p/>
          </table:table-cell>
          <table:table-cell>
            <text:p/>
          </table:table-cell>
          <table:table-cell/>
          <table:table-cell table:formula="of:=HYPERLINK(IF(ISNUMBER([.$D1000]);OFFSET([$FileRelatedData.$AF$2];[.$D1000]-1;0);&quot;&quot;))">
            <text:p/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49" table:formula="of:=IF(IFERROR(FIND([.$B$2];[$FileRelatedData.AG1001])&gt;=1;FALSE());[.C1000]+1;[.C1000])" office:value-type="float" office:value="3" calcext:value-type="float">
            <text:p>3</text:p>
          </table:table-cell>
          <table:table-cell table:style-name="ce49" table:formula="of:=[.D1000]+MATCH(ROWS([.C$2:.C1001]);OFFSET([.C$2];[.D1000];0;[$FileRelatedData.$AG$1]-[.D1000];1);0)" office:value-type="string" office:string-value="" calcext:value-type="error">
            <text:p>#N/A</text:p>
          </table:table-cell>
          <table:table-cell table:number-columns-repeated="2"/>
          <table:table-cell table:style-name="ce52" table:number-matrix-columns-spanned="11" table:number-matrix-rows-spanned="1" table:formula="of:=IF(ISNUMBER([.$D1001]);OFFSET([$FileRelatedData.$B$2];[.$D1001]-1;0;1;COLUMNS([$FileRelatedData.$B1001:$FileRelatedData.$L1001]));&quot;&quot;)">
            <text:p/>
          </table:table-cell>
          <table:table-cell table:style-name="ce55">
            <text:p/>
          </table:table-cell>
          <table:table-cell>
            <text:p/>
          </table:table-cell>
          <table:table-cell table:style-name="ce59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>
            <text:p/>
          </table:table-cell>
          <table:table-cell table:style-name="ce55"/>
          <table:table-cell table:number-matrix-columns-spanned="2" table:number-matrix-rows-spanned="1" table:formula="of:=IF(ISNUMBER([.$D1001]);OFFSET([$FileRelatedData.$Z$2];[.$D1001]-1;0;1;2);&quot;&quot;)">
            <text:p/>
          </table:table-cell>
          <table:table-cell>
            <text:p/>
          </table:table-cell>
          <table:table-cell/>
          <table:table-cell table:formula="of:=HYPERLINK(IF(ISNUMBER([.$D1001]);OFFSET([$FileRelatedData.$AF$2];[.$D1001]-1;0);&quot;&quot;))">
            <text:p/>
          </table:table-cell>
          <table:table-cell table:number-columns-repeated="16362"/>
        </table:table-row>
        <table:table-row table:style-name="ro2" table:number-rows-repeated="104757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Legend" table:style-name="ta3">
        <office:forms form:automatic-focus="false" form:apply-design-mode="false"/>
        <table:table-column table:style-name="co47" table:default-cell-style-name="Default"/>
        <table:table-column table:style-name="co50" table:default-cell-style-name="Default"/>
        <table:table-column table:style-name="co4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ce442"/>
        <table:table-column table:style-name="co55" table:default-cell-style-name="Default"/>
        <table:table-column table:style-name="co56" table:default-cell-style-name="ce84"/>
        <table:table-column table:style-name="co28" table:number-columns-repeated="16350" table:default-cell-style-name="Default"/>
        <table:table-row table:style-name="ro4">
          <table:table-cell table:style-name="ce11" table:number-columns-repeated="3"/>
          <table:table-cell table:style-name="ce578" table:number-columns-repeated="2"/>
          <table:table-cell table:style-name="ce11"/>
          <table:table-cell table:style-name="ce514"/>
          <table:table-cell table:style-name="ce11"/>
          <table:table-cell table:style-name="ce48"/>
          <table:table-cell table:number-columns-repeated="16350"/>
        </table:table-row>
        <table:table-row table:style-name="ro5">
          <table:table-cell table:style-name="ce408" office:value-type="string" calcext:value-type="string">
            <text:p>Source</text:p>
          </table:table-cell>
          <table:table-cell table:style-name="ce572" office:value-type="string" calcext:value-type="string">
            <text:p>Media Format</text:p>
          </table:table-cell>
          <table:table-cell table:style-name="ce433"/>
          <table:table-cell table:style-name="ce81" office:value-type="string" calcext:value-type="string" table:number-columns-spanned="2" table:number-rows-spanned="1">
            <text:p>Events</text:p>
          </table:table-cell>
          <table:covered-table-cell table:style-name="ce81"/>
          <table:table-cell table:style-name="ce456"/>
          <table:table-cell table:style-name="ce177" office:value-type="string" calcext:value-type="string">
            <text:p>Keywords</text:p>
          </table:table-cell>
          <table:table-cell table:style-name="ce479"/>
          <table:table-cell table:style-name="ce188" office:value-type="string" calcext:value-type="string">
            <text:p>Places</text:p>
          </table:table-cell>
          <table:table-cell table:number-columns-repeated="16350"/>
        </table:table-row>
        <table:table-row table:style-name="ro1">
          <table:table-cell table:style-name="ce409"/>
          <table:table-cell table:style-name="ce573"/>
          <table:table-cell table:style-name="ce434"/>
          <table:table-cell table:style-name="ce445" office:value-type="string" calcext:value-type="string">
            <text:p>Event1</text:p>
          </table:table-cell>
          <table:table-cell table:style-name="ce445" office:value-type="string" calcext:value-type="string">
            <text:p>Event2</text:p>
          </table:table-cell>
          <table:table-cell table:style-name="ce457"/>
          <table:table-cell table:style-name="ce178" office:value-type="string" calcext:value-type="string">
            <text:p>Subjects</text:p>
          </table:table-cell>
          <table:table-cell table:style-name="ce480"/>
          <table:table-cell table:style-name="ce563" office:value-type="string" calcext:value-type="string">
            <text:p>PlaceName</text:p>
          </table:table-cell>
          <table:table-cell table:number-columns-repeated="16350"/>
        </table:table-row>
        <table:table-row table:style-name="ro4">
          <table:table-cell table:style-name="ce438" office:value-type="string" calcext:value-type="string">
            <text:p>Jones Collection</text:p>
          </table:table-cell>
          <table:table-cell table:style-name="ce11" office:value-type="string" calcext:value-type="string">
            <text:p>Brochure Scanned</text:p>
          </table:table-cell>
          <table:table-cell table:style-name="ce435"/>
          <table:table-cell table:style-name="ce581" office:value-type="string" calcext:value-type="string">
            <text:p>Animals</text:p>
          </table:table-cell>
          <table:table-cell table:style-name="ce450" office:value-type="string" calcext:value-type="string">
            <text:p>4H</text:p>
          </table:table-cell>
          <table:table-cell table:style-name="ce458"/>
          <table:table-cell table:style-name="ce179" office:value-type="string" calcext:value-type="string">
            <text:p>Thomas Russell Smith</text:p>
          </table:table-cell>
          <table:table-cell table:style-name="ce435" office:value-type="string" calcext:value-type="string">
            <text:p><text:s/></text:p>
          </table:table-cell>
          <table:table-cell table:style-name="ce564" office:value-type="string" calcext:value-type="string">
            <text:p>Boston Street Baptist Church</text:p>
          </table:table-cell>
          <table:table-cell table:number-columns-repeated="16350"/>
        </table:table-row>
        <table:table-row table:style-name="ro4">
          <table:table-cell table:style-name="ce438" office:value-type="string" calcext:value-type="string">
            <text:p>Smith Collection</text:p>
          </table:table-cell>
          <table:table-cell table:style-name="ce11" office:value-type="string" calcext:value-type="string">
            <text:p>Canvas Photo Scanned</text:p>
          </table:table-cell>
          <table:table-cell table:style-name="ce435"/>
          <table:table-cell table:style-name="ce336" office:value-type="string" calcext:value-type="string">
            <text:p>Baby Shower</text:p>
          </table:table-cell>
          <table:table-cell table:style-name="ce451" office:value-type="string" calcext:value-type="string">
            <text:p>Alexander Graham Bell Museum</text:p>
          </table:table-cell>
          <table:table-cell table:style-name="ce458"/>
          <table:table-cell table:style-name="ce180" office:value-type="string" calcext:value-type="string">
            <text:p>Barbara Jean Smith</text:p>
          </table:table-cell>
          <table:table-cell table:style-name="ce435" office:value-type="string" calcext:value-type="string">
            <text:p><text:s/></text:p>
          </table:table-cell>
          <table:table-cell table:style-name="ce564" office:value-type="string" calcext:value-type="string">
            <text:p>Harvard University</text:p>
          </table:table-cell>
          <table:table-cell table:number-columns-repeated="16350"/>
        </table:table-row>
        <table:table-row table:style-name="ro4">
          <table:table-cell table:style-name="ce438" office:value-type="string" calcext:value-type="string">
            <text:p>Cannon Collection</text:p>
          </table:table-cell>
          <table:table-cell table:style-name="ce11" office:value-type="string" calcext:value-type="string">
            <text:p>Digital Photo</text:p>
          </table:table-cell>
          <table:table-cell table:style-name="ce435"/>
          <table:table-cell table:style-name="ce336" office:value-type="string" calcext:value-type="string">
            <text:p>Baptism</text:p>
          </table:table-cell>
          <table:table-cell table:style-name="ce451" office:value-type="string" calcext:value-type="string">
            <text:p>Balanced Rock Formation</text:p>
          </table:table-cell>
          <table:table-cell table:style-name="ce458"/>
          <table:table-cell table:style-name="ce181" office:value-type="string" calcext:value-type="string">
            <text:p>Jessi Mae Wilson</text:p>
          </table:table-cell>
          <table:table-cell table:style-name="ce435" office:value-type="string" calcext:value-type="string">
            <text:p><text:s/></text:p>
          </table:table-cell>
          <table:table-cell table:style-name="ce565" office:value-type="string" calcext:value-type="string">
            <text:p>Branson Methodist Church</text:p>
          </table:table-cell>
          <table:table-cell table:number-columns-repeated="16350"/>
        </table:table-row>
        <table:table-row table:style-name="ro4">
          <table:table-cell table:style-name="ce438"/>
          <table:table-cell table:style-name="ce11" office:value-type="string" calcext:value-type="string">
            <text:p>Document Scanned</text:p>
          </table:table-cell>
          <table:table-cell table:style-name="ce435"/>
          <table:table-cell office:value-type="string" calcext:value-type="string">
            <text:p>Birthday</text:p>
          </table:table-cell>
          <table:table-cell table:style-name="ce451" office:value-type="string" calcext:value-type="string">
            <text:p>Disney World</text:p>
          </table:table-cell>
          <table:table-cell table:style-name="ce458"/>
          <table:table-cell table:style-name="ce180" office:value-type="string" calcext:value-type="string">
            <text:p>Emily Jane Brandson</text:p>
          </table:table-cell>
          <table:table-cell table:style-name="ce435" office:value-type="string" calcext:value-type="string">
            <text:p><text:s/></text:p>
          </table:table-cell>
          <table:table-cell table:style-name="ce565" office:value-type="string" calcext:value-type="string">
            <text:p>Dawson Nursing Home</text:p>
          </table:table-cell>
          <table:table-cell table:number-columns-repeated="16350"/>
        </table:table-row>
        <table:table-row table:style-name="ro4">
          <table:table-cell/>
          <table:table-cell table:style-name="ce11" office:value-type="string" calcext:value-type="string">
            <text:p>Negative Scanned</text:p>
          </table:table-cell>
          <table:table-cell table:style-name="ce435"/>
          <table:table-cell table:style-name="ce336" office:value-type="string" calcext:value-type="string">
            <text:p>Festival</text:p>
          </table:table-cell>
          <table:table-cell table:style-name="ce451" office:value-type="string" calcext:value-type="string">
            <text:p>Cape Kennedy</text:p>
          </table:table-cell>
          <table:table-cell table:style-name="ce458"/>
          <table:table-cell table:style-name="ce182" office:value-type="string" calcext:value-type="string">
            <text:p>George Washington Cline</text:p>
          </table:table-cell>
          <table:table-cell table:style-name="ce435" office:value-type="string" calcext:value-type="string">
            <text:p><text:s/></text:p>
          </table:table-cell>
          <table:table-cell table:style-name="ce564" office:value-type="string" calcext:value-type="string">
            <text:p>Carolina Beach, NC</text:p>
          </table:table-cell>
          <table:table-cell table:number-columns-repeated="16350"/>
        </table:table-row>
        <table:table-row table:style-name="ro4">
          <table:table-cell table:style-name="ce410"/>
          <table:table-cell table:style-name="ce11" office:value-type="string" calcext:value-type="string">
            <text:p>Newspaper Scanned</text:p>
          </table:table-cell>
          <table:table-cell table:style-name="ce435"/>
          <table:table-cell table:style-name="ce336" office:value-type="string" calcext:value-type="string">
            <text:p>Holiday_Mother's Day</text:p>
          </table:table-cell>
          <table:table-cell table:style-name="ce451" office:value-type="string" calcext:value-type="string">
            <text:p>Magic Kingdom</text:p>
          </table:table-cell>
          <table:table-cell table:style-name="ce458"/>
          <table:table-cell table:style-name="ce182" office:value-type="string" calcext:value-type="string">
            <text:p>Gary Newton Braswell</text:p>
          </table:table-cell>
          <table:table-cell table:style-name="ce435" office:value-type="string" calcext:value-type="string">
            <text:p><text:s/></text:p>
          </table:table-cell>
          <table:table-cell table:style-name="ce564" office:value-type="string" calcext:value-type="string">
            <text:p>Home of Jessie Mae Wilson, Boston, MA</text:p>
          </table:table-cell>
          <table:table-cell table:number-columns-repeated="16350"/>
        </table:table-row>
        <table:table-row table:style-name="ro4">
          <table:table-cell table:style-name="ce438"/>
          <table:table-cell table:style-name="ce11" office:value-type="string" calcext:value-type="string">
            <text:p>Photo Scanned</text:p>
          </table:table-cell>
          <table:table-cell table:style-name="ce435"/>
          <table:table-cell table:style-name="ce336" office:value-type="string" calcext:value-type="string">
            <text:p>Holiday_Father's Day</text:p>
          </table:table-cell>
          <table:table-cell table:style-name="ce451" office:value-type="string" calcext:value-type="string">
            <text:p>Volcanoes</text:p>
          </table:table-cell>
          <table:table-cell table:style-name="ce458"/>
          <table:table-cell table:style-name="ce182" office:value-type="string" calcext:value-type="string">
            <text:p>Clara Mae Rader</text:p>
          </table:table-cell>
          <table:table-cell table:style-name="ce435" office:value-type="string" calcext:value-type="string">
            <text:p><text:s/></text:p>
          </table:table-cell>
          <table:table-cell table:style-name="ce564" office:value-type="string" calcext:value-type="string">
            <text:p>Conley Elementary School</text:p>
          </table:table-cell>
          <table:table-cell table:number-columns-repeated="16350"/>
        </table:table-row>
        <table:table-row table:style-name="ro4">
          <table:table-cell table:style-name="ce410"/>
          <table:table-cell table:style-name="ce11" office:value-type="string" calcext:value-type="string">
            <text:p>Postcard Scanned</text:p>
          </table:table-cell>
          <table:table-cell table:style-name="ce435"/>
          <table:table-cell table:style-name="ce336" office:value-type="string" calcext:value-type="string">
            <text:p>Holiday_Christmas</text:p>
          </table:table-cell>
          <table:table-cell table:style-name="ce452" office:value-type="string" calcext:value-type="string">
            <text:p>Bryson City Depot</text:p>
          </table:table-cell>
          <table:table-cell table:style-name="ce458"/>
          <table:table-cell table:style-name="ce182" office:value-type="string" calcext:value-type="string">
            <text:p>Rachel Faye Powell</text:p>
          </table:table-cell>
          <table:table-cell table:style-name="ce435" office:value-type="string" calcext:value-type="string">
            <text:p><text:s/></text:p>
          </table:table-cell>
          <table:table-cell table:style-name="ce565" office:value-type="string" calcext:value-type="string">
            <text:p>Hartland Fire Department</text:p>
          </table:table-cell>
          <table:table-cell table:number-columns-repeated="16350"/>
        </table:table-row>
        <table:table-row table:style-name="ro4">
          <table:table-cell table:style-name="ce438"/>
          <table:table-cell table:style-name="ce11"/>
          <table:table-cell table:style-name="ce435"/>
          <table:table-cell table:style-name="ce336" office:value-type="string" calcext:value-type="string">
            <text:p>Vacation_Florida</text:p>
          </table:table-cell>
          <table:table-cell table:style-name="ce451" office:value-type="string" calcext:value-type="string">
            <text:p>Butchart Gardens</text:p>
          </table:table-cell>
          <table:table-cell table:style-name="ce458"/>
          <table:table-cell table:style-name="ce182"/>
          <table:table-cell table:style-name="ce435" office:value-type="string" calcext:value-type="string">
            <text:p><text:s/></text:p>
          </table:table-cell>
          <table:table-cell table:style-name="ce565" office:value-type="string" calcext:value-type="string">
            <text:p>Fort Myers, FL</text:p>
          </table:table-cell>
          <table:table-cell table:number-columns-repeated="16350"/>
        </table:table-row>
        <table:table-row table:style-name="ro4">
          <table:table-cell table:style-name="ce438"/>
          <table:table-cell table:style-name="ce11"/>
          <table:table-cell table:style-name="ce435"/>
          <table:table-cell table:style-name="ce336" office:value-type="string" calcext:value-type="string">
            <text:p>Vacation_Hawaii</text:p>
          </table:table-cell>
          <table:table-cell table:style-name="ce451" office:value-type="string" calcext:value-type="string">
            <text:p>Camel Ride</text:p>
          </table:table-cell>
          <table:table-cell table:style-name="ce458"/>
          <table:table-cell table:style-name="ce182"/>
          <table:table-cell table:style-name="ce435" office:value-type="string" calcext:value-type="string">
            <text:p><text:s/></text:p>
          </table:table-cell>
          <table:table-cell table:style-name="ce565"/>
          <table:table-cell table:number-columns-repeated="16350"/>
        </table:table-row>
        <table:table-row table:style-name="ro4">
          <table:table-cell table:style-name="ce438"/>
          <table:table-cell table:style-name="ce11"/>
          <table:table-cell table:style-name="ce436"/>
          <table:table-cell table:style-name="ce90" office:value-type="string" calcext:value-type="string">
            <text:p>Reunion</text:p>
          </table:table-cell>
          <table:table-cell table:style-name="ce171"/>
          <table:table-cell table:style-name="ce459"/>
          <table:table-cell table:style-name="ce183"/>
          <table:table-cell table:style-name="ce436" office:value-type="string" calcext:value-type="string">
            <text:p><text:s/></text:p>
          </table:table-cell>
          <table:table-cell table:style-name="ce566"/>
          <table:table-cell table:number-columns-repeated="16350"/>
        </table:table-row>
        <table:table-row table:style-name="ro4" table:number-rows-repeated="1048561">
          <table:table-cell table:number-columns-repeated="16359"/>
        </table:table-row>
        <table:table-row table:style-name="ro4">
          <table:table-cell table:number-columns-repeated="16359"/>
        </table:table-row>
      </table:table>
      <table:named-expressions>
        <table:named-range table:name="Event2" table:base-cell-address="$FileRelatedData.$A$1" table:cell-range-address="$Legend.$E$4:.$E$14"/>
        <table:named-range table:name="ListEvent1" table:base-cell-address="$Legend.$E$93" table:cell-range-address="$Legend.$D$4:.$D$14"/>
        <table:named-range table:name="ListEvent2" table:base-cell-address="$Legend.$A$4" table:cell-range-address="$Legend.$E$4:.$E$14"/>
        <table:named-range table:name="ListPlaceName" table:base-cell-address="$Legend.$I$244" table:cell-range-address="$Legend.$I$4:.$I$14"/>
        <table:named-range table:name="ListSubjects" table:base-cell-address="$Legend.$I$272" table:cell-range-address="$Legend.$G$4:.$G$14"/>
        <table:named-range table:name="Source" table:base-cell-address="$Legend.$A$15" table:cell-range-address="$Legend.$A$4:.$A$14"/>
      </table:named-expressions>
      <table:database-ranges>
        <table:database-range table:name="__Anonymous_Sheet_DB__0" table:target-range-address="FileRelatedData.B1:FileRelatedData.AF1048576"/>
        <table:database-range table:name="__Anonymous_Sheet_DB__2" table:target-range-address="Legend.A4:Legend.A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7">
      <number:month number:textual="true"/>
      <number:text>-</number:text>
      <number:year/>
    </number:date-style>
    <number:currency-style style:name="N11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9P0"/>
    </number:currency-style>
    <number:currency-style style:name="N12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0P0"/>
    </number:currency-style>
    <number:currency-style style:name="N12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date-style style:name="N124">
      <number:month/>
      <number:text>/</number:text>
      <number:day/>
      <number:text>/</number:text>
      <number:year number:style="long"/>
    </number:date-style>
    <number:date-style style:name="N125">
      <number:day/>
      <number:text>-</number:text>
      <number:month number:textual="true"/>
      <number:text>-</number:text>
      <number:year/>
    </number:date-style>
    <number:date-style style:name="N126">
      <number:day/>
      <number:text>-</number:text>
      <number:month number:textual="true"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3P2" style:volatile="true">
      <number:currency-symbol/>
      <number:fill-character> </number:fill-character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6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6">
      <number:text-content/>
      <style:map style:condition="value()&lt;=1.7976931348623157E+308" style:apply-style-name="N156P0"/>
    </number:text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year number:style="long"/>
    </number:dat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9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71" style:display-name="ConditionalStyle_71" style:family="table-cell" style:parent-style-name="Default">
      <style:table-cell-properties fo:background-color="#ffffcc"/>
    </style:style>
    <style:style style:name="ConditionalStyle_5f_70" style:display-name="ConditionalStyle_70" style:family="table-cell" style:parent-style-name="Default">
      <style:table-cell-properties fo:background-color="#ffffcc"/>
    </style:style>
    <style:style style:name="ConditionalStyle_5f_69" style:display-name="ConditionalStyle_69" style:family="table-cell" style:parent-style-name="Default">
      <style:table-cell-properties fo:background-color="#ffffcc"/>
    </style:style>
    <style:style style:name="ConditionalStyle_5f_68" style:display-name="ConditionalStyle_68" style:family="table-cell" style:parent-style-name="Default">
      <style:table-cell-properties fo:background-color="#ffffcc"/>
    </style:style>
    <style:style style:name="ConditionalStyle_5f_67" style:display-name="ConditionalStyle_67" style:family="table-cell" style:parent-style-name="Default">
      <style:table-cell-properties fo:background-color="#ffffcc"/>
    </style:style>
    <style:style style:name="ConditionalStyle_5f_66" style:display-name="ConditionalStyle_66" style:family="table-cell" style:parent-style-name="Default">
      <style:table-cell-properties fo:background-color="#ffffcc"/>
    </style:style>
    <style:style style:name="ConditionalStyle_5f_65" style:display-name="ConditionalStyle_65" style:family="table-cell" style:parent-style-name="Default">
      <style:table-cell-properties fo:background-color="#ffffcc"/>
    </style:style>
    <style:style style:name="ConditionalStyle_5f_64" style:display-name="ConditionalStyle_64" style:family="table-cell" style:parent-style-name="Default">
      <style:table-cell-properties fo:background-color="#ffffcc"/>
    </style:style>
    <style:style style:name="ConditionalStyle_5f_63" style:display-name="ConditionalStyle_63" style:family="table-cell" style:parent-style-name="Default">
      <style:table-cell-properties fo:background-color="#ffffcc"/>
    </style:style>
    <style:style style:name="ConditionalStyle_5f_62" style:display-name="ConditionalStyle_62" style:family="table-cell" style:parent-style-name="Default">
      <style:table-cell-properties fo:background-color="#ffffcc"/>
    </style:style>
    <style:style style:name="ConditionalStyle_5f_61" style:display-name="ConditionalStyle_61" style:family="table-cell" style:parent-style-name="Default">
      <style:table-cell-properties fo:background-color="#ffffcc"/>
    </style:style>
    <style:style style:name="ConditionalStyle_5f_60" style:display-name="ConditionalStyle_60" style:family="table-cell" style:parent-style-name="Default">
      <style:table-cell-properties fo:background-color="#ffffcc"/>
    </style:style>
    <style:style style:name="ConditionalStyle_5f_59" style:display-name="ConditionalStyle_59" style:family="table-cell" style:parent-style-name="Default">
      <style:table-cell-properties fo:background-color="#ffffcc"/>
    </style:style>
    <style:style style:name="ConditionalStyle_5f_58" style:display-name="ConditionalStyle_58" style:family="table-cell" style:parent-style-name="Default">
      <style:table-cell-properties fo:background-color="#ffffcc"/>
    </style:style>
    <style:style style:name="ConditionalStyle_5f_57" style:display-name="ConditionalStyle_57" style:family="table-cell" style:parent-style-name="Default">
      <style:table-cell-properties fo:background-color="#ffffcc"/>
    </style:style>
    <style:style style:name="ConditionalStyle_5f_56" style:display-name="ConditionalStyle_56" style:family="table-cell" style:parent-style-name="Default">
      <style:table-cell-properties fo:background-color="#ffffcc"/>
    </style:style>
    <style:style style:name="ConditionalStyle_5f_55" style:display-name="ConditionalStyle_55" style:family="table-cell" style:parent-style-name="Default">
      <style:table-cell-properties fo:background-color="#ffffcc"/>
    </style:style>
    <style:style style:name="ConditionalStyle_5f_54" style:display-name="ConditionalStyle_54" style:family="table-cell" style:parent-style-name="Default">
      <style:table-cell-properties fo:background-color="#ffffcc"/>
    </style:style>
    <style:style style:name="ConditionalStyle_5f_53" style:display-name="ConditionalStyle_53" style:family="table-cell" style:parent-style-name="Default">
      <style:table-cell-properties fo:background-color="#ffffcc"/>
    </style:style>
    <style:style style:name="ConditionalStyle_5f_52" style:display-name="ConditionalStyle_52" style:family="table-cell" style:parent-style-name="Default">
      <style:table-cell-properties fo:background-color="#ffffcc"/>
    </style:style>
    <style:style style:name="ConditionalStyle_5f_51" style:display-name="ConditionalStyle_51" style:family="table-cell" style:parent-style-name="Default">
      <style:table-cell-properties fo:background-color="#ffffcc"/>
    </style:style>
    <style:style style:name="ConditionalStyle_5f_50" style:display-name="ConditionalStyle_50" style:family="table-cell" style:parent-style-name="Default">
      <style:table-cell-properties fo:background-color="#ffffcc"/>
    </style:style>
    <style:style style:name="ConditionalStyle_5f_49" style:display-name="ConditionalStyle_49" style:family="table-cell" style:parent-style-name="Default">
      <style:table-cell-properties fo:background-color="#ffffcc"/>
    </style:style>
    <style:style style:name="ConditionalStyle_5f_48" style:display-name="ConditionalStyle_48" style:family="table-cell" style:parent-style-name="Default">
      <style:table-cell-properties fo:background-color="#ffffcc"/>
    </style:style>
    <style:style style:name="ConditionalStyle_5f_47" style:display-name="ConditionalStyle_47" style:family="table-cell" style:parent-style-name="Default">
      <style:table-cell-properties fo:background-color="#ffffcc"/>
    </style:style>
    <style:style style:name="ConditionalStyle_5f_46" style:display-name="ConditionalStyle_46" style:family="table-cell" style:parent-style-name="Default">
      <style:table-cell-properties fo:background-color="#ffffcc"/>
    </style:style>
    <style:style style:name="ConditionalStyle_5f_45" style:display-name="ConditionalStyle_45" style:family="table-cell" style:parent-style-name="Default">
      <style:table-cell-properties fo:background-color="#ffffcc"/>
    </style:style>
    <style:style style:name="ConditionalStyle_5f_44" style:display-name="ConditionalStyle_44" style:family="table-cell" style:parent-style-name="Default">
      <style:table-cell-properties fo:background-color="#ffffcc"/>
    </style:style>
    <style:style style:name="ConditionalStyle_5f_43" style:display-name="ConditionalStyle_43" style:family="table-cell" style:parent-style-name="Default">
      <style:table-cell-properties fo:background-color="#ffffcc"/>
    </style:style>
    <style:style style:name="ConditionalStyle_5f_42" style:display-name="ConditionalStyle_42" style:family="table-cell" style:parent-style-name="Default">
      <style:table-cell-properties fo:background-color="#ffffcc"/>
    </style:style>
    <style:style style:name="ConditionalStyle_5f_41" style:display-name="ConditionalStyle_41" style:family="table-cell" style:parent-style-name="Default">
      <style:table-cell-properties fo:background-color="#ffffcc"/>
    </style:style>
    <style:style style:name="ConditionalStyle_5f_40" style:display-name="ConditionalStyle_40" style:family="table-cell" style:parent-style-name="Default">
      <style:table-cell-properties fo:background-color="#ffffcc"/>
    </style:style>
    <style:style style:name="ConditionalStyle_5f_39" style:display-name="ConditionalStyle_39" style:family="table-cell" style:parent-style-name="Default">
      <style:table-cell-properties fo:background-color="#ffffcc"/>
    </style:style>
    <style:style style:name="ConditionalStyle_5f_38" style:display-name="ConditionalStyle_38" style:family="table-cell" style:parent-style-name="Default">
      <style:table-cell-properties fo:background-color="#ffffcc"/>
    </style:style>
    <style:style style:name="ConditionalStyle_5f_37" style:display-name="ConditionalStyle_37" style:family="table-cell" style:parent-style-name="Default">
      <style:table-cell-properties fo:background-color="#ffffcc"/>
    </style:style>
    <style:style style:name="ConditionalStyle_5f_36" style:display-name="ConditionalStyle_36" style:family="table-cell" style:parent-style-name="Default">
      <style:table-cell-properties fo:background-color="#ffffcc"/>
    </style:style>
    <style:style style:name="ConditionalStyle_5f_35" style:display-name="ConditionalStyle_35" style:family="table-cell" style:parent-style-name="Default">
      <style:table-cell-properties fo:background-color="#ffffcc"/>
    </style:style>
    <style:style style:name="ConditionalStyle_5f_34" style:display-name="ConditionalStyle_34" style:family="table-cell" style:parent-style-name="Default">
      <style:table-cell-properties fo:background-color="#ffffcc"/>
    </style:style>
    <style:style style:name="ConditionalStyle_5f_33" style:display-name="ConditionalStyle_33" style:family="table-cell" style:parent-style-name="Default">
      <style:table-cell-properties fo:background-color="#ffffcc"/>
    </style:style>
    <style:style style:name="ConditionalStyle_5f_32" style:display-name="ConditionalStyle_32" style:family="table-cell" style:parent-style-name="Default">
      <style:table-cell-properties fo:background-color="#ffffcc"/>
    </style:style>
    <style:style style:name="ConditionalStyle_5f_31" style:display-name="ConditionalStyle_31" style:family="table-cell" style:parent-style-name="Default">
      <style:table-cell-properties fo:background-color="#ffffcc"/>
    </style:style>
    <style:style style:name="ConditionalStyle_5f_30" style:display-name="ConditionalStyle_30" style:family="table-cell" style:parent-style-name="Default">
      <style:table-cell-properties fo:background-color="#ffffcc"/>
    </style:style>
    <style:style style:name="ConditionalStyle_5f_29" style:display-name="ConditionalStyle_29" style:family="table-cell" style:parent-style-name="Default">
      <style:table-cell-properties fo:background-color="#ffffcc"/>
    </style:style>
    <style:style style:name="ConditionalStyle_5f_28" style:display-name="ConditionalStyle_28" style:family="table-cell" style:parent-style-name="Default">
      <style:table-cell-properties fo:background-color="#ffffcc"/>
    </style:style>
    <style:style style:name="ConditionalStyle_5f_27" style:display-name="ConditionalStyle_27" style:family="table-cell" style:parent-style-name="Default">
      <style:table-cell-properties fo:background-color="#ffffcc"/>
    </style:style>
    <style:style style:name="ConditionalStyle_5f_26" style:display-name="ConditionalStyle_26" style:family="table-cell" style:parent-style-name="Default">
      <style:table-cell-properties fo:background-color="#ffffcc"/>
    </style:style>
    <style:style style:name="ConditionalStyle_5f_25" style:display-name="ConditionalStyle_25" style:family="table-cell" style:parent-style-name="Default">
      <style:table-cell-properties fo:background-color="#ffffcc"/>
    </style:style>
    <style:style style:name="ConditionalStyle_5f_24" style:display-name="ConditionalStyle_24" style:family="table-cell" style:parent-style-name="Default">
      <style:table-cell-properties fo:background-color="#ffffcc"/>
    </style:style>
    <style:style style:name="ConditionalStyle_5f_23" style:display-name="ConditionalStyle_23" style:family="table-cell" style:parent-style-name="Default">
      <style:table-cell-properties fo:background-color="#ffffcc"/>
    </style:style>
    <style:style style:name="ConditionalStyle_5f_22" style:display-name="ConditionalStyle_22" style:family="table-cell" style:parent-style-name="Default">
      <style:table-cell-properties fo:background-color="#ffffcc"/>
    </style:style>
    <style:style style:name="ConditionalStyle_5f_21" style:display-name="ConditionalStyle_21" style:family="table-cell" style:parent-style-name="Default">
      <style:table-cell-properties fo:background-color="#ffffcc"/>
    </style:style>
    <style:style style:name="ConditionalStyle_5f_20" style:display-name="ConditionalStyle_20" style:family="table-cell" style:parent-style-name="Default">
      <style:table-cell-properties fo:background-color="#ffffcc"/>
    </style:style>
    <style:style style:name="ConditionalStyle_5f_19" style:display-name="ConditionalStyle_19" style:family="table-cell" style:parent-style-name="Default">
      <style:table-cell-properties fo:background-color="#ffffcc"/>
    </style:style>
    <style:style style:name="ConditionalStyle_5f_18" style:display-name="ConditionalStyle_18" style:family="table-cell" style:parent-style-name="Default">
      <style:table-cell-properties fo:background-color="#ffffcc"/>
    </style:style>
    <style:style style:name="ConditionalStyle_5f_17" style:display-name="ConditionalStyle_17" style:family="table-cell" style:parent-style-name="Default">
      <style:table-cell-properties fo:background-color="#ffffcc"/>
    </style:style>
    <style:style style:name="ConditionalStyle_5f_16" style:display-name="ConditionalStyle_16" style:family="table-cell" style:parent-style-name="Default">
      <style:table-cell-properties fo:background-color="#ffffcc"/>
    </style:style>
    <style:style style:name="ConditionalStyle_5f_15" style:display-name="ConditionalStyle_15" style:family="table-cell" style:parent-style-name="Default">
      <style:table-cell-properties fo:background-color="#ffffcc"/>
    </style:style>
    <style:style style:name="ConditionalStyle_5f_14" style:display-name="ConditionalStyle_14" style:family="table-cell" style:parent-style-name="Default">
      <style:table-cell-properties fo:background-color="#ffffcc"/>
    </style:style>
    <style:style style:name="ConditionalStyle_5f_13" style:display-name="ConditionalStyle_13" style:family="table-cell" style:parent-style-name="Default">
      <style:table-cell-properties fo:background-color="#ffffcc"/>
    </style:style>
    <style:style style:name="ConditionalStyle_5f_12" style:display-name="ConditionalStyle_12" style:family="table-cell" style:parent-style-name="Default">
      <style:table-cell-properties fo:background-color="#ffffcc"/>
    </style:style>
    <style:style style:name="ConditionalStyle_5f_11" style:display-name="ConditionalStyle_11" style:family="table-cell" style:parent-style-name="Default">
      <style:table-cell-properties fo:background-color="#ffffcc"/>
    </style:style>
    <style:style style:name="ConditionalStyle_5f_10" style:display-name="ConditionalStyle_10" style:family="table-cell" style:parent-style-name="Default">
      <style:table-cell-properties fo:background-color="#ffffcc"/>
    </style:style>
    <style:style style:name="ConditionalStyle_5f_9" style:display-name="ConditionalStyle_9" style:family="table-cell" style:parent-style-name="Default">
      <style:table-cell-properties fo:background-color="#ffffcc"/>
    </style:style>
    <style:style style:name="ConditionalStyle_5f_8" style:display-name="ConditionalStyle_8" style:family="table-cell" style:parent-style-name="Default">
      <style:table-cell-properties fo:background-color="#ffffcc"/>
    </style:style>
    <style:style style:name="ConditionalStyle_5f_7" style:display-name="ConditionalStyle_7" style:family="table-cell" style:parent-style-name="Default">
      <style:table-cell-properties fo:background-color="#ffffcc"/>
    </style:style>
    <style:style style:name="ConditionalStyle_5f_6" style:display-name="ConditionalStyle_6" style:family="table-cell" style:parent-style-name="Default">
      <style:table-cell-properties fo:background-color="#ffffcc"/>
    </style:style>
    <style:style style:name="ConditionalStyle_5f_5" style:display-name="ConditionalStyle_5" style:family="table-cell" style:parent-style-name="Default">
      <style:table-cell-properties fo:background-color="#ffffcc"/>
    </style:style>
    <style:style style:name="ConditionalStyle_5f_4" style:display-name="ConditionalStyle_4" style:family="table-cell" style:parent-style-name="Default">
      <style:table-cell-properties fo:background-color="#ffffcc"/>
    </style:style>
    <style:style style:name="ConditionalStyle_5f_3" style:display-name="ConditionalStyle_3" style:family="table-cell" style:parent-style-name="Default">
      <style:table-cell-properties fo:background-color="#ffffcc"/>
    </style:style>
    <style:style style:name="ConditionalStyle_5f_2" style:display-name="ConditionalStyle_2" style:family="table-cell" style:parent-style-name="Default">
      <style:table-cell-properties fo:background-color="#ffffcc"/>
    </style:style>
    <style:style style:name="ConditionalStyle_5f_1" style:display-name="ConditionalStyle_1" style:family="table-cell" style:parent-style-name="Default">
      <style:table-cell-properties fo:background-color="#ffffc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ndPerson" style:display-name="PageStyle_FindPers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gend" style:display-name="PageStyle_Legen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a" style:display-name="PageStyle_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9T16:41:55.665000000</meta:creation-date>
    <meta:generator>LibreOffice/7.5.3.2$Windows_X86_64 LibreOffice_project/9f56dff12ba03b9acd7730a5a481eea045e468f3</meta:generator>
    <meta:editing-duration>P0D</meta:editing-duration>
    <meta:editing-cycles>1</meta:editing-cycles>
    <meta:document-statistic meta:table-count="3" meta:cell-count="17324" meta:object-count="0"/>
    <meta:user-defined meta:name="AppVersion">16.0300</meta:user-defined>
  </office:meta>
</office:document-meta>
</file>