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Gothic1" svg:font-family="CenturyGothic"/>
    <style:font-face style:name="Lohit Devanagari1" svg:font-family="'Lohit Devanagari'"/>
    <style:font-face style:name="Symbol" svg:font-family="Symbol"/>
    <style:font-face style:name="CenturyGothic" svg:font-family="CenturyGothi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370c4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4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5" style:family="paragraph">
      <loext:graphic-properties draw:fill="none" draw:fill-color="#ffffff"/>
      <style:text-properties fo:color="#000000" style:font-name="CenturyGothic" fo:font-size="10pt" style:font-name-complex="CenturyGothic"/>
    </style:style>
    <style:style style:name="T1" style:family="text">
      <style:text-properties fo:color="#000000" style:font-name="Symbol" fo:font-size="10pt" style:font-size-asian="10pt" style:font-name-complex="Symbol" style:font-size-complex="10pt"/>
    </style:style>
    <style:style style:name="T2" style:family="text">
      <style:text-properties fo:color="#000000" style:font-name="CenturyGothic1" fo:font-size="12pt" fo:font-weight="bold" style:font-size-asian="12pt" style:font-name-complex="CenturyGothic1" style:font-size-complex="12pt" style:font-weight-complex="bold"/>
    </style:style>
    <style:style style:name="T3" style:family="text">
      <style:text-properties fo:color="#000000" style:font-name="CenturyGothic1" fo:font-size="12pt" fo:font-style="italic" style:font-size-asian="12pt" style:font-name-complex="CenturyGothic1" style:font-size-complex="12pt" style:font-style-complex="italic"/>
    </style:style>
    <style:style style:name="T4" style:family="text">
      <style:text-properties fo:color="#000000" style:font-name="CenturyGothic" fo:font-size="10pt" fo:font-weight="bold" style:font-weight-asian="bold" style:font-name-complex="CenturyGothic" style:font-weight-complex="bold"/>
    </style:style>
    <style:style style:name="T5" style:family="text">
      <style:text-properties fo:color="#000000" style:font-name="CenturyGothic" fo:font-size="10pt" fo:font-style="italic" style:font-style-asian="italic" style:font-name-complex="CenturyGothic" style:font-style-complex="italic"/>
    </style:style>
    <style:style style:name="T6" style:family="text">
      <style:text-properties fo:color="#000000" style:font-name="CenturyGothic" fo:font-size="10pt" style:font-name-complex="CenturyGothic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6cm" fo:min-width="0.349cm" fo:padding-top="0cm" fo:padding-bottom="0cm" fo:padding-left="0cm" fo:padding-right="0cm" style:run-through="foreground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7cm" fo:min-width="12.702cm" fo:padding-top="0cm" fo:padding-bottom="0cm" fo:padding-left="0cm" fo:padding-right="0cm" style:run-through="foreground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7cm" fo:min-width="10.848cm" fo:padding-top="0cm" fo:padding-bottom="0cm" fo:padding-left="0cm" fo:padding-right="0cm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7cm" fo:min-width="12.811cm" fo:padding-top="0cm" fo:padding-bottom="0cm" fo:padding-left="0cm" fo:padding-right="0cm" style:run-through="foreground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7cm" fo:min-width="0.965cm" fo:padding-top="0cm" fo:padding-bottom="0cm" fo:padding-left="0cm" fo:padding-right="0cm" style:run-through="foreground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7cm" fo:min-width="10.065cm" fo:padding-top="0cm" fo:padding-bottom="0cm" fo:padding-left="0cm" fo:padding-right="0cm" style:run-through="foreground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7cm" fo:min-width="2.136cm" fo:padding-top="0cm" fo:padding-bottom="0cm" fo:padding-left="0cm" fo:padding-right="0cm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7cm" fo:min-width="6.92cm" fo:padding-top="0cm" fo:padding-bottom="0cm" fo:padding-left="0cm" fo:padding-right="0cm" style:run-through="foreground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7cm" fo:min-width="12.915cm" fo:padding-top="0cm" fo:padding-bottom="0cm" fo:padding-left="0cm" fo:padding-right="0cm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7cm" fo:min-width="11.465cm" fo:padding-top="0cm" fo:padding-bottom="0cm" fo:padding-left="0cm" fo:padding-right="0cm" style:run-through="foreground"/>
    </style:style>
    <style:style style:name="gr12" style:family="graphic">
      <style:graphic-properties draw:stroke="none" svg:stroke-color="#000000" draw:marker-start="" draw:marker-end="" draw:fill="none" draw:fill-color="#ffffff" fo:min-height="3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as-char" draw:z-index="0" draw:name="Forma1" draw:style-name="gr1"><draw:frame draw:style-name="gr2" draw:text-style-name="P3" svg:width="0.35cm" svg:height="0.376cm" svg:x="0.82cm" svg:y="0.148cm"><draw:text-box><text:p text:style-name="P2"><text:span text:style-name="T1"></text:span></text:p></draw:text-box></draw:frame><draw:frame draw:style-name="gr3" draw:text-style-name="P4" svg:width="12.703cm" svg:height="0.498cm" svg:x="0.016cm" svg:y="0cm"><draw:text-box><text:p text:style-name="P2"><text:span text:style-name="T2">Electricista Particular</text:span><text:span text:style-name="T3">, Ayudante de electricidad </text:span><text:span text:style-name="T3">Residen-</text:span></text:p></draw:text-box></draw:frame><draw:frame draw:style-name="gr4" draw:text-style-name="P4" svg:width="10.849cm" svg:height="0.498cm" svg:x="0.82cm" svg:y="0.517cm"><draw:text-box><text:p text:style-name="P2"><text:span text:style-name="T3">cial. Dirección: Ciudad Ojeda Edo. Zulia Venezuela.</text:span></text:p></draw:text-box></draw:frame><draw:frame draw:style-name="gr2" draw:text-style-name="P3" svg:width="0.35cm" svg:height="0.376cm" svg:x="0.82cm" svg:y="1.291cm"><draw:text-box><text:p text:style-name="P2"><text:span text:style-name="T1"></text:span></text:p></draw:text-box></draw:frame><draw:frame draw:style-name="gr5" draw:text-style-name="P4" svg:width="12.812cm" svg:height="0.498cm" svg:x="0cm" svg:y="1.143cm"><draw:text-box><text:p text:style-name="P2"><text:span text:style-name="T2">Carpintería, <text:s/>Herrería <text:s/>y <text:s/>Construcciones <text:s/>Rangel <text:s/></text:span><text:span text:style-name="T2">C.A</text:span><text:span text:style-name="T3">,</text:span></text:p></draw:text-box></draw:frame><draw:frame draw:style-name="gr6" draw:text-style-name="P4" svg:width="0.966cm" svg:height="0.498cm" svg:x="12.017cm" svg:y="1.143cm"><draw:text-box><text:p text:style-name="P2"><text:span text:style-name="T3">Ayu-</text:span></text:p></draw:text-box></draw:frame><draw:frame draw:style-name="gr7" draw:text-style-name="P4" svg:width="10.066cm" svg:height="0.498cm" svg:x="0.82cm" svg:y="1.66cm"><draw:text-box><text:p text:style-name="P2"><text:span text:style-name="T3">dante <text:s/>de <text:s/>albañilería <text:s/>y <text:s/>construcción, <text:s/>pintura.</text:span></text:p></draw:text-box></draw:frame><draw:frame draw:style-name="gr8" draw:text-style-name="P4" svg:width="2.137cm" svg:height="0.498cm" svg:x="10.871cm" svg:y="1.66cm"><draw:text-box><text:p text:style-name="P2"><text:span text:style-name="T3">Dirección:</text:span></text:p></draw:text-box></draw:frame><draw:frame draw:style-name="gr9" draw:text-style-name="P4" svg:width="6.921cm" svg:height="0.498cm" svg:x="0.82cm" svg:y="2.18cm"><draw:text-box><text:p text:style-name="P2"><text:span text:style-name="T3">Maracaibo Edo. Zulia Venezuela.</text:span></text:p></draw:text-box></draw:frame><draw:frame draw:style-name="gr2" draw:text-style-name="P3" svg:width="0.35cm" svg:height="0.376cm" svg:x="0.82cm" svg:y="2.956cm"><draw:text-box><text:p text:style-name="P2"><text:span text:style-name="T1"></text:span></text:p></draw:text-box></draw:frame><draw:frame draw:style-name="gr10" draw:text-style-name="P4" svg:width="12.916cm" svg:height="0.498cm" svg:x="0cm" svg:y="2.806cm"><draw:text-box><text:p text:style-name="P2"><text:span text:style-name="T2">Electro-</text:span><text:span text:style-name="T2">auto <text:s/></text:span><text:span text:style-name="T2">“Nene”, <text:s/></text:span><text:span text:style-name="T2">S.A</text:span><text:span text:style-name="T3"> </text:span><text:span text:style-name="T3">Ayudante </text:span><text:span text:style-name="T3"><text:s/>de <text:s/></text:span><text:span text:style-name="T3">mecánica </text:span><text:span text:style-name="T3"><text:s/>auto-</text:span></text:p></draw:text-box></draw:frame><draw:frame draw:style-name="gr11" draw:text-style-name="P4" svg:width="11.466cm" svg:height="0.498cm" svg:x="1.221cm" svg:y="3.323cm"><draw:text-box><text:p text:style-name="P2"><text:span text:style-name="T3">motriz. Dirección: Ciudad Ojeda Edo. Zulia </text:span><text:span text:style-name="T3">Venezuela.</text:span></text:p></draw:text-box></draw:frame></draw:g></text:p>
      <text:p text:style-name="P1"/>
      <text:p text:style-name="P1"/>
      <text:p text:style-name="P1"/>
      <text:p text:style-name="P1"><draw:frame text:anchor-type="paragraph" draw:z-index="1" draw:name="Forma2" draw:style-name="gr12" draw:text-style-name="P5" svg:width="12.6cm" svg:height="3.1cm" svg:x="0.002cm" svg:y="0.002cm"><draw:text-box><text:p><text:span text:style-name="T4">Elect</text:span><text:span text:style-name="T4">ricist</text:span><text:span text:style-name="T4">a </text:span><text:span text:style-name="T4">Parti</text:span><text:span text:style-name="T4">cular</text:span><text:span text:style-name="T5">, </text:span><text:span text:style-name="T5">Ayud</text:span><text:span text:style-name="T5">ante </text:span><text:span text:style-name="T5">de </text:span><text:span text:style-name="T5">elect</text:span><text:span text:style-name="T5">ricida</text:span><text:span text:style-name="T5">d </text:span><text:span text:style-name="T5">Resid</text:span><text:span text:style-name="T5">en-</text:span></text:p><text:p><text:span text:style-name="T6">cial. </text:span><text:span text:style-name="T6">Direc</text:span><text:span text:style-name="T6">ción: </text:span><text:span text:style-name="T6">Ciud</text:span><text:span text:style-name="T6">ad </text:span><text:span text:style-name="T6">Ojed</text:span><text:span text:style-name="T6">a </text:span><text:span text:style-name="T6">Edo. </text:span><text:span text:style-name="T6">Zulia </text:span><text:span text:style-name="T6">Vene</text:span><text:span text:style-name="T6">zuela</text:span><text:span text:style-name="T6">.</text:span></text:p><text:p><text:span text:style-name="T4">Carp</text:span><text:span text:style-name="T4">inter</text:span><text:span text:style-name="T4">ía, <text:s/></text:span><text:span text:style-name="T4">Herr</text:span><text:span text:style-name="T4">ería <text:s/></text:span><text:span text:style-name="T4">y <text:s/></text:span><text:span text:style-name="T4">Cons</text:span><text:span text:style-name="T4">truc</text:span><text:span text:style-name="T4">cion</text:span><text:span text:style-name="T4">es <text:s/></text:span><text:span text:style-name="T4">Ran</text:span><text:span text:style-name="T4">gel <text:s/></text:span><text:span text:style-name="T4">C.A</text:span><text:span text:style-name="T5">, </text:span><text:span text:style-name="T5">Ayu-</text:span></text:p><text:p><text:span text:style-name="T5">dant</text:span><text:span text:style-name="T5">e <text:s/>de <text:s/></text:span><text:span text:style-name="T5">albañ</text:span><text:span text:style-name="T5">ilería </text:span><text:span text:style-name="T5"><text:s/>y <text:s/></text:span><text:span text:style-name="T5">const</text:span><text:span text:style-name="T5">rucci</text:span><text:span text:style-name="T5">ón, <text:s/></text:span><text:span text:style-name="T5">pintu</text:span><text:span text:style-name="T5">ra. </text:span><text:span text:style-name="T5">Direc</text:span><text:span text:style-name="T5">ción:</text:span></text:p><text:p><text:span text:style-name="T5">Mara</text:span><text:span text:style-name="T5">caibo </text:span><text:span text:style-name="T5">Edo. </text:span><text:span text:style-name="T5">Zulia </text:span><text:span text:style-name="T5">Vene</text:span><text:span text:style-name="T5">zuela</text:span><text:span text:style-name="T5">.</text:span></text:p><text:p><text:span text:style-name="T4">Elect</text:span><text:span text:style-name="T4">ro-</text:span><text:span text:style-name="T4">auto </text:span><text:span text:style-name="T4"><text:s/></text:span><text:span text:style-name="T4">“Ne</text:span><text:span text:style-name="T4">ne”, </text:span><text:span text:style-name="T4"><text:s/>S.A</text:span><text:span text:style-name="T5"> </text:span><text:span text:style-name="T5">Ayud</text:span><text:span text:style-name="T5">ante <text:s/></text:span><text:span text:style-name="T5">de <text:s/></text:span><text:span text:style-name="T5">mecá</text:span><text:span text:style-name="T5">nica <text:s/></text:span><text:span text:style-name="T5">auto-</text:span></text:p><text:p><text:span text:style-name="T5">motri</text:span><text:span text:style-name="T5">z. </text:span><text:span text:style-name="T5">Direc</text:span><text:span text:style-name="T5">ción: </text:span><text:span text:style-name="T5">Ciud</text:span><text:span text:style-name="T5">ad </text:span><text:span text:style-name="T5">Ojed</text:span><text:span text:style-name="T5">a </text:span><text:span text:style-name="T5">Edo. </text:span><text:span text:style-name="T5">Zulia </text:span><text:span text:style-name="T5">Vene</text:span><text:span text:style-name="T5">zuela</text:span><text:span text:style-name="T5">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Gothic1" svg:font-family="CenturyGothic"/>
    <style:font-face style:name="Lohit Devanagari1" svg:font-family="'Lohit Devanagari'"/>
    <style:font-face style:name="Symbol" svg:font-family="Symbol"/>
    <style:font-face style:name="CenturyGothic" svg:font-family="CenturyGothi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V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2:11:25.164965795</meta:creation-date>
    <dc:date>2018-06-05T12:20:04.065235586</dc:date>
    <meta:editing-duration>PT8M40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/6.0.4.2$Linux_x86 LibreOffice_project/00$Build-2</meta:generator>
  </office:meta>
</office:document-meta>
</file>