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VAT" form:input-required="false" form:linked-cell="Sheet1.D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ontrol 1" draw:style-name="gr1" draw:text-style-name="P1" svg:width="4.268cm" svg:height="0.744cm" svg:x="6.883cm" svg:y="0.186cm" draw:control="control1"/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rice</text:p>
          </table:table-cell>
          <table:table-cell office:value-type="string" calcext:value-type="string">
            <text:p>VAT</text:p>
          </table:table-cell>
          <table:table-cell/>
          <table:table-cell table:style-name="ce1" office:value-type="boolean" office:boolean-value="true" calcext:value-type="boolean">
            <text:p>WAHR</text:p>
          </table:table-cell>
          <table:table-cell table:formula="of:=[.D1]*0.095" office:value-type="float" office:value="0.095" calcext:value-type="float">
            <text:p>0,095</text:p>
          </table:table-cell>
        </table:table-row>
        <table:table-row table:style-name="ro1">
          <table:table-cell table:formula="of:=ROUND(RAND()*100;2)" office:value-type="float" office:value="70.81" calcext:value-type="float">
            <text:p>70,81</text:p>
          </table:table-cell>
          <table:table-cell table:formula="of:=ROUND([.A2]*[.$E$1];2)" office:value-type="float" office:value="6.73" calcext:value-type="float">
            <text:p>6,73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31.2" calcext:value-type="float">
            <text:p>31,2</text:p>
          </table:table-cell>
          <table:table-cell table:formula="of:=ROUND([.A3]*[.$E$1];2)" office:value-type="float" office:value="2.96" calcext:value-type="float">
            <text:p>2,96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16.31" calcext:value-type="float">
            <text:p>16,31</text:p>
          </table:table-cell>
          <table:table-cell table:formula="of:=ROUND([.A4]*[.$E$1];2)" office:value-type="float" office:value="1.55" calcext:value-type="float">
            <text:p>1,55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56.12" calcext:value-type="float">
            <text:p>56,12</text:p>
          </table:table-cell>
          <table:table-cell table:formula="of:=ROUND([.A5]*[.$E$1];2)" office:value-type="float" office:value="5.33" calcext:value-type="float">
            <text:p>5,33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33.32" calcext:value-type="float">
            <text:p>33,32</text:p>
          </table:table-cell>
          <table:table-cell table:formula="of:=ROUND([.A6]*[.$E$1];2)" office:value-type="float" office:value="3.17" calcext:value-type="float">
            <text:p>3,17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99.19" calcext:value-type="float">
            <text:p>99,19</text:p>
          </table:table-cell>
          <table:table-cell table:formula="of:=ROUND([.A7]*[.$E$1];2)" office:value-type="float" office:value="9.42" calcext:value-type="float">
            <text:p>9,42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86.73" calcext:value-type="float">
            <text:p>86,73</text:p>
          </table:table-cell>
          <table:table-cell table:formula="of:=ROUND([.A8]*[.$E$1];2)" office:value-type="float" office:value="8.24" calcext:value-type="float">
            <text:p>8,24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28.23" calcext:value-type="float">
            <text:p>28,23</text:p>
          </table:table-cell>
          <table:table-cell table:formula="of:=ROUND([.A9]*[.$E$1];2)" office:value-type="float" office:value="2.68" calcext:value-type="float">
            <text:p>2,68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64.86" calcext:value-type="float">
            <text:p>64,86</text:p>
          </table:table-cell>
          <table:table-cell table:formula="of:=ROUND([.A10]*[.$E$1];2)" office:value-type="float" office:value="6.16" calcext:value-type="float">
            <text:p>6,16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14.31" calcext:value-type="float">
            <text:p>14,31</text:p>
          </table:table-cell>
          <table:table-cell table:formula="of:=ROUND([.A11]*[.$E$1];2)" office:value-type="float" office:value="1.36" calcext:value-type="float">
            <text:p>1,36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93.87" calcext:value-type="float">
            <text:p>93,87</text:p>
          </table:table-cell>
          <table:table-cell table:formula="of:=ROUND([.A12]*[.$E$1];2)" office:value-type="float" office:value="8.92" calcext:value-type="float">
            <text:p>8,92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38.62" calcext:value-type="float">
            <text:p>38,62</text:p>
          </table:table-cell>
          <table:table-cell table:formula="of:=ROUND([.A13]*[.$E$1];2)" office:value-type="float" office:value="3.67" calcext:value-type="float">
            <text:p>3,67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40.98" calcext:value-type="float">
            <text:p>40,98</text:p>
          </table:table-cell>
          <table:table-cell table:formula="of:=ROUND([.A14]*[.$E$1];2)" office:value-type="float" office:value="3.89" calcext:value-type="float">
            <text:p>3,89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44.13" calcext:value-type="float">
            <text:p>44,13</text:p>
          </table:table-cell>
          <table:table-cell table:formula="of:=ROUND([.A15]*[.$E$1];2)" office:value-type="float" office:value="4.19" calcext:value-type="float">
            <text:p>4,19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68.05" calcext:value-type="float">
            <text:p>68,05</text:p>
          </table:table-cell>
          <table:table-cell table:formula="of:=ROUND([.A16]*[.$E$1];2)" office:value-type="float" office:value="6.46" calcext:value-type="float">
            <text:p>6,46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8.9" calcext:value-type="float">
            <text:p>8,9</text:p>
          </table:table-cell>
          <table:table-cell table:formula="of:=ROUND([.A17]*[.$E$1];2)" office:value-type="float" office:value="0.85" calcext:value-type="float">
            <text:p>0,85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99.9" calcext:value-type="float">
            <text:p>99,9</text:p>
          </table:table-cell>
          <table:table-cell table:formula="of:=ROUND([.A18]*[.$E$1];2)" office:value-type="float" office:value="9.49" calcext:value-type="float">
            <text:p>9,49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97.89" calcext:value-type="float">
            <text:p>97,89</text:p>
          </table:table-cell>
          <table:table-cell table:formula="of:=ROUND([.A19]*[.$E$1];2)" office:value-type="float" office:value="9.3" calcext:value-type="float">
            <text:p>9,3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40.92" calcext:value-type="float">
            <text:p>40,92</text:p>
          </table:table-cell>
          <table:table-cell table:formula="of:=ROUND([.A20]*[.$E$1];2)" office:value-type="float" office:value="3.89" calcext:value-type="float">
            <text:p>3,89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3.47" calcext:value-type="float">
            <text:p>3,47</text:p>
          </table:table-cell>
          <table:table-cell table:formula="of:=ROUND([.A21]*[.$E$1];2)" office:value-type="float" office:value="0.33" calcext:value-type="float">
            <text:p>0,33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75.65" calcext:value-type="float">
            <text:p>75,65</text:p>
          </table:table-cell>
          <table:table-cell table:formula="of:=ROUND([.A22]*[.$E$1];2)" office:value-type="float" office:value="7.19" calcext:value-type="float">
            <text:p>7,19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91.1" calcext:value-type="float">
            <text:p>91,1</text:p>
          </table:table-cell>
          <table:table-cell table:formula="of:=ROUND([.A23]*[.$E$1];2)" office:value-type="float" office:value="8.65" calcext:value-type="float">
            <text:p>8,65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24.08" calcext:value-type="float">
            <text:p>24,08</text:p>
          </table:table-cell>
          <table:table-cell table:formula="of:=ROUND([.A24]*[.$E$1];2)" office:value-type="float" office:value="2.29" calcext:value-type="float">
            <text:p>2,29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66.24" calcext:value-type="float">
            <text:p>66,24</text:p>
          </table:table-cell>
          <table:table-cell table:formula="of:=ROUND([.A25]*[.$E$1];2)" office:value-type="float" office:value="6.29" calcext:value-type="float">
            <text:p>6,29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98.06" calcext:value-type="float">
            <text:p>98,06</text:p>
          </table:table-cell>
          <table:table-cell table:formula="of:=ROUND([.A26]*[.$E$1];2)" office:value-type="float" office:value="9.32" calcext:value-type="float">
            <text:p>9,32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54.58" calcext:value-type="float">
            <text:p>54,58</text:p>
          </table:table-cell>
          <table:table-cell table:formula="of:=ROUND([.A27]*[.$E$1];2)" office:value-type="float" office:value="5.19" calcext:value-type="float">
            <text:p>5,19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72.45" calcext:value-type="float">
            <text:p>72,45</text:p>
          </table:table-cell>
          <table:table-cell table:formula="of:=ROUND([.A28]*[.$E$1];2)" office:value-type="float" office:value="6.88" calcext:value-type="float">
            <text:p>6,88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23.7" calcext:value-type="float">
            <text:p>23,7</text:p>
          </table:table-cell>
          <table:table-cell table:formula="of:=ROUND([.A29]*[.$E$1];2)" office:value-type="float" office:value="2.25" calcext:value-type="float">
            <text:p>2,25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78.44" calcext:value-type="float">
            <text:p>78,44</text:p>
          </table:table-cell>
          <table:table-cell table:formula="of:=ROUND([.A30]*[.$E$1];2)" office:value-type="float" office:value="7.45" calcext:value-type="float">
            <text:p>7,45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47.74" calcext:value-type="float">
            <text:p>47,74</text:p>
          </table:table-cell>
          <table:table-cell table:formula="of:=ROUND([.A31]*[.$E$1];2)" office:value-type="float" office:value="4.54" calcext:value-type="float">
            <text:p>4,54</text:p>
          </table:table-cell>
          <table:table-cell table:number-columns-repeated="3"/>
        </table:table-row>
        <table:table-row table:style-name="ro1">
          <table:table-cell table:formula="of:=ROUND(RAND()*100;2)" office:value-type="float" office:value="49.09" calcext:value-type="float">
            <text:p>49,09</text:p>
          </table:table-cell>
          <table:table-cell table:formula="of:=ROUND([.A32]*[.$E$1];2)" office:value-type="float" office:value="4.66" calcext:value-type="float">
            <text:p>4,66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58">
      <number:text>Edit Time</number:text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4.2$Linux_X86_64 LibreOffice_project/728fec16bd5f605073805c3c9e7c4212a0120dc5</meta:generator>
    <dc:title>MyDefault1</dc:title>
    <meta:creation-date>2022-07-28T15:02:29.428034232</meta:creation-date>
    <meta:editing-cycles>2</meta:editing-cycles>
    <meta:editing-duration>PT4M7S</meta:editing-duration>
    <meta:initial-creator>Andreas Säger</meta:initial-creator>
    <dc:date>2022-07-28T15:06:36.676764187</dc:date>
    <dc:creator>Andreas Säger</dc:creator>
    <meta:document-statistic meta:table-count="3" meta:cell-count="6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7-28T15:02:29.250293414"/>
  </office:meta>
</office:document-meta>
</file>