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28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9.3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1.8mm"/>
    </style:style>
    <style:style style:name="co7" style:family="table-column">
      <style:table-column-properties fo:break-before="auto" style:column-width="68.53mm"/>
    </style:style>
    <style:style style:name="co8" style:family="table-column">
      <style:table-column-properties fo:break-before="auto" style:column-width="16.56mm"/>
    </style:style>
    <style:style style:name="co9" style:family="table-column">
      <style:table-column-properties fo:break-before="auto" style:column-width="21.27mm"/>
    </style:style>
    <style:style style:name="co10" style:family="table-column">
      <style:table-column-properties fo:break-before="auto" style:column-width="56.83mm"/>
    </style:style>
    <style:style style:name="co11" style:family="table-column">
      <style:table-column-properties fo:break-before="auto" style:column-width="19.23mm"/>
    </style:style>
    <style:style style:name="co12" style:family="table-column">
      <style:table-column-properties fo:break-before="auto" style:column-width="19.83mm"/>
    </style:style>
    <style:style style:name="co13" style:family="table-column">
      <style:table-column-properties fo:break-before="auto" style:column-width="37.87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32.84mm"/>
    </style:style>
    <style:style style:name="co16" style:family="table-column">
      <style:table-column-properties fo:break-before="auto" style:column-width="34.68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22.37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12.6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PageStyle_5f_2006">
      <style:table-properties table:display="true" style:writing-mode="lr-tb"/>
    </style:style>
    <style:style style:name="ta2" style:family="table" style:master-page-name="PageStyle_5f_Semaine">
      <style:table-properties table:display="true" style:writing-mode="lr-tb"/>
    </style:style>
    <style:style style:name="ta3" style:family="table" style:master-page-name="PageStyle_5f_Equivalenc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5">
      <number:week-of-year/>
    </number:date-style>
    <style:style style:name="ce15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 style:data-style-name="N8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="none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0" style:family="table-cell" style:parent-style-name="Default" style:data-style-name="N36">
      <style:table-cell-properties fo:background-color="#ccffcc" style:diagonal-bl-tr="none" style:diagonal-tl-br="none" fo:border="0.74pt solid #000000" fo:padding="0.71mm" style:rotation-align="none"/>
    </style:style>
    <style:style style:name="ce31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</style:style>
    <style:style style:name="ce32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3" style:family="table-cell" style:parent-style-name="Default" style:data-style-name="N149">
      <style:table-cell-properties fo:padding="0.71mm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149">
      <style:table-cell-properties style:diagonal-bl-tr="none" style:diagonal-tl-br="none" fo:border="0.74pt solid #000000" fo:padding="0.71mm" style:rotation-align="none"/>
    </style:style>
    <style:style style:name="ce58" style:family="table-cell" style:parent-style-name="Default" style:data-style-name="N132">
      <style:table-cell-properties fo:padding="0.71mm"/>
    </style:style>
    <style:style style:name="ce3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0" style:family="table-cell" style:parent-style-name="Default" style:data-style-name="N132">
      <style:table-cell-properties fo:background-color="#ccffcc" style:diagonal-bl-tr="none" style:diagonal-tl-br="none" fo:border="0.74pt solid #000000" fo:padding="0.71mm" style:rotation-align="none"/>
    </style:style>
    <style:style style:name="ce41" style:family="table-cell" style:parent-style-name="Default" style:data-style-name="N132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fo:background-color="#fff2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0" style:apply-style-name="Excel_5f_CondFormat_5f_1_5f_1_5f_1" style:base-cell-address="RBrighen.G1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32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0" style:family="table-cell" style:parent-style-name="Default" style:data-style-name="N132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32">
      <style:table-cell-properties fo:background-color="#00ffff" style:diagonal-bl-tr="none" style:diagonal-tl-br="none" fo:border="0.74pt solid #000000" fo:padding="0.71mm" style:rotation-align="none"/>
    </style:style>
    <style:style style:name="ce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FERIE&quot;" style:apply-style-name="Sans_20_nom1" style:base-cell-address="RBrighen.H1"/>
    </style:style>
    <style:style style:name="ce6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cell-content()=&quot;FERIE&quot;" style:apply-style-name="Sans_20_nom1" style:base-cell-address="RBrighen.H1"/>
    </style:style>
    <style:style style:name="ce8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FERIE&quot;" style:apply-style-name="Sans_20_nom1" style:base-cell-address="RBrighen.H1"/>
    </style:style>
    <style:style style:name="ce69" style:family="table-cell" style:parent-style-name="Default">
      <style:table-cell-properties fo:border-bottom="1.76pt solid #000000" fo:background-color="#ccff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116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</style:style>
    <style:style style:name="ce122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1.5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1.76pt solid #000000" style:rotation-align="none" fo:border-top="none"/>
      <style:paragraph-properties fo:text-align="center" fo:margin-left="0mm"/>
      <style:text-properties style:use-window-font-color="true"/>
      <style:map style:condition="cell-content()=&quot;FERIE&quot;" style:apply-style-name="Sans_20_nom1" style:base-cell-address="RBrighen.H1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111" style:family="table-cell" style:parent-style-name="Default">
      <style:table-cell-properties fo:background-color="#ff9999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112" style:family="table-cell" style:parent-style-name="Default">
      <style:table-cell-properties fo:background-color="#ff9999"/>
      <style:text-properties fo:font-style="italic" style:font-style-asian="italic" style:font-style-complex="italic"/>
    </style:style>
    <style:style style:name="ce71" style:family="table-cell" style:parent-style-name="Default">
      <style:table-cell-properties fo:border-bottom="none" fo:background-color="#ff9999" style:text-align-source="fix" style:repeat-content="false" fo:border-left="0.74pt solid #000000" fo:border-right="0.74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147" style:family="table-cell" style:parent-style-name="Default">
      <style:table-cell-properties fo:background-color="#99ff33" style:text-align-source="fix" style:repeat-content="false" style:vertical-align="middle"/>
      <style:paragraph-properties fo:text-align="center" fo:margin-left="0mm"/>
    </style:style>
    <style:style style:name="ce148" style:family="table-cell" style:parent-style-name="Default" style:data-style-name="N41">
      <style:table-cell-properties fo:border-bottom="none" fo:background-color="#99ff33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fo:font-weight="bold" style:font-weight-asian="bold" style:font-weight-complex="bold"/>
    </style:style>
    <style:style style:name="ce150" style:family="table-cell" style:parent-style-name="Default">
      <style:table-cell-properties fo:border-bottom="none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1" style:family="table-cell" style:parent-style-name="Default" style:data-style-name="N41">
      <style:table-cell-properties fo:border-bottom="none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2" style:family="table-cell" style:parent-style-name="Default" style:data-style-name="N44">
      <style:table-cell-properties fo:border-bottom="none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3" style:family="table-cell" style:parent-style-name="Default">
      <style:table-cell-properties fo:border-bottom="0.74pt solid #000000" fo:background-color="#99ff33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54" style:family="table-cell" style:parent-style-name="Default">
      <style:table-cell-properties fo:background-color="#ff9999" style:vertical-align="middle"/>
    </style:style>
    <style:style style:name="ce155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 style:data-style-name="N37">
      <style:table-cell-properties fo:background-color="#00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64" style:family="table-cell" style:parent-style-name="Default">
      <style:table-cell-properties fo:background-color="#99ff3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  <style:text-properties fo:color="#ff3333" fo:font-weight="bold" style:font-weight-asian="bold" style:font-weight-complex="bold"/>
    </style:style>
    <style:style style:name="ce113" style:family="table-cell" style:parent-style-name="Default" style:data-style-name="N132"/>
    <style:style style:name="ce166" style:family="table-cell" style:parent-style-name="Default">
      <style:table-cell-properties fo:background-color="#ff9999" fo:wrap-option="wrap" style:vertical-align="middle"/>
      <style:text-properties fo:font-size="6pt" style:font-size-asian="6pt" style:font-size-complex="6pt"/>
    </style:style>
    <style:style style:name="ce167" style:family="table-cell" style:parent-style-name="Default">
      <style:table-cell-properties fo:background-color="#ff9999" style:text-align-source="fix" style:repeat-content="false" fo:border="none"/>
      <style:paragraph-properties fo:text-align="center" fo:margin-left="0mm"/>
    </style:style>
    <style:style style:name="ce196" style:family="table-cell" style:parent-style-name="Default" style:data-style-name="N132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199" style:family="table-cell" style:parent-style-name="Default" style:data-style-name="N2">
      <style:table-cell-properties fo:background-color="#00ffff"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99ff33" style:text-align-source="fix" style:repeat-content="false"/>
      <style:paragraph-properties fo:text-align="center" fo:margin-left="0mm"/>
    </style:style>
    <style:style style:name="ce8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83" style:family="table-cell" style:parent-style-name="Default">
      <style:table-cell-properties fo:background-color="#ff9999" style:text-align-source="fix" style:repeat-content="false" fo:border="none"/>
      <style:paragraph-properties fo:text-align="start" fo:margin-left="0mm"/>
    </style:style>
    <style:style style:name="ce184" style:family="table-cell" style:parent-style-name="Default">
      <style:table-cell-properties fo:background-color="#ff9999"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00ffff" style:text-align-source="fix" style:repeat-content="false" style:vertical-align="middle"/>
      <style:paragraph-properties fo:text-align="start" fo:margin-left="0mm"/>
    </style:style>
    <style:style style:name="ce208" style:family="table-cell" style:parent-style-name="Default">
      <style:table-cell-properties fo:background-color="#00ffff" style:text-align-source="fix" style:repeat-content="false"/>
      <style:paragraph-properties fo:text-align="start" fo:margin-left="0mm"/>
    </style:style>
    <style:style style:name="ce186" style:family="table-cell" style:parent-style-name="Default">
      <style:table-cell-properties fo:border-bottom="none" fo:background-color="#99ff33" fo:border-left="none" fo:border-right="0.06pt solid #000000" fo:border-top="none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31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3" style:family="table-cell" style:parent-style-name="Default">
      <style:table-cell-properties fo:background-color="#000080" style:text-align-source="fix" style:repeat-content="false" style:vertical-align="middle"/>
      <style:paragraph-properties fo:text-align="start" fo:margin-left="0mm"/>
      <style:text-properties fo:color="#ffff00"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41" style:family="table-cell" style:parent-style-name="Default">
      <style:table-cell-properties fo:background-color="#ffff00" fo:border="none"/>
    </style:style>
    <style:style style:name="ce144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9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45" style:family="table-cell" style:parent-style-name="Default">
      <style:table-cell-properties fo:background-color="#000080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-bottom="none" fo:background-color="#cfe7f5" fo:border-left="0.06pt solid #000000" fo:border-right="none" fo:border-top="0.06pt solid #000000"/>
    </style:style>
    <style:style style:name="ce138" style:family="table-cell" style:parent-style-name="Default">
      <style:table-cell-properties fo:border-bottom="none" fo:background-color="#cfe7f5" fo:border-left="0.06pt solid #000000" fo:border-right="none" fo:border-top="none"/>
    </style:style>
    <style:style style:name="ce139" style:family="table-cell" style:parent-style-name="Default">
      <style:table-cell-properties fo:border-bottom="0.06pt solid #000000" fo:background-color="#cfe7f5" fo:border-left="0.06pt solid #000000" fo:border-right="none" fo:border-top="none"/>
    </style:style>
    <style:style style:name="ce140" style:family="table-cell" style:parent-style-name="Default">
      <style:table-cell-properties fo:border-bottom="none" fo:background-color="#aecf00" fo:border-left="0.06pt solid #000000" fo:border-right="none" fo:border-top="0.06pt solid #000000"/>
    </style:style>
    <style:style style:name="ce142" style:family="table-cell" style:parent-style-name="Default">
      <style:table-cell-properties fo:border-bottom="none" fo:background-color="#aecf00" fo:border-left="0.06pt solid #000000" fo:border-right="none" fo:border-top="none"/>
    </style:style>
    <style:style style:name="ce143" style:family="table-cell" style:parent-style-name="Default">
      <style:table-cell-properties fo:border-bottom="0.06pt solid #000000" fo:background-color="#aecf00" fo:border-left="0.06pt solid #000000" fo:border-right="none" fo:border-top="none"/>
    </style:style>
    <style:style style:name="ce157" style:family="table-cell" style:parent-style-name="Default">
      <style:table-cell-properties fo:background-color="transparent" fo:border="none"/>
    </style:style>
    <style:style style:name="ce94" style:family="table-cell" style:parent-style-name="Default" style:data-style-name="N41"/>
    <style:style style:name="ce159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98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56" style:family="table-cell" style:parent-style-name="Default">
      <style:table-cell-properties fo:background-color="#000080"/>
    </style:style>
    <style:style style:name="ce161" style:family="table-cell" style:parent-style-name="Default">
      <style:table-cell-properties fo:border-bottom="none" fo:background-color="#cfe7f5" fo:border-left="none" fo:border-right="none" fo:border-top="0.06pt solid #000000"/>
    </style:style>
    <style:style style:name="ce162" style:family="table-cell" style:parent-style-name="Default">
      <style:table-cell-properties fo:background-color="#cfe7f5"/>
    </style:style>
    <style:style style:name="ce163" style:family="table-cell" style:parent-style-name="Default">
      <style:table-cell-properties fo:background-color="#cfe7f5" fo:border="none"/>
    </style:style>
    <style:style style:name="ce168" style:family="table-cell" style:parent-style-name="Default">
      <style:table-cell-properties fo:border-bottom="0.06pt solid #000000" fo:background-color="#cfe7f5" fo:border-left="none" fo:border-right="none" fo:border-top="none"/>
    </style:style>
    <style:style style:name="ce169" style:family="table-cell" style:parent-style-name="Default">
      <style:table-cell-properties fo:border-bottom="none" fo:background-color="#aecf00" fo:border-left="none" fo:border-right="none" fo:border-top="0.06pt solid #000000"/>
    </style:style>
    <style:style style:name="ce170" style:family="table-cell" style:parent-style-name="Default">
      <style:table-cell-properties fo:background-color="#aecf00"/>
    </style:style>
    <style:style style:name="ce171" style:family="table-cell" style:parent-style-name="Default">
      <style:table-cell-properties fo:background-color="#aecf00" fo:border="none"/>
    </style:style>
    <style:style style:name="ce172" style:family="table-cell" style:parent-style-name="Default">
      <style:table-cell-properties fo:border-bottom="0.06pt solid #000000" fo:background-color="#aecf00" fo:border-left="none" fo:border-right="none" fo:border-top="none"/>
    </style:style>
    <style:style style:name="ce14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04" style:family="table-cell" style:parent-style-name="Default">
      <style:table-cell-properties fo:background-color="#000080"/>
      <style:text-properties fo:color="#ffff00"/>
    </style:style>
    <style:style style:name="ce96" style:family="table-cell" style:parent-style-name="Default">
      <style:table-cell-properties fo:background-color="#ffff00"/>
    </style:style>
    <style:style style:name="ce100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07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101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175" style:family="table-cell" style:parent-style-name="Default">
      <style:table-cell-properties fo:border-bottom="none" fo:background-color="#cfe7f5" fo:border-left="none" fo:border-right="0.06pt solid #000000" fo:border-top="0.06pt solid #000000"/>
    </style:style>
    <style:style style:name="ce176" style:family="table-cell" style:parent-style-name="Default">
      <style:table-cell-properties fo:border-bottom="none" fo:background-color="#cfe7f5" fo:border-left="none" fo:border-right="0.06pt solid #000000" fo:border-top="none"/>
    </style:style>
    <style:style style:name="ce177" style:family="table-cell" style:parent-style-name="Default">
      <style:table-cell-properties fo:border-bottom="0.06pt solid #000000" fo:background-color="#cfe7f5" fo:border-left="none" fo:border-right="0.06pt solid #000000" fo:border-top="none"/>
    </style:style>
    <style:style style:name="ce178" style:family="table-cell" style:parent-style-name="Default">
      <style:table-cell-properties fo:border-bottom="none" fo:background-color="#aecf00" fo:border-left="none" fo:border-right="0.06pt solid #000000" fo:border-top="0.06pt solid #000000"/>
    </style:style>
    <style:style style:name="ce179" style:family="table-cell" style:parent-style-name="Default">
      <style:table-cell-properties fo:border-bottom="none" fo:background-color="#aecf00" fo:border-left="none" fo:border-right="0.06pt solid #000000" fo:border-top="none"/>
    </style:style>
    <style:style style:name="ce190" style:family="table-cell" style:parent-style-name="Default">
      <style:table-cell-properties fo:border-bottom="0.06pt solid #000000" fo:background-color="#aecf00" fo:border-left="none" fo:border-right="0.06pt solid #000000" fo:border-top="none"/>
    </style:style>
    <style:style style:name="ce19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2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217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18" style:family="table-cell" style:parent-style-name="Default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219" style:family="table-cell" style:parent-style-name="Default" style:data-style-name="N41">
      <style:table-cell-properties fo:border-bottom="none" fo:background-color="#fff200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ff3333"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fo:background-color="#ffff00" fo:border-left="0.06pt solid #000000" fo:border-right="0.06pt solid #000000" fo:border-top="none"/>
    </style:style>
    <style:style style:name="ce221" style:family="table-cell" style:parent-style-name="Default">
      <style:table-cell-properties fo:border-bottom="none" fo:background-color="#cfe7f5" fo:border-left="0.06pt solid #000000" fo:border-right="0.06pt solid #000000" fo:border-top="0.06pt solid #000000"/>
    </style:style>
    <style:style style:name="ce222" style:family="table-cell" style:parent-style-name="Default">
      <style:table-cell-properties fo:border-bottom="none" fo:background-color="#cfe7f5" fo:border-left="0.06pt solid #000000" fo:border-right="0.06pt solid #000000" fo:border-top="none"/>
    </style:style>
    <style:style style:name="ce223" style:family="table-cell" style:parent-style-name="Default" style:data-style-name="N41">
      <style:table-cell-properties fo:border-bottom="none" fo:background-color="#cfe7f5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ff3333" fo:font-weight="bold" style:font-weight-asian="bold" style:font-weight-complex="bold"/>
    </style:style>
    <style:style style:name="ce224" style:family="table-cell" style:parent-style-name="Default">
      <style:table-cell-properties fo:border-bottom="0.06pt solid #000000" fo:background-color="#cfe7f5" fo:border-left="0.06pt solid #000000" fo:border-right="0.06pt solid #000000" fo:border-top="none"/>
    </style:style>
    <style:style style:name="ce197" style:family="table-cell" style:parent-style-name="Default" style:data-style-name="N41">
      <style:table-cell-properties fo:background-color="#aecf00" style:text-align-source="fix" style:repeat-content="false" fo:border="none"/>
      <style:paragraph-properties fo:text-align="start" fo:margin-left="0mm"/>
    </style:style>
    <style:style style:name="ce19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fo:padding="0.71mm" style:rotation-align="none"/>
    </style:style>
    <style:style style:name="ce257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8" style:family="table-cell" style:parent-style-name="Default" style:data-style-name="N132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 style:data-style-name="N13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 style:data-style-name="N132">
      <style:table-cell-properties style:diagonal-bl-tr="none" style:diagonal-tl-br="none" fo:border="none" fo:padding="0.71mm" style:rotation-align="none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 style:data-style-name="N41">
      <style:table-cell-properties fo:padding="0.71mm"/>
    </style:style>
    <style:style style:name="ce274" style:family="table-cell" style:parent-style-name="Default" style:data-style-name="N41">
      <style:table-cell-properties style:diagonal-bl-tr="none" style:diagonal-tl-br="none" fo:border="none" fo:padding="0.71mm" style:rotation-align="none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6" style:family="table-cell" style:parent-style-name="Default" style:data-style-name="N0">
      <style:table-cell-properties fo:padding="0.71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7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4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ff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3333"/>
    </style:style>
  </office:automatic-styles>
  <office:body>
    <office:spreadsheet table:structure-protected="true" table:protection-key="Tu2z95ygpycNu24LoXjxh/8pVvU=" table:protection-key-digest-algorithm="http://www.w3.org/2000/09/xmldsig#sha1">
      <table:calculation-settings table:case-sensitive="false" table:automatic-find-labels="false" table:use-regular-expressions="false"/>
      <table:table table:name="RBrighen" table:style-name="ta1" table:print-ranges="RBrighen.A1:RBrighen.M10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3"/>
        <table:table-column table:style-name="co5" table:default-cell-style-name="ce58"/>
        <table:table-column table:style-name="co6" table:default-cell-style-name="ce58"/>
        <table:table-column table:style-name="co5" table:default-cell-style-name="ce58"/>
        <table:table-column table:style-name="co7" table:default-cell-style-name="ce62"/>
        <table:table-column table:style-name="co8" table:default-cell-style-name="ce57"/>
        <table:table-column table:style-name="co8" table:default-cell-style-name="ce68"/>
        <table:table-column table:style-name="co9" table:default-cell-style-name="ce57"/>
        <table:table-column table:style-name="co10" table:default-cell-style-name="Default"/>
        <table:table-column table:style-name="co11" table:default-cell-style-name="ce57"/>
        <table:table-column table:style-name="co12" table:default-cell-style-name="ce182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ce191"/>
        <table:table-column table:style-name="co14" table:number-columns-repeated="1005" table:default-cell-style-name="Default"/>
        <table:table-row table:style-name="ro1">
          <table:table-cell/>
          <table:table-cell table:style-name="ce21" office:value-type="string" calcext:value-type="string">
            <text:p>SIMULATION</text:p>
          </table:table-cell>
          <table:table-cell table:number-columns-repeated="3"/>
          <table:table-cell table:style-name="ce56" office:value-type="string" calcext:value-type="string">
            <text:p>VARIANTE CHOISIE :</text:p>
          </table:table-cell>
          <table:table-cell table:style-name="ce72" office:value-type="float" office:value="2" calcext:value-type="float">
            <office:annotation office:display="true" draw:style-name="gr1" draw:text-style-name="P2" svg:width="38.69mm" svg:height="5.77mm" svg:x="161.48mm" svg:y="0mm" draw:caption-point-x="-6.1mm" draw:caption-point-y="0.1mm">
              <dc:creator>VGAILLARD</dc:creator>
              <dc:date>2019-05-14T00:00:00</dc:date>
              <text:p text:style-name="P1"><text:span text:style-name="T1">Indiquer variante : 1, 2 ou 3</text:span></text:p>
            </office:annotation>
            <text:p>2</text:p>
          </table:table-cell>
          <table:table-cell table:style-name="ce55"/>
          <table:table-cell table:number-columns-repeated="7"/>
          <table:table-cell table:style-name="ce157"/>
          <table:table-cell table:number-columns-repeated="1008"/>
        </table:table-row>
        <table:table-row table:style-name="ro2">
          <table:table-cell/>
          <table:table-cell table:style-name="ce21"/>
          <table:table-cell table:number-columns-repeated="3"/>
          <table:table-cell table:style-name="ce43"/>
          <table:table-cell table:style-name="ce45"/>
          <table:table-cell table:number-columns-repeated="8"/>
          <table:table-cell table:style-name="ce157"/>
          <table:table-cell table:number-columns-repeated="1008"/>
        </table:table-row>
        <table:table-row table:style-name="ro3">
          <table:table-cell table:style-name="ce2" office:value-type="string" calcext:value-type="string">
            <text:p>Semaine</text:p>
          </table:table-cell>
          <table:table-cell table:style-name="ce6" office:value-type="string" calcext:value-type="string">
            <text:p>jour</text:p>
          </table:table-cell>
          <table:table-cell table:style-name="ce13" office:value-type="string" calcext:value-type="string">
            <text:p>Date</text:p>
          </table:table-cell>
          <table:table-cell table:style-name="ce22" office:value-type="string" calcext:value-type="string">
            <text:p>Tps de travail / jour</text:p>
          </table:table-cell>
          <table:table-cell table:style-name="ce38" office:value-type="string" calcext:value-type="string">
            <text:p>Tps mini</text:p>
          </table:table-cell>
          <table:table-cell table:style-name="ce38" office:value-type="string" calcext:value-type="string">
            <text:p>Cumul RTT / jour</text:p>
          </table:table-cell>
          <table:table-cell table:style-name="ce52" office:value-type="string" calcext:value-type="string">
            <text:p>Solde </text:p>
            <text:p>RTT</text:p>
          </table:table-cell>
          <table:table-cell table:style-name="ce65" office:value-type="string" calcext:value-type="string">
            <text:p>Motif</text:p>
          </table:table-cell>
          <table:table-cell table:style-name="ce106" office:value-type="string" calcext:value-type="string">
            <text:p>Conso CP</text:p>
          </table:table-cell>
          <table:table-cell table:style-name="ce111" office:value-type="string" calcext:value-type="string">
            <text:p>Solde CP</text:p>
          </table:table-cell>
          <table:table-cell table:style-name="ce147" office:value-type="string" calcext:value-type="string">
            <text:p>SOLDE</text:p>
            <text:p>HS réalisées</text:p>
          </table:table-cell>
          <table:table-cell table:style-name="ce154" office:value-type="string" calcext:value-type="string">
            <text:p>Contrats – Période</text:p>
          </table:table-cell>
          <table:table-cell table:style-name="ce166" office:value-type="string" calcext:value-type="string">
            <office:annotation office:display="true" draw:style-name="gr2" draw:text-style-name="P2" svg:width="52.67mm" svg:height="5.47mm" svg:x="356mm" svg:y="0mm" draw:caption-point-x="-1.63mm" draw:caption-point-y="8.01mm">
              <dc:creator>VGAILLARD</dc:creator>
              <dc:date>2019-05-14T00:00:00</dc:date>
              <text:p text:style-name="P1"><text:span text:style-name="T1">Indiquer nombre de jour CP par période</text:span></text:p>
            </office:annotation>
            <text:p>Droit CP/période</text:p>
          </table:table-cell>
          <table:table-cell table:style-name="ce166"/>
          <table:table-cell table:style-name="ce131" office:value-type="string" calcext:value-type="string">
            <text:p>Motif colonne H</text:p>
          </table:table-cell>
          <table:table-cell table:style-name="ce141"/>
          <table:table-cell table:style-name="ce149" table:number-columns-repeated="2"/>
          <table:table-cell table:style-name="ce192" office:value-type="string" calcext:value-type="string">
            <text:p>maj colonne automatique</text:p>
            <text:p>Ou <text:span text:style-name="T2">valeur à indiquer en colonne D (réel)</text:span></text:p>
          </table:table-cell>
          <table:table-cell table:style-name="ce16" table:number-columns-repeated="1005"/>
        </table:table-row>
        <table:table-row table:style-name="ro4">
          <table:table-cell/>
          <table:table-cell table:style-name="ce24" office:value-type="string" calcext:value-type="string">
            <text:p>dimanche</text:p>
          </table:table-cell>
          <table:table-cell table:style-name="ce30" office:value-type="date" office:date-value="2019-03-31" calcext:value-type="date">
            <office:annotation office:display="true" draw:style-name="gr3" draw:text-style-name="P2" svg:width="40.58mm" svg:height="8.31mm" svg:x="54.11mm" svg:y="3.13mm" draw:caption-point-x="16.53mm" draw:caption-point-y="17.53mm">
              <dc:creator>VGAILLARD</dc:creator>
              <dc:date>2019-05-14T00:00:00</dc:date>
              <text:p text:style-name="P1"><text:span text:style-name="T1">Indiquer date dimanche veille de l’embauche</text:span></text:p>
            </office:annotation>
            <text:p>31/03/2019</text:p>
          </table:table-cell>
          <table:table-cell table:style-name="ce35"/>
          <table:table-cell table:style-name="ce40" table:number-columns-repeated="2"/>
          <table:table-cell table:style-name="ce50" office:value-type="time" office:time-value="-PT02H00M00S" calcext:value-type="time">
            <text:p>-2:00:00</text:p>
          </table:table-cell>
          <table:table-cell table:style-name="ce81" office:value-type="string" calcext:value-type="string">
            <text:p>SOLDE</text:p>
          </table:table-cell>
          <table:table-cell table:style-name="ce67" table:formula="of:=[.M8]" office:value-type="float" office:value="31.5" calcext:value-type="float">
            <text:p>31,5</text:p>
          </table:table-cell>
          <table:table-cell table:style-name="ce112"/>
          <table:table-cell table:style-name="ce148"/>
          <table:table-cell table:style-name="ce155" office:value-type="string" calcext:value-type="string">
            <text:p>Période 1 – 01/04/19 au 30/09/19</text:p>
          </table:table-cell>
          <table:table-cell table:style-name="ce167" office:value-type="float" office:value="31.5" calcext:value-type="float">
            <text:p>31,5</text:p>
          </table:table-cell>
          <table:table-cell table:style-name="ce183" office:value-type="string" calcext:value-type="string">
            <text:p>jours</text:p>
          </table:table-cell>
          <table:table-cell table:style-name="ce133" office:value-type="string" calcext:value-type="string" table:number-columns-spanned="5" table:number-rows-spanned="1">
            <text:p>VARIANTE 2 = 7H30/jour </text:p>
          </table:table-cell>
          <table:covered-table-cell table:style-name="ce141"/>
          <table:covered-table-cell table:number-columns-repeated="3" table:style-name="ce204"/>
          <table:table-cell table:number-columns-repeated="1005"/>
        </table:table-row>
        <table:table-row table:style-name="ro4">
          <table:table-cell table:style-name="ce3" table:formula="of:=[.C5]" office:value-type="date" office:date-value="2019-04-01" calcext:value-type="date" table:number-columns-spanned="1" table:number-rows-spanned="7">
            <text:p>1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4]+1" office:value-type="date" office:date-value="2019-04-01" calcext:value-type="date">
            <text:p>01/04/2019</text:p>
          </table:table-cell>
          <table:table-cell table:style-name="ce36" table:formula="of:=IF(OR([.H5]=&quot;FERIE&quot;;[.H5]=&quot;CP&quot;;[.H5]=&quot;maladie&quot;);[.E5];IF([.$G$1]=1;[$Semaine.$B$2];IF([$RBrighen.$G$1]=2;[$Semaine.$B$10];IF([$RBrighen.$G$1]=3;IF([.H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]-[.E5]" office:value-type="time" office:time-value="PT00H30M00S" calcext:value-type="time">
            <text:p>0:30:00</text:p>
          </table:table-cell>
          <table:table-cell table:style-name="ce51" table:formula="of:=+[.G4]+[.F5]" office:value-type="time" office:time-value="-PT01H30M00S" calcext:value-type="time">
            <text:p>-1:30:00</text:p>
          </table:table-cell>
          <table:table-cell table:style-name="ce69" office:value-type="string" calcext:value-type="string">
            <text:p>Embauche/présent</text:p>
          </table:table-cell>
          <table:table-cell table:style-name="ce60" table:formula="of:=IF([.H5]=&quot;cp&quot;;1;IF([.H5]=&quot;CPM&quot;;0.5;IF([.H5]=&quot;CPA&quot;;0.5;0)))" office:value-type="float" office:value="0" calcext:value-type="float">
            <text:p>0</text:p>
          </table:table-cell>
          <table:table-cell table:style-name="ce71" table:formula="of:=[.$I$4]-[.I5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Période 2 – </text:p>
          </table:table-cell>
          <table:table-cell table:style-name="ce167" office:value-type="float" office:value="0" calcext:value-type="float">
            <text:p>0</text:p>
          </table:table-cell>
          <table:table-cell table:style-name="ce183" office:value-type="string" calcext:value-type="string">
            <text:p>jours</text:p>
          </table:table-cell>
          <table:table-cell table:style-name="ce92" office:value-type="string" calcext:value-type="string">
            <text:p>indiquer FERIE sur les jours concernés</text:p>
          </table:table-cell>
          <table:table-cell table:style-name="ce141"/>
          <table:table-cell table:style-name="ce96"/>
          <table:table-cell table:style-name="ce100"/>
          <table:table-cell table:style-name="ce217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6]" office:value-type="date" office:date-value="2019-04-02" calcext:value-type="date">
            <text:p>14</text:p>
          </table:covered-table-cell>
          <table:table-cell table:style-name="ce25" office:value-type="string" calcext:value-type="string">
            <text:p>mardi</text:p>
          </table:table-cell>
          <table:table-cell table:style-name="ce31" table:formula="of:=[.C5]+1" office:value-type="date" office:date-value="2019-04-02" calcext:value-type="date">
            <text:p>02/04/2019</text:p>
          </table:table-cell>
          <table:table-cell table:style-name="ce36" table:formula="of:=IF(OR([.H6]=&quot;FERIE&quot;;[.H6]=&quot;CP&quot;;[.H6]=&quot;maladie&quot;);[.E6];IF([.$G$1]=1;[$Semaine.$B$2];IF([$RBrighen.$G$1]=2;[$Semaine.$B$10];IF([$RBrighen.$G$1]=3;IF([.H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]-[.E6]" office:value-type="time" office:time-value="PT00H30M00S" calcext:value-type="time">
            <text:p>0:30:00</text:p>
          </table:table-cell>
          <table:table-cell table:style-name="ce51" table:formula="of:=+[.G5]+[.F6]" office:value-type="time" office:time-value="-PT01H00M00S" calcext:value-type="time">
            <text:p>-1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6]=&quot;cp&quot;;1;IF([.H6]=&quot;CPM&quot;;0.5;IF([.H6]=&quot;CPA&quot;;0.5;0)))" office:value-type="float" office:value="0" calcext:value-type="float">
            <text:p>0</text:p>
          </table:table-cell>
          <table:table-cell table:style-name="ce71" table:formula="of:=[.J5]-[.I6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Période 3 – </text:p>
          </table:table-cell>
          <table:table-cell table:style-name="ce167" office:value-type="float" office:value="0" calcext:value-type="float">
            <text:p>0</text:p>
          </table:table-cell>
          <table:table-cell table:style-name="ce183" office:value-type="string" calcext:value-type="string">
            <text:p>jours</text:p>
          </table:table-cell>
          <table:table-cell table:style-name="ce92" office:value-type="string" calcext:value-type="string">
            <text:p>indiquer CP</text:p>
          </table:table-cell>
          <table:table-cell table:style-name="ce141"/>
          <table:table-cell table:style-name="ce96"/>
          <table:table-cell table:style-name="ce100"/>
          <table:table-cell table:style-name="ce218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7]" office:value-type="date" office:date-value="2019-04-03" calcext:value-type="date">
            <text:p>14</text:p>
          </table:covered-table-cell>
          <table:table-cell table:style-name="ce26" office:value-type="string" calcext:value-type="string">
            <text:p>mercredi</text:p>
          </table:table-cell>
          <table:table-cell table:style-name="ce31" table:formula="of:=[.C6]+1" office:value-type="date" office:date-value="2019-04-03" calcext:value-type="date">
            <text:p>03/04/2019</text:p>
          </table:table-cell>
          <table:table-cell table:style-name="ce36" table:formula="of:=IF(OR([.H7]=&quot;FERIE&quot;;[.H7]=&quot;CP&quot;;[.H7]=&quot;maladie&quot;);[.E7];IF([.$G$1]=1;[$Semaine.$B$2];IF([$RBrighen.$G$1]=2;[$Semaine.$B$10];IF([$RBrighen.$G$1]=3;IF([.H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]-[.E7]" office:value-type="time" office:time-value="PT00H30M00S" calcext:value-type="time">
            <text:p>0:30:00</text:p>
          </table:table-cell>
          <table:table-cell table:style-name="ce51" table:formula="of:=+[.G6]+[.F7]" office:value-type="time" office:time-value="-PT00H30M00S" calcext:value-type="time">
            <text:p>-0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7]=&quot;cp&quot;;1;IF([.H7]=&quot;CPM&quot;;0.5;IF([.H7]=&quot;CPA&quot;;0.5;0)))" office:value-type="float" office:value="0" calcext:value-type="float">
            <text:p>0</text:p>
          </table:table-cell>
          <table:table-cell table:style-name="ce71" table:formula="of:=[.J6]-[.I7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Période 4 – </text:p>
          </table:table-cell>
          <table:table-cell table:style-name="ce167" office:value-type="float" office:value="0" calcext:value-type="float">
            <text:p>0</text:p>
          </table:table-cell>
          <table:table-cell table:style-name="ce183" office:value-type="string" calcext:value-type="string">
            <text:p>jours</text:p>
          </table:table-cell>
          <table:table-cell table:style-name="ce92" office:value-type="string" calcext:value-type="string">
            <text:p>indiquer CPM (matin)</text:p>
          </table:table-cell>
          <table:table-cell table:style-name="ce141"/>
          <table:table-cell table:style-name="ce96"/>
          <table:table-cell table:style-name="ce100"/>
          <table:table-cell table:style-name="ce219" office:value-type="time" office:time-value="PT07H15M00S" calcext:value-type="time">
            <text:p>07:15:00</text:p>
          </table:table-cell>
          <table:table-cell table:number-columns-repeated="1005"/>
        </table:table-row>
        <table:table-row table:style-name="ro4">
          <table:covered-table-cell table:style-name="ce3" table:formula="of:=[.C8]" office:value-type="date" office:date-value="2019-04-04" calcext:value-type="date">
            <text:p>14</text:p>
          </table:covered-table-cell>
          <table:table-cell table:style-name="ce26" office:value-type="string" calcext:value-type="string">
            <text:p>jeudi</text:p>
          </table:table-cell>
          <table:table-cell table:style-name="ce31" table:formula="of:=[.C7]+1" office:value-type="date" office:date-value="2019-04-04" calcext:value-type="date">
            <text:p>04/04/2019</text:p>
          </table:table-cell>
          <table:table-cell table:style-name="ce36" table:formula="of:=IF(OR([.H8]=&quot;FERIE&quot;;[.H8]=&quot;CP&quot;;[.H8]=&quot;maladie&quot;);[.E8];IF([.$G$1]=1;[$Semaine.$B$2];IF([$RBrighen.$G$1]=2;[$Semaine.$B$10];IF([$RBrighen.$G$1]=3;IF([.H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]-[.E8]" office:value-type="time" office:time-value="PT00H30M00S" calcext:value-type="time">
            <text:p>0:30:00</text:p>
          </table:table-cell>
          <table:table-cell table:style-name="ce51" table:formula="of:=+[.G7]+[.F8]" office:value-type="time" office:time-value="PT00H00M00S" calcext:value-type="time">
            <text:p>0:0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8]=&quot;cp&quot;;1;IF([.H8]=&quot;CPM&quot;;0.5;IF([.H8]=&quot;CPA&quot;;0.5;0)))" office:value-type="float" office:value="0" calcext:value-type="float">
            <text:p>0</text:p>
          </table:table-cell>
          <table:table-cell table:style-name="ce71" table:formula="of:=[.J7]-[.I8]" office:value-type="float" office:value="31.5" calcext:value-type="float">
            <text:p>31,5</text:p>
          </table:table-cell>
          <table:table-cell table:style-name="ce150"/>
          <table:table-cell table:style-name="ce155" office:value-type="string" calcext:value-type="string">
            <text:p>TOTAL CP</text:p>
          </table:table-cell>
          <table:table-cell table:style-name="ce155" table:formula="of:=SUM([.M4:.M7])" office:value-type="float" office:value="31.5" calcext:value-type="float">
            <text:p>31,5</text:p>
          </table:table-cell>
          <table:table-cell table:style-name="ce184" office:value-type="string" calcext:value-type="string">
            <text:p>jours</text:p>
          </table:table-cell>
          <table:table-cell table:style-name="ce92" office:value-type="string" calcext:value-type="string">
            <text:p>indiquer CPA (après-midi)</text:p>
          </table:table-cell>
          <table:table-cell table:style-name="ce141" table:number-columns-repeated="2"/>
          <table:table-cell table:style-name="ce100"/>
          <table:table-cell table:style-name="ce219" office:value-type="time" office:time-value="PT07H15M00S" calcext:value-type="time">
            <text:p>07:15:00</text:p>
          </table:table-cell>
          <table:table-cell table:number-columns-repeated="1005"/>
        </table:table-row>
        <table:table-row table:style-name="ro4">
          <table:covered-table-cell table:style-name="ce3" table:formula="of:=[.C9]" office:value-type="date" office:date-value="2019-04-05" calcext:value-type="date">
            <text:p>14</text:p>
          </table:covered-table-cell>
          <table:table-cell table:style-name="ce26" office:value-type="string" calcext:value-type="string">
            <text:p>vendredi</text:p>
          </table:table-cell>
          <table:table-cell table:style-name="ce31" table:formula="of:=[.C8]+1" office:value-type="date" office:date-value="2019-04-05" calcext:value-type="date">
            <text:p>05/04/2019</text:p>
          </table:table-cell>
          <table:table-cell table:style-name="ce36" table:formula="of:=IF(OR([.H9]=&quot;FERIE&quot;;[.H9]=&quot;CP&quot;;[.H9]=&quot;maladie&quot;);[.E9];IF([.$G$1]=1;[$Semaine.$B$2];IF([$RBrighen.$G$1]=2;[$Semaine.$B$10];IF([$RBrighen.$G$1]=3;IF([.H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]-[.E9]" office:value-type="time" office:time-value="PT00H30M00S" calcext:value-type="time">
            <text:p>0:30:00</text:p>
          </table:table-cell>
          <table:table-cell table:style-name="ce51" table:formula="of:=+[.G8]+[.F9]" office:value-type="time" office:time-value="PT00H30M00S" calcext:value-type="time">
            <text:p>0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9]=&quot;cp&quot;;1;IF([.H9]=&quot;CPM&quot;;0.5;IF([.H9]=&quot;CPA&quot;;0.5;0)))" office:value-type="float" office:value="0" calcext:value-type="float">
            <text:p>0</text:p>
          </table:table-cell>
          <table:table-cell table:style-name="ce71" table:formula="of:=[.J8]-[.I9]" office:value-type="float" office:value="31.5" calcext:value-type="float">
            <text:p>31,5</text:p>
          </table:table-cell>
          <table:table-cell table:style-name="ce150"/>
          <table:table-cell table:style-name="ce158" office:value-type="string" calcext:value-type="string">
            <text:p>TOTAL DROITS RTT AU :</text:p>
          </table:table-cell>
          <table:table-cell table:style-name="ce196" table:formula="of:=INDEX([.$G$4:.$G$368];MATCH([.$L$10];[.$C$4:.$C$368];0);1)" office:value-type="time" office:time-value="PT11H30M00S" calcext:value-type="time" table:number-columns-spanned="1" table:number-rows-spanned="2">
            <text:p>11:30:00</text:p>
          </table:table-cell>
          <table:table-cell table:style-name="ce206" office:value-type="string" calcext:value-type="string" table:number-columns-spanned="1" table:number-rows-spanned="2">
            <text:p>heures</text:p>
          </table:table-cell>
          <table:table-cell table:style-name="ce92" office:value-type="string" calcext:value-type="string">
            <text:p>indiquer RTT</text:p>
          </table:table-cell>
          <table:table-cell table:style-name="ce141" table:number-columns-repeated="2"/>
          <table:table-cell table:style-name="ce100"/>
          <table:table-cell table:style-name="ce219" office:value-type="time" office:time-value="PT00H00M00S" calcext:value-type="time">
            <text:p>00:00:00</text:p>
          </table:table-cell>
          <table:table-cell table:number-columns-repeated="1005"/>
        </table:table-row>
        <table:table-row table:style-name="ro4">
          <table:covered-table-cell table:style-name="ce3" table:formula="of:=[.C10]" office:value-type="date" office:date-value="2019-04-06" calcext:value-type="date">
            <text:p>14</text:p>
          </table:covered-table-cell>
          <table:table-cell table:style-name="ce27" office:value-type="string" calcext:value-type="string">
            <text:p>samedi</text:p>
          </table:table-cell>
          <table:table-cell table:style-name="ce30" table:formula="of:=[.C9]+1" office:value-type="date" office:date-value="2019-04-06" calcext:value-type="date">
            <text:p>06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]=&quot;cp&quot;;1;IF([.H10]=&quot;CPM&quot;;0.5;IF([.H10]=&quot;CPA&quot;;0.5;0)))" office:value-type="float" office:value="0" calcext:value-type="float">
            <text:p>0</text:p>
          </table:table-cell>
          <table:table-cell table:style-name="ce71" table:formula="of:=[.J9]-[.I10]" office:value-type="float" office:value="31.5" calcext:value-type="float">
            <text:p>31,5</text:p>
          </table:table-cell>
          <table:table-cell table:style-name="ce150"/>
          <table:table-cell table:style-name="ce160" table:formula="of:=TODAY()" office:value-type="date" office:date-value="2019-06-12" calcext:value-type="date">
            <text:p>12/06/19</text:p>
          </table:table-cell>
          <table:covered-table-cell table:style-name="ce199"/>
          <table:covered-table-cell table:style-name="ce208"/>
          <table:table-cell table:style-name="ce92" office:value-type="string" calcext:value-type="string">
            <text:p>indiquer RTTM (matin)</text:p>
          </table:table-cell>
          <table:table-cell table:style-name="ce141" table:number-columns-repeated="2"/>
          <table:table-cell table:style-name="ce100"/>
          <table:table-cell table:style-name="ce219" office:value-type="time" office:time-value="PT03H45M00S" calcext:value-type="time">
            <text:p>03:45:00</text:p>
          </table:table-cell>
          <table:table-cell table:number-columns-repeated="1005"/>
        </table:table-row>
        <table:table-row table:style-name="ro4">
          <table:covered-table-cell table:style-name="ce3" table:formula="of:=[.C11]" office:value-type="date" office:date-value="2019-04-07" calcext:value-type="date">
            <text:p>14</text:p>
          </table:covered-table-cell>
          <table:table-cell table:style-name="ce27" office:value-type="string" calcext:value-type="string">
            <text:p>dimanche</text:p>
          </table:table-cell>
          <table:table-cell table:style-name="ce30" table:formula="of:=[.C10]+1" office:value-type="date" office:date-value="2019-04-07" calcext:value-type="date">
            <text:p>07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1]=&quot;cp&quot;;1;IF([.H11]=&quot;CPM&quot;;0.5;IF([.H11]=&quot;CPA&quot;;0.5;0)))" office:value-type="float" office:value="0" calcext:value-type="float">
            <text:p>0</text:p>
          </table:table-cell>
          <table:table-cell table:style-name="ce71" table:formula="of:=[.J10]-[.I11]" office:value-type="float" office:value="31.5" calcext:value-type="float">
            <text:p>31,5</text:p>
          </table:table-cell>
          <table:table-cell table:style-name="ce150"/>
          <table:table-cell table:style-name="ce164" office:value-type="string" calcext:value-type="string">
            <text:p>TOTAL DROITS HS</text:p>
          </table:table-cell>
          <table:table-cell table:style-name="ce200" table:formula="of:=SUM([.K4:.K368])" office:value-type="float" office:value="0" calcext:value-type="float">
            <text:p>0</text:p>
          </table:table-cell>
          <table:table-cell table:style-name="ce186" office:value-type="string" calcext:value-type="string">
            <text:p>heures</text:p>
          </table:table-cell>
          <table:table-cell table:style-name="ce141" office:value-type="string" calcext:value-type="string">
            <text:p>indiquer RTTA (après-midi)</text:p>
          </table:table-cell>
          <table:table-cell table:style-name="ce141" table:number-columns-repeated="2"/>
          <table:table-cell table:style-name="ce100"/>
          <table:table-cell table:style-name="ce219" office:value-type="time" office:time-value="PT03H45M00S" calcext:value-type="time">
            <text:p>03:45:00</text:p>
          </table:table-cell>
          <table:table-cell table:number-columns-repeated="1005"/>
        </table:table-row>
        <table:table-row table:style-name="ro4">
          <table:table-cell table:style-name="ce3" table:formula="of:=[.C12]" office:value-type="date" office:date-value="2019-04-08" calcext:value-type="date" table:number-columns-spanned="1" table:number-rows-spanned="7">
            <text:p>15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11]+1" office:value-type="date" office:date-value="2019-04-08" calcext:value-type="date">
            <text:p>08/04/2019</text:p>
          </table:table-cell>
          <table:table-cell table:style-name="ce36" table:formula="of:=IF(OR([.H12]=&quot;FERIE&quot;;[.H12]=&quot;CP&quot;;[.H12]=&quot;maladie&quot;);[.E12];IF([.$G$1]=1;[$Semaine.$B$2];IF([$RBrighen.$G$1]=2;[$Semaine.$B$10];IF([$RBrighen.$G$1]=3;IF([.H1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]-[.E12]" office:value-type="time" office:time-value="PT00H30M00S" calcext:value-type="time">
            <text:p>0:30:00</text:p>
          </table:table-cell>
          <table:table-cell table:style-name="ce51" table:formula="of:=+[.G9]+[.F12]" office:value-type="time" office:time-value="PT01H00M00S" calcext:value-type="time">
            <text:p>1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2]=&quot;cp&quot;;1;IF([.H12]=&quot;CPM&quot;;0.5;IF([.H12]=&quot;CPA&quot;;0.5;0)))" office:value-type="float" office:value="0" calcext:value-type="float">
            <text:p>0</text:p>
          </table:table-cell>
          <table:table-cell table:style-name="ce71" table:formula="of:=[.J11]-[.I12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44" office:value-type="string" calcext:value-type="string">
            <text:p>indiquer maladie</text:p>
          </table:table-cell>
          <table:table-cell table:style-name="ce159" table:number-columns-repeated="2"/>
          <table:table-cell table:style-name="ce207"/>
          <table:table-cell table:style-name="ce217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13]" office:value-type="date" office:date-value="2019-04-09" calcext:value-type="date">
            <text:p>15</text:p>
          </table:covered-table-cell>
          <table:table-cell table:style-name="ce26" office:value-type="string" calcext:value-type="string">
            <text:p>mardi</text:p>
          </table:table-cell>
          <table:table-cell table:style-name="ce31" table:formula="of:=[.C12]+1" office:value-type="date" office:date-value="2019-04-09" calcext:value-type="date">
            <text:p>09/04/2019</text:p>
          </table:table-cell>
          <table:table-cell table:style-name="ce36" table:formula="of:=IF(OR([.H13]=&quot;FERIE&quot;;[.H13]=&quot;CP&quot;;[.H13]=&quot;maladie&quot;);[.E13];IF([.$G$1]=1;[$Semaine.$B$2];IF([$RBrighen.$G$1]=2;[$Semaine.$B$10];IF([$RBrighen.$G$1]=3;IF([.H1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]-[.E13]" office:value-type="time" office:time-value="PT00H30M00S" calcext:value-type="time">
            <text:p>0:30:00</text:p>
          </table:table-cell>
          <table:table-cell table:style-name="ce51" table:formula="of:=+[.G12]+[.F13]" office:value-type="time" office:time-value="PT01H30M00S" calcext:value-type="time">
            <text:p>1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3]=&quot;cp&quot;;1;IF([.H13]=&quot;CPM&quot;;0.5;IF([.H13]=&quot;CPA&quot;;0.5;0)))" office:value-type="float" office:value="0" calcext:value-type="float">
            <text:p>0</text:p>
          </table:table-cell>
          <table:table-cell table:style-name="ce71" table:formula="of:=[.J12]-[.I13]" office:value-type="float" office:value="31.5" calcext:value-type="float">
            <text:p>31,5</text:p>
          </table:table-cell>
          <table:table-cell table:style-name="ce151"/>
          <table:table-cell table:number-columns-repeated="3"/>
          <table:table-cell table:style-name="ce93" office:value-type="string" calcext:value-type="string">
            <text:p>indiquer présent</text:p>
          </table:table-cell>
          <table:table-cell table:style-name="ce98" table:number-columns-repeated="2"/>
          <table:table-cell table:style-name="ce101"/>
          <table:table-cell table:style-name="ce220"/>
          <table:table-cell table:number-columns-repeated="1005"/>
        </table:table-row>
        <table:table-row table:style-name="ro4">
          <table:covered-table-cell table:style-name="ce3" table:formula="of:=[.C14]" office:value-type="date" office:date-value="2019-04-10" calcext:value-type="date">
            <text:p>15</text:p>
          </table:covered-table-cell>
          <table:table-cell table:style-name="ce26" office:value-type="string" calcext:value-type="string">
            <text:p>mercredi</text:p>
          </table:table-cell>
          <table:table-cell table:style-name="ce31" table:formula="of:=[.C13]+1" office:value-type="date" office:date-value="2019-04-10" calcext:value-type="date">
            <text:p>10/04/2019</text:p>
          </table:table-cell>
          <table:table-cell table:style-name="ce36" table:formula="of:=IF(OR([.H14]=&quot;FERIE&quot;;[.H14]=&quot;CP&quot;;[.H14]=&quot;maladie&quot;);[.E14];IF([.$G$1]=1;[$Semaine.$B$2];IF([$RBrighen.$G$1]=2;[$Semaine.$B$10];IF([$RBrighen.$G$1]=3;IF([.H1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]-[.E14]" office:value-type="time" office:time-value="PT00H30M00S" calcext:value-type="time">
            <text:p>0:30:00</text:p>
          </table:table-cell>
          <table:table-cell table:style-name="ce51" table:formula="of:=+[.G13]+[.F14]" office:value-type="time" office:time-value="PT02H00M00S" calcext:value-type="time">
            <text:p>2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4]=&quot;cp&quot;;1;IF([.H14]=&quot;CPM&quot;;0.5;IF([.H14]=&quot;CPA&quot;;0.5;0)))" office:value-type="float" office:value="0" calcext:value-type="float">
            <text:p>0</text:p>
          </table:table-cell>
          <table:table-cell table:style-name="ce71" table:formula="of:=[.J13]-[.I14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45" office:value-type="string" calcext:value-type="string">
            <text:p>VARIANTE 3 = 7H47/jour </text:p>
          </table:table-cell>
          <table:table-cell table:style-name="ce156" table:number-columns-repeated="4"/>
          <table:table-cell table:number-columns-repeated="1005"/>
        </table:table-row>
        <table:table-row table:style-name="ro4">
          <table:covered-table-cell table:style-name="ce3" table:formula="of:=[.C15]" office:value-type="date" office:date-value="2019-04-11" calcext:value-type="date">
            <text:p>15</text:p>
          </table:covered-table-cell>
          <table:table-cell table:style-name="ce26" office:value-type="string" calcext:value-type="string">
            <text:p>jeudi</text:p>
          </table:table-cell>
          <table:table-cell table:style-name="ce31" table:formula="of:=[.C14]+1" office:value-type="date" office:date-value="2019-04-11" calcext:value-type="date">
            <text:p>11/04/2019</text:p>
          </table:table-cell>
          <table:table-cell table:style-name="ce36" table:formula="of:=IF(OR([.H15]=&quot;FERIE&quot;;[.H15]=&quot;CP&quot;;[.H15]=&quot;maladie&quot;);[.E15];IF([.$G$1]=1;[$Semaine.$B$2];IF([$RBrighen.$G$1]=2;[$Semaine.$B$10];IF([$RBrighen.$G$1]=3;IF([.H1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]-[.E15]" office:value-type="time" office:time-value="PT00H30M00S" calcext:value-type="time">
            <text:p>0:30:00</text:p>
          </table:table-cell>
          <table:table-cell table:style-name="ce51" table:formula="of:=+[.G14]+[.F15]" office:value-type="time" office:time-value="PT02H30M00S" calcext:value-type="time">
            <text:p>2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5]=&quot;cp&quot;;1;IF([.H15]=&quot;CPM&quot;;0.5;IF([.H15]=&quot;CPA&quot;;0.5;0)))" office:value-type="float" office:value="0" calcext:value-type="float">
            <text:p>0</text:p>
          </table:table-cell>
          <table:table-cell table:style-name="ce71" table:formula="of:=[.J14]-[.I15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7" office:value-type="string" calcext:value-type="string">
            <text:p>indiquer FERIE sur les jours concernés</text:p>
          </table:table-cell>
          <table:table-cell table:style-name="ce161" table:number-columns-repeated="2"/>
          <table:table-cell table:style-name="ce175"/>
          <table:table-cell table:style-name="ce221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16]" office:value-type="date" office:date-value="2019-04-12" calcext:value-type="date">
            <text:p>15</text:p>
          </table:covered-table-cell>
          <table:table-cell table:style-name="ce26" office:value-type="string" calcext:value-type="string">
            <text:p>vendredi</text:p>
          </table:table-cell>
          <table:table-cell table:style-name="ce31" table:formula="of:=[.C15]+1" office:value-type="date" office:date-value="2019-04-12" calcext:value-type="date">
            <text:p>12/04/2019</text:p>
          </table:table-cell>
          <table:table-cell table:style-name="ce36" table:formula="of:=IF(OR([.H16]=&quot;FERIE&quot;;[.H16]=&quot;CP&quot;;[.H16]=&quot;maladie&quot;);[.E16];IF([.$G$1]=1;[$Semaine.$B$2];IF([$RBrighen.$G$1]=2;[$Semaine.$B$10];IF([$RBrighen.$G$1]=3;IF([.H1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]-[.E16]" office:value-type="time" office:time-value="PT00H30M00S" calcext:value-type="time">
            <text:p>0:30:00</text:p>
          </table:table-cell>
          <table:table-cell table:style-name="ce51" table:formula="of:=+[.G15]+[.F16]" office:value-type="time" office:time-value="PT03H00M00S" calcext:value-type="time">
            <text:p>3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6]=&quot;cp&quot;;1;IF([.H16]=&quot;CPM&quot;;0.5;IF([.H16]=&quot;CPA&quot;;0.5;0)))" office:value-type="float" office:value="0" calcext:value-type="float">
            <text:p>0</text:p>
          </table:table-cell>
          <table:table-cell table:style-name="ce71" table:formula="of:=[.J15]-[.I16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CP</text:p>
          </table:table-cell>
          <table:table-cell table:style-name="ce162" table:number-columns-repeated="2"/>
          <table:table-cell table:style-name="ce176"/>
          <table:table-cell table:style-name="ce222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ce3" table:formula="of:=[.C17]" office:value-type="date" office:date-value="2019-04-13" calcext:value-type="date">
            <text:p>15</text:p>
          </table:covered-table-cell>
          <table:table-cell table:style-name="ce27" office:value-type="string" calcext:value-type="string">
            <text:p>samedi</text:p>
          </table:table-cell>
          <table:table-cell table:style-name="ce30" table:formula="of:=[.C16]+1" office:value-type="date" office:date-value="2019-04-13" calcext:value-type="date">
            <text:p>13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7]=&quot;cp&quot;;1;IF([.H17]=&quot;CPM&quot;;0.5;IF([.H17]=&quot;CPA&quot;;0.5;0)))" office:value-type="float" office:value="0" calcext:value-type="float">
            <text:p>0</text:p>
          </table:table-cell>
          <table:table-cell table:style-name="ce71" table:formula="of:=[.J16]-[.I17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CPM (matin)</text:p>
          </table:table-cell>
          <table:table-cell table:style-name="ce162" table:number-columns-repeated="2"/>
          <table:table-cell table:style-name="ce176"/>
          <table:table-cell table:style-name="ce223" office:value-type="time" office:time-value="PT07H23M00S" calcext:value-type="time">
            <text:p>07:23:00</text:p>
          </table:table-cell>
          <table:table-cell table:number-columns-repeated="1005"/>
        </table:table-row>
        <table:table-row table:style-name="ro4">
          <table:covered-table-cell table:style-name="ce3" table:formula="of:=[.C18]" office:value-type="date" office:date-value="2019-04-14" calcext:value-type="date">
            <text:p>15</text:p>
          </table:covered-table-cell>
          <table:table-cell table:style-name="ce27" office:value-type="string" calcext:value-type="string">
            <text:p>dimanche</text:p>
          </table:table-cell>
          <table:table-cell table:style-name="ce30" table:formula="of:=[.C17]+1" office:value-type="date" office:date-value="2019-04-14" calcext:value-type="date">
            <text:p>14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8]=&quot;cp&quot;;1;IF([.H18]=&quot;CPM&quot;;0.5;IF([.H18]=&quot;CPA&quot;;0.5;0)))" office:value-type="float" office:value="0" calcext:value-type="float">
            <text:p>0</text:p>
          </table:table-cell>
          <table:table-cell table:style-name="ce71" table:formula="of:=[.J17]-[.I18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CPA (après-midi)</text:p>
          </table:table-cell>
          <table:table-cell table:style-name="ce162" table:number-columns-repeated="2"/>
          <table:table-cell table:style-name="ce176"/>
          <table:table-cell table:style-name="ce223" office:value-type="time" office:time-value="PT07H23M00S" calcext:value-type="time">
            <text:p>07:23:00</text:p>
          </table:table-cell>
          <table:table-cell table:number-columns-repeated="1005"/>
        </table:table-row>
        <table:table-row table:style-name="ro4">
          <table:table-cell table:style-name="ce3" table:formula="of:=[.C19]" office:value-type="date" office:date-value="2019-04-15" calcext:value-type="date" table:number-columns-spanned="1" table:number-rows-spanned="7">
            <text:p>16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18]+1" office:value-type="date" office:date-value="2019-04-15" calcext:value-type="date">
            <text:p>15/04/2019</text:p>
          </table:table-cell>
          <table:table-cell table:style-name="ce36" table:formula="of:=IF(OR([.H19]=&quot;FERIE&quot;;[.H19]=&quot;CP&quot;;[.H19]=&quot;maladie&quot;);[.E19];IF([.$G$1]=1;[$Semaine.$B$2];IF([$RBrighen.$G$1]=2;[$Semaine.$B$10];IF([$RBrighen.$G$1]=3;IF([.H1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]-[.E19]" office:value-type="time" office:time-value="PT00H30M00S" calcext:value-type="time">
            <text:p>0:30:00</text:p>
          </table:table-cell>
          <table:table-cell table:style-name="ce51" table:formula="of:=+[.G16]+[.F19]" office:value-type="time" office:time-value="PT03H30M00S" calcext:value-type="time">
            <text:p>3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19]=&quot;cp&quot;;1;IF([.H19]=&quot;CPM&quot;;0.5;IF([.H19]=&quot;CPA&quot;;0.5;0)))" office:value-type="float" office:value="0" calcext:value-type="float">
            <text:p>0</text:p>
          </table:table-cell>
          <table:table-cell table:style-name="ce71" table:formula="of:=[.J18]-[.I19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RTT</text:p>
          </table:table-cell>
          <table:table-cell table:style-name="ce163" table:number-columns-repeated="2"/>
          <table:table-cell table:style-name="ce176"/>
          <table:table-cell table:style-name="ce222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ardi</text:p>
          </table:table-cell>
          <table:table-cell table:style-name="ce31" table:formula="of:=[.C19]+1" office:value-type="date" office:date-value="2019-04-16" calcext:value-type="date">
            <text:p>16/04/2019</text:p>
          </table:table-cell>
          <table:table-cell table:style-name="ce36" table:formula="of:=IF(OR([.H20]=&quot;FERIE&quot;;[.H20]=&quot;CP&quot;;[.H20]=&quot;maladie&quot;);[.E20];IF([.$G$1]=1;[$Semaine.$B$2];IF([$RBrighen.$G$1]=2;[$Semaine.$B$10];IF([$RBrighen.$G$1]=3;IF([.H2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]-[.E20]" office:value-type="time" office:time-value="PT00H30M00S" calcext:value-type="time">
            <text:p>0:30:00</text:p>
          </table:table-cell>
          <table:table-cell table:style-name="ce51" table:formula="of:=+[.G19]+[.F20]" office:value-type="time" office:time-value="PT04H00M00S" calcext:value-type="time">
            <text:p>4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0]=&quot;cp&quot;;1;IF([.H20]=&quot;CPM&quot;;0.5;IF([.H20]=&quot;CPA&quot;;0.5;0)))" office:value-type="float" office:value="0" calcext:value-type="float">
            <text:p>0</text:p>
          </table:table-cell>
          <table:table-cell table:style-name="ce71" table:formula="of:=[.J19]-[.I20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RTTM (matin)</text:p>
          </table:table-cell>
          <table:table-cell table:style-name="ce163" table:number-columns-repeated="2"/>
          <table:table-cell table:style-name="ce176"/>
          <table:table-cell table:style-name="ce223" office:value-type="time" office:time-value="PT03H54M00S" calcext:value-type="time">
            <text:p>03:54:00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ercredi</text:p>
          </table:table-cell>
          <table:table-cell table:style-name="ce31" table:formula="of:=[.C20]+1" office:value-type="date" office:date-value="2019-04-17" calcext:value-type="date">
            <text:p>17/04/2019</text:p>
          </table:table-cell>
          <table:table-cell table:style-name="ce36" table:formula="of:=IF(OR([.H21]=&quot;FERIE&quot;;[.H21]=&quot;CP&quot;;[.H21]=&quot;maladie&quot;);[.E21];IF([.$G$1]=1;[$Semaine.$B$2];IF([$RBrighen.$G$1]=2;[$Semaine.$B$10];IF([$RBrighen.$G$1]=3;IF([.H2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]-[.E21]" office:value-type="time" office:time-value="PT00H30M00S" calcext:value-type="time">
            <text:p>0:30:00</text:p>
          </table:table-cell>
          <table:table-cell table:style-name="ce51" table:formula="of:=+[.G20]+[.F21]" office:value-type="time" office:time-value="PT04H30M00S" calcext:value-type="time">
            <text:p>4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1]=&quot;cp&quot;;1;IF([.H21]=&quot;CPM&quot;;0.5;IF([.H21]=&quot;CPA&quot;;0.5;0)))" office:value-type="float" office:value="0" calcext:value-type="float">
            <text:p>0</text:p>
          </table:table-cell>
          <table:table-cell table:style-name="ce71" table:formula="of:=[.J20]-[.I21]" office:value-type="float" office:value="31.5" calcext:value-type="float">
            <text:p>31,5</text:p>
          </table:table-cell>
          <table:table-cell table:style-name="ce150"/>
          <table:table-cell table:number-columns-repeated="3"/>
          <table:table-cell table:style-name="ce138" office:value-type="string" calcext:value-type="string">
            <text:p>indiquer RTTA (après-midi)</text:p>
          </table:table-cell>
          <table:table-cell table:style-name="ce163" table:number-columns-repeated="2"/>
          <table:table-cell table:style-name="ce176"/>
          <table:table-cell table:style-name="ce223" office:value-type="time" office:time-value="PT03H54M00S" calcext:value-type="time">
            <text:p>03:54:00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jeudi</text:p>
          </table:table-cell>
          <table:table-cell table:style-name="ce31" table:formula="of:=[.C21]+1" office:value-type="date" office:date-value="2019-04-18" calcext:value-type="date">
            <text:p>18/04/2019</text:p>
          </table:table-cell>
          <table:table-cell table:style-name="ce36" table:formula="of:=IF(OR([.H22]=&quot;FERIE&quot;;[.H22]=&quot;CP&quot;;[.H22]=&quot;maladie&quot;);[.E22];IF([.$G$1]=1;[$Semaine.$B$2];IF([$RBrighen.$G$1]=2;[$Semaine.$B$10];IF([$RBrighen.$G$1]=3;IF([.H2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]-[.E22]" office:value-type="time" office:time-value="PT00H30M00S" calcext:value-type="time">
            <text:p>0:30:00</text:p>
          </table:table-cell>
          <table:table-cell table:style-name="ce51" table:formula="of:=+[.G21]+[.F22]" office:value-type="time" office:time-value="PT05H00M00S" calcext:value-type="time">
            <text:p>5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2]=&quot;cp&quot;;1;IF([.H22]=&quot;CPM&quot;;0.5;IF([.H22]=&quot;CPA&quot;;0.5;0)))" office:value-type="float" office:value="0" calcext:value-type="float">
            <text:p>0</text:p>
          </table:table-cell>
          <table:table-cell table:style-name="ce71" table:formula="of:=[.J21]-[.I22]" office:value-type="float" office:value="31.5" calcext:value-type="float">
            <text:p>31,5</text:p>
          </table:table-cell>
          <table:table-cell table:style-name="ce151"/>
          <table:table-cell table:number-columns-repeated="3"/>
          <table:table-cell table:style-name="ce138" office:value-type="string" calcext:value-type="string">
            <text:p>indiquer maladie</text:p>
          </table:table-cell>
          <table:table-cell table:style-name="ce163" table:number-columns-repeated="2"/>
          <table:table-cell table:style-name="ce176"/>
          <table:table-cell table:style-name="ce222" office:value-type="string" calcext:value-type="string">
            <text:p>Maj col D</text:p>
          </table:table-cell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vendredi</text:p>
          </table:table-cell>
          <table:table-cell table:style-name="ce31" table:formula="of:=[.C22]+1" office:value-type="date" office:date-value="2019-04-19" calcext:value-type="date">
            <text:p>19/04/2019</text:p>
          </table:table-cell>
          <table:table-cell table:style-name="ce36" table:formula="of:=IF(OR([.H23]=&quot;FERIE&quot;;[.H23]=&quot;CP&quot;;[.H23]=&quot;maladie&quot;);[.E23];IF([.$G$1]=1;[$Semaine.$B$2];IF([$RBrighen.$G$1]=2;[$Semaine.$B$10];IF([$RBrighen.$G$1]=3;IF([.H2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]-[.E23]" office:value-type="time" office:time-value="PT00H30M00S" calcext:value-type="time">
            <text:p>0:30:00</text:p>
          </table:table-cell>
          <table:table-cell table:style-name="ce51" table:formula="of:=+[.G22]+[.F23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CPA</text:p>
          </table:table-cell>
          <table:table-cell table:style-name="ce60" table:formula="of:=IF([.H23]=&quot;cp&quot;;1;IF([.H23]=&quot;CPM&quot;;0.5;IF([.H23]=&quot;CPA&quot;;0.5;0)))" office:value-type="float" office:value="0.5" calcext:value-type="float">
            <text:p>0,5</text:p>
          </table:table-cell>
          <table:table-cell table:style-name="ce71" table:formula="of:=[.J22]-[.I23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39" office:value-type="string" calcext:value-type="string">
            <text:p>indiquer présent</text:p>
          </table:table-cell>
          <table:table-cell table:style-name="ce168" table:number-columns-repeated="2"/>
          <table:table-cell table:style-name="ce177"/>
          <table:table-cell table:style-name="ce224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samedi</text:p>
          </table:table-cell>
          <table:table-cell table:style-name="ce30" table:formula="of:=[.C23]+1" office:value-type="date" office:date-value="2019-04-20" calcext:value-type="date">
            <text:p>20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24]=&quot;cp&quot;;1;IF([.H24]=&quot;CPM&quot;;0.5;IF([.H24]=&quot;CPA&quot;;0.5;0)))" office:value-type="float" office:value="0" calcext:value-type="float">
            <text:p>0</text:p>
          </table:table-cell>
          <table:table-cell table:style-name="ce71" table:formula="of:=[.J23]-[.I24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5" office:value-type="string" calcext:value-type="string">
            <text:p>VARIANTE 1 = 7H00/jour </text:p>
          </table:table-cell>
          <table:table-cell table:style-name="ce156" table:number-columns-repeated="4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dimanche</text:p>
          </table:table-cell>
          <table:table-cell table:style-name="ce30" table:formula="of:=[.C24]+1" office:value-type="date" office:date-value="2019-04-21" calcext:value-type="date">
            <text:p>21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25]=&quot;cp&quot;;1;IF([.H25]=&quot;CPM&quot;;0.5;IF([.H25]=&quot;CPA&quot;;0.5;0)))" office:value-type="float" office:value="0" calcext:value-type="float">
            <text:p>0</text:p>
          </table:table-cell>
          <table:table-cell table:style-name="ce71" table:formula="of:=[.J24]-[.I25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0" office:value-type="string" calcext:value-type="string">
            <text:p>indiquer FERIE sur les jours concernés</text:p>
          </table:table-cell>
          <table:table-cell table:style-name="ce169" table:number-columns-repeated="2"/>
          <table:table-cell table:style-name="ce178"/>
          <table:table-cell table:style-name="ce171"/>
          <table:table-cell table:number-columns-repeated="1005"/>
        </table:table-row>
        <table:table-row table:style-name="ro4">
          <table:table-cell table:style-name="ce3" table:formula="of:=[.C26]" office:value-type="date" office:date-value="2019-04-22" calcext:value-type="date" table:number-columns-spanned="1" table:number-rows-spanned="7">
            <text:p>17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25]+1" office:value-type="date" office:date-value="2019-04-22" calcext:value-type="date">
            <text:p>22/04/2019</text:p>
          </table:table-cell>
          <table:table-cell table:style-name="ce36" table:formula="of:=IF(OR([.H26]=&quot;FERIE&quot;;[.H26]=&quot;CP&quot;;[.H26]=&quot;maladie&quot;);[.E26];IF([.$G$1]=1;[$Semaine.$B$2];IF([$RBrighen.$G$1]=2;[$Semaine.$B$10];IF([$RBrighen.$G$1]=3;IF([.H26]=&quot;RTT&quot;;0;[$Semaine.$B$30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]-[.E26]" office:value-type="time" office:time-value="PT00H00M00S" calcext:value-type="time">
            <text:p>0:00:00</text:p>
          </table:table-cell>
          <table:table-cell table:style-name="ce51" table:formula="of:=+[.G23]+[.F26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26]=&quot;cp&quot;;1;IF([.H26]=&quot;CPM&quot;;0.5;IF([.H26]=&quot;CPA&quot;;0.5;0)))" office:value-type="float" office:value="0" calcext:value-type="float">
            <text:p>0</text:p>
          </table:table-cell>
          <table:table-cell table:style-name="ce71" table:formula="of:=[.J25]-[.I26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CP</text:p>
          </table:table-cell>
          <table:table-cell table:style-name="ce170" table:number-columns-repeated="2"/>
          <table:table-cell table:style-name="ce179"/>
          <table:table-cell table:style-name="ce171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ardi</text:p>
          </table:table-cell>
          <table:table-cell table:style-name="ce31" table:formula="of:=[.C26]+1" office:value-type="date" office:date-value="2019-04-23" calcext:value-type="date">
            <text:p>23/04/2019</text:p>
          </table:table-cell>
          <table:table-cell table:style-name="ce36" table:formula="of:=IF(OR([.H27]=&quot;FERIE&quot;;[.H27]=&quot;CP&quot;;[.H27]=&quot;maladie&quot;);[.E27];IF([.$G$1]=1;[$Semaine.$B$2];IF([$RBrighen.$G$1]=2;[$Semaine.$B$10];IF([$RBrighen.$G$1]=3;IF([.H2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]-[.E27]" office:value-type="time" office:time-value="PT00H30M00S" calcext:value-type="time">
            <text:p>0:30:00</text:p>
          </table:table-cell>
          <table:table-cell table:style-name="ce51" table:formula="of:=+[.G26]+[.F27]" office:value-type="time" office:time-value="PT06H00M00S" calcext:value-type="time">
            <text:p>6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7]=&quot;cp&quot;;1;IF([.H27]=&quot;CPM&quot;;0.5;IF([.H27]=&quot;CPA&quot;;0.5;0)))" office:value-type="float" office:value="0" calcext:value-type="float">
            <text:p>0</text:p>
          </table:table-cell>
          <table:table-cell table:style-name="ce71" table:formula="of:=[.J26]-[.I27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CPM (matin)</text:p>
          </table:table-cell>
          <table:table-cell table:style-name="ce170" table:number-columns-repeated="2"/>
          <table:table-cell table:style-name="ce179"/>
          <table:table-cell table:style-name="ce197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mercredi</text:p>
          </table:table-cell>
          <table:table-cell table:style-name="ce31" table:formula="of:=[.C27]+1" office:value-type="date" office:date-value="2019-04-24" calcext:value-type="date">
            <text:p>24/04/2019</text:p>
          </table:table-cell>
          <table:table-cell table:style-name="ce36" table:formula="of:=IF(OR([.H28]=&quot;FERIE&quot;;[.H28]=&quot;CP&quot;;[.H28]=&quot;maladie&quot;);[.E28];IF([.$G$1]=1;[$Semaine.$B$2];IF([$RBrighen.$G$1]=2;[$Semaine.$B$10];IF([$RBrighen.$G$1]=3;IF([.H2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]-[.E28]" office:value-type="time" office:time-value="PT00H30M00S" calcext:value-type="time">
            <text:p>0:30:00</text:p>
          </table:table-cell>
          <table:table-cell table:style-name="ce51" table:formula="of:=+[.G27]+[.F28]" office:value-type="time" office:time-value="PT06H30M00S" calcext:value-type="time">
            <text:p>6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8]=&quot;cp&quot;;1;IF([.H28]=&quot;CPM&quot;;0.5;IF([.H28]=&quot;CPA&quot;;0.5;0)))" office:value-type="float" office:value="0" calcext:value-type="float">
            <text:p>0</text:p>
          </table:table-cell>
          <table:table-cell table:style-name="ce71" table:formula="of:=[.J27]-[.I28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CPA (après-midi)</text:p>
          </table:table-cell>
          <table:table-cell table:style-name="ce170" table:number-columns-repeated="2"/>
          <table:table-cell table:style-name="ce179"/>
          <table:table-cell table:style-name="ce197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jeudi</text:p>
          </table:table-cell>
          <table:table-cell table:style-name="ce31" table:formula="of:=[.C28]+1" office:value-type="date" office:date-value="2019-04-25" calcext:value-type="date">
            <text:p>25/04/2019</text:p>
          </table:table-cell>
          <table:table-cell table:style-name="ce36" table:formula="of:=IF(OR([.H29]=&quot;FERIE&quot;;[.H29]=&quot;CP&quot;;[.H29]=&quot;maladie&quot;);[.E29];IF([.$G$1]=1;[$Semaine.$B$2];IF([$RBrighen.$G$1]=2;[$Semaine.$B$10];IF([$RBrighen.$G$1]=3;IF([.H2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]-[.E29]" office:value-type="time" office:time-value="PT00H30M00S" calcext:value-type="time">
            <text:p>0:30:00</text:p>
          </table:table-cell>
          <table:table-cell table:style-name="ce51" table:formula="of:=+[.G28]+[.F29]" office:value-type="time" office:time-value="PT07H00M00S" calcext:value-type="time">
            <text:p>7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29]=&quot;cp&quot;;1;IF([.H29]=&quot;CPM&quot;;0.5;IF([.H29]=&quot;CPA&quot;;0.5;0)))" office:value-type="float" office:value="0" calcext:value-type="float">
            <text:p>0</text:p>
          </table:table-cell>
          <table:table-cell table:style-name="ce71" table:formula="of:=[.J28]-[.I29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2" office:value-type="string" calcext:value-type="string">
            <text:p>indiquer maladie</text:p>
          </table:table-cell>
          <table:table-cell table:style-name="ce171" table:number-columns-repeated="2"/>
          <table:table-cell table:style-name="ce179"/>
          <table:table-cell table:style-name="ce171"/>
          <table:table-cell table:number-columns-repeated="1005"/>
        </table:table-row>
        <table:table-row table:style-name="ro4">
          <table:covered-table-cell table:style-name="Default"/>
          <table:table-cell table:style-name="ce26" office:value-type="string" calcext:value-type="string">
            <text:p>vendredi</text:p>
          </table:table-cell>
          <table:table-cell table:style-name="ce31" table:formula="of:=[.C29]+1" office:value-type="date" office:date-value="2019-04-26" calcext:value-type="date">
            <text:p>26/04/2019</text:p>
          </table:table-cell>
          <table:table-cell table:style-name="ce36" table:formula="of:=IF(OR([.H30]=&quot;FERIE&quot;;[.H30]=&quot;CP&quot;;[.H30]=&quot;maladie&quot;);[.E30];IF([.$G$1]=1;[$Semaine.$B$2];IF([$RBrighen.$G$1]=2;[$Semaine.$B$10];IF([$RBrighen.$G$1]=3;IF([.H3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]-[.E30]" office:value-type="time" office:time-value="PT00H30M00S" calcext:value-type="time">
            <text:p>0:30:00</text:p>
          </table:table-cell>
          <table:table-cell table:style-name="ce51" table:formula="of:=+[.G29]+[.F30]" office:value-type="time" office:time-value="PT07H30M00S" calcext:value-type="time">
            <text:p>7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0]=&quot;cp&quot;;1;IF([.H30]=&quot;CPM&quot;;0.5;IF([.H30]=&quot;CPA&quot;;0.5;0)))" office:value-type="float" office:value="0" calcext:value-type="float">
            <text:p>0</text:p>
          </table:table-cell>
          <table:table-cell table:style-name="ce71" table:formula="of:=[.J29]-[.I30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43" office:value-type="string" calcext:value-type="string">
            <text:p>indiquer présent</text:p>
          </table:table-cell>
          <table:table-cell table:style-name="ce172" table:number-columns-repeated="2"/>
          <table:table-cell table:style-name="ce190"/>
          <table:table-cell table:style-name="ce171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samedi</text:p>
          </table:table-cell>
          <table:table-cell table:style-name="ce30" table:formula="of:=[.C30]+1" office:value-type="date" office:date-value="2019-04-27" calcext:value-type="date">
            <text:p>27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1]=&quot;cp&quot;;1;IF([.H31]=&quot;CPM&quot;;0.5;IF([.H31]=&quot;CPA&quot;;0.5;0)))" office:value-type="float" office:value="0" calcext:value-type="float">
            <text:p>0</text:p>
          </table:table-cell>
          <table:table-cell table:style-name="ce71" table:formula="of:=[.J30]-[.I31]" office:value-type="float" office:value="31" calcext:value-type="float">
            <text:p>31</text:p>
          </table:table-cell>
          <table:table-cell table:style-name="ce150"/>
          <table:table-cell table:number-columns-repeated="7"/>
          <table:table-cell table:style-name="Default"/>
          <table:table-cell table:number-columns-repeated="1005"/>
        </table:table-row>
        <table:table-row table:style-name="ro4">
          <table:covered-table-cell table:style-name="Default"/>
          <table:table-cell table:style-name="ce27" office:value-type="string" calcext:value-type="string">
            <text:p>dimanche</text:p>
          </table:table-cell>
          <table:table-cell table:style-name="ce30" table:formula="of:=[.C31]+1" office:value-type="date" office:date-value="2019-04-28" calcext:value-type="date">
            <text:p>28/04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2]=&quot;cp&quot;;1;IF([.H32]=&quot;CPM&quot;;0.5;IF([.H32]=&quot;CPA&quot;;0.5;0)))" office:value-type="float" office:value="0" calcext:value-type="float">
            <text:p>0</text:p>
          </table:table-cell>
          <table:table-cell table:style-name="ce71" table:formula="of:=[.J31]-[.I32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57" table:number-columns-repeated="4"/>
          <table:table-cell table:number-columns-repeated="1006"/>
        </table:table-row>
        <table:table-row table:style-name="ro4">
          <table:table-cell table:style-name="ce3" table:formula="of:=[.C33]" office:value-type="date" office:date-value="2019-04-29" calcext:value-type="date" table:number-columns-spanned="1" table:number-rows-spanned="7">
            <text:p>18</text:p>
          </table:table-cell>
          <table:table-cell table:style-name="ce26" office:value-type="string" calcext:value-type="string">
            <text:p>lundi</text:p>
          </table:table-cell>
          <table:table-cell table:style-name="ce31" table:formula="of:=[.C32]+1" office:value-type="date" office:date-value="2019-04-29" calcext:value-type="date">
            <text:p>29/04/2019</text:p>
          </table:table-cell>
          <table:table-cell table:style-name="ce36" table:formula="of:=IF(OR([.H33]=&quot;FERIE&quot;;[.H33]=&quot;CP&quot;;[.H33]=&quot;maladie&quot;);[.E33];IF([.$G$1]=1;[$Semaine.$B$2];IF([$RBrighen.$G$1]=2;[$Semaine.$B$10];IF([$RBrighen.$G$1]=3;IF([.H3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]-[.E33]" office:value-type="time" office:time-value="PT00H30M00S" calcext:value-type="time">
            <text:p>0:30:00</text:p>
          </table:table-cell>
          <table:table-cell table:style-name="ce51" table:formula="of:=+[.G30]+[.F33]" office:value-type="time" office:time-value="PT08H00M00S" calcext:value-type="time">
            <text:p>8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3]=&quot;cp&quot;;1;IF([.H33]=&quot;CPM&quot;;0.5;IF([.H33]=&quot;CPA&quot;;0.5;0)))" office:value-type="float" office:value="0" calcext:value-type="float">
            <text:p>0</text:p>
          </table:table-cell>
          <table:table-cell table:style-name="ce71" table:formula="of:=[.J32]-[.I33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57" table:number-columns-repeated="4"/>
          <table:table-cell table:number-columns-repeated="1006"/>
        </table:table-row>
        <table:table-row table:style-name="ro4">
          <table:covered-table-cell table:style-name="Default"/>
          <table:table-cell table:style-name="ce26" office:value-type="string" calcext:value-type="string">
            <text:p>mardi</text:p>
          </table:table-cell>
          <table:table-cell table:style-name="ce31" table:formula="of:=[.C33]+1" office:value-type="date" office:date-value="2019-04-30" calcext:value-type="date">
            <text:p>30/04/2019</text:p>
          </table:table-cell>
          <table:table-cell table:style-name="ce36" table:formula="of:=IF(OR([.H34]=&quot;FERIE&quot;;[.H34]=&quot;CP&quot;;[.H34]=&quot;maladie&quot;);[.E34];IF([.$G$1]=1;[$Semaine.$B$2];IF([$RBrighen.$G$1]=2;[$Semaine.$B$10];IF([$RBrighen.$G$1]=3;IF([.H3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]-[.E34]" office:value-type="time" office:time-value="PT00H30M00S" calcext:value-type="time">
            <text:p>0:30:00</text:p>
          </table:table-cell>
          <table:table-cell table:style-name="ce51" table:formula="of:=+[.G33]+[.F34]" office:value-type="time" office:time-value="PT08H30M00S" calcext:value-type="time">
            <text:p>8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4]=&quot;cp&quot;;1;IF([.H34]=&quot;CPM&quot;;0.5;IF([.H34]=&quot;CPA&quot;;0.5;0)))" office:value-type="float" office:value="0" calcext:value-type="float">
            <text:p>0</text:p>
          </table:table-cell>
          <table:table-cell table:style-name="ce71" table:formula="of:=[.J33]-[.I34]" office:value-type="float" office:value="31" calcext:value-type="float">
            <text:p>31</text:p>
          </table:table-cell>
          <table:table-cell table:style-name="ce150"/>
          <table:table-cell table:number-columns-repeated="3"/>
          <table:table-cell table:style-name="ce157" table:number-columns-repeated="4"/>
          <table:table-cell table:number-columns-repeated="1006"/>
        </table:table-row>
        <table:table-row table:style-name="ro4">
          <table:covered-table-cell table:style-name="Default"/>
          <table:table-cell table:style-name="ce26" office:value-type="string" calcext:value-type="string">
            <text:p>mercredi</text:p>
          </table:table-cell>
          <table:table-cell table:style-name="ce31" table:formula="of:=[.C34]+1" office:value-type="date" office:date-value="2019-05-01" calcext:value-type="date">
            <text:p>01/05/2019</text:p>
          </table:table-cell>
          <table:table-cell table:style-name="ce36" table:formula="of:=IF(OR([.H35]=&quot;FERIE&quot;;[.H35]=&quot;CP&quot;;[.H35]=&quot;maladie&quot;);[.E35];IF([.$G$1]=1;[$Semaine.$B$2];IF([$RBrighen.$G$1]=2;[$Semaine.$B$10];IF([$RBrighen.$G$1]=3;IF([.H35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]-[.E35]" office:value-type="time" office:time-value="PT00H00M00S" calcext:value-type="time">
            <text:p>0:00:00</text:p>
          </table:table-cell>
          <table:table-cell table:style-name="ce51" table:formula="of:=+[.G34]+[.F35]" office:value-type="time" office:time-value="PT08H30M00S" calcext:value-type="time">
            <text:p>8:3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35]=&quot;cp&quot;;1;IF([.H35]=&quot;CPM&quot;;0.5;IF([.H35]=&quot;CPA&quot;;0.5;0)))" office:value-type="float" office:value="0" calcext:value-type="float">
            <text:p>0</text:p>
          </table:table-cell>
          <table:table-cell table:style-name="ce71" table:formula="of:=[.J34]-[.I35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6" office:value-type="string" calcext:value-type="string">
            <text:p>jeudi</text:p>
          </table:table-cell>
          <table:table-cell table:style-name="ce31" table:formula="of:=[.C35]+1" office:value-type="date" office:date-value="2019-05-02" calcext:value-type="date">
            <text:p>02/05/2019</text:p>
          </table:table-cell>
          <table:table-cell table:style-name="ce36" table:formula="of:=IF(OR([.H36]=&quot;FERIE&quot;;[.H36]=&quot;CP&quot;;[.H36]=&quot;maladie&quot;);[.E36];IF([.$G$1]=1;[$Semaine.$B$2];IF([$RBrighen.$G$1]=2;[$Semaine.$B$10];IF([$RBrighen.$G$1]=3;IF([.H3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]-[.E36]" office:value-type="time" office:time-value="PT00H30M00S" calcext:value-type="time">
            <text:p>0:30:00</text:p>
          </table:table-cell>
          <table:table-cell table:style-name="ce51" table:formula="of:=+[.G35]+[.F36]" office:value-type="time" office:time-value="PT09H00M00S" calcext:value-type="time">
            <text:p>9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36]=&quot;cp&quot;;1;IF([.H36]=&quot;CPM&quot;;0.5;IF([.H36]=&quot;CPA&quot;;0.5;0)))" office:value-type="float" office:value="0" calcext:value-type="float">
            <text:p>0</text:p>
          </table:table-cell>
          <table:table-cell table:style-name="ce71" table:formula="of:=[.J35]-[.I36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6" office:value-type="string" calcext:value-type="string">
            <text:p>vendredi</text:p>
          </table:table-cell>
          <table:table-cell table:style-name="ce31" table:formula="of:=[.C36]+1" office:value-type="date" office:date-value="2019-05-03" calcext:value-type="date">
            <text:p>03/05/2019</text:p>
          </table:table-cell>
          <table:table-cell table:style-name="ce36" table:formula="of:=IF(OR([.H37]=&quot;FERIE&quot;;[.H37]=&quot;CP&quot;;[.H37]=&quot;maladie&quot;);[.E37];IF([.$G$1]=1;[$Semaine.$B$2];IF([$RBrighen.$G$1]=2;[$Semaine.$B$10];IF([$RBrighen.$G$1]=3;IF([.H3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7]-[.E37]" office:value-type="time" office:time-value="PT00H30M00S" calcext:value-type="time">
            <text:p>0:30:00</text:p>
          </table:table-cell>
          <table:table-cell table:style-name="ce51" table:formula="of:=+[.G36]+[.F37]" office:value-type="time" office:time-value="PT09H30M00S" calcext:value-type="time">
            <text:p>9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37]=&quot;cp&quot;;1;IF([.H37]=&quot;CPM&quot;;0.5;IF([.H37]=&quot;CPA&quot;;0.5;0)))" office:value-type="float" office:value="0" calcext:value-type="float">
            <text:p>0</text:p>
          </table:table-cell>
          <table:table-cell table:style-name="ce71" table:formula="of:=[.J36]-[.I37]" office:value-type="float" office:value="31" calcext:value-type="float">
            <text:p>31</text:p>
          </table:table-cell>
          <table:table-cell table:style-name="ce150"/>
          <table:table-cell table:style-name="ce134"/>
          <table:table-cell table:number-columns-repeated="1012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7]+1" office:value-type="date" office:date-value="2019-05-04" calcext:value-type="date">
            <text:p>04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8]=&quot;cp&quot;;1;IF([.H38]=&quot;CPM&quot;;0.5;IF([.H38]=&quot;CPA&quot;;0.5;0)))" office:value-type="float" office:value="0" calcext:value-type="float">
            <text:p>0</text:p>
          </table:table-cell>
          <table:table-cell table:style-name="ce71" table:formula="of:=[.J37]-[.I38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8]+1" office:value-type="date" office:date-value="2019-05-05" calcext:value-type="date">
            <text:p>05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39]=&quot;cp&quot;;1;IF([.H39]=&quot;CPM&quot;;0.5;IF([.H39]=&quot;CPA&quot;;0.5;0)))" office:value-type="float" office:value="0" calcext:value-type="float">
            <text:p>0</text:p>
          </table:table-cell>
          <table:table-cell table:style-name="ce71" table:formula="of:=[.J38]-[.I39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40]" office:value-type="date" office:date-value="2019-05-06" calcext:value-type="date" table:number-columns-spanned="1" table:number-rows-spanned="7">
            <text:p>1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9]+1" office:value-type="date" office:date-value="2019-05-06" calcext:value-type="date">
            <text:p>06/05/2019</text:p>
          </table:table-cell>
          <table:table-cell table:style-name="ce36" table:formula="of:=IF(OR([.H40]=&quot;FERIE&quot;;[.H40]=&quot;CP&quot;;[.H40]=&quot;maladie&quot;);[.E40];IF([.$G$1]=1;[$Semaine.$B$2];IF([$RBrighen.$G$1]=2;[$Semaine.$B$10];IF([$RBrighen.$G$1]=3;IF([.H4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0]-[.E40]" office:value-type="time" office:time-value="PT00H30M00S" calcext:value-type="time">
            <text:p>0:30:00</text:p>
          </table:table-cell>
          <table:table-cell table:style-name="ce51" table:formula="of:=+[.G37]+[.F40]" office:value-type="time" office:time-value="PT10H00M00S" calcext:value-type="time">
            <text:p>10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0]=&quot;cp&quot;;1;IF([.H40]=&quot;CPM&quot;;0.5;IF([.H40]=&quot;CPA&quot;;0.5;0)))" office:value-type="float" office:value="0" calcext:value-type="float">
            <text:p>0</text:p>
          </table:table-cell>
          <table:table-cell table:style-name="ce71" table:formula="of:=[.J39]-[.I40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40]+1" office:value-type="date" office:date-value="2019-05-07" calcext:value-type="date">
            <text:p>07/05/2019</text:p>
          </table:table-cell>
          <table:table-cell table:style-name="ce36" table:formula="of:=IF(OR([.H41]=&quot;FERIE&quot;;[.H41]=&quot;CP&quot;;[.H41]=&quot;maladie&quot;);[.E41];IF([.$G$1]=1;[$Semaine.$B$2];IF([$RBrighen.$G$1]=2;[$Semaine.$B$10];IF([$RBrighen.$G$1]=3;IF([.H4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1]-[.E41]" office:value-type="time" office:time-value="PT00H30M00S" calcext:value-type="time">
            <text:p>0:30:00</text:p>
          </table:table-cell>
          <table:table-cell table:style-name="ce51" table:formula="of:=+[.G40]+[.F41]" office:value-type="time" office:time-value="PT10H30M00S" calcext:value-type="time">
            <text:p>10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1]=&quot;cp&quot;;1;IF([.H41]=&quot;CPM&quot;;0.5;IF([.H41]=&quot;CPA&quot;;0.5;0)))" office:value-type="float" office:value="0" calcext:value-type="float">
            <text:p>0</text:p>
          </table:table-cell>
          <table:table-cell table:style-name="ce71" table:formula="of:=[.J40]-[.I41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41]+1" office:value-type="date" office:date-value="2019-05-08" calcext:value-type="date">
            <text:p>08/05/2019</text:p>
          </table:table-cell>
          <table:table-cell table:style-name="ce36" table:formula="of:=IF(OR([.H42]=&quot;FERIE&quot;;[.H42]=&quot;CP&quot;;[.H42]=&quot;maladie&quot;);[.E42];IF([.$G$1]=1;[$Semaine.$B$2];IF([$RBrighen.$G$1]=2;[$Semaine.$B$10];IF([$RBrighen.$G$1]=3;IF([.H42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2]-[.E42]" office:value-type="time" office:time-value="PT00H00M00S" calcext:value-type="time">
            <text:p>0:00:00</text:p>
          </table:table-cell>
          <table:table-cell table:style-name="ce51" table:formula="of:=+[.G41]+[.F42]" office:value-type="time" office:time-value="PT10H30M00S" calcext:value-type="time">
            <text:p>10:3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42]=&quot;cp&quot;;1;IF([.H42]=&quot;CPM&quot;;0.5;IF([.H42]=&quot;CPA&quot;;0.5;0)))" office:value-type="float" office:value="0" calcext:value-type="float">
            <text:p>0</text:p>
          </table:table-cell>
          <table:table-cell table:style-name="ce71" table:formula="of:=[.J41]-[.I42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42]+1" office:value-type="date" office:date-value="2019-05-09" calcext:value-type="date">
            <text:p>09/05/2019</text:p>
          </table:table-cell>
          <table:table-cell table:style-name="ce36" office:value-type="time" office:time-value="PT00H00M00S" calcext:value-type="time">
            <text:p>0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3]-[.E43]" office:value-type="time" office:time-value="-PT07H00M00S" calcext:value-type="time">
            <text:p>-7:00:00</text:p>
          </table:table-cell>
          <table:table-cell table:style-name="ce51" table:formula="of:=+[.G42]+[.F43]" office:value-type="time" office:time-value="PT03H30M00S" calcext:value-type="time">
            <text:p>3:30:00</text:p>
          </table:table-cell>
          <table:table-cell table:style-name="ce74" office:value-type="string" calcext:value-type="string">
            <text:p>RTT</text:p>
          </table:table-cell>
          <table:table-cell table:style-name="ce60" table:formula="of:=IF([.H43]=&quot;cp&quot;;1;IF([.H43]=&quot;CPM&quot;;0.5;IF([.H43]=&quot;CPA&quot;;0.5;0)))" office:value-type="float" office:value="0" calcext:value-type="float">
            <text:p>0</text:p>
          </table:table-cell>
          <table:table-cell table:style-name="ce71" table:formula="of:=[.J42]-[.I43]" office:value-type="float" office:value="31" calcext:value-type="float">
            <text:p>31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43]+1" office:value-type="date" office:date-value="2019-05-10" calcext:value-type="date">
            <text:p>10/05/2019</text:p>
          </table:table-cell>
          <table:table-cell table:style-name="ce36" table:formula="of:=IF(OR([.H44]=&quot;FERIE&quot;;[.H44]=&quot;CP&quot;;[.H44]=&quot;maladie&quot;);[.E44];IF([.$G$1]=1;[$Semaine.$B$2];IF([$RBrighen.$G$1]=2;[$Semaine.$B$10];IF([$RBrighen.$G$1]=3;IF([.H44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4]-[.E44]" office:value-type="time" office:time-value="PT00H00M00S" calcext:value-type="time">
            <text:p>0:00:00</text:p>
          </table:table-cell>
          <table:table-cell table:style-name="ce51" table:formula="of:=+[.G43]+[.F44]" office:value-type="time" office:time-value="PT03H30M00S" calcext:value-type="time">
            <text:p>3:30:00</text:p>
          </table:table-cell>
          <table:table-cell table:style-name="ce74" office:value-type="string" calcext:value-type="string">
            <text:p>CP</text:p>
          </table:table-cell>
          <table:table-cell table:style-name="ce60" table:formula="of:=IF([.H44]=&quot;cp&quot;;1;IF([.H44]=&quot;CPM&quot;;0.5;IF([.H44]=&quot;CPA&quot;;0.5;0)))" office:value-type="float" office:value="1" calcext:value-type="float">
            <text:p>1</text:p>
          </table:table-cell>
          <table:table-cell table:style-name="ce71" table:formula="of:=[.J43]-[.I44]" office:value-type="float" office:value="30" calcext:value-type="float">
            <text:p>30</text:p>
          </table:table-cell>
          <table:table-cell table:style-name="ce152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44]+1" office:value-type="date" office:date-value="2019-05-11" calcext:value-type="date">
            <text:p>11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45]=&quot;cp&quot;;1;IF([.H45]=&quot;CPM&quot;;0.5;IF([.H45]=&quot;CPA&quot;;0.5;0)))" office:value-type="float" office:value="0" calcext:value-type="float">
            <text:p>0</text:p>
          </table:table-cell>
          <table:table-cell table:style-name="ce71" table:formula="of:=[.J44]-[.I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45]+1" office:value-type="date" office:date-value="2019-05-12" calcext:value-type="date">
            <text:p>12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46]=&quot;cp&quot;;1;IF([.H46]=&quot;CPM&quot;;0.5;IF([.H46]=&quot;CPA&quot;;0.5;0)))" office:value-type="float" office:value="0" calcext:value-type="float">
            <text:p>0</text:p>
          </table:table-cell>
          <table:table-cell table:style-name="ce71" table:formula="of:=[.J45]-[.I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47]" office:value-type="date" office:date-value="2019-05-13" calcext:value-type="date" table:number-columns-spanned="1" table:number-rows-spanned="7">
            <text:p>2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46]+1" office:value-type="date" office:date-value="2019-05-13" calcext:value-type="date">
            <text:p>13/05/2019</text:p>
          </table:table-cell>
          <table:table-cell table:style-name="ce36" table:formula="of:=IF(OR([.H47]=&quot;FERIE&quot;;[.H47]=&quot;CP&quot;;[.H47]=&quot;maladie&quot;);[.E47];IF([.$G$1]=1;[$Semaine.$B$2];IF([$RBrighen.$G$1]=2;[$Semaine.$B$10];IF([$RBrighen.$G$1]=3;IF([.H4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7]-[.E47]" office:value-type="time" office:time-value="PT00H30M00S" calcext:value-type="time">
            <text:p>0:30:00</text:p>
          </table:table-cell>
          <table:table-cell table:style-name="ce51" table:formula="of:=+[.G44]+[.F47]" office:value-type="time" office:time-value="PT04H00M00S" calcext:value-type="time">
            <text:p>4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7]=&quot;cp&quot;;1;IF([.H47]=&quot;CPM&quot;;0.5;IF([.H47]=&quot;CPA&quot;;0.5;0)))" office:value-type="float" office:value="0" calcext:value-type="float">
            <text:p>0</text:p>
          </table:table-cell>
          <table:table-cell table:style-name="ce71" table:formula="of:=[.J46]-[.I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47]+1" office:value-type="date" office:date-value="2019-05-14" calcext:value-type="date">
            <text:p>14/05/2019</text:p>
          </table:table-cell>
          <table:table-cell table:style-name="ce36" table:formula="of:=IF(OR([.H48]=&quot;FERIE&quot;;[.H48]=&quot;CP&quot;;[.H48]=&quot;maladie&quot;);[.E48];IF([.$G$1]=1;[$Semaine.$B$2];IF([$RBrighen.$G$1]=2;[$Semaine.$B$10];IF([$RBrighen.$G$1]=3;IF([.H4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8]-[.E48]" office:value-type="time" office:time-value="PT00H30M00S" calcext:value-type="time">
            <text:p>0:30:00</text:p>
          </table:table-cell>
          <table:table-cell table:style-name="ce51" table:formula="of:=+[.G47]+[.F48]" office:value-type="time" office:time-value="PT04H30M00S" calcext:value-type="time">
            <text:p>4:3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8]=&quot;cp&quot;;1;IF([.H48]=&quot;CPM&quot;;0.5;IF([.H48]=&quot;CPA&quot;;0.5;0)))" office:value-type="float" office:value="0" calcext:value-type="float">
            <text:p>0</text:p>
          </table:table-cell>
          <table:table-cell table:style-name="ce71" table:formula="of:=[.J47]-[.I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48]+1" office:value-type="date" office:date-value="2019-05-15" calcext:value-type="date">
            <text:p>15/05/2019</text:p>
          </table:table-cell>
          <table:table-cell table:style-name="ce36" table:formula="of:=IF(OR([.H49]=&quot;FERIE&quot;;[.H49]=&quot;CP&quot;;[.H49]=&quot;maladie&quot;);[.E49];IF([.$G$1]=1;[$Semaine.$B$2];IF([$RBrighen.$G$1]=2;[$Semaine.$B$10];IF([$RBrighen.$G$1]=3;IF([.H4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49]-[.E49]" office:value-type="time" office:time-value="PT00H30M00S" calcext:value-type="time">
            <text:p>0:30:00</text:p>
          </table:table-cell>
          <table:table-cell table:style-name="ce51" table:formula="of:=+[.G48]+[.F49]" office:value-type="time" office:time-value="PT05H00M00S" calcext:value-type="time">
            <text:p>5:00:00</text:p>
          </table:table-cell>
          <table:table-cell table:style-name="ce116" office:value-type="string" calcext:value-type="string">
            <text:p>présent</text:p>
          </table:table-cell>
          <table:table-cell table:style-name="ce60" table:formula="of:=IF([.H49]=&quot;cp&quot;;1;IF([.H49]=&quot;CPM&quot;;0.5;IF([.H49]=&quot;CPA&quot;;0.5;0)))" office:value-type="float" office:value="0" calcext:value-type="float">
            <text:p>0</text:p>
          </table:table-cell>
          <table:table-cell table:style-name="ce71" table:formula="of:=[.J48]-[.I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49]+1" office:value-type="date" office:date-value="2019-05-16" calcext:value-type="date">
            <text:p>16/05/2019</text:p>
          </table:table-cell>
          <table:table-cell table:style-name="ce36" table:formula="of:=IF(OR([.H50]=&quot;FERIE&quot;;[.H50]=&quot;CP&quot;;[.H50]=&quot;maladie&quot;);[.E50];IF([.$G$1]=1;[$Semaine.$B$2];IF([$RBrighen.$G$1]=2;[$Semaine.$B$10];IF([$RBrighen.$G$1]=3;IF([.H5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0]-[.E50]" office:value-type="time" office:time-value="PT00H30M00S" calcext:value-type="time">
            <text:p>0:30:00</text:p>
          </table:table-cell>
          <table:table-cell table:style-name="ce51" table:formula="of:=+[.G49]+[.F50]" office:value-type="time" office:time-value="PT05H30M00S" calcext:value-type="time">
            <text:p>5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0]=&quot;cp&quot;;1;IF([.H50]=&quot;CPM&quot;;0.5;IF([.H50]=&quot;CPA&quot;;0.5;0)))" office:value-type="float" office:value="0" calcext:value-type="float">
            <text:p>0</text:p>
          </table:table-cell>
          <table:table-cell table:style-name="ce71" table:formula="of:=[.J49]-[.I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50]+1" office:value-type="date" office:date-value="2019-05-17" calcext:value-type="date">
            <text:p>17/05/2019</text:p>
          </table:table-cell>
          <table:table-cell table:style-name="ce36" table:formula="of:=IF(OR([.H51]=&quot;FERIE&quot;;[.H51]=&quot;CP&quot;;[.H51]=&quot;maladie&quot;);[.E51];IF([.$G$1]=1;[$Semaine.$B$2];IF([$RBrighen.$G$1]=2;[$Semaine.$B$10];IF([$RBrighen.$G$1]=3;IF([.H5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1]-[.E51]" office:value-type="time" office:time-value="PT00H30M00S" calcext:value-type="time">
            <text:p>0:30:00</text:p>
          </table:table-cell>
          <table:table-cell table:style-name="ce51" table:formula="of:=+[.G50]+[.F51]" office:value-type="time" office:time-value="PT06H00M00S" calcext:value-type="time">
            <text:p>6:0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1]=&quot;cp&quot;;1;IF([.H51]=&quot;CPM&quot;;0.5;IF([.H51]=&quot;CPA&quot;;0.5;0)))" office:value-type="float" office:value="0" calcext:value-type="float">
            <text:p>0</text:p>
          </table:table-cell>
          <table:table-cell table:style-name="ce71" table:formula="of:=[.J50]-[.I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51]+1" office:value-type="date" office:date-value="2019-05-18" calcext:value-type="date">
            <text:p>18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52]=&quot;cp&quot;;1;IF([.H52]=&quot;CPM&quot;;0.5;IF([.H52]=&quot;CPA&quot;;0.5;0)))" office:value-type="float" office:value="0" calcext:value-type="float">
            <text:p>0</text:p>
          </table:table-cell>
          <table:table-cell table:style-name="ce71" table:formula="of:=[.J51]-[.I52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52]+1" office:value-type="date" office:date-value="2019-05-19" calcext:value-type="date">
            <text:p>19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53]=&quot;cp&quot;;1;IF([.H53]=&quot;CPM&quot;;0.5;IF([.H53]=&quot;CPA&quot;;0.5;0)))" office:value-type="float" office:value="0" calcext:value-type="float">
            <text:p>0</text:p>
          </table:table-cell>
          <table:table-cell table:style-name="ce71" table:formula="of:=[.J52]-[.I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54]" office:value-type="date" office:date-value="2019-05-20" calcext:value-type="date" table:number-columns-spanned="1" table:number-rows-spanned="7">
            <text:p>2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53]+1" office:value-type="date" office:date-value="2019-05-20" calcext:value-type="date">
            <text:p>20/05/2019</text:p>
          </table:table-cell>
          <table:table-cell table:style-name="ce36" table:formula="of:=IF(OR([.H54]=&quot;FERIE&quot;;[.H54]=&quot;CP&quot;;[.H54]=&quot;maladie&quot;);[.E54];IF([.$G$1]=1;[$Semaine.$B$2];IF([$RBrighen.$G$1]=2;[$Semaine.$B$10];IF([$RBrighen.$G$1]=3;IF([.H5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4]-[.E54]" office:value-type="time" office:time-value="PT00H30M00S" calcext:value-type="time">
            <text:p>0:30:00</text:p>
          </table:table-cell>
          <table:table-cell table:style-name="ce51" table:formula="of:=+[.G51]+[.F54]" office:value-type="time" office:time-value="PT06H30M00S" calcext:value-type="time">
            <text:p>6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4]=&quot;cp&quot;;1;IF([.H54]=&quot;CPM&quot;;0.5;IF([.H54]=&quot;CPA&quot;;0.5;0)))" office:value-type="float" office:value="0" calcext:value-type="float">
            <text:p>0</text:p>
          </table:table-cell>
          <table:table-cell table:style-name="ce71" table:formula="of:=[.J53]-[.I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54]+1" office:value-type="date" office:date-value="2019-05-21" calcext:value-type="date">
            <text:p>21/05/2019</text:p>
          </table:table-cell>
          <table:table-cell table:style-name="ce36" table:formula="of:=IF(OR([.H55]=&quot;FERIE&quot;;[.H55]=&quot;CP&quot;;[.H55]=&quot;maladie&quot;);[.E55];IF([.$G$1]=1;[$Semaine.$B$2];IF([$RBrighen.$G$1]=2;[$Semaine.$B$10];IF([$RBrighen.$G$1]=3;IF([.H5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5]-[.E55]" office:value-type="time" office:time-value="PT00H30M00S" calcext:value-type="time">
            <text:p>0:30:00</text:p>
          </table:table-cell>
          <table:table-cell table:style-name="ce51" table:formula="of:=+[.G54]+[.F55]" office:value-type="time" office:time-value="PT07H00M00S" calcext:value-type="time">
            <text:p>7:0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5]=&quot;cp&quot;;1;IF([.H55]=&quot;CPM&quot;;0.5;IF([.H55]=&quot;CPA&quot;;0.5;0)))" office:value-type="float" office:value="0" calcext:value-type="float">
            <text:p>0</text:p>
          </table:table-cell>
          <table:table-cell table:style-name="ce71" table:formula="of:=[.J54]-[.I55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55]+1" office:value-type="date" office:date-value="2019-05-22" calcext:value-type="date">
            <text:p>22/05/2019</text:p>
          </table:table-cell>
          <table:table-cell table:style-name="ce36" table:formula="of:=IF(OR([.H56]=&quot;FERIE&quot;;[.H56]=&quot;CP&quot;;[.H56]=&quot;maladie&quot;);[.E56];IF([.$G$1]=1;[$Semaine.$B$2];IF([$RBrighen.$G$1]=2;[$Semaine.$B$10];IF([$RBrighen.$G$1]=3;IF([.H5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6]-[.E56]" office:value-type="time" office:time-value="PT00H30M00S" calcext:value-type="time">
            <text:p>0:30:00</text:p>
          </table:table-cell>
          <table:table-cell table:style-name="ce51" table:formula="of:=+[.G55]+[.F56]" office:value-type="time" office:time-value="PT07H30M00S" calcext:value-type="time">
            <text:p>7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6]=&quot;cp&quot;;1;IF([.H56]=&quot;CPM&quot;;0.5;IF([.H56]=&quot;CPA&quot;;0.5;0)))" office:value-type="float" office:value="0" calcext:value-type="float">
            <text:p>0</text:p>
          </table:table-cell>
          <table:table-cell table:style-name="ce71" table:formula="of:=[.J55]-[.I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56]+1" office:value-type="date" office:date-value="2019-05-23" calcext:value-type="date">
            <text:p>23/05/2019</text:p>
          </table:table-cell>
          <table:table-cell table:style-name="ce36" table:formula="of:=IF(OR([.H57]=&quot;FERIE&quot;;[.H57]=&quot;CP&quot;;[.H57]=&quot;maladie&quot;);[.E57];IF([.$G$1]=1;[$Semaine.$B$2];IF([$RBrighen.$G$1]=2;[$Semaine.$B$10];IF([$RBrighen.$G$1]=3;IF([.H5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7]-[.E57]" office:value-type="time" office:time-value="PT00H30M00S" calcext:value-type="time">
            <text:p>0:30:00</text:p>
          </table:table-cell>
          <table:table-cell table:style-name="ce51" table:formula="of:=+[.G56]+[.F57]" office:value-type="time" office:time-value="PT08H00M00S" calcext:value-type="time">
            <text:p>8:0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7]=&quot;cp&quot;;1;IF([.H57]=&quot;CPM&quot;;0.5;IF([.H57]=&quot;CPA&quot;;0.5;0)))" office:value-type="float" office:value="0" calcext:value-type="float">
            <text:p>0</text:p>
          </table:table-cell>
          <table:table-cell table:style-name="ce71" table:formula="of:=[.J56]-[.I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57]+1" office:value-type="date" office:date-value="2019-05-24" calcext:value-type="date">
            <text:p>24/05/2019</text:p>
          </table:table-cell>
          <table:table-cell table:style-name="ce36" table:formula="of:=IF(OR([.H58]=&quot;FERIE&quot;;[.H58]=&quot;CP&quot;;[.H58]=&quot;maladie&quot;);[.E58];IF([.$G$1]=1;[$Semaine.$B$2];IF([$RBrighen.$G$1]=2;[$Semaine.$B$10];IF([$RBrighen.$G$1]=3;IF([.H5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58]-[.E58]" office:value-type="time" office:time-value="PT00H30M00S" calcext:value-type="time">
            <text:p>0:30:00</text:p>
          </table:table-cell>
          <table:table-cell table:style-name="ce51" table:formula="of:=+[.G57]+[.F58]" office:value-type="time" office:time-value="PT08H30M00S" calcext:value-type="time">
            <text:p>8:30:00</text:p>
          </table:table-cell>
          <table:table-cell table:style-name="ce122" office:value-type="string" calcext:value-type="string">
            <text:p>présent</text:p>
          </table:table-cell>
          <table:table-cell table:style-name="ce60" table:formula="of:=IF([.H58]=&quot;cp&quot;;1;IF([.H58]=&quot;CPM&quot;;0.5;IF([.H58]=&quot;CPA&quot;;0.5;0)))" office:value-type="float" office:value="0" calcext:value-type="float">
            <text:p>0</text:p>
          </table:table-cell>
          <table:table-cell table:style-name="ce71" table:formula="of:=[.J57]-[.I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58]+1" office:value-type="date" office:date-value="2019-05-25" calcext:value-type="date">
            <text:p>25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59]=&quot;cp&quot;;1;IF([.H59]=&quot;CPM&quot;;0.5;IF([.H59]=&quot;CPA&quot;;0.5;0)))" office:value-type="float" office:value="0" calcext:value-type="float">
            <text:p>0</text:p>
          </table:table-cell>
          <table:table-cell table:style-name="ce71" table:formula="of:=[.J58]-[.I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59]+1" office:value-type="date" office:date-value="2019-05-26" calcext:value-type="date">
            <text:p>26/05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60]=&quot;cp&quot;;1;IF([.H60]=&quot;CPM&quot;;0.5;IF([.H60]=&quot;CPA&quot;;0.5;0)))" office:value-type="float" office:value="0" calcext:value-type="float">
            <text:p>0</text:p>
          </table:table-cell>
          <table:table-cell table:style-name="ce71" table:formula="of:=[.J59]-[.I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61]" office:value-type="date" office:date-value="2019-05-27" calcext:value-type="date" table:number-columns-spanned="1" table:number-rows-spanned="7">
            <text:p>2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60]+1" office:value-type="date" office:date-value="2019-05-27" calcext:value-type="date">
            <text:p>27/05/2019</text:p>
          </table:table-cell>
          <table:table-cell table:style-name="ce36" table:formula="of:=IF(OR([.H61]=&quot;FERIE&quot;;[.H61]=&quot;CP&quot;;[.H61]=&quot;maladie&quot;);[.E61];IF([.$G$1]=1;[$Semaine.$B$2];IF([$RBrighen.$G$1]=2;[$Semaine.$B$10];IF([$RBrighen.$G$1]=3;IF([.H6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1]-[.E61]" office:value-type="time" office:time-value="PT00H30M00S" calcext:value-type="time">
            <text:p>0:30:00</text:p>
          </table:table-cell>
          <table:table-cell table:style-name="ce51" table:formula="of:=+[.G58]+[.F61]" office:value-type="time" office:time-value="PT09H00M00S" calcext:value-type="time">
            <text:p>9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1]=&quot;cp&quot;;1;IF([.H61]=&quot;CPM&quot;;0.5;IF([.H61]=&quot;CPA&quot;;0.5;0)))" office:value-type="float" office:value="0" calcext:value-type="float">
            <text:p>0</text:p>
          </table:table-cell>
          <table:table-cell table:style-name="ce71" table:formula="of:=[.J60]-[.I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61]+1" office:value-type="date" office:date-value="2019-05-28" calcext:value-type="date">
            <text:p>28/05/2019</text:p>
          </table:table-cell>
          <table:table-cell table:style-name="ce36" table:formula="of:=IF(OR([.H62]=&quot;FERIE&quot;;[.H62]=&quot;CP&quot;;[.H62]=&quot;maladie&quot;);[.E62];IF([.$G$1]=1;[$Semaine.$B$2];IF([$RBrighen.$G$1]=2;[$Semaine.$B$10];IF([$RBrighen.$G$1]=3;IF([.H6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2]-[.E62]" office:value-type="time" office:time-value="PT00H30M00S" calcext:value-type="time">
            <text:p>0:30:00</text:p>
          </table:table-cell>
          <table:table-cell table:style-name="ce51" table:formula="of:=+[.G61]+[.F62]" office:value-type="time" office:time-value="PT09H30M00S" calcext:value-type="time">
            <text:p>9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2]=&quot;cp&quot;;1;IF([.H62]=&quot;CPM&quot;;0.5;IF([.H62]=&quot;CPA&quot;;0.5;0)))" office:value-type="float" office:value="0" calcext:value-type="float">
            <text:p>0</text:p>
          </table:table-cell>
          <table:table-cell table:style-name="ce71" table:formula="of:=[.J61]-[.I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62]+1" office:value-type="date" office:date-value="2019-05-29" calcext:value-type="date">
            <text:p>29/05/2019</text:p>
          </table:table-cell>
          <table:table-cell table:style-name="ce36" table:formula="of:=IF(OR([.H63]=&quot;FERIE&quot;;[.H63]=&quot;CP&quot;;[.H63]=&quot;maladie&quot;);[.E63];IF([.$G$1]=1;[$Semaine.$B$2];IF([$RBrighen.$G$1]=2;[$Semaine.$B$10];IF([$RBrighen.$G$1]=3;IF([.H6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3]-[.E63]" office:value-type="time" office:time-value="PT00H30M00S" calcext:value-type="time">
            <text:p>0:30:00</text:p>
          </table:table-cell>
          <table:table-cell table:style-name="ce51" table:formula="of:=+[.G62]+[.F63]" office:value-type="time" office:time-value="PT10H00M00S" calcext:value-type="time">
            <text:p>10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3]=&quot;cp&quot;;1;IF([.H63]=&quot;CPM&quot;;0.5;IF([.H63]=&quot;CPA&quot;;0.5;0)))" office:value-type="float" office:value="0" calcext:value-type="float">
            <text:p>0</text:p>
          </table:table-cell>
          <table:table-cell table:style-name="ce71" table:formula="of:=[.J62]-[.I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63]+1" office:value-type="date" office:date-value="2019-05-30" calcext:value-type="date">
            <text:p>30/05/2019</text:p>
          </table:table-cell>
          <table:table-cell table:style-name="ce36" table:formula="of:=IF(OR([.H64]=&quot;FERIE&quot;;[.H64]=&quot;CP&quot;;[.H64]=&quot;maladie&quot;);[.E64];IF([.$G$1]=1;[$Semaine.$B$2];IF([$RBrighen.$G$1]=2;[$Semaine.$B$10];IF([$RBrighen.$G$1]=3;IF([.H64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4]-[.E64]" office:value-type="time" office:time-value="PT00H00M00S" calcext:value-type="time">
            <text:p>0:00:00</text:p>
          </table:table-cell>
          <table:table-cell table:style-name="ce51" table:formula="of:=+[.G63]+[.F64]" office:value-type="time" office:time-value="PT10H00M00S" calcext:value-type="time">
            <text:p>10:0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64]=&quot;cp&quot;;1;IF([.H64]=&quot;CPM&quot;;0.5;IF([.H64]=&quot;CPA&quot;;0.5;0)))" office:value-type="float" office:value="0" calcext:value-type="float">
            <text:p>0</text:p>
          </table:table-cell>
          <table:table-cell table:style-name="ce71" table:formula="of:=[.J63]-[.I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64]+1" office:value-type="date" office:date-value="2019-05-31" calcext:value-type="date">
            <text:p>31/05/2019</text:p>
          </table:table-cell>
          <table:table-cell table:style-name="ce36" office:value-type="time" office:time-value="PT00H00M00S" calcext:value-type="time">
            <text:p>0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5]-[.E65]" office:value-type="time" office:time-value="-PT07H00M00S" calcext:value-type="time">
            <text:p>-7:00:00</text:p>
          </table:table-cell>
          <table:table-cell table:style-name="ce51" table:formula="of:=+[.G64]+[.F65]" office:value-type="time" office:time-value="PT03H00M00S" calcext:value-type="time">
            <text:p>3:00:00</text:p>
          </table:table-cell>
          <table:table-cell table:style-name="ce74" office:value-type="string" calcext:value-type="string">
            <text:p>RTT</text:p>
          </table:table-cell>
          <table:table-cell table:style-name="ce60" table:formula="of:=IF([.H65]=&quot;cp&quot;;1;IF([.H65]=&quot;CPM&quot;;0.5;IF([.H65]=&quot;CPA&quot;;0.5;0)))" office:value-type="float" office:value="0" calcext:value-type="float">
            <text:p>0</text:p>
          </table:table-cell>
          <table:table-cell table:style-name="ce71" table:formula="of:=[.J64]-[.I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65]+1" office:value-type="date" office:date-value="2019-06-01" calcext:value-type="date">
            <text:p>01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66]=&quot;cp&quot;;1;IF([.H66]=&quot;CPM&quot;;0.5;IF([.H66]=&quot;CPA&quot;;0.5;0)))" office:value-type="float" office:value="0" calcext:value-type="float">
            <text:p>0</text:p>
          </table:table-cell>
          <table:table-cell table:style-name="ce71" table:formula="of:=[.J65]-[.I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66]+1" office:value-type="date" office:date-value="2019-06-02" calcext:value-type="date">
            <text:p>02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67]=&quot;cp&quot;;1;IF([.H67]=&quot;CPM&quot;;0.5;IF([.H67]=&quot;CPA&quot;;0.5;0)))" office:value-type="float" office:value="0" calcext:value-type="float">
            <text:p>0</text:p>
          </table:table-cell>
          <table:table-cell table:style-name="ce71" table:formula="of:=[.J66]-[.I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68]" office:value-type="date" office:date-value="2019-06-03" calcext:value-type="date" table:number-columns-spanned="1" table:number-rows-spanned="7">
            <text:p>2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67]+1" office:value-type="date" office:date-value="2019-06-03" calcext:value-type="date">
            <text:p>03/06/2019</text:p>
          </table:table-cell>
          <table:table-cell table:style-name="ce36" table:formula="of:=IF(OR([.H68]=&quot;FERIE&quot;;[.H68]=&quot;CP&quot;;[.H68]=&quot;maladie&quot;);[.E68];IF([.$G$1]=1;[$Semaine.$B$2];IF([$RBrighen.$G$1]=2;[$Semaine.$B$10];IF([$RBrighen.$G$1]=3;IF([.H6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8]-[.E68]" office:value-type="time" office:time-value="PT00H30M00S" calcext:value-type="time">
            <text:p>0:30:00</text:p>
          </table:table-cell>
          <table:table-cell table:style-name="ce51" table:formula="of:=+[.G65]+[.F68]" office:value-type="time" office:time-value="PT03H30M00S" calcext:value-type="time">
            <text:p>3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8]=&quot;cp&quot;;1;IF([.H68]=&quot;CPM&quot;;0.5;IF([.H68]=&quot;CPA&quot;;0.5;0)))" office:value-type="float" office:value="0" calcext:value-type="float">
            <text:p>0</text:p>
          </table:table-cell>
          <table:table-cell table:style-name="ce71" table:formula="of:=[.J67]-[.I6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68]+1" office:value-type="date" office:date-value="2019-06-04" calcext:value-type="date">
            <text:p>04/06/2019</text:p>
          </table:table-cell>
          <table:table-cell table:style-name="ce36" table:formula="of:=IF(OR([.H69]=&quot;FERIE&quot;;[.H69]=&quot;CP&quot;;[.H69]=&quot;maladie&quot;);[.E69];IF([.$G$1]=1;[$Semaine.$B$2];IF([$RBrighen.$G$1]=2;[$Semaine.$B$10];IF([$RBrighen.$G$1]=3;IF([.H6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69]-[.E69]" office:value-type="time" office:time-value="PT00H30M00S" calcext:value-type="time">
            <text:p>0:30:00</text:p>
          </table:table-cell>
          <table:table-cell table:style-name="ce51" table:formula="of:=+[.G68]+[.F69]" office:value-type="time" office:time-value="PT04H00M00S" calcext:value-type="time">
            <text:p>4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69]=&quot;cp&quot;;1;IF([.H69]=&quot;CPM&quot;;0.5;IF([.H69]=&quot;CPA&quot;;0.5;0)))" office:value-type="float" office:value="0" calcext:value-type="float">
            <text:p>0</text:p>
          </table:table-cell>
          <table:table-cell table:style-name="ce71" table:formula="of:=[.J68]-[.I6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69]+1" office:value-type="date" office:date-value="2019-06-05" calcext:value-type="date">
            <text:p>05/06/2019</text:p>
          </table:table-cell>
          <table:table-cell table:style-name="ce36" table:formula="of:=IF(OR([.H70]=&quot;FERIE&quot;;[.H70]=&quot;CP&quot;;[.H70]=&quot;maladie&quot;);[.E70];IF([.$G$1]=1;[$Semaine.$B$2];IF([$RBrighen.$G$1]=2;[$Semaine.$B$10];IF([$RBrighen.$G$1]=3;IF([.H7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0]-[.E70]" office:value-type="time" office:time-value="PT00H30M00S" calcext:value-type="time">
            <text:p>0:30:00</text:p>
          </table:table-cell>
          <table:table-cell table:style-name="ce51" table:formula="of:=+[.G69]+[.F70]" office:value-type="time" office:time-value="PT04H30M00S" calcext:value-type="time">
            <text:p>4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70]=&quot;cp&quot;;1;IF([.H70]=&quot;CPM&quot;;0.5;IF([.H70]=&quot;CPA&quot;;0.5;0)))" office:value-type="float" office:value="0" calcext:value-type="float">
            <text:p>0</text:p>
          </table:table-cell>
          <table:table-cell table:style-name="ce71" table:formula="of:=[.J69]-[.I70]" office:value-type="float" office:value="30" calcext:value-type="float">
            <text:p>30</text:p>
          </table:table-cell>
          <table:table-cell table:style-name="ce150"/>
          <table:table-cell/>
          <table:table-cell table:style-name="Default"/>
          <table:table-cell table:number-columns-repeated="1011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70]+1" office:value-type="date" office:date-value="2019-06-06" calcext:value-type="date">
            <text:p>06/06/2019</text:p>
          </table:table-cell>
          <table:table-cell table:style-name="ce36" table:formula="of:=IF(OR([.H71]=&quot;FERIE&quot;;[.H71]=&quot;CP&quot;;[.H71]=&quot;maladie&quot;);[.E71];IF([.$G$1]=1;[$Semaine.$B$2];IF([$RBrighen.$G$1]=2;[$Semaine.$B$10];IF([$RBrighen.$G$1]=3;IF([.H7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1]-[.E71]" office:value-type="time" office:time-value="PT00H30M00S" calcext:value-type="time">
            <text:p>0:30:00</text:p>
          </table:table-cell>
          <table:table-cell table:style-name="ce51" table:formula="of:=+[.G70]+[.F71]" office:value-type="time" office:time-value="PT05H00M00S" calcext:value-type="time">
            <text:p>5:0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71]=&quot;cp&quot;;1;IF([.H71]=&quot;CPM&quot;;0.5;IF([.H71]=&quot;CPA&quot;;0.5;0)))" office:value-type="float" office:value="0" calcext:value-type="float">
            <text:p>0</text:p>
          </table:table-cell>
          <table:table-cell table:style-name="ce71" table:formula="of:=[.J70]-[.I71]" office:value-type="float" office:value="30" calcext:value-type="float">
            <text:p>30</text:p>
          </table:table-cell>
          <table:table-cell table:style-name="ce150"/>
          <table:table-cell/>
          <table:table-cell table:style-name="Default"/>
          <table:table-cell table:number-columns-repeated="1011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71]+1" office:value-type="date" office:date-value="2019-06-07" calcext:value-type="date">
            <text:p>07/06/2019</text:p>
          </table:table-cell>
          <table:table-cell table:style-name="ce36" table:formula="of:=IF(OR([.H72]=&quot;FERIE&quot;;[.H72]=&quot;CP&quot;;[.H72]=&quot;maladie&quot;);[.E72];IF([.$G$1]=1;[$Semaine.$B$2];IF([$RBrighen.$G$1]=2;[$Semaine.$B$10];IF([$RBrighen.$G$1]=3;IF([.H7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2]-[.E72]" office:value-type="time" office:time-value="PT00H30M00S" calcext:value-type="time">
            <text:p>0:30:00</text:p>
          </table:table-cell>
          <table:table-cell table:style-name="ce51" table:formula="of:=+[.G71]+[.F72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présent</text:p>
          </table:table-cell>
          <table:table-cell table:style-name="ce60" table:formula="of:=IF([.H72]=&quot;cp&quot;;1;IF([.H72]=&quot;CPM&quot;;0.5;IF([.H72]=&quot;CPA&quot;;0.5;0)))" office:value-type="float" office:value="0" calcext:value-type="float">
            <text:p>0</text:p>
          </table:table-cell>
          <table:table-cell table:style-name="ce71" table:formula="of:=[.J71]-[.I72]" office:value-type="float" office:value="30" calcext:value-type="float">
            <text:p>30</text:p>
          </table:table-cell>
          <table:table-cell table:style-name="ce150"/>
          <table:table-cell table:number-columns-repeated="2"/>
          <table:table-cell table:style-name="ce187"/>
          <table:table-cell table:number-columns-repeated="1010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72]+1" office:value-type="date" office:date-value="2019-06-08" calcext:value-type="date">
            <text:p>08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73]=&quot;cp&quot;;1;IF([.H73]=&quot;CPM&quot;;0.5;IF([.H73]=&quot;CPA&quot;;0.5;0)))" office:value-type="float" office:value="0" calcext:value-type="float">
            <text:p>0</text:p>
          </table:table-cell>
          <table:table-cell table:style-name="ce71" table:formula="of:=[.J72]-[.I7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73]+1" office:value-type="date" office:date-value="2019-06-09" calcext:value-type="date">
            <text:p>09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74]=&quot;cp&quot;;1;IF([.H74]=&quot;CPM&quot;;0.5;IF([.H74]=&quot;CPA&quot;;0.5;0)))" office:value-type="float" office:value="0" calcext:value-type="float">
            <text:p>0</text:p>
          </table:table-cell>
          <table:table-cell table:style-name="ce71" table:formula="of:=[.J73]-[.I74]" office:value-type="float" office:value="30" calcext:value-type="float">
            <text:p>30</text:p>
          </table:table-cell>
          <table:table-cell table:style-name="ce150"/>
          <table:table-cell table:style-name="ce113"/>
          <table:table-cell table:number-columns-repeated="1012"/>
        </table:table-row>
        <table:table-row table:style-name="ro4">
          <table:table-cell table:style-name="ce3" table:formula="of:=[.C75]" office:value-type="date" office:date-value="2019-06-10" calcext:value-type="date" table:number-columns-spanned="1" table:number-rows-spanned="7">
            <text:p>2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74]+1" office:value-type="date" office:date-value="2019-06-10" calcext:value-type="date">
            <text:p>10/06/2019</text:p>
          </table:table-cell>
          <table:table-cell table:style-name="ce36" table:formula="of:=IF(OR([.H75]=&quot;FERIE&quot;;[.H75]=&quot;CP&quot;;[.H75]=&quot;maladie&quot;);[.E75];IF([.$G$1]=1;[$Semaine.$B$2];IF([$RBrighen.$G$1]=2;[$Semaine.$B$10];IF([$RBrighen.$G$1]=3;IF([.H75]=&quot;RTT&quot;;0;[$Semaine.$B$30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5]-[.E75]" office:value-type="time" office:time-value="PT00H00M00S" calcext:value-type="time">
            <text:p>0:00:00</text:p>
          </table:table-cell>
          <table:table-cell table:style-name="ce51" table:formula="of:=+[.G72]+[.F75]" office:value-type="time" office:time-value="PT05H30M00S" calcext:value-type="time">
            <text:p>5:3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75]=&quot;cp&quot;;1;IF([.H75]=&quot;CPM&quot;;0.5;IF([.H75]=&quot;CPA&quot;;0.5;0)))" office:value-type="float" office:value="0" calcext:value-type="float">
            <text:p>0</text:p>
          </table:table-cell>
          <table:table-cell table:style-name="ce71" table:formula="of:=[.J74]-[.I75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75]+1" office:value-type="date" office:date-value="2019-06-11" calcext:value-type="date">
            <text:p>11/06/2019</text:p>
          </table:table-cell>
          <table:table-cell table:style-name="ce36" table:formula="of:=IF(OR([.H76]=&quot;FERIE&quot;;[.H76]=&quot;CP&quot;;[.H76]=&quot;maladie&quot;);[.E76];IF([.$G$1]=1;[$Semaine.$B$2];IF([$RBrighen.$G$1]=2;[$Semaine.$B$10];IF([$RBrighen.$G$1]=3;IF([.H7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6]-[.E76]" office:value-type="time" office:time-value="PT00H30M00S" calcext:value-type="time">
            <text:p>0:30:00</text:p>
          </table:table-cell>
          <table:table-cell table:style-name="ce51" table:formula="of:=+[.G75]+[.F76]" office:value-type="time" office:time-value="PT06H00M00S" calcext:value-type="time">
            <text:p>6:00:00</text:p>
          </table:table-cell>
          <table:table-cell table:style-name="ce80" office:value-type="string" calcext:value-type="string">
            <text:p>présent</text:p>
          </table:table-cell>
          <table:table-cell table:style-name="ce60" table:formula="of:=IF([.H76]=&quot;cp&quot;;1;IF([.H76]=&quot;CPM&quot;;0.5;IF([.H76]=&quot;CPA&quot;;0.5;0)))" office:value-type="float" office:value="0" calcext:value-type="float">
            <text:p>0</text:p>
          </table:table-cell>
          <table:table-cell table:style-name="ce71" table:formula="of:=[.J75]-[.I76]" office:value-type="float" office:value="30" calcext:value-type="float">
            <text:p>30</text:p>
          </table:table-cell>
          <table:table-cell table:style-name="ce151"/>
          <table:table-cell/>
          <table:table-cell table:style-name="Default"/>
          <table:table-cell table:style-name="ce188"/>
          <table:table-cell table:number-columns-repeated="1010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76]+1" office:value-type="date" office:date-value="2019-06-12" calcext:value-type="date">
            <text:p>12/06/2019</text:p>
          </table:table-cell>
          <table:table-cell table:style-name="ce36" table:formula="of:=IF(OR([.H77]=&quot;FERIE&quot;;[.H77]=&quot;CP&quot;;[.H77]=&quot;maladie&quot;);[.E77];IF([.$G$1]=1;[$Semaine.$B$2];IF([$RBrighen.$G$1]=2;[$Semaine.$B$10];IF([$RBrighen.$G$1]=3;IF([.H7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2H00M00S" calcext:value-type="time">
            <text:p>2:00:00</text:p>
          </table:table-cell>
          <table:table-cell table:style-name="ce41" table:formula="of:=+[.D77]-[.E77]" office:value-type="time" office:time-value="PT05H30M00S" calcext:value-type="time">
            <text:p>5:30:00</text:p>
          </table:table-cell>
          <table:table-cell table:style-name="ce51" table:formula="of:=+[.G76]+[.F77]" office:value-type="time" office:time-value="PT11H30M00S" calcext:value-type="time">
            <text:p>11:30:00</text:p>
          </table:table-cell>
          <table:table-cell table:style-name="ce80"/>
          <table:table-cell table:style-name="ce60" table:formula="of:=IF([.H77]=&quot;cp&quot;;1;IF([.H77]=&quot;CPM&quot;;0.5;IF([.H77]=&quot;CPA&quot;;0.5;0)))" office:value-type="float" office:value="0" calcext:value-type="float">
            <text:p>0</text:p>
          </table:table-cell>
          <table:table-cell table:style-name="ce71" table:formula="of:=[.J76]-[.I77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77]+1" office:value-type="date" office:date-value="2019-06-13" calcext:value-type="date">
            <text:p>13/06/2019</text:p>
          </table:table-cell>
          <table:table-cell table:style-name="ce36" table:formula="of:=IF(OR([.H78]=&quot;FERIE&quot;;[.H78]=&quot;CP&quot;;[.H78]=&quot;maladie&quot;);[.E78];IF([.$G$1]=1;[$Semaine.$B$2];IF([$RBrighen.$G$1]=2;[$Semaine.$B$10];IF([$RBrighen.$G$1]=3;IF([.H7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8]-[.E78]" office:value-type="time" office:time-value="PT00H30M00S" calcext:value-type="time">
            <text:p>0:30:00</text:p>
          </table:table-cell>
          <table:table-cell table:style-name="ce51" table:formula="of:=+[.G77]+[.F78]" office:value-type="time" office:time-value="PT12H00M00S" calcext:value-type="time">
            <text:p>12:00:00</text:p>
          </table:table-cell>
          <table:table-cell table:style-name="ce80"/>
          <table:table-cell table:style-name="ce60" table:formula="of:=IF([.H78]=&quot;cp&quot;;1;IF([.H78]=&quot;CPM&quot;;0.5;IF([.H78]=&quot;CPA&quot;;0.5;0)))" office:value-type="float" office:value="0" calcext:value-type="float">
            <text:p>0</text:p>
          </table:table-cell>
          <table:table-cell table:style-name="ce71" table:formula="of:=[.J77]-[.I78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78]+1" office:value-type="date" office:date-value="2019-06-14" calcext:value-type="date">
            <text:p>14/06/2019</text:p>
          </table:table-cell>
          <table:table-cell table:style-name="ce36" table:formula="of:=IF(OR([.H79]=&quot;FERIE&quot;;[.H79]=&quot;CP&quot;;[.H79]=&quot;maladie&quot;);[.E79];IF([.$G$1]=1;[$Semaine.$B$2];IF([$RBrighen.$G$1]=2;[$Semaine.$B$10];IF([$RBrighen.$G$1]=3;IF([.H7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79]-[.E79]" office:value-type="time" office:time-value="PT00H30M00S" calcext:value-type="time">
            <text:p>0:30:00</text:p>
          </table:table-cell>
          <table:table-cell table:style-name="ce51" table:formula="of:=+[.G78]+[.F79]" office:value-type="time" office:time-value="PT12H30M00S" calcext:value-type="time">
            <text:p>12:30:00</text:p>
          </table:table-cell>
          <table:table-cell table:style-name="ce74"/>
          <table:table-cell table:style-name="ce60" table:formula="of:=IF([.H79]=&quot;cp&quot;;1;IF([.H79]=&quot;CPM&quot;;0.5;IF([.H79]=&quot;CPA&quot;;0.5;0)))" office:value-type="float" office:value="0" calcext:value-type="float">
            <text:p>0</text:p>
          </table:table-cell>
          <table:table-cell table:style-name="ce71" table:formula="of:=[.J78]-[.I7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79]+1" office:value-type="date" office:date-value="2019-06-15" calcext:value-type="date">
            <text:p>15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0]=&quot;cp&quot;;1;IF([.H80]=&quot;CPM&quot;;0.5;IF([.H80]=&quot;CPA&quot;;0.5;0)))" office:value-type="float" office:value="0" calcext:value-type="float">
            <text:p>0</text:p>
          </table:table-cell>
          <table:table-cell table:style-name="ce71" table:formula="of:=[.J79]-[.I8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80]+1" office:value-type="date" office:date-value="2019-06-16" calcext:value-type="date">
            <text:p>16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1]=&quot;cp&quot;;1;IF([.H81]=&quot;CPM&quot;;0.5;IF([.H81]=&quot;CPA&quot;;0.5;0)))" office:value-type="float" office:value="0" calcext:value-type="float">
            <text:p>0</text:p>
          </table:table-cell>
          <table:table-cell table:style-name="ce71" table:formula="of:=[.J80]-[.I8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82]" office:value-type="date" office:date-value="2019-06-17" calcext:value-type="date" table:number-columns-spanned="1" table:number-rows-spanned="7">
            <text:p>2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81]+1" office:value-type="date" office:date-value="2019-06-17" calcext:value-type="date">
            <text:p>17/06/2019</text:p>
          </table:table-cell>
          <table:table-cell table:style-name="ce36" table:formula="of:=IF(OR([.H82]=&quot;FERIE&quot;;[.H82]=&quot;CP&quot;;[.H82]=&quot;maladie&quot;);[.E82];IF([.$G$1]=1;[$Semaine.$B$2];IF([$RBrighen.$G$1]=2;[$Semaine.$B$10];IF([$RBrighen.$G$1]=3;IF([.H8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2]-[.E82]" office:value-type="time" office:time-value="PT00H30M00S" calcext:value-type="time">
            <text:p>0:30:00</text:p>
          </table:table-cell>
          <table:table-cell table:style-name="ce51" table:formula="of:=+[.G79]+[.F82]" office:value-type="time" office:time-value="PT13H00M00S" calcext:value-type="time">
            <text:p>13:00:00</text:p>
          </table:table-cell>
          <table:table-cell table:style-name="ce74"/>
          <table:table-cell table:style-name="ce60" table:formula="of:=IF([.H82]=&quot;cp&quot;;1;IF([.H82]=&quot;CPM&quot;;0.5;IF([.H82]=&quot;CPA&quot;;0.5;0)))" office:value-type="float" office:value="0" calcext:value-type="float">
            <text:p>0</text:p>
          </table:table-cell>
          <table:table-cell table:style-name="ce71" table:formula="of:=[.J81]-[.I8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82]+1" office:value-type="date" office:date-value="2019-06-18" calcext:value-type="date">
            <text:p>18/06/2019</text:p>
          </table:table-cell>
          <table:table-cell table:style-name="ce36" table:formula="of:=IF(OR([.H83]=&quot;FERIE&quot;;[.H83]=&quot;CP&quot;;[.H83]=&quot;maladie&quot;);[.E83];IF([.$G$1]=1;[$Semaine.$B$2];IF([$RBrighen.$G$1]=2;[$Semaine.$B$10];IF([$RBrighen.$G$1]=3;IF([.H8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3]-[.E83]" office:value-type="time" office:time-value="PT00H30M00S" calcext:value-type="time">
            <text:p>0:30:00</text:p>
          </table:table-cell>
          <table:table-cell table:style-name="ce51" table:formula="of:=+[.G82]+[.F83]" office:value-type="time" office:time-value="PT13H30M00S" calcext:value-type="time">
            <text:p>13:30:00</text:p>
          </table:table-cell>
          <table:table-cell table:style-name="ce74"/>
          <table:table-cell table:style-name="ce60" table:formula="of:=IF([.H83]=&quot;cp&quot;;1;IF([.H83]=&quot;CPM&quot;;0.5;IF([.H83]=&quot;CPA&quot;;0.5;0)))" office:value-type="float" office:value="0" calcext:value-type="float">
            <text:p>0</text:p>
          </table:table-cell>
          <table:table-cell table:style-name="ce71" table:formula="of:=[.J82]-[.I8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83]+1" office:value-type="date" office:date-value="2019-06-19" calcext:value-type="date">
            <text:p>19/06/2019</text:p>
          </table:table-cell>
          <table:table-cell table:style-name="ce36" table:formula="of:=IF(OR([.H84]=&quot;FERIE&quot;;[.H84]=&quot;CP&quot;;[.H84]=&quot;maladie&quot;);[.E84];IF([.$G$1]=1;[$Semaine.$B$2];IF([$RBrighen.$G$1]=2;[$Semaine.$B$10];IF([$RBrighen.$G$1]=3;IF([.H8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4]-[.E84]" office:value-type="time" office:time-value="PT00H30M00S" calcext:value-type="time">
            <text:p>0:30:00</text:p>
          </table:table-cell>
          <table:table-cell table:style-name="ce51" table:formula="of:=+[.G83]+[.F84]" office:value-type="time" office:time-value="PT14H00M00S" calcext:value-type="time">
            <text:p>14:00:00</text:p>
          </table:table-cell>
          <table:table-cell table:style-name="ce74"/>
          <table:table-cell table:style-name="ce60" table:formula="of:=IF([.H84]=&quot;cp&quot;;1;IF([.H84]=&quot;CPM&quot;;0.5;IF([.H84]=&quot;CPA&quot;;0.5;0)))" office:value-type="float" office:value="0" calcext:value-type="float">
            <text:p>0</text:p>
          </table:table-cell>
          <table:table-cell table:style-name="ce71" table:formula="of:=[.J83]-[.I84]" office:value-type="float" office:value="30" calcext:value-type="float">
            <text:p>30</text:p>
          </table:table-cell>
          <table:table-cell table:style-name="ce150"/>
          <table:table-cell table:number-columns-repeated="3"/>
          <table:table-cell table:style-name="ce94"/>
          <table:table-cell table:number-columns-repeated="1009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84]+1" office:value-type="date" office:date-value="2019-06-20" calcext:value-type="date">
            <text:p>20/06/2019</text:p>
          </table:table-cell>
          <table:table-cell table:style-name="ce36" table:formula="of:=IF(OR([.H85]=&quot;FERIE&quot;;[.H85]=&quot;CP&quot;;[.H85]=&quot;maladie&quot;);[.E85];IF([.$G$1]=1;[$Semaine.$B$2];IF([$RBrighen.$G$1]=2;[$Semaine.$B$10];IF([$RBrighen.$G$1]=3;IF([.H8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5]-[.E85]" office:value-type="time" office:time-value="PT00H30M00S" calcext:value-type="time">
            <text:p>0:30:00</text:p>
          </table:table-cell>
          <table:table-cell table:style-name="ce51" table:formula="of:=+[.G84]+[.F85]" office:value-type="time" office:time-value="PT14H30M00S" calcext:value-type="time">
            <text:p>14:30:00</text:p>
          </table:table-cell>
          <table:table-cell table:style-name="ce74"/>
          <table:table-cell table:style-name="ce60" table:formula="of:=IF([.H85]=&quot;cp&quot;;1;IF([.H85]=&quot;CPM&quot;;0.5;IF([.H85]=&quot;CPA&quot;;0.5;0)))" office:value-type="float" office:value="0" calcext:value-type="float">
            <text:p>0</text:p>
          </table:table-cell>
          <table:table-cell table:style-name="ce71" table:formula="of:=[.J84]-[.I85]" office:value-type="float" office:value="30" calcext:value-type="float">
            <text:p>30</text:p>
          </table:table-cell>
          <table:table-cell table:style-name="ce150"/>
          <table:table-cell table:number-columns-repeated="3"/>
          <table:table-cell table:style-name="ce94"/>
          <table:table-cell table:number-columns-repeated="1009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85]+1" office:value-type="date" office:date-value="2019-06-21" calcext:value-type="date">
            <text:p>21/06/2019</text:p>
          </table:table-cell>
          <table:table-cell table:style-name="ce36" table:formula="of:=IF(OR([.H86]=&quot;FERIE&quot;;[.H86]=&quot;CP&quot;;[.H86]=&quot;maladie&quot;);[.E86];IF([.$G$1]=1;[$Semaine.$B$2];IF([$RBrighen.$G$1]=2;[$Semaine.$B$10];IF([$RBrighen.$G$1]=3;IF([.H8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6]-[.E86]" office:value-type="time" office:time-value="PT00H30M00S" calcext:value-type="time">
            <text:p>0:30:00</text:p>
          </table:table-cell>
          <table:table-cell table:style-name="ce51" table:formula="of:=+[.G85]+[.F86]" office:value-type="time" office:time-value="PT15H00M00S" calcext:value-type="time">
            <text:p>15:00:00</text:p>
          </table:table-cell>
          <table:table-cell table:style-name="ce74"/>
          <table:table-cell table:style-name="ce60" table:formula="of:=IF([.H86]=&quot;cp&quot;;1;IF([.H86]=&quot;CPM&quot;;0.5;IF([.H86]=&quot;CPA&quot;;0.5;0)))" office:value-type="float" office:value="0" calcext:value-type="float">
            <text:p>0</text:p>
          </table:table-cell>
          <table:table-cell table:style-name="ce71" table:formula="of:=[.J85]-[.I86]" office:value-type="float" office:value="30" calcext:value-type="float">
            <text:p>30</text:p>
          </table:table-cell>
          <table:table-cell table:style-name="ce150"/>
          <table:table-cell table:number-columns-repeated="3"/>
          <table:table-cell table:style-name="ce94"/>
          <table:table-cell table:number-columns-repeated="1009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86]+1" office:value-type="date" office:date-value="2019-06-22" calcext:value-type="date">
            <text:p>22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7]=&quot;cp&quot;;1;IF([.H87]=&quot;CPM&quot;;0.5;IF([.H87]=&quot;CPA&quot;;0.5;0)))" office:value-type="float" office:value="0" calcext:value-type="float">
            <text:p>0</text:p>
          </table:table-cell>
          <table:table-cell table:style-name="ce71" table:formula="of:=[.J86]-[.I8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87]+1" office:value-type="date" office:date-value="2019-06-23" calcext:value-type="date">
            <text:p>23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88]=&quot;cp&quot;;1;IF([.H88]=&quot;CPM&quot;;0.5;IF([.H88]=&quot;CPA&quot;;0.5;0)))" office:value-type="float" office:value="0" calcext:value-type="float">
            <text:p>0</text:p>
          </table:table-cell>
          <table:table-cell table:style-name="ce71" table:formula="of:=[.J87]-[.I8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89]" office:value-type="date" office:date-value="2019-06-24" calcext:value-type="date" table:number-columns-spanned="1" table:number-rows-spanned="7">
            <text:p>2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88]+1" office:value-type="date" office:date-value="2019-06-24" calcext:value-type="date">
            <text:p>24/06/2019</text:p>
          </table:table-cell>
          <table:table-cell table:style-name="ce36" table:formula="of:=IF(OR([.H89]=&quot;FERIE&quot;;[.H89]=&quot;CP&quot;;[.H89]=&quot;maladie&quot;);[.E89];IF([.$G$1]=1;[$Semaine.$B$2];IF([$RBrighen.$G$1]=2;[$Semaine.$B$10];IF([$RBrighen.$G$1]=3;IF([.H8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89]-[.E89]" office:value-type="time" office:time-value="PT00H30M00S" calcext:value-type="time">
            <text:p>0:30:00</text:p>
          </table:table-cell>
          <table:table-cell table:style-name="ce51" table:formula="of:=+[.G86]+[.F89]" office:value-type="time" office:time-value="PT15H30M00S" calcext:value-type="time">
            <text:p>15:30:00</text:p>
          </table:table-cell>
          <table:table-cell table:style-name="ce74"/>
          <table:table-cell table:style-name="ce60" table:formula="of:=IF([.H89]=&quot;cp&quot;;1;IF([.H89]=&quot;CPM&quot;;0.5;IF([.H89]=&quot;CPA&quot;;0.5;0)))" office:value-type="float" office:value="0" calcext:value-type="float">
            <text:p>0</text:p>
          </table:table-cell>
          <table:table-cell table:style-name="ce71" table:formula="of:=[.J88]-[.I8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89]+1" office:value-type="date" office:date-value="2019-06-25" calcext:value-type="date">
            <text:p>25/06/2019</text:p>
          </table:table-cell>
          <table:table-cell table:style-name="ce36" table:formula="of:=IF(OR([.H90]=&quot;FERIE&quot;;[.H90]=&quot;CP&quot;;[.H90]=&quot;maladie&quot;);[.E90];IF([.$G$1]=1;[$Semaine.$B$2];IF([$RBrighen.$G$1]=2;[$Semaine.$B$10];IF([$RBrighen.$G$1]=3;IF([.H9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0]-[.E90]" office:value-type="time" office:time-value="PT00H30M00S" calcext:value-type="time">
            <text:p>0:30:00</text:p>
          </table:table-cell>
          <table:table-cell table:style-name="ce51" table:formula="of:=+[.G89]+[.F90]" office:value-type="time" office:time-value="PT16H00M00S" calcext:value-type="time">
            <text:p>16:00:00</text:p>
          </table:table-cell>
          <table:table-cell table:style-name="ce74"/>
          <table:table-cell table:style-name="ce60" table:formula="of:=IF([.H90]=&quot;cp&quot;;1;IF([.H90]=&quot;CPM&quot;;0.5;IF([.H90]=&quot;CPA&quot;;0.5;0)))" office:value-type="float" office:value="0" calcext:value-type="float">
            <text:p>0</text:p>
          </table:table-cell>
          <table:table-cell table:style-name="ce71" table:formula="of:=[.J89]-[.I9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90]+1" office:value-type="date" office:date-value="2019-06-26" calcext:value-type="date">
            <text:p>26/06/2019</text:p>
          </table:table-cell>
          <table:table-cell table:style-name="ce36" table:formula="of:=IF(OR([.H91]=&quot;FERIE&quot;;[.H91]=&quot;CP&quot;;[.H91]=&quot;maladie&quot;);[.E91];IF([.$G$1]=1;[$Semaine.$B$2];IF([$RBrighen.$G$1]=2;[$Semaine.$B$10];IF([$RBrighen.$G$1]=3;IF([.H9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1]-[.E91]" office:value-type="time" office:time-value="PT00H30M00S" calcext:value-type="time">
            <text:p>0:30:00</text:p>
          </table:table-cell>
          <table:table-cell table:style-name="ce51" table:formula="of:=+[.G90]+[.F91]" office:value-type="time" office:time-value="PT16H30M00S" calcext:value-type="time">
            <text:p>16:30:00</text:p>
          </table:table-cell>
          <table:table-cell table:style-name="ce74"/>
          <table:table-cell table:style-name="ce60" table:formula="of:=IF([.H91]=&quot;cp&quot;;1;IF([.H91]=&quot;CPM&quot;;0.5;IF([.H91]=&quot;CPA&quot;;0.5;0)))" office:value-type="float" office:value="0" calcext:value-type="float">
            <text:p>0</text:p>
          </table:table-cell>
          <table:table-cell table:style-name="ce71" table:formula="of:=[.J90]-[.I9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91]+1" office:value-type="date" office:date-value="2019-06-27" calcext:value-type="date">
            <text:p>27/06/2019</text:p>
          </table:table-cell>
          <table:table-cell table:style-name="ce36" table:formula="of:=IF(OR([.H92]=&quot;FERIE&quot;;[.H92]=&quot;CP&quot;;[.H92]=&quot;maladie&quot;);[.E92];IF([.$G$1]=1;[$Semaine.$B$2];IF([$RBrighen.$G$1]=2;[$Semaine.$B$10];IF([$RBrighen.$G$1]=3;IF([.H9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2]-[.E92]" office:value-type="time" office:time-value="PT00H30M00S" calcext:value-type="time">
            <text:p>0:30:00</text:p>
          </table:table-cell>
          <table:table-cell table:style-name="ce51" table:formula="of:=+[.G91]+[.F92]" office:value-type="time" office:time-value="PT17H00M00S" calcext:value-type="time">
            <text:p>17:00:00</text:p>
          </table:table-cell>
          <table:table-cell table:style-name="ce74"/>
          <table:table-cell table:style-name="ce60" table:formula="of:=IF([.H92]=&quot;cp&quot;;1;IF([.H92]=&quot;CPM&quot;;0.5;IF([.H92]=&quot;CPA&quot;;0.5;0)))" office:value-type="float" office:value="0" calcext:value-type="float">
            <text:p>0</text:p>
          </table:table-cell>
          <table:table-cell table:style-name="ce71" table:formula="of:=[.J91]-[.I9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92]+1" office:value-type="date" office:date-value="2019-06-28" calcext:value-type="date">
            <text:p>28/06/2019</text:p>
          </table:table-cell>
          <table:table-cell table:style-name="ce36" table:formula="of:=IF(OR([.H93]=&quot;FERIE&quot;;[.H93]=&quot;CP&quot;;[.H93]=&quot;maladie&quot;);[.E93];IF([.$G$1]=1;[$Semaine.$B$2];IF([$RBrighen.$G$1]=2;[$Semaine.$B$10];IF([$RBrighen.$G$1]=3;IF([.H9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3]-[.E93]" office:value-type="time" office:time-value="PT00H30M00S" calcext:value-type="time">
            <text:p>0:30:00</text:p>
          </table:table-cell>
          <table:table-cell table:style-name="ce51" table:formula="of:=+[.G92]+[.F93]" office:value-type="time" office:time-value="PT17H30M00S" calcext:value-type="time">
            <text:p>17:30:00</text:p>
          </table:table-cell>
          <table:table-cell table:style-name="ce74"/>
          <table:table-cell table:style-name="ce60" table:formula="of:=IF([.H93]=&quot;cp&quot;;1;IF([.H93]=&quot;CPM&quot;;0.5;IF([.H93]=&quot;CPA&quot;;0.5;0)))" office:value-type="float" office:value="0" calcext:value-type="float">
            <text:p>0</text:p>
          </table:table-cell>
          <table:table-cell table:style-name="ce71" table:formula="of:=[.J92]-[.I9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93]+1" office:value-type="date" office:date-value="2019-06-29" calcext:value-type="date">
            <text:p>29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94]=&quot;cp&quot;;1;IF([.H94]=&quot;CPM&quot;;0.5;IF([.H94]=&quot;CPA&quot;;0.5;0)))" office:value-type="float" office:value="0" calcext:value-type="float">
            <text:p>0</text:p>
          </table:table-cell>
          <table:table-cell table:style-name="ce71" table:formula="of:=[.J93]-[.I9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94]+1" office:value-type="date" office:date-value="2019-06-30" calcext:value-type="date">
            <text:p>30/06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95]=&quot;cp&quot;;1;IF([.H95]=&quot;CPM&quot;;0.5;IF([.H95]=&quot;CPA&quot;;0.5;0)))" office:value-type="float" office:value="0" calcext:value-type="float">
            <text:p>0</text:p>
          </table:table-cell>
          <table:table-cell table:style-name="ce71" table:formula="of:=[.J94]-[.I9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96]" office:value-type="date" office:date-value="2019-07-01" calcext:value-type="date" table:number-columns-spanned="1" table:number-rows-spanned="7">
            <text:p>2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95]+1" office:value-type="date" office:date-value="2019-07-01" calcext:value-type="date">
            <text:p>01/07/2019</text:p>
          </table:table-cell>
          <table:table-cell table:style-name="ce36" table:formula="of:=IF(OR([.H96]=&quot;FERIE&quot;;[.H96]=&quot;CP&quot;;[.H96]=&quot;maladie&quot;);[.E96];IF([.$G$1]=1;[$Semaine.$B$2];IF([$RBrighen.$G$1]=2;[$Semaine.$B$10];IF([$RBrighen.$G$1]=3;IF([.H9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6]-[.E96]" office:value-type="time" office:time-value="PT00H30M00S" calcext:value-type="time">
            <text:p>0:30:00</text:p>
          </table:table-cell>
          <table:table-cell table:style-name="ce51" table:formula="of:=+[.G93]+[.F96]" office:value-type="time" office:time-value="PT18H00M00S" calcext:value-type="time">
            <text:p>18:00:00</text:p>
          </table:table-cell>
          <table:table-cell table:style-name="ce74"/>
          <table:table-cell table:style-name="ce60" table:formula="of:=IF([.H96]=&quot;cp&quot;;1;IF([.H96]=&quot;CPM&quot;;0.5;IF([.H96]=&quot;CPA&quot;;0.5;0)))" office:value-type="float" office:value="0" calcext:value-type="float">
            <text:p>0</text:p>
          </table:table-cell>
          <table:table-cell table:style-name="ce71" table:formula="of:=[.J95]-[.I9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96]+1" office:value-type="date" office:date-value="2019-07-02" calcext:value-type="date">
            <text:p>02/07/2019</text:p>
          </table:table-cell>
          <table:table-cell table:style-name="ce36" table:formula="of:=IF(OR([.H97]=&quot;FERIE&quot;;[.H97]=&quot;CP&quot;;[.H97]=&quot;maladie&quot;);[.E97];IF([.$G$1]=1;[$Semaine.$B$2];IF([$RBrighen.$G$1]=2;[$Semaine.$B$10];IF([$RBrighen.$G$1]=3;IF([.H9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7]-[.E97]" office:value-type="time" office:time-value="PT00H30M00S" calcext:value-type="time">
            <text:p>0:30:00</text:p>
          </table:table-cell>
          <table:table-cell table:style-name="ce51" table:formula="of:=+[.G96]+[.F97]" office:value-type="time" office:time-value="PT18H30M00S" calcext:value-type="time">
            <text:p>18:30:00</text:p>
          </table:table-cell>
          <table:table-cell table:style-name="ce74"/>
          <table:table-cell table:style-name="ce60" table:formula="of:=IF([.H97]=&quot;cp&quot;;1;IF([.H97]=&quot;CPM&quot;;0.5;IF([.H97]=&quot;CPA&quot;;0.5;0)))" office:value-type="float" office:value="0" calcext:value-type="float">
            <text:p>0</text:p>
          </table:table-cell>
          <table:table-cell table:style-name="ce71" table:formula="of:=[.J96]-[.I9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97]+1" office:value-type="date" office:date-value="2019-07-03" calcext:value-type="date">
            <text:p>03/07/2019</text:p>
          </table:table-cell>
          <table:table-cell table:style-name="ce36" table:formula="of:=IF(OR([.H98]=&quot;FERIE&quot;;[.H98]=&quot;CP&quot;;[.H98]=&quot;maladie&quot;);[.E98];IF([.$G$1]=1;[$Semaine.$B$2];IF([$RBrighen.$G$1]=2;[$Semaine.$B$10];IF([$RBrighen.$G$1]=3;IF([.H9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8]-[.E98]" office:value-type="time" office:time-value="PT00H30M00S" calcext:value-type="time">
            <text:p>0:30:00</text:p>
          </table:table-cell>
          <table:table-cell table:style-name="ce51" table:formula="of:=+[.G97]+[.F98]" office:value-type="time" office:time-value="PT19H00M00S" calcext:value-type="time">
            <text:p>19:00:00</text:p>
          </table:table-cell>
          <table:table-cell table:style-name="ce74"/>
          <table:table-cell table:style-name="ce60" table:formula="of:=IF([.H98]=&quot;cp&quot;;1;IF([.H98]=&quot;CPM&quot;;0.5;IF([.H98]=&quot;CPA&quot;;0.5;0)))" office:value-type="float" office:value="0" calcext:value-type="float">
            <text:p>0</text:p>
          </table:table-cell>
          <table:table-cell table:style-name="ce71" table:formula="of:=[.J97]-[.I9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98]+1" office:value-type="date" office:date-value="2019-07-04" calcext:value-type="date">
            <text:p>04/07/2019</text:p>
          </table:table-cell>
          <table:table-cell table:style-name="ce36" table:formula="of:=IF(OR([.H99]=&quot;FERIE&quot;;[.H99]=&quot;CP&quot;;[.H99]=&quot;maladie&quot;);[.E99];IF([.$G$1]=1;[$Semaine.$B$2];IF([$RBrighen.$G$1]=2;[$Semaine.$B$10];IF([$RBrighen.$G$1]=3;IF([.H9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99]-[.E99]" office:value-type="time" office:time-value="PT00H30M00S" calcext:value-type="time">
            <text:p>0:30:00</text:p>
          </table:table-cell>
          <table:table-cell table:style-name="ce51" table:formula="of:=+[.G98]+[.F99]" office:value-type="time" office:time-value="PT19H30M00S" calcext:value-type="time">
            <text:p>19:30:00</text:p>
          </table:table-cell>
          <table:table-cell table:style-name="ce74"/>
          <table:table-cell table:style-name="ce60" table:formula="of:=IF([.H99]=&quot;cp&quot;;1;IF([.H99]=&quot;CPM&quot;;0.5;IF([.H99]=&quot;CPA&quot;;0.5;0)))" office:value-type="float" office:value="0" calcext:value-type="float">
            <text:p>0</text:p>
          </table:table-cell>
          <table:table-cell table:style-name="ce71" table:formula="of:=[.J98]-[.I9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99]+1" office:value-type="date" office:date-value="2019-07-05" calcext:value-type="date">
            <text:p>05/07/2019</text:p>
          </table:table-cell>
          <table:table-cell table:style-name="ce36" table:formula="of:=IF(OR([.H100]=&quot;FERIE&quot;;[.H100]=&quot;CP&quot;;[.H100]=&quot;maladie&quot;);[.E100];IF([.$G$1]=1;[$Semaine.$B$2];IF([$RBrighen.$G$1]=2;[$Semaine.$B$10];IF([$RBrighen.$G$1]=3;IF([.H10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0]-[.E100]" office:value-type="time" office:time-value="PT00H30M00S" calcext:value-type="time">
            <text:p>0:30:00</text:p>
          </table:table-cell>
          <table:table-cell table:style-name="ce51" table:formula="of:=+[.G99]+[.F100]" office:value-type="time" office:time-value="PT20H00M00S" calcext:value-type="time">
            <text:p>20:00:00</text:p>
          </table:table-cell>
          <table:table-cell table:style-name="ce74"/>
          <table:table-cell table:style-name="ce60" table:formula="of:=IF([.H100]=&quot;cp&quot;;1;IF([.H100]=&quot;CPM&quot;;0.5;IF([.H100]=&quot;CPA&quot;;0.5;0)))" office:value-type="float" office:value="0" calcext:value-type="float">
            <text:p>0</text:p>
          </table:table-cell>
          <table:table-cell table:style-name="ce71" table:formula="of:=[.J99]-[.I10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00]+1" office:value-type="date" office:date-value="2019-07-06" calcext:value-type="date">
            <text:p>06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1]=&quot;cp&quot;;1;IF([.H101]=&quot;CPM&quot;;0.5;IF([.H101]=&quot;CPA&quot;;0.5;0)))" office:value-type="float" office:value="0" calcext:value-type="float">
            <text:p>0</text:p>
          </table:table-cell>
          <table:table-cell table:style-name="ce71" table:formula="of:=[.J100]-[.I10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01]+1" office:value-type="date" office:date-value="2019-07-07" calcext:value-type="date">
            <text:p>07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2]=&quot;cp&quot;;1;IF([.H102]=&quot;CPM&quot;;0.5;IF([.H102]=&quot;CPA&quot;;0.5;0)))" office:value-type="float" office:value="0" calcext:value-type="float">
            <text:p>0</text:p>
          </table:table-cell>
          <table:table-cell table:style-name="ce71" table:formula="of:=[.J101]-[.I10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03]" office:value-type="date" office:date-value="2019-07-08" calcext:value-type="date" table:number-columns-spanned="1" table:number-rows-spanned="7">
            <text:p>2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02]+1" office:value-type="date" office:date-value="2019-07-08" calcext:value-type="date">
            <text:p>08/07/2019</text:p>
          </table:table-cell>
          <table:table-cell table:style-name="ce36" table:formula="of:=IF(OR([.H103]=&quot;FERIE&quot;;[.H103]=&quot;CP&quot;;[.H103]=&quot;maladie&quot;);[.E103];IF([.$G$1]=1;[$Semaine.$B$2];IF([$RBrighen.$G$1]=2;[$Semaine.$B$10];IF([$RBrighen.$G$1]=3;IF([.H10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3]-[.E103]" office:value-type="time" office:time-value="PT00H30M00S" calcext:value-type="time">
            <text:p>0:30:00</text:p>
          </table:table-cell>
          <table:table-cell table:style-name="ce51" table:formula="of:=+[.G100]+[.F103]" office:value-type="time" office:time-value="PT20H30M00S" calcext:value-type="time">
            <text:p>20:30:00</text:p>
          </table:table-cell>
          <table:table-cell table:style-name="ce74"/>
          <table:table-cell table:style-name="ce60" table:formula="of:=IF([.H103]=&quot;cp&quot;;1;IF([.H103]=&quot;CPM&quot;;0.5;IF([.H103]=&quot;CPA&quot;;0.5;0)))" office:value-type="float" office:value="0" calcext:value-type="float">
            <text:p>0</text:p>
          </table:table-cell>
          <table:table-cell table:style-name="ce71" table:formula="of:=[.J102]-[.I10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03]+1" office:value-type="date" office:date-value="2019-07-09" calcext:value-type="date">
            <text:p>09/07/2019</text:p>
          </table:table-cell>
          <table:table-cell table:style-name="ce36" table:formula="of:=IF(OR([.H104]=&quot;FERIE&quot;;[.H104]=&quot;CP&quot;;[.H104]=&quot;maladie&quot;);[.E104];IF([.$G$1]=1;[$Semaine.$B$2];IF([$RBrighen.$G$1]=2;[$Semaine.$B$10];IF([$RBrighen.$G$1]=3;IF([.H10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4]-[.E104]" office:value-type="time" office:time-value="PT00H30M00S" calcext:value-type="time">
            <text:p>0:30:00</text:p>
          </table:table-cell>
          <table:table-cell table:style-name="ce51" table:formula="of:=+[.G103]+[.F104]" office:value-type="time" office:time-value="PT21H00M00S" calcext:value-type="time">
            <text:p>21:00:00</text:p>
          </table:table-cell>
          <table:table-cell table:style-name="ce74"/>
          <table:table-cell table:style-name="ce60" table:formula="of:=IF([.H104]=&quot;cp&quot;;1;IF([.H104]=&quot;CPM&quot;;0.5;IF([.H104]=&quot;CPA&quot;;0.5;0)))" office:value-type="float" office:value="0" calcext:value-type="float">
            <text:p>0</text:p>
          </table:table-cell>
          <table:table-cell table:style-name="ce71" table:formula="of:=[.J103]-[.I10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04]+1" office:value-type="date" office:date-value="2019-07-10" calcext:value-type="date">
            <text:p>10/07/2019</text:p>
          </table:table-cell>
          <table:table-cell table:style-name="ce36" table:formula="of:=IF(OR([.H105]=&quot;FERIE&quot;;[.H105]=&quot;CP&quot;;[.H105]=&quot;maladie&quot;);[.E105];IF([.$G$1]=1;[$Semaine.$B$2];IF([$RBrighen.$G$1]=2;[$Semaine.$B$10];IF([$RBrighen.$G$1]=3;IF([.H10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5]-[.E105]" office:value-type="time" office:time-value="PT00H30M00S" calcext:value-type="time">
            <text:p>0:30:00</text:p>
          </table:table-cell>
          <table:table-cell table:style-name="ce51" table:formula="of:=+[.G104]+[.F105]" office:value-type="time" office:time-value="PT21H30M00S" calcext:value-type="time">
            <text:p>21:30:00</text:p>
          </table:table-cell>
          <table:table-cell table:style-name="ce74"/>
          <table:table-cell table:style-name="ce60" table:formula="of:=IF([.H105]=&quot;cp&quot;;1;IF([.H105]=&quot;CPM&quot;;0.5;IF([.H105]=&quot;CPA&quot;;0.5;0)))" office:value-type="float" office:value="0" calcext:value-type="float">
            <text:p>0</text:p>
          </table:table-cell>
          <table:table-cell table:style-name="ce71" table:formula="of:=[.J104]-[.I10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05]+1" office:value-type="date" office:date-value="2019-07-11" calcext:value-type="date">
            <text:p>11/07/2019</text:p>
          </table:table-cell>
          <table:table-cell table:style-name="ce36" table:formula="of:=IF(OR([.H106]=&quot;FERIE&quot;;[.H106]=&quot;CP&quot;;[.H106]=&quot;maladie&quot;);[.E106];IF([.$G$1]=1;[$Semaine.$B$2];IF([$RBrighen.$G$1]=2;[$Semaine.$B$10];IF([$RBrighen.$G$1]=3;IF([.H10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6]-[.E106]" office:value-type="time" office:time-value="PT00H30M00S" calcext:value-type="time">
            <text:p>0:30:00</text:p>
          </table:table-cell>
          <table:table-cell table:style-name="ce51" table:formula="of:=+[.G105]+[.F106]" office:value-type="time" office:time-value="PT22H00M00S" calcext:value-type="time">
            <text:p>22:00:00</text:p>
          </table:table-cell>
          <table:table-cell table:style-name="ce74"/>
          <table:table-cell table:style-name="ce60" table:formula="of:=IF([.H106]=&quot;cp&quot;;1;IF([.H106]=&quot;CPM&quot;;0.5;IF([.H106]=&quot;CPA&quot;;0.5;0)))" office:value-type="float" office:value="0" calcext:value-type="float">
            <text:p>0</text:p>
          </table:table-cell>
          <table:table-cell table:style-name="ce71" table:formula="of:=[.J105]-[.I106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06]+1" office:value-type="date" office:date-value="2019-07-12" calcext:value-type="date">
            <text:p>12/07/2019</text:p>
          </table:table-cell>
          <table:table-cell table:style-name="ce36" table:formula="of:=IF(OR([.H107]=&quot;FERIE&quot;;[.H107]=&quot;CP&quot;;[.H107]=&quot;maladie&quot;);[.E107];IF([.$G$1]=1;[$Semaine.$B$2];IF([$RBrighen.$G$1]=2;[$Semaine.$B$10];IF([$RBrighen.$G$1]=3;IF([.H10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07]-[.E107]" office:value-type="time" office:time-value="PT00H30M00S" calcext:value-type="time">
            <text:p>0:30:00</text:p>
          </table:table-cell>
          <table:table-cell table:style-name="ce51" table:formula="of:=+[.G106]+[.F107]" office:value-type="time" office:time-value="PT22H30M00S" calcext:value-type="time">
            <text:p>22:30:00</text:p>
          </table:table-cell>
          <table:table-cell table:style-name="ce74"/>
          <table:table-cell table:style-name="ce60" table:formula="of:=IF([.H107]=&quot;cp&quot;;1;IF([.H107]=&quot;CPM&quot;;0.5;IF([.H107]=&quot;CPA&quot;;0.5;0)))" office:value-type="float" office:value="0" calcext:value-type="float">
            <text:p>0</text:p>
          </table:table-cell>
          <table:table-cell table:style-name="ce71" table:formula="of:=[.J106]-[.I10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07]+1" office:value-type="date" office:date-value="2019-07-13" calcext:value-type="date">
            <text:p>13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08]=&quot;cp&quot;;1;IF([.H108]=&quot;CPM&quot;;0.5;IF([.H108]=&quot;CPA&quot;;0.5;0)))" office:value-type="float" office:value="0" calcext:value-type="float">
            <text:p>0</text:p>
          </table:table-cell>
          <table:table-cell table:style-name="ce71" table:formula="of:=[.J107]-[.I10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08]+1" office:value-type="date" office:date-value="2019-07-14" calcext:value-type="date">
            <text:p>14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 office:value-type="string" calcext:value-type="string">
            <text:p>FERIE</text:p>
          </table:table-cell>
          <table:table-cell table:style-name="ce60" table:formula="of:=IF([.H109]=&quot;cp&quot;;1;IF([.H109]=&quot;CPM&quot;;0.5;IF([.H109]=&quot;CPA&quot;;0.5;0)))" office:value-type="float" office:value="0" calcext:value-type="float">
            <text:p>0</text:p>
          </table:table-cell>
          <table:table-cell table:style-name="ce71" table:formula="of:=[.J108]-[.I10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10]" office:value-type="date" office:date-value="2019-07-15" calcext:value-type="date" table:number-columns-spanned="1" table:number-rows-spanned="7">
            <text:p>2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09]+1" office:value-type="date" office:date-value="2019-07-15" calcext:value-type="date">
            <text:p>15/07/2019</text:p>
          </table:table-cell>
          <table:table-cell table:style-name="ce36" table:formula="of:=IF(OR([.H110]=&quot;FERIE&quot;;[.H110]=&quot;CP&quot;;[.H110]=&quot;maladie&quot;);[.E110];IF([.$G$1]=1;[$Semaine.$B$2];IF([$RBrighen.$G$1]=2;[$Semaine.$B$10];IF([$RBrighen.$G$1]=3;IF([.H11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0]-[.E110]" office:value-type="time" office:time-value="PT00H30M00S" calcext:value-type="time">
            <text:p>0:30:00</text:p>
          </table:table-cell>
          <table:table-cell table:style-name="ce51" table:formula="of:=+[.G107]+[.F110]" office:value-type="time" office:time-value="PT23H00M00S" calcext:value-type="time">
            <text:p>23:00:00</text:p>
          </table:table-cell>
          <table:table-cell table:style-name="ce74"/>
          <table:table-cell table:style-name="ce60" table:formula="of:=IF([.H110]=&quot;cp&quot;;1;IF([.H110]=&quot;CPM&quot;;0.5;IF([.H110]=&quot;CPA&quot;;0.5;0)))" office:value-type="float" office:value="0" calcext:value-type="float">
            <text:p>0</text:p>
          </table:table-cell>
          <table:table-cell table:style-name="ce71" table:formula="of:=[.J109]-[.I11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10]+1" office:value-type="date" office:date-value="2019-07-16" calcext:value-type="date">
            <text:p>16/07/2019</text:p>
          </table:table-cell>
          <table:table-cell table:style-name="ce36" table:formula="of:=IF(OR([.H111]=&quot;FERIE&quot;;[.H111]=&quot;CP&quot;;[.H111]=&quot;maladie&quot;);[.E111];IF([.$G$1]=1;[$Semaine.$B$2];IF([$RBrighen.$G$1]=2;[$Semaine.$B$10];IF([$RBrighen.$G$1]=3;IF([.H11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1]-[.E111]" office:value-type="time" office:time-value="PT00H30M00S" calcext:value-type="time">
            <text:p>0:30:00</text:p>
          </table:table-cell>
          <table:table-cell table:style-name="ce51" table:formula="of:=+[.G110]+[.F111]" office:value-type="time" office:time-value="PT23H30M00S" calcext:value-type="time">
            <text:p>23:30:00</text:p>
          </table:table-cell>
          <table:table-cell table:style-name="ce74"/>
          <table:table-cell table:style-name="ce60" table:formula="of:=IF([.H111]=&quot;cp&quot;;1;IF([.H111]=&quot;CPM&quot;;0.5;IF([.H111]=&quot;CPA&quot;;0.5;0)))" office:value-type="float" office:value="0" calcext:value-type="float">
            <text:p>0</text:p>
          </table:table-cell>
          <table:table-cell table:style-name="ce71" table:formula="of:=[.J110]-[.I111]" office:value-type="float" office:value="30" calcext:value-type="float">
            <text:p>30</text:p>
          </table:table-cell>
          <table:table-cell table:style-name="ce151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11]+1" office:value-type="date" office:date-value="2019-07-17" calcext:value-type="date">
            <text:p>17/07/2019</text:p>
          </table:table-cell>
          <table:table-cell table:style-name="ce36" table:formula="of:=IF(OR([.H112]=&quot;FERIE&quot;;[.H112]=&quot;CP&quot;;[.H112]=&quot;maladie&quot;);[.E112];IF([.$G$1]=1;[$Semaine.$B$2];IF([$RBrighen.$G$1]=2;[$Semaine.$B$10];IF([$RBrighen.$G$1]=3;IF([.H11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2]-[.E112]" office:value-type="time" office:time-value="PT00H30M00S" calcext:value-type="time">
            <text:p>0:30:00</text:p>
          </table:table-cell>
          <table:table-cell table:style-name="ce51" table:formula="of:=+[.G111]+[.F112]" office:value-type="time" office:time-value="PT24H00M00S" calcext:value-type="time">
            <text:p>24:00:00</text:p>
          </table:table-cell>
          <table:table-cell table:style-name="ce74"/>
          <table:table-cell table:style-name="ce60" table:formula="of:=IF([.H112]=&quot;cp&quot;;1;IF([.H112]=&quot;CPM&quot;;0.5;IF([.H112]=&quot;CPA&quot;;0.5;0)))" office:value-type="float" office:value="0" calcext:value-type="float">
            <text:p>0</text:p>
          </table:table-cell>
          <table:table-cell table:style-name="ce71" table:formula="of:=[.J111]-[.I112]" office:value-type="float" office:value="30" calcext:value-type="float">
            <text:p>30</text:p>
          </table:table-cell>
          <table:table-cell table:style-name="ce152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12]+1" office:value-type="date" office:date-value="2019-07-18" calcext:value-type="date">
            <text:p>18/07/2019</text:p>
          </table:table-cell>
          <table:table-cell table:style-name="ce36" table:formula="of:=IF(OR([.H113]=&quot;FERIE&quot;;[.H113]=&quot;CP&quot;;[.H113]=&quot;maladie&quot;);[.E113];IF([.$G$1]=1;[$Semaine.$B$2];IF([$RBrighen.$G$1]=2;[$Semaine.$B$10];IF([$RBrighen.$G$1]=3;IF([.H11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3]-[.E113]" office:value-type="time" office:time-value="PT00H30M00S" calcext:value-type="time">
            <text:p>0:30:00</text:p>
          </table:table-cell>
          <table:table-cell table:style-name="ce51" table:formula="of:=+[.G112]+[.F113]" office:value-type="time" office:time-value="PT24H30M00S" calcext:value-type="time">
            <text:p>24:30:00</text:p>
          </table:table-cell>
          <table:table-cell table:style-name="ce74"/>
          <table:table-cell table:style-name="ce60" table:formula="of:=IF([.H113]=&quot;cp&quot;;1;IF([.H113]=&quot;CPM&quot;;0.5;IF([.H113]=&quot;CPA&quot;;0.5;0)))" office:value-type="float" office:value="0" calcext:value-type="float">
            <text:p>0</text:p>
          </table:table-cell>
          <table:table-cell table:style-name="ce71" table:formula="of:=[.J112]-[.I11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ce4"/>
          <table:table-cell table:style-name="ce28" office:value-type="string" calcext:value-type="string">
            <text:p>vendredi</text:p>
          </table:table-cell>
          <table:table-cell table:style-name="ce32" table:formula="of:=[.C113]+1" office:value-type="date" office:date-value="2019-07-19" calcext:value-type="date">
            <text:p>19/07/2019</text:p>
          </table:table-cell>
          <table:table-cell table:style-name="ce36" table:formula="of:=IF(OR([.H114]=&quot;FERIE&quot;;[.H114]=&quot;CP&quot;;[.H114]=&quot;maladie&quot;);[.E114];IF([.$G$1]=1;[$Semaine.$B$2];IF([$RBrighen.$G$1]=2;[$Semaine.$B$10];IF([$RBrighen.$G$1]=3;IF([.H11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4]-[.E114]" office:value-type="time" office:time-value="PT00H30M00S" calcext:value-type="time">
            <text:p>0:30:00</text:p>
          </table:table-cell>
          <table:table-cell table:style-name="ce51" table:formula="of:=+[.G113]+[.F114]" office:value-type="time" office:time-value="PT25H00M00S" calcext:value-type="time">
            <text:p>25:00:00</text:p>
          </table:table-cell>
          <table:table-cell table:style-name="ce74"/>
          <table:table-cell table:style-name="ce60" table:formula="of:=IF([.H114]=&quot;cp&quot;;1;IF([.H114]=&quot;CPM&quot;;0.5;IF([.H114]=&quot;CPA&quot;;0.5;0)))" office:value-type="float" office:value="0" calcext:value-type="float">
            <text:p>0</text:p>
          </table:table-cell>
          <table:table-cell table:style-name="ce71" table:formula="of:=[.J113]-[.I114]" office:value-type="float" office:value="30" calcext:value-type="float">
            <text:p>30</text:p>
          </table:table-cell>
          <table:table-cell table:style-name="ce151"/>
          <table:table-cell table:style-name="ce4"/>
          <table:table-cell table:style-name="ce89"/>
          <table:table-cell table:style-name="ce189"/>
          <table:table-cell table:style-name="ce4" table:number-columns-repeated="4"/>
          <table:table-cell table:style-name="ce198"/>
          <table:table-cell table:style-name="ce4" table:number-columns-repeated="1005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14]+1" office:value-type="date" office:date-value="2019-07-20" calcext:value-type="date">
            <text:p>20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15]=&quot;cp&quot;;1;IF([.H115]=&quot;CPM&quot;;0.5;IF([.H115]=&quot;CPA&quot;;0.5;0)))" office:value-type="float" office:value="0" calcext:value-type="float">
            <text:p>0</text:p>
          </table:table-cell>
          <table:table-cell table:style-name="ce71" table:formula="of:=[.J114]-[.I11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15]+1" office:value-type="date" office:date-value="2019-07-21" calcext:value-type="date">
            <text:p>21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16]=&quot;cp&quot;;1;IF([.H116]=&quot;CPM&quot;;0.5;IF([.H116]=&quot;CPA&quot;;0.5;0)))" office:value-type="float" office:value="0" calcext:value-type="float">
            <text:p>0</text:p>
          </table:table-cell>
          <table:table-cell table:style-name="ce71" table:formula="of:=[.J115]-[.I11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17]" office:value-type="date" office:date-value="2019-07-22" calcext:value-type="date" table:number-columns-spanned="1" table:number-rows-spanned="7">
            <text:p>3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16]+1" office:value-type="date" office:date-value="2019-07-22" calcext:value-type="date">
            <text:p>22/07/2019</text:p>
          </table:table-cell>
          <table:table-cell table:style-name="ce36" table:formula="of:=IF(OR([.H117]=&quot;FERIE&quot;;[.H117]=&quot;CP&quot;;[.H117]=&quot;maladie&quot;);[.E117];IF([.$G$1]=1;[$Semaine.$B$2];IF([$RBrighen.$G$1]=2;[$Semaine.$B$10];IF([$RBrighen.$G$1]=3;IF([.H11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7]-[.E117]" office:value-type="time" office:time-value="PT00H30M00S" calcext:value-type="time">
            <text:p>0:30:00</text:p>
          </table:table-cell>
          <table:table-cell table:style-name="ce51" table:formula="of:=+[.G114]+[.F117]" office:value-type="time" office:time-value="PT25H30M00S" calcext:value-type="time">
            <text:p>25:30:00</text:p>
          </table:table-cell>
          <table:table-cell table:style-name="ce74"/>
          <table:table-cell table:style-name="ce60" table:formula="of:=IF([.H117]=&quot;cp&quot;;1;IF([.H117]=&quot;CPM&quot;;0.5;IF([.H117]=&quot;CPA&quot;;0.5;0)))" office:value-type="float" office:value="0" calcext:value-type="float">
            <text:p>0</text:p>
          </table:table-cell>
          <table:table-cell table:style-name="ce71" table:formula="of:=[.J116]-[.I11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17]+1" office:value-type="date" office:date-value="2019-07-23" calcext:value-type="date">
            <text:p>23/07/2019</text:p>
          </table:table-cell>
          <table:table-cell table:style-name="ce36" table:formula="of:=IF(OR([.H118]=&quot;FERIE&quot;;[.H118]=&quot;CP&quot;;[.H118]=&quot;maladie&quot;);[.E118];IF([.$G$1]=1;[$Semaine.$B$2];IF([$RBrighen.$G$1]=2;[$Semaine.$B$10];IF([$RBrighen.$G$1]=3;IF([.H11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8]-[.E118]" office:value-type="time" office:time-value="PT00H30M00S" calcext:value-type="time">
            <text:p>0:30:00</text:p>
          </table:table-cell>
          <table:table-cell table:style-name="ce51" table:formula="of:=+[.G117]+[.F118]" office:value-type="time" office:time-value="PT26H00M00S" calcext:value-type="time">
            <text:p>26:00:00</text:p>
          </table:table-cell>
          <table:table-cell table:style-name="ce74"/>
          <table:table-cell table:style-name="ce60" table:formula="of:=IF([.H118]=&quot;cp&quot;;1;IF([.H118]=&quot;CPM&quot;;0.5;IF([.H118]=&quot;CPA&quot;;0.5;0)))" office:value-type="float" office:value="0" calcext:value-type="float">
            <text:p>0</text:p>
          </table:table-cell>
          <table:table-cell table:style-name="ce71" table:formula="of:=[.J117]-[.I11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18]+1" office:value-type="date" office:date-value="2019-07-24" calcext:value-type="date">
            <text:p>24/07/2019</text:p>
          </table:table-cell>
          <table:table-cell table:style-name="ce36" table:formula="of:=IF(OR([.H119]=&quot;FERIE&quot;;[.H119]=&quot;CP&quot;;[.H119]=&quot;maladie&quot;);[.E119];IF([.$G$1]=1;[$Semaine.$B$2];IF([$RBrighen.$G$1]=2;[$Semaine.$B$10];IF([$RBrighen.$G$1]=3;IF([.H11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19]-[.E119]" office:value-type="time" office:time-value="PT00H30M00S" calcext:value-type="time">
            <text:p>0:30:00</text:p>
          </table:table-cell>
          <table:table-cell table:style-name="ce51" table:formula="of:=+[.G118]+[.F119]" office:value-type="time" office:time-value="PT26H30M00S" calcext:value-type="time">
            <text:p>26:30:00</text:p>
          </table:table-cell>
          <table:table-cell table:style-name="ce74"/>
          <table:table-cell table:style-name="ce60" table:formula="of:=IF([.H119]=&quot;cp&quot;;1;IF([.H119]=&quot;CPM&quot;;0.5;IF([.H119]=&quot;CPA&quot;;0.5;0)))" office:value-type="float" office:value="0" calcext:value-type="float">
            <text:p>0</text:p>
          </table:table-cell>
          <table:table-cell table:style-name="ce71" table:formula="of:=[.J118]-[.I11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19]+1" office:value-type="date" office:date-value="2019-07-25" calcext:value-type="date">
            <text:p>25/07/2019</text:p>
          </table:table-cell>
          <table:table-cell table:style-name="ce36" table:formula="of:=IF(OR([.H120]=&quot;FERIE&quot;;[.H120]=&quot;CP&quot;;[.H120]=&quot;maladie&quot;);[.E120];IF([.$G$1]=1;[$Semaine.$B$2];IF([$RBrighen.$G$1]=2;[$Semaine.$B$10];IF([$RBrighen.$G$1]=3;IF([.H12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0]-[.E120]" office:value-type="time" office:time-value="PT00H30M00S" calcext:value-type="time">
            <text:p>0:30:00</text:p>
          </table:table-cell>
          <table:table-cell table:style-name="ce51" table:formula="of:=+[.G119]+[.F120]" office:value-type="time" office:time-value="PT27H00M00S" calcext:value-type="time">
            <text:p>27:00:00</text:p>
          </table:table-cell>
          <table:table-cell table:style-name="ce74"/>
          <table:table-cell table:style-name="ce60" table:formula="of:=IF([.H120]=&quot;cp&quot;;1;IF([.H120]=&quot;CPM&quot;;0.5;IF([.H120]=&quot;CPA&quot;;0.5;0)))" office:value-type="float" office:value="0" calcext:value-type="float">
            <text:p>0</text:p>
          </table:table-cell>
          <table:table-cell table:style-name="ce71" table:formula="of:=[.J119]-[.I12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20]+1" office:value-type="date" office:date-value="2019-07-26" calcext:value-type="date">
            <text:p>26/07/2019</text:p>
          </table:table-cell>
          <table:table-cell table:style-name="ce36" table:formula="of:=IF(OR([.H121]=&quot;FERIE&quot;;[.H121]=&quot;CP&quot;;[.H121]=&quot;maladie&quot;);[.E121];IF([.$G$1]=1;[$Semaine.$B$2];IF([$RBrighen.$G$1]=2;[$Semaine.$B$10];IF([$RBrighen.$G$1]=3;IF([.H12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1]-[.E121]" office:value-type="time" office:time-value="PT00H30M00S" calcext:value-type="time">
            <text:p>0:30:00</text:p>
          </table:table-cell>
          <table:table-cell table:style-name="ce51" table:formula="of:=+[.G120]+[.F121]" office:value-type="time" office:time-value="PT27H30M00S" calcext:value-type="time">
            <text:p>27:30:00</text:p>
          </table:table-cell>
          <table:table-cell table:style-name="ce74"/>
          <table:table-cell table:style-name="ce60" table:formula="of:=IF([.H121]=&quot;cp&quot;;1;IF([.H121]=&quot;CPM&quot;;0.5;IF([.H121]=&quot;CPA&quot;;0.5;0)))" office:value-type="float" office:value="0" calcext:value-type="float">
            <text:p>0</text:p>
          </table:table-cell>
          <table:table-cell table:style-name="ce71" table:formula="of:=[.J120]-[.I12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21]+1" office:value-type="date" office:date-value="2019-07-27" calcext:value-type="date">
            <text:p>27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22]=&quot;cp&quot;;1;IF([.H122]=&quot;CPM&quot;;0.5;IF([.H122]=&quot;CPA&quot;;0.5;0)))" office:value-type="float" office:value="0" calcext:value-type="float">
            <text:p>0</text:p>
          </table:table-cell>
          <table:table-cell table:style-name="ce71" table:formula="of:=[.J121]-[.I12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22]+1" office:value-type="date" office:date-value="2019-07-28" calcext:value-type="date">
            <text:p>28/07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23]=&quot;cp&quot;;1;IF([.H123]=&quot;CPM&quot;;0.5;IF([.H123]=&quot;CPA&quot;;0.5;0)))" office:value-type="float" office:value="0" calcext:value-type="float">
            <text:p>0</text:p>
          </table:table-cell>
          <table:table-cell table:style-name="ce71" table:formula="of:=[.J122]-[.I12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24]" office:value-type="date" office:date-value="2019-07-29" calcext:value-type="date" table:number-columns-spanned="1" table:number-rows-spanned="7">
            <text:p>3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23]+1" office:value-type="date" office:date-value="2019-07-29" calcext:value-type="date">
            <text:p>29/07/2019</text:p>
          </table:table-cell>
          <table:table-cell table:style-name="ce36" table:formula="of:=IF(OR([.H124]=&quot;FERIE&quot;;[.H124]=&quot;CP&quot;;[.H124]=&quot;maladie&quot;);[.E124];IF([.$G$1]=1;[$Semaine.$B$2];IF([$RBrighen.$G$1]=2;[$Semaine.$B$10];IF([$RBrighen.$G$1]=3;IF([.H12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4]-[.E124]" office:value-type="time" office:time-value="PT00H30M00S" calcext:value-type="time">
            <text:p>0:30:00</text:p>
          </table:table-cell>
          <table:table-cell table:style-name="ce51" table:formula="of:=+[.G121]+[.F124]" office:value-type="time" office:time-value="PT28H00M00S" calcext:value-type="time">
            <text:p>28:00:00</text:p>
          </table:table-cell>
          <table:table-cell table:style-name="ce74"/>
          <table:table-cell table:style-name="ce60" table:formula="of:=IF([.H124]=&quot;cp&quot;;1;IF([.H124]=&quot;CPM&quot;;0.5;IF([.H124]=&quot;CPA&quot;;0.5;0)))" office:value-type="float" office:value="0" calcext:value-type="float">
            <text:p>0</text:p>
          </table:table-cell>
          <table:table-cell table:style-name="ce71" table:formula="of:=[.J123]-[.I12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24]+1" office:value-type="date" office:date-value="2019-07-30" calcext:value-type="date">
            <text:p>30/07/2019</text:p>
          </table:table-cell>
          <table:table-cell table:style-name="ce36" table:formula="of:=IF(OR([.H125]=&quot;FERIE&quot;;[.H125]=&quot;CP&quot;;[.H125]=&quot;maladie&quot;);[.E125];IF([.$G$1]=1;[$Semaine.$B$2];IF([$RBrighen.$G$1]=2;[$Semaine.$B$10];IF([$RBrighen.$G$1]=3;IF([.H12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5]-[.E125]" office:value-type="time" office:time-value="PT00H30M00S" calcext:value-type="time">
            <text:p>0:30:00</text:p>
          </table:table-cell>
          <table:table-cell table:style-name="ce51" table:formula="of:=+[.G124]+[.F125]" office:value-type="time" office:time-value="PT28H30M00S" calcext:value-type="time">
            <text:p>28:30:00</text:p>
          </table:table-cell>
          <table:table-cell table:style-name="ce74"/>
          <table:table-cell table:style-name="ce60" table:formula="of:=IF([.H125]=&quot;cp&quot;;1;IF([.H125]=&quot;CPM&quot;;0.5;IF([.H125]=&quot;CPA&quot;;0.5;0)))" office:value-type="float" office:value="0" calcext:value-type="float">
            <text:p>0</text:p>
          </table:table-cell>
          <table:table-cell table:style-name="ce71" table:formula="of:=[.J124]-[.I12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25]+1" office:value-type="date" office:date-value="2019-07-31" calcext:value-type="date">
            <text:p>31/07/2019</text:p>
          </table:table-cell>
          <table:table-cell table:style-name="ce36" table:formula="of:=IF(OR([.H126]=&quot;FERIE&quot;;[.H126]=&quot;CP&quot;;[.H126]=&quot;maladie&quot;);[.E126];IF([.$G$1]=1;[$Semaine.$B$2];IF([$RBrighen.$G$1]=2;[$Semaine.$B$10];IF([$RBrighen.$G$1]=3;IF([.H12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6]-[.E126]" office:value-type="time" office:time-value="PT00H30M00S" calcext:value-type="time">
            <text:p>0:30:00</text:p>
          </table:table-cell>
          <table:table-cell table:style-name="ce51" table:formula="of:=+[.G125]+[.F126]" office:value-type="time" office:time-value="PT29H00M00S" calcext:value-type="time">
            <text:p>29:00:00</text:p>
          </table:table-cell>
          <table:table-cell table:style-name="ce74"/>
          <table:table-cell table:style-name="ce60" table:formula="of:=IF([.H126]=&quot;cp&quot;;1;IF([.H126]=&quot;CPM&quot;;0.5;IF([.H126]=&quot;CPA&quot;;0.5;0)))" office:value-type="float" office:value="0" calcext:value-type="float">
            <text:p>0</text:p>
          </table:table-cell>
          <table:table-cell table:style-name="ce71" table:formula="of:=[.J125]-[.I12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26]+1" office:value-type="date" office:date-value="2019-08-01" calcext:value-type="date">
            <text:p>01/08/2019</text:p>
          </table:table-cell>
          <table:table-cell table:style-name="ce36" table:formula="of:=IF(OR([.H127]=&quot;FERIE&quot;;[.H127]=&quot;CP&quot;;[.H127]=&quot;maladie&quot;);[.E127];IF([.$G$1]=1;[$Semaine.$B$2];IF([$RBrighen.$G$1]=2;[$Semaine.$B$10];IF([$RBrighen.$G$1]=3;IF([.H12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7]-[.E127]" office:value-type="time" office:time-value="PT00H30M00S" calcext:value-type="time">
            <text:p>0:30:00</text:p>
          </table:table-cell>
          <table:table-cell table:style-name="ce51" table:formula="of:=+[.G126]+[.F127]" office:value-type="time" office:time-value="PT29H30M00S" calcext:value-type="time">
            <text:p>29:30:00</text:p>
          </table:table-cell>
          <table:table-cell table:style-name="ce74"/>
          <table:table-cell table:style-name="ce60" table:formula="of:=IF([.H127]=&quot;cp&quot;;1;IF([.H127]=&quot;CPM&quot;;0.5;IF([.H127]=&quot;CPA&quot;;0.5;0)))" office:value-type="float" office:value="0" calcext:value-type="float">
            <text:p>0</text:p>
          </table:table-cell>
          <table:table-cell table:style-name="ce71" table:formula="of:=[.J126]-[.I12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27]+1" office:value-type="date" office:date-value="2019-08-02" calcext:value-type="date">
            <text:p>02/08/2019</text:p>
          </table:table-cell>
          <table:table-cell table:style-name="ce36" table:formula="of:=IF(OR([.H128]=&quot;FERIE&quot;;[.H128]=&quot;CP&quot;;[.H128]=&quot;maladie&quot;);[.E128];IF([.$G$1]=1;[$Semaine.$B$2];IF([$RBrighen.$G$1]=2;[$Semaine.$B$10];IF([$RBrighen.$G$1]=3;IF([.H12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28]-[.E128]" office:value-type="time" office:time-value="PT00H30M00S" calcext:value-type="time">
            <text:p>0:30:00</text:p>
          </table:table-cell>
          <table:table-cell table:style-name="ce51" table:formula="of:=+[.G127]+[.F128]" office:value-type="time" office:time-value="PT30H00M00S" calcext:value-type="time">
            <text:p>30:00:00</text:p>
          </table:table-cell>
          <table:table-cell table:style-name="ce74"/>
          <table:table-cell table:style-name="ce60" table:formula="of:=IF([.H128]=&quot;cp&quot;;1;IF([.H128]=&quot;CPM&quot;;0.5;IF([.H128]=&quot;CPA&quot;;0.5;0)))" office:value-type="float" office:value="0" calcext:value-type="float">
            <text:p>0</text:p>
          </table:table-cell>
          <table:table-cell table:style-name="ce71" table:formula="of:=[.J127]-[.I12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28]+1" office:value-type="date" office:date-value="2019-08-03" calcext:value-type="date">
            <text:p>03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29]=&quot;cp&quot;;1;IF([.H129]=&quot;CPM&quot;;0.5;IF([.H129]=&quot;CPA&quot;;0.5;0)))" office:value-type="float" office:value="0" calcext:value-type="float">
            <text:p>0</text:p>
          </table:table-cell>
          <table:table-cell table:style-name="ce71" table:formula="of:=[.J128]-[.I12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29]+1" office:value-type="date" office:date-value="2019-08-04" calcext:value-type="date">
            <text:p>04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30]=&quot;cp&quot;;1;IF([.H130]=&quot;CPM&quot;;0.5;IF([.H130]=&quot;CPA&quot;;0.5;0)))" office:value-type="float" office:value="0" calcext:value-type="float">
            <text:p>0</text:p>
          </table:table-cell>
          <table:table-cell table:style-name="ce71" table:formula="of:=[.J129]-[.I13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31]" office:value-type="date" office:date-value="2019-08-05" calcext:value-type="date" table:number-columns-spanned="1" table:number-rows-spanned="7">
            <text:p>3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30]+1" office:value-type="date" office:date-value="2019-08-05" calcext:value-type="date">
            <text:p>05/08/2019</text:p>
          </table:table-cell>
          <table:table-cell table:style-name="ce36" table:formula="of:=IF(OR([.H131]=&quot;FERIE&quot;;[.H131]=&quot;CP&quot;;[.H131]=&quot;maladie&quot;);[.E131];IF([.$G$1]=1;[$Semaine.$B$2];IF([$RBrighen.$G$1]=2;[$Semaine.$B$10];IF([$RBrighen.$G$1]=3;IF([.H13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1]-[.E131]" office:value-type="time" office:time-value="PT00H30M00S" calcext:value-type="time">
            <text:p>0:30:00</text:p>
          </table:table-cell>
          <table:table-cell table:style-name="ce51" table:formula="of:=+[.G128]+[.F131]" office:value-type="time" office:time-value="PT30H30M00S" calcext:value-type="time">
            <text:p>30:30:00</text:p>
          </table:table-cell>
          <table:table-cell table:style-name="ce74"/>
          <table:table-cell table:style-name="ce60" table:formula="of:=IF([.H131]=&quot;cp&quot;;1;IF([.H131]=&quot;CPM&quot;;0.5;IF([.H131]=&quot;CPA&quot;;0.5;0)))" office:value-type="float" office:value="0" calcext:value-type="float">
            <text:p>0</text:p>
          </table:table-cell>
          <table:table-cell table:style-name="ce71" table:formula="of:=[.J130]-[.I13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31]+1" office:value-type="date" office:date-value="2019-08-06" calcext:value-type="date">
            <text:p>06/08/2019</text:p>
          </table:table-cell>
          <table:table-cell table:style-name="ce36" table:formula="of:=IF(OR([.H132]=&quot;FERIE&quot;;[.H132]=&quot;CP&quot;;[.H132]=&quot;maladie&quot;);[.E132];IF([.$G$1]=1;[$Semaine.$B$2];IF([$RBrighen.$G$1]=2;[$Semaine.$B$10];IF([$RBrighen.$G$1]=3;IF([.H13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2]-[.E132]" office:value-type="time" office:time-value="PT00H30M00S" calcext:value-type="time">
            <text:p>0:30:00</text:p>
          </table:table-cell>
          <table:table-cell table:style-name="ce51" table:formula="of:=+[.G131]+[.F132]" office:value-type="time" office:time-value="PT31H00M00S" calcext:value-type="time">
            <text:p>31:00:00</text:p>
          </table:table-cell>
          <table:table-cell table:style-name="ce74"/>
          <table:table-cell table:style-name="ce60" table:formula="of:=IF([.H132]=&quot;cp&quot;;1;IF([.H132]=&quot;CPM&quot;;0.5;IF([.H132]=&quot;CPA&quot;;0.5;0)))" office:value-type="float" office:value="0" calcext:value-type="float">
            <text:p>0</text:p>
          </table:table-cell>
          <table:table-cell table:style-name="ce71" table:formula="of:=[.J131]-[.I13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32]+1" office:value-type="date" office:date-value="2019-08-07" calcext:value-type="date">
            <text:p>07/08/2019</text:p>
          </table:table-cell>
          <table:table-cell table:style-name="ce36" table:formula="of:=IF(OR([.H133]=&quot;FERIE&quot;;[.H133]=&quot;CP&quot;;[.H133]=&quot;maladie&quot;);[.E133];IF([.$G$1]=1;[$Semaine.$B$2];IF([$RBrighen.$G$1]=2;[$Semaine.$B$10];IF([$RBrighen.$G$1]=3;IF([.H13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3]-[.E133]" office:value-type="time" office:time-value="PT00H30M00S" calcext:value-type="time">
            <text:p>0:30:00</text:p>
          </table:table-cell>
          <table:table-cell table:style-name="ce51" table:formula="of:=+[.G132]+[.F133]" office:value-type="time" office:time-value="PT31H30M00S" calcext:value-type="time">
            <text:p>31:30:00</text:p>
          </table:table-cell>
          <table:table-cell table:style-name="ce74"/>
          <table:table-cell table:style-name="ce60" table:formula="of:=IF([.H133]=&quot;cp&quot;;1;IF([.H133]=&quot;CPM&quot;;0.5;IF([.H133]=&quot;CPA&quot;;0.5;0)))" office:value-type="float" office:value="0" calcext:value-type="float">
            <text:p>0</text:p>
          </table:table-cell>
          <table:table-cell table:style-name="ce71" table:formula="of:=[.J132]-[.I13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33]+1" office:value-type="date" office:date-value="2019-08-08" calcext:value-type="date">
            <text:p>08/08/2019</text:p>
          </table:table-cell>
          <table:table-cell table:style-name="ce36" table:formula="of:=IF(OR([.H134]=&quot;FERIE&quot;;[.H134]=&quot;CP&quot;;[.H134]=&quot;maladie&quot;);[.E134];IF([.$G$1]=1;[$Semaine.$B$2];IF([$RBrighen.$G$1]=2;[$Semaine.$B$10];IF([$RBrighen.$G$1]=3;IF([.H13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4]-[.E134]" office:value-type="time" office:time-value="PT00H30M00S" calcext:value-type="time">
            <text:p>0:30:00</text:p>
          </table:table-cell>
          <table:table-cell table:style-name="ce51" table:formula="of:=+[.G133]+[.F134]" office:value-type="time" office:time-value="PT32H00M00S" calcext:value-type="time">
            <text:p>32:00:00</text:p>
          </table:table-cell>
          <table:table-cell table:style-name="ce74"/>
          <table:table-cell table:style-name="ce60" table:formula="of:=IF([.H134]=&quot;cp&quot;;1;IF([.H134]=&quot;CPM&quot;;0.5;IF([.H134]=&quot;CPA&quot;;0.5;0)))" office:value-type="float" office:value="0" calcext:value-type="float">
            <text:p>0</text:p>
          </table:table-cell>
          <table:table-cell table:style-name="ce71" table:formula="of:=[.J133]-[.I13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34]+1" office:value-type="date" office:date-value="2019-08-09" calcext:value-type="date">
            <text:p>09/08/2019</text:p>
          </table:table-cell>
          <table:table-cell table:style-name="ce36" table:formula="of:=IF(OR([.H135]=&quot;FERIE&quot;;[.H135]=&quot;CP&quot;;[.H135]=&quot;maladie&quot;);[.E135];IF([.$G$1]=1;[$Semaine.$B$2];IF([$RBrighen.$G$1]=2;[$Semaine.$B$10];IF([$RBrighen.$G$1]=3;IF([.H13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5]-[.E135]" office:value-type="time" office:time-value="PT00H30M00S" calcext:value-type="time">
            <text:p>0:30:00</text:p>
          </table:table-cell>
          <table:table-cell table:style-name="ce51" table:formula="of:=+[.G134]+[.F135]" office:value-type="time" office:time-value="PT32H30M00S" calcext:value-type="time">
            <text:p>32:30:00</text:p>
          </table:table-cell>
          <table:table-cell table:style-name="ce74"/>
          <table:table-cell table:style-name="ce60" table:formula="of:=IF([.H135]=&quot;cp&quot;;1;IF([.H135]=&quot;CPM&quot;;0.5;IF([.H135]=&quot;CPA&quot;;0.5;0)))" office:value-type="float" office:value="0" calcext:value-type="float">
            <text:p>0</text:p>
          </table:table-cell>
          <table:table-cell table:style-name="ce71" table:formula="of:=[.J134]-[.I13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35]+1" office:value-type="date" office:date-value="2019-08-10" calcext:value-type="date">
            <text:p>10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36]=&quot;cp&quot;;1;IF([.H136]=&quot;CPM&quot;;0.5;IF([.H136]=&quot;CPA&quot;;0.5;0)))" office:value-type="float" office:value="0" calcext:value-type="float">
            <text:p>0</text:p>
          </table:table-cell>
          <table:table-cell table:style-name="ce71" table:formula="of:=[.J135]-[.I13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36]+1" office:value-type="date" office:date-value="2019-08-11" calcext:value-type="date">
            <text:p>11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37]=&quot;cp&quot;;1;IF([.H137]=&quot;CPM&quot;;0.5;IF([.H137]=&quot;CPA&quot;;0.5;0)))" office:value-type="float" office:value="0" calcext:value-type="float">
            <text:p>0</text:p>
          </table:table-cell>
          <table:table-cell table:style-name="ce71" table:formula="of:=[.J136]-[.I13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38]" office:value-type="date" office:date-value="2019-08-12" calcext:value-type="date" table:number-columns-spanned="1" table:number-rows-spanned="7">
            <text:p>3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37]+1" office:value-type="date" office:date-value="2019-08-12" calcext:value-type="date">
            <text:p>12/08/2019</text:p>
          </table:table-cell>
          <table:table-cell table:style-name="ce36" table:formula="of:=IF(OR([.H138]=&quot;FERIE&quot;;[.H138]=&quot;CP&quot;;[.H138]=&quot;maladie&quot;);[.E138];IF([.$G$1]=1;[$Semaine.$B$2];IF([$RBrighen.$G$1]=2;[$Semaine.$B$10];IF([$RBrighen.$G$1]=3;IF([.H13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8]-[.E138]" office:value-type="time" office:time-value="PT00H30M00S" calcext:value-type="time">
            <text:p>0:30:00</text:p>
          </table:table-cell>
          <table:table-cell table:style-name="ce51" table:formula="of:=+[.G135]+[.F138]" office:value-type="time" office:time-value="PT33H00M00S" calcext:value-type="time">
            <text:p>33:00:00</text:p>
          </table:table-cell>
          <table:table-cell table:style-name="ce74"/>
          <table:table-cell table:style-name="ce60" table:formula="of:=IF([.H138]=&quot;cp&quot;;1;IF([.H138]=&quot;CPM&quot;;0.5;IF([.H138]=&quot;CPA&quot;;0.5;0)))" office:value-type="float" office:value="0" calcext:value-type="float">
            <text:p>0</text:p>
          </table:table-cell>
          <table:table-cell table:style-name="ce71" table:formula="of:=[.J137]-[.I13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38]+1" office:value-type="date" office:date-value="2019-08-13" calcext:value-type="date">
            <text:p>13/08/2019</text:p>
          </table:table-cell>
          <table:table-cell table:style-name="ce36" table:formula="of:=IF(OR([.H139]=&quot;FERIE&quot;;[.H139]=&quot;CP&quot;;[.H139]=&quot;maladie&quot;);[.E139];IF([.$G$1]=1;[$Semaine.$B$2];IF([$RBrighen.$G$1]=2;[$Semaine.$B$10];IF([$RBrighen.$G$1]=3;IF([.H13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39]-[.E139]" office:value-type="time" office:time-value="PT00H30M00S" calcext:value-type="time">
            <text:p>0:30:00</text:p>
          </table:table-cell>
          <table:table-cell table:style-name="ce51" table:formula="of:=+[.G138]+[.F139]" office:value-type="time" office:time-value="PT33H30M00S" calcext:value-type="time">
            <text:p>33:30:00</text:p>
          </table:table-cell>
          <table:table-cell table:style-name="ce74"/>
          <table:table-cell table:style-name="ce60" table:formula="of:=IF([.H139]=&quot;cp&quot;;1;IF([.H139]=&quot;CPM&quot;;0.5;IF([.H139]=&quot;CPA&quot;;0.5;0)))" office:value-type="float" office:value="0" calcext:value-type="float">
            <text:p>0</text:p>
          </table:table-cell>
          <table:table-cell table:style-name="ce71" table:formula="of:=[.J138]-[.I13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39]+1" office:value-type="date" office:date-value="2019-08-14" calcext:value-type="date">
            <text:p>14/08/2019</text:p>
          </table:table-cell>
          <table:table-cell table:style-name="ce36" table:formula="of:=IF(OR([.H140]=&quot;FERIE&quot;;[.H140]=&quot;CP&quot;;[.H140]=&quot;maladie&quot;);[.E140];IF([.$G$1]=1;[$Semaine.$B$2];IF([$RBrighen.$G$1]=2;[$Semaine.$B$10];IF([$RBrighen.$G$1]=3;IF([.H14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0]-[.E140]" office:value-type="time" office:time-value="PT00H30M00S" calcext:value-type="time">
            <text:p>0:30:00</text:p>
          </table:table-cell>
          <table:table-cell table:style-name="ce51" table:formula="of:=+[.G139]+[.F140]" office:value-type="time" office:time-value="PT34H00M00S" calcext:value-type="time">
            <text:p>34:00:00</text:p>
          </table:table-cell>
          <table:table-cell table:style-name="ce74"/>
          <table:table-cell table:style-name="ce60" table:formula="of:=IF([.H140]=&quot;cp&quot;;1;IF([.H140]=&quot;CPM&quot;;0.5;IF([.H140]=&quot;CPA&quot;;0.5;0)))" office:value-type="float" office:value="0" calcext:value-type="float">
            <text:p>0</text:p>
          </table:table-cell>
          <table:table-cell table:style-name="ce71" table:formula="of:=[.J139]-[.I14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40]+1" office:value-type="date" office:date-value="2019-08-15" calcext:value-type="date">
            <text:p>15/08/2019</text:p>
          </table:table-cell>
          <table:table-cell table:style-name="ce36" table:formula="of:=IF(OR([.H141]=&quot;FERIE&quot;;[.H141]=&quot;CP&quot;;[.H141]=&quot;maladie&quot;);[.E141];IF([.$G$1]=1;[$Semaine.$B$2];IF([$RBrighen.$G$1]=2;[$Semaine.$B$10];IF([$RBrighen.$G$1]=3;IF([.H141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1]-[.E141]" office:value-type="time" office:time-value="PT00H00M00S" calcext:value-type="time">
            <text:p>0:00:00</text:p>
          </table:table-cell>
          <table:table-cell table:style-name="ce51" table:formula="of:=+[.G140]+[.F141]" office:value-type="time" office:time-value="PT34H00M00S" calcext:value-type="time">
            <text:p>34:00:00</text:p>
          </table:table-cell>
          <table:table-cell table:style-name="ce74" office:value-type="string" calcext:value-type="string">
            <text:p>FERIE</text:p>
          </table:table-cell>
          <table:table-cell table:style-name="ce60" table:formula="of:=IF([.H141]=&quot;cp&quot;;1;IF([.H141]=&quot;CPM&quot;;0.5;IF([.H141]=&quot;CPA&quot;;0.5;0)))" office:value-type="float" office:value="0" calcext:value-type="float">
            <text:p>0</text:p>
          </table:table-cell>
          <table:table-cell table:style-name="ce71" table:formula="of:=[.J140]-[.I14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41]+1" office:value-type="date" office:date-value="2019-08-16" calcext:value-type="date">
            <text:p>16/08/2019</text:p>
          </table:table-cell>
          <table:table-cell table:style-name="ce36" table:formula="of:=IF(OR([.H142]=&quot;FERIE&quot;;[.H142]=&quot;CP&quot;;[.H142]=&quot;maladie&quot;);[.E142];IF([.$G$1]=1;[$Semaine.$B$2];IF([$RBrighen.$G$1]=2;[$Semaine.$B$10];IF([$RBrighen.$G$1]=3;IF([.H14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2]-[.E142]" office:value-type="time" office:time-value="PT00H30M00S" calcext:value-type="time">
            <text:p>0:30:00</text:p>
          </table:table-cell>
          <table:table-cell table:style-name="ce51" table:formula="of:=+[.G141]+[.F142]" office:value-type="time" office:time-value="PT34H30M00S" calcext:value-type="time">
            <text:p>34:30:00</text:p>
          </table:table-cell>
          <table:table-cell table:style-name="ce74"/>
          <table:table-cell table:style-name="ce60" table:formula="of:=IF([.H142]=&quot;cp&quot;;1;IF([.H142]=&quot;CPM&quot;;0.5;IF([.H142]=&quot;CPA&quot;;0.5;0)))" office:value-type="float" office:value="0" calcext:value-type="float">
            <text:p>0</text:p>
          </table:table-cell>
          <table:table-cell table:style-name="ce71" table:formula="of:=[.J141]-[.I14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42]+1" office:value-type="date" office:date-value="2019-08-17" calcext:value-type="date">
            <text:p>17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43]=&quot;cp&quot;;1;IF([.H143]=&quot;CPM&quot;;0.5;IF([.H143]=&quot;CPA&quot;;0.5;0)))" office:value-type="float" office:value="0" calcext:value-type="float">
            <text:p>0</text:p>
          </table:table-cell>
          <table:table-cell table:style-name="ce71" table:formula="of:=[.J142]-[.I14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43]+1" office:value-type="date" office:date-value="2019-08-18" calcext:value-type="date">
            <text:p>18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44]=&quot;cp&quot;;1;IF([.H144]=&quot;CPM&quot;;0.5;IF([.H144]=&quot;CPA&quot;;0.5;0)))" office:value-type="float" office:value="0" calcext:value-type="float">
            <text:p>0</text:p>
          </table:table-cell>
          <table:table-cell table:style-name="ce71" table:formula="of:=[.J143]-[.I14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45]" office:value-type="date" office:date-value="2019-08-19" calcext:value-type="date" table:number-columns-spanned="1" table:number-rows-spanned="7">
            <text:p>3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44]+1" office:value-type="date" office:date-value="2019-08-19" calcext:value-type="date">
            <text:p>19/08/2019</text:p>
          </table:table-cell>
          <table:table-cell table:style-name="ce36" table:formula="of:=IF(OR([.H145]=&quot;FERIE&quot;;[.H145]=&quot;CP&quot;;[.H145]=&quot;maladie&quot;);[.E145];IF([.$G$1]=1;[$Semaine.$B$2];IF([$RBrighen.$G$1]=2;[$Semaine.$B$10];IF([$RBrighen.$G$1]=3;IF([.H14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5]-[.E145]" office:value-type="time" office:time-value="PT00H30M00S" calcext:value-type="time">
            <text:p>0:30:00</text:p>
          </table:table-cell>
          <table:table-cell table:style-name="ce51" table:formula="of:=+[.G142]+[.F145]" office:value-type="time" office:time-value="PT35H00M00S" calcext:value-type="time">
            <text:p>35:00:00</text:p>
          </table:table-cell>
          <table:table-cell table:style-name="ce74"/>
          <table:table-cell table:style-name="ce60" table:formula="of:=IF([.H145]=&quot;cp&quot;;1;IF([.H145]=&quot;CPM&quot;;0.5;IF([.H145]=&quot;CPA&quot;;0.5;0)))" office:value-type="float" office:value="0" calcext:value-type="float">
            <text:p>0</text:p>
          </table:table-cell>
          <table:table-cell table:style-name="ce71" table:formula="of:=[.J144]-[.I1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45]+1" office:value-type="date" office:date-value="2019-08-20" calcext:value-type="date">
            <text:p>20/08/2019</text:p>
          </table:table-cell>
          <table:table-cell table:style-name="ce36" table:formula="of:=IF(OR([.H146]=&quot;FERIE&quot;;[.H146]=&quot;CP&quot;;[.H146]=&quot;maladie&quot;);[.E146];IF([.$G$1]=1;[$Semaine.$B$2];IF([$RBrighen.$G$1]=2;[$Semaine.$B$10];IF([$RBrighen.$G$1]=3;IF([.H14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6]-[.E146]" office:value-type="time" office:time-value="PT00H30M00S" calcext:value-type="time">
            <text:p>0:30:00</text:p>
          </table:table-cell>
          <table:table-cell table:style-name="ce51" table:formula="of:=+[.G145]+[.F146]" office:value-type="time" office:time-value="PT35H30M00S" calcext:value-type="time">
            <text:p>35:30:00</text:p>
          </table:table-cell>
          <table:table-cell table:style-name="ce74"/>
          <table:table-cell table:style-name="ce60" table:formula="of:=IF([.H146]=&quot;cp&quot;;1;IF([.H146]=&quot;CPM&quot;;0.5;IF([.H146]=&quot;CPA&quot;;0.5;0)))" office:value-type="float" office:value="0" calcext:value-type="float">
            <text:p>0</text:p>
          </table:table-cell>
          <table:table-cell table:style-name="ce71" table:formula="of:=[.J145]-[.I1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46]+1" office:value-type="date" office:date-value="2019-08-21" calcext:value-type="date">
            <text:p>21/08/2019</text:p>
          </table:table-cell>
          <table:table-cell table:style-name="ce36" table:formula="of:=IF(OR([.H147]=&quot;FERIE&quot;;[.H147]=&quot;CP&quot;;[.H147]=&quot;maladie&quot;);[.E147];IF([.$G$1]=1;[$Semaine.$B$2];IF([$RBrighen.$G$1]=2;[$Semaine.$B$10];IF([$RBrighen.$G$1]=3;IF([.H14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7]-[.E147]" office:value-type="time" office:time-value="PT00H30M00S" calcext:value-type="time">
            <text:p>0:30:00</text:p>
          </table:table-cell>
          <table:table-cell table:style-name="ce51" table:formula="of:=+[.G146]+[.F147]" office:value-type="time" office:time-value="PT36H00M00S" calcext:value-type="time">
            <text:p>36:00:00</text:p>
          </table:table-cell>
          <table:table-cell table:style-name="ce74"/>
          <table:table-cell table:style-name="ce60" table:formula="of:=IF([.H147]=&quot;cp&quot;;1;IF([.H147]=&quot;CPM&quot;;0.5;IF([.H147]=&quot;CPA&quot;;0.5;0)))" office:value-type="float" office:value="0" calcext:value-type="float">
            <text:p>0</text:p>
          </table:table-cell>
          <table:table-cell table:style-name="ce71" table:formula="of:=[.J146]-[.I1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47]+1" office:value-type="date" office:date-value="2019-08-22" calcext:value-type="date">
            <text:p>22/08/2019</text:p>
          </table:table-cell>
          <table:table-cell table:style-name="ce36" table:formula="of:=IF(OR([.H148]=&quot;FERIE&quot;;[.H148]=&quot;CP&quot;;[.H148]=&quot;maladie&quot;);[.E148];IF([.$G$1]=1;[$Semaine.$B$2];IF([$RBrighen.$G$1]=2;[$Semaine.$B$10];IF([$RBrighen.$G$1]=3;IF([.H14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8]-[.E148]" office:value-type="time" office:time-value="PT00H30M00S" calcext:value-type="time">
            <text:p>0:30:00</text:p>
          </table:table-cell>
          <table:table-cell table:style-name="ce51" table:formula="of:=+[.G147]+[.F148]" office:value-type="time" office:time-value="PT36H30M00S" calcext:value-type="time">
            <text:p>36:30:00</text:p>
          </table:table-cell>
          <table:table-cell table:style-name="ce74"/>
          <table:table-cell table:style-name="ce60" table:formula="of:=IF([.H148]=&quot;cp&quot;;1;IF([.H148]=&quot;CPM&quot;;0.5;IF([.H148]=&quot;CPA&quot;;0.5;0)))" office:value-type="float" office:value="0" calcext:value-type="float">
            <text:p>0</text:p>
          </table:table-cell>
          <table:table-cell table:style-name="ce71" table:formula="of:=[.J147]-[.I1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48]+1" office:value-type="date" office:date-value="2019-08-23" calcext:value-type="date">
            <text:p>23/08/2019</text:p>
          </table:table-cell>
          <table:table-cell table:style-name="ce36" table:formula="of:=IF(OR([.H149]=&quot;FERIE&quot;;[.H149]=&quot;CP&quot;;[.H149]=&quot;maladie&quot;);[.E149];IF([.$G$1]=1;[$Semaine.$B$2];IF([$RBrighen.$G$1]=2;[$Semaine.$B$10];IF([$RBrighen.$G$1]=3;IF([.H14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49]-[.E149]" office:value-type="time" office:time-value="PT00H30M00S" calcext:value-type="time">
            <text:p>0:30:00</text:p>
          </table:table-cell>
          <table:table-cell table:style-name="ce51" table:formula="of:=+[.G148]+[.F149]" office:value-type="time" office:time-value="PT37H00M00S" calcext:value-type="time">
            <text:p>37:00:00</text:p>
          </table:table-cell>
          <table:table-cell table:style-name="ce74"/>
          <table:table-cell table:style-name="ce60" table:formula="of:=IF([.H149]=&quot;cp&quot;;1;IF([.H149]=&quot;CPM&quot;;0.5;IF([.H149]=&quot;CPA&quot;;0.5;0)))" office:value-type="float" office:value="0" calcext:value-type="float">
            <text:p>0</text:p>
          </table:table-cell>
          <table:table-cell table:style-name="ce71" table:formula="of:=[.J148]-[.I1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49]+1" office:value-type="date" office:date-value="2019-08-24" calcext:value-type="date">
            <text:p>24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0]=&quot;cp&quot;;1;IF([.H150]=&quot;CPM&quot;;0.5;IF([.H150]=&quot;CPA&quot;;0.5;0)))" office:value-type="float" office:value="0" calcext:value-type="float">
            <text:p>0</text:p>
          </table:table-cell>
          <table:table-cell table:style-name="ce71" table:formula="of:=[.J149]-[.I1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50]+1" office:value-type="date" office:date-value="2019-08-25" calcext:value-type="date">
            <text:p>25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1]=&quot;cp&quot;;1;IF([.H151]=&quot;CPM&quot;;0.5;IF([.H151]=&quot;CPA&quot;;0.5;0)))" office:value-type="float" office:value="0" calcext:value-type="float">
            <text:p>0</text:p>
          </table:table-cell>
          <table:table-cell table:style-name="ce71" table:formula="of:=[.J150]-[.I1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52]" office:value-type="date" office:date-value="2019-08-26" calcext:value-type="date" table:number-columns-spanned="1" table:number-rows-spanned="7">
            <text:p>3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51]+1" office:value-type="date" office:date-value="2019-08-26" calcext:value-type="date">
            <text:p>26/08/2019</text:p>
          </table:table-cell>
          <table:table-cell table:style-name="ce36" table:formula="of:=IF(OR([.H152]=&quot;FERIE&quot;;[.H152]=&quot;CP&quot;;[.H152]=&quot;maladie&quot;);[.E152];IF([.$G$1]=1;[$Semaine.$B$2];IF([$RBrighen.$G$1]=2;[$Semaine.$B$10];IF([$RBrighen.$G$1]=3;IF([.H15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2]-[.E152]" office:value-type="time" office:time-value="PT00H30M00S" calcext:value-type="time">
            <text:p>0:30:00</text:p>
          </table:table-cell>
          <table:table-cell table:style-name="ce51" table:formula="of:=+[.G149]+[.F152]" office:value-type="time" office:time-value="PT37H30M00S" calcext:value-type="time">
            <text:p>37:30:00</text:p>
          </table:table-cell>
          <table:table-cell table:style-name="ce74"/>
          <table:table-cell table:style-name="ce60" table:formula="of:=IF([.H152]=&quot;cp&quot;;1;IF([.H152]=&quot;CPM&quot;;0.5;IF([.H152]=&quot;CPA&quot;;0.5;0)))" office:value-type="float" office:value="0" calcext:value-type="float">
            <text:p>0</text:p>
          </table:table-cell>
          <table:table-cell table:style-name="ce71" table:formula="of:=[.J151]-[.I15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52]+1" office:value-type="date" office:date-value="2019-08-27" calcext:value-type="date">
            <text:p>27/08/2019</text:p>
          </table:table-cell>
          <table:table-cell table:style-name="ce36" table:formula="of:=IF(OR([.H153]=&quot;FERIE&quot;;[.H153]=&quot;CP&quot;;[.H153]=&quot;maladie&quot;);[.E153];IF([.$G$1]=1;[$Semaine.$B$2];IF([$RBrighen.$G$1]=2;[$Semaine.$B$10];IF([$RBrighen.$G$1]=3;IF([.H15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3]-[.E153]" office:value-type="time" office:time-value="PT00H30M00S" calcext:value-type="time">
            <text:p>0:30:00</text:p>
          </table:table-cell>
          <table:table-cell table:style-name="ce51" table:formula="of:=+[.G152]+[.F153]" office:value-type="time" office:time-value="PT38H00M00S" calcext:value-type="time">
            <text:p>38:00:00</text:p>
          </table:table-cell>
          <table:table-cell table:style-name="ce74"/>
          <table:table-cell table:style-name="ce60" table:formula="of:=IF([.H153]=&quot;cp&quot;;1;IF([.H153]=&quot;CPM&quot;;0.5;IF([.H153]=&quot;CPA&quot;;0.5;0)))" office:value-type="float" office:value="0" calcext:value-type="float">
            <text:p>0</text:p>
          </table:table-cell>
          <table:table-cell table:style-name="ce71" table:formula="of:=[.J152]-[.I1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53]+1" office:value-type="date" office:date-value="2019-08-28" calcext:value-type="date">
            <text:p>28/08/2019</text:p>
          </table:table-cell>
          <table:table-cell table:style-name="ce36" table:formula="of:=IF(OR([.H154]=&quot;FERIE&quot;;[.H154]=&quot;CP&quot;;[.H154]=&quot;maladie&quot;);[.E154];IF([.$G$1]=1;[$Semaine.$B$2];IF([$RBrighen.$G$1]=2;[$Semaine.$B$10];IF([$RBrighen.$G$1]=3;IF([.H15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4]-[.E154]" office:value-type="time" office:time-value="PT00H30M00S" calcext:value-type="time">
            <text:p>0:30:00</text:p>
          </table:table-cell>
          <table:table-cell table:style-name="ce51" table:formula="of:=+[.G153]+[.F154]" office:value-type="time" office:time-value="PT38H30M00S" calcext:value-type="time">
            <text:p>38:30:00</text:p>
          </table:table-cell>
          <table:table-cell table:style-name="ce74"/>
          <table:table-cell table:style-name="ce60" table:formula="of:=IF([.H154]=&quot;cp&quot;;1;IF([.H154]=&quot;CPM&quot;;0.5;IF([.H154]=&quot;CPA&quot;;0.5;0)))" office:value-type="float" office:value="0" calcext:value-type="float">
            <text:p>0</text:p>
          </table:table-cell>
          <table:table-cell table:style-name="ce71" table:formula="of:=[.J153]-[.I1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54]+1" office:value-type="date" office:date-value="2019-08-29" calcext:value-type="date">
            <text:p>29/08/2019</text:p>
          </table:table-cell>
          <table:table-cell table:style-name="ce36" table:formula="of:=IF(OR([.H155]=&quot;FERIE&quot;;[.H155]=&quot;CP&quot;;[.H155]=&quot;maladie&quot;);[.E155];IF([.$G$1]=1;[$Semaine.$B$2];IF([$RBrighen.$G$1]=2;[$Semaine.$B$10];IF([$RBrighen.$G$1]=3;IF([.H15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5]-[.E155]" office:value-type="time" office:time-value="PT00H30M00S" calcext:value-type="time">
            <text:p>0:30:00</text:p>
          </table:table-cell>
          <table:table-cell table:style-name="ce51" table:formula="of:=+[.G154]+[.F155]" office:value-type="time" office:time-value="PT39H00M00S" calcext:value-type="time">
            <text:p>39:00:00</text:p>
          </table:table-cell>
          <table:table-cell table:style-name="ce74"/>
          <table:table-cell table:style-name="ce60" table:formula="of:=IF([.H155]=&quot;cp&quot;;1;IF([.H155]=&quot;CPM&quot;;0.5;IF([.H155]=&quot;CPA&quot;;0.5;0)))" office:value-type="float" office:value="0" calcext:value-type="float">
            <text:p>0</text:p>
          </table:table-cell>
          <table:table-cell table:style-name="ce71" table:formula="of:=[.J154]-[.I15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55]+1" office:value-type="date" office:date-value="2019-08-30" calcext:value-type="date">
            <text:p>30/08/2019</text:p>
          </table:table-cell>
          <table:table-cell table:style-name="ce36" table:formula="of:=IF(OR([.H156]=&quot;FERIE&quot;;[.H156]=&quot;CP&quot;;[.H156]=&quot;maladie&quot;);[.E156];IF([.$G$1]=1;[$Semaine.$B$2];IF([$RBrighen.$G$1]=2;[$Semaine.$B$10];IF([$RBrighen.$G$1]=3;IF([.H15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6]-[.E156]" office:value-type="time" office:time-value="PT00H30M00S" calcext:value-type="time">
            <text:p>0:30:00</text:p>
          </table:table-cell>
          <table:table-cell table:style-name="ce51" table:formula="of:=+[.G155]+[.F156]" office:value-type="time" office:time-value="PT39H30M00S" calcext:value-type="time">
            <text:p>39:30:00</text:p>
          </table:table-cell>
          <table:table-cell table:style-name="ce74"/>
          <table:table-cell table:style-name="ce60" table:formula="of:=IF([.H156]=&quot;cp&quot;;1;IF([.H156]=&quot;CPM&quot;;0.5;IF([.H156]=&quot;CPA&quot;;0.5;0)))" office:value-type="float" office:value="0" calcext:value-type="float">
            <text:p>0</text:p>
          </table:table-cell>
          <table:table-cell table:style-name="ce71" table:formula="of:=[.J155]-[.I1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56]+1" office:value-type="date" office:date-value="2019-08-31" calcext:value-type="date">
            <text:p>31/08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7]=&quot;cp&quot;;1;IF([.H157]=&quot;CPM&quot;;0.5;IF([.H157]=&quot;CPA&quot;;0.5;0)))" office:value-type="float" office:value="0" calcext:value-type="float">
            <text:p>0</text:p>
          </table:table-cell>
          <table:table-cell table:style-name="ce71" table:formula="of:=[.J156]-[.I1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57]+1" office:value-type="date" office:date-value="2019-09-01" calcext:value-type="date">
            <text:p>01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58]=&quot;cp&quot;;1;IF([.H158]=&quot;CPM&quot;;0.5;IF([.H158]=&quot;CPA&quot;;0.5;0)))" office:value-type="float" office:value="0" calcext:value-type="float">
            <text:p>0</text:p>
          </table:table-cell>
          <table:table-cell table:style-name="ce71" table:formula="of:=[.J157]-[.I1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59]" office:value-type="date" office:date-value="2019-09-02" calcext:value-type="date" table:number-columns-spanned="1" table:number-rows-spanned="7">
            <text:p>3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58]+1" office:value-type="date" office:date-value="2019-09-02" calcext:value-type="date">
            <text:p>02/09/2019</text:p>
          </table:table-cell>
          <table:table-cell table:style-name="ce36" table:formula="of:=IF(OR([.H159]=&quot;FERIE&quot;;[.H159]=&quot;CP&quot;;[.H159]=&quot;maladie&quot;);[.E159];IF([.$G$1]=1;[$Semaine.$B$2];IF([$RBrighen.$G$1]=2;[$Semaine.$B$10];IF([$RBrighen.$G$1]=3;IF([.H15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59]-[.E159]" office:value-type="time" office:time-value="PT00H30M00S" calcext:value-type="time">
            <text:p>0:30:00</text:p>
          </table:table-cell>
          <table:table-cell table:style-name="ce51" table:formula="of:=+[.G156]+[.F159]" office:value-type="time" office:time-value="PT40H00M00S" calcext:value-type="time">
            <text:p>40:00:00</text:p>
          </table:table-cell>
          <table:table-cell table:style-name="ce74"/>
          <table:table-cell table:style-name="ce60" table:formula="of:=IF([.H159]=&quot;cp&quot;;1;IF([.H159]=&quot;CPM&quot;;0.5;IF([.H159]=&quot;CPA&quot;;0.5;0)))" office:value-type="float" office:value="0" calcext:value-type="float">
            <text:p>0</text:p>
          </table:table-cell>
          <table:table-cell table:style-name="ce71" table:formula="of:=[.J158]-[.I1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59]+1" office:value-type="date" office:date-value="2019-09-03" calcext:value-type="date">
            <text:p>03/09/2019</text:p>
          </table:table-cell>
          <table:table-cell table:style-name="ce36" table:formula="of:=IF(OR([.H160]=&quot;FERIE&quot;;[.H160]=&quot;CP&quot;;[.H160]=&quot;maladie&quot;);[.E160];IF([.$G$1]=1;[$Semaine.$B$2];IF([$RBrighen.$G$1]=2;[$Semaine.$B$10];IF([$RBrighen.$G$1]=3;IF([.H16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0]-[.E160]" office:value-type="time" office:time-value="PT00H30M00S" calcext:value-type="time">
            <text:p>0:30:00</text:p>
          </table:table-cell>
          <table:table-cell table:style-name="ce51" table:formula="of:=+[.G159]+[.F160]" office:value-type="time" office:time-value="PT40H30M00S" calcext:value-type="time">
            <text:p>40:30:00</text:p>
          </table:table-cell>
          <table:table-cell table:style-name="ce74"/>
          <table:table-cell table:style-name="ce60" table:formula="of:=IF([.H160]=&quot;cp&quot;;1;IF([.H160]=&quot;CPM&quot;;0.5;IF([.H160]=&quot;CPA&quot;;0.5;0)))" office:value-type="float" office:value="0" calcext:value-type="float">
            <text:p>0</text:p>
          </table:table-cell>
          <table:table-cell table:style-name="ce71" table:formula="of:=[.J159]-[.I1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60]+1" office:value-type="date" office:date-value="2019-09-04" calcext:value-type="date">
            <text:p>04/09/2019</text:p>
          </table:table-cell>
          <table:table-cell table:style-name="ce36" table:formula="of:=IF(OR([.H161]=&quot;FERIE&quot;;[.H161]=&quot;CP&quot;;[.H161]=&quot;maladie&quot;);[.E161];IF([.$G$1]=1;[$Semaine.$B$2];IF([$RBrighen.$G$1]=2;[$Semaine.$B$10];IF([$RBrighen.$G$1]=3;IF([.H16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1]-[.E161]" office:value-type="time" office:time-value="PT00H30M00S" calcext:value-type="time">
            <text:p>0:30:00</text:p>
          </table:table-cell>
          <table:table-cell table:style-name="ce51" table:formula="of:=+[.G160]+[.F161]" office:value-type="time" office:time-value="PT41H00M00S" calcext:value-type="time">
            <text:p>41:00:00</text:p>
          </table:table-cell>
          <table:table-cell table:style-name="ce74"/>
          <table:table-cell table:style-name="ce60" table:formula="of:=IF([.H161]=&quot;cp&quot;;1;IF([.H161]=&quot;CPM&quot;;0.5;IF([.H161]=&quot;CPA&quot;;0.5;0)))" office:value-type="float" office:value="0" calcext:value-type="float">
            <text:p>0</text:p>
          </table:table-cell>
          <table:table-cell table:style-name="ce71" table:formula="of:=[.J160]-[.I1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61]+1" office:value-type="date" office:date-value="2019-09-05" calcext:value-type="date">
            <text:p>05/09/2019</text:p>
          </table:table-cell>
          <table:table-cell table:style-name="ce36" table:formula="of:=IF(OR([.H162]=&quot;FERIE&quot;;[.H162]=&quot;CP&quot;;[.H162]=&quot;maladie&quot;);[.E162];IF([.$G$1]=1;[$Semaine.$B$2];IF([$RBrighen.$G$1]=2;[$Semaine.$B$10];IF([$RBrighen.$G$1]=3;IF([.H16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2]-[.E162]" office:value-type="time" office:time-value="PT00H30M00S" calcext:value-type="time">
            <text:p>0:30:00</text:p>
          </table:table-cell>
          <table:table-cell table:style-name="ce51" table:formula="of:=+[.G161]+[.F162]" office:value-type="time" office:time-value="PT41H30M00S" calcext:value-type="time">
            <text:p>41:30:00</text:p>
          </table:table-cell>
          <table:table-cell table:style-name="ce74"/>
          <table:table-cell table:style-name="ce60" table:formula="of:=IF([.H162]=&quot;cp&quot;;1;IF([.H162]=&quot;CPM&quot;;0.5;IF([.H162]=&quot;CPA&quot;;0.5;0)))" office:value-type="float" office:value="0" calcext:value-type="float">
            <text:p>0</text:p>
          </table:table-cell>
          <table:table-cell table:style-name="ce71" table:formula="of:=[.J161]-[.I1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62]+1" office:value-type="date" office:date-value="2019-09-06" calcext:value-type="date">
            <text:p>06/09/2019</text:p>
          </table:table-cell>
          <table:table-cell table:style-name="ce36" table:formula="of:=IF(OR([.H163]=&quot;FERIE&quot;;[.H163]=&quot;CP&quot;;[.H163]=&quot;maladie&quot;);[.E163];IF([.$G$1]=1;[$Semaine.$B$2];IF([$RBrighen.$G$1]=2;[$Semaine.$B$10];IF([$RBrighen.$G$1]=3;IF([.H16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3]-[.E163]" office:value-type="time" office:time-value="PT00H30M00S" calcext:value-type="time">
            <text:p>0:30:00</text:p>
          </table:table-cell>
          <table:table-cell table:style-name="ce51" table:formula="of:=+[.G162]+[.F163]" office:value-type="time" office:time-value="PT42H00M00S" calcext:value-type="time">
            <text:p>42:00:00</text:p>
          </table:table-cell>
          <table:table-cell table:style-name="ce74"/>
          <table:table-cell table:style-name="ce60" table:formula="of:=IF([.H163]=&quot;cp&quot;;1;IF([.H163]=&quot;CPM&quot;;0.5;IF([.H163]=&quot;CPA&quot;;0.5;0)))" office:value-type="float" office:value="0" calcext:value-type="float">
            <text:p>0</text:p>
          </table:table-cell>
          <table:table-cell table:style-name="ce71" table:formula="of:=[.J162]-[.I1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63]+1" office:value-type="date" office:date-value="2019-09-07" calcext:value-type="date">
            <text:p>07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64]=&quot;cp&quot;;1;IF([.H164]=&quot;CPM&quot;;0.5;IF([.H164]=&quot;CPA&quot;;0.5;0)))" office:value-type="float" office:value="0" calcext:value-type="float">
            <text:p>0</text:p>
          </table:table-cell>
          <table:table-cell table:style-name="ce71" table:formula="of:=[.J163]-[.I1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64]+1" office:value-type="date" office:date-value="2019-09-08" calcext:value-type="date">
            <text:p>08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74"/>
          <table:table-cell table:style-name="ce60" table:formula="of:=IF([.H165]=&quot;cp&quot;;1;IF([.H165]=&quot;CPM&quot;;0.5;IF([.H165]=&quot;CPA&quot;;0.5;0)))" office:value-type="float" office:value="0" calcext:value-type="float">
            <text:p>0</text:p>
          </table:table-cell>
          <table:table-cell table:style-name="ce71" table:formula="of:=[.J164]-[.I1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66]" office:value-type="date" office:date-value="2019-09-09" calcext:value-type="date" table:number-columns-spanned="1" table:number-rows-spanned="7">
            <text:p>3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65]+1" office:value-type="date" office:date-value="2019-09-09" calcext:value-type="date">
            <text:p>09/09/2019</text:p>
          </table:table-cell>
          <table:table-cell table:style-name="ce36" table:formula="of:=IF(OR([.H166]=&quot;FERIE&quot;;[.H166]=&quot;CP&quot;;[.H166]=&quot;maladie&quot;);[.E166];IF([.$G$1]=1;[$Semaine.$B$2];IF([$RBrighen.$G$1]=2;[$Semaine.$B$10];IF([$RBrighen.$G$1]=3;IF([.H16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6]-[.E166]" office:value-type="time" office:time-value="PT00H30M00S" calcext:value-type="time">
            <text:p>0:30:00</text:p>
          </table:table-cell>
          <table:table-cell table:style-name="ce51" table:formula="of:=+[.G163]+[.F166]" office:value-type="time" office:time-value="PT42H30M00S" calcext:value-type="time">
            <text:p>42:30:00</text:p>
          </table:table-cell>
          <table:table-cell table:style-name="ce74"/>
          <table:table-cell table:style-name="ce60" table:formula="of:=IF([.H166]=&quot;cp&quot;;1;IF([.H166]=&quot;CPM&quot;;0.5;IF([.H166]=&quot;CPA&quot;;0.5;0)))" office:value-type="float" office:value="0" calcext:value-type="float">
            <text:p>0</text:p>
          </table:table-cell>
          <table:table-cell table:style-name="ce71" table:formula="of:=[.J165]-[.I1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66]+1" office:value-type="date" office:date-value="2019-09-10" calcext:value-type="date">
            <text:p>10/09/2019</text:p>
          </table:table-cell>
          <table:table-cell table:style-name="ce36" table:formula="of:=IF(OR([.H167]=&quot;FERIE&quot;;[.H167]=&quot;CP&quot;;[.H167]=&quot;maladie&quot;);[.E167];IF([.$G$1]=1;[$Semaine.$B$2];IF([$RBrighen.$G$1]=2;[$Semaine.$B$10];IF([$RBrighen.$G$1]=3;IF([.H16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7]-[.E167]" office:value-type="time" office:time-value="PT00H30M00S" calcext:value-type="time">
            <text:p>0:30:00</text:p>
          </table:table-cell>
          <table:table-cell table:style-name="ce51" table:formula="of:=+[.G166]+[.F167]" office:value-type="time" office:time-value="PT43H00M00S" calcext:value-type="time">
            <text:p>43:00:00</text:p>
          </table:table-cell>
          <table:table-cell table:style-name="ce74"/>
          <table:table-cell table:style-name="ce60" table:formula="of:=IF([.H167]=&quot;cp&quot;;1;IF([.H167]=&quot;CPM&quot;;0.5;IF([.H167]=&quot;CPA&quot;;0.5;0)))" office:value-type="float" office:value="0" calcext:value-type="float">
            <text:p>0</text:p>
          </table:table-cell>
          <table:table-cell table:style-name="ce71" table:formula="of:=[.J166]-[.I1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67]+1" office:value-type="date" office:date-value="2019-09-11" calcext:value-type="date">
            <text:p>11/09/2019</text:p>
          </table:table-cell>
          <table:table-cell table:style-name="ce36" table:formula="of:=IF(OR([.H168]=&quot;FERIE&quot;;[.H168]=&quot;CP&quot;;[.H168]=&quot;maladie&quot;);[.E168];IF([.$G$1]=1;[$Semaine.$B$2];IF([$RBrighen.$G$1]=2;[$Semaine.$B$10];IF([$RBrighen.$G$1]=3;IF([.H16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8]-[.E168]" office:value-type="time" office:time-value="PT00H30M00S" calcext:value-type="time">
            <text:p>0:30:00</text:p>
          </table:table-cell>
          <table:table-cell table:style-name="ce51" table:formula="of:=+[.G167]+[.F168]" office:value-type="time" office:time-value="PT43H30M00S" calcext:value-type="time">
            <text:p>43:30:00</text:p>
          </table:table-cell>
          <table:table-cell table:style-name="ce103"/>
          <table:table-cell table:style-name="ce60" table:formula="of:=IF([.H168]=&quot;cp&quot;;1;IF([.H168]=&quot;CPM&quot;;0.5;IF([.H168]=&quot;CPA&quot;;0.5;0)))" office:value-type="float" office:value="0" calcext:value-type="float">
            <text:p>0</text:p>
          </table:table-cell>
          <table:table-cell table:style-name="ce71" table:formula="of:=[.J167]-[.I16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68]+1" office:value-type="date" office:date-value="2019-09-12" calcext:value-type="date">
            <text:p>12/09/2019</text:p>
          </table:table-cell>
          <table:table-cell table:style-name="ce36" table:formula="of:=IF(OR([.H169]=&quot;FERIE&quot;;[.H169]=&quot;CP&quot;;[.H169]=&quot;maladie&quot;);[.E169];IF([.$G$1]=1;[$Semaine.$B$2];IF([$RBrighen.$G$1]=2;[$Semaine.$B$10];IF([$RBrighen.$G$1]=3;IF([.H16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69]-[.E169]" office:value-type="time" office:time-value="PT00H30M00S" calcext:value-type="time">
            <text:p>0:30:00</text:p>
          </table:table-cell>
          <table:table-cell table:style-name="ce51" table:formula="of:=+[.G168]+[.F169]" office:value-type="time" office:time-value="PT44H00M00S" calcext:value-type="time">
            <text:p>44:00:00</text:p>
          </table:table-cell>
          <table:table-cell table:style-name="ce103"/>
          <table:table-cell table:style-name="ce60" table:formula="of:=IF([.H169]=&quot;cp&quot;;1;IF([.H169]=&quot;CPM&quot;;0.5;IF([.H169]=&quot;CPA&quot;;0.5;0)))" office:value-type="float" office:value="0" calcext:value-type="float">
            <text:p>0</text:p>
          </table:table-cell>
          <table:table-cell table:style-name="ce71" table:formula="of:=[.J168]-[.I16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69]+1" office:value-type="date" office:date-value="2019-09-13" calcext:value-type="date">
            <text:p>13/09/2019</text:p>
          </table:table-cell>
          <table:table-cell table:style-name="ce36" table:formula="of:=IF(OR([.H170]=&quot;FERIE&quot;;[.H170]=&quot;CP&quot;;[.H170]=&quot;maladie&quot;);[.E170];IF([.$G$1]=1;[$Semaine.$B$2];IF([$RBrighen.$G$1]=2;[$Semaine.$B$10];IF([$RBrighen.$G$1]=3;IF([.H17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0]-[.E170]" office:value-type="time" office:time-value="PT00H30M00S" calcext:value-type="time">
            <text:p>0:30:00</text:p>
          </table:table-cell>
          <table:table-cell table:style-name="ce51" table:formula="of:=+[.G169]+[.F170]" office:value-type="time" office:time-value="PT44H30M00S" calcext:value-type="time">
            <text:p>44:30:00</text:p>
          </table:table-cell>
          <table:table-cell table:style-name="ce103"/>
          <table:table-cell table:style-name="ce60" table:formula="of:=IF([.H170]=&quot;cp&quot;;1;IF([.H170]=&quot;CPM&quot;;0.5;IF([.H170]=&quot;CPA&quot;;0.5;0)))" office:value-type="float" office:value="0" calcext:value-type="float">
            <text:p>0</text:p>
          </table:table-cell>
          <table:table-cell table:style-name="ce71" table:formula="of:=[.J169]-[.I17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70]+1" office:value-type="date" office:date-value="2019-09-14" calcext:value-type="date">
            <text:p>14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71]=&quot;cp&quot;;1;IF([.H171]=&quot;CPM&quot;;0.5;IF([.H171]=&quot;CPA&quot;;0.5;0)))" office:value-type="float" office:value="0" calcext:value-type="float">
            <text:p>0</text:p>
          </table:table-cell>
          <table:table-cell table:style-name="ce71" table:formula="of:=[.J170]-[.I17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71]+1" office:value-type="date" office:date-value="2019-09-15" calcext:value-type="date">
            <text:p>15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72]=&quot;cp&quot;;1;IF([.H172]=&quot;CPM&quot;;0.5;IF([.H172]=&quot;CPA&quot;;0.5;0)))" office:value-type="float" office:value="0" calcext:value-type="float">
            <text:p>0</text:p>
          </table:table-cell>
          <table:table-cell table:style-name="ce71" table:formula="of:=[.J171]-[.I17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73]" office:value-type="date" office:date-value="2019-09-16" calcext:value-type="date" table:number-columns-spanned="1" table:number-rows-spanned="7">
            <text:p>3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72]+1" office:value-type="date" office:date-value="2019-09-16" calcext:value-type="date">
            <text:p>16/09/2019</text:p>
          </table:table-cell>
          <table:table-cell table:style-name="ce36" table:formula="of:=IF(OR([.H173]=&quot;FERIE&quot;;[.H173]=&quot;CP&quot;;[.H173]=&quot;maladie&quot;);[.E173];IF([.$G$1]=1;[$Semaine.$B$2];IF([$RBrighen.$G$1]=2;[$Semaine.$B$10];IF([$RBrighen.$G$1]=3;IF([.H17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3]-[.E173]" office:value-type="time" office:time-value="PT00H30M00S" calcext:value-type="time">
            <text:p>0:30:00</text:p>
          </table:table-cell>
          <table:table-cell table:style-name="ce51" table:formula="of:=+[.G170]+[.F173]" office:value-type="time" office:time-value="PT45H00M00S" calcext:value-type="time">
            <text:p>45:00:00</text:p>
          </table:table-cell>
          <table:table-cell table:style-name="ce103"/>
          <table:table-cell table:style-name="ce60" table:formula="of:=IF([.H173]=&quot;cp&quot;;1;IF([.H173]=&quot;CPM&quot;;0.5;IF([.H173]=&quot;CPA&quot;;0.5;0)))" office:value-type="float" office:value="0" calcext:value-type="float">
            <text:p>0</text:p>
          </table:table-cell>
          <table:table-cell table:style-name="ce71" table:formula="of:=[.J172]-[.I17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73]+1" office:value-type="date" office:date-value="2019-09-17" calcext:value-type="date">
            <text:p>17/09/2019</text:p>
          </table:table-cell>
          <table:table-cell table:style-name="ce36" table:formula="of:=IF(OR([.H174]=&quot;FERIE&quot;;[.H174]=&quot;CP&quot;;[.H174]=&quot;maladie&quot;);[.E174];IF([.$G$1]=1;[$Semaine.$B$2];IF([$RBrighen.$G$1]=2;[$Semaine.$B$10];IF([$RBrighen.$G$1]=3;IF([.H17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4]-[.E174]" office:value-type="time" office:time-value="PT00H30M00S" calcext:value-type="time">
            <text:p>0:30:00</text:p>
          </table:table-cell>
          <table:table-cell table:style-name="ce51" table:formula="of:=+[.G173]+[.F174]" office:value-type="time" office:time-value="PT45H30M00S" calcext:value-type="time">
            <text:p>45:30:00</text:p>
          </table:table-cell>
          <table:table-cell table:style-name="ce103"/>
          <table:table-cell table:style-name="ce60" table:formula="of:=IF([.H174]=&quot;cp&quot;;1;IF([.H174]=&quot;CPM&quot;;0.5;IF([.H174]=&quot;CPA&quot;;0.5;0)))" office:value-type="float" office:value="0" calcext:value-type="float">
            <text:p>0</text:p>
          </table:table-cell>
          <table:table-cell table:style-name="ce71" table:formula="of:=[.J173]-[.I17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74]+1" office:value-type="date" office:date-value="2019-09-18" calcext:value-type="date">
            <text:p>18/09/2019</text:p>
          </table:table-cell>
          <table:table-cell table:style-name="ce36" table:formula="of:=IF(OR([.H175]=&quot;FERIE&quot;;[.H175]=&quot;CP&quot;;[.H175]=&quot;maladie&quot;);[.E175];IF([.$G$1]=1;[$Semaine.$B$2];IF([$RBrighen.$G$1]=2;[$Semaine.$B$10];IF([$RBrighen.$G$1]=3;IF([.H17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5]-[.E175]" office:value-type="time" office:time-value="PT00H30M00S" calcext:value-type="time">
            <text:p>0:30:00</text:p>
          </table:table-cell>
          <table:table-cell table:style-name="ce51" table:formula="of:=+[.G174]+[.F175]" office:value-type="time" office:time-value="PT46H00M00S" calcext:value-type="time">
            <text:p>46:00:00</text:p>
          </table:table-cell>
          <table:table-cell table:style-name="ce103"/>
          <table:table-cell table:style-name="ce60" table:formula="of:=IF([.H175]=&quot;cp&quot;;1;IF([.H175]=&quot;CPM&quot;;0.5;IF([.H175]=&quot;CPA&quot;;0.5;0)))" office:value-type="float" office:value="0" calcext:value-type="float">
            <text:p>0</text:p>
          </table:table-cell>
          <table:table-cell table:style-name="ce71" table:formula="of:=[.J174]-[.I17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75]+1" office:value-type="date" office:date-value="2019-09-19" calcext:value-type="date">
            <text:p>19/09/2019</text:p>
          </table:table-cell>
          <table:table-cell table:style-name="ce36" table:formula="of:=IF(OR([.H176]=&quot;FERIE&quot;;[.H176]=&quot;CP&quot;;[.H176]=&quot;maladie&quot;);[.E176];IF([.$G$1]=1;[$Semaine.$B$2];IF([$RBrighen.$G$1]=2;[$Semaine.$B$10];IF([$RBrighen.$G$1]=3;IF([.H17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6]-[.E176]" office:value-type="time" office:time-value="PT00H30M00S" calcext:value-type="time">
            <text:p>0:30:00</text:p>
          </table:table-cell>
          <table:table-cell table:style-name="ce51" table:formula="of:=+[.G175]+[.F176]" office:value-type="time" office:time-value="PT46H30M00S" calcext:value-type="time">
            <text:p>46:30:00</text:p>
          </table:table-cell>
          <table:table-cell table:style-name="ce103"/>
          <table:table-cell table:style-name="ce60" table:formula="of:=IF([.H176]=&quot;cp&quot;;1;IF([.H176]=&quot;CPM&quot;;0.5;IF([.H176]=&quot;CPA&quot;;0.5;0)))" office:value-type="float" office:value="0" calcext:value-type="float">
            <text:p>0</text:p>
          </table:table-cell>
          <table:table-cell table:style-name="ce71" table:formula="of:=[.J175]-[.I17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76]+1" office:value-type="date" office:date-value="2019-09-20" calcext:value-type="date">
            <text:p>20/09/2019</text:p>
          </table:table-cell>
          <table:table-cell table:style-name="ce36" table:formula="of:=IF(OR([.H177]=&quot;FERIE&quot;;[.H177]=&quot;CP&quot;;[.H177]=&quot;maladie&quot;);[.E177];IF([.$G$1]=1;[$Semaine.$B$2];IF([$RBrighen.$G$1]=2;[$Semaine.$B$10];IF([$RBrighen.$G$1]=3;IF([.H17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77]-[.E177]" office:value-type="time" office:time-value="PT00H30M00S" calcext:value-type="time">
            <text:p>0:30:00</text:p>
          </table:table-cell>
          <table:table-cell table:style-name="ce51" table:formula="of:=+[.G176]+[.F177]" office:value-type="time" office:time-value="PT47H00M00S" calcext:value-type="time">
            <text:p>47:00:00</text:p>
          </table:table-cell>
          <table:table-cell table:style-name="ce103"/>
          <table:table-cell table:style-name="ce60" table:formula="of:=IF([.H177]=&quot;cp&quot;;1;IF([.H177]=&quot;CPM&quot;;0.5;IF([.H177]=&quot;CPA&quot;;0.5;0)))" office:value-type="float" office:value="0" calcext:value-type="float">
            <text:p>0</text:p>
          </table:table-cell>
          <table:table-cell table:style-name="ce71" table:formula="of:=[.J176]-[.I17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77]+1" office:value-type="date" office:date-value="2019-09-21" calcext:value-type="date">
            <text:p>21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78]=&quot;cp&quot;;1;IF([.H178]=&quot;CPM&quot;;0.5;IF([.H178]=&quot;CPA&quot;;0.5;0)))" office:value-type="float" office:value="0" calcext:value-type="float">
            <text:p>0</text:p>
          </table:table-cell>
          <table:table-cell table:style-name="ce71" table:formula="of:=[.J177]-[.I17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78]+1" office:value-type="date" office:date-value="2019-09-22" calcext:value-type="date">
            <text:p>22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79]=&quot;cp&quot;;1;IF([.H179]=&quot;CPM&quot;;0.5;IF([.H179]=&quot;CPA&quot;;0.5;0)))" office:value-type="float" office:value="0" calcext:value-type="float">
            <text:p>0</text:p>
          </table:table-cell>
          <table:table-cell table:style-name="ce71" table:formula="of:=[.J178]-[.I17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80]" office:value-type="date" office:date-value="2019-09-23" calcext:value-type="date" table:number-columns-spanned="1" table:number-rows-spanned="7">
            <text:p>3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79]+1" office:value-type="date" office:date-value="2019-09-23" calcext:value-type="date">
            <text:p>23/09/2019</text:p>
          </table:table-cell>
          <table:table-cell table:style-name="ce36" table:formula="of:=IF(OR([.H180]=&quot;FERIE&quot;;[.H180]=&quot;CP&quot;;[.H180]=&quot;maladie&quot;);[.E180];IF([.$G$1]=1;[$Semaine.$B$2];IF([$RBrighen.$G$1]=2;[$Semaine.$B$10];IF([$RBrighen.$G$1]=3;IF([.H18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0]-[.E180]" office:value-type="time" office:time-value="PT00H30M00S" calcext:value-type="time">
            <text:p>0:30:00</text:p>
          </table:table-cell>
          <table:table-cell table:style-name="ce51" table:formula="of:=+[.G177]+[.F180]" office:value-type="time" office:time-value="PT47H30M00S" calcext:value-type="time">
            <text:p>47:30:00</text:p>
          </table:table-cell>
          <table:table-cell table:style-name="ce103"/>
          <table:table-cell table:style-name="ce60" table:formula="of:=IF([.H180]=&quot;cp&quot;;1;IF([.H180]=&quot;CPM&quot;;0.5;IF([.H180]=&quot;CPA&quot;;0.5;0)))" office:value-type="float" office:value="0" calcext:value-type="float">
            <text:p>0</text:p>
          </table:table-cell>
          <table:table-cell table:style-name="ce71" table:formula="of:=[.J179]-[.I18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80]+1" office:value-type="date" office:date-value="2019-09-24" calcext:value-type="date">
            <text:p>24/09/2019</text:p>
          </table:table-cell>
          <table:table-cell table:style-name="ce36" table:formula="of:=IF(OR([.H181]=&quot;FERIE&quot;;[.H181]=&quot;CP&quot;;[.H181]=&quot;maladie&quot;);[.E181];IF([.$G$1]=1;[$Semaine.$B$2];IF([$RBrighen.$G$1]=2;[$Semaine.$B$10];IF([$RBrighen.$G$1]=3;IF([.H18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1]-[.E181]" office:value-type="time" office:time-value="PT00H30M00S" calcext:value-type="time">
            <text:p>0:30:00</text:p>
          </table:table-cell>
          <table:table-cell table:style-name="ce51" table:formula="of:=+[.G180]+[.F181]" office:value-type="time" office:time-value="PT48H00M00S" calcext:value-type="time">
            <text:p>48:00:00</text:p>
          </table:table-cell>
          <table:table-cell table:style-name="ce103"/>
          <table:table-cell table:style-name="ce60" table:formula="of:=IF([.H181]=&quot;cp&quot;;1;IF([.H181]=&quot;CPM&quot;;0.5;IF([.H181]=&quot;CPA&quot;;0.5;0)))" office:value-type="float" office:value="0" calcext:value-type="float">
            <text:p>0</text:p>
          </table:table-cell>
          <table:table-cell table:style-name="ce71" table:formula="of:=[.J180]-[.I18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81]+1" office:value-type="date" office:date-value="2019-09-25" calcext:value-type="date">
            <text:p>25/09/2019</text:p>
          </table:table-cell>
          <table:table-cell table:style-name="ce36" table:formula="of:=IF(OR([.H182]=&quot;FERIE&quot;;[.H182]=&quot;CP&quot;;[.H182]=&quot;maladie&quot;);[.E182];IF([.$G$1]=1;[$Semaine.$B$2];IF([$RBrighen.$G$1]=2;[$Semaine.$B$10];IF([$RBrighen.$G$1]=3;IF([.H18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2]-[.E182]" office:value-type="time" office:time-value="PT00H30M00S" calcext:value-type="time">
            <text:p>0:30:00</text:p>
          </table:table-cell>
          <table:table-cell table:style-name="ce51" table:formula="of:=+[.G181]+[.F182]" office:value-type="time" office:time-value="PT48H30M00S" calcext:value-type="time">
            <text:p>48:30:00</text:p>
          </table:table-cell>
          <table:table-cell table:style-name="ce103"/>
          <table:table-cell table:style-name="ce60" table:formula="of:=IF([.H182]=&quot;cp&quot;;1;IF([.H182]=&quot;CPM&quot;;0.5;IF([.H182]=&quot;CPA&quot;;0.5;0)))" office:value-type="float" office:value="0" calcext:value-type="float">
            <text:p>0</text:p>
          </table:table-cell>
          <table:table-cell table:style-name="ce71" table:formula="of:=[.J181]-[.I18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82]+1" office:value-type="date" office:date-value="2019-09-26" calcext:value-type="date">
            <text:p>26/09/2019</text:p>
          </table:table-cell>
          <table:table-cell table:style-name="ce36" table:formula="of:=IF(OR([.H183]=&quot;FERIE&quot;;[.H183]=&quot;CP&quot;;[.H183]=&quot;maladie&quot;);[.E183];IF([.$G$1]=1;[$Semaine.$B$2];IF([$RBrighen.$G$1]=2;[$Semaine.$B$10];IF([$RBrighen.$G$1]=3;IF([.H18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3]-[.E183]" office:value-type="time" office:time-value="PT00H30M00S" calcext:value-type="time">
            <text:p>0:30:00</text:p>
          </table:table-cell>
          <table:table-cell table:style-name="ce51" table:formula="of:=+[.G182]+[.F183]" office:value-type="time" office:time-value="PT49H00M00S" calcext:value-type="time">
            <text:p>49:00:00</text:p>
          </table:table-cell>
          <table:table-cell table:style-name="ce103"/>
          <table:table-cell table:style-name="ce60" table:formula="of:=IF([.H183]=&quot;cp&quot;;1;IF([.H183]=&quot;CPM&quot;;0.5;IF([.H183]=&quot;CPA&quot;;0.5;0)))" office:value-type="float" office:value="0" calcext:value-type="float">
            <text:p>0</text:p>
          </table:table-cell>
          <table:table-cell table:style-name="ce71" table:formula="of:=[.J182]-[.I18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83]+1" office:value-type="date" office:date-value="2019-09-27" calcext:value-type="date">
            <text:p>27/09/2019</text:p>
          </table:table-cell>
          <table:table-cell table:style-name="ce36" table:formula="of:=IF(OR([.H184]=&quot;FERIE&quot;;[.H184]=&quot;CP&quot;;[.H184]=&quot;maladie&quot;);[.E184];IF([.$G$1]=1;[$Semaine.$B$2];IF([$RBrighen.$G$1]=2;[$Semaine.$B$10];IF([$RBrighen.$G$1]=3;IF([.H18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4]-[.E184]" office:value-type="time" office:time-value="PT00H30M00S" calcext:value-type="time">
            <text:p>0:30:00</text:p>
          </table:table-cell>
          <table:table-cell table:style-name="ce51" table:formula="of:=+[.G183]+[.F184]" office:value-type="time" office:time-value="PT49H30M00S" calcext:value-type="time">
            <text:p>49:30:00</text:p>
          </table:table-cell>
          <table:table-cell table:style-name="ce103"/>
          <table:table-cell table:style-name="ce60" table:formula="of:=IF([.H184]=&quot;cp&quot;;1;IF([.H184]=&quot;CPM&quot;;0.5;IF([.H184]=&quot;CPA&quot;;0.5;0)))" office:value-type="float" office:value="0" calcext:value-type="float">
            <text:p>0</text:p>
          </table:table-cell>
          <table:table-cell table:style-name="ce71" table:formula="of:=[.J183]-[.I18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84]+1" office:value-type="date" office:date-value="2019-09-28" calcext:value-type="date">
            <text:p>28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85]=&quot;cp&quot;;1;IF([.H185]=&quot;CPM&quot;;0.5;IF([.H185]=&quot;CPA&quot;;0.5;0)))" office:value-type="float" office:value="0" calcext:value-type="float">
            <text:p>0</text:p>
          </table:table-cell>
          <table:table-cell table:style-name="ce71" table:formula="of:=[.J184]-[.I18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85]+1" office:value-type="date" office:date-value="2019-09-29" calcext:value-type="date">
            <text:p>29/09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86]=&quot;cp&quot;;1;IF([.H186]=&quot;CPM&quot;;0.5;IF([.H186]=&quot;CPA&quot;;0.5;0)))" office:value-type="float" office:value="0" calcext:value-type="float">
            <text:p>0</text:p>
          </table:table-cell>
          <table:table-cell table:style-name="ce71" table:formula="of:=[.J185]-[.I18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87]" office:value-type="date" office:date-value="2019-09-30" calcext:value-type="date" table:number-columns-spanned="1" table:number-rows-spanned="7">
            <text:p>4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86]+1" office:value-type="date" office:date-value="2019-09-30" calcext:value-type="date">
            <text:p>30/09/2019</text:p>
          </table:table-cell>
          <table:table-cell table:style-name="ce36" table:formula="of:=IF(OR([.H187]=&quot;FERIE&quot;;[.H187]=&quot;CP&quot;;[.H187]=&quot;maladie&quot;);[.E187];IF([.$G$1]=1;[$Semaine.$B$2];IF([$RBrighen.$G$1]=2;[$Semaine.$B$10];IF([$RBrighen.$G$1]=3;IF([.H18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7]-[.E187]" office:value-type="time" office:time-value="PT00H30M00S" calcext:value-type="time">
            <text:p>0:30:00</text:p>
          </table:table-cell>
          <table:table-cell table:style-name="ce51" table:formula="of:=+[.G184]+[.F187]" office:value-type="time" office:time-value="PT50H00M00S" calcext:value-type="time">
            <text:p>50:00:00</text:p>
          </table:table-cell>
          <table:table-cell table:style-name="ce103"/>
          <table:table-cell table:style-name="ce60" table:formula="of:=IF([.H187]=&quot;cp&quot;;1;IF([.H187]=&quot;CPM&quot;;0.5;IF([.H187]=&quot;CPA&quot;;0.5;0)))" office:value-type="float" office:value="0" calcext:value-type="float">
            <text:p>0</text:p>
          </table:table-cell>
          <table:table-cell table:style-name="ce71" table:formula="of:=[.J186]-[.I18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87]+1" office:value-type="date" office:date-value="2019-10-01" calcext:value-type="date">
            <text:p>01/10/2019</text:p>
          </table:table-cell>
          <table:table-cell table:style-name="ce36" table:formula="of:=IF(OR([.H188]=&quot;FERIE&quot;;[.H188]=&quot;CP&quot;;[.H188]=&quot;maladie&quot;);[.E188];IF([.$G$1]=1;[$Semaine.$B$2];IF([$RBrighen.$G$1]=2;[$Semaine.$B$10];IF([$RBrighen.$G$1]=3;IF([.H18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8]-[.E188]" office:value-type="time" office:time-value="PT00H30M00S" calcext:value-type="time">
            <text:p>0:30:00</text:p>
          </table:table-cell>
          <table:table-cell table:style-name="ce51" table:formula="of:=+[.G187]+[.F188]" office:value-type="time" office:time-value="PT50H30M00S" calcext:value-type="time">
            <text:p>50:30:00</text:p>
          </table:table-cell>
          <table:table-cell table:style-name="ce103"/>
          <table:table-cell table:style-name="ce60" table:formula="of:=IF([.H188]=&quot;cp&quot;;1;IF([.H188]=&quot;CPM&quot;;0.5;IF([.H188]=&quot;CPA&quot;;0.5;0)))" office:value-type="float" office:value="0" calcext:value-type="float">
            <text:p>0</text:p>
          </table:table-cell>
          <table:table-cell table:style-name="ce71" table:formula="of:=[.J187]-[.I18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88]+1" office:value-type="date" office:date-value="2019-10-02" calcext:value-type="date">
            <text:p>02/10/2019</text:p>
          </table:table-cell>
          <table:table-cell table:style-name="ce36" table:formula="of:=IF(OR([.H189]=&quot;FERIE&quot;;[.H189]=&quot;CP&quot;;[.H189]=&quot;maladie&quot;);[.E189];IF([.$G$1]=1;[$Semaine.$B$2];IF([$RBrighen.$G$1]=2;[$Semaine.$B$10];IF([$RBrighen.$G$1]=3;IF([.H18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89]-[.E189]" office:value-type="time" office:time-value="PT00H30M00S" calcext:value-type="time">
            <text:p>0:30:00</text:p>
          </table:table-cell>
          <table:table-cell table:style-name="ce51" table:formula="of:=+[.G188]+[.F189]" office:value-type="time" office:time-value="PT51H00M00S" calcext:value-type="time">
            <text:p>51:00:00</text:p>
          </table:table-cell>
          <table:table-cell table:style-name="ce103"/>
          <table:table-cell table:style-name="ce60" table:formula="of:=IF([.H189]=&quot;cp&quot;;1;IF([.H189]=&quot;CPM&quot;;0.5;IF([.H189]=&quot;CPA&quot;;0.5;0)))" office:value-type="float" office:value="0" calcext:value-type="float">
            <text:p>0</text:p>
          </table:table-cell>
          <table:table-cell table:style-name="ce71" table:formula="of:=[.J188]-[.I18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89]+1" office:value-type="date" office:date-value="2019-10-03" calcext:value-type="date">
            <text:p>03/10/2019</text:p>
          </table:table-cell>
          <table:table-cell table:style-name="ce36" table:formula="of:=IF(OR([.H190]=&quot;FERIE&quot;;[.H190]=&quot;CP&quot;;[.H190]=&quot;maladie&quot;);[.E190];IF([.$G$1]=1;[$Semaine.$B$2];IF([$RBrighen.$G$1]=2;[$Semaine.$B$10];IF([$RBrighen.$G$1]=3;IF([.H19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0]-[.E190]" office:value-type="time" office:time-value="PT00H30M00S" calcext:value-type="time">
            <text:p>0:30:00</text:p>
          </table:table-cell>
          <table:table-cell table:style-name="ce51" table:formula="of:=+[.G189]+[.F190]" office:value-type="time" office:time-value="PT51H30M00S" calcext:value-type="time">
            <text:p>51:30:00</text:p>
          </table:table-cell>
          <table:table-cell table:style-name="ce103"/>
          <table:table-cell table:style-name="ce60" table:formula="of:=IF([.H190]=&quot;cp&quot;;1;IF([.H190]=&quot;CPM&quot;;0.5;IF([.H190]=&quot;CPA&quot;;0.5;0)))" office:value-type="float" office:value="0" calcext:value-type="float">
            <text:p>0</text:p>
          </table:table-cell>
          <table:table-cell table:style-name="ce71" table:formula="of:=[.J189]-[.I19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90]+1" office:value-type="date" office:date-value="2019-10-04" calcext:value-type="date">
            <text:p>04/10/2019</text:p>
          </table:table-cell>
          <table:table-cell table:style-name="ce36" table:formula="of:=IF(OR([.H191]=&quot;FERIE&quot;;[.H191]=&quot;CP&quot;;[.H191]=&quot;maladie&quot;);[.E191];IF([.$G$1]=1;[$Semaine.$B$2];IF([$RBrighen.$G$1]=2;[$Semaine.$B$10];IF([$RBrighen.$G$1]=3;IF([.H19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1]-[.E191]" office:value-type="time" office:time-value="PT00H30M00S" calcext:value-type="time">
            <text:p>0:30:00</text:p>
          </table:table-cell>
          <table:table-cell table:style-name="ce51" table:formula="of:=+[.G190]+[.F191]" office:value-type="time" office:time-value="PT52H00M00S" calcext:value-type="time">
            <text:p>52:00:00</text:p>
          </table:table-cell>
          <table:table-cell table:style-name="ce103"/>
          <table:table-cell table:style-name="ce60" table:formula="of:=IF([.H191]=&quot;cp&quot;;1;IF([.H191]=&quot;CPM&quot;;0.5;IF([.H191]=&quot;CPA&quot;;0.5;0)))" office:value-type="float" office:value="0" calcext:value-type="float">
            <text:p>0</text:p>
          </table:table-cell>
          <table:table-cell table:style-name="ce71" table:formula="of:=[.J190]-[.I19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91]+1" office:value-type="date" office:date-value="2019-10-05" calcext:value-type="date">
            <text:p>05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92]=&quot;cp&quot;;1;IF([.H192]=&quot;CPM&quot;;0.5;IF([.H192]=&quot;CPA&quot;;0.5;0)))" office:value-type="float" office:value="0" calcext:value-type="float">
            <text:p>0</text:p>
          </table:table-cell>
          <table:table-cell table:style-name="ce71" table:formula="of:=[.J191]-[.I19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92]+1" office:value-type="date" office:date-value="2019-10-06" calcext:value-type="date">
            <text:p>06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93]=&quot;cp&quot;;1;IF([.H193]=&quot;CPM&quot;;0.5;IF([.H193]=&quot;CPA&quot;;0.5;0)))" office:value-type="float" office:value="0" calcext:value-type="float">
            <text:p>0</text:p>
          </table:table-cell>
          <table:table-cell table:style-name="ce71" table:formula="of:=[.J192]-[.I19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194]" office:value-type="date" office:date-value="2019-10-07" calcext:value-type="date" table:number-columns-spanned="1" table:number-rows-spanned="7">
            <text:p>4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193]+1" office:value-type="date" office:date-value="2019-10-07" calcext:value-type="date">
            <text:p>07/10/2019</text:p>
          </table:table-cell>
          <table:table-cell table:style-name="ce36" table:formula="of:=IF(OR([.H194]=&quot;FERIE&quot;;[.H194]=&quot;CP&quot;;[.H194]=&quot;maladie&quot;);[.E194];IF([.$G$1]=1;[$Semaine.$B$2];IF([$RBrighen.$G$1]=2;[$Semaine.$B$10];IF([$RBrighen.$G$1]=3;IF([.H19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4]-[.E194]" office:value-type="time" office:time-value="PT00H30M00S" calcext:value-type="time">
            <text:p>0:30:00</text:p>
          </table:table-cell>
          <table:table-cell table:style-name="ce51" table:formula="of:=+[.G191]+[.F194]" office:value-type="time" office:time-value="PT52H30M00S" calcext:value-type="time">
            <text:p>52:30:00</text:p>
          </table:table-cell>
          <table:table-cell table:style-name="ce103"/>
          <table:table-cell table:style-name="ce60" table:formula="of:=IF([.H194]=&quot;cp&quot;;1;IF([.H194]=&quot;CPM&quot;;0.5;IF([.H194]=&quot;CPA&quot;;0.5;0)))" office:value-type="float" office:value="0" calcext:value-type="float">
            <text:p>0</text:p>
          </table:table-cell>
          <table:table-cell table:style-name="ce71" table:formula="of:=[.J193]-[.I19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194]+1" office:value-type="date" office:date-value="2019-10-08" calcext:value-type="date">
            <text:p>08/10/2019</text:p>
          </table:table-cell>
          <table:table-cell table:style-name="ce36" table:formula="of:=IF(OR([.H195]=&quot;FERIE&quot;;[.H195]=&quot;CP&quot;;[.H195]=&quot;maladie&quot;);[.E195];IF([.$G$1]=1;[$Semaine.$B$2];IF([$RBrighen.$G$1]=2;[$Semaine.$B$10];IF([$RBrighen.$G$1]=3;IF([.H19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5]-[.E195]" office:value-type="time" office:time-value="PT00H30M00S" calcext:value-type="time">
            <text:p>0:30:00</text:p>
          </table:table-cell>
          <table:table-cell table:style-name="ce51" table:formula="of:=+[.G194]+[.F195]" office:value-type="time" office:time-value="PT53H00M00S" calcext:value-type="time">
            <text:p>53:00:00</text:p>
          </table:table-cell>
          <table:table-cell table:style-name="ce103"/>
          <table:table-cell table:style-name="ce60" table:formula="of:=IF([.H195]=&quot;cp&quot;;1;IF([.H195]=&quot;CPM&quot;;0.5;IF([.H195]=&quot;CPA&quot;;0.5;0)))" office:value-type="float" office:value="0" calcext:value-type="float">
            <text:p>0</text:p>
          </table:table-cell>
          <table:table-cell table:style-name="ce71" table:formula="of:=[.J194]-[.I19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195]+1" office:value-type="date" office:date-value="2019-10-09" calcext:value-type="date">
            <text:p>09/10/2019</text:p>
          </table:table-cell>
          <table:table-cell table:style-name="ce36" table:formula="of:=IF(OR([.H196]=&quot;FERIE&quot;;[.H196]=&quot;CP&quot;;[.H196]=&quot;maladie&quot;);[.E196];IF([.$G$1]=1;[$Semaine.$B$2];IF([$RBrighen.$G$1]=2;[$Semaine.$B$10];IF([$RBrighen.$G$1]=3;IF([.H19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6]-[.E196]" office:value-type="time" office:time-value="PT00H30M00S" calcext:value-type="time">
            <text:p>0:30:00</text:p>
          </table:table-cell>
          <table:table-cell table:style-name="ce51" table:formula="of:=+[.G195]+[.F196]" office:value-type="time" office:time-value="PT53H30M00S" calcext:value-type="time">
            <text:p>53:30:00</text:p>
          </table:table-cell>
          <table:table-cell table:style-name="ce103"/>
          <table:table-cell table:style-name="ce60" table:formula="of:=IF([.H196]=&quot;cp&quot;;1;IF([.H196]=&quot;CPM&quot;;0.5;IF([.H196]=&quot;CPA&quot;;0.5;0)))" office:value-type="float" office:value="0" calcext:value-type="float">
            <text:p>0</text:p>
          </table:table-cell>
          <table:table-cell table:style-name="ce71" table:formula="of:=[.J195]-[.I19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196]+1" office:value-type="date" office:date-value="2019-10-10" calcext:value-type="date">
            <text:p>10/10/2019</text:p>
          </table:table-cell>
          <table:table-cell table:style-name="ce36" table:formula="of:=IF(OR([.H197]=&quot;FERIE&quot;;[.H197]=&quot;CP&quot;;[.H197]=&quot;maladie&quot;);[.E197];IF([.$G$1]=1;[$Semaine.$B$2];IF([$RBrighen.$G$1]=2;[$Semaine.$B$10];IF([$RBrighen.$G$1]=3;IF([.H19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7]-[.E197]" office:value-type="time" office:time-value="PT00H30M00S" calcext:value-type="time">
            <text:p>0:30:00</text:p>
          </table:table-cell>
          <table:table-cell table:style-name="ce51" table:formula="of:=+[.G196]+[.F197]" office:value-type="time" office:time-value="PT54H00M00S" calcext:value-type="time">
            <text:p>54:00:00</text:p>
          </table:table-cell>
          <table:table-cell table:style-name="ce103"/>
          <table:table-cell table:style-name="ce60" table:formula="of:=IF([.H197]=&quot;cp&quot;;1;IF([.H197]=&quot;CPM&quot;;0.5;IF([.H197]=&quot;CPA&quot;;0.5;0)))" office:value-type="float" office:value="0" calcext:value-type="float">
            <text:p>0</text:p>
          </table:table-cell>
          <table:table-cell table:style-name="ce71" table:formula="of:=[.J196]-[.I19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197]+1" office:value-type="date" office:date-value="2019-10-11" calcext:value-type="date">
            <text:p>11/10/2019</text:p>
          </table:table-cell>
          <table:table-cell table:style-name="ce36" table:formula="of:=IF(OR([.H198]=&quot;FERIE&quot;;[.H198]=&quot;CP&quot;;[.H198]=&quot;maladie&quot;);[.E198];IF([.$G$1]=1;[$Semaine.$B$2];IF([$RBrighen.$G$1]=2;[$Semaine.$B$10];IF([$RBrighen.$G$1]=3;IF([.H19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198]-[.E198]" office:value-type="time" office:time-value="PT00H30M00S" calcext:value-type="time">
            <text:p>0:30:00</text:p>
          </table:table-cell>
          <table:table-cell table:style-name="ce51" table:formula="of:=+[.G197]+[.F198]" office:value-type="time" office:time-value="PT54H30M00S" calcext:value-type="time">
            <text:p>54:30:00</text:p>
          </table:table-cell>
          <table:table-cell table:style-name="ce103"/>
          <table:table-cell table:style-name="ce60" table:formula="of:=IF([.H198]=&quot;cp&quot;;1;IF([.H198]=&quot;CPM&quot;;0.5;IF([.H198]=&quot;CPA&quot;;0.5;0)))" office:value-type="float" office:value="0" calcext:value-type="float">
            <text:p>0</text:p>
          </table:table-cell>
          <table:table-cell table:style-name="ce71" table:formula="of:=[.J197]-[.I19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198]+1" office:value-type="date" office:date-value="2019-10-12" calcext:value-type="date">
            <text:p>12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199]=&quot;cp&quot;;1;IF([.H199]=&quot;CPM&quot;;0.5;IF([.H199]=&quot;CPA&quot;;0.5;0)))" office:value-type="float" office:value="0" calcext:value-type="float">
            <text:p>0</text:p>
          </table:table-cell>
          <table:table-cell table:style-name="ce71" table:formula="of:=[.J198]-[.I19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199]+1" office:value-type="date" office:date-value="2019-10-13" calcext:value-type="date">
            <text:p>13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00]=&quot;cp&quot;;1;IF([.H200]=&quot;CPM&quot;;0.5;IF([.H200]=&quot;CPA&quot;;0.5;0)))" office:value-type="float" office:value="0" calcext:value-type="float">
            <text:p>0</text:p>
          </table:table-cell>
          <table:table-cell table:style-name="ce71" table:formula="of:=[.J199]-[.I20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01]" office:value-type="date" office:date-value="2019-10-14" calcext:value-type="date" table:number-columns-spanned="1" table:number-rows-spanned="7">
            <text:p>4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00]+1" office:value-type="date" office:date-value="2019-10-14" calcext:value-type="date">
            <text:p>14/10/2019</text:p>
          </table:table-cell>
          <table:table-cell table:style-name="ce36" table:formula="of:=IF(OR([.H201]=&quot;FERIE&quot;;[.H201]=&quot;CP&quot;;[.H201]=&quot;maladie&quot;);[.E201];IF([.$G$1]=1;[$Semaine.$B$2];IF([$RBrighen.$G$1]=2;[$Semaine.$B$10];IF([$RBrighen.$G$1]=3;IF([.H20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1]-[.E201]" office:value-type="time" office:time-value="PT00H30M00S" calcext:value-type="time">
            <text:p>0:30:00</text:p>
          </table:table-cell>
          <table:table-cell table:style-name="ce51" table:formula="of:=+[.G198]+[.F201]" office:value-type="time" office:time-value="PT55H00M00S" calcext:value-type="time">
            <text:p>55:00:00</text:p>
          </table:table-cell>
          <table:table-cell table:style-name="ce103"/>
          <table:table-cell table:style-name="ce60" table:formula="of:=IF([.H201]=&quot;cp&quot;;1;IF([.H201]=&quot;CPM&quot;;0.5;IF([.H201]=&quot;CPA&quot;;0.5;0)))" office:value-type="float" office:value="0" calcext:value-type="float">
            <text:p>0</text:p>
          </table:table-cell>
          <table:table-cell table:style-name="ce71" table:formula="of:=[.J200]-[.I20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01]+1" office:value-type="date" office:date-value="2019-10-15" calcext:value-type="date">
            <text:p>15/10/2019</text:p>
          </table:table-cell>
          <table:table-cell table:style-name="ce36" table:formula="of:=IF(OR([.H202]=&quot;FERIE&quot;;[.H202]=&quot;CP&quot;;[.H202]=&quot;maladie&quot;);[.E202];IF([.$G$1]=1;[$Semaine.$B$2];IF([$RBrighen.$G$1]=2;[$Semaine.$B$10];IF([$RBrighen.$G$1]=3;IF([.H20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2]-[.E202]" office:value-type="time" office:time-value="PT00H30M00S" calcext:value-type="time">
            <text:p>0:30:00</text:p>
          </table:table-cell>
          <table:table-cell table:style-name="ce51" table:formula="of:=+[.G201]+[.F202]" office:value-type="time" office:time-value="PT55H30M00S" calcext:value-type="time">
            <text:p>55:30:00</text:p>
          </table:table-cell>
          <table:table-cell table:style-name="ce103"/>
          <table:table-cell table:style-name="ce60" table:formula="of:=IF([.H202]=&quot;cp&quot;;1;IF([.H202]=&quot;CPM&quot;;0.5;IF([.H202]=&quot;CPA&quot;;0.5;0)))" office:value-type="float" office:value="0" calcext:value-type="float">
            <text:p>0</text:p>
          </table:table-cell>
          <table:table-cell table:style-name="ce71" table:formula="of:=[.J201]-[.I20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02]+1" office:value-type="date" office:date-value="2019-10-16" calcext:value-type="date">
            <text:p>16/10/2019</text:p>
          </table:table-cell>
          <table:table-cell table:style-name="ce36" table:formula="of:=IF(OR([.H203]=&quot;FERIE&quot;;[.H203]=&quot;CP&quot;;[.H203]=&quot;maladie&quot;);[.E203];IF([.$G$1]=1;[$Semaine.$B$2];IF([$RBrighen.$G$1]=2;[$Semaine.$B$10];IF([$RBrighen.$G$1]=3;IF([.H20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3]-[.E203]" office:value-type="time" office:time-value="PT00H30M00S" calcext:value-type="time">
            <text:p>0:30:00</text:p>
          </table:table-cell>
          <table:table-cell table:style-name="ce51" table:formula="of:=+[.G202]+[.F203]" office:value-type="time" office:time-value="PT56H00M00S" calcext:value-type="time">
            <text:p>56:00:00</text:p>
          </table:table-cell>
          <table:table-cell table:style-name="ce103"/>
          <table:table-cell table:style-name="ce60" table:formula="of:=IF([.H203]=&quot;cp&quot;;1;IF([.H203]=&quot;CPM&quot;;0.5;IF([.H203]=&quot;CPA&quot;;0.5;0)))" office:value-type="float" office:value="0" calcext:value-type="float">
            <text:p>0</text:p>
          </table:table-cell>
          <table:table-cell table:style-name="ce71" table:formula="of:=[.J202]-[.I20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03]+1" office:value-type="date" office:date-value="2019-10-17" calcext:value-type="date">
            <text:p>17/10/2019</text:p>
          </table:table-cell>
          <table:table-cell table:style-name="ce36" table:formula="of:=IF(OR([.H204]=&quot;FERIE&quot;;[.H204]=&quot;CP&quot;;[.H204]=&quot;maladie&quot;);[.E204];IF([.$G$1]=1;[$Semaine.$B$2];IF([$RBrighen.$G$1]=2;[$Semaine.$B$10];IF([$RBrighen.$G$1]=3;IF([.H20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4]-[.E204]" office:value-type="time" office:time-value="PT00H30M00S" calcext:value-type="time">
            <text:p>0:30:00</text:p>
          </table:table-cell>
          <table:table-cell table:style-name="ce51" table:formula="of:=+[.G203]+[.F204]" office:value-type="time" office:time-value="PT56H30M00S" calcext:value-type="time">
            <text:p>56:30:00</text:p>
          </table:table-cell>
          <table:table-cell table:style-name="ce103"/>
          <table:table-cell table:style-name="ce60" table:formula="of:=IF([.H204]=&quot;cp&quot;;1;IF([.H204]=&quot;CPM&quot;;0.5;IF([.H204]=&quot;CPA&quot;;0.5;0)))" office:value-type="float" office:value="0" calcext:value-type="float">
            <text:p>0</text:p>
          </table:table-cell>
          <table:table-cell table:style-name="ce71" table:formula="of:=[.J203]-[.I20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04]+1" office:value-type="date" office:date-value="2019-10-18" calcext:value-type="date">
            <text:p>18/10/2019</text:p>
          </table:table-cell>
          <table:table-cell table:style-name="ce36" table:formula="of:=IF(OR([.H205]=&quot;FERIE&quot;;[.H205]=&quot;CP&quot;;[.H205]=&quot;maladie&quot;);[.E205];IF([.$G$1]=1;[$Semaine.$B$2];IF([$RBrighen.$G$1]=2;[$Semaine.$B$10];IF([$RBrighen.$G$1]=3;IF([.H20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5]-[.E205]" office:value-type="time" office:time-value="PT00H30M00S" calcext:value-type="time">
            <text:p>0:30:00</text:p>
          </table:table-cell>
          <table:table-cell table:style-name="ce51" table:formula="of:=+[.G204]+[.F205]" office:value-type="time" office:time-value="PT57H00M00S" calcext:value-type="time">
            <text:p>57:00:00</text:p>
          </table:table-cell>
          <table:table-cell table:style-name="ce103"/>
          <table:table-cell table:style-name="ce60" table:formula="of:=IF([.H205]=&quot;cp&quot;;1;IF([.H205]=&quot;CPM&quot;;0.5;IF([.H205]=&quot;CPA&quot;;0.5;0)))" office:value-type="float" office:value="0" calcext:value-type="float">
            <text:p>0</text:p>
          </table:table-cell>
          <table:table-cell table:style-name="ce71" table:formula="of:=[.J204]-[.I20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05]+1" office:value-type="date" office:date-value="2019-10-19" calcext:value-type="date">
            <text:p>19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06]=&quot;cp&quot;;1;IF([.H206]=&quot;CPM&quot;;0.5;IF([.H206]=&quot;CPA&quot;;0.5;0)))" office:value-type="float" office:value="0" calcext:value-type="float">
            <text:p>0</text:p>
          </table:table-cell>
          <table:table-cell table:style-name="ce71" table:formula="of:=[.J205]-[.I20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06]+1" office:value-type="date" office:date-value="2019-10-20" calcext:value-type="date">
            <text:p>20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07]=&quot;cp&quot;;1;IF([.H207]=&quot;CPM&quot;;0.5;IF([.H207]=&quot;CPA&quot;;0.5;0)))" office:value-type="float" office:value="0" calcext:value-type="float">
            <text:p>0</text:p>
          </table:table-cell>
          <table:table-cell table:style-name="ce71" table:formula="of:=[.J206]-[.I20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08]" office:value-type="date" office:date-value="2019-10-21" calcext:value-type="date" table:number-columns-spanned="1" table:number-rows-spanned="7">
            <text:p>4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07]+1" office:value-type="date" office:date-value="2019-10-21" calcext:value-type="date">
            <text:p>21/10/2019</text:p>
          </table:table-cell>
          <table:table-cell table:style-name="ce36" table:formula="of:=IF(OR([.H208]=&quot;FERIE&quot;;[.H208]=&quot;CP&quot;;[.H208]=&quot;maladie&quot;);[.E208];IF([.$G$1]=1;[$Semaine.$B$2];IF([$RBrighen.$G$1]=2;[$Semaine.$B$10];IF([$RBrighen.$G$1]=3;IF([.H20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8]-[.E208]" office:value-type="time" office:time-value="PT00H30M00S" calcext:value-type="time">
            <text:p>0:30:00</text:p>
          </table:table-cell>
          <table:table-cell table:style-name="ce51" table:formula="of:=+[.G205]+[.F208]" office:value-type="time" office:time-value="PT57H30M00S" calcext:value-type="time">
            <text:p>57:30:00</text:p>
          </table:table-cell>
          <table:table-cell table:style-name="ce103"/>
          <table:table-cell table:style-name="ce60" table:formula="of:=IF([.H208]=&quot;cp&quot;;1;IF([.H208]=&quot;CPM&quot;;0.5;IF([.H208]=&quot;CPA&quot;;0.5;0)))" office:value-type="float" office:value="0" calcext:value-type="float">
            <text:p>0</text:p>
          </table:table-cell>
          <table:table-cell table:style-name="ce71" table:formula="of:=[.J207]-[.I20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08]+1" office:value-type="date" office:date-value="2019-10-22" calcext:value-type="date">
            <text:p>22/10/2019</text:p>
          </table:table-cell>
          <table:table-cell table:style-name="ce36" table:formula="of:=IF(OR([.H209]=&quot;FERIE&quot;;[.H209]=&quot;CP&quot;;[.H209]=&quot;maladie&quot;);[.E209];IF([.$G$1]=1;[$Semaine.$B$2];IF([$RBrighen.$G$1]=2;[$Semaine.$B$10];IF([$RBrighen.$G$1]=3;IF([.H20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09]-[.E209]" office:value-type="time" office:time-value="PT00H30M00S" calcext:value-type="time">
            <text:p>0:30:00</text:p>
          </table:table-cell>
          <table:table-cell table:style-name="ce51" table:formula="of:=+[.G208]+[.F209]" office:value-type="time" office:time-value="PT58H00M00S" calcext:value-type="time">
            <text:p>58:00:00</text:p>
          </table:table-cell>
          <table:table-cell table:style-name="ce103"/>
          <table:table-cell table:style-name="ce60" table:formula="of:=IF([.H209]=&quot;cp&quot;;1;IF([.H209]=&quot;CPM&quot;;0.5;IF([.H209]=&quot;CPA&quot;;0.5;0)))" office:value-type="float" office:value="0" calcext:value-type="float">
            <text:p>0</text:p>
          </table:table-cell>
          <table:table-cell table:style-name="ce71" table:formula="of:=[.J208]-[.I20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09]+1" office:value-type="date" office:date-value="2019-10-23" calcext:value-type="date">
            <text:p>23/10/2019</text:p>
          </table:table-cell>
          <table:table-cell table:style-name="ce36" table:formula="of:=IF(OR([.H210]=&quot;FERIE&quot;;[.H210]=&quot;CP&quot;;[.H210]=&quot;maladie&quot;);[.E210];IF([.$G$1]=1;[$Semaine.$B$2];IF([$RBrighen.$G$1]=2;[$Semaine.$B$10];IF([$RBrighen.$G$1]=3;IF([.H21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0]-[.E210]" office:value-type="time" office:time-value="PT00H30M00S" calcext:value-type="time">
            <text:p>0:30:00</text:p>
          </table:table-cell>
          <table:table-cell table:style-name="ce51" table:formula="of:=+[.G209]+[.F210]" office:value-type="time" office:time-value="PT58H30M00S" calcext:value-type="time">
            <text:p>58:30:00</text:p>
          </table:table-cell>
          <table:table-cell table:style-name="ce103"/>
          <table:table-cell table:style-name="ce60" table:formula="of:=IF([.H210]=&quot;cp&quot;;1;IF([.H210]=&quot;CPM&quot;;0.5;IF([.H210]=&quot;CPA&quot;;0.5;0)))" office:value-type="float" office:value="0" calcext:value-type="float">
            <text:p>0</text:p>
          </table:table-cell>
          <table:table-cell table:style-name="ce71" table:formula="of:=[.J209]-[.I21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10]+1" office:value-type="date" office:date-value="2019-10-24" calcext:value-type="date">
            <text:p>24/10/2019</text:p>
          </table:table-cell>
          <table:table-cell table:style-name="ce36" table:formula="of:=IF(OR([.H211]=&quot;FERIE&quot;;[.H211]=&quot;CP&quot;;[.H211]=&quot;maladie&quot;);[.E211];IF([.$G$1]=1;[$Semaine.$B$2];IF([$RBrighen.$G$1]=2;[$Semaine.$B$10];IF([$RBrighen.$G$1]=3;IF([.H21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1]-[.E211]" office:value-type="time" office:time-value="PT00H30M00S" calcext:value-type="time">
            <text:p>0:30:00</text:p>
          </table:table-cell>
          <table:table-cell table:style-name="ce51" table:formula="of:=+[.G210]+[.F211]" office:value-type="time" office:time-value="PT59H00M00S" calcext:value-type="time">
            <text:p>59:00:00</text:p>
          </table:table-cell>
          <table:table-cell table:style-name="ce103"/>
          <table:table-cell table:style-name="ce60" table:formula="of:=IF([.H211]=&quot;cp&quot;;1;IF([.H211]=&quot;CPM&quot;;0.5;IF([.H211]=&quot;CPA&quot;;0.5;0)))" office:value-type="float" office:value="0" calcext:value-type="float">
            <text:p>0</text:p>
          </table:table-cell>
          <table:table-cell table:style-name="ce71" table:formula="of:=[.J210]-[.I21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11]+1" office:value-type="date" office:date-value="2019-10-25" calcext:value-type="date">
            <text:p>25/10/2019</text:p>
          </table:table-cell>
          <table:table-cell table:style-name="ce36" table:formula="of:=IF(OR([.H212]=&quot;FERIE&quot;;[.H212]=&quot;CP&quot;;[.H212]=&quot;maladie&quot;);[.E212];IF([.$G$1]=1;[$Semaine.$B$2];IF([$RBrighen.$G$1]=2;[$Semaine.$B$10];IF([$RBrighen.$G$1]=3;IF([.H21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2]-[.E212]" office:value-type="time" office:time-value="PT00H30M00S" calcext:value-type="time">
            <text:p>0:30:00</text:p>
          </table:table-cell>
          <table:table-cell table:style-name="ce51" table:formula="of:=+[.G211]+[.F212]" office:value-type="time" office:time-value="PT59H30M00S" calcext:value-type="time">
            <text:p>59:30:00</text:p>
          </table:table-cell>
          <table:table-cell table:style-name="ce103"/>
          <table:table-cell table:style-name="ce60" table:formula="of:=IF([.H212]=&quot;cp&quot;;1;IF([.H212]=&quot;CPM&quot;;0.5;IF([.H212]=&quot;CPA&quot;;0.5;0)))" office:value-type="float" office:value="0" calcext:value-type="float">
            <text:p>0</text:p>
          </table:table-cell>
          <table:table-cell table:style-name="ce71" table:formula="of:=[.J211]-[.I21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12]+1" office:value-type="date" office:date-value="2019-10-26" calcext:value-type="date">
            <text:p>26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13]=&quot;cp&quot;;1;IF([.H213]=&quot;CPM&quot;;0.5;IF([.H213]=&quot;CPA&quot;;0.5;0)))" office:value-type="float" office:value="0" calcext:value-type="float">
            <text:p>0</text:p>
          </table:table-cell>
          <table:table-cell table:style-name="ce71" table:formula="of:=[.J212]-[.I21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13]+1" office:value-type="date" office:date-value="2019-10-27" calcext:value-type="date">
            <text:p>27/10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14]=&quot;cp&quot;;1;IF([.H214]=&quot;CPM&quot;;0.5;IF([.H214]=&quot;CPA&quot;;0.5;0)))" office:value-type="float" office:value="0" calcext:value-type="float">
            <text:p>0</text:p>
          </table:table-cell>
          <table:table-cell table:style-name="ce71" table:formula="of:=[.J213]-[.I21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15]" office:value-type="date" office:date-value="2019-10-28" calcext:value-type="date" table:number-columns-spanned="1" table:number-rows-spanned="7">
            <text:p>4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14]+1" office:value-type="date" office:date-value="2019-10-28" calcext:value-type="date">
            <text:p>28/10/2019</text:p>
          </table:table-cell>
          <table:table-cell table:style-name="ce36" table:formula="of:=IF(OR([.H215]=&quot;FERIE&quot;;[.H215]=&quot;CP&quot;;[.H215]=&quot;maladie&quot;);[.E215];IF([.$G$1]=1;[$Semaine.$B$2];IF([$RBrighen.$G$1]=2;[$Semaine.$B$10];IF([$RBrighen.$G$1]=3;IF([.H21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5]-[.E215]" office:value-type="time" office:time-value="PT00H30M00S" calcext:value-type="time">
            <text:p>0:30:00</text:p>
          </table:table-cell>
          <table:table-cell table:style-name="ce51" table:formula="of:=+[.G212]+[.F215]" office:value-type="time" office:time-value="PT60H00M00S" calcext:value-type="time">
            <text:p>60:00:00</text:p>
          </table:table-cell>
          <table:table-cell table:style-name="ce103"/>
          <table:table-cell table:style-name="ce60" table:formula="of:=IF([.H215]=&quot;cp&quot;;1;IF([.H215]=&quot;CPM&quot;;0.5;IF([.H215]=&quot;CPA&quot;;0.5;0)))" office:value-type="float" office:value="0" calcext:value-type="float">
            <text:p>0</text:p>
          </table:table-cell>
          <table:table-cell table:style-name="ce71" table:formula="of:=[.J214]-[.I21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15]+1" office:value-type="date" office:date-value="2019-10-29" calcext:value-type="date">
            <text:p>29/10/2019</text:p>
          </table:table-cell>
          <table:table-cell table:style-name="ce36" table:formula="of:=IF(OR([.H216]=&quot;FERIE&quot;;[.H216]=&quot;CP&quot;;[.H216]=&quot;maladie&quot;);[.E216];IF([.$G$1]=1;[$Semaine.$B$2];IF([$RBrighen.$G$1]=2;[$Semaine.$B$10];IF([$RBrighen.$G$1]=3;IF([.H21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6]-[.E216]" office:value-type="time" office:time-value="PT00H30M00S" calcext:value-type="time">
            <text:p>0:30:00</text:p>
          </table:table-cell>
          <table:table-cell table:style-name="ce51" table:formula="of:=+[.G215]+[.F216]" office:value-type="time" office:time-value="PT60H30M00S" calcext:value-type="time">
            <text:p>60:30:00</text:p>
          </table:table-cell>
          <table:table-cell table:style-name="ce103"/>
          <table:table-cell table:style-name="ce60" table:formula="of:=IF([.H216]=&quot;cp&quot;;1;IF([.H216]=&quot;CPM&quot;;0.5;IF([.H216]=&quot;CPA&quot;;0.5;0)))" office:value-type="float" office:value="0" calcext:value-type="float">
            <text:p>0</text:p>
          </table:table-cell>
          <table:table-cell table:style-name="ce71" table:formula="of:=[.J215]-[.I21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16]+1" office:value-type="date" office:date-value="2019-10-30" calcext:value-type="date">
            <text:p>30/10/2019</text:p>
          </table:table-cell>
          <table:table-cell table:style-name="ce36" table:formula="of:=IF(OR([.H217]=&quot;FERIE&quot;;[.H217]=&quot;CP&quot;;[.H217]=&quot;maladie&quot;);[.E217];IF([.$G$1]=1;[$Semaine.$B$2];IF([$RBrighen.$G$1]=2;[$Semaine.$B$10];IF([$RBrighen.$G$1]=3;IF([.H21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7]-[.E217]" office:value-type="time" office:time-value="PT00H30M00S" calcext:value-type="time">
            <text:p>0:30:00</text:p>
          </table:table-cell>
          <table:table-cell table:style-name="ce51" table:formula="of:=+[.G216]+[.F217]" office:value-type="time" office:time-value="PT61H00M00S" calcext:value-type="time">
            <text:p>61:00:00</text:p>
          </table:table-cell>
          <table:table-cell table:style-name="ce103"/>
          <table:table-cell table:style-name="ce60" table:formula="of:=IF([.H217]=&quot;cp&quot;;1;IF([.H217]=&quot;CPM&quot;;0.5;IF([.H217]=&quot;CPA&quot;;0.5;0)))" office:value-type="float" office:value="0" calcext:value-type="float">
            <text:p>0</text:p>
          </table:table-cell>
          <table:table-cell table:style-name="ce71" table:formula="of:=[.J216]-[.I21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17]+1" office:value-type="date" office:date-value="2019-10-31" calcext:value-type="date">
            <text:p>31/10/2019</text:p>
          </table:table-cell>
          <table:table-cell table:style-name="ce36" table:formula="of:=IF(OR([.H218]=&quot;FERIE&quot;;[.H218]=&quot;CP&quot;;[.H218]=&quot;maladie&quot;);[.E218];IF([.$G$1]=1;[$Semaine.$B$2];IF([$RBrighen.$G$1]=2;[$Semaine.$B$10];IF([$RBrighen.$G$1]=3;IF([.H21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8]-[.E218]" office:value-type="time" office:time-value="PT00H30M00S" calcext:value-type="time">
            <text:p>0:30:00</text:p>
          </table:table-cell>
          <table:table-cell table:style-name="ce51" table:formula="of:=+[.G217]+[.F218]" office:value-type="time" office:time-value="PT61H30M00S" calcext:value-type="time">
            <text:p>61:30:00</text:p>
          </table:table-cell>
          <table:table-cell table:style-name="ce103"/>
          <table:table-cell table:style-name="ce60" table:formula="of:=IF([.H218]=&quot;cp&quot;;1;IF([.H218]=&quot;CPM&quot;;0.5;IF([.H218]=&quot;CPA&quot;;0.5;0)))" office:value-type="float" office:value="0" calcext:value-type="float">
            <text:p>0</text:p>
          </table:table-cell>
          <table:table-cell table:style-name="ce71" table:formula="of:=[.J217]-[.I21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18]+1" office:value-type="date" office:date-value="2019-11-01" calcext:value-type="date">
            <text:p>01/11/2019</text:p>
          </table:table-cell>
          <table:table-cell table:style-name="ce36" table:formula="of:=IF(OR([.H219]=&quot;FERIE&quot;;[.H219]=&quot;CP&quot;;[.H219]=&quot;maladie&quot;);[.E219];IF([.$G$1]=1;[$Semaine.$B$2];IF([$RBrighen.$G$1]=2;[$Semaine.$B$10];IF([$RBrighen.$G$1]=3;IF([.H219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19]-[.E219]" office:value-type="time" office:time-value="PT00H00M00S" calcext:value-type="time">
            <text:p>0:00:00</text:p>
          </table:table-cell>
          <table:table-cell table:style-name="ce51" table:formula="of:=+[.G218]+[.F219]" office:value-type="time" office:time-value="PT61H30M00S" calcext:value-type="time">
            <text:p>61:30:00</text:p>
          </table:table-cell>
          <table:table-cell table:style-name="ce103" office:value-type="string" calcext:value-type="string">
            <text:p>FERIE</text:p>
          </table:table-cell>
          <table:table-cell table:style-name="ce60" table:formula="of:=IF([.H219]=&quot;cp&quot;;1;IF([.H219]=&quot;CPM&quot;;0.5;IF([.H219]=&quot;CPA&quot;;0.5;0)))" office:value-type="float" office:value="0" calcext:value-type="float">
            <text:p>0</text:p>
          </table:table-cell>
          <table:table-cell table:style-name="ce71" table:formula="of:=[.J218]-[.I21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19]+1" office:value-type="date" office:date-value="2019-11-02" calcext:value-type="date">
            <text:p>02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20]=&quot;cp&quot;;1;IF([.H220]=&quot;CPM&quot;;0.5;IF([.H220]=&quot;CPA&quot;;0.5;0)))" office:value-type="float" office:value="0" calcext:value-type="float">
            <text:p>0</text:p>
          </table:table-cell>
          <table:table-cell table:style-name="ce71" table:formula="of:=[.J219]-[.I22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20]+1" office:value-type="date" office:date-value="2019-11-03" calcext:value-type="date">
            <text:p>03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21]=&quot;cp&quot;;1;IF([.H221]=&quot;CPM&quot;;0.5;IF([.H221]=&quot;CPA&quot;;0.5;0)))" office:value-type="float" office:value="0" calcext:value-type="float">
            <text:p>0</text:p>
          </table:table-cell>
          <table:table-cell table:style-name="ce71" table:formula="of:=[.J220]-[.I22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22]" office:value-type="date" office:date-value="2019-11-04" calcext:value-type="date" table:number-columns-spanned="1" table:number-rows-spanned="7">
            <text:p>4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21]+1" office:value-type="date" office:date-value="2019-11-04" calcext:value-type="date">
            <text:p>04/11/2019</text:p>
          </table:table-cell>
          <table:table-cell table:style-name="ce36" table:formula="of:=IF(OR([.H222]=&quot;FERIE&quot;;[.H222]=&quot;CP&quot;;[.H222]=&quot;maladie&quot;);[.E222];IF([.$G$1]=1;[$Semaine.$B$2];IF([$RBrighen.$G$1]=2;[$Semaine.$B$10];IF([$RBrighen.$G$1]=3;IF([.H22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2]-[.E222]" office:value-type="time" office:time-value="PT00H30M00S" calcext:value-type="time">
            <text:p>0:30:00</text:p>
          </table:table-cell>
          <table:table-cell table:style-name="ce51" table:formula="of:=+[.G219]+[.F222]" office:value-type="time" office:time-value="PT62H00M00S" calcext:value-type="time">
            <text:p>62:00:00</text:p>
          </table:table-cell>
          <table:table-cell table:style-name="ce103"/>
          <table:table-cell table:style-name="ce60" table:formula="of:=IF([.H222]=&quot;cp&quot;;1;IF([.H222]=&quot;CPM&quot;;0.5;IF([.H222]=&quot;CPA&quot;;0.5;0)))" office:value-type="float" office:value="0" calcext:value-type="float">
            <text:p>0</text:p>
          </table:table-cell>
          <table:table-cell table:style-name="ce71" table:formula="of:=[.J221]-[.I22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22]+1" office:value-type="date" office:date-value="2019-11-05" calcext:value-type="date">
            <text:p>05/11/2019</text:p>
          </table:table-cell>
          <table:table-cell table:style-name="ce36" table:formula="of:=IF(OR([.H223]=&quot;FERIE&quot;;[.H223]=&quot;CP&quot;;[.H223]=&quot;maladie&quot;);[.E223];IF([.$G$1]=1;[$Semaine.$B$2];IF([$RBrighen.$G$1]=2;[$Semaine.$B$10];IF([$RBrighen.$G$1]=3;IF([.H22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3]-[.E223]" office:value-type="time" office:time-value="PT00H30M00S" calcext:value-type="time">
            <text:p>0:30:00</text:p>
          </table:table-cell>
          <table:table-cell table:style-name="ce51" table:formula="of:=+[.G222]+[.F223]" office:value-type="time" office:time-value="PT62H30M00S" calcext:value-type="time">
            <text:p>62:30:00</text:p>
          </table:table-cell>
          <table:table-cell table:style-name="ce103"/>
          <table:table-cell table:style-name="ce60" table:formula="of:=IF([.H223]=&quot;cp&quot;;1;IF([.H223]=&quot;CPM&quot;;0.5;IF([.H223]=&quot;CPA&quot;;0.5;0)))" office:value-type="float" office:value="0" calcext:value-type="float">
            <text:p>0</text:p>
          </table:table-cell>
          <table:table-cell table:style-name="ce71" table:formula="of:=[.J222]-[.I22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23]+1" office:value-type="date" office:date-value="2019-11-06" calcext:value-type="date">
            <text:p>06/11/2019</text:p>
          </table:table-cell>
          <table:table-cell table:style-name="ce36" table:formula="of:=IF(OR([.H224]=&quot;FERIE&quot;;[.H224]=&quot;CP&quot;;[.H224]=&quot;maladie&quot;);[.E224];IF([.$G$1]=1;[$Semaine.$B$2];IF([$RBrighen.$G$1]=2;[$Semaine.$B$10];IF([$RBrighen.$G$1]=3;IF([.H22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4]-[.E224]" office:value-type="time" office:time-value="PT00H30M00S" calcext:value-type="time">
            <text:p>0:30:00</text:p>
          </table:table-cell>
          <table:table-cell table:style-name="ce51" table:formula="of:=+[.G223]+[.F224]" office:value-type="time" office:time-value="PT63H00M00S" calcext:value-type="time">
            <text:p>63:00:00</text:p>
          </table:table-cell>
          <table:table-cell table:style-name="ce103"/>
          <table:table-cell table:style-name="ce60" table:formula="of:=IF([.H224]=&quot;cp&quot;;1;IF([.H224]=&quot;CPM&quot;;0.5;IF([.H224]=&quot;CPA&quot;;0.5;0)))" office:value-type="float" office:value="0" calcext:value-type="float">
            <text:p>0</text:p>
          </table:table-cell>
          <table:table-cell table:style-name="ce71" table:formula="of:=[.J223]-[.I22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24]+1" office:value-type="date" office:date-value="2019-11-07" calcext:value-type="date">
            <text:p>07/11/2019</text:p>
          </table:table-cell>
          <table:table-cell table:style-name="ce36" table:formula="of:=IF(OR([.H225]=&quot;FERIE&quot;;[.H225]=&quot;CP&quot;;[.H225]=&quot;maladie&quot;);[.E225];IF([.$G$1]=1;[$Semaine.$B$2];IF([$RBrighen.$G$1]=2;[$Semaine.$B$10];IF([$RBrighen.$G$1]=3;IF([.H22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5]-[.E225]" office:value-type="time" office:time-value="PT00H30M00S" calcext:value-type="time">
            <text:p>0:30:00</text:p>
          </table:table-cell>
          <table:table-cell table:style-name="ce51" table:formula="of:=+[.G224]+[.F225]" office:value-type="time" office:time-value="PT63H30M00S" calcext:value-type="time">
            <text:p>63:30:00</text:p>
          </table:table-cell>
          <table:table-cell table:style-name="ce103"/>
          <table:table-cell table:style-name="ce60" table:formula="of:=IF([.H225]=&quot;cp&quot;;1;IF([.H225]=&quot;CPM&quot;;0.5;IF([.H225]=&quot;CPA&quot;;0.5;0)))" office:value-type="float" office:value="0" calcext:value-type="float">
            <text:p>0</text:p>
          </table:table-cell>
          <table:table-cell table:style-name="ce71" table:formula="of:=[.J224]-[.I22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25]+1" office:value-type="date" office:date-value="2019-11-08" calcext:value-type="date">
            <text:p>08/11/2019</text:p>
          </table:table-cell>
          <table:table-cell table:style-name="ce36" table:formula="of:=IF(OR([.H226]=&quot;FERIE&quot;;[.H226]=&quot;CP&quot;;[.H226]=&quot;maladie&quot;);[.E226];IF([.$G$1]=1;[$Semaine.$B$2];IF([$RBrighen.$G$1]=2;[$Semaine.$B$10];IF([$RBrighen.$G$1]=3;IF([.H22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6]-[.E226]" office:value-type="time" office:time-value="PT00H30M00S" calcext:value-type="time">
            <text:p>0:30:00</text:p>
          </table:table-cell>
          <table:table-cell table:style-name="ce51" table:formula="of:=+[.G225]+[.F226]" office:value-type="time" office:time-value="PT64H00M00S" calcext:value-type="time">
            <text:p>64:00:00</text:p>
          </table:table-cell>
          <table:table-cell table:style-name="ce103"/>
          <table:table-cell table:style-name="ce60" table:formula="of:=IF([.H226]=&quot;cp&quot;;1;IF([.H226]=&quot;CPM&quot;;0.5;IF([.H226]=&quot;CPA&quot;;0.5;0)))" office:value-type="float" office:value="0" calcext:value-type="float">
            <text:p>0</text:p>
          </table:table-cell>
          <table:table-cell table:style-name="ce71" table:formula="of:=[.J225]-[.I22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26]+1" office:value-type="date" office:date-value="2019-11-09" calcext:value-type="date">
            <text:p>09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27]=&quot;cp&quot;;1;IF([.H227]=&quot;CPM&quot;;0.5;IF([.H227]=&quot;CPA&quot;;0.5;0)))" office:value-type="float" office:value="0" calcext:value-type="float">
            <text:p>0</text:p>
          </table:table-cell>
          <table:table-cell table:style-name="ce71" table:formula="of:=[.J226]-[.I22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27]+1" office:value-type="date" office:date-value="2019-11-10" calcext:value-type="date">
            <text:p>10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28]=&quot;cp&quot;;1;IF([.H228]=&quot;CPM&quot;;0.5;IF([.H228]=&quot;CPA&quot;;0.5;0)))" office:value-type="float" office:value="0" calcext:value-type="float">
            <text:p>0</text:p>
          </table:table-cell>
          <table:table-cell table:style-name="ce71" table:formula="of:=[.J227]-[.I22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29]" office:value-type="date" office:date-value="2019-11-11" calcext:value-type="date" table:number-columns-spanned="1" table:number-rows-spanned="7">
            <text:p>4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28]+1" office:value-type="date" office:date-value="2019-11-11" calcext:value-type="date">
            <text:p>11/11/2019</text:p>
          </table:table-cell>
          <table:table-cell table:style-name="ce36" table:formula="of:=IF(OR([.H229]=&quot;FERIE&quot;;[.H229]=&quot;CP&quot;;[.H229]=&quot;maladie&quot;);[.E229];IF([.$G$1]=1;[$Semaine.$B$2];IF([$RBrighen.$G$1]=2;[$Semaine.$B$10];IF([$RBrighen.$G$1]=3;IF([.H229]=&quot;RTT&quot;;0;[$Semaine.$B$30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29]-[.E229]" office:value-type="time" office:time-value="PT00H00M00S" calcext:value-type="time">
            <text:p>0:00:00</text:p>
          </table:table-cell>
          <table:table-cell table:style-name="ce51" table:formula="of:=+[.G226]+[.F229]" office:value-type="time" office:time-value="PT64H00M00S" calcext:value-type="time">
            <text:p>64:00:00</text:p>
          </table:table-cell>
          <table:table-cell table:style-name="ce103" office:value-type="string" calcext:value-type="string">
            <text:p>FERIE</text:p>
          </table:table-cell>
          <table:table-cell table:style-name="ce60" table:formula="of:=IF([.H229]=&quot;cp&quot;;1;IF([.H229]=&quot;CPM&quot;;0.5;IF([.H229]=&quot;CPA&quot;;0.5;0)))" office:value-type="float" office:value="0" calcext:value-type="float">
            <text:p>0</text:p>
          </table:table-cell>
          <table:table-cell table:style-name="ce71" table:formula="of:=[.J228]-[.I22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29]+1" office:value-type="date" office:date-value="2019-11-12" calcext:value-type="date">
            <text:p>12/11/2019</text:p>
          </table:table-cell>
          <table:table-cell table:style-name="ce36" table:formula="of:=IF(OR([.H230]=&quot;FERIE&quot;;[.H230]=&quot;CP&quot;;[.H230]=&quot;maladie&quot;);[.E230];IF([.$G$1]=1;[$Semaine.$B$2];IF([$RBrighen.$G$1]=2;[$Semaine.$B$10];IF([$RBrighen.$G$1]=3;IF([.H23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0]-[.E230]" office:value-type="time" office:time-value="PT00H30M00S" calcext:value-type="time">
            <text:p>0:30:00</text:p>
          </table:table-cell>
          <table:table-cell table:style-name="ce51" table:formula="of:=+[.G229]+[.F230]" office:value-type="time" office:time-value="PT64H30M00S" calcext:value-type="time">
            <text:p>64:30:00</text:p>
          </table:table-cell>
          <table:table-cell table:style-name="ce103"/>
          <table:table-cell table:style-name="ce60" table:formula="of:=IF([.H230]=&quot;cp&quot;;1;IF([.H230]=&quot;CPM&quot;;0.5;IF([.H230]=&quot;CPA&quot;;0.5;0)))" office:value-type="float" office:value="0" calcext:value-type="float">
            <text:p>0</text:p>
          </table:table-cell>
          <table:table-cell table:style-name="ce71" table:formula="of:=[.J229]-[.I23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30]+1" office:value-type="date" office:date-value="2019-11-13" calcext:value-type="date">
            <text:p>13/11/2019</text:p>
          </table:table-cell>
          <table:table-cell table:style-name="ce36" table:formula="of:=IF(OR([.H231]=&quot;FERIE&quot;;[.H231]=&quot;CP&quot;;[.H231]=&quot;maladie&quot;);[.E231];IF([.$G$1]=1;[$Semaine.$B$2];IF([$RBrighen.$G$1]=2;[$Semaine.$B$10];IF([$RBrighen.$G$1]=3;IF([.H23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1]-[.E231]" office:value-type="time" office:time-value="PT00H30M00S" calcext:value-type="time">
            <text:p>0:30:00</text:p>
          </table:table-cell>
          <table:table-cell table:style-name="ce51" table:formula="of:=+[.G230]+[.F231]" office:value-type="time" office:time-value="PT65H00M00S" calcext:value-type="time">
            <text:p>65:00:00</text:p>
          </table:table-cell>
          <table:table-cell table:style-name="ce103"/>
          <table:table-cell table:style-name="ce60" table:formula="of:=IF([.H231]=&quot;cp&quot;;1;IF([.H231]=&quot;CPM&quot;;0.5;IF([.H231]=&quot;CPA&quot;;0.5;0)))" office:value-type="float" office:value="0" calcext:value-type="float">
            <text:p>0</text:p>
          </table:table-cell>
          <table:table-cell table:style-name="ce71" table:formula="of:=[.J230]-[.I23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31]+1" office:value-type="date" office:date-value="2019-11-14" calcext:value-type="date">
            <text:p>14/11/2019</text:p>
          </table:table-cell>
          <table:table-cell table:style-name="ce36" table:formula="of:=IF(OR([.H232]=&quot;FERIE&quot;;[.H232]=&quot;CP&quot;;[.H232]=&quot;maladie&quot;);[.E232];IF([.$G$1]=1;[$Semaine.$B$2];IF([$RBrighen.$G$1]=2;[$Semaine.$B$10];IF([$RBrighen.$G$1]=3;IF([.H23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2]-[.E232]" office:value-type="time" office:time-value="PT00H30M00S" calcext:value-type="time">
            <text:p>0:30:00</text:p>
          </table:table-cell>
          <table:table-cell table:style-name="ce51" table:formula="of:=+[.G231]+[.F232]" office:value-type="time" office:time-value="PT65H30M00S" calcext:value-type="time">
            <text:p>65:30:00</text:p>
          </table:table-cell>
          <table:table-cell table:style-name="ce103"/>
          <table:table-cell table:style-name="ce60" table:formula="of:=IF([.H232]=&quot;cp&quot;;1;IF([.H232]=&quot;CPM&quot;;0.5;IF([.H232]=&quot;CPA&quot;;0.5;0)))" office:value-type="float" office:value="0" calcext:value-type="float">
            <text:p>0</text:p>
          </table:table-cell>
          <table:table-cell table:style-name="ce71" table:formula="of:=[.J231]-[.I23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32]+1" office:value-type="date" office:date-value="2019-11-15" calcext:value-type="date">
            <text:p>15/11/2019</text:p>
          </table:table-cell>
          <table:table-cell table:style-name="ce36" table:formula="of:=IF(OR([.H233]=&quot;FERIE&quot;;[.H233]=&quot;CP&quot;;[.H233]=&quot;maladie&quot;);[.E233];IF([.$G$1]=1;[$Semaine.$B$2];IF([$RBrighen.$G$1]=2;[$Semaine.$B$10];IF([$RBrighen.$G$1]=3;IF([.H23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3]-[.E233]" office:value-type="time" office:time-value="PT00H30M00S" calcext:value-type="time">
            <text:p>0:30:00</text:p>
          </table:table-cell>
          <table:table-cell table:style-name="ce51" table:formula="of:=+[.G232]+[.F233]" office:value-type="time" office:time-value="PT66H00M00S" calcext:value-type="time">
            <text:p>66:00:00</text:p>
          </table:table-cell>
          <table:table-cell table:style-name="ce103"/>
          <table:table-cell table:style-name="ce60" table:formula="of:=IF([.H233]=&quot;cp&quot;;1;IF([.H233]=&quot;CPM&quot;;0.5;IF([.H233]=&quot;CPA&quot;;0.5;0)))" office:value-type="float" office:value="0" calcext:value-type="float">
            <text:p>0</text:p>
          </table:table-cell>
          <table:table-cell table:style-name="ce71" table:formula="of:=[.J232]-[.I23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33]+1" office:value-type="date" office:date-value="2019-11-16" calcext:value-type="date">
            <text:p>16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34]=&quot;cp&quot;;1;IF([.H234]=&quot;CPM&quot;;0.5;IF([.H234]=&quot;CPA&quot;;0.5;0)))" office:value-type="float" office:value="0" calcext:value-type="float">
            <text:p>0</text:p>
          </table:table-cell>
          <table:table-cell table:style-name="ce71" table:formula="of:=[.J233]-[.I23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34]+1" office:value-type="date" office:date-value="2019-11-17" calcext:value-type="date">
            <text:p>17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35]=&quot;cp&quot;;1;IF([.H235]=&quot;CPM&quot;;0.5;IF([.H235]=&quot;CPA&quot;;0.5;0)))" office:value-type="float" office:value="0" calcext:value-type="float">
            <text:p>0</text:p>
          </table:table-cell>
          <table:table-cell table:style-name="ce71" table:formula="of:=[.J234]-[.I23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36]" office:value-type="date" office:date-value="2019-11-18" calcext:value-type="date" table:number-columns-spanned="1" table:number-rows-spanned="7">
            <text:p>4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35]+1" office:value-type="date" office:date-value="2019-11-18" calcext:value-type="date">
            <text:p>18/11/2019</text:p>
          </table:table-cell>
          <table:table-cell table:style-name="ce36" table:formula="of:=IF(OR([.H236]=&quot;FERIE&quot;;[.H236]=&quot;CP&quot;;[.H236]=&quot;maladie&quot;);[.E236];IF([.$G$1]=1;[$Semaine.$B$2];IF([$RBrighen.$G$1]=2;[$Semaine.$B$10];IF([$RBrighen.$G$1]=3;IF([.H23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6]-[.E236]" office:value-type="time" office:time-value="PT00H30M00S" calcext:value-type="time">
            <text:p>0:30:00</text:p>
          </table:table-cell>
          <table:table-cell table:style-name="ce51" table:formula="of:=+[.G233]+[.F236]" office:value-type="time" office:time-value="PT66H30M00S" calcext:value-type="time">
            <text:p>66:30:00</text:p>
          </table:table-cell>
          <table:table-cell table:style-name="ce103"/>
          <table:table-cell table:style-name="ce60" table:formula="of:=IF([.H236]=&quot;cp&quot;;1;IF([.H236]=&quot;CPM&quot;;0.5;IF([.H236]=&quot;CPA&quot;;0.5;0)))" office:value-type="float" office:value="0" calcext:value-type="float">
            <text:p>0</text:p>
          </table:table-cell>
          <table:table-cell table:style-name="ce71" table:formula="of:=[.J235]-[.I23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36]+1" office:value-type="date" office:date-value="2019-11-19" calcext:value-type="date">
            <text:p>19/11/2019</text:p>
          </table:table-cell>
          <table:table-cell table:style-name="ce36" table:formula="of:=IF(OR([.H237]=&quot;FERIE&quot;;[.H237]=&quot;CP&quot;;[.H237]=&quot;maladie&quot;);[.E237];IF([.$G$1]=1;[$Semaine.$B$2];IF([$RBrighen.$G$1]=2;[$Semaine.$B$10];IF([$RBrighen.$G$1]=3;IF([.H23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7]-[.E237]" office:value-type="time" office:time-value="PT00H30M00S" calcext:value-type="time">
            <text:p>0:30:00</text:p>
          </table:table-cell>
          <table:table-cell table:style-name="ce51" table:formula="of:=+[.G236]+[.F237]" office:value-type="time" office:time-value="PT67H00M00S" calcext:value-type="time">
            <text:p>67:00:00</text:p>
          </table:table-cell>
          <table:table-cell table:style-name="ce103"/>
          <table:table-cell table:style-name="ce60" table:formula="of:=IF([.H237]=&quot;cp&quot;;1;IF([.H237]=&quot;CPM&quot;;0.5;IF([.H237]=&quot;CPA&quot;;0.5;0)))" office:value-type="float" office:value="0" calcext:value-type="float">
            <text:p>0</text:p>
          </table:table-cell>
          <table:table-cell table:style-name="ce71" table:formula="of:=[.J236]-[.I23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37]+1" office:value-type="date" office:date-value="2019-11-20" calcext:value-type="date">
            <text:p>20/11/2019</text:p>
          </table:table-cell>
          <table:table-cell table:style-name="ce36" table:formula="of:=IF(OR([.H238]=&quot;FERIE&quot;;[.H238]=&quot;CP&quot;;[.H238]=&quot;maladie&quot;);[.E238];IF([.$G$1]=1;[$Semaine.$B$2];IF([$RBrighen.$G$1]=2;[$Semaine.$B$10];IF([$RBrighen.$G$1]=3;IF([.H23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8]-[.E238]" office:value-type="time" office:time-value="PT00H30M00S" calcext:value-type="time">
            <text:p>0:30:00</text:p>
          </table:table-cell>
          <table:table-cell table:style-name="ce51" table:formula="of:=+[.G237]+[.F238]" office:value-type="time" office:time-value="PT67H30M00S" calcext:value-type="time">
            <text:p>67:30:00</text:p>
          </table:table-cell>
          <table:table-cell table:style-name="ce103"/>
          <table:table-cell table:style-name="ce60" table:formula="of:=IF([.H238]=&quot;cp&quot;;1;IF([.H238]=&quot;CPM&quot;;0.5;IF([.H238]=&quot;CPA&quot;;0.5;0)))" office:value-type="float" office:value="0" calcext:value-type="float">
            <text:p>0</text:p>
          </table:table-cell>
          <table:table-cell table:style-name="ce71" table:formula="of:=[.J237]-[.I23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38]+1" office:value-type="date" office:date-value="2019-11-21" calcext:value-type="date">
            <text:p>21/11/2019</text:p>
          </table:table-cell>
          <table:table-cell table:style-name="ce36" table:formula="of:=IF(OR([.H239]=&quot;FERIE&quot;;[.H239]=&quot;CP&quot;;[.H239]=&quot;maladie&quot;);[.E239];IF([.$G$1]=1;[$Semaine.$B$2];IF([$RBrighen.$G$1]=2;[$Semaine.$B$10];IF([$RBrighen.$G$1]=3;IF([.H23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39]-[.E239]" office:value-type="time" office:time-value="PT00H30M00S" calcext:value-type="time">
            <text:p>0:30:00</text:p>
          </table:table-cell>
          <table:table-cell table:style-name="ce51" table:formula="of:=+[.G238]+[.F239]" office:value-type="time" office:time-value="PT68H00M00S" calcext:value-type="time">
            <text:p>68:00:00</text:p>
          </table:table-cell>
          <table:table-cell table:style-name="ce103"/>
          <table:table-cell table:style-name="ce60" table:formula="of:=IF([.H239]=&quot;cp&quot;;1;IF([.H239]=&quot;CPM&quot;;0.5;IF([.H239]=&quot;CPA&quot;;0.5;0)))" office:value-type="float" office:value="0" calcext:value-type="float">
            <text:p>0</text:p>
          </table:table-cell>
          <table:table-cell table:style-name="ce71" table:formula="of:=[.J238]-[.I23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39]+1" office:value-type="date" office:date-value="2019-11-22" calcext:value-type="date">
            <text:p>22/11/2019</text:p>
          </table:table-cell>
          <table:table-cell table:style-name="ce36" table:formula="of:=IF(OR([.H240]=&quot;FERIE&quot;;[.H240]=&quot;CP&quot;;[.H240]=&quot;maladie&quot;);[.E240];IF([.$G$1]=1;[$Semaine.$B$2];IF([$RBrighen.$G$1]=2;[$Semaine.$B$10];IF([$RBrighen.$G$1]=3;IF([.H24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0]-[.E240]" office:value-type="time" office:time-value="PT00H30M00S" calcext:value-type="time">
            <text:p>0:30:00</text:p>
          </table:table-cell>
          <table:table-cell table:style-name="ce51" table:formula="of:=+[.G239]+[.F240]" office:value-type="time" office:time-value="PT68H30M00S" calcext:value-type="time">
            <text:p>68:30:00</text:p>
          </table:table-cell>
          <table:table-cell table:style-name="ce103"/>
          <table:table-cell table:style-name="ce60" table:formula="of:=IF([.H240]=&quot;cp&quot;;1;IF([.H240]=&quot;CPM&quot;;0.5;IF([.H240]=&quot;CPA&quot;;0.5;0)))" office:value-type="float" office:value="0" calcext:value-type="float">
            <text:p>0</text:p>
          </table:table-cell>
          <table:table-cell table:style-name="ce71" table:formula="of:=[.J239]-[.I24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40]+1" office:value-type="date" office:date-value="2019-11-23" calcext:value-type="date">
            <text:p>23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41]=&quot;cp&quot;;1;IF([.H241]=&quot;CPM&quot;;0.5;IF([.H241]=&quot;CPA&quot;;0.5;0)))" office:value-type="float" office:value="0" calcext:value-type="float">
            <text:p>0</text:p>
          </table:table-cell>
          <table:table-cell table:style-name="ce71" table:formula="of:=[.J240]-[.I24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41]+1" office:value-type="date" office:date-value="2019-11-24" calcext:value-type="date">
            <text:p>24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42]=&quot;cp&quot;;1;IF([.H242]=&quot;CPM&quot;;0.5;IF([.H242]=&quot;CPA&quot;;0.5;0)))" office:value-type="float" office:value="0" calcext:value-type="float">
            <text:p>0</text:p>
          </table:table-cell>
          <table:table-cell table:style-name="ce71" table:formula="of:=[.J241]-[.I24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43]" office:value-type="date" office:date-value="2019-11-25" calcext:value-type="date" table:number-columns-spanned="1" table:number-rows-spanned="7">
            <text:p>4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42]+1" office:value-type="date" office:date-value="2019-11-25" calcext:value-type="date">
            <text:p>25/11/2019</text:p>
          </table:table-cell>
          <table:table-cell table:style-name="ce36" table:formula="of:=IF(OR([.H243]=&quot;FERIE&quot;;[.H243]=&quot;CP&quot;;[.H243]=&quot;maladie&quot;);[.E243];IF([.$G$1]=1;[$Semaine.$B$2];IF([$RBrighen.$G$1]=2;[$Semaine.$B$10];IF([$RBrighen.$G$1]=3;IF([.H24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3]-[.E243]" office:value-type="time" office:time-value="PT00H30M00S" calcext:value-type="time">
            <text:p>0:30:00</text:p>
          </table:table-cell>
          <table:table-cell table:style-name="ce51" table:formula="of:=+[.G240]+[.F243]" office:value-type="time" office:time-value="PT69H00M00S" calcext:value-type="time">
            <text:p>69:00:00</text:p>
          </table:table-cell>
          <table:table-cell table:style-name="ce103"/>
          <table:table-cell table:style-name="ce60" table:formula="of:=IF([.H243]=&quot;cp&quot;;1;IF([.H243]=&quot;CPM&quot;;0.5;IF([.H243]=&quot;CPA&quot;;0.5;0)))" office:value-type="float" office:value="0" calcext:value-type="float">
            <text:p>0</text:p>
          </table:table-cell>
          <table:table-cell table:style-name="ce71" table:formula="of:=[.J242]-[.I24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43]+1" office:value-type="date" office:date-value="2019-11-26" calcext:value-type="date">
            <text:p>26/11/2019</text:p>
          </table:table-cell>
          <table:table-cell table:style-name="ce36" table:formula="of:=IF(OR([.H244]=&quot;FERIE&quot;;[.H244]=&quot;CP&quot;;[.H244]=&quot;maladie&quot;);[.E244];IF([.$G$1]=1;[$Semaine.$B$2];IF([$RBrighen.$G$1]=2;[$Semaine.$B$10];IF([$RBrighen.$G$1]=3;IF([.H24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4]-[.E244]" office:value-type="time" office:time-value="PT00H30M00S" calcext:value-type="time">
            <text:p>0:30:00</text:p>
          </table:table-cell>
          <table:table-cell table:style-name="ce51" table:formula="of:=+[.G243]+[.F244]" office:value-type="time" office:time-value="PT69H30M00S" calcext:value-type="time">
            <text:p>69:30:00</text:p>
          </table:table-cell>
          <table:table-cell table:style-name="ce103"/>
          <table:table-cell table:style-name="ce60" table:formula="of:=IF([.H244]=&quot;cp&quot;;1;IF([.H244]=&quot;CPM&quot;;0.5;IF([.H244]=&quot;CPA&quot;;0.5;0)))" office:value-type="float" office:value="0" calcext:value-type="float">
            <text:p>0</text:p>
          </table:table-cell>
          <table:table-cell table:style-name="ce71" table:formula="of:=[.J243]-[.I24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44]+1" office:value-type="date" office:date-value="2019-11-27" calcext:value-type="date">
            <text:p>27/11/2019</text:p>
          </table:table-cell>
          <table:table-cell table:style-name="ce36" table:formula="of:=IF(OR([.H245]=&quot;FERIE&quot;;[.H245]=&quot;CP&quot;;[.H245]=&quot;maladie&quot;);[.E245];IF([.$G$1]=1;[$Semaine.$B$2];IF([$RBrighen.$G$1]=2;[$Semaine.$B$10];IF([$RBrighen.$G$1]=3;IF([.H24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5]-[.E245]" office:value-type="time" office:time-value="PT00H30M00S" calcext:value-type="time">
            <text:p>0:30:00</text:p>
          </table:table-cell>
          <table:table-cell table:style-name="ce51" table:formula="of:=+[.G244]+[.F245]" office:value-type="time" office:time-value="PT70H00M00S" calcext:value-type="time">
            <text:p>70:00:00</text:p>
          </table:table-cell>
          <table:table-cell table:style-name="ce103"/>
          <table:table-cell table:style-name="ce60" table:formula="of:=IF([.H245]=&quot;cp&quot;;1;IF([.H245]=&quot;CPM&quot;;0.5;IF([.H245]=&quot;CPA&quot;;0.5;0)))" office:value-type="float" office:value="0" calcext:value-type="float">
            <text:p>0</text:p>
          </table:table-cell>
          <table:table-cell table:style-name="ce71" table:formula="of:=[.J244]-[.I2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45]+1" office:value-type="date" office:date-value="2019-11-28" calcext:value-type="date">
            <text:p>28/11/2019</text:p>
          </table:table-cell>
          <table:table-cell table:style-name="ce36" table:formula="of:=IF(OR([.H246]=&quot;FERIE&quot;;[.H246]=&quot;CP&quot;;[.H246]=&quot;maladie&quot;);[.E246];IF([.$G$1]=1;[$Semaine.$B$2];IF([$RBrighen.$G$1]=2;[$Semaine.$B$10];IF([$RBrighen.$G$1]=3;IF([.H24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6]-[.E246]" office:value-type="time" office:time-value="PT00H30M00S" calcext:value-type="time">
            <text:p>0:30:00</text:p>
          </table:table-cell>
          <table:table-cell table:style-name="ce51" table:formula="of:=+[.G245]+[.F246]" office:value-type="time" office:time-value="PT70H30M00S" calcext:value-type="time">
            <text:p>70:30:00</text:p>
          </table:table-cell>
          <table:table-cell table:style-name="ce103"/>
          <table:table-cell table:style-name="ce60" table:formula="of:=IF([.H246]=&quot;cp&quot;;1;IF([.H246]=&quot;CPM&quot;;0.5;IF([.H246]=&quot;CPA&quot;;0.5;0)))" office:value-type="float" office:value="0" calcext:value-type="float">
            <text:p>0</text:p>
          </table:table-cell>
          <table:table-cell table:style-name="ce71" table:formula="of:=[.J245]-[.I2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46]+1" office:value-type="date" office:date-value="2019-11-29" calcext:value-type="date">
            <text:p>29/11/2019</text:p>
          </table:table-cell>
          <table:table-cell table:style-name="ce36" table:formula="of:=IF(OR([.H247]=&quot;FERIE&quot;;[.H247]=&quot;CP&quot;;[.H247]=&quot;maladie&quot;);[.E247];IF([.$G$1]=1;[$Semaine.$B$2];IF([$RBrighen.$G$1]=2;[$Semaine.$B$10];IF([$RBrighen.$G$1]=3;IF([.H24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47]-[.E247]" office:value-type="time" office:time-value="PT00H30M00S" calcext:value-type="time">
            <text:p>0:30:00</text:p>
          </table:table-cell>
          <table:table-cell table:style-name="ce51" table:formula="of:=+[.G246]+[.F247]" office:value-type="time" office:time-value="PT71H00M00S" calcext:value-type="time">
            <text:p>71:00:00</text:p>
          </table:table-cell>
          <table:table-cell table:style-name="ce103"/>
          <table:table-cell table:style-name="ce60" table:formula="of:=IF([.H247]=&quot;cp&quot;;1;IF([.H247]=&quot;CPM&quot;;0.5;IF([.H247]=&quot;CPA&quot;;0.5;0)))" office:value-type="float" office:value="0" calcext:value-type="float">
            <text:p>0</text:p>
          </table:table-cell>
          <table:table-cell table:style-name="ce71" table:formula="of:=[.J246]-[.I2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47]+1" office:value-type="date" office:date-value="2019-11-30" calcext:value-type="date">
            <text:p>30/11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48]=&quot;cp&quot;;1;IF([.H248]=&quot;CPM&quot;;0.5;IF([.H248]=&quot;CPA&quot;;0.5;0)))" office:value-type="float" office:value="0" calcext:value-type="float">
            <text:p>0</text:p>
          </table:table-cell>
          <table:table-cell table:style-name="ce71" table:formula="of:=[.J247]-[.I2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48]+1" office:value-type="date" office:date-value="2019-12-01" calcext:value-type="date">
            <text:p>01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49]=&quot;cp&quot;;1;IF([.H249]=&quot;CPM&quot;;0.5;IF([.H249]=&quot;CPA&quot;;0.5;0)))" office:value-type="float" office:value="0" calcext:value-type="float">
            <text:p>0</text:p>
          </table:table-cell>
          <table:table-cell table:style-name="ce71" table:formula="of:=[.J248]-[.I2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50]" office:value-type="date" office:date-value="2019-12-02" calcext:value-type="date" table:number-columns-spanned="1" table:number-rows-spanned="7">
            <text:p>4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49]+1" office:value-type="date" office:date-value="2019-12-02" calcext:value-type="date">
            <text:p>02/12/2019</text:p>
          </table:table-cell>
          <table:table-cell table:style-name="ce36" table:formula="of:=IF(OR([.H250]=&quot;FERIE&quot;;[.H250]=&quot;CP&quot;;[.H250]=&quot;maladie&quot;);[.E250];IF([.$G$1]=1;[$Semaine.$B$2];IF([$RBrighen.$G$1]=2;[$Semaine.$B$10];IF([$RBrighen.$G$1]=3;IF([.H25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0]-[.E250]" office:value-type="time" office:time-value="PT00H30M00S" calcext:value-type="time">
            <text:p>0:30:00</text:p>
          </table:table-cell>
          <table:table-cell table:style-name="ce51" table:formula="of:=+[.G247]+[.F250]" office:value-type="time" office:time-value="PT71H30M00S" calcext:value-type="time">
            <text:p>71:30:00</text:p>
          </table:table-cell>
          <table:table-cell table:style-name="ce103"/>
          <table:table-cell table:style-name="ce60" table:formula="of:=IF([.H250]=&quot;cp&quot;;1;IF([.H250]=&quot;CPM&quot;;0.5;IF([.H250]=&quot;CPA&quot;;0.5;0)))" office:value-type="float" office:value="0" calcext:value-type="float">
            <text:p>0</text:p>
          </table:table-cell>
          <table:table-cell table:style-name="ce71" table:formula="of:=[.J249]-[.I2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50]+1" office:value-type="date" office:date-value="2019-12-03" calcext:value-type="date">
            <text:p>03/12/2019</text:p>
          </table:table-cell>
          <table:table-cell table:style-name="ce36" table:formula="of:=IF(OR([.H251]=&quot;FERIE&quot;;[.H251]=&quot;CP&quot;;[.H251]=&quot;maladie&quot;);[.E251];IF([.$G$1]=1;[$Semaine.$B$2];IF([$RBrighen.$G$1]=2;[$Semaine.$B$10];IF([$RBrighen.$G$1]=3;IF([.H25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1]-[.E251]" office:value-type="time" office:time-value="PT00H30M00S" calcext:value-type="time">
            <text:p>0:30:00</text:p>
          </table:table-cell>
          <table:table-cell table:style-name="ce51" table:formula="of:=+[.G250]+[.F251]" office:value-type="time" office:time-value="PT72H00M00S" calcext:value-type="time">
            <text:p>72:00:00</text:p>
          </table:table-cell>
          <table:table-cell table:style-name="ce103"/>
          <table:table-cell table:style-name="ce60" table:formula="of:=IF([.H251]=&quot;cp&quot;;1;IF([.H251]=&quot;CPM&quot;;0.5;IF([.H251]=&quot;CPA&quot;;0.5;0)))" office:value-type="float" office:value="0" calcext:value-type="float">
            <text:p>0</text:p>
          </table:table-cell>
          <table:table-cell table:style-name="ce71" table:formula="of:=[.J250]-[.I2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51]+1" office:value-type="date" office:date-value="2019-12-04" calcext:value-type="date">
            <text:p>04/12/2019</text:p>
          </table:table-cell>
          <table:table-cell table:style-name="ce36" table:formula="of:=IF(OR([.H252]=&quot;FERIE&quot;;[.H252]=&quot;CP&quot;;[.H252]=&quot;maladie&quot;);[.E252];IF([.$G$1]=1;[$Semaine.$B$2];IF([$RBrighen.$G$1]=2;[$Semaine.$B$10];IF([$RBrighen.$G$1]=3;IF([.H25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2]-[.E252]" office:value-type="time" office:time-value="PT00H30M00S" calcext:value-type="time">
            <text:p>0:30:00</text:p>
          </table:table-cell>
          <table:table-cell table:style-name="ce51" table:formula="of:=+[.G251]+[.F252]" office:value-type="time" office:time-value="PT72H30M00S" calcext:value-type="time">
            <text:p>72:30:00</text:p>
          </table:table-cell>
          <table:table-cell table:style-name="ce103"/>
          <table:table-cell table:style-name="ce60" table:formula="of:=IF([.H252]=&quot;cp&quot;;1;IF([.H252]=&quot;CPM&quot;;0.5;IF([.H252]=&quot;CPA&quot;;0.5;0)))" office:value-type="float" office:value="0" calcext:value-type="float">
            <text:p>0</text:p>
          </table:table-cell>
          <table:table-cell table:style-name="ce71" table:formula="of:=[.J251]-[.I25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52]+1" office:value-type="date" office:date-value="2019-12-05" calcext:value-type="date">
            <text:p>05/12/2019</text:p>
          </table:table-cell>
          <table:table-cell table:style-name="ce36" table:formula="of:=IF(OR([.H253]=&quot;FERIE&quot;;[.H253]=&quot;CP&quot;;[.H253]=&quot;maladie&quot;);[.E253];IF([.$G$1]=1;[$Semaine.$B$2];IF([$RBrighen.$G$1]=2;[$Semaine.$B$10];IF([$RBrighen.$G$1]=3;IF([.H25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3]-[.E253]" office:value-type="time" office:time-value="PT00H30M00S" calcext:value-type="time">
            <text:p>0:30:00</text:p>
          </table:table-cell>
          <table:table-cell table:style-name="ce51" table:formula="of:=+[.G252]+[.F253]" office:value-type="time" office:time-value="PT73H00M00S" calcext:value-type="time">
            <text:p>73:00:00</text:p>
          </table:table-cell>
          <table:table-cell table:style-name="ce103"/>
          <table:table-cell table:style-name="ce60" table:formula="of:=IF([.H253]=&quot;cp&quot;;1;IF([.H253]=&quot;CPM&quot;;0.5;IF([.H253]=&quot;CPA&quot;;0.5;0)))" office:value-type="float" office:value="0" calcext:value-type="float">
            <text:p>0</text:p>
          </table:table-cell>
          <table:table-cell table:style-name="ce71" table:formula="of:=[.J252]-[.I2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53]+1" office:value-type="date" office:date-value="2019-12-06" calcext:value-type="date">
            <text:p>06/12/2019</text:p>
          </table:table-cell>
          <table:table-cell table:style-name="ce36" table:formula="of:=IF(OR([.H254]=&quot;FERIE&quot;;[.H254]=&quot;CP&quot;;[.H254]=&quot;maladie&quot;);[.E254];IF([.$G$1]=1;[$Semaine.$B$2];IF([$RBrighen.$G$1]=2;[$Semaine.$B$10];IF([$RBrighen.$G$1]=3;IF([.H25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4]-[.E254]" office:value-type="time" office:time-value="PT00H30M00S" calcext:value-type="time">
            <text:p>0:30:00</text:p>
          </table:table-cell>
          <table:table-cell table:style-name="ce51" table:formula="of:=+[.G253]+[.F254]" office:value-type="time" office:time-value="PT73H30M00S" calcext:value-type="time">
            <text:p>73:30:00</text:p>
          </table:table-cell>
          <table:table-cell table:style-name="ce103"/>
          <table:table-cell table:style-name="ce60" table:formula="of:=IF([.H254]=&quot;cp&quot;;1;IF([.H254]=&quot;CPM&quot;;0.5;IF([.H254]=&quot;CPA&quot;;0.5;0)))" office:value-type="float" office:value="0" calcext:value-type="float">
            <text:p>0</text:p>
          </table:table-cell>
          <table:table-cell table:style-name="ce71" table:formula="of:=[.J253]-[.I2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54]+1" office:value-type="date" office:date-value="2019-12-07" calcext:value-type="date">
            <text:p>07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55]=&quot;cp&quot;;1;IF([.H255]=&quot;CPM&quot;;0.5;IF([.H255]=&quot;CPA&quot;;0.5;0)))" office:value-type="float" office:value="0" calcext:value-type="float">
            <text:p>0</text:p>
          </table:table-cell>
          <table:table-cell table:style-name="ce71" table:formula="of:=[.J254]-[.I25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55]+1" office:value-type="date" office:date-value="2019-12-08" calcext:value-type="date">
            <text:p>08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56]=&quot;cp&quot;;1;IF([.H256]=&quot;CPM&quot;;0.5;IF([.H256]=&quot;CPA&quot;;0.5;0)))" office:value-type="float" office:value="0" calcext:value-type="float">
            <text:p>0</text:p>
          </table:table-cell>
          <table:table-cell table:style-name="ce71" table:formula="of:=[.J255]-[.I2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57]" office:value-type="date" office:date-value="2019-12-09" calcext:value-type="date" table:number-columns-spanned="1" table:number-rows-spanned="7">
            <text:p>5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56]+1" office:value-type="date" office:date-value="2019-12-09" calcext:value-type="date">
            <text:p>09/12/2019</text:p>
          </table:table-cell>
          <table:table-cell table:style-name="ce36" table:formula="of:=IF(OR([.H257]=&quot;FERIE&quot;;[.H257]=&quot;CP&quot;;[.H257]=&quot;maladie&quot;);[.E257];IF([.$G$1]=1;[$Semaine.$B$2];IF([$RBrighen.$G$1]=2;[$Semaine.$B$10];IF([$RBrighen.$G$1]=3;IF([.H25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7]-[.E257]" office:value-type="time" office:time-value="PT00H30M00S" calcext:value-type="time">
            <text:p>0:30:00</text:p>
          </table:table-cell>
          <table:table-cell table:style-name="ce51" table:formula="of:=+[.G254]+[.F257]" office:value-type="time" office:time-value="PT74H00M00S" calcext:value-type="time">
            <text:p>74:00:00</text:p>
          </table:table-cell>
          <table:table-cell table:style-name="ce103"/>
          <table:table-cell table:style-name="ce60" table:formula="of:=IF([.H257]=&quot;cp&quot;;1;IF([.H257]=&quot;CPM&quot;;0.5;IF([.H257]=&quot;CPA&quot;;0.5;0)))" office:value-type="float" office:value="0" calcext:value-type="float">
            <text:p>0</text:p>
          </table:table-cell>
          <table:table-cell table:style-name="ce71" table:formula="of:=[.J256]-[.I2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57]+1" office:value-type="date" office:date-value="2019-12-10" calcext:value-type="date">
            <text:p>10/12/2019</text:p>
          </table:table-cell>
          <table:table-cell table:style-name="ce36" table:formula="of:=IF(OR([.H258]=&quot;FERIE&quot;;[.H258]=&quot;CP&quot;;[.H258]=&quot;maladie&quot;);[.E258];IF([.$G$1]=1;[$Semaine.$B$2];IF([$RBrighen.$G$1]=2;[$Semaine.$B$10];IF([$RBrighen.$G$1]=3;IF([.H25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8]-[.E258]" office:value-type="time" office:time-value="PT00H30M00S" calcext:value-type="time">
            <text:p>0:30:00</text:p>
          </table:table-cell>
          <table:table-cell table:style-name="ce51" table:formula="of:=+[.G257]+[.F258]" office:value-type="time" office:time-value="PT74H30M00S" calcext:value-type="time">
            <text:p>74:30:00</text:p>
          </table:table-cell>
          <table:table-cell table:style-name="ce103"/>
          <table:table-cell table:style-name="ce60" table:formula="of:=IF([.H258]=&quot;cp&quot;;1;IF([.H258]=&quot;CPM&quot;;0.5;IF([.H258]=&quot;CPA&quot;;0.5;0)))" office:value-type="float" office:value="0" calcext:value-type="float">
            <text:p>0</text:p>
          </table:table-cell>
          <table:table-cell table:style-name="ce71" table:formula="of:=[.J257]-[.I2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58]+1" office:value-type="date" office:date-value="2019-12-11" calcext:value-type="date">
            <text:p>11/12/2019</text:p>
          </table:table-cell>
          <table:table-cell table:style-name="ce36" table:formula="of:=IF(OR([.H259]=&quot;FERIE&quot;;[.H259]=&quot;CP&quot;;[.H259]=&quot;maladie&quot;);[.E259];IF([.$G$1]=1;[$Semaine.$B$2];IF([$RBrighen.$G$1]=2;[$Semaine.$B$10];IF([$RBrighen.$G$1]=3;IF([.H25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59]-[.E259]" office:value-type="time" office:time-value="PT00H30M00S" calcext:value-type="time">
            <text:p>0:30:00</text:p>
          </table:table-cell>
          <table:table-cell table:style-name="ce51" table:formula="of:=+[.G258]+[.F259]" office:value-type="time" office:time-value="PT75H00M00S" calcext:value-type="time">
            <text:p>75:00:00</text:p>
          </table:table-cell>
          <table:table-cell table:style-name="ce103"/>
          <table:table-cell table:style-name="ce60" table:formula="of:=IF([.H259]=&quot;cp&quot;;1;IF([.H259]=&quot;CPM&quot;;0.5;IF([.H259]=&quot;CPA&quot;;0.5;0)))" office:value-type="float" office:value="0" calcext:value-type="float">
            <text:p>0</text:p>
          </table:table-cell>
          <table:table-cell table:style-name="ce71" table:formula="of:=[.J258]-[.I2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59]+1" office:value-type="date" office:date-value="2019-12-12" calcext:value-type="date">
            <text:p>12/12/2019</text:p>
          </table:table-cell>
          <table:table-cell table:style-name="ce36" table:formula="of:=IF(OR([.H260]=&quot;FERIE&quot;;[.H260]=&quot;CP&quot;;[.H260]=&quot;maladie&quot;);[.E260];IF([.$G$1]=1;[$Semaine.$B$2];IF([$RBrighen.$G$1]=2;[$Semaine.$B$10];IF([$RBrighen.$G$1]=3;IF([.H26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0]-[.E260]" office:value-type="time" office:time-value="PT00H30M00S" calcext:value-type="time">
            <text:p>0:30:00</text:p>
          </table:table-cell>
          <table:table-cell table:style-name="ce51" table:formula="of:=+[.G259]+[.F260]" office:value-type="time" office:time-value="PT75H30M00S" calcext:value-type="time">
            <text:p>75:30:00</text:p>
          </table:table-cell>
          <table:table-cell table:style-name="ce103"/>
          <table:table-cell table:style-name="ce60" table:formula="of:=IF([.H260]=&quot;cp&quot;;1;IF([.H260]=&quot;CPM&quot;;0.5;IF([.H260]=&quot;CPA&quot;;0.5;0)))" office:value-type="float" office:value="0" calcext:value-type="float">
            <text:p>0</text:p>
          </table:table-cell>
          <table:table-cell table:style-name="ce71" table:formula="of:=[.J259]-[.I2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60]+1" office:value-type="date" office:date-value="2019-12-13" calcext:value-type="date">
            <text:p>13/12/2019</text:p>
          </table:table-cell>
          <table:table-cell table:style-name="ce36" table:formula="of:=IF(OR([.H261]=&quot;FERIE&quot;;[.H261]=&quot;CP&quot;;[.H261]=&quot;maladie&quot;);[.E261];IF([.$G$1]=1;[$Semaine.$B$2];IF([$RBrighen.$G$1]=2;[$Semaine.$B$10];IF([$RBrighen.$G$1]=3;IF([.H26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1]-[.E261]" office:value-type="time" office:time-value="PT00H30M00S" calcext:value-type="time">
            <text:p>0:30:00</text:p>
          </table:table-cell>
          <table:table-cell table:style-name="ce51" table:formula="of:=+[.G260]+[.F261]" office:value-type="time" office:time-value="PT76H00M00.000000001S" calcext:value-type="time">
            <text:p>76:00:00</text:p>
          </table:table-cell>
          <table:table-cell table:style-name="ce103"/>
          <table:table-cell table:style-name="ce60" table:formula="of:=IF([.H261]=&quot;cp&quot;;1;IF([.H261]=&quot;CPM&quot;;0.5;IF([.H261]=&quot;CPA&quot;;0.5;0)))" office:value-type="float" office:value="0" calcext:value-type="float">
            <text:p>0</text:p>
          </table:table-cell>
          <table:table-cell table:style-name="ce71" table:formula="of:=[.J260]-[.I2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61]+1" office:value-type="date" office:date-value="2019-12-14" calcext:value-type="date">
            <text:p>14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62]=&quot;cp&quot;;1;IF([.H262]=&quot;CPM&quot;;0.5;IF([.H262]=&quot;CPA&quot;;0.5;0)))" office:value-type="float" office:value="0" calcext:value-type="float">
            <text:p>0</text:p>
          </table:table-cell>
          <table:table-cell table:style-name="ce71" table:formula="of:=[.J261]-[.I2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62]+1" office:value-type="date" office:date-value="2019-12-15" calcext:value-type="date">
            <text:p>15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63]=&quot;cp&quot;;1;IF([.H263]=&quot;CPM&quot;;0.5;IF([.H263]=&quot;CPA&quot;;0.5;0)))" office:value-type="float" office:value="0" calcext:value-type="float">
            <text:p>0</text:p>
          </table:table-cell>
          <table:table-cell table:style-name="ce71" table:formula="of:=[.J262]-[.I2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64]" office:value-type="date" office:date-value="2019-12-16" calcext:value-type="date" table:number-columns-spanned="1" table:number-rows-spanned="7">
            <text:p>5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63]+1" office:value-type="date" office:date-value="2019-12-16" calcext:value-type="date">
            <text:p>16/12/2019</text:p>
          </table:table-cell>
          <table:table-cell table:style-name="ce36" table:formula="of:=IF(OR([.H264]=&quot;FERIE&quot;;[.H264]=&quot;CP&quot;;[.H264]=&quot;maladie&quot;);[.E264];IF([.$G$1]=1;[$Semaine.$B$2];IF([$RBrighen.$G$1]=2;[$Semaine.$B$10];IF([$RBrighen.$G$1]=3;IF([.H26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4]-[.E264]" office:value-type="time" office:time-value="PT00H30M00S" calcext:value-type="time">
            <text:p>0:30:00</text:p>
          </table:table-cell>
          <table:table-cell table:style-name="ce51" table:formula="of:=+[.G261]+[.F264]" office:value-type="time" office:time-value="PT76H30M00.000000001S" calcext:value-type="time">
            <text:p>76:30:00</text:p>
          </table:table-cell>
          <table:table-cell table:style-name="ce103"/>
          <table:table-cell table:style-name="ce60" table:formula="of:=IF([.H264]=&quot;cp&quot;;1;IF([.H264]=&quot;CPM&quot;;0.5;IF([.H264]=&quot;CPA&quot;;0.5;0)))" office:value-type="float" office:value="0" calcext:value-type="float">
            <text:p>0</text:p>
          </table:table-cell>
          <table:table-cell table:style-name="ce71" table:formula="of:=[.J263]-[.I2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64]+1" office:value-type="date" office:date-value="2019-12-17" calcext:value-type="date">
            <text:p>17/12/2019</text:p>
          </table:table-cell>
          <table:table-cell table:style-name="ce36" table:formula="of:=IF(OR([.H265]=&quot;FERIE&quot;;[.H265]=&quot;CP&quot;;[.H265]=&quot;maladie&quot;);[.E265];IF([.$G$1]=1;[$Semaine.$B$2];IF([$RBrighen.$G$1]=2;[$Semaine.$B$10];IF([$RBrighen.$G$1]=3;IF([.H26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5]-[.E265]" office:value-type="time" office:time-value="PT00H30M00S" calcext:value-type="time">
            <text:p>0:30:00</text:p>
          </table:table-cell>
          <table:table-cell table:style-name="ce51" table:formula="of:=+[.G264]+[.F265]" office:value-type="time" office:time-value="PT77H00M00.000000001S" calcext:value-type="time">
            <text:p>77:00:00</text:p>
          </table:table-cell>
          <table:table-cell table:style-name="ce103"/>
          <table:table-cell table:style-name="ce60" table:formula="of:=IF([.H265]=&quot;cp&quot;;1;IF([.H265]=&quot;CPM&quot;;0.5;IF([.H265]=&quot;CPA&quot;;0.5;0)))" office:value-type="float" office:value="0" calcext:value-type="float">
            <text:p>0</text:p>
          </table:table-cell>
          <table:table-cell table:style-name="ce71" table:formula="of:=[.J264]-[.I2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65]+1" office:value-type="date" office:date-value="2019-12-18" calcext:value-type="date">
            <text:p>18/12/2019</text:p>
          </table:table-cell>
          <table:table-cell table:style-name="ce36" table:formula="of:=IF(OR([.H266]=&quot;FERIE&quot;;[.H266]=&quot;CP&quot;;[.H266]=&quot;maladie&quot;);[.E266];IF([.$G$1]=1;[$Semaine.$B$2];IF([$RBrighen.$G$1]=2;[$Semaine.$B$10];IF([$RBrighen.$G$1]=3;IF([.H26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6]-[.E266]" office:value-type="time" office:time-value="PT00H30M00S" calcext:value-type="time">
            <text:p>0:30:00</text:p>
          </table:table-cell>
          <table:table-cell table:style-name="ce51" table:formula="of:=+[.G265]+[.F266]" office:value-type="time" office:time-value="PT77H30M00.000000001S" calcext:value-type="time">
            <text:p>77:30:00</text:p>
          </table:table-cell>
          <table:table-cell table:style-name="ce103"/>
          <table:table-cell table:style-name="ce60" table:formula="of:=IF([.H266]=&quot;cp&quot;;1;IF([.H266]=&quot;CPM&quot;;0.5;IF([.H266]=&quot;CPA&quot;;0.5;0)))" office:value-type="float" office:value="0" calcext:value-type="float">
            <text:p>0</text:p>
          </table:table-cell>
          <table:table-cell table:style-name="ce71" table:formula="of:=[.J265]-[.I2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66]+1" office:value-type="date" office:date-value="2019-12-19" calcext:value-type="date">
            <text:p>19/12/2019</text:p>
          </table:table-cell>
          <table:table-cell table:style-name="ce36" table:formula="of:=IF(OR([.H267]=&quot;FERIE&quot;;[.H267]=&quot;CP&quot;;[.H267]=&quot;maladie&quot;);[.E267];IF([.$G$1]=1;[$Semaine.$B$2];IF([$RBrighen.$G$1]=2;[$Semaine.$B$10];IF([$RBrighen.$G$1]=3;IF([.H26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7]-[.E267]" office:value-type="time" office:time-value="PT00H30M00S" calcext:value-type="time">
            <text:p>0:30:00</text:p>
          </table:table-cell>
          <table:table-cell table:style-name="ce51" table:formula="of:=+[.G266]+[.F267]" office:value-type="time" office:time-value="PT78H00M00.000000001S" calcext:value-type="time">
            <text:p>78:00:00</text:p>
          </table:table-cell>
          <table:table-cell table:style-name="ce103"/>
          <table:table-cell table:style-name="ce60" table:formula="of:=IF([.H267]=&quot;cp&quot;;1;IF([.H267]=&quot;CPM&quot;;0.5;IF([.H267]=&quot;CPA&quot;;0.5;0)))" office:value-type="float" office:value="0" calcext:value-type="float">
            <text:p>0</text:p>
          </table:table-cell>
          <table:table-cell table:style-name="ce71" table:formula="of:=[.J266]-[.I2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67]+1" office:value-type="date" office:date-value="2019-12-20" calcext:value-type="date">
            <text:p>20/12/2019</text:p>
          </table:table-cell>
          <table:table-cell table:style-name="ce36" table:formula="of:=IF(OR([.H268]=&quot;FERIE&quot;;[.H268]=&quot;CP&quot;;[.H268]=&quot;maladie&quot;);[.E268];IF([.$G$1]=1;[$Semaine.$B$2];IF([$RBrighen.$G$1]=2;[$Semaine.$B$10];IF([$RBrighen.$G$1]=3;IF([.H26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68]-[.E268]" office:value-type="time" office:time-value="PT00H30M00S" calcext:value-type="time">
            <text:p>0:30:00</text:p>
          </table:table-cell>
          <table:table-cell table:style-name="ce51" table:formula="of:=+[.G267]+[.F268]" office:value-type="time" office:time-value="PT78H30M00.000000001S" calcext:value-type="time">
            <text:p>78:30:00</text:p>
          </table:table-cell>
          <table:table-cell table:style-name="ce103"/>
          <table:table-cell table:style-name="ce60" table:formula="of:=IF([.H268]=&quot;cp&quot;;1;IF([.H268]=&quot;CPM&quot;;0.5;IF([.H268]=&quot;CPA&quot;;0.5;0)))" office:value-type="float" office:value="0" calcext:value-type="float">
            <text:p>0</text:p>
          </table:table-cell>
          <table:table-cell table:style-name="ce71" table:formula="of:=[.J267]-[.I26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68]+1" office:value-type="date" office:date-value="2019-12-21" calcext:value-type="date">
            <text:p>21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69]=&quot;cp&quot;;1;IF([.H269]=&quot;CPM&quot;;0.5;IF([.H269]=&quot;CPA&quot;;0.5;0)))" office:value-type="float" office:value="0" calcext:value-type="float">
            <text:p>0</text:p>
          </table:table-cell>
          <table:table-cell table:style-name="ce71" table:formula="of:=[.J268]-[.I26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69]+1" office:value-type="date" office:date-value="2019-12-22" calcext:value-type="date">
            <text:p>22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70]=&quot;cp&quot;;1;IF([.H270]=&quot;CPM&quot;;0.5;IF([.H270]=&quot;CPA&quot;;0.5;0)))" office:value-type="float" office:value="0" calcext:value-type="float">
            <text:p>0</text:p>
          </table:table-cell>
          <table:table-cell table:style-name="ce71" table:formula="of:=[.J269]-[.I27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71]" office:value-type="date" office:date-value="2019-12-23" calcext:value-type="date" table:number-columns-spanned="1" table:number-rows-spanned="7">
            <text:p>5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70]+1" office:value-type="date" office:date-value="2019-12-23" calcext:value-type="date">
            <text:p>23/12/2019</text:p>
          </table:table-cell>
          <table:table-cell table:style-name="ce36" table:formula="of:=IF(OR([.H271]=&quot;FERIE&quot;;[.H271]=&quot;CP&quot;;[.H271]=&quot;maladie&quot;);[.E271];IF([.$G$1]=1;[$Semaine.$B$2];IF([$RBrighen.$G$1]=2;[$Semaine.$B$10];IF([$RBrighen.$G$1]=3;IF([.H27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1]-[.E271]" office:value-type="time" office:time-value="PT00H30M00S" calcext:value-type="time">
            <text:p>0:30:00</text:p>
          </table:table-cell>
          <table:table-cell table:style-name="ce51" table:formula="of:=+[.G268]+[.F271]" office:value-type="time" office:time-value="PT79H00M00.000000001S" calcext:value-type="time">
            <text:p>79:00:00</text:p>
          </table:table-cell>
          <table:table-cell table:style-name="ce103"/>
          <table:table-cell table:style-name="ce60" table:formula="of:=IF([.H271]=&quot;cp&quot;;1;IF([.H271]=&quot;CPM&quot;;0.5;IF([.H271]=&quot;CPA&quot;;0.5;0)))" office:value-type="float" office:value="0" calcext:value-type="float">
            <text:p>0</text:p>
          </table:table-cell>
          <table:table-cell table:style-name="ce71" table:formula="of:=[.J270]-[.I27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71]+1" office:value-type="date" office:date-value="2019-12-24" calcext:value-type="date">
            <text:p>24/12/2019</text:p>
          </table:table-cell>
          <table:table-cell table:style-name="ce36" table:formula="of:=IF(OR([.H272]=&quot;FERIE&quot;;[.H272]=&quot;CP&quot;;[.H272]=&quot;maladie&quot;);[.E272];IF([.$G$1]=1;[$Semaine.$B$2];IF([$RBrighen.$G$1]=2;[$Semaine.$B$10];IF([$RBrighen.$G$1]=3;IF([.H27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2]-[.E272]" office:value-type="time" office:time-value="PT00H30M00S" calcext:value-type="time">
            <text:p>0:30:00</text:p>
          </table:table-cell>
          <table:table-cell table:style-name="ce51" table:formula="of:=+[.G271]+[.F272]" office:value-type="time" office:time-value="PT79H30M00.000000001S" calcext:value-type="time">
            <text:p>79:30:00</text:p>
          </table:table-cell>
          <table:table-cell table:style-name="ce103"/>
          <table:table-cell table:style-name="ce60" table:formula="of:=IF([.H272]=&quot;cp&quot;;1;IF([.H272]=&quot;CPM&quot;;0.5;IF([.H272]=&quot;CPA&quot;;0.5;0)))" office:value-type="float" office:value="0" calcext:value-type="float">
            <text:p>0</text:p>
          </table:table-cell>
          <table:table-cell table:style-name="ce71" table:formula="of:=[.J271]-[.I27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72]+1" office:value-type="date" office:date-value="2019-12-25" calcext:value-type="date">
            <text:p>25/12/2019</text:p>
          </table:table-cell>
          <table:table-cell table:style-name="ce36" table:formula="of:=IF(OR([.H273]=&quot;FERIE&quot;;[.H273]=&quot;CP&quot;;[.H273]=&quot;maladie&quot;);[.E273];IF([.$G$1]=1;[$Semaine.$B$2];IF([$RBrighen.$G$1]=2;[$Semaine.$B$10];IF([$RBrighen.$G$1]=3;IF([.H273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3]-[.E273]" office:value-type="time" office:time-value="PT00H00M00S" calcext:value-type="time">
            <text:p>0:00:00</text:p>
          </table:table-cell>
          <table:table-cell table:style-name="ce51" table:formula="of:=+[.G272]+[.F273]" office:value-type="time" office:time-value="PT79H30M00.000000001S" calcext:value-type="time">
            <text:p>79:30:00</text:p>
          </table:table-cell>
          <table:table-cell table:style-name="ce103" office:value-type="string" calcext:value-type="string">
            <text:p>FERIE</text:p>
          </table:table-cell>
          <table:table-cell table:style-name="ce60" table:formula="of:=IF([.H273]=&quot;cp&quot;;1;IF([.H273]=&quot;CPM&quot;;0.5;IF([.H273]=&quot;CPA&quot;;0.5;0)))" office:value-type="float" office:value="0" calcext:value-type="float">
            <text:p>0</text:p>
          </table:table-cell>
          <table:table-cell table:style-name="ce71" table:formula="of:=[.J272]-[.I27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73]+1" office:value-type="date" office:date-value="2019-12-26" calcext:value-type="date">
            <text:p>26/12/2019</text:p>
          </table:table-cell>
          <table:table-cell table:style-name="ce36" table:formula="of:=IF(OR([.H274]=&quot;FERIE&quot;;[.H274]=&quot;CP&quot;;[.H274]=&quot;maladie&quot;);[.E274];IF([.$G$1]=1;[$Semaine.$B$2];IF([$RBrighen.$G$1]=2;[$Semaine.$B$10];IF([$RBrighen.$G$1]=3;IF([.H27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4]-[.E274]" office:value-type="time" office:time-value="PT00H30M00S" calcext:value-type="time">
            <text:p>0:30:00</text:p>
          </table:table-cell>
          <table:table-cell table:style-name="ce51" table:formula="of:=+[.G273]+[.F274]" office:value-type="time" office:time-value="PT80H00M00.000000001S" calcext:value-type="time">
            <text:p>80:00:00</text:p>
          </table:table-cell>
          <table:table-cell table:style-name="ce103"/>
          <table:table-cell table:style-name="ce60" table:formula="of:=IF([.H274]=&quot;cp&quot;;1;IF([.H274]=&quot;CPM&quot;;0.5;IF([.H274]=&quot;CPA&quot;;0.5;0)))" office:value-type="float" office:value="0" calcext:value-type="float">
            <text:p>0</text:p>
          </table:table-cell>
          <table:table-cell table:style-name="ce71" table:formula="of:=[.J273]-[.I27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74]+1" office:value-type="date" office:date-value="2019-12-27" calcext:value-type="date">
            <text:p>27/12/2019</text:p>
          </table:table-cell>
          <table:table-cell table:style-name="ce36" table:formula="of:=IF(OR([.H275]=&quot;FERIE&quot;;[.H275]=&quot;CP&quot;;[.H275]=&quot;maladie&quot;);[.E275];IF([.$G$1]=1;[$Semaine.$B$2];IF([$RBrighen.$G$1]=2;[$Semaine.$B$10];IF([$RBrighen.$G$1]=3;IF([.H27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5]-[.E275]" office:value-type="time" office:time-value="PT00H30M00S" calcext:value-type="time">
            <text:p>0:30:00</text:p>
          </table:table-cell>
          <table:table-cell table:style-name="ce51" table:formula="of:=+[.G274]+[.F275]" office:value-type="time" office:time-value="PT80H30M00.000000001S" calcext:value-type="time">
            <text:p>80:30:00</text:p>
          </table:table-cell>
          <table:table-cell table:style-name="ce103"/>
          <table:table-cell table:style-name="ce60" table:formula="of:=IF([.H275]=&quot;cp&quot;;1;IF([.H275]=&quot;CPM&quot;;0.5;IF([.H275]=&quot;CPA&quot;;0.5;0)))" office:value-type="float" office:value="0" calcext:value-type="float">
            <text:p>0</text:p>
          </table:table-cell>
          <table:table-cell table:style-name="ce71" table:formula="of:=[.J274]-[.I27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75]+1" office:value-type="date" office:date-value="2019-12-28" calcext:value-type="date">
            <text:p>28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76]=&quot;cp&quot;;1;IF([.H276]=&quot;CPM&quot;;0.5;IF([.H276]=&quot;CPA&quot;;0.5;0)))" office:value-type="float" office:value="0" calcext:value-type="float">
            <text:p>0</text:p>
          </table:table-cell>
          <table:table-cell table:style-name="ce71" table:formula="of:=[.J275]-[.I27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76]+1" office:value-type="date" office:date-value="2019-12-29" calcext:value-type="date">
            <text:p>29/12/2019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77]=&quot;cp&quot;;1;IF([.H277]=&quot;CPM&quot;;0.5;IF([.H277]=&quot;CPA&quot;;0.5;0)))" office:value-type="float" office:value="0" calcext:value-type="float">
            <text:p>0</text:p>
          </table:table-cell>
          <table:table-cell table:style-name="ce71" table:formula="of:=[.J276]-[.I27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78]" office:value-type="date" office:date-value="2019-12-30" calcext:value-type="date" table:number-columns-spanned="1" table:number-rows-spanned="7">
            <text:p>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77]+1" office:value-type="date" office:date-value="2019-12-30" calcext:value-type="date">
            <text:p>30/12/2019</text:p>
          </table:table-cell>
          <table:table-cell table:style-name="ce36" table:formula="of:=IF(OR([.H278]=&quot;FERIE&quot;;[.H278]=&quot;CP&quot;;[.H278]=&quot;maladie&quot;);[.E278];IF([.$G$1]=1;[$Semaine.$B$2];IF([$RBrighen.$G$1]=2;[$Semaine.$B$10];IF([$RBrighen.$G$1]=3;IF([.H27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8]-[.E278]" office:value-type="time" office:time-value="PT00H30M00S" calcext:value-type="time">
            <text:p>0:30:00</text:p>
          </table:table-cell>
          <table:table-cell table:style-name="ce51" table:formula="of:=+[.G275]+[.F278]" office:value-type="time" office:time-value="PT81H00M00.000000001S" calcext:value-type="time">
            <text:p>81:00:00</text:p>
          </table:table-cell>
          <table:table-cell table:style-name="ce103"/>
          <table:table-cell table:style-name="ce60" table:formula="of:=IF([.H278]=&quot;cp&quot;;1;IF([.H278]=&quot;CPM&quot;;0.5;IF([.H278]=&quot;CPA&quot;;0.5;0)))" office:value-type="float" office:value="0" calcext:value-type="float">
            <text:p>0</text:p>
          </table:table-cell>
          <table:table-cell table:style-name="ce71" table:formula="of:=[.J277]-[.I27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78]+1" office:value-type="date" office:date-value="2019-12-31" calcext:value-type="date">
            <text:p>31/12/2019</text:p>
          </table:table-cell>
          <table:table-cell table:style-name="ce36" table:formula="of:=IF(OR([.H279]=&quot;FERIE&quot;;[.H279]=&quot;CP&quot;;[.H279]=&quot;maladie&quot;);[.E279];IF([.$G$1]=1;[$Semaine.$B$2];IF([$RBrighen.$G$1]=2;[$Semaine.$B$10];IF([$RBrighen.$G$1]=3;IF([.H27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79]-[.E279]" office:value-type="time" office:time-value="PT00H30M00S" calcext:value-type="time">
            <text:p>0:30:00</text:p>
          </table:table-cell>
          <table:table-cell table:style-name="ce51" table:formula="of:=+[.G278]+[.F279]" office:value-type="time" office:time-value="PT81H30M00.000000001S" calcext:value-type="time">
            <text:p>81:30:00</text:p>
          </table:table-cell>
          <table:table-cell table:style-name="ce103"/>
          <table:table-cell table:style-name="ce60" table:formula="of:=IF([.H279]=&quot;cp&quot;;1;IF([.H279]=&quot;CPM&quot;;0.5;IF([.H279]=&quot;CPA&quot;;0.5;0)))" office:value-type="float" office:value="0" calcext:value-type="float">
            <text:p>0</text:p>
          </table:table-cell>
          <table:table-cell table:style-name="ce71" table:formula="of:=[.J278]-[.I27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79]+1" office:value-type="date" office:date-value="2020-01-01" calcext:value-type="date">
            <text:p>01/01/2020</text:p>
          </table:table-cell>
          <table:table-cell table:style-name="ce36" table:formula="of:=IF(OR([.H280]=&quot;FERIE&quot;;[.H280]=&quot;CP&quot;;[.H280]=&quot;maladie&quot;);[.E280];IF([.$G$1]=1;[$Semaine.$B$2];IF([$RBrighen.$G$1]=2;[$Semaine.$B$10];IF([$RBrighen.$G$1]=3;IF([.H280]=&quot;RTT&quot;;0;[$Semaine.$B$36])))))" office:value-type="time" office:time-value="PT07H00M00S" calcext:value-type="time">
            <text:p>7:0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0]-[.E280]" office:value-type="time" office:time-value="PT00H00M00S" calcext:value-type="time">
            <text:p>0:00:00</text:p>
          </table:table-cell>
          <table:table-cell table:style-name="ce51" table:formula="of:=+[.G279]+[.F280]" office:value-type="time" office:time-value="PT81H30M00.000000001S" calcext:value-type="time">
            <text:p>81:30:00</text:p>
          </table:table-cell>
          <table:table-cell table:style-name="ce103" office:value-type="string" calcext:value-type="string">
            <text:p>FERIE</text:p>
          </table:table-cell>
          <table:table-cell table:style-name="ce60" table:formula="of:=IF([.H280]=&quot;cp&quot;;1;IF([.H280]=&quot;CPM&quot;;0.5;IF([.H280]=&quot;CPA&quot;;0.5;0)))" office:value-type="float" office:value="0" calcext:value-type="float">
            <text:p>0</text:p>
          </table:table-cell>
          <table:table-cell table:style-name="ce71" table:formula="of:=[.J279]-[.I28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80]+1" office:value-type="date" office:date-value="2020-01-02" calcext:value-type="date">
            <text:p>02/01/2020</text:p>
          </table:table-cell>
          <table:table-cell table:style-name="ce36" table:formula="of:=IF(OR([.H281]=&quot;FERIE&quot;;[.H281]=&quot;CP&quot;;[.H281]=&quot;maladie&quot;);[.E281];IF([.$G$1]=1;[$Semaine.$B$2];IF([$RBrighen.$G$1]=2;[$Semaine.$B$10];IF([$RBrighen.$G$1]=3;IF([.H28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1]-[.E281]" office:value-type="time" office:time-value="PT00H30M00S" calcext:value-type="time">
            <text:p>0:30:00</text:p>
          </table:table-cell>
          <table:table-cell table:style-name="ce51" table:formula="of:=+[.G280]+[.F281]" office:value-type="time" office:time-value="PT82H00M00.000000001S" calcext:value-type="time">
            <text:p>82:00:00</text:p>
          </table:table-cell>
          <table:table-cell table:style-name="ce103"/>
          <table:table-cell table:style-name="ce60" table:formula="of:=IF([.H281]=&quot;cp&quot;;1;IF([.H281]=&quot;CPM&quot;;0.5;IF([.H281]=&quot;CPA&quot;;0.5;0)))" office:value-type="float" office:value="0" calcext:value-type="float">
            <text:p>0</text:p>
          </table:table-cell>
          <table:table-cell table:style-name="ce71" table:formula="of:=[.J280]-[.I28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81]+1" office:value-type="date" office:date-value="2020-01-03" calcext:value-type="date">
            <text:p>03/01/2020</text:p>
          </table:table-cell>
          <table:table-cell table:style-name="ce36" table:formula="of:=IF(OR([.H282]=&quot;FERIE&quot;;[.H282]=&quot;CP&quot;;[.H282]=&quot;maladie&quot;);[.E282];IF([.$G$1]=1;[$Semaine.$B$2];IF([$RBrighen.$G$1]=2;[$Semaine.$B$10];IF([$RBrighen.$G$1]=3;IF([.H28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2]-[.E282]" office:value-type="time" office:time-value="PT00H30M00S" calcext:value-type="time">
            <text:p>0:30:00</text:p>
          </table:table-cell>
          <table:table-cell table:style-name="ce51" table:formula="of:=+[.G281]+[.F282]" office:value-type="time" office:time-value="PT82H30M00.000000001S" calcext:value-type="time">
            <text:p>82:30:00</text:p>
          </table:table-cell>
          <table:table-cell table:style-name="ce103"/>
          <table:table-cell table:style-name="ce60" table:formula="of:=IF([.H282]=&quot;cp&quot;;1;IF([.H282]=&quot;CPM&quot;;0.5;IF([.H282]=&quot;CPA&quot;;0.5;0)))" office:value-type="float" office:value="0" calcext:value-type="float">
            <text:p>0</text:p>
          </table:table-cell>
          <table:table-cell table:style-name="ce71" table:formula="of:=[.J281]-[.I28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82]+1" office:value-type="date" office:date-value="2020-01-04" calcext:value-type="date">
            <text:p>04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83]=&quot;cp&quot;;1;IF([.H283]=&quot;CPM&quot;;0.5;IF([.H283]=&quot;CPA&quot;;0.5;0)))" office:value-type="float" office:value="0" calcext:value-type="float">
            <text:p>0</text:p>
          </table:table-cell>
          <table:table-cell table:style-name="ce71" table:formula="of:=[.J282]-[.I28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83]+1" office:value-type="date" office:date-value="2020-01-05" calcext:value-type="date">
            <text:p>05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84]=&quot;cp&quot;;1;IF([.H284]=&quot;CPM&quot;;0.5;IF([.H284]=&quot;CPA&quot;;0.5;0)))" office:value-type="float" office:value="0" calcext:value-type="float">
            <text:p>0</text:p>
          </table:table-cell>
          <table:table-cell table:style-name="ce71" table:formula="of:=[.J283]-[.I28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85]" office:value-type="date" office:date-value="2020-01-06" calcext:value-type="date" table:number-columns-spanned="1" table:number-rows-spanned="7">
            <text:p>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84]+1" office:value-type="date" office:date-value="2020-01-06" calcext:value-type="date">
            <text:p>06/01/2020</text:p>
          </table:table-cell>
          <table:table-cell table:style-name="ce36" table:formula="of:=IF(OR([.H285]=&quot;FERIE&quot;;[.H285]=&quot;CP&quot;;[.H285]=&quot;maladie&quot;);[.E285];IF([.$G$1]=1;[$Semaine.$B$2];IF([$RBrighen.$G$1]=2;[$Semaine.$B$10];IF([$RBrighen.$G$1]=3;IF([.H28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5]-[.E285]" office:value-type="time" office:time-value="PT00H30M00S" calcext:value-type="time">
            <text:p>0:30:00</text:p>
          </table:table-cell>
          <table:table-cell table:style-name="ce51" table:formula="of:=+[.G282]+[.F285]" office:value-type="time" office:time-value="PT83H00M00.000000001S" calcext:value-type="time">
            <text:p>83:00:00</text:p>
          </table:table-cell>
          <table:table-cell table:style-name="ce103"/>
          <table:table-cell table:style-name="ce60" table:formula="of:=IF([.H285]=&quot;cp&quot;;1;IF([.H285]=&quot;CPM&quot;;0.5;IF([.H285]=&quot;CPA&quot;;0.5;0)))" office:value-type="float" office:value="0" calcext:value-type="float">
            <text:p>0</text:p>
          </table:table-cell>
          <table:table-cell table:style-name="ce71" table:formula="of:=[.J284]-[.I28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85]+1" office:value-type="date" office:date-value="2020-01-07" calcext:value-type="date">
            <text:p>07/01/2020</text:p>
          </table:table-cell>
          <table:table-cell table:style-name="ce36" table:formula="of:=IF(OR([.H286]=&quot;FERIE&quot;;[.H286]=&quot;CP&quot;;[.H286]=&quot;maladie&quot;);[.E286];IF([.$G$1]=1;[$Semaine.$B$2];IF([$RBrighen.$G$1]=2;[$Semaine.$B$10];IF([$RBrighen.$G$1]=3;IF([.H28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6]-[.E286]" office:value-type="time" office:time-value="PT00H30M00S" calcext:value-type="time">
            <text:p>0:30:00</text:p>
          </table:table-cell>
          <table:table-cell table:style-name="ce51" table:formula="of:=+[.G285]+[.F286]" office:value-type="time" office:time-value="PT83H30M00.000000001S" calcext:value-type="time">
            <text:p>83:30:00</text:p>
          </table:table-cell>
          <table:table-cell table:style-name="ce103"/>
          <table:table-cell table:style-name="ce60" table:formula="of:=IF([.H286]=&quot;cp&quot;;1;IF([.H286]=&quot;CPM&quot;;0.5;IF([.H286]=&quot;CPA&quot;;0.5;0)))" office:value-type="float" office:value="0" calcext:value-type="float">
            <text:p>0</text:p>
          </table:table-cell>
          <table:table-cell table:style-name="ce71" table:formula="of:=[.J285]-[.I28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86]+1" office:value-type="date" office:date-value="2020-01-08" calcext:value-type="date">
            <text:p>08/01/2020</text:p>
          </table:table-cell>
          <table:table-cell table:style-name="ce36" table:formula="of:=IF(OR([.H287]=&quot;FERIE&quot;;[.H287]=&quot;CP&quot;;[.H287]=&quot;maladie&quot;);[.E287];IF([.$G$1]=1;[$Semaine.$B$2];IF([$RBrighen.$G$1]=2;[$Semaine.$B$10];IF([$RBrighen.$G$1]=3;IF([.H28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7]-[.E287]" office:value-type="time" office:time-value="PT00H30M00S" calcext:value-type="time">
            <text:p>0:30:00</text:p>
          </table:table-cell>
          <table:table-cell table:style-name="ce51" table:formula="of:=+[.G286]+[.F287]" office:value-type="time" office:time-value="PT84H00M00.000000001S" calcext:value-type="time">
            <text:p>84:00:00</text:p>
          </table:table-cell>
          <table:table-cell table:style-name="ce103"/>
          <table:table-cell table:style-name="ce60" table:formula="of:=IF([.H287]=&quot;cp&quot;;1;IF([.H287]=&quot;CPM&quot;;0.5;IF([.H287]=&quot;CPA&quot;;0.5;0)))" office:value-type="float" office:value="0" calcext:value-type="float">
            <text:p>0</text:p>
          </table:table-cell>
          <table:table-cell table:style-name="ce71" table:formula="of:=[.J286]-[.I28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87]+1" office:value-type="date" office:date-value="2020-01-09" calcext:value-type="date">
            <text:p>09/01/2020</text:p>
          </table:table-cell>
          <table:table-cell table:style-name="ce36" table:formula="of:=IF(OR([.H288]=&quot;FERIE&quot;;[.H288]=&quot;CP&quot;;[.H288]=&quot;maladie&quot;);[.E288];IF([.$G$1]=1;[$Semaine.$B$2];IF([$RBrighen.$G$1]=2;[$Semaine.$B$10];IF([$RBrighen.$G$1]=3;IF([.H28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8]-[.E288]" office:value-type="time" office:time-value="PT00H30M00S" calcext:value-type="time">
            <text:p>0:30:00</text:p>
          </table:table-cell>
          <table:table-cell table:style-name="ce51" table:formula="of:=+[.G287]+[.F288]" office:value-type="time" office:time-value="PT84H30M00.000000001S" calcext:value-type="time">
            <text:p>84:30:00</text:p>
          </table:table-cell>
          <table:table-cell table:style-name="ce103"/>
          <table:table-cell table:style-name="ce60" table:formula="of:=IF([.H288]=&quot;cp&quot;;1;IF([.H288]=&quot;CPM&quot;;0.5;IF([.H288]=&quot;CPA&quot;;0.5;0)))" office:value-type="float" office:value="0" calcext:value-type="float">
            <text:p>0</text:p>
          </table:table-cell>
          <table:table-cell table:style-name="ce71" table:formula="of:=[.J287]-[.I28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88]+1" office:value-type="date" office:date-value="2020-01-10" calcext:value-type="date">
            <text:p>10/01/2020</text:p>
          </table:table-cell>
          <table:table-cell table:style-name="ce36" table:formula="of:=IF(OR([.H289]=&quot;FERIE&quot;;[.H289]=&quot;CP&quot;;[.H289]=&quot;maladie&quot;);[.E289];IF([.$G$1]=1;[$Semaine.$B$2];IF([$RBrighen.$G$1]=2;[$Semaine.$B$10];IF([$RBrighen.$G$1]=3;IF([.H28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89]-[.E289]" office:value-type="time" office:time-value="PT00H30M00S" calcext:value-type="time">
            <text:p>0:30:00</text:p>
          </table:table-cell>
          <table:table-cell table:style-name="ce51" table:formula="of:=+[.G288]+[.F289]" office:value-type="time" office:time-value="PT85H00M00.000000001S" calcext:value-type="time">
            <text:p>85:00:00</text:p>
          </table:table-cell>
          <table:table-cell table:style-name="ce103"/>
          <table:table-cell table:style-name="ce60" table:formula="of:=IF([.H289]=&quot;cp&quot;;1;IF([.H289]=&quot;CPM&quot;;0.5;IF([.H289]=&quot;CPA&quot;;0.5;0)))" office:value-type="float" office:value="0" calcext:value-type="float">
            <text:p>0</text:p>
          </table:table-cell>
          <table:table-cell table:style-name="ce71" table:formula="of:=[.J288]-[.I28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89]+1" office:value-type="date" office:date-value="2020-01-11" calcext:value-type="date">
            <text:p>11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90]=&quot;cp&quot;;1;IF([.H290]=&quot;CPM&quot;;0.5;IF([.H290]=&quot;CPA&quot;;0.5;0)))" office:value-type="float" office:value="0" calcext:value-type="float">
            <text:p>0</text:p>
          </table:table-cell>
          <table:table-cell table:style-name="ce71" table:formula="of:=[.J289]-[.I29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90]+1" office:value-type="date" office:date-value="2020-01-12" calcext:value-type="date">
            <text:p>12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91]=&quot;cp&quot;;1;IF([.H291]=&quot;CPM&quot;;0.5;IF([.H291]=&quot;CPA&quot;;0.5;0)))" office:value-type="float" office:value="0" calcext:value-type="float">
            <text:p>0</text:p>
          </table:table-cell>
          <table:table-cell table:style-name="ce71" table:formula="of:=[.J290]-[.I29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92]" office:value-type="date" office:date-value="2020-01-13" calcext:value-type="date" table:number-columns-spanned="1" table:number-rows-spanned="7">
            <text:p>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91]+1" office:value-type="date" office:date-value="2020-01-13" calcext:value-type="date">
            <text:p>13/01/2020</text:p>
          </table:table-cell>
          <table:table-cell table:style-name="ce36" table:formula="of:=IF(OR([.H292]=&quot;FERIE&quot;;[.H292]=&quot;CP&quot;;[.H292]=&quot;maladie&quot;);[.E292];IF([.$G$1]=1;[$Semaine.$B$2];IF([$RBrighen.$G$1]=2;[$Semaine.$B$10];IF([$RBrighen.$G$1]=3;IF([.H29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2]-[.E292]" office:value-type="time" office:time-value="PT00H30M00S" calcext:value-type="time">
            <text:p>0:30:00</text:p>
          </table:table-cell>
          <table:table-cell table:style-name="ce51" table:formula="of:=+[.G289]+[.F292]" office:value-type="time" office:time-value="PT85H30M00.000000001S" calcext:value-type="time">
            <text:p>85:30:00</text:p>
          </table:table-cell>
          <table:table-cell table:style-name="ce103"/>
          <table:table-cell table:style-name="ce60" table:formula="of:=IF([.H292]=&quot;cp&quot;;1;IF([.H292]=&quot;CPM&quot;;0.5;IF([.H292]=&quot;CPA&quot;;0.5;0)))" office:value-type="float" office:value="0" calcext:value-type="float">
            <text:p>0</text:p>
          </table:table-cell>
          <table:table-cell table:style-name="ce71" table:formula="of:=[.J291]-[.I29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92]+1" office:value-type="date" office:date-value="2020-01-14" calcext:value-type="date">
            <text:p>14/01/2020</text:p>
          </table:table-cell>
          <table:table-cell table:style-name="ce36" table:formula="of:=IF(OR([.H293]=&quot;FERIE&quot;;[.H293]=&quot;CP&quot;;[.H293]=&quot;maladie&quot;);[.E293];IF([.$G$1]=1;[$Semaine.$B$2];IF([$RBrighen.$G$1]=2;[$Semaine.$B$10];IF([$RBrighen.$G$1]=3;IF([.H29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3]-[.E293]" office:value-type="time" office:time-value="PT00H30M00S" calcext:value-type="time">
            <text:p>0:30:00</text:p>
          </table:table-cell>
          <table:table-cell table:style-name="ce51" table:formula="of:=+[.G292]+[.F293]" office:value-type="time" office:time-value="PT86H00M00.000000001S" calcext:value-type="time">
            <text:p>86:00:00</text:p>
          </table:table-cell>
          <table:table-cell table:style-name="ce103"/>
          <table:table-cell table:style-name="ce60" table:formula="of:=IF([.H293]=&quot;cp&quot;;1;IF([.H293]=&quot;CPM&quot;;0.5;IF([.H293]=&quot;CPA&quot;;0.5;0)))" office:value-type="float" office:value="0" calcext:value-type="float">
            <text:p>0</text:p>
          </table:table-cell>
          <table:table-cell table:style-name="ce71" table:formula="of:=[.J292]-[.I29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293]+1" office:value-type="date" office:date-value="2020-01-15" calcext:value-type="date">
            <text:p>15/01/2020</text:p>
          </table:table-cell>
          <table:table-cell table:style-name="ce36" table:formula="of:=IF(OR([.H294]=&quot;FERIE&quot;;[.H294]=&quot;CP&quot;;[.H294]=&quot;maladie&quot;);[.E294];IF([.$G$1]=1;[$Semaine.$B$2];IF([$RBrighen.$G$1]=2;[$Semaine.$B$10];IF([$RBrighen.$G$1]=3;IF([.H29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4]-[.E294]" office:value-type="time" office:time-value="PT00H30M00S" calcext:value-type="time">
            <text:p>0:30:00</text:p>
          </table:table-cell>
          <table:table-cell table:style-name="ce51" table:formula="of:=+[.G293]+[.F294]" office:value-type="time" office:time-value="PT86H30M00.000000001S" calcext:value-type="time">
            <text:p>86:30:00</text:p>
          </table:table-cell>
          <table:table-cell table:style-name="ce103"/>
          <table:table-cell table:style-name="ce60" table:formula="of:=IF([.H294]=&quot;cp&quot;;1;IF([.H294]=&quot;CPM&quot;;0.5;IF([.H294]=&quot;CPA&quot;;0.5;0)))" office:value-type="float" office:value="0" calcext:value-type="float">
            <text:p>0</text:p>
          </table:table-cell>
          <table:table-cell table:style-name="ce71" table:formula="of:=[.J293]-[.I29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294]+1" office:value-type="date" office:date-value="2020-01-16" calcext:value-type="date">
            <text:p>16/01/2020</text:p>
          </table:table-cell>
          <table:table-cell table:style-name="ce36" table:formula="of:=IF(OR([.H295]=&quot;FERIE&quot;;[.H295]=&quot;CP&quot;;[.H295]=&quot;maladie&quot;);[.E295];IF([.$G$1]=1;[$Semaine.$B$2];IF([$RBrighen.$G$1]=2;[$Semaine.$B$10];IF([$RBrighen.$G$1]=3;IF([.H29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5]-[.E295]" office:value-type="time" office:time-value="PT00H30M00S" calcext:value-type="time">
            <text:p>0:30:00</text:p>
          </table:table-cell>
          <table:table-cell table:style-name="ce51" table:formula="of:=+[.G294]+[.F295]" office:value-type="time" office:time-value="PT87H00M00.000000001S" calcext:value-type="time">
            <text:p>87:00:00</text:p>
          </table:table-cell>
          <table:table-cell table:style-name="ce103"/>
          <table:table-cell table:style-name="ce60" table:formula="of:=IF([.H295]=&quot;cp&quot;;1;IF([.H295]=&quot;CPM&quot;;0.5;IF([.H295]=&quot;CPA&quot;;0.5;0)))" office:value-type="float" office:value="0" calcext:value-type="float">
            <text:p>0</text:p>
          </table:table-cell>
          <table:table-cell table:style-name="ce71" table:formula="of:=[.J294]-[.I29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295]+1" office:value-type="date" office:date-value="2020-01-17" calcext:value-type="date">
            <text:p>17/01/2020</text:p>
          </table:table-cell>
          <table:table-cell table:style-name="ce36" table:formula="of:=IF(OR([.H296]=&quot;FERIE&quot;;[.H296]=&quot;CP&quot;;[.H296]=&quot;maladie&quot;);[.E296];IF([.$G$1]=1;[$Semaine.$B$2];IF([$RBrighen.$G$1]=2;[$Semaine.$B$10];IF([$RBrighen.$G$1]=3;IF([.H29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6]-[.E296]" office:value-type="time" office:time-value="PT00H30M00S" calcext:value-type="time">
            <text:p>0:30:00</text:p>
          </table:table-cell>
          <table:table-cell table:style-name="ce51" table:formula="of:=+[.G295]+[.F296]" office:value-type="time" office:time-value="PT87H30M00.000000001S" calcext:value-type="time">
            <text:p>87:30:00</text:p>
          </table:table-cell>
          <table:table-cell table:style-name="ce103"/>
          <table:table-cell table:style-name="ce60" table:formula="of:=IF([.H296]=&quot;cp&quot;;1;IF([.H296]=&quot;CPM&quot;;0.5;IF([.H296]=&quot;CPA&quot;;0.5;0)))" office:value-type="float" office:value="0" calcext:value-type="float">
            <text:p>0</text:p>
          </table:table-cell>
          <table:table-cell table:style-name="ce71" table:formula="of:=[.J295]-[.I29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296]+1" office:value-type="date" office:date-value="2020-01-18" calcext:value-type="date">
            <text:p>18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97]=&quot;cp&quot;;1;IF([.H297]=&quot;CPM&quot;;0.5;IF([.H297]=&quot;CPA&quot;;0.5;0)))" office:value-type="float" office:value="0" calcext:value-type="float">
            <text:p>0</text:p>
          </table:table-cell>
          <table:table-cell table:style-name="ce71" table:formula="of:=[.J296]-[.I29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297]+1" office:value-type="date" office:date-value="2020-01-19" calcext:value-type="date">
            <text:p>19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298]=&quot;cp&quot;;1;IF([.H298]=&quot;CPM&quot;;0.5;IF([.H298]=&quot;CPA&quot;;0.5;0)))" office:value-type="float" office:value="0" calcext:value-type="float">
            <text:p>0</text:p>
          </table:table-cell>
          <table:table-cell table:style-name="ce71" table:formula="of:=[.J297]-[.I29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299]" office:value-type="date" office:date-value="2020-01-20" calcext:value-type="date" table:number-columns-spanned="1" table:number-rows-spanned="7">
            <text:p>4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298]+1" office:value-type="date" office:date-value="2020-01-20" calcext:value-type="date">
            <text:p>20/01/2020</text:p>
          </table:table-cell>
          <table:table-cell table:style-name="ce36" table:formula="of:=IF(OR([.H299]=&quot;FERIE&quot;;[.H299]=&quot;CP&quot;;[.H299]=&quot;maladie&quot;);[.E299];IF([.$G$1]=1;[$Semaine.$B$2];IF([$RBrighen.$G$1]=2;[$Semaine.$B$10];IF([$RBrighen.$G$1]=3;IF([.H29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299]-[.E299]" office:value-type="time" office:time-value="PT00H30M00S" calcext:value-type="time">
            <text:p>0:30:00</text:p>
          </table:table-cell>
          <table:table-cell table:style-name="ce51" table:formula="of:=+[.G296]+[.F299]" office:value-type="time" office:time-value="PT88H00M00.000000001S" calcext:value-type="time">
            <text:p>88:00:00</text:p>
          </table:table-cell>
          <table:table-cell table:style-name="ce103"/>
          <table:table-cell table:style-name="ce60" table:formula="of:=IF([.H299]=&quot;cp&quot;;1;IF([.H299]=&quot;CPM&quot;;0.5;IF([.H299]=&quot;CPA&quot;;0.5;0)))" office:value-type="float" office:value="0" calcext:value-type="float">
            <text:p>0</text:p>
          </table:table-cell>
          <table:table-cell table:style-name="ce71" table:formula="of:=[.J298]-[.I29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299]+1" office:value-type="date" office:date-value="2020-01-21" calcext:value-type="date">
            <text:p>21/01/2020</text:p>
          </table:table-cell>
          <table:table-cell table:style-name="ce36" table:formula="of:=IF(OR([.H300]=&quot;FERIE&quot;;[.H300]=&quot;CP&quot;;[.H300]=&quot;maladie&quot;);[.E300];IF([.$G$1]=1;[$Semaine.$B$2];IF([$RBrighen.$G$1]=2;[$Semaine.$B$10];IF([$RBrighen.$G$1]=3;IF([.H30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0]-[.E300]" office:value-type="time" office:time-value="PT00H30M00S" calcext:value-type="time">
            <text:p>0:30:00</text:p>
          </table:table-cell>
          <table:table-cell table:style-name="ce51" table:formula="of:=+[.G299]+[.F300]" office:value-type="time" office:time-value="PT88H30M00.000000001S" calcext:value-type="time">
            <text:p>88:30:00</text:p>
          </table:table-cell>
          <table:table-cell table:style-name="ce103"/>
          <table:table-cell table:style-name="ce60" table:formula="of:=IF([.H300]=&quot;cp&quot;;1;IF([.H300]=&quot;CPM&quot;;0.5;IF([.H300]=&quot;CPA&quot;;0.5;0)))" office:value-type="float" office:value="0" calcext:value-type="float">
            <text:p>0</text:p>
          </table:table-cell>
          <table:table-cell table:style-name="ce71" table:formula="of:=[.J299]-[.I30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00]+1" office:value-type="date" office:date-value="2020-01-22" calcext:value-type="date">
            <text:p>22/01/2020</text:p>
          </table:table-cell>
          <table:table-cell table:style-name="ce36" table:formula="of:=IF(OR([.H301]=&quot;FERIE&quot;;[.H301]=&quot;CP&quot;;[.H301]=&quot;maladie&quot;);[.E301];IF([.$G$1]=1;[$Semaine.$B$2];IF([$RBrighen.$G$1]=2;[$Semaine.$B$10];IF([$RBrighen.$G$1]=3;IF([.H30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1]-[.E301]" office:value-type="time" office:time-value="PT00H30M00S" calcext:value-type="time">
            <text:p>0:30:00</text:p>
          </table:table-cell>
          <table:table-cell table:style-name="ce51" table:formula="of:=+[.G300]+[.F301]" office:value-type="time" office:time-value="PT89H00M00.000000001S" calcext:value-type="time">
            <text:p>89:00:00</text:p>
          </table:table-cell>
          <table:table-cell table:style-name="ce103"/>
          <table:table-cell table:style-name="ce60" table:formula="of:=IF([.H301]=&quot;cp&quot;;1;IF([.H301]=&quot;CPM&quot;;0.5;IF([.H301]=&quot;CPA&quot;;0.5;0)))" office:value-type="float" office:value="0" calcext:value-type="float">
            <text:p>0</text:p>
          </table:table-cell>
          <table:table-cell table:style-name="ce71" table:formula="of:=[.J300]-[.I30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01]+1" office:value-type="date" office:date-value="2020-01-23" calcext:value-type="date">
            <text:p>23/01/2020</text:p>
          </table:table-cell>
          <table:table-cell table:style-name="ce36" table:formula="of:=IF(OR([.H302]=&quot;FERIE&quot;;[.H302]=&quot;CP&quot;;[.H302]=&quot;maladie&quot;);[.E302];IF([.$G$1]=1;[$Semaine.$B$2];IF([$RBrighen.$G$1]=2;[$Semaine.$B$10];IF([$RBrighen.$G$1]=3;IF([.H30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2]-[.E302]" office:value-type="time" office:time-value="PT00H30M00S" calcext:value-type="time">
            <text:p>0:30:00</text:p>
          </table:table-cell>
          <table:table-cell table:style-name="ce51" table:formula="of:=+[.G301]+[.F302]" office:value-type="time" office:time-value="PT89H30M00.000000001S" calcext:value-type="time">
            <text:p>89:30:00</text:p>
          </table:table-cell>
          <table:table-cell table:style-name="ce103"/>
          <table:table-cell table:style-name="ce60" table:formula="of:=IF([.H302]=&quot;cp&quot;;1;IF([.H302]=&quot;CPM&quot;;0.5;IF([.H302]=&quot;CPA&quot;;0.5;0)))" office:value-type="float" office:value="0" calcext:value-type="float">
            <text:p>0</text:p>
          </table:table-cell>
          <table:table-cell table:style-name="ce71" table:formula="of:=[.J301]-[.I30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02]+1" office:value-type="date" office:date-value="2020-01-24" calcext:value-type="date">
            <text:p>24/01/2020</text:p>
          </table:table-cell>
          <table:table-cell table:style-name="ce36" table:formula="of:=IF(OR([.H303]=&quot;FERIE&quot;;[.H303]=&quot;CP&quot;;[.H303]=&quot;maladie&quot;);[.E303];IF([.$G$1]=1;[$Semaine.$B$2];IF([$RBrighen.$G$1]=2;[$Semaine.$B$10];IF([$RBrighen.$G$1]=3;IF([.H30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3]-[.E303]" office:value-type="time" office:time-value="PT00H30M00S" calcext:value-type="time">
            <text:p>0:30:00</text:p>
          </table:table-cell>
          <table:table-cell table:style-name="ce51" table:formula="of:=+[.G302]+[.F303]" office:value-type="time" office:time-value="PT90H00M00.000000001S" calcext:value-type="time">
            <text:p>90:00:00</text:p>
          </table:table-cell>
          <table:table-cell table:style-name="ce103"/>
          <table:table-cell table:style-name="ce60" table:formula="of:=IF([.H303]=&quot;cp&quot;;1;IF([.H303]=&quot;CPM&quot;;0.5;IF([.H303]=&quot;CPA&quot;;0.5;0)))" office:value-type="float" office:value="0" calcext:value-type="float">
            <text:p>0</text:p>
          </table:table-cell>
          <table:table-cell table:style-name="ce71" table:formula="of:=[.J302]-[.I30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03]+1" office:value-type="date" office:date-value="2020-01-25" calcext:value-type="date">
            <text:p>25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04]=&quot;cp&quot;;1;IF([.H304]=&quot;CPM&quot;;0.5;IF([.H304]=&quot;CPA&quot;;0.5;0)))" office:value-type="float" office:value="0" calcext:value-type="float">
            <text:p>0</text:p>
          </table:table-cell>
          <table:table-cell table:style-name="ce71" table:formula="of:=[.J303]-[.I30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04]+1" office:value-type="date" office:date-value="2020-01-26" calcext:value-type="date">
            <text:p>26/01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05]=&quot;cp&quot;;1;IF([.H305]=&quot;CPM&quot;;0.5;IF([.H305]=&quot;CPA&quot;;0.5;0)))" office:value-type="float" office:value="0" calcext:value-type="float">
            <text:p>0</text:p>
          </table:table-cell>
          <table:table-cell table:style-name="ce71" table:formula="of:=[.J304]-[.I30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06]" office:value-type="date" office:date-value="2020-01-27" calcext:value-type="date" table:number-columns-spanned="1" table:number-rows-spanned="7">
            <text:p>5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05]+1" office:value-type="date" office:date-value="2020-01-27" calcext:value-type="date">
            <text:p>27/01/2020</text:p>
          </table:table-cell>
          <table:table-cell table:style-name="ce36" table:formula="of:=IF(OR([.H306]=&quot;FERIE&quot;;[.H306]=&quot;CP&quot;;[.H306]=&quot;maladie&quot;);[.E306];IF([.$G$1]=1;[$Semaine.$B$2];IF([$RBrighen.$G$1]=2;[$Semaine.$B$10];IF([$RBrighen.$G$1]=3;IF([.H30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6]-[.E306]" office:value-type="time" office:time-value="PT00H30M00S" calcext:value-type="time">
            <text:p>0:30:00</text:p>
          </table:table-cell>
          <table:table-cell table:style-name="ce51" table:formula="of:=+[.G303]+[.F306]" office:value-type="time" office:time-value="PT90H30M00.000000001S" calcext:value-type="time">
            <text:p>90:30:00</text:p>
          </table:table-cell>
          <table:table-cell table:style-name="ce103"/>
          <table:table-cell table:style-name="ce60" table:formula="of:=IF([.H306]=&quot;cp&quot;;1;IF([.H306]=&quot;CPM&quot;;0.5;IF([.H306]=&quot;CPA&quot;;0.5;0)))" office:value-type="float" office:value="0" calcext:value-type="float">
            <text:p>0</text:p>
          </table:table-cell>
          <table:table-cell table:style-name="ce71" table:formula="of:=[.J305]-[.I30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06]+1" office:value-type="date" office:date-value="2020-01-28" calcext:value-type="date">
            <text:p>28/01/2020</text:p>
          </table:table-cell>
          <table:table-cell table:style-name="ce36" table:formula="of:=IF(OR([.H307]=&quot;FERIE&quot;;[.H307]=&quot;CP&quot;;[.H307]=&quot;maladie&quot;);[.E307];IF([.$G$1]=1;[$Semaine.$B$2];IF([$RBrighen.$G$1]=2;[$Semaine.$B$10];IF([$RBrighen.$G$1]=3;IF([.H30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7]-[.E307]" office:value-type="time" office:time-value="PT00H30M00S" calcext:value-type="time">
            <text:p>0:30:00</text:p>
          </table:table-cell>
          <table:table-cell table:style-name="ce51" table:formula="of:=+[.G306]+[.F307]" office:value-type="time" office:time-value="PT91H00M00.000000001S" calcext:value-type="time">
            <text:p>91:00:00</text:p>
          </table:table-cell>
          <table:table-cell table:style-name="ce103"/>
          <table:table-cell table:style-name="ce60" table:formula="of:=IF([.H307]=&quot;cp&quot;;1;IF([.H307]=&quot;CPM&quot;;0.5;IF([.H307]=&quot;CPA&quot;;0.5;0)))" office:value-type="float" office:value="0" calcext:value-type="float">
            <text:p>0</text:p>
          </table:table-cell>
          <table:table-cell table:style-name="ce71" table:formula="of:=[.J306]-[.I30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07]+1" office:value-type="date" office:date-value="2020-01-29" calcext:value-type="date">
            <text:p>29/01/2020</text:p>
          </table:table-cell>
          <table:table-cell table:style-name="ce36" table:formula="of:=IF(OR([.H308]=&quot;FERIE&quot;;[.H308]=&quot;CP&quot;;[.H308]=&quot;maladie&quot;);[.E308];IF([.$G$1]=1;[$Semaine.$B$2];IF([$RBrighen.$G$1]=2;[$Semaine.$B$10];IF([$RBrighen.$G$1]=3;IF([.H30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8]-[.E308]" office:value-type="time" office:time-value="PT00H30M00S" calcext:value-type="time">
            <text:p>0:30:00</text:p>
          </table:table-cell>
          <table:table-cell table:style-name="ce51" table:formula="of:=+[.G307]+[.F308]" office:value-type="time" office:time-value="PT91H30M00.000000001S" calcext:value-type="time">
            <text:p>91:30:00</text:p>
          </table:table-cell>
          <table:table-cell table:style-name="ce103"/>
          <table:table-cell table:style-name="ce60" table:formula="of:=IF([.H308]=&quot;cp&quot;;1;IF([.H308]=&quot;CPM&quot;;0.5;IF([.H308]=&quot;CPA&quot;;0.5;0)))" office:value-type="float" office:value="0" calcext:value-type="float">
            <text:p>0</text:p>
          </table:table-cell>
          <table:table-cell table:style-name="ce71" table:formula="of:=[.J307]-[.I30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08]+1" office:value-type="date" office:date-value="2020-01-30" calcext:value-type="date">
            <text:p>30/01/2020</text:p>
          </table:table-cell>
          <table:table-cell table:style-name="ce36" table:formula="of:=IF(OR([.H309]=&quot;FERIE&quot;;[.H309]=&quot;CP&quot;;[.H309]=&quot;maladie&quot;);[.E309];IF([.$G$1]=1;[$Semaine.$B$2];IF([$RBrighen.$G$1]=2;[$Semaine.$B$10];IF([$RBrighen.$G$1]=3;IF([.H30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09]-[.E309]" office:value-type="time" office:time-value="PT00H30M00S" calcext:value-type="time">
            <text:p>0:30:00</text:p>
          </table:table-cell>
          <table:table-cell table:style-name="ce51" table:formula="of:=+[.G308]+[.F309]" office:value-type="time" office:time-value="PT92H00M00.000000001S" calcext:value-type="time">
            <text:p>92:00:00</text:p>
          </table:table-cell>
          <table:table-cell table:style-name="ce103"/>
          <table:table-cell table:style-name="ce60" table:formula="of:=IF([.H309]=&quot;cp&quot;;1;IF([.H309]=&quot;CPM&quot;;0.5;IF([.H309]=&quot;CPA&quot;;0.5;0)))" office:value-type="float" office:value="0" calcext:value-type="float">
            <text:p>0</text:p>
          </table:table-cell>
          <table:table-cell table:style-name="ce71" table:formula="of:=[.J308]-[.I30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09]+1" office:value-type="date" office:date-value="2020-01-31" calcext:value-type="date">
            <text:p>31/01/2020</text:p>
          </table:table-cell>
          <table:table-cell table:style-name="ce36" table:formula="of:=IF(OR([.H310]=&quot;FERIE&quot;;[.H310]=&quot;CP&quot;;[.H310]=&quot;maladie&quot;);[.E310];IF([.$G$1]=1;[$Semaine.$B$2];IF([$RBrighen.$G$1]=2;[$Semaine.$B$10];IF([$RBrighen.$G$1]=3;IF([.H31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0]-[.E310]" office:value-type="time" office:time-value="PT00H30M00S" calcext:value-type="time">
            <text:p>0:30:00</text:p>
          </table:table-cell>
          <table:table-cell table:style-name="ce51" table:formula="of:=+[.G309]+[.F310]" office:value-type="time" office:time-value="PT92H30M00.000000001S" calcext:value-type="time">
            <text:p>92:30:00</text:p>
          </table:table-cell>
          <table:table-cell table:style-name="ce103"/>
          <table:table-cell table:style-name="ce60" table:formula="of:=IF([.H310]=&quot;cp&quot;;1;IF([.H310]=&quot;CPM&quot;;0.5;IF([.H310]=&quot;CPA&quot;;0.5;0)))" office:value-type="float" office:value="0" calcext:value-type="float">
            <text:p>0</text:p>
          </table:table-cell>
          <table:table-cell table:style-name="ce71" table:formula="of:=[.J309]-[.I31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10]+1" office:value-type="date" office:date-value="2020-02-01" calcext:value-type="date">
            <text:p>01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11]=&quot;cp&quot;;1;IF([.H311]=&quot;CPM&quot;;0.5;IF([.H311]=&quot;CPA&quot;;0.5;0)))" office:value-type="float" office:value="0" calcext:value-type="float">
            <text:p>0</text:p>
          </table:table-cell>
          <table:table-cell table:style-name="ce71" table:formula="of:=[.J310]-[.I31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11]+1" office:value-type="date" office:date-value="2020-02-02" calcext:value-type="date">
            <text:p>02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12]=&quot;cp&quot;;1;IF([.H312]=&quot;CPM&quot;;0.5;IF([.H312]=&quot;CPA&quot;;0.5;0)))" office:value-type="float" office:value="0" calcext:value-type="float">
            <text:p>0</text:p>
          </table:table-cell>
          <table:table-cell table:style-name="ce71" table:formula="of:=[.J311]-[.I31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13]" office:value-type="date" office:date-value="2020-02-03" calcext:value-type="date" table:number-columns-spanned="1" table:number-rows-spanned="7">
            <text:p>6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12]+1" office:value-type="date" office:date-value="2020-02-03" calcext:value-type="date">
            <text:p>03/02/2020</text:p>
          </table:table-cell>
          <table:table-cell table:style-name="ce36" table:formula="of:=IF(OR([.H313]=&quot;FERIE&quot;;[.H313]=&quot;CP&quot;;[.H313]=&quot;maladie&quot;);[.E313];IF([.$G$1]=1;[$Semaine.$B$2];IF([$RBrighen.$G$1]=2;[$Semaine.$B$10];IF([$RBrighen.$G$1]=3;IF([.H31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3]-[.E313]" office:value-type="time" office:time-value="PT00H30M00S" calcext:value-type="time">
            <text:p>0:30:00</text:p>
          </table:table-cell>
          <table:table-cell table:style-name="ce51" table:formula="of:=+[.G310]+[.F313]" office:value-type="time" office:time-value="PT93H00M00.000000001S" calcext:value-type="time">
            <text:p>93:00:00</text:p>
          </table:table-cell>
          <table:table-cell table:style-name="ce103"/>
          <table:table-cell table:style-name="ce60" table:formula="of:=IF([.H313]=&quot;cp&quot;;1;IF([.H313]=&quot;CPM&quot;;0.5;IF([.H313]=&quot;CPA&quot;;0.5;0)))" office:value-type="float" office:value="0" calcext:value-type="float">
            <text:p>0</text:p>
          </table:table-cell>
          <table:table-cell table:style-name="ce71" table:formula="of:=[.J312]-[.I31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13]+1" office:value-type="date" office:date-value="2020-02-04" calcext:value-type="date">
            <text:p>04/02/2020</text:p>
          </table:table-cell>
          <table:table-cell table:style-name="ce36" table:formula="of:=IF(OR([.H314]=&quot;FERIE&quot;;[.H314]=&quot;CP&quot;;[.H314]=&quot;maladie&quot;);[.E314];IF([.$G$1]=1;[$Semaine.$B$2];IF([$RBrighen.$G$1]=2;[$Semaine.$B$10];IF([$RBrighen.$G$1]=3;IF([.H31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4]-[.E314]" office:value-type="time" office:time-value="PT00H30M00S" calcext:value-type="time">
            <text:p>0:30:00</text:p>
          </table:table-cell>
          <table:table-cell table:style-name="ce51" table:formula="of:=+[.G313]+[.F314]" office:value-type="time" office:time-value="PT93H30M00.000000001S" calcext:value-type="time">
            <text:p>93:30:00</text:p>
          </table:table-cell>
          <table:table-cell table:style-name="ce103"/>
          <table:table-cell table:style-name="ce60" table:formula="of:=IF([.H314]=&quot;cp&quot;;1;IF([.H314]=&quot;CPM&quot;;0.5;IF([.H314]=&quot;CPA&quot;;0.5;0)))" office:value-type="float" office:value="0" calcext:value-type="float">
            <text:p>0</text:p>
          </table:table-cell>
          <table:table-cell table:style-name="ce71" table:formula="of:=[.J313]-[.I31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14]+1" office:value-type="date" office:date-value="2020-02-05" calcext:value-type="date">
            <text:p>05/02/2020</text:p>
          </table:table-cell>
          <table:table-cell table:style-name="ce36" table:formula="of:=IF(OR([.H315]=&quot;FERIE&quot;;[.H315]=&quot;CP&quot;;[.H315]=&quot;maladie&quot;);[.E315];IF([.$G$1]=1;[$Semaine.$B$2];IF([$RBrighen.$G$1]=2;[$Semaine.$B$10];IF([$RBrighen.$G$1]=3;IF([.H31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5]-[.E315]" office:value-type="time" office:time-value="PT00H30M00S" calcext:value-type="time">
            <text:p>0:30:00</text:p>
          </table:table-cell>
          <table:table-cell table:style-name="ce51" table:formula="of:=+[.G314]+[.F315]" office:value-type="time" office:time-value="PT94H00M00.000000001S" calcext:value-type="time">
            <text:p>94:00:00</text:p>
          </table:table-cell>
          <table:table-cell table:style-name="ce103"/>
          <table:table-cell table:style-name="ce60" table:formula="of:=IF([.H315]=&quot;cp&quot;;1;IF([.H315]=&quot;CPM&quot;;0.5;IF([.H315]=&quot;CPA&quot;;0.5;0)))" office:value-type="float" office:value="0" calcext:value-type="float">
            <text:p>0</text:p>
          </table:table-cell>
          <table:table-cell table:style-name="ce71" table:formula="of:=[.J314]-[.I31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15]+1" office:value-type="date" office:date-value="2020-02-06" calcext:value-type="date">
            <text:p>06/02/2020</text:p>
          </table:table-cell>
          <table:table-cell table:style-name="ce36" table:formula="of:=IF(OR([.H316]=&quot;FERIE&quot;;[.H316]=&quot;CP&quot;;[.H316]=&quot;maladie&quot;);[.E316];IF([.$G$1]=1;[$Semaine.$B$2];IF([$RBrighen.$G$1]=2;[$Semaine.$B$10];IF([$RBrighen.$G$1]=3;IF([.H31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6]-[.E316]" office:value-type="time" office:time-value="PT00H30M00S" calcext:value-type="time">
            <text:p>0:30:00</text:p>
          </table:table-cell>
          <table:table-cell table:style-name="ce51" table:formula="of:=+[.G315]+[.F316]" office:value-type="time" office:time-value="PT94H30M00.000000001S" calcext:value-type="time">
            <text:p>94:30:00</text:p>
          </table:table-cell>
          <table:table-cell table:style-name="ce103"/>
          <table:table-cell table:style-name="ce60" table:formula="of:=IF([.H316]=&quot;cp&quot;;1;IF([.H316]=&quot;CPM&quot;;0.5;IF([.H316]=&quot;CPA&quot;;0.5;0)))" office:value-type="float" office:value="0" calcext:value-type="float">
            <text:p>0</text:p>
          </table:table-cell>
          <table:table-cell table:style-name="ce71" table:formula="of:=[.J315]-[.I31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16]+1" office:value-type="date" office:date-value="2020-02-07" calcext:value-type="date">
            <text:p>07/02/2020</text:p>
          </table:table-cell>
          <table:table-cell table:style-name="ce36" table:formula="of:=IF(OR([.H317]=&quot;FERIE&quot;;[.H317]=&quot;CP&quot;;[.H317]=&quot;maladie&quot;);[.E317];IF([.$G$1]=1;[$Semaine.$B$2];IF([$RBrighen.$G$1]=2;[$Semaine.$B$10];IF([$RBrighen.$G$1]=3;IF([.H31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17]-[.E317]" office:value-type="time" office:time-value="PT00H30M00S" calcext:value-type="time">
            <text:p>0:30:00</text:p>
          </table:table-cell>
          <table:table-cell table:style-name="ce51" table:formula="of:=+[.G316]+[.F317]" office:value-type="time" office:time-value="PT95H00M00.000000001S" calcext:value-type="time">
            <text:p>95:00:00</text:p>
          </table:table-cell>
          <table:table-cell table:style-name="ce103"/>
          <table:table-cell table:style-name="ce60" table:formula="of:=IF([.H317]=&quot;cp&quot;;1;IF([.H317]=&quot;CPM&quot;;0.5;IF([.H317]=&quot;CPA&quot;;0.5;0)))" office:value-type="float" office:value="0" calcext:value-type="float">
            <text:p>0</text:p>
          </table:table-cell>
          <table:table-cell table:style-name="ce71" table:formula="of:=[.J316]-[.I31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17]+1" office:value-type="date" office:date-value="2020-02-08" calcext:value-type="date">
            <text:p>08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18]=&quot;cp&quot;;1;IF([.H318]=&quot;CPM&quot;;0.5;IF([.H318]=&quot;CPA&quot;;0.5;0)))" office:value-type="float" office:value="0" calcext:value-type="float">
            <text:p>0</text:p>
          </table:table-cell>
          <table:table-cell table:style-name="ce71" table:formula="of:=[.J317]-[.I31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18]+1" office:value-type="date" office:date-value="2020-02-09" calcext:value-type="date">
            <text:p>09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19]=&quot;cp&quot;;1;IF([.H319]=&quot;CPM&quot;;0.5;IF([.H319]=&quot;CPA&quot;;0.5;0)))" office:value-type="float" office:value="0" calcext:value-type="float">
            <text:p>0</text:p>
          </table:table-cell>
          <table:table-cell table:style-name="ce71" table:formula="of:=[.J318]-[.I31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20]" office:value-type="date" office:date-value="2020-02-10" calcext:value-type="date" table:number-columns-spanned="1" table:number-rows-spanned="7">
            <text:p>7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19]+1" office:value-type="date" office:date-value="2020-02-10" calcext:value-type="date">
            <text:p>10/02/2020</text:p>
          </table:table-cell>
          <table:table-cell table:style-name="ce36" table:formula="of:=IF(OR([.H320]=&quot;FERIE&quot;;[.H320]=&quot;CP&quot;;[.H320]=&quot;maladie&quot;);[.E320];IF([.$G$1]=1;[$Semaine.$B$2];IF([$RBrighen.$G$1]=2;[$Semaine.$B$10];IF([$RBrighen.$G$1]=3;IF([.H320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0]-[.E320]" office:value-type="time" office:time-value="PT00H30M00S" calcext:value-type="time">
            <text:p>0:30:00</text:p>
          </table:table-cell>
          <table:table-cell table:style-name="ce51" table:formula="of:=+[.G317]+[.F320]" office:value-type="time" office:time-value="PT95H30M00.000000001S" calcext:value-type="time">
            <text:p>95:30:00</text:p>
          </table:table-cell>
          <table:table-cell table:style-name="ce103"/>
          <table:table-cell table:style-name="ce60" table:formula="of:=IF([.H320]=&quot;cp&quot;;1;IF([.H320]=&quot;CPM&quot;;0.5;IF([.H320]=&quot;CPA&quot;;0.5;0)))" office:value-type="float" office:value="0" calcext:value-type="float">
            <text:p>0</text:p>
          </table:table-cell>
          <table:table-cell table:style-name="ce71" table:formula="of:=[.J319]-[.I32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20]+1" office:value-type="date" office:date-value="2020-02-11" calcext:value-type="date">
            <text:p>11/02/2020</text:p>
          </table:table-cell>
          <table:table-cell table:style-name="ce36" table:formula="of:=IF(OR([.H321]=&quot;FERIE&quot;;[.H321]=&quot;CP&quot;;[.H321]=&quot;maladie&quot;);[.E321];IF([.$G$1]=1;[$Semaine.$B$2];IF([$RBrighen.$G$1]=2;[$Semaine.$B$10];IF([$RBrighen.$G$1]=3;IF([.H32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1]-[.E321]" office:value-type="time" office:time-value="PT00H30M00S" calcext:value-type="time">
            <text:p>0:30:00</text:p>
          </table:table-cell>
          <table:table-cell table:style-name="ce51" table:formula="of:=+[.G320]+[.F321]" office:value-type="time" office:time-value="PT96H00M00.000000001S" calcext:value-type="time">
            <text:p>96:00:00</text:p>
          </table:table-cell>
          <table:table-cell table:style-name="ce103"/>
          <table:table-cell table:style-name="ce60" table:formula="of:=IF([.H321]=&quot;cp&quot;;1;IF([.H321]=&quot;CPM&quot;;0.5;IF([.H321]=&quot;CPA&quot;;0.5;0)))" office:value-type="float" office:value="0" calcext:value-type="float">
            <text:p>0</text:p>
          </table:table-cell>
          <table:table-cell table:style-name="ce71" table:formula="of:=[.J320]-[.I32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21]+1" office:value-type="date" office:date-value="2020-02-12" calcext:value-type="date">
            <text:p>12/02/2020</text:p>
          </table:table-cell>
          <table:table-cell table:style-name="ce36" table:formula="of:=IF(OR([.H322]=&quot;FERIE&quot;;[.H322]=&quot;CP&quot;;[.H322]=&quot;maladie&quot;);[.E322];IF([.$G$1]=1;[$Semaine.$B$2];IF([$RBrighen.$G$1]=2;[$Semaine.$B$10];IF([$RBrighen.$G$1]=3;IF([.H32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2]-[.E322]" office:value-type="time" office:time-value="PT00H30M00S" calcext:value-type="time">
            <text:p>0:30:00</text:p>
          </table:table-cell>
          <table:table-cell table:style-name="ce51" table:formula="of:=+[.G321]+[.F322]" office:value-type="time" office:time-value="PT96H30M00.000000001S" calcext:value-type="time">
            <text:p>96:30:00</text:p>
          </table:table-cell>
          <table:table-cell table:style-name="ce103"/>
          <table:table-cell table:style-name="ce60" table:formula="of:=IF([.H322]=&quot;cp&quot;;1;IF([.H322]=&quot;CPM&quot;;0.5;IF([.H322]=&quot;CPA&quot;;0.5;0)))" office:value-type="float" office:value="0" calcext:value-type="float">
            <text:p>0</text:p>
          </table:table-cell>
          <table:table-cell table:style-name="ce71" table:formula="of:=[.J321]-[.I32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22]+1" office:value-type="date" office:date-value="2020-02-13" calcext:value-type="date">
            <text:p>13/02/2020</text:p>
          </table:table-cell>
          <table:table-cell table:style-name="ce36" table:formula="of:=IF(OR([.H323]=&quot;FERIE&quot;;[.H323]=&quot;CP&quot;;[.H323]=&quot;maladie&quot;);[.E323];IF([.$G$1]=1;[$Semaine.$B$2];IF([$RBrighen.$G$1]=2;[$Semaine.$B$10];IF([$RBrighen.$G$1]=3;IF([.H32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3]-[.E323]" office:value-type="time" office:time-value="PT00H30M00S" calcext:value-type="time">
            <text:p>0:30:00</text:p>
          </table:table-cell>
          <table:table-cell table:style-name="ce51" table:formula="of:=+[.G322]+[.F323]" office:value-type="time" office:time-value="PT97H00M00.000000001S" calcext:value-type="time">
            <text:p>97:00:00</text:p>
          </table:table-cell>
          <table:table-cell table:style-name="ce103"/>
          <table:table-cell table:style-name="ce60" table:formula="of:=IF([.H323]=&quot;cp&quot;;1;IF([.H323]=&quot;CPM&quot;;0.5;IF([.H323]=&quot;CPA&quot;;0.5;0)))" office:value-type="float" office:value="0" calcext:value-type="float">
            <text:p>0</text:p>
          </table:table-cell>
          <table:table-cell table:style-name="ce71" table:formula="of:=[.J322]-[.I32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23]+1" office:value-type="date" office:date-value="2020-02-14" calcext:value-type="date">
            <text:p>14/02/2020</text:p>
          </table:table-cell>
          <table:table-cell table:style-name="ce36" table:formula="of:=IF(OR([.H324]=&quot;FERIE&quot;;[.H324]=&quot;CP&quot;;[.H324]=&quot;maladie&quot;);[.E324];IF([.$G$1]=1;[$Semaine.$B$2];IF([$RBrighen.$G$1]=2;[$Semaine.$B$10];IF([$RBrighen.$G$1]=3;IF([.H32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4]-[.E324]" office:value-type="time" office:time-value="PT00H30M00S" calcext:value-type="time">
            <text:p>0:30:00</text:p>
          </table:table-cell>
          <table:table-cell table:style-name="ce51" table:formula="of:=+[.G323]+[.F324]" office:value-type="time" office:time-value="PT97H30M00.000000001S" calcext:value-type="time">
            <text:p>97:30:00</text:p>
          </table:table-cell>
          <table:table-cell table:style-name="ce103"/>
          <table:table-cell table:style-name="ce60" table:formula="of:=IF([.H324]=&quot;cp&quot;;1;IF([.H324]=&quot;CPM&quot;;0.5;IF([.H324]=&quot;CPA&quot;;0.5;0)))" office:value-type="float" office:value="0" calcext:value-type="float">
            <text:p>0</text:p>
          </table:table-cell>
          <table:table-cell table:style-name="ce71" table:formula="of:=[.J323]-[.I32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24]+1" office:value-type="date" office:date-value="2020-02-15" calcext:value-type="date">
            <text:p>15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25]=&quot;cp&quot;;1;IF([.H325]=&quot;CPM&quot;;0.5;IF([.H325]=&quot;CPA&quot;;0.5;0)))" office:value-type="float" office:value="0" calcext:value-type="float">
            <text:p>0</text:p>
          </table:table-cell>
          <table:table-cell table:style-name="ce71" table:formula="of:=[.J324]-[.I32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25]+1" office:value-type="date" office:date-value="2020-02-16" calcext:value-type="date">
            <text:p>16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26]=&quot;cp&quot;;1;IF([.H326]=&quot;CPM&quot;;0.5;IF([.H326]=&quot;CPA&quot;;0.5;0)))" office:value-type="float" office:value="0" calcext:value-type="float">
            <text:p>0</text:p>
          </table:table-cell>
          <table:table-cell table:style-name="ce71" table:formula="of:=[.J325]-[.I32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27]" office:value-type="date" office:date-value="2020-02-17" calcext:value-type="date" table:number-columns-spanned="1" table:number-rows-spanned="7">
            <text:p>8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26]+1" office:value-type="date" office:date-value="2020-02-17" calcext:value-type="date">
            <text:p>17/02/2020</text:p>
          </table:table-cell>
          <table:table-cell table:style-name="ce36" table:formula="of:=IF(OR([.H327]=&quot;FERIE&quot;;[.H327]=&quot;CP&quot;;[.H327]=&quot;maladie&quot;);[.E327];IF([.$G$1]=1;[$Semaine.$B$2];IF([$RBrighen.$G$1]=2;[$Semaine.$B$10];IF([$RBrighen.$G$1]=3;IF([.H327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7]-[.E327]" office:value-type="time" office:time-value="PT00H30M00S" calcext:value-type="time">
            <text:p>0:30:00</text:p>
          </table:table-cell>
          <table:table-cell table:style-name="ce51" table:formula="of:=+[.G324]+[.F327]" office:value-type="time" office:time-value="PT98H00M00.000000001S" calcext:value-type="time">
            <text:p>98:00:00</text:p>
          </table:table-cell>
          <table:table-cell table:style-name="ce103"/>
          <table:table-cell table:style-name="ce60" table:formula="of:=IF([.H327]=&quot;cp&quot;;1;IF([.H327]=&quot;CPM&quot;;0.5;IF([.H327]=&quot;CPA&quot;;0.5;0)))" office:value-type="float" office:value="0" calcext:value-type="float">
            <text:p>0</text:p>
          </table:table-cell>
          <table:table-cell table:style-name="ce71" table:formula="of:=[.J326]-[.I32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27]+1" office:value-type="date" office:date-value="2020-02-18" calcext:value-type="date">
            <text:p>18/02/2020</text:p>
          </table:table-cell>
          <table:table-cell table:style-name="ce36" table:formula="of:=IF(OR([.H328]=&quot;FERIE&quot;;[.H328]=&quot;CP&quot;;[.H328]=&quot;maladie&quot;);[.E328];IF([.$G$1]=1;[$Semaine.$B$2];IF([$RBrighen.$G$1]=2;[$Semaine.$B$10];IF([$RBrighen.$G$1]=3;IF([.H32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8]-[.E328]" office:value-type="time" office:time-value="PT00H30M00S" calcext:value-type="time">
            <text:p>0:30:00</text:p>
          </table:table-cell>
          <table:table-cell table:style-name="ce51" table:formula="of:=+[.G327]+[.F328]" office:value-type="time" office:time-value="PT98H30M00.000000001S" calcext:value-type="time">
            <text:p>98:30:00</text:p>
          </table:table-cell>
          <table:table-cell table:style-name="ce103"/>
          <table:table-cell table:style-name="ce60" table:formula="of:=IF([.H328]=&quot;cp&quot;;1;IF([.H328]=&quot;CPM&quot;;0.5;IF([.H328]=&quot;CPA&quot;;0.5;0)))" office:value-type="float" office:value="0" calcext:value-type="float">
            <text:p>0</text:p>
          </table:table-cell>
          <table:table-cell table:style-name="ce71" table:formula="of:=[.J327]-[.I32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28]+1" office:value-type="date" office:date-value="2020-02-19" calcext:value-type="date">
            <text:p>19/02/2020</text:p>
          </table:table-cell>
          <table:table-cell table:style-name="ce36" table:formula="of:=IF(OR([.H329]=&quot;FERIE&quot;;[.H329]=&quot;CP&quot;;[.H329]=&quot;maladie&quot;);[.E329];IF([.$G$1]=1;[$Semaine.$B$2];IF([$RBrighen.$G$1]=2;[$Semaine.$B$10];IF([$RBrighen.$G$1]=3;IF([.H32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29]-[.E329]" office:value-type="time" office:time-value="PT00H30M00S" calcext:value-type="time">
            <text:p>0:30:00</text:p>
          </table:table-cell>
          <table:table-cell table:style-name="ce51" table:formula="of:=+[.G328]+[.F329]" office:value-type="time" office:time-value="PT99H00M00.000000001S" calcext:value-type="time">
            <text:p>99:00:00</text:p>
          </table:table-cell>
          <table:table-cell table:style-name="ce103"/>
          <table:table-cell table:style-name="ce60" table:formula="of:=IF([.H329]=&quot;cp&quot;;1;IF([.H329]=&quot;CPM&quot;;0.5;IF([.H329]=&quot;CPA&quot;;0.5;0)))" office:value-type="float" office:value="0" calcext:value-type="float">
            <text:p>0</text:p>
          </table:table-cell>
          <table:table-cell table:style-name="ce71" table:formula="of:=[.J328]-[.I32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29]+1" office:value-type="date" office:date-value="2020-02-20" calcext:value-type="date">
            <text:p>20/02/2020</text:p>
          </table:table-cell>
          <table:table-cell table:style-name="ce36" table:formula="of:=IF(OR([.H330]=&quot;FERIE&quot;;[.H330]=&quot;CP&quot;;[.H330]=&quot;maladie&quot;);[.E330];IF([.$G$1]=1;[$Semaine.$B$2];IF([$RBrighen.$G$1]=2;[$Semaine.$B$10];IF([$RBrighen.$G$1]=3;IF([.H33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0]-[.E330]" office:value-type="time" office:time-value="PT00H30M00S" calcext:value-type="time">
            <text:p>0:30:00</text:p>
          </table:table-cell>
          <table:table-cell table:style-name="ce51" table:formula="of:=+[.G329]+[.F330]" office:value-type="time" office:time-value="PT99H30M00.000000001S" calcext:value-type="time">
            <text:p>99:30:00</text:p>
          </table:table-cell>
          <table:table-cell table:style-name="ce103"/>
          <table:table-cell table:style-name="ce60" table:formula="of:=IF([.H330]=&quot;cp&quot;;1;IF([.H330]=&quot;CPM&quot;;0.5;IF([.H330]=&quot;CPA&quot;;0.5;0)))" office:value-type="float" office:value="0" calcext:value-type="float">
            <text:p>0</text:p>
          </table:table-cell>
          <table:table-cell table:style-name="ce71" table:formula="of:=[.J329]-[.I33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30]+1" office:value-type="date" office:date-value="2020-02-21" calcext:value-type="date">
            <text:p>21/02/2020</text:p>
          </table:table-cell>
          <table:table-cell table:style-name="ce36" table:formula="of:=IF(OR([.H331]=&quot;FERIE&quot;;[.H331]=&quot;CP&quot;;[.H331]=&quot;maladie&quot;);[.E331];IF([.$G$1]=1;[$Semaine.$B$2];IF([$RBrighen.$G$1]=2;[$Semaine.$B$10];IF([$RBrighen.$G$1]=3;IF([.H33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1]-[.E331]" office:value-type="time" office:time-value="PT00H30M00S" calcext:value-type="time">
            <text:p>0:30:00</text:p>
          </table:table-cell>
          <table:table-cell table:style-name="ce51" table:formula="of:=+[.G330]+[.F331]" office:value-type="time" office:time-value="PT100H00M00.000000001S" calcext:value-type="time">
            <text:p>100:00:00</text:p>
          </table:table-cell>
          <table:table-cell table:style-name="ce103"/>
          <table:table-cell table:style-name="ce60" table:formula="of:=IF([.H331]=&quot;cp&quot;;1;IF([.H331]=&quot;CPM&quot;;0.5;IF([.H331]=&quot;CPA&quot;;0.5;0)))" office:value-type="float" office:value="0" calcext:value-type="float">
            <text:p>0</text:p>
          </table:table-cell>
          <table:table-cell table:style-name="ce71" table:formula="of:=[.J330]-[.I33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31]+1" office:value-type="date" office:date-value="2020-02-22" calcext:value-type="date">
            <text:p>22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32]=&quot;cp&quot;;1;IF([.H332]=&quot;CPM&quot;;0.5;IF([.H332]=&quot;CPA&quot;;0.5;0)))" office:value-type="float" office:value="0" calcext:value-type="float">
            <text:p>0</text:p>
          </table:table-cell>
          <table:table-cell table:style-name="ce71" table:formula="of:=[.J331]-[.I33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32]+1" office:value-type="date" office:date-value="2020-02-23" calcext:value-type="date">
            <text:p>23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33]=&quot;cp&quot;;1;IF([.H333]=&quot;CPM&quot;;0.5;IF([.H333]=&quot;CPA&quot;;0.5;0)))" office:value-type="float" office:value="0" calcext:value-type="float">
            <text:p>0</text:p>
          </table:table-cell>
          <table:table-cell table:style-name="ce71" table:formula="of:=[.J332]-[.I33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34]" office:value-type="date" office:date-value="2020-02-24" calcext:value-type="date" table:number-columns-spanned="1" table:number-rows-spanned="7">
            <text:p>9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33]+1" office:value-type="date" office:date-value="2020-02-24" calcext:value-type="date">
            <text:p>24/02/2020</text:p>
          </table:table-cell>
          <table:table-cell table:style-name="ce36" table:formula="of:=IF(OR([.H334]=&quot;FERIE&quot;;[.H334]=&quot;CP&quot;;[.H334]=&quot;maladie&quot;);[.E334];IF([.$G$1]=1;[$Semaine.$B$2];IF([$RBrighen.$G$1]=2;[$Semaine.$B$10];IF([$RBrighen.$G$1]=3;IF([.H334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4]-[.E334]" office:value-type="time" office:time-value="PT00H30M00S" calcext:value-type="time">
            <text:p>0:30:00</text:p>
          </table:table-cell>
          <table:table-cell table:style-name="ce51" table:formula="of:=+[.G331]+[.F334]" office:value-type="time" office:time-value="PT100H30M00.000000001S" calcext:value-type="time">
            <text:p>100:30:00</text:p>
          </table:table-cell>
          <table:table-cell table:style-name="ce103"/>
          <table:table-cell table:style-name="ce60" table:formula="of:=IF([.H334]=&quot;cp&quot;;1;IF([.H334]=&quot;CPM&quot;;0.5;IF([.H334]=&quot;CPA&quot;;0.5;0)))" office:value-type="float" office:value="0" calcext:value-type="float">
            <text:p>0</text:p>
          </table:table-cell>
          <table:table-cell table:style-name="ce71" table:formula="of:=[.J333]-[.I33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34]+1" office:value-type="date" office:date-value="2020-02-25" calcext:value-type="date">
            <text:p>25/02/2020</text:p>
          </table:table-cell>
          <table:table-cell table:style-name="ce36" table:formula="of:=IF(OR([.H335]=&quot;FERIE&quot;;[.H335]=&quot;CP&quot;;[.H335]=&quot;maladie&quot;);[.E335];IF([.$G$1]=1;[$Semaine.$B$2];IF([$RBrighen.$G$1]=2;[$Semaine.$B$10];IF([$RBrighen.$G$1]=3;IF([.H33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5]-[.E335]" office:value-type="time" office:time-value="PT00H30M00S" calcext:value-type="time">
            <text:p>0:30:00</text:p>
          </table:table-cell>
          <table:table-cell table:style-name="ce51" table:formula="of:=+[.G334]+[.F335]" office:value-type="time" office:time-value="PT101H00M00.000000001S" calcext:value-type="time">
            <text:p>101:00:00</text:p>
          </table:table-cell>
          <table:table-cell table:style-name="ce103"/>
          <table:table-cell table:style-name="ce60" table:formula="of:=IF([.H335]=&quot;cp&quot;;1;IF([.H335]=&quot;CPM&quot;;0.5;IF([.H335]=&quot;CPA&quot;;0.5;0)))" office:value-type="float" office:value="0" calcext:value-type="float">
            <text:p>0</text:p>
          </table:table-cell>
          <table:table-cell table:style-name="ce71" table:formula="of:=[.J334]-[.I33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35]+1" office:value-type="date" office:date-value="2020-02-26" calcext:value-type="date">
            <text:p>26/02/2020</text:p>
          </table:table-cell>
          <table:table-cell table:style-name="ce36" table:formula="of:=IF(OR([.H336]=&quot;FERIE&quot;;[.H336]=&quot;CP&quot;;[.H336]=&quot;maladie&quot;);[.E336];IF([.$G$1]=1;[$Semaine.$B$2];IF([$RBrighen.$G$1]=2;[$Semaine.$B$10];IF([$RBrighen.$G$1]=3;IF([.H33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6]-[.E336]" office:value-type="time" office:time-value="PT00H30M00S" calcext:value-type="time">
            <text:p>0:30:00</text:p>
          </table:table-cell>
          <table:table-cell table:style-name="ce51" table:formula="of:=+[.G335]+[.F336]" office:value-type="time" office:time-value="PT101H30M00.000000001S" calcext:value-type="time">
            <text:p>101:30:00</text:p>
          </table:table-cell>
          <table:table-cell table:style-name="ce103"/>
          <table:table-cell table:style-name="ce60" table:formula="of:=IF([.H336]=&quot;cp&quot;;1;IF([.H336]=&quot;CPM&quot;;0.5;IF([.H336]=&quot;CPA&quot;;0.5;0)))" office:value-type="float" office:value="0" calcext:value-type="float">
            <text:p>0</text:p>
          </table:table-cell>
          <table:table-cell table:style-name="ce71" table:formula="of:=[.J335]-[.I33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36]+1" office:value-type="date" office:date-value="2020-02-27" calcext:value-type="date">
            <text:p>27/02/2020</text:p>
          </table:table-cell>
          <table:table-cell table:style-name="ce36" table:formula="of:=IF(OR([.H337]=&quot;FERIE&quot;;[.H337]=&quot;CP&quot;;[.H337]=&quot;maladie&quot;);[.E337];IF([.$G$1]=1;[$Semaine.$B$2];IF([$RBrighen.$G$1]=2;[$Semaine.$B$10];IF([$RBrighen.$G$1]=3;IF([.H33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7]-[.E337]" office:value-type="time" office:time-value="PT00H30M00S" calcext:value-type="time">
            <text:p>0:30:00</text:p>
          </table:table-cell>
          <table:table-cell table:style-name="ce51" table:formula="of:=+[.G336]+[.F337]" office:value-type="time" office:time-value="PT102H00M00.000000001S" calcext:value-type="time">
            <text:p>102:00:00</text:p>
          </table:table-cell>
          <table:table-cell table:style-name="ce103"/>
          <table:table-cell table:style-name="ce60" table:formula="of:=IF([.H337]=&quot;cp&quot;;1;IF([.H337]=&quot;CPM&quot;;0.5;IF([.H337]=&quot;CPA&quot;;0.5;0)))" office:value-type="float" office:value="0" calcext:value-type="float">
            <text:p>0</text:p>
          </table:table-cell>
          <table:table-cell table:style-name="ce71" table:formula="of:=[.J336]-[.I33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37]+1" office:value-type="date" office:date-value="2020-02-28" calcext:value-type="date">
            <text:p>28/02/2020</text:p>
          </table:table-cell>
          <table:table-cell table:style-name="ce36" table:formula="of:=IF(OR([.H338]=&quot;FERIE&quot;;[.H338]=&quot;CP&quot;;[.H338]=&quot;maladie&quot;);[.E338];IF([.$G$1]=1;[$Semaine.$B$2];IF([$RBrighen.$G$1]=2;[$Semaine.$B$10];IF([$RBrighen.$G$1]=3;IF([.H33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38]-[.E338]" office:value-type="time" office:time-value="PT00H30M00S" calcext:value-type="time">
            <text:p>0:30:00</text:p>
          </table:table-cell>
          <table:table-cell table:style-name="ce51" table:formula="of:=+[.G337]+[.F338]" office:value-type="time" office:time-value="PT102H30M00.000000001S" calcext:value-type="time">
            <text:p>102:30:00</text:p>
          </table:table-cell>
          <table:table-cell table:style-name="ce103"/>
          <table:table-cell table:style-name="ce60" table:formula="of:=IF([.H338]=&quot;cp&quot;;1;IF([.H338]=&quot;CPM&quot;;0.5;IF([.H338]=&quot;CPA&quot;;0.5;0)))" office:value-type="float" office:value="0" calcext:value-type="float">
            <text:p>0</text:p>
          </table:table-cell>
          <table:table-cell table:style-name="ce71" table:formula="of:=[.J337]-[.I33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38]+1" office:value-type="date" office:date-value="2020-02-29" calcext:value-type="date">
            <text:p>29/02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39]=&quot;cp&quot;;1;IF([.H339]=&quot;CPM&quot;;0.5;IF([.H339]=&quot;CPA&quot;;0.5;0)))" office:value-type="float" office:value="0" calcext:value-type="float">
            <text:p>0</text:p>
          </table:table-cell>
          <table:table-cell table:style-name="ce71" table:formula="of:=[.J338]-[.I33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39]+1" office:value-type="date" office:date-value="2020-03-01" calcext:value-type="date">
            <text:p>01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40]=&quot;cp&quot;;1;IF([.H340]=&quot;CPM&quot;;0.5;IF([.H340]=&quot;CPA&quot;;0.5;0)))" office:value-type="float" office:value="0" calcext:value-type="float">
            <text:p>0</text:p>
          </table:table-cell>
          <table:table-cell table:style-name="ce71" table:formula="of:=[.J339]-[.I34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41]" office:value-type="date" office:date-value="2020-03-02" calcext:value-type="date" table:number-columns-spanned="1" table:number-rows-spanned="7">
            <text:p>10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40]+1" office:value-type="date" office:date-value="2020-03-02" calcext:value-type="date">
            <text:p>02/03/2020</text:p>
          </table:table-cell>
          <table:table-cell table:style-name="ce36" table:formula="of:=IF(OR([.H341]=&quot;FERIE&quot;;[.H341]=&quot;CP&quot;;[.H341]=&quot;maladie&quot;);[.E341];IF([.$G$1]=1;[$Semaine.$B$2];IF([$RBrighen.$G$1]=2;[$Semaine.$B$10];IF([$RBrighen.$G$1]=3;IF([.H341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1]-[.E341]" office:value-type="time" office:time-value="PT00H30M00S" calcext:value-type="time">
            <text:p>0:30:00</text:p>
          </table:table-cell>
          <table:table-cell table:style-name="ce51" table:formula="of:=+[.G338]+[.F341]" office:value-type="time" office:time-value="PT103H00M00.000000001S" calcext:value-type="time">
            <text:p>103:00:00</text:p>
          </table:table-cell>
          <table:table-cell table:style-name="ce103"/>
          <table:table-cell table:style-name="ce60" table:formula="of:=IF([.H341]=&quot;cp&quot;;1;IF([.H341]=&quot;CPM&quot;;0.5;IF([.H341]=&quot;CPA&quot;;0.5;0)))" office:value-type="float" office:value="0" calcext:value-type="float">
            <text:p>0</text:p>
          </table:table-cell>
          <table:table-cell table:style-name="ce71" table:formula="of:=[.J340]-[.I34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41]+1" office:value-type="date" office:date-value="2020-03-03" calcext:value-type="date">
            <text:p>03/03/2020</text:p>
          </table:table-cell>
          <table:table-cell table:style-name="ce36" table:formula="of:=IF(OR([.H342]=&quot;FERIE&quot;;[.H342]=&quot;CP&quot;;[.H342]=&quot;maladie&quot;);[.E342];IF([.$G$1]=1;[$Semaine.$B$2];IF([$RBrighen.$G$1]=2;[$Semaine.$B$10];IF([$RBrighen.$G$1]=3;IF([.H34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2]-[.E342]" office:value-type="time" office:time-value="PT00H30M00S" calcext:value-type="time">
            <text:p>0:30:00</text:p>
          </table:table-cell>
          <table:table-cell table:style-name="ce51" table:formula="of:=+[.G341]+[.F342]" office:value-type="time" office:time-value="PT103H30M00.000000001S" calcext:value-type="time">
            <text:p>103:30:00</text:p>
          </table:table-cell>
          <table:table-cell table:style-name="ce103"/>
          <table:table-cell table:style-name="ce60" table:formula="of:=IF([.H342]=&quot;cp&quot;;1;IF([.H342]=&quot;CPM&quot;;0.5;IF([.H342]=&quot;CPA&quot;;0.5;0)))" office:value-type="float" office:value="0" calcext:value-type="float">
            <text:p>0</text:p>
          </table:table-cell>
          <table:table-cell table:style-name="ce71" table:formula="of:=[.J341]-[.I34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42]+1" office:value-type="date" office:date-value="2020-03-04" calcext:value-type="date">
            <text:p>04/03/2020</text:p>
          </table:table-cell>
          <table:table-cell table:style-name="ce36" table:formula="of:=IF(OR([.H343]=&quot;FERIE&quot;;[.H343]=&quot;CP&quot;;[.H343]=&quot;maladie&quot;);[.E343];IF([.$G$1]=1;[$Semaine.$B$2];IF([$RBrighen.$G$1]=2;[$Semaine.$B$10];IF([$RBrighen.$G$1]=3;IF([.H343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3]-[.E343]" office:value-type="time" office:time-value="PT00H30M00S" calcext:value-type="time">
            <text:p>0:30:00</text:p>
          </table:table-cell>
          <table:table-cell table:style-name="ce51" table:formula="of:=+[.G342]+[.F343]" office:value-type="time" office:time-value="PT104H00M00.000000001S" calcext:value-type="time">
            <text:p>104:00:00</text:p>
          </table:table-cell>
          <table:table-cell table:style-name="ce103"/>
          <table:table-cell table:style-name="ce60" table:formula="of:=IF([.H343]=&quot;cp&quot;;1;IF([.H343]=&quot;CPM&quot;;0.5;IF([.H343]=&quot;CPA&quot;;0.5;0)))" office:value-type="float" office:value="0" calcext:value-type="float">
            <text:p>0</text:p>
          </table:table-cell>
          <table:table-cell table:style-name="ce71" table:formula="of:=[.J342]-[.I34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43]+1" office:value-type="date" office:date-value="2020-03-05" calcext:value-type="date">
            <text:p>05/03/2020</text:p>
          </table:table-cell>
          <table:table-cell table:style-name="ce36" table:formula="of:=IF(OR([.H344]=&quot;FERIE&quot;;[.H344]=&quot;CP&quot;;[.H344]=&quot;maladie&quot;);[.E344];IF([.$G$1]=1;[$Semaine.$B$2];IF([$RBrighen.$G$1]=2;[$Semaine.$B$10];IF([$RBrighen.$G$1]=3;IF([.H34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4]-[.E344]" office:value-type="time" office:time-value="PT00H30M00S" calcext:value-type="time">
            <text:p>0:30:00</text:p>
          </table:table-cell>
          <table:table-cell table:style-name="ce51" table:formula="of:=+[.G343]+[.F344]" office:value-type="time" office:time-value="PT104H30M00.000000001S" calcext:value-type="time">
            <text:p>104:30:00</text:p>
          </table:table-cell>
          <table:table-cell table:style-name="ce103"/>
          <table:table-cell table:style-name="ce60" table:formula="of:=IF([.H344]=&quot;cp&quot;;1;IF([.H344]=&quot;CPM&quot;;0.5;IF([.H344]=&quot;CPA&quot;;0.5;0)))" office:value-type="float" office:value="0" calcext:value-type="float">
            <text:p>0</text:p>
          </table:table-cell>
          <table:table-cell table:style-name="ce71" table:formula="of:=[.J343]-[.I34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44]+1" office:value-type="date" office:date-value="2020-03-06" calcext:value-type="date">
            <text:p>06/03/2020</text:p>
          </table:table-cell>
          <table:table-cell table:style-name="ce36" table:formula="of:=IF(OR([.H345]=&quot;FERIE&quot;;[.H345]=&quot;CP&quot;;[.H345]=&quot;maladie&quot;);[.E345];IF([.$G$1]=1;[$Semaine.$B$2];IF([$RBrighen.$G$1]=2;[$Semaine.$B$10];IF([$RBrighen.$G$1]=3;IF([.H34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5]-[.E345]" office:value-type="time" office:time-value="PT00H30M00S" calcext:value-type="time">
            <text:p>0:30:00</text:p>
          </table:table-cell>
          <table:table-cell table:style-name="ce51" table:formula="of:=+[.G344]+[.F345]" office:value-type="time" office:time-value="PT105H00M00.000000001S" calcext:value-type="time">
            <text:p>105:00:00</text:p>
          </table:table-cell>
          <table:table-cell table:style-name="ce103"/>
          <table:table-cell table:style-name="ce60" table:formula="of:=IF([.H345]=&quot;cp&quot;;1;IF([.H345]=&quot;CPM&quot;;0.5;IF([.H345]=&quot;CPA&quot;;0.5;0)))" office:value-type="float" office:value="0" calcext:value-type="float">
            <text:p>0</text:p>
          </table:table-cell>
          <table:table-cell table:style-name="ce71" table:formula="of:=[.J344]-[.I34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45]+1" office:value-type="date" office:date-value="2020-03-07" calcext:value-type="date">
            <text:p>07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46]=&quot;cp&quot;;1;IF([.H346]=&quot;CPM&quot;;0.5;IF([.H346]=&quot;CPA&quot;;0.5;0)))" office:value-type="float" office:value="0" calcext:value-type="float">
            <text:p>0</text:p>
          </table:table-cell>
          <table:table-cell table:style-name="ce71" table:formula="of:=[.J345]-[.I34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46]+1" office:value-type="date" office:date-value="2020-03-08" calcext:value-type="date">
            <text:p>08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47]=&quot;cp&quot;;1;IF([.H347]=&quot;CPM&quot;;0.5;IF([.H347]=&quot;CPA&quot;;0.5;0)))" office:value-type="float" office:value="0" calcext:value-type="float">
            <text:p>0</text:p>
          </table:table-cell>
          <table:table-cell table:style-name="ce71" table:formula="of:=[.J346]-[.I34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48]" office:value-type="date" office:date-value="2020-03-09" calcext:value-type="date" table:number-columns-spanned="1" table:number-rows-spanned="7">
            <text:p>11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47]+1" office:value-type="date" office:date-value="2020-03-09" calcext:value-type="date">
            <text:p>09/03/2020</text:p>
          </table:table-cell>
          <table:table-cell table:style-name="ce36" table:formula="of:=IF(OR([.H348]=&quot;FERIE&quot;;[.H348]=&quot;CP&quot;;[.H348]=&quot;maladie&quot;);[.E348];IF([.$G$1]=1;[$Semaine.$B$2];IF([$RBrighen.$G$1]=2;[$Semaine.$B$10];IF([$RBrighen.$G$1]=3;IF([.H348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8]-[.E348]" office:value-type="time" office:time-value="PT00H30M00S" calcext:value-type="time">
            <text:p>0:30:00</text:p>
          </table:table-cell>
          <table:table-cell table:style-name="ce51" table:formula="of:=+[.G345]+[.F348]" office:value-type="time" office:time-value="PT105H30M00.000000001S" calcext:value-type="time">
            <text:p>105:30:00</text:p>
          </table:table-cell>
          <table:table-cell table:style-name="ce103"/>
          <table:table-cell table:style-name="ce60" table:formula="of:=IF([.H348]=&quot;cp&quot;;1;IF([.H348]=&quot;CPM&quot;;0.5;IF([.H348]=&quot;CPA&quot;;0.5;0)))" office:value-type="float" office:value="0" calcext:value-type="float">
            <text:p>0</text:p>
          </table:table-cell>
          <table:table-cell table:style-name="ce71" table:formula="of:=[.J347]-[.I34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48]+1" office:value-type="date" office:date-value="2020-03-10" calcext:value-type="date">
            <text:p>10/03/2020</text:p>
          </table:table-cell>
          <table:table-cell table:style-name="ce36" table:formula="of:=IF(OR([.H349]=&quot;FERIE&quot;;[.H349]=&quot;CP&quot;;[.H349]=&quot;maladie&quot;);[.E349];IF([.$G$1]=1;[$Semaine.$B$2];IF([$RBrighen.$G$1]=2;[$Semaine.$B$10];IF([$RBrighen.$G$1]=3;IF([.H349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49]-[.E349]" office:value-type="time" office:time-value="PT00H30M00S" calcext:value-type="time">
            <text:p>0:30:00</text:p>
          </table:table-cell>
          <table:table-cell table:style-name="ce51" table:formula="of:=+[.G348]+[.F349]" office:value-type="time" office:time-value="PT106H00M00.000000001S" calcext:value-type="time">
            <text:p>106:00:00</text:p>
          </table:table-cell>
          <table:table-cell table:style-name="ce103"/>
          <table:table-cell table:style-name="ce60" table:formula="of:=IF([.H349]=&quot;cp&quot;;1;IF([.H349]=&quot;CPM&quot;;0.5;IF([.H349]=&quot;CPA&quot;;0.5;0)))" office:value-type="float" office:value="0" calcext:value-type="float">
            <text:p>0</text:p>
          </table:table-cell>
          <table:table-cell table:style-name="ce71" table:formula="of:=[.J348]-[.I34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49]+1" office:value-type="date" office:date-value="2020-03-11" calcext:value-type="date">
            <text:p>11/03/2020</text:p>
          </table:table-cell>
          <table:table-cell table:style-name="ce36" table:formula="of:=IF(OR([.H350]=&quot;FERIE&quot;;[.H350]=&quot;CP&quot;;[.H350]=&quot;maladie&quot;);[.E350];IF([.$G$1]=1;[$Semaine.$B$2];IF([$RBrighen.$G$1]=2;[$Semaine.$B$10];IF([$RBrighen.$G$1]=3;IF([.H350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0]-[.E350]" office:value-type="time" office:time-value="PT00H30M00S" calcext:value-type="time">
            <text:p>0:30:00</text:p>
          </table:table-cell>
          <table:table-cell table:style-name="ce51" table:formula="of:=+[.G349]+[.F350]" office:value-type="time" office:time-value="PT106H30M00S" calcext:value-type="time">
            <text:p>106:30:00</text:p>
          </table:table-cell>
          <table:table-cell table:style-name="ce103"/>
          <table:table-cell table:style-name="ce60" table:formula="of:=IF([.H350]=&quot;cp&quot;;1;IF([.H350]=&quot;CPM&quot;;0.5;IF([.H350]=&quot;CPA&quot;;0.5;0)))" office:value-type="float" office:value="0" calcext:value-type="float">
            <text:p>0</text:p>
          </table:table-cell>
          <table:table-cell table:style-name="ce71" table:formula="of:=[.J349]-[.I35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50]+1" office:value-type="date" office:date-value="2020-03-12" calcext:value-type="date">
            <text:p>12/03/2020</text:p>
          </table:table-cell>
          <table:table-cell table:style-name="ce36" table:formula="of:=IF(OR([.H351]=&quot;FERIE&quot;;[.H351]=&quot;CP&quot;;[.H351]=&quot;maladie&quot;);[.E351];IF([.$G$1]=1;[$Semaine.$B$2];IF([$RBrighen.$G$1]=2;[$Semaine.$B$10];IF([$RBrighen.$G$1]=3;IF([.H351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1]-[.E351]" office:value-type="time" office:time-value="PT00H30M00S" calcext:value-type="time">
            <text:p>0:30:00</text:p>
          </table:table-cell>
          <table:table-cell table:style-name="ce51" table:formula="of:=+[.G350]+[.F351]" office:value-type="time" office:time-value="PT107H00M00S" calcext:value-type="time">
            <text:p>107:00:00</text:p>
          </table:table-cell>
          <table:table-cell table:style-name="ce103"/>
          <table:table-cell table:style-name="ce60" table:formula="of:=IF([.H351]=&quot;cp&quot;;1;IF([.H351]=&quot;CPM&quot;;0.5;IF([.H351]=&quot;CPA&quot;;0.5;0)))" office:value-type="float" office:value="0" calcext:value-type="float">
            <text:p>0</text:p>
          </table:table-cell>
          <table:table-cell table:style-name="ce71" table:formula="of:=[.J350]-[.I35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51]+1" office:value-type="date" office:date-value="2020-03-13" calcext:value-type="date">
            <text:p>13/03/2020</text:p>
          </table:table-cell>
          <table:table-cell table:style-name="ce36" table:formula="of:=IF(OR([.H352]=&quot;FERIE&quot;;[.H352]=&quot;CP&quot;;[.H352]=&quot;maladie&quot;);[.E352];IF([.$G$1]=1;[$Semaine.$B$2];IF([$RBrighen.$G$1]=2;[$Semaine.$B$10];IF([$RBrighen.$G$1]=3;IF([.H352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2]-[.E352]" office:value-type="time" office:time-value="PT00H30M00S" calcext:value-type="time">
            <text:p>0:30:00</text:p>
          </table:table-cell>
          <table:table-cell table:style-name="ce51" table:formula="of:=+[.G351]+[.F352]" office:value-type="time" office:time-value="PT107H30M00S" calcext:value-type="time">
            <text:p>107:30:00</text:p>
          </table:table-cell>
          <table:table-cell table:style-name="ce103"/>
          <table:table-cell table:style-name="ce60" table:formula="of:=IF([.H352]=&quot;cp&quot;;1;IF([.H352]=&quot;CPM&quot;;0.5;IF([.H352]=&quot;CPA&quot;;0.5;0)))" office:value-type="float" office:value="0" calcext:value-type="float">
            <text:p>0</text:p>
          </table:table-cell>
          <table:table-cell table:style-name="ce71" table:formula="of:=[.J351]-[.I35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52]+1" office:value-type="date" office:date-value="2020-03-14" calcext:value-type="date">
            <text:p>14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53]=&quot;cp&quot;;1;IF([.H353]=&quot;CPM&quot;;0.5;IF([.H353]=&quot;CPA&quot;;0.5;0)))" office:value-type="float" office:value="0" calcext:value-type="float">
            <text:p>0</text:p>
          </table:table-cell>
          <table:table-cell table:style-name="ce71" table:formula="of:=[.J352]-[.I35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53]+1" office:value-type="date" office:date-value="2020-03-15" calcext:value-type="date">
            <text:p>15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54]=&quot;cp&quot;;1;IF([.H354]=&quot;CPM&quot;;0.5;IF([.H354]=&quot;CPA&quot;;0.5;0)))" office:value-type="float" office:value="0" calcext:value-type="float">
            <text:p>0</text:p>
          </table:table-cell>
          <table:table-cell table:style-name="ce71" table:formula="of:=[.J353]-[.I35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55]" office:value-type="date" office:date-value="2020-03-16" calcext:value-type="date" table:number-columns-spanned="1" table:number-rows-spanned="7">
            <text:p>12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54]+1" office:value-type="date" office:date-value="2020-03-16" calcext:value-type="date">
            <text:p>16/03/2020</text:p>
          </table:table-cell>
          <table:table-cell table:style-name="ce36" table:formula="of:=IF(OR([.H355]=&quot;FERIE&quot;;[.H355]=&quot;CP&quot;;[.H355]=&quot;maladie&quot;);[.E355];IF([.$G$1]=1;[$Semaine.$B$2];IF([$RBrighen.$G$1]=2;[$Semaine.$B$10];IF([$RBrighen.$G$1]=3;IF([.H355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5]-[.E355]" office:value-type="time" office:time-value="PT00H30M00S" calcext:value-type="time">
            <text:p>0:30:00</text:p>
          </table:table-cell>
          <table:table-cell table:style-name="ce51" table:formula="of:=+[.G352]+[.F355]" office:value-type="time" office:time-value="PT108H00M00S" calcext:value-type="time">
            <text:p>108:00:00</text:p>
          </table:table-cell>
          <table:table-cell table:style-name="ce103"/>
          <table:table-cell table:style-name="ce60" table:formula="of:=IF([.H355]=&quot;cp&quot;;1;IF([.H355]=&quot;CPM&quot;;0.5;IF([.H355]=&quot;CPA&quot;;0.5;0)))" office:value-type="float" office:value="0" calcext:value-type="float">
            <text:p>0</text:p>
          </table:table-cell>
          <table:table-cell table:style-name="ce71" table:formula="of:=[.J354]-[.I35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55]+1" office:value-type="date" office:date-value="2020-03-17" calcext:value-type="date">
            <text:p>17/03/2020</text:p>
          </table:table-cell>
          <table:table-cell table:style-name="ce36" table:formula="of:=IF(OR([.H356]=&quot;FERIE&quot;;[.H356]=&quot;CP&quot;;[.H356]=&quot;maladie&quot;);[.E356];IF([.$G$1]=1;[$Semaine.$B$2];IF([$RBrighen.$G$1]=2;[$Semaine.$B$10];IF([$RBrighen.$G$1]=3;IF([.H356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6]-[.E356]" office:value-type="time" office:time-value="PT00H30M00S" calcext:value-type="time">
            <text:p>0:30:00</text:p>
          </table:table-cell>
          <table:table-cell table:style-name="ce51" table:formula="of:=+[.G355]+[.F356]" office:value-type="time" office:time-value="PT108H30M00S" calcext:value-type="time">
            <text:p>108:30:00</text:p>
          </table:table-cell>
          <table:table-cell table:style-name="ce103"/>
          <table:table-cell table:style-name="ce60" table:formula="of:=IF([.H356]=&quot;cp&quot;;1;IF([.H356]=&quot;CPM&quot;;0.5;IF([.H356]=&quot;CPA&quot;;0.5;0)))" office:value-type="float" office:value="0" calcext:value-type="float">
            <text:p>0</text:p>
          </table:table-cell>
          <table:table-cell table:style-name="ce71" table:formula="of:=[.J355]-[.I35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56]+1" office:value-type="date" office:date-value="2020-03-18" calcext:value-type="date">
            <text:p>18/03/2020</text:p>
          </table:table-cell>
          <table:table-cell table:style-name="ce36" table:formula="of:=IF(OR([.H357]=&quot;FERIE&quot;;[.H357]=&quot;CP&quot;;[.H357]=&quot;maladie&quot;);[.E357];IF([.$G$1]=1;[$Semaine.$B$2];IF([$RBrighen.$G$1]=2;[$Semaine.$B$10];IF([$RBrighen.$G$1]=3;IF([.H357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7]-[.E357]" office:value-type="time" office:time-value="PT00H30M00S" calcext:value-type="time">
            <text:p>0:30:00</text:p>
          </table:table-cell>
          <table:table-cell table:style-name="ce51" table:formula="of:=+[.G356]+[.F357]" office:value-type="time" office:time-value="PT109H00M00S" calcext:value-type="time">
            <text:p>109:00:00</text:p>
          </table:table-cell>
          <table:table-cell table:style-name="ce103"/>
          <table:table-cell table:style-name="ce60" table:formula="of:=IF([.H357]=&quot;cp&quot;;1;IF([.H357]=&quot;CPM&quot;;0.5;IF([.H357]=&quot;CPA&quot;;0.5;0)))" office:value-type="float" office:value="0" calcext:value-type="float">
            <text:p>0</text:p>
          </table:table-cell>
          <table:table-cell table:style-name="ce71" table:formula="of:=[.J356]-[.I35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57]+1" office:value-type="date" office:date-value="2020-03-19" calcext:value-type="date">
            <text:p>19/03/2020</text:p>
          </table:table-cell>
          <table:table-cell table:style-name="ce36" table:formula="of:=IF(OR([.H358]=&quot;FERIE&quot;;[.H358]=&quot;CP&quot;;[.H358]=&quot;maladie&quot;);[.E358];IF([.$G$1]=1;[$Semaine.$B$2];IF([$RBrighen.$G$1]=2;[$Semaine.$B$10];IF([$RBrighen.$G$1]=3;IF([.H358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8]-[.E358]" office:value-type="time" office:time-value="PT00H30M00S" calcext:value-type="time">
            <text:p>0:30:00</text:p>
          </table:table-cell>
          <table:table-cell table:style-name="ce51" table:formula="of:=+[.G357]+[.F358]" office:value-type="time" office:time-value="PT109H30M00S" calcext:value-type="time">
            <text:p>109:30:00</text:p>
          </table:table-cell>
          <table:table-cell table:style-name="ce103"/>
          <table:table-cell table:style-name="ce60" table:formula="of:=IF([.H358]=&quot;cp&quot;;1;IF([.H358]=&quot;CPM&quot;;0.5;IF([.H358]=&quot;CPA&quot;;0.5;0)))" office:value-type="float" office:value="0" calcext:value-type="float">
            <text:p>0</text:p>
          </table:table-cell>
          <table:table-cell table:style-name="ce71" table:formula="of:=[.J357]-[.I358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58]+1" office:value-type="date" office:date-value="2020-03-20" calcext:value-type="date">
            <text:p>20/03/2020</text:p>
          </table:table-cell>
          <table:table-cell table:style-name="ce36" table:formula="of:=IF(OR([.H359]=&quot;FERIE&quot;;[.H359]=&quot;CP&quot;;[.H359]=&quot;maladie&quot;);[.E359];IF([.$G$1]=1;[$Semaine.$B$2];IF([$RBrighen.$G$1]=2;[$Semaine.$B$10];IF([$RBrighen.$G$1]=3;IF([.H359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59]-[.E359]" office:value-type="time" office:time-value="PT00H30M00S" calcext:value-type="time">
            <text:p>0:30:00</text:p>
          </table:table-cell>
          <table:table-cell table:style-name="ce51" table:formula="of:=+[.G358]+[.F359]" office:value-type="time" office:time-value="PT110H00M00S" calcext:value-type="time">
            <text:p>110:00:00</text:p>
          </table:table-cell>
          <table:table-cell table:style-name="ce103"/>
          <table:table-cell table:style-name="ce60" table:formula="of:=IF([.H359]=&quot;cp&quot;;1;IF([.H359]=&quot;CPM&quot;;0.5;IF([.H359]=&quot;CPA&quot;;0.5;0)))" office:value-type="float" office:value="0" calcext:value-type="float">
            <text:p>0</text:p>
          </table:table-cell>
          <table:table-cell table:style-name="ce71" table:formula="of:=[.J358]-[.I359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59]+1" office:value-type="date" office:date-value="2020-03-21" calcext:value-type="date">
            <text:p>21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60]=&quot;cp&quot;;1;IF([.H360]=&quot;CPM&quot;;0.5;IF([.H360]=&quot;CPA&quot;;0.5;0)))" office:value-type="float" office:value="0" calcext:value-type="float">
            <text:p>0</text:p>
          </table:table-cell>
          <table:table-cell table:style-name="ce71" table:formula="of:=[.J359]-[.I360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60]+1" office:value-type="date" office:date-value="2020-03-22" calcext:value-type="date">
            <text:p>22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61]=&quot;cp&quot;;1;IF([.H361]=&quot;CPM&quot;;0.5;IF([.H361]=&quot;CPA&quot;;0.5;0)))" office:value-type="float" office:value="0" calcext:value-type="float">
            <text:p>0</text:p>
          </table:table-cell>
          <table:table-cell table:style-name="ce71" table:formula="of:=[.J360]-[.I361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table-cell table:style-name="ce3" table:formula="of:=[.C362]" office:value-type="date" office:date-value="2020-03-23" calcext:value-type="date" table:number-columns-spanned="1" table:number-rows-spanned="7">
            <text:p>13</text:p>
          </table:table-cell>
          <table:table-cell table:style-name="ce25" office:value-type="string" calcext:value-type="string">
            <text:p>lundi</text:p>
          </table:table-cell>
          <table:table-cell table:style-name="ce31" table:formula="of:=[.C361]+1" office:value-type="date" office:date-value="2020-03-23" calcext:value-type="date">
            <text:p>23/03/2020</text:p>
          </table:table-cell>
          <table:table-cell table:style-name="ce36" table:formula="of:=IF(OR([.H362]=&quot;FERIE&quot;;[.H362]=&quot;CP&quot;;[.H362]=&quot;maladie&quot;);[.E362];IF([.$G$1]=1;[$Semaine.$B$2];IF([$RBrighen.$G$1]=2;[$Semaine.$B$10];IF([$RBrighen.$G$1]=3;IF([.H362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2]-[.E362]" office:value-type="time" office:time-value="PT00H30M00S" calcext:value-type="time">
            <text:p>0:30:00</text:p>
          </table:table-cell>
          <table:table-cell table:style-name="ce51" table:formula="of:=+[.G359]+[.F362]" office:value-type="time" office:time-value="PT110H30M00S" calcext:value-type="time">
            <text:p>110:30:00</text:p>
          </table:table-cell>
          <table:table-cell table:style-name="ce103"/>
          <table:table-cell table:style-name="ce60" table:formula="of:=IF([.H362]=&quot;cp&quot;;1;IF([.H362]=&quot;CPM&quot;;0.5;IF([.H362]=&quot;CPA&quot;;0.5;0)))" office:value-type="float" office:value="0" calcext:value-type="float">
            <text:p>0</text:p>
          </table:table-cell>
          <table:table-cell table:style-name="ce71" table:formula="of:=[.J361]-[.I362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ardi</text:p>
          </table:table-cell>
          <table:table-cell table:style-name="ce31" table:formula="of:=[.C362]+1" office:value-type="date" office:date-value="2020-03-24" calcext:value-type="date">
            <text:p>24/03/2020</text:p>
          </table:table-cell>
          <table:table-cell table:style-name="ce36" table:formula="of:=IF(OR([.H363]=&quot;FERIE&quot;;[.H363]=&quot;CP&quot;;[.H363]=&quot;maladie&quot;);[.E363];IF([.$G$1]=1;[$Semaine.$B$2];IF([$RBrighen.$G$1]=2;[$Semaine.$B$10];IF([$RBrighen.$G$1]=3;IF([.H363]=&quot;RTT&quot;;0;[$Semaine.$B$30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3]-[.E363]" office:value-type="time" office:time-value="PT00H30M00S" calcext:value-type="time">
            <text:p>0:30:00</text:p>
          </table:table-cell>
          <table:table-cell table:style-name="ce51" table:formula="of:=+[.G362]+[.F363]" office:value-type="time" office:time-value="PT111H00M00S" calcext:value-type="time">
            <text:p>111:00:00</text:p>
          </table:table-cell>
          <table:table-cell table:style-name="ce103"/>
          <table:table-cell table:style-name="ce60" table:formula="of:=IF([.H363]=&quot;cp&quot;;1;IF([.H363]=&quot;CPM&quot;;0.5;IF([.H363]=&quot;CPA&quot;;0.5;0)))" office:value-type="float" office:value="0" calcext:value-type="float">
            <text:p>0</text:p>
          </table:table-cell>
          <table:table-cell table:style-name="ce71" table:formula="of:=[.J362]-[.I363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mercredi</text:p>
          </table:table-cell>
          <table:table-cell table:style-name="ce31" table:formula="of:=[.C363]+1" office:value-type="date" office:date-value="2020-03-25" calcext:value-type="date">
            <text:p>25/03/2020</text:p>
          </table:table-cell>
          <table:table-cell table:style-name="ce36" table:formula="of:=IF(OR([.H364]=&quot;FERIE&quot;;[.H364]=&quot;CP&quot;;[.H364]=&quot;maladie&quot;);[.E364];IF([.$G$1]=1;[$Semaine.$B$2];IF([$RBrighen.$G$1]=2;[$Semaine.$B$10];IF([$RBrighen.$G$1]=3;IF([.H364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4]-[.E364]" office:value-type="time" office:time-value="PT00H30M00S" calcext:value-type="time">
            <text:p>0:30:00</text:p>
          </table:table-cell>
          <table:table-cell table:style-name="ce51" table:formula="of:=+[.G363]+[.F364]" office:value-type="time" office:time-value="PT111H30M00S" calcext:value-type="time">
            <text:p>111:30:00</text:p>
          </table:table-cell>
          <table:table-cell table:style-name="ce103"/>
          <table:table-cell table:style-name="ce60" table:formula="of:=IF([.H364]=&quot;cp&quot;;1;IF([.H364]=&quot;CPM&quot;;0.5;IF([.H364]=&quot;CPA&quot;;0.5;0)))" office:value-type="float" office:value="0" calcext:value-type="float">
            <text:p>0</text:p>
          </table:table-cell>
          <table:table-cell table:style-name="ce71" table:formula="of:=[.J363]-[.I364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jeudi</text:p>
          </table:table-cell>
          <table:table-cell table:style-name="ce31" table:formula="of:=[.C364]+1" office:value-type="date" office:date-value="2020-03-26" calcext:value-type="date">
            <text:p>26/03/2020</text:p>
          </table:table-cell>
          <table:table-cell table:style-name="ce36" table:formula="of:=IF(OR([.H365]=&quot;FERIE&quot;;[.H365]=&quot;CP&quot;;[.H365]=&quot;maladie&quot;);[.E365];IF([.$G$1]=1;[$Semaine.$B$2];IF([$RBrighen.$G$1]=2;[$Semaine.$B$10];IF([$RBrighen.$G$1]=3;IF([.H365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5]-[.E365]" office:value-type="time" office:time-value="PT00H30M00S" calcext:value-type="time">
            <text:p>0:30:00</text:p>
          </table:table-cell>
          <table:table-cell table:style-name="ce51" table:formula="of:=+[.G364]+[.F365]" office:value-type="time" office:time-value="PT112H00M00S" calcext:value-type="time">
            <text:p>112:00:00</text:p>
          </table:table-cell>
          <table:table-cell table:style-name="ce103"/>
          <table:table-cell table:style-name="ce60" table:formula="of:=IF([.H365]=&quot;cp&quot;;1;IF([.H365]=&quot;CPM&quot;;0.5;IF([.H365]=&quot;CPA&quot;;0.5;0)))" office:value-type="float" office:value="0" calcext:value-type="float">
            <text:p>0</text:p>
          </table:table-cell>
          <table:table-cell table:style-name="ce71" table:formula="of:=[.J364]-[.I365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5" office:value-type="string" calcext:value-type="string">
            <text:p>vendredi</text:p>
          </table:table-cell>
          <table:table-cell table:style-name="ce31" table:formula="of:=[.C365]+1" office:value-type="date" office:date-value="2020-03-27" calcext:value-type="date">
            <text:p>27/03/2020</text:p>
          </table:table-cell>
          <table:table-cell table:style-name="ce36" table:formula="of:=IF(OR([.H366]=&quot;FERIE&quot;;[.H366]=&quot;CP&quot;;[.H366]=&quot;maladie&quot;);[.E366];IF([.$G$1]=1;[$Semaine.$B$2];IF([$RBrighen.$G$1]=2;[$Semaine.$B$10];IF([$RBrighen.$G$1]=3;IF([.H366]=&quot;RTT&quot;;0;[$Semaine.$B$36])))))" office:value-type="time" office:time-value="PT07H30M00S" calcext:value-type="time">
            <text:p>7:30:00</text:p>
          </table:table-cell>
          <table:table-cell table:style-name="ce41" office:value-type="time" office:time-value="PT07H00M00S" calcext:value-type="time">
            <text:p>7:00:00</text:p>
          </table:table-cell>
          <table:table-cell table:style-name="ce41" table:formula="of:=+[.D366]-[.E366]" office:value-type="time" office:time-value="PT00H30M00S" calcext:value-type="time">
            <text:p>0:30:00</text:p>
          </table:table-cell>
          <table:table-cell table:style-name="ce51" table:formula="of:=+[.G365]+[.F366]" office:value-type="time" office:time-value="PT112H30M00S" calcext:value-type="time">
            <text:p>112:30:00</text:p>
          </table:table-cell>
          <table:table-cell table:style-name="ce103"/>
          <table:table-cell table:style-name="ce60" table:formula="of:=IF([.H366]=&quot;cp&quot;;1;IF([.H366]=&quot;CPM&quot;;0.5;IF([.H366]=&quot;CPA&quot;;0.5;0)))" office:value-type="float" office:value="0" calcext:value-type="float">
            <text:p>0</text:p>
          </table:table-cell>
          <table:table-cell table:style-name="ce71" table:formula="of:=[.J365]-[.I366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samedi</text:p>
          </table:table-cell>
          <table:table-cell table:style-name="ce30" table:formula="of:=[.C366]+1" office:value-type="date" office:date-value="2020-03-28" calcext:value-type="date">
            <text:p>28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67]=&quot;cp&quot;;1;IF([.H367]=&quot;CPM&quot;;0.5;IF([.H367]=&quot;CPA&quot;;0.5;0)))" office:value-type="float" office:value="0" calcext:value-type="float">
            <text:p>0</text:p>
          </table:table-cell>
          <table:table-cell table:style-name="ce71" table:formula="of:=[.J366]-[.I367]" office:value-type="float" office:value="30" calcext:value-type="float">
            <text:p>30</text:p>
          </table:table-cell>
          <table:table-cell table:style-name="ce150"/>
          <table:table-cell table:number-columns-repeated="1013"/>
        </table:table-row>
        <table:table-row table:style-name="ro4">
          <table:covered-table-cell table:style-name="Default"/>
          <table:table-cell table:style-name="ce24" office:value-type="string" calcext:value-type="string">
            <text:p>dimanche</text:p>
          </table:table-cell>
          <table:table-cell table:style-name="ce30" table:formula="of:=[.C367]+1" office:value-type="date" office:date-value="2020-03-29" calcext:value-type="date">
            <text:p>29/03/2020</text:p>
          </table:table-cell>
          <table:table-cell table:style-name="ce35"/>
          <table:table-cell table:style-name="ce40" table:number-columns-repeated="2"/>
          <table:table-cell table:style-name="ce51"/>
          <table:table-cell table:style-name="ce103"/>
          <table:table-cell table:style-name="ce60" table:formula="of:=IF([.H368]=&quot;cp&quot;;1;IF([.H368]=&quot;CPM&quot;;0.5;IF([.H368]=&quot;CPA&quot;;0.5;0)))" office:value-type="float" office:value="0" calcext:value-type="float">
            <text:p>0</text:p>
          </table:table-cell>
          <table:table-cell table:style-name="ce71" table:formula="of:=[.J367]-[.I368]" office:value-type="float" office:value="30" calcext:value-type="float">
            <text:p>30</text:p>
          </table:table-cell>
          <table:table-cell table:style-name="ce153"/>
          <table:table-cell table:number-columns-repeated="1013"/>
        </table:table-row>
        <table:table-row table:style-name="ro4" table:number-rows-repeated="159">
          <table:table-cell table:number-columns-repeated="7"/>
          <table:table-cell table:style-name="ce103"/>
          <table:table-cell table:number-columns-repeated="1016"/>
        </table:table-row>
        <table:table-row table:style-name="ro4" table:number-rows-repeated="10480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RBrighen.$A$1" table:cell-range-address="$RBrighen.$A$1:.$H$4" table:range-usable-as="print-range"/>
          <table:named-range table:name="Excel_BuiltIn__FilterDatabase" table:base-cell-address="$RBrighen.$A$1" table:cell-range-address="$RBrighen.$A$3:.$H$368"/>
        </table:named-expressions>
        <calcext:conditional-formats>
          <calcext:conditional-format calcext:target-range-address="RBrighen.G1:RBrighen.G1">
            <calcext:condition calcext:apply-style-name="Excel_CondFormat_1_1_1" calcext:value="=0" calcext:base-cell-address="RBrighen.G1"/>
          </calcext:conditional-format>
          <calcext:conditional-format calcext:target-range-address="RBrighen.H1:RBrighen.H5 RBrighen.H31:RBrighen.H32 RBrighen.H37:RBrighen.H39 RBrighen.H8:RBrighen.H11 RBrighen.H17:RBrighen.H18 RBrighen.H23:RBrighen.H26 RBrighen.H42:RBrighen.H46 RBrighen.H50:RBrighen.H1048576 RBrighen.H35:RBrighen.H35">
            <calcext:condition calcext:apply-style-name="Sans nom1" calcext:value="=&quot;FERIE&quot;" calcext:base-cell-address="RBrighen.H1"/>
          </calcext:conditional-format>
        </calcext:conditional-formats>
      </table:table>
      <table:table table:name="Semaine" table:style-name="ta2" table:protected="true" table:protection-key="Tu2z95ygpycNu24LoXjxh/8pVvU=" table:protection-key-digest-algorithm="http://www.w3.org/2000/09/xmldsig#sha1">
        <loext:table-protection/>
        <table:table-column table:style-name="co16" table:default-cell-style-name="ce15"/>
        <table:table-column table:style-name="co16" table:default-cell-style-name="ce58"/>
        <table:table-column table:style-name="co16" table:number-columns-repeated="3" table:default-cell-style-name="ce15"/>
        <table:table-column table:style-name="co14" table:default-cell-style-name="Default"/>
        <table:table-column table:style-name="co17" table:default-cell-style-name="ce15"/>
        <table:table-column table:style-name="co14" table:number-columns-repeated="1017" table:default-cell-style-name="Default"/>
        <table:table-row table:style-name="ro4">
          <table:table-cell table:style-name="ce255" office:value-type="string" calcext:value-type="string">
            <text:p>VARIANTE 1</text:p>
          </table:table-cell>
          <table:table-cell table:style-name="ce257" office:value-type="string" calcext:value-type="string">
            <text:p>Total réel</text:p>
          </table:table-cell>
          <table:table-cell table:style-name="ce261" office:value-type="string" calcext:value-type="string">
            <text:p>Tempta</text:p>
          </table:table-cell>
          <table:table-cell table:style-name="ce261" office:value-type="string" calcext:value-type="string">
            <text:p>A <text:s/>faire</text:p>
          </table:table-cell>
          <table:table-cell table:style-name="ce261" office:value-type="string" calcext:value-type="string">
            <text:p>cumul</text:p>
          </table:table-cell>
          <table:table-cell/>
          <table:table-cell table:style-name="ce261" office:value-type="string" calcext:value-type="string">
            <text:p>RTT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un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]-[.D2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r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]-[.D3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ercre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4]-[.D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eu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5]-[.D5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dredi</text:p>
          </table:table-cell>
          <table:table-cell office:value-type="time" office:time-value="PT07H00M00S" calcext:value-type="time">
            <text:p>7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6]-[.D6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table:style-name="ce21"/>
          <table:table-cell table:style-name="ce258" table:formula="of:=SUM([.B2:.B6])" office:value-type="time" office:time-value="PT35H00M00S" calcext:value-type="time">
            <text:p>35:00:00</text:p>
          </table:table-cell>
          <table:table-cell table:style-name="ce258" table:formula="of:=SUM([.C2:.C6])" office:value-type="time" office:time-value="PT35H00M00S" calcext:value-type="time">
            <text:p>35:00:00</text:p>
          </table:table-cell>
          <table:table-cell table:style-name="ce258" table:formula="of:=SUM([.D2:.D6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style-name="ce21"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255" office:value-type="string" calcext:value-type="string">
            <text:p>VARIANTE 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Lundi</text:p>
          </table:table-cell>
          <table:table-cell table:formula="of:=IF([.G10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0]-[.D10]" office:value-type="time" office:time-value="PT00H00M00S" calcext:value-type="time">
            <text:p>00:00:00</text:p>
          </table:table-cell>
          <table:table-cell table:number-columns-repeated="2"/>
          <table:table-cell table:style-name="ce276"/>
          <table:table-cell table:number-columns-repeated="1016"/>
        </table:table-row>
        <table:table-row table:style-name="ro4">
          <table:table-cell office:value-type="string" calcext:value-type="string">
            <text:p>Mardi</text:p>
          </table:table-cell>
          <table:table-cell table:formula="of:=IF([.G11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1]-[.D11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ercredi</text:p>
          </table:table-cell>
          <table:table-cell table:formula="of:=IF([.G12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2]-[.D12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eudi</text:p>
          </table:table-cell>
          <table:table-cell table:formula="of:=IF([.G13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3]-[.D13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dredi</text:p>
          </table:table-cell>
          <table:table-cell table:formula="of:=IF([.G14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4]-[.D1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/>
          <table:table-cell table:style-name="ce258" table:formula="of:=SUM([.B10:.B14])" office:value-type="time" office:time-value="PT37H30M00S" calcext:value-type="time">
            <text:p>37:30:00</text:p>
          </table:table-cell>
          <table:table-cell table:style-name="ce258" table:formula="of:=SUM([.C10:.C14])" office:value-type="time" office:time-value="PT35H00M00S" calcext:value-type="time">
            <text:p>35:00:00</text:p>
          </table:table-cell>
          <table:table-cell table:style-name="ce258" table:formula="of:=SUM([.D10:.D14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undi</text:p>
          </table:table-cell>
          <table:table-cell table:formula="of:=IF([.G16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6]-[.D16]" office:value-type="time" office:time-value="PT00H00M00S" calcext:value-type="time">
            <text:p>00:00:00</text:p>
          </table:table-cell>
          <table:table-cell table:number-columns-repeated="2"/>
          <table:table-cell table:style-name="ce276"/>
          <table:table-cell table:number-columns-repeated="1016"/>
        </table:table-row>
        <table:table-row table:style-name="ro4">
          <table:table-cell office:value-type="string" calcext:value-type="string">
            <text:p>Mardi</text:p>
          </table:table-cell>
          <table:table-cell table:formula="of:=IF([.G17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7]-[.D17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ercredi</text:p>
          </table:table-cell>
          <table:table-cell table:formula="of:=IF([.G18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8]-[.D18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eudi</text:p>
          </table:table-cell>
          <table:table-cell table:formula="of:=IF([.G19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19]-[.D19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dredi</text:p>
          </table:table-cell>
          <table:table-cell table:formula="of:=IF([.G20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0]-[.D20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/>
          <table:table-cell table:style-name="ce258" table:formula="of:=SUM([.B16:.B20])" office:value-type="time" office:time-value="PT37H30M00S" calcext:value-type="time">
            <text:p>37:30:00</text:p>
          </table:table-cell>
          <table:table-cell table:style-name="ce258" table:formula="of:=SUM([.C16:.C20])" office:value-type="time" office:time-value="PT35H00M00S" calcext:value-type="time">
            <text:p>35:00:00</text:p>
          </table:table-cell>
          <table:table-cell table:style-name="ce258" table:formula="of:=SUM([.D16:.D20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undi</text:p>
          </table:table-cell>
          <table:table-cell table:formula="of:=IF([.G22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2]-[.D22]" office:value-type="time" office:time-value="PT00H00M00S" calcext:value-type="time">
            <text:p>00:00:00</text:p>
          </table:table-cell>
          <table:table-cell table:number-columns-repeated="2"/>
          <table:table-cell table:style-name="ce276"/>
          <table:table-cell table:number-columns-repeated="1016"/>
        </table:table-row>
        <table:table-row table:style-name="ro4">
          <table:table-cell office:value-type="string" calcext:value-type="string">
            <text:p>Mardi</text:p>
          </table:table-cell>
          <table:table-cell table:formula="of:=IF([.G23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3]-[.D23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ercredi</text:p>
          </table:table-cell>
          <table:table-cell table:formula="of:=IF([.G24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4]-[.D24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Jeudi</text:p>
          </table:table-cell>
          <table:table-cell table:formula="of:=IF([.G25]=&quot;J&quot;;0;[$Equivalence.$B$6])" office:value-type="time" office:time-value="PT07H30M00S" calcext:value-type="time">
            <text:p>7:3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5]-[.D25]" office:value-type="time" office:time-value="PT00H00M00S" calcext:value-type="time">
            <text:p>00:00: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dredi</text:p>
          </table:table-cell>
          <table:table-cell table:formula="of:=IF([.G26]=&quot;J&quot;;0;[$Equivalence.$B$6])" office:value-type="time" office:time-value="PT00H00M00S" calcext:value-type="time">
            <text:p>0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26]-[.D26]" office:value-type="time" office:time-value="PT00H00M00S" calcext:value-type="time">
            <text:p>00:00:00</text:p>
          </table:table-cell>
          <table:table-cell/>
          <table:table-cell office:value-type="string" calcext:value-type="string">
            <text:p>J</text:p>
          </table:table-cell>
          <table:table-cell table:number-columns-repeated="1017"/>
        </table:table-row>
        <table:table-row table:style-name="ro4">
          <table:table-cell/>
          <table:table-cell table:style-name="ce258" table:formula="of:=SUM([.B22:.B26])" office:value-type="time" office:time-value="PT30H00M00S" calcext:value-type="time">
            <text:p>30:00:00</text:p>
          </table:table-cell>
          <table:table-cell table:style-name="ce258" table:formula="of:=SUM([.C22:.C26])" office:value-type="time" office:time-value="PT35H00M00S" calcext:value-type="time">
            <text:p>35:00:00</text:p>
          </table:table-cell>
          <table:table-cell table:style-name="ce258" table:formula="of:=SUM([.D22:.D26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 table:number-columns-repeated="1019"/>
        </table:table-row>
        <table:table-row table:style-name="ro4">
          <table:table-cell/>
          <table:table-cell table:style-name="ce259" table:number-columns-repeated="4"/>
          <table:table-cell table:number-columns-repeated="1019"/>
        </table:table-row>
        <table:table-row table:style-name="ro4">
          <table:table-cell table:style-name="ce255" office:value-type="string" calcext:value-type="string">
            <text:p>VARIANTE 3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Lun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0]-[.D30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ar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1]-[.D31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erc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2]-[.D32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Jeudi</text:p>
          </table:table-cell>
          <table:table-cell office:value-type="time" office:time-value="PT00H00M00S" calcext:value-type="time">
            <text:p>0:00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3]-[.D33]" office:value-type="time" office:time-value="PT00H00M00S" calcext:value-type="time">
            <text:p>00:00:00</text:p>
          </table:table-cell>
          <table:table-cell/>
          <table:table-cell office:value-type="string" calcext:value-type="string">
            <text:p>J</text:p>
          </table:table-cell>
          <table:table-cell table:style-name="ce256" table:number-columns-repeated="1017"/>
        </table:table-row>
        <table:table-row table:style-name="ro4">
          <table:table-cell office:value-type="string" calcext:value-type="string">
            <text:p>Vend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4]-[.D34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/>
          <table:table-cell table:style-name="ce258" table:formula="of:=SUM([.B30:.B34])" office:value-type="time" office:time-value="PT31H08M00S" calcext:value-type="time">
            <text:p>31:08:00</text:p>
          </table:table-cell>
          <table:table-cell table:style-name="ce258" table:formula="of:=SUM([.C30:.C34])" office:value-type="time" office:time-value="PT35H00M00S" calcext:value-type="time">
            <text:p>35:00:00</text:p>
          </table:table-cell>
          <table:table-cell table:style-name="ce258" table:formula="of:=SUM([.D30:.D34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Lun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6]-[.D36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ar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7]-[.D37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Merc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8]-[.D38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Jeu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39]-[.D39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office:value-type="string" calcext:value-type="string">
            <text:p>Vendredi</text:p>
          </table:table-cell>
          <table:table-cell office:value-type="time" office:time-value="PT07H47M00S" calcext:value-type="time">
            <text:p>7:47:00</text:p>
          </table:table-cell>
          <table:table-cell table:number-columns-repeated="2" table:style-name="ce262" office:value-type="time" office:time-value="PT07H00M00S" calcext:value-type="time">
            <text:p>07:00:00</text:p>
          </table:table-cell>
          <table:table-cell table:style-name="ce262" table:formula="of:=+[.C40]-[.D40]" office:value-type="time" office:time-value="PT00H00M00S" calcext:value-type="time">
            <text:p>0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/>
          <table:table-cell table:style-name="ce258" table:formula="of:=SUM([.B36:.B40])" office:value-type="time" office:time-value="PT38H55M00S" calcext:value-type="time">
            <text:p>38:55:00</text:p>
          </table:table-cell>
          <table:table-cell table:style-name="ce258" table:formula="of:=SUM([.C36:.C40])" office:value-type="time" office:time-value="PT35H00M00S" calcext:value-type="time">
            <text:p>35:00:00</text:p>
          </table:table-cell>
          <table:table-cell table:style-name="ce258" table:formula="of:=SUM([.D36:.D40])" office:value-type="time" office:time-value="PT35H00M00S" calcext:value-type="time">
            <text:p>35:00:00</text:p>
          </table:table-cell>
          <table:table-cell table:style-name="ce258" office:value-type="time" office:time-value="PT00H00M00S" calcext:value-type="time">
            <text:p>0:00:00</text:p>
          </table:table-cell>
          <table:table-cell/>
          <table:table-cell table:style-name="Default"/>
          <table:table-cell table:style-name="ce256" table:number-columns-repeated="1017"/>
        </table:table-row>
        <table:table-row table:style-name="ro4">
          <table:table-cell table:number-columns-repeated="2"/>
          <table:table-cell table:style-name="ce262" table:number-columns-repeated="3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262" table:number-columns-repeated="3"/>
          <table:table-cell table:style-name="ce256" table:number-columns-repeated="1019"/>
        </table:table-row>
        <table:table-row table:style-name="ro4">
          <table:table-cell/>
          <table:table-cell table:style-name="ce258" table:number-columns-repeated="4"/>
          <table:table-cell table:style-name="ce256" table:number-columns-repeated="1019"/>
        </table:table-row>
        <table:table-row table:style-name="ro4" table:number-rows-repeated="5">
          <table:table-cell table:number-columns-repeated="2"/>
          <table:table-cell table:style-name="ce262" table:number-columns-repeated="3"/>
          <table:table-cell table:style-name="ce256" table:number-columns-repeated="1019"/>
        </table:table-row>
        <table:table-row table:style-name="ro4">
          <table:table-cell table:style-name="ce256"/>
          <table:table-cell table:style-name="ce258" table:number-columns-repeated="4"/>
          <table:table-cell table:style-name="ce256" table:number-columns-repeated="1019"/>
        </table:table-row>
        <table:table-row table:style-name="ro4">
          <table:table-cell/>
          <table:table-cell table:style-name="ce260"/>
          <table:table-cell table:style-name="ce274" table:number-columns-repeated="3"/>
          <table:table-cell table:style-name="ce256" table:number-columns-repeated="1019"/>
        </table:table-row>
        <table:table-row table:style-name="ro4">
          <table:table-cell/>
          <table:table-cell table:style-name="ce259" table:number-columns-repeated="4"/>
          <table:table-cell table:style-name="ce256" table:number-columns-repeated="1019"/>
        </table:table-row>
        <table:table-row table:style-name="ro4" table:number-rows-repeated="3">
          <table:table-cell/>
          <table:table-cell table:style-name="ce260"/>
          <table:table-cell table:style-name="ce274" table:number-columns-repeated="3"/>
          <table:table-cell table:style-name="ce256" table:number-columns-repeated="1019"/>
        </table:table-row>
        <table:table-row table:style-name="ro4" table:number-rows-repeated="2">
          <table:table-cell table:style-name="ce256"/>
          <table:table-cell table:style-name="ce260"/>
          <table:table-cell table:style-name="ce274" table:number-columns-repeated="3"/>
          <table:table-cell table:style-name="ce256" table:number-columns-repeated="1019"/>
        </table:table-row>
        <table:table-row table:style-name="ro4">
          <table:table-cell table:style-name="ce256"/>
          <table:table-cell table:style-name="ce259" table:number-columns-repeated="4"/>
          <table:table-cell table:style-name="ce256"/>
          <table:table-cell table:style-name="ce275"/>
          <table:table-cell table:style-name="ce256" table:number-columns-repeated="1017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quivalence" table:style-name="ta3" table:protected="true" table:protection-key="Tu2z95ygpycNu24LoXjxh/8pVvU=" table:protection-key-digest-algorithm="http://www.w3.org/2000/09/xmldsig#sha1" table:print="false">
        <loext:table-protection/>
        <table:table-column table:style-name="co14" table:default-cell-style-name="Default"/>
        <table:table-column table:style-name="co18" table:default-cell-style-name="ce276"/>
        <table:table-column table:style-name="co14" table:number-columns-repeated="1022" table:default-cell-style-name="Default"/>
        <table:table-row table:style-name="ro4">
          <table:table-cell table:style-name="ce262" office:value-type="time" office:time-value="PT07H00M00S" calcext:value-type="time">
            <text:p>07:00:00</text:p>
          </table:table-cell>
          <table:table-cell table:style-name="ce262" table:formula="of:=+[.A1]" office:value-type="time" office:time-value="PT07H00M00S" calcext:value-type="time">
            <text:p>07:00:00</text:p>
          </table:table-cell>
          <table:table-cell table:number-columns-repeated="1022"/>
        </table:table-row>
        <table:table-row table:style-name="ro4">
          <table:table-cell table:style-name="ce262" office:value-type="time" office:time-value="PT07H45M00S" calcext:value-type="time">
            <text:p>07:45:00</text:p>
          </table:table-cell>
          <table:table-cell table:style-name="ce262" table:formula="of:=+[.A2]" office:value-type="time" office:time-value="PT07H45M00S" calcext:value-type="time">
            <text:p>07:45:00</text:p>
          </table:table-cell>
          <table:table-cell table:number-columns-repeated="1022"/>
        </table:table-row>
        <table:table-row table:style-name="ro4">
          <table:table-cell table:style-name="ce262" office:value-type="time" office:time-value="PT07H47M00S" calcext:value-type="time">
            <text:p>07:47:00</text:p>
          </table:table-cell>
          <table:table-cell table:style-name="ce262" table:formula="of:=+[.A3]" office:value-type="time" office:time-value="PT07H47M00S" calcext:value-type="time">
            <text:p>07:47:00</text:p>
          </table:table-cell>
          <table:table-cell table:number-columns-repeated="1022"/>
        </table:table-row>
        <table:table-row table:style-name="ro4">
          <table:table-cell table:style-name="ce262" office:value-type="time" office:time-value="PT03H54M00S" calcext:value-type="time">
            <text:p>03:54:00</text:p>
          </table:table-cell>
          <table:table-cell table:style-name="ce262" table:formula="of:=+[.A4]" office:value-type="time" office:time-value="PT03H54M00S" calcext:value-type="time">
            <text:p>03:54:00</text:p>
          </table:table-cell>
          <table:table-cell table:number-columns-repeated="1022"/>
        </table:table-row>
        <table:table-row table:style-name="ro4">
          <table:table-cell table:style-name="ce262" office:value-type="time" office:time-value="PT03H53M00S" calcext:value-type="time">
            <text:p>03:53:00</text:p>
          </table:table-cell>
          <table:table-cell table:style-name="ce262" table:formula="of:=+[.A5]" office:value-type="time" office:time-value="PT03H53M00S" calcext:value-type="time">
            <text:p>03:53:00</text:p>
          </table:table-cell>
          <table:table-cell table:number-columns-repeated="1022"/>
        </table:table-row>
        <table:table-row table:style-name="ro4">
          <table:table-cell table:style-name="ce262" office:value-type="time" office:time-value="PT07H30M00S" calcext:value-type="time">
            <text:p>07:30:00</text:p>
          </table:table-cell>
          <table:table-cell table:style-name="ce262" table:formula="of:=+[.A6]" office:value-type="time" office:time-value="PT07H30M00S" calcext:value-type="time">
            <text:p>07:30:00</text:p>
          </table:table-cell>
          <table:table-cell table:number-columns-repeated="1022"/>
        </table:table-row>
        <table:table-row table:style-name="ro4">
          <table:table-cell table:style-name="ce262" office:value-type="time" office:time-value="PT03H45M00S" calcext:value-type="time">
            <text:p>03:45:00</text:p>
          </table:table-cell>
          <table:table-cell table:style-name="ce262" table:formula="of:=+[.A7]" office:value-type="time" office:time-value="PT03H45M00S" calcext:value-type="time">
            <text:p>03:45:00</text:p>
          </table:table-cell>
          <table:table-cell table:number-columns-repeated="1022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Brighen.A3:RBrighen.H3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hours/>
      <number:text>:</number:text>
      <number:minutes number:style="long"/>
      <number:text>:</number:text>
      <number:seconds number:style="long"/>
    </number:time-style>
    <number:date-style style:name="N150">
      <number:month number:textual="true"/>
      <number:text>-</number:text>
      <number:year number:style="long"/>
    </number:date-style>
    <number:currency-style style:name="N152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2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4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6P0"/>
    </number:currency-style>
    <number:currency-style style:name="N15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5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6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65P0"/>
    </number:currency-style>
    <number:currency-style style:name="N16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6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68P0"/>
    </number:currency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70P0"/>
    </number:currency-style>
    <number:date-style style:name="N171">
      <number:day/>
    </number:date-style>
    <number:currency-style style:name="N1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73">
      <number:day number:style="long"/>
    </number:date-style>
    <number:date-style style:name="N174">
      <number:month number:style="long" number:textual="true"/>
      <number:text> </number:text>
      <number:year/>
    </number:date-style>
    <number:date-style style:name="N175">
      <number:month number:style="long" number:textual="true"/>
      <number:text> </number:text>
      <number:year number:style="long"/>
    </number:date-style>
    <number:date-style style:name="N176">
      <number:year number:style="long"/>
    </number:date-style>
    <number:date-style style:name="N178P0" style:volatile="true">
      <style:text-properties fo:color="#ff0000"/>
      <number:day/>
    </number:date-style>
    <number:date-style style:name="N178">
      <number:day/>
      <style:map style:condition="value()&gt;2" style:apply-style-name="N178P0"/>
    </number:date-style>
    <number:date-style style:name="N179P0" style:volatile="true">
      <style:text-properties fo:color="#ff0000"/>
      <number:day/>
    </number:date-style>
    <number:date-style style:name="N179">
      <number:day/>
      <style:map style:condition="value()&lt;2" style:apply-style-name="N179P0"/>
    </number:date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1P0"/>
    </number:currency-style>
    <number:number-style style:name="N18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3P2" style:volatile="true"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/>
    </number:number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2E+308" style:apply-style-name="N199P0"/>
    </number:text-style>
    <number:date-style style:name="N200">
      <number:day-of-week number:style="long"/>
    </number:date-style>
    <number:number-style style:name="N202P0" style:volatile="true">
      <number:text>Vrai</number:text>
    </number:number-style>
    <number:number-style style:name="N202P1" style:volatile="true">
      <number:text>Vrai</number:text>
    </number:number-style>
    <number:number-style style:name="N202">
      <number:text>Faux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ctif</number:text>
    </number:number-style>
    <number:number-style style:name="N204P1" style:volatile="true">
      <number:text>Actif</number:text>
    </number:number-style>
    <number:number-style style:name="N204">
      <number:text>Inactif</number:text>
      <style:map style:condition="value()&gt;0" style:apply-style-name="N204P0"/>
      <style:map style:condition="value()&lt;0" style:apply-style-name="N204P1"/>
    </number:number-style>
    <number:date-style style:name="N205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number-style style:name="N206">
      <number:number number:decimal-places="1" loext:min-decimal-places="1" number:min-integer-digits="1"/>
    </number:number-style>
    <number:currency-style style:name="N2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8P0"/>
    </number:currency-style>
    <number:date-style style:name="N209">
      <number:day number:style="long"/>
      <number:text> </number:text>
      <number:month number:textual="true"/>
      <number:text> </number:text>
      <number:year number:style="long"/>
    </number:date-style>
    <number:date-style style:name="N210">
      <number:month number:textual="true"/>
      <number:text> </number:text>
      <number:year number:style="long"/>
    </number:date-style>
    <number:number-style style:name="N211">
      <number:number number:decimal-places="0" loext:min-decimal-places="0" number:min-integer-digits="0" number:grouping="true"/>
    </number:number-style>
    <number:percentage-style style:name="N212">
      <number:number number:decimal-places="1" loext:min-decimal-places="1" number:min-integer-digits="1"/>
      <number:text>%</number:text>
    </number:percentage-style>
    <number:date-style style:name="N213">
      <number:day-of-week/>
      <number:text> </number:text>
      <number:day number:style="long"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</number:date-style>
    <number:number-style style:name="N214">
      <number:number number:decimal-places="0" loext:min-decimal-places="0" number:min-integer-digits="2"/>
    </number:number-style>
    <number:number-style style:name="N215">
      <number:number number:decimal-places="3" loext:min-decimal-places="3" number:min-integer-digits="1"/>
    </number:number-style>
    <number:date-style style:name="N216">
      <number:day-of-week/>
      <number:text> </number:text>
      <number:day number:style="long"/>
    </number:date-style>
    <number:date-style style:name="N2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18">
      <number:day-of-week/>
      <number:text> </number:text>
      <number:day number:style="long"/>
      <number:text> </number:text>
      <number:month number:textual="true"/>
    </number:date-style>
    <number:date-style style:name="N219">
      <number:day-of-week/>
      <number:text> </number:text>
      <number:day number:style="long"/>
      <number:text> </number:text>
      <number:month number:textual="true"/>
      <number:text> </number:text>
      <number:hours number:style="long"/>
      <number:text>:</number:text>
      <number:minutes number:style="long"/>
    </number:date-style>
    <number:number-style style:name="N220">
      <number:number number:decimal-places="12" loext:min-decimal-places="12" number:min-integer-digits="1"/>
    </number:number-style>
    <number:number-style style:name="N221">
      <number:number number:decimal-places="11" loext:min-decimal-places="11" number:min-integer-digits="1"/>
    </number:number-style>
    <number:number-style style:name="N222">
      <number:number number:decimal-places="10" loext:min-decimal-places="10" number:min-integer-digits="1"/>
    </number:number-style>
    <number:number-style style:name="N223">
      <number:number number:decimal-places="9" loext:min-decimal-places="9" number:min-integer-digits="1"/>
    </number:number-style>
    <number:number-style style:name="N224">
      <number:number number:decimal-places="8" loext:min-decimal-places="8" number:min-integer-digits="1"/>
    </number:number-style>
    <number:number-style style:name="N225">
      <number:number number:decimal-places="7" loext:min-decimal-places="7" number:min-integer-digits="1"/>
    </number:number-style>
    <number:number-style style:name="N226">
      <number:number number:decimal-places="6" loext:min-decimal-places="6" number:min-integer-digits="1"/>
    </number:number-style>
    <number:date-style style:name="N227">
      <number:day-of-week/>
    </number:date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0P2" style:volatile="true">
      <loext:fill-character> </loext:fill-character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2P2" style:volatile="true">
      <loext:fill-character> </loext:fill-character>
      <number:text>-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text>'</number:text>
      <number:day/>
      <number:text>' </number:text>
      <number:day number:style="long"/>
      <number:text>/</number:text>
      <number:month number:style="long"/>
      <number:text>/</number:text>
      <number:year/>
    </number:date-style>
    <number:date-style style:name="N247">
      <number:day-of-week/>
      <number:text>/</number:text>
      <number:month number:style="long"/>
      <number:text>/</number:text>
      <number:year/>
    </number:date-style>
    <number:date-style style:name="N248">
      <number:day-of-week number:style="long"/>
      <number:text>/</number:text>
      <number:month number:style="long"/>
      <number:text>/</number:text>
      <number:year/>
    </number:date-style>
    <number:date-style style:name="N249">
      <number:day-of-week/>
      <number:text> </number:text>
      <number:day number:style="long"/>
      <number:text>/</number:text>
      <number:month number:style="long"/>
      <number:text>/</number:text>
      <number:year number:style="long"/>
    </number:date-style>
    <number:number-style style:name="N251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51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252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54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255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255P0"/>
    </number:number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fill-character> </loext:fill-character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time-style style:name="N265P0" style:volatile="true">
      <number:hours/>
      <number:text>:</number:text>
      <number:minutes number:style="long"/>
    </number:time-style>
    <number:text-style style:name="N265">
      <number:text-content/>
      <style:map style:condition="value()&lt;=1.79769313486232E+308" style:apply-style-name="N265P0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number number:decimal-places="5" loext:min-decimal-places="5" number:min-integer-digits="1"/>
    </number:number-style>
    <number:number-style style:name="N268">
      <number:number number:decimal-places="16" loext:min-decimal-places="16" number:min-integer-digits="1"/>
    </number:number-style>
    <number:date-style style:name="N270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70">
      <number:text-content/>
      <style:map style:condition="value()&lt;=1.79769313486232E+308" style:apply-style-name="N270P0"/>
    </number:text-style>
    <number:time-style style:name="N271" number:truncate-on-overflow="false">
      <number:hours/>
      <number:text>:</number:text>
      <number:minutes number:style="long"/>
    </number:time-style>
    <number:number-style style:name="N272">
      <number:number number:decimal-places="20" loext:min-decimal-places="20" number:min-integer-digits="1"/>
    </number:number-style>
    <number:number-style style:name="N273">
      <number:number number:decimal-places="19" loext:min-decimal-places="19" number:min-integer-digits="1"/>
    </number:number-style>
    <number:number-style style:name="N274">
      <number:number number:decimal-places="17" loext:min-decimal-places="17" number:min-integer-digits="1"/>
    </number:number-style>
    <number:date-style style:name="N275">
      <number:text>Semaine </number:text>
      <number:week-of-year/>
    </number:date-style>
    <number:date-style style:name="N276">
      <number:day-of-week number:style="long"/>
      <number:text> </number:text>
      <number:day/>
      <number:text> </number:text>
      <number:month number:style="long" number:textual="true"/>
    </number:date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77P2" style:volatile="true">
      <loext:text> </loext:text>
      <loext:fill-character> </loext:fill-character>
      <number:text>-   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78P2" style:volatile="true">
      <loext:text> </loext:text>
      <loext:fill-character> </loext:fill-character>
      <number:text>- F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0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80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8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2P2" style:volatile="true">
      <loext:text> </loext:text>
      <loext:fill-character> </loext:fill-character>
      <number:text>- € </number:text>
    </number:number-style>
    <number:text-style style:name="N282">
      <number:text> </number:text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ff"/>
      <style:text-properties style:use-window-font-color="true"/>
    </style:style>
    <style:style style:name="Sans_20_nom1" style:display-name="Sans nom1" style:family="table-cell" style:parent-style-name="Default">
      <style:table-cell-properties fo:background-color="#ccffcc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19mm" fo:margin-bottom="7.37mm" fo:margin-left="14.99mm" fo:margin-right="6.1mm" style:first-page-number="continue" loext:scale-to-X="1" loext:scale-to-Y="2" style:writing-mode="lr-tb"/>
      <style:header-style>
        <style:header-footer-properties fo:min-height="7.5mm" fo:margin-left="4mm" fo:margin-right="12.89mm" fo:margin-bottom="0mm"/>
      </style:header-style>
      <style:footer-style>
        <style:header-footer-properties fo:min-height="7.5mm" fo:margin-left="4mm" fo:margin-right="12.8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 style:data-style-name="N2" text:time-value="18:43:06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aine" style:display-name="PageStyle_Semai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quivalence" style:display-name="PageStyle_Equivalenc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4T12:16:02.195000000</meta:creation-date>
    <meta:generator>LibreOffice/6.2.4.2$Windows_X86_64 LibreOffice_project/2412653d852ce75f65fbfa83fb7e7b669a126d64</meta:generator>
    <meta:editing-duration>PT1H25M30S</meta:editing-duration>
    <meta:editing-cycles>36</meta:editing-cycles>
    <meta:initial-creator>Aline SCHNEIDER</meta:initial-creator>
    <dc:date>2019-06-12T18:51:45.687000000</dc:date>
    <dc:creator>Pierre-Yves SAMYN</dc:creator>
    <meta:document-statistic meta:table-count="3" meta:cell-count="2904" meta:object-count="0"/>
  </office:meta>
</office:document-meta>
</file>