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3.816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99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inked-cell="Sheet1.C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linked-cell="Sheet1.C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linked-cell="Sheet1.C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inked-cell="Sheet1.C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inked-cell="Sheet1.C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 table:number-columns-spanned="2" table:number-rows-spanned="1">
            <text:p>What did you do today?</text:p>
            <draw:control table:end-cell-address="Sheet1.A2" table:end-x="0.435in" table:end-y="0.1469in" draw:z-index="0" draw:style-name="gr1" draw:text-style-name="P1" svg:width="0.2382in" svg:height="0.1634in" svg:x="0.1969in" svg:y="0.3937in" draw:control="control1"/>
          </table:table-cell>
          <table:covered-table-cell table:style-name="Heading"/>
          <table:table-cell table:style-name="Default"/>
          <table:table-cell/>
        </table:table-row>
        <table:table-row table:style-name="ro2">
          <table:table-cell table:style-name="ce2"/>
          <table:table-cell office:value-type="string">
            <text:p>Went to the park.</text:p>
          </table:table-cell>
          <table:table-cell/>
          <table:table-cell table:style-name="ce2"/>
        </table:table-row>
        <table:table-row table:style-name="ro2">
          <table:table-cell>
            <draw:control table:end-cell-address="Sheet1.A3" table:end-x="0.435in" table:end-y="0.2118in" draw:z-index="1" draw:style-name="gr1" draw:text-style-name="P1" svg:width="0.2382in" svg:height="0.1579in" svg:x="0.1969in" svg:y="0.0539in" draw:control="control2"/>
          </table:table-cell>
          <table:table-cell office:value-type="string">
            <text:p>Walked the dog.</text:p>
          </table:table-cell>
          <table:table-cell table:number-columns-repeated="2"/>
        </table:table-row>
        <table:table-row table:style-name="ro2">
          <table:table-cell>
            <draw:control table:end-cell-address="Sheet1.A4" table:end-x="0.435in" table:end-y="0.1823in" draw:z-index="2" draw:style-name="gr1" draw:text-style-name="P1" svg:width="0.2382in" svg:height="0.1579in" svg:x="0.1969in" svg:y="0.0244in" draw:control="control3"/>
            <draw:control table:end-cell-address="Sheet1.A5" table:end-x="0.435in" table:end-y="0.1547in" draw:z-index="3" draw:style-name="gr1" draw:text-style-name="P1" svg:width="0.2382in" svg:height="0.1567in" svg:x="0.1969in" svg:y="0.2469in" draw:control="control4"/>
          </table:table-cell>
          <table:table-cell office:value-type="string">
            <text:p>Ate breakfast.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ead the news.</text:p>
          </table:table-cell>
          <table:table-cell table:number-columns-repeated="2"/>
        </table:table-row>
        <table:table-row table:style-name="ro2">
          <table:table-cell>
            <draw:control table:end-cell-address="Sheet1.A6" table:end-x="0.435in" table:end-y="0.1555in" draw:z-index="4" draw:style-name="gr1" draw:text-style-name="P1" svg:width="0.2382in" svg:height="0.124in" svg:x="0.1969in" svg:y="0.0315in" draw:control="control5"/>
          </table:table-cell>
          <table:table-cell office:value-type="string">
            <text:p>Went to work or school.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style:style style:name="Default" style:family="table-cell" style:data-style-name="N116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11/29/2017</text:date>, <text:time>16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6:08:59.447000000</meta:creation-date>
    <dc:title>My Red Numbers</dc:title>
    <meta:editing-duration>PT9M58S</meta:editing-duration>
    <meta:editing-cycles>6</meta:editing-cycles>
    <meta:generator>OpenOffice/4.1.3$Win32 OpenOffice.org_project/413m1$Build-9783</meta:generator>
    <dc:date>2017-11-29T16:33:53.91</dc:date>
    <dc:creator>Jim Kornelsen</dc:creator>
    <meta:document-statistic meta:table-count="1" meta:cell-count="6" meta:object-count="5"/>
    <meta:template xlink:type="simple" xlink:actuate="onRequest" xlink:title="My Red Numbers" xlink:href="../../AppData/Roaming/LibreOffice/4/user/template/My%20Red%20Numbers.ots" meta:date="2017-11-29T16:08:59.14"/>
  </office:meta>
</office:document-meta>
</file>