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altCopyPaste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54mm"/>
    </style:style>
    <style:style style:name="co3" style:family="table-column">
      <style:table-column-properties fo:break-before="auto" style:column-width="29.74mm"/>
    </style:style>
    <style:style style:name="co4" style:family="table-column">
      <style:table-column-properties fo:break-before="auto" style:column-width="59.2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adc5e7"/>
    </style:style>
    <style:style style:name="ce4" style:family="table-cell" style:parent-style-name="Default" style:data-style-name="N99"/>
    <style:style style:name="ce5" style:family="table-cell" style:parent-style-name="Default" style:data-style-name="N61"/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nShort</text:p>
          </table:table-cell>
          <table:table-cell table:style-name="ce1" office:value-type="string" calcext:value-type="string">
            <text:p>InFull</text:p>
          </table:table-cell>
          <table:table-cell/>
          <table:table-cell office:value-type="string" calcext:value-type="string">
            <text:p>Show column B to see the formulae!</text:p>
          </table:table-cell>
          <table:table-cell table:number-columns-repeated="4"/>
          <table:table-cell office:value-type="float" office:value="10000" calcext:value-type="float">
            <text:p>10000</text:p>
          </table:table-cell>
          <table:table-cell table:formula="of:=COUNTA(OFFSET([.$J$3];0;0;[.$I$1];1))" office:value-type="float" office:value="14" calcext:value-type="float">
            <text:p>14</text:p>
          </table:table-cell>
          <table:table-cell/>
          <table:table-cell office:value-type="string" calcext:value-type="string">
            <text:p>ask 150917</text:p>
          </table:table-cell>
        </table:table-row>
        <table:table-row table:style-name="ro1">
          <table:table-cell table:style-name="ce2" office:value-type="string" calcext:value-type="string">
            <text:p>MS</text:p>
          </table:table-cell>
          <table:table-cell table:style-name="ce3" table:formula="of:=IF([.A2]=&quot;&quot;;&quot;&quot;;IFERROR(IF(SUMPRODUCT([.A2]=OFFSET([.$I$3];0;0;[.$J$1];1))&gt;1;[.A2];VLOOKUP([.A2];OFFSET([.$I$3];0;0;[.$J$1];2);2;0));[.A2]))" office:value-type="string" office:string-value="Microsift" calcext:value-type="string">
            <text:p>Microsift</text:p>
          </table:table-cell>
          <table:table-cell table:number-columns-repeated="6"/>
          <table:table-cell office:value-type="string" calcext:value-type="string">
            <text:p>Lookup</text:p>
          </table:table-cell>
          <table:table-cell office:value-type="string" calcext:value-type="string">
            <text:p>(Extra sheet preferred!)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T</text:p>
          </table:table-cell>
          <table:table-cell table:style-name="ce3" table:formula="of:=IF([.A3]=&quot;&quot;;&quot;&quot;;IFERROR(IF(SUMPRODUCT([.A3]=OFFSET([.$I$3];0;0;[.$J$1];1))&gt;1;[.A3];VLOOKUP([.A3];OFFSET([.$I$3];0;0;[.$J$1];2);2;0));[.A3]))" office:value-type="string" office:string-value="These incredible idiots!" calcext:value-type="string">
            <text:p>These incredible idiots!</text:p>
          </table:table-cell>
          <table:table-cell table:number-columns-repeated="6"/>
          <table:table-cell office:value-type="string" calcext:value-type="string">
            <text:p>1M</text:p>
          </table:table-cell>
          <table:table-cell table:style-name="ce5" office:value-type="float" office:value="1000000" calcext:value-type="float">
            <text:p>1.00E+06</text:p>
          </table:table-cell>
          <table:table-cell/>
          <table:table-cell office:value-type="string" calcext:value-type="string">
            <text:p>No gaps in column I!</text:p>
          </table:table-cell>
        </table:table-row>
        <table:table-row table:style-name="ro1">
          <table:table-cell table:style-name="ce2" office:value-type="string" calcext:value-type="string">
            <text:p>TII</text:p>
          </table:table-cell>
          <table:table-cell table:style-name="ce3" table:formula="of:=IF([.A4]=&quot;&quot;;&quot;&quot;;IFERROR(IF(SUMPRODUCT([.A4]=OFFSET([.$I$3];0;0;[.$J$1];1))&gt;1;[.A4];VLOOKUP([.A4];OFFSET([.$I$3];0;0;[.$J$1];2);2;0));[.A4]))" office:value-type="string" office:string-value="These incredible idiots!" calcext:value-type="string">
            <text:p>These incredible idiots!</text:p>
          </table:table-cell>
          <table:table-cell table:number-columns-repeated="6"/>
          <table:table-cell office:value-type="string" calcext:value-type="string">
            <text:p>AA</text:p>
          </table:table-cell>
          <table:table-cell office:value-type="string" calcext:value-type="string">
            <text:p>Alan Applebee</text:p>
          </table:table-cell>
          <table:table-cell/>
          <table:table-cell office:value-type="string" calcext:value-type="string">
            <text:p>(Must be assured!)</text:p>
          </table:table-cell>
        </table:table-row>
        <table:table-row table:style-name="ro1">
          <table:table-cell table:style-name="ce2" office:value-type="string" calcext:value-type="string">
            <text:p>DWBH</text:p>
          </table:table-cell>
          <table:table-cell table:style-name="ce3" table:formula="of:=IF([.A5]=&quot;&quot;;&quot;&quot;;IFERROR(IF(SUMPRODUCT([.A5]=OFFSET([.$I$3];0;0;[.$J$1];1))&gt;1;[.A5];VLOOKUP([.A5];OFFSET([.$I$3];0;0;[.$J$1];2);2;0));[.A5]))" office:value-type="string" office:string-value="Don't worry, be happy!" calcext:value-type="string">
            <text:p>Don't worry, be happy!</text:p>
          </table:table-cell>
          <table:table-cell table:number-columns-repeated="6"/>
          <table:table-cell office:value-type="string" calcext:value-type="string">
            <text:p>BB</text:p>
          </table:table-cell>
          <table:table-cell office:value-type="string" calcext:value-type="string">
            <text:p>British Beer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olla!</text:p>
          </table:table-cell>
          <table:table-cell table:style-name="ce3" table:formula="of:=IF([.A6]=&quot;&quot;;&quot;&quot;;IFERROR(IF(SUMPRODUCT([.A6]=OFFSET([.$I$3];0;0;[.$J$1];1))&gt;1;[.A6];VLOOKUP([.A6];OFFSET([.$I$3];0;0;[.$J$1];2);2;0));[.A6]))" office:value-type="string" office:string-value="Holla!" calcext:value-type="string">
            <text:p>Holla!</text:p>
          </table:table-cell>
          <table:table-cell table:number-columns-repeated="6"/>
          <table:table-cell office:value-type="string" calcext:value-type="string">
            <text:p>DD</text:p>
          </table:table-cell>
          <table:table-cell office:value-type="string" calcext:value-type="string">
            <text:p>Daily Draw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OO</text:p>
          </table:table-cell>
          <table:table-cell table:style-name="ce3" table:formula="of:=IF([.A7]=&quot;&quot;;&quot;&quot;;IFERROR(IF(SUMPRODUCT([.A7]=OFFSET([.$I$3];0;0;[.$J$1];1))&gt;1;[.A7];VLOOKUP([.A7];OFFSET([.$I$3];0;0;[.$J$1];2);2;0));[.A7]))" office:value-type="string" office:string-value="OO" calcext:value-type="string">
            <text:p>OO</text:p>
          </table:table-cell>
          <table:table-cell table:number-columns-repeated="6"/>
          <table:table-cell office:value-type="string" calcext:value-type="string">
            <text:p>DWBH</text:p>
          </table:table-cell>
          <table:table-cell office:value-type="string" calcext:value-type="string">
            <text:p>Don't worry, be happy!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m</text:p>
          </table:table-cell>
          <table:table-cell table:style-name="ce3" table:formula="of:=IF([.A8]=&quot;&quot;;&quot;&quot;;IFERROR(IF(SUMPRODUCT(EXACT([.A8];OFFSET([.$I$3];0;0;[.$J$1];1)))&gt;1;[.A8];VLOOKUP([.A8];OFFSET([.$I$3];0;0;[.$J$1];2);2;0));[.A8]))" office:value-type="float" office:value="1000000" calcext:value-type="float">
            <text:p>1000000</text:p>
          </table:table-cell>
          <table:table-cell/>
          <table:table-cell table:style-name="ce4" office:value-type="string" calcext:value-type="string">
            <text:p>&lt;&lt; Bug, imo!</text:p>
          </table:table-cell>
          <table:table-cell table:number-columns-repeated="4"/>
          <table:table-cell office:value-type="string" calcext:value-type="string">
            <text:p>Ko</text:p>
          </table:table-cell>
          <table:table-cell office:value-type="string" calcext:value-type="string">
            <text:p>Kangaroo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3" table:formula="of:=IF([.A9]=&quot;&quot;;&quot;&quot;;IFERROR(IF(SUMPRODUCT([.A9]=OFFSET([.$I$3];0;0;[.$J$1];1))&gt;1;[.A9];VLOOKUP([.A9];OFFSET([.$I$3];0;0;[.$J$1];2);2;0));[.A9]))">
            <text:p/>
          </table:table-cell>
          <table:table-cell table:number-columns-repeated="6"/>
          <table:table-cell office:value-type="string" calcext:value-type="string">
            <text:p>MS</text:p>
          </table:table-cell>
          <table:table-cell office:value-type="string" calcext:value-type="string">
            <text:p>Microsift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3" table:formula="of:=IF([.A10]=&quot;&quot;;&quot;&quot;;IFERROR(IF(SUMPRODUCT([.A10]=OFFSET([.$I$3];0;0;[.$J$1];1))&gt;1;[.A10];VLOOKUP([.A10];OFFSET([.$I$3];0;0;[.$J$1];2);2;0));[.A10]))">
            <text:p/>
          </table:table-cell>
          <table:table-cell table:number-columns-repeated="6"/>
          <table:table-cell office:value-type="string" calcext:value-type="string">
            <text:p>OO</text:p>
          </table:table-cell>
          <table:table-cell office:value-type="string" calcext:value-type="string">
            <text:p>Old Order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3" table:formula="of:=IF([.A11]=&quot;&quot;;&quot;&quot;;IFERROR(IF(SUMPRODUCT([.A11]=OFFSET([.$I$3];0;0;[.$J$1];1))&gt;1;[.A11];VLOOKUP([.A11];OFFSET([.$I$3];0;0;[.$J$1];2);2;0));[.A11]))">
            <text:p/>
          </table:table-cell>
          <table:table-cell table:number-columns-repeated="6"/>
          <table:table-cell office:value-type="string" calcext:value-type="string">
            <text:p>OO</text:p>
          </table:table-cell>
          <table:table-cell office:value-type="string" calcext:value-type="string">
            <text:p>Onkel Otto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3" table:formula="of:=IF([.A12]=&quot;&quot;;&quot;&quot;;IFERROR(IF(SUMPRODUCT([.A12]=OFFSET([.$I$3];0;0;[.$J$1];1))&gt;1;[.A12];VLOOKUP([.A12];OFFSET([.$I$3];0;0;[.$J$1];2);2;0));[.A12]))">
            <text:p/>
          </table:table-cell>
          <table:table-cell table:number-columns-repeated="6"/>
          <table:table-cell office:value-type="string" calcext:value-type="string">
            <text:p>TII</text:p>
          </table:table-cell>
          <table:table-cell office:value-type="string" calcext:value-type="string">
            <text:p>These incredible idiots!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3" table:formula="of:=IF([.A13]=&quot;&quot;;&quot;&quot;;IFERROR(IF(SUMPRODUCT([.A13]=OFFSET([.$I$3];0;0;[.$J$1];1))&gt;1;[.A13];VLOOKUP([.A13];OFFSET([.$I$3];0;0;[.$J$1];2);2;0));[.A13]))">
            <text:p/>
          </table:table-cell>
          <table:table-cell table:number-columns-repeated="6"/>
          <table:table-cell office:value-type="string" calcext:value-type="string">
            <text:p>TLU</text:p>
          </table:table-cell>
          <table:table-cell office:value-type="string" calcext:value-type="string">
            <text:p>Tranlimits Union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3" table:formula="of:=IF([.A14]=&quot;&quot;;&quot;&quot;;IFERROR(IF(SUMPRODUCT([.A14]=OFFSET([.$I$3];0;0;[.$J$1];1))&gt;1;[.A14];VLOOKUP([.A14];OFFSET([.$I$3];0;0;[.$J$1];2);2;0));[.A14]))">
            <text:p/>
          </table:table-cell>
          <table:table-cell table:number-columns-repeated="6"/>
          <table:table-cell office:value-type="string" calcext:value-type="string">
            <text:p>TT</text:p>
          </table:table-cell>
          <table:table-cell office:value-type="string" calcext:value-type="string">
            <text:p>These incredible idiots!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3" table:formula="of:=IF([.A15]=&quot;&quot;;&quot;&quot;;IFERROR(IF(SUMPRODUCT([.A15]=OFFSET([.$I$3];0;0;[.$J$1];1))&gt;1;[.A15];VLOOKUP([.A15];OFFSET([.$I$3];0;0;[.$J$1];2);2;0));[.A15]))">
            <text:p/>
          </table:table-cell>
          <table:table-cell table:number-columns-repeated="6"/>
          <table:table-cell office:value-type="string" calcext:value-type="string">
            <text:p>Z</text:p>
          </table:table-cell>
          <table:table-cell office:value-type="string" calcext:value-type="string">
            <text:p>Zorro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3" table:formula="of:=IF([.A16]=&quot;&quot;;&quot;&quot;;IFERROR(IF(SUMPRODUCT([.A16]=OFFSET([.$I$3];0;0;[.$J$1];1))&gt;1;[.A16];VLOOKUP([.A16];OFFSET([.$I$3];0;0;[.$J$1];2);2;0));[.A16]))">
            <text:p/>
          </table:table-cell>
          <table:table-cell table:number-columns-repeated="6"/>
          <table:table-cell office:value-type="string" calcext:value-type="string">
            <text:p>AA</text:p>
          </table:table-cell>
          <table:table-cell office:value-type="string" calcext:value-type="string">
            <text:p>An alternative</text:p>
          </table:table-cell>
          <table:table-cell/>
          <table:table-cell office:value-type="string" calcext:value-type="string">
            <text:p>No sort order assured!</text:p>
          </table:table-cell>
        </table:table-row>
        <table:table-row table:style-name="ro1">
          <table:table-cell table:style-name="ce2"/>
          <table:table-cell table:style-name="ce3" table:formula="of:=IF([.A17]=&quot;&quot;;&quot;&quot;;IFERROR(IF(SUMPRODUCT([.A17]=OFFSET([.$I$3];0;0;[.$J$1];1))&gt;1;[.A17];VLOOKUP([.A17];OFFSET([.$I$3];0;0;[.$J$1];2);2;0));[.A17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18]=&quot;&quot;;&quot;&quot;;IFERROR(IF(SUMPRODUCT([.A18]=OFFSET([.$I$3];0;0;[.$J$1];1))&gt;1;[.A18];VLOOKUP([.A18];OFFSET([.$I$3];0;0;[.$J$1];2);2;0));[.A18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19]=&quot;&quot;;&quot;&quot;;IFERROR(IF(SUMPRODUCT([.A19]=OFFSET([.$I$3];0;0;[.$J$1];1))&gt;1;[.A19];VLOOKUP([.A19];OFFSET([.$I$3];0;0;[.$J$1];2);2;0));[.A19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0]=&quot;&quot;;&quot;&quot;;IFERROR(IF(SUMPRODUCT([.A20]=OFFSET([.$I$3];0;0;[.$J$1];1))&gt;1;[.A20];VLOOKUP([.A20];OFFSET([.$I$3];0;0;[.$J$1];2);2;0));[.A20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1]=&quot;&quot;;&quot;&quot;;IFERROR(IF(SUMPRODUCT([.A21]=OFFSET([.$I$3];0;0;[.$J$1];1))&gt;1;[.A21];VLOOKUP([.A21];OFFSET([.$I$3];0;0;[.$J$1];2);2;0));[.A21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2]=&quot;&quot;;&quot;&quot;;IFERROR(IF(SUMPRODUCT([.A22]=OFFSET([.$I$3];0;0;[.$J$1];1))&gt;1;[.A22];VLOOKUP([.A22];OFFSET([.$I$3];0;0;[.$J$1];2);2;0));[.A22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3]=&quot;&quot;;&quot;&quot;;IFERROR(IF(SUMPRODUCT([.A23]=OFFSET([.$I$3];0;0;[.$J$1];1))&gt;1;[.A23];VLOOKUP([.A23];OFFSET([.$I$3];0;0;[.$J$1];2);2;0));[.A23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4]=&quot;&quot;;&quot;&quot;;IFERROR(IF(SUMPRODUCT([.A24]=OFFSET([.$I$3];0;0;[.$J$1];1))&gt;1;[.A24];VLOOKUP([.A24];OFFSET([.$I$3];0;0;[.$J$1];2);2;0));[.A24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5]=&quot;&quot;;&quot;&quot;;IFERROR(IF(SUMPRODUCT([.A25]=OFFSET([.$I$3];0;0;[.$J$1];1))&gt;1;[.A25];VLOOKUP([.A25];OFFSET([.$I$3];0;0;[.$J$1];2);2;0));[.A25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6]=&quot;&quot;;&quot;&quot;;IFERROR(IF(SUMPRODUCT([.A26]=OFFSET([.$I$3];0;0;[.$J$1];1))&gt;1;[.A26];VLOOKUP([.A26];OFFSET([.$I$3];0;0;[.$J$1];2);2;0));[.A26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7]=&quot;&quot;;&quot;&quot;;IFERROR(IF(SUMPRODUCT([.A27]=OFFSET([.$I$3];0;0;[.$J$1];1))&gt;1;[.A27];VLOOKUP([.A27];OFFSET([.$I$3];0;0;[.$J$1];2);2;0));[.A27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8]=&quot;&quot;;&quot;&quot;;IFERROR(IF(SUMPRODUCT([.A28]=OFFSET([.$I$3];0;0;[.$J$1];1))&gt;1;[.A28];VLOOKUP([.A28];OFFSET([.$I$3];0;0;[.$J$1];2);2;0));[.A28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29]=&quot;&quot;;&quot;&quot;;IFERROR(IF(SUMPRODUCT([.A29]=OFFSET([.$I$3];0;0;[.$J$1];1))&gt;1;[.A29];VLOOKUP([.A29];OFFSET([.$I$3];0;0;[.$J$1];2);2;0));[.A29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30]=&quot;&quot;;&quot;&quot;;IFERROR(IF(SUMPRODUCT([.A30]=OFFSET([.$I$3];0;0;[.$J$1];1))&gt;1;[.A30];VLOOKUP([.A30];OFFSET([.$I$3];0;0;[.$J$1];2);2;0));[.A30]))">
            <text:p/>
          </table:table-cell>
          <table:table-cell table:number-columns-repeated="10"/>
        </table:table-row>
        <table:table-row table:style-name="ro1">
          <table:table-cell table:style-name="ce2"/>
          <table:table-cell table:style-name="ce3" table:formula="of:=IF([.A31]=&quot;&quot;;&quot;&quot;;IFERROR(IF(SUMPRODUCT([.A31]=OFFSET([.$I$3];0;0;[.$J$1];1))&gt;1;[.A31];VLOOKUP([.A31];OFFSET([.$I$3];0;0;[.$J$1];2);2;0));[.A31]))">
            <text:p/>
          </table:table-cell>
          <table:table-cell table:number-columns-repeated="10"/>
        </table:table-row>
        <table:table-row table:style-name="ro1" table:number-rows-repeated="104854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b8A8" table:base-cell-address="$Sheet1.$A$8" table:cell-range-address="$Sheet1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/00/0000</text:date>, <text:time style:data-style-name="N2" text:time-value="15:32:03.9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3:34:08.597000000</meta:creation-date>
    <dc:title>LetterPageCalc</dc:title>
    <meta:editing-duration>PT10M25S</meta:editing-duration>
    <meta:editing-cycles>3</meta:editing-cycles>
    <meta:generator>LibreOffice/6.0.2.1$Windows_X86_64 LibreOffice_project/f7f06a8f319e4b62f9bc5095aa112a65d2f3ac89</meta:generator>
    <meta:initial-creator>Jäger Wolfgang</meta:initial-creator>
    <dc:date>2018-04-02T15:35:40.333000000</dc:date>
    <dc:creator>Jäger Wolfgang</dc:creator>
    <meta:document-statistic meta:table-count="1" meta:cell-count="77" meta:object-count="0"/>
    <meta:template xlink:type="simple" xlink:actuate="onRequest" xlink:title="LetterPageCalc" xlink:href="../../../../../AppData/Roaming/LibreOffice/4/user/template/UserGroup/LetterPageCalc.ots" meta:date="2018-04-02T13:34:03.940000000"/>
  </office:meta>
</office:document-meta>
</file>

<file path=Basic/Standard/altCopyPaste.xml><?xml version="1.0" encoding="utf-8"?>
<!DOCTYPE module  PUBLIC '-//OpenOffice.org//DTD OfficeDocument 1.0//EN'  'module.dtd'>
<script:module xmlns:script="http://openoffice.org/2000/script" script:name="altCopyPaste" script:language="StarBasic" script:moduleType="normal">REM  *****  BASIC  *****

'=== The demo-sub below should be assigned to a shortcut key, Alt+C e.g.
Sub copyOffset(Optional pDoc As Object, Optional pColOffSource As Long)
If IsMissing(pDoc) Then pDoc = ThisComponent
If IsMissing(pColOffSource) Then pColOffSource = 1
theLabels = pDoc.CurrentSelection
If NOT theLabels.SupportsService("com.sun.star.sheet.SheetCellRange") Then Exit Sub
If NOT (theLabels.Columns.Count=1) Then Exit Sub
With theLabels.RangeAddress
  theSource = theLabels.Spreadsheet.GetCellRangeByPosition( _
              .StartColumn + pColOffSource, .StartRow, .EndColumn + pColOffSource, .EndRow)
End With
sourceName = Split(theSource.AbsoluteName, ".")(1)

'=== Under adaptions from a recorded macro ===
Dim dispatcher As Object
frame   = pDoc.CurrentController.Frame
dispatcher = CreateUnoService("com.sun.star.frame.DispatchHelper")
Dim argsC(0) As New com.sun.star.beans.PropertyValue
argsC(0).Name = "ToPoint"
argsC(0).Value = sourceName
dispatcher.executeDispatch(frame, ".uno:GoToCell", "", 0, argsC())
dispatcher.executeDispatch(frame, ".uno:Copy", "", 0, Array())
'=== Back to the selection without the offset now.
pDoc.CurrentController.Select(theLabels)
End Sub

'=== You may now paste the copied content elsewhere using Ctrl+V or Shift+Ctrl+V.
'=== Of course, this can be done again by "macro" if the needed information
'=== about where and how is available.

'=== A different approach: The sub below can be called by a helper sub.
Sub copyPasteContentsWithOffset(pRangeLabel As Object, pColOffContent As Long, pColOffTarget)
If NOT pRangeLabel.SupportsService("com.sun.star.sheet.SheetCellRange") Then Exit Sub
With pRangeLabel.RangeAddress
  rangeData   = pRangeLabel.Spreadsheet.GetCellRangeByBosition( _
                  .StartColumn + pColOffContent, .StartRow, .EndColumn + pColOffContent, .EndRow)
  rangeTarget = pRangeLabel.Spreadsheet.GetCellRangeByBosition( _
                  .StartColumn + pColOffTarget , .StartRow, .EndColumn + pColOffTarget , .EndRow)
End With
theDA       = RangeData.GetDataArray
rangeTarget.SetDataArray(theDA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ltCopyPast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