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ecialCellTextFormatt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ame1</text:p>
          </table:table-cell>
          <table:table-cell table:style-name="ce1" office:value-type="string" calcext:value-type="string">
            <text:p>Name2</text:p>
          </table:table-cell>
          <table:table-cell table:style-name="ce1" office:value-type="string" calcext:value-type="string">
            <text:p>Name3</text:p>
          </table:table-cell>
          <table:table-cell table:style-name="ce1"/>
          <table:table-cell table:style-name="ce1" office:value-type="string" calcext:value-type="string">
            <text:p>REVERSE</text:p>
          </table:table-cell>
          <table:table-cell table:style-name="ce1" table:number-columns-repeated="3"/>
          <table:table-cell table:style-name="ce1" office:value-type="string" calcext:value-type="string">
            <text:p>COMPOUND</text:p>
          </table:table-cell>
          <table:table-cell table:style-name="ce1"/>
          <table:table-cell table:style-name="ce1" office:value-type="string" calcext:value-type="string">
            <text:p>SelectThemRunMacro</text:p>
          </table:table-cell>
        </table:table-row>
        <table:table-row table:style-name="ro1">
          <table:table-cell office:value-type="string" calcext:value-type="string">
            <text:p>Lola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Marianne</text:p>
          </table:table-cell>
          <table:table-cell/>
          <table:table-cell table:number-matrix-columns-spanned="1" table:number-matrix-rows-spanned="1" table:formula="of:=COM.MICROSOFT.TEXTJOIN(&quot;&quot;;1;IFERROR(MID([.A2];LEN([.A2])+1-COLUMN(OFFSET(INDIRECT(&quot;a1&quot;);0;0;1;LEN([.A2])));1);&quot;&quot;))" office:value-type="string" office:string-value="aloL" calcext:value-type="string">
            <text:p>aloL</text:p>
          </table:table-cell>
          <table:table-cell table:number-matrix-columns-spanned="1" table:number-matrix-rows-spanned="1" table:formula="of:=COM.MICROSOFT.TEXTJOIN(&quot;&quot;;1;IFERROR(MID([.B2];LEN([.B2])+1-COLUMN(OFFSET(INDIRECT(&quot;a1&quot;);0;0;1;LEN([.B2])));1);&quot;&quot;))" office:value-type="string" office:string-value="siroB" calcext:value-type="string">
            <text:p>siroB</text:p>
          </table:table-cell>
          <table:table-cell table:number-matrix-columns-spanned="1" table:number-matrix-rows-spanned="1" table:formula="of:=COM.MICROSOFT.TEXTJOIN(&quot;&quot;;1;IFERROR(MID([.C2];LEN([.C2])+1-COLUMN(OFFSET(INDIRECT(&quot;a1&quot;);0;0;1;LEN([.C2])));1);&quot;&quot;))" office:value-type="string" office:string-value="ennairaM" calcext:value-type="string">
            <text:p>ennairaM</text:p>
          </table:table-cell>
          <table:table-cell/>
          <table:table-cell table:formula="of:=COM.MICROSOFT.TEXTJOIN(&quot; &quot;;1;[.E2:.G2])" office:value-type="string" office:string-value="aloL siroB ennairaM" calcext:value-type="string">
            <text:p>aloL siroB ennairaM</text:p>
          </table:table-cell>
          <table:table-cell/>
          <table:table-cell table:style-name="ce3" office:value-type="string" calcext:value-type="string">
            <text:p>aloL siroB ennairaM</text:p>
          </table:table-cell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table:number-matrix-columns-spanned="1" table:number-matrix-rows-spanned="1" table:formula="of:=COM.MICROSOFT.TEXTJOIN(&quot;&quot;;1;IFERROR(MID([.A3];LEN([.A3])+1-COLUMN(OFFSET(INDIRECT(&quot;a1&quot;);0;0;1;LEN([.A3])));1);&quot;&quot;))" office:value-type="string" office:string-value="truK" calcext:value-type="string">
            <text:p>truK</text:p>
          </table:table-cell>
          <table:table-cell table:number-matrix-columns-spanned="1" table:number-matrix-rows-spanned="1" table:formula="of:=COM.MICROSOFT.TEXTJOIN(&quot;&quot;;1;IFERROR(MID([.B3];LEN([.B3])+1-COLUMN(OFFSET(INDIRECT(&quot;a1&quot;);0;0;1;LEN([.B3])));1);&quot;&quot;))" office:value-type="string" office:string-value="aidualC" calcext:value-type="string">
            <text:p>aidualC</text:p>
          </table:table-cell>
          <table:table-cell table:number-matrix-columns-spanned="1" table:number-matrix-rows-spanned="1" table:formula="of:=COM.MICROSOFT.TEXTJOIN(&quot;&quot;;1;IFERROR(MID([.C3];LEN([.C3])+1-COLUMN(OFFSET(INDIRECT(&quot;a1&quot;);0;0;1;LEN([.C3])));1);&quot;&quot;))">
            <text:p/>
          </table:table-cell>
          <table:table-cell/>
          <table:table-cell table:formula="of:=COM.MICROSOFT.TEXTJOIN(&quot; &quot;;1;[.E3:.G3])" office:value-type="string" office:string-value="truK aidualC" calcext:value-type="string">
            <text:p>truK aidualC</text:p>
          </table:table-cell>
          <table:table-cell/>
          <table:table-cell table:style-name="ce3" office:value-type="string" calcext:value-type="string">
            <text:p>truK aidualC</text:p>
          </table:table-cell>
        </table:table-row>
        <table:table-row table:style-name="ro1">
          <table:table-cell office:value-type="string" calcext:value-type="string">
            <text:p>Thomasine</text:p>
          </table:table-cell>
          <table:table-cell office:value-type="string" calcext:value-type="string">
            <text:p>McMillan</text:p>
          </table:table-cell>
          <table:table-cell office:value-type="string" calcext:value-type="string">
            <text:p>Stratford</text:p>
          </table:table-cell>
          <table:table-cell/>
          <table:table-cell table:number-matrix-columns-spanned="1" table:number-matrix-rows-spanned="1" table:formula="of:=COM.MICROSOFT.TEXTJOIN(&quot;&quot;;1;IFERROR(MID([.A4];LEN([.A4])+1-COLUMN(OFFSET(INDIRECT(&quot;a1&quot;);0;0;1;LEN([.A4])));1);&quot;&quot;))" office:value-type="string" office:string-value="enisamohT" calcext:value-type="string">
            <text:p>enisamohT</text:p>
          </table:table-cell>
          <table:table-cell table:number-matrix-columns-spanned="1" table:number-matrix-rows-spanned="1" table:formula="of:=COM.MICROSOFT.TEXTJOIN(&quot;&quot;;1;IFERROR(MID([.B4];LEN([.B4])+1-COLUMN(OFFSET(INDIRECT(&quot;a1&quot;);0;0;1;LEN([.B4])));1);&quot;&quot;))" office:value-type="string" office:string-value="nalliMcM" calcext:value-type="string">
            <text:p>nalliMcM</text:p>
          </table:table-cell>
          <table:table-cell table:number-matrix-columns-spanned="1" table:number-matrix-rows-spanned="1" table:formula="of:=COM.MICROSOFT.TEXTJOIN(&quot;&quot;;1;IFERROR(MID([.C4];LEN([.C4])+1-COLUMN(OFFSET(INDIRECT(&quot;a1&quot;);0;0;1;LEN([.C4])));1);&quot;&quot;))" office:value-type="string" office:string-value="droftartS" calcext:value-type="string">
            <text:p>droftartS</text:p>
          </table:table-cell>
          <table:table-cell/>
          <table:table-cell table:formula="of:=COM.MICROSOFT.TEXTJOIN(&quot; &quot;;1;[.E4:.G4])" office:value-type="string" office:string-value="enisamohT nalliMcM droftartS" calcext:value-type="string">
            <text:p>enisamohT nalliMcM droftartS</text:p>
          </table:table-cell>
          <table:table-cell/>
          <table:table-cell office:value-type="string" calcext:value-type="string">
            <text:p>enisamohT nalliMcM droftartS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Columns A through L are only used for the <text:span text:style-name="T1">creation of examples.</text:span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 results from column I are copied and pasted "<text:span text:style-name="T2">Text only</text:span>" to columnK then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re you can select the cells and then run the included macro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In principle you can also run the macro for cell ranges containing formulas.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 macro will then, of course, destroy the formulas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re are no texts being formula results, <text:span text:style-name="T1">and</text:span> formatted <text:span text:style-name="T1">in parts</text:span>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 basically doesn't support formattext text as formula result.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The included macro is using the REGEX() function which only is available in LibreOffice Versions 6.2 or higher!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Of course you can run a document macro only if the macro security is set to 'Medium' and execution permitted when loading the document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f you actually want to use the macro for your documents, you shouls move it to a module of your local 'Standard' Basic library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3:44:26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14T13:27:44.441000000</meta:creation-date>
    <meta:editing-duration>PT22M24S</meta:editing-duration>
    <meta:editing-cycles>6</meta:editing-cycles>
    <meta:generator>LibreOffice/7.0.3.1$Windows_X86_64 LibreOffice_project/d7547858d014d4cf69878db179d326fc3483e082</meta:generator>
    <dc:date>2020-12-14T13:50:59.727000000</dc:date>
    <dc:creator>Lupp </dc:creator>
    <meta:document-statistic meta:table-count="1" meta:cell-count="3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CellTextFormatting"/>
</library:library>
</file>

<file path=Basic/Standard/specialCellTextFormatting.xml><?xml version="1.0" encoding="utf-8"?>
<!DOCTYPE module  PUBLIC '-//OpenOffice.org//DTD OfficeDocument 1.0//EN'  'module.dtd'>
<script:module xmlns:script="http://openoffice.org/2000/script" script:name="specialCellTextFormatting" script:language="StarBasic" script:moduleType="normal">REM  *****  BASIC  *****

Sub makeSingleUCletterAtWordendsCharColor(Optional pDoc, Optional pRanges, Optional pColor)
If isMissing(pDoc)    Then pDoc    = ThisComponent
If IsMissing(pRanges) Then pRanges = pDoc.CurrentSelection
If IsMissing(pColor ) Then pColor  = Rgb(255, 0, 0)
If pRanges.supportsService("com.sun.star.sheet.SheetCellRanges") Then
  rgs = pRanges
Else
  rgs = pDoc.createInstance("com.sun.star.sheet.SheetCellRanges")
  rgs.AddRangeAddress(pRanges.RangeAddress, False)
End If
  rgs = rgs.queryContentCells(23)
fa = CreateUnoService("com.sun.star.sheet.FunctionAccess")
For Each rg In rgs
  uC = rg.Columns.Count - 1
  uR = rg.Rows.Count - 1
  For c = 0 To uC
    For r = 0 To uR
      crCell = rg.getCellByPosition(c, r)
      crString = crCell.String
      crHelp   = fa.callFunction("REGEX", Array(crString, "(?-i)(?&lt;=[a-z])[A-Z](?=\W|$)", Chr(0),"g"))
      l = Len(crString)
      pos = 1
      tc = crCell.createTextCursorByRange(crCell.Start)
      While pos&lt;l
        posUC = InStr(pos, crHelp, Chr(0))
        If posUC&gt;0 Then
          charUC = Mid(crString, posUC, 1)
          tc.goRight(posUC-1, False)
          tc.goRight(1, True)
          tc.CharColor = pColor
          tc.goToRange(crCell.Start, False)
          pos = posUC + 1
        Else
          pos = l
        End If
      Wend
    Next r
  Next c
Next rg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