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log" table:style-name="ta1">
        <table:shapes>
          <draw:frame draw:z-index="0" draw:style-name="gr1" draw:text-style-name="P1" svg:width="178.46mm" svg:height="111.83mm" svg:x="158.11mm" svg:y="8.24mm">
            <draw:object draw:notify-on-update-of-ranges="log.F2:log.F147 log.G1:log.G1 log.G2:log.G14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number-columns-repeated="2" table:default-cell-style-name="ce1"/>
        <table:table-row table:style-name="ro1">
          <table:table-cell office:value-type="string" calcext:value-type="string">
            <text:p>Bytes Written</text:p>
          </table:table-cell>
          <table:table-cell office:value-type="string" calcext:value-type="string">
            <text:p>Bytes/s</text:p>
          </table:table-cell>
          <table:table-cell office:value-type="string" calcext:value-type="string">
            <text:p>Bits/s</text:p>
          </table:table-cell>
          <table:table-cell office:value-type="string" calcext:value-type="string">
            <text:p>IOPS</text:p>
          </table:table-cell>
          <table:table-cell/>
          <table:table-cell table:style-name="Default" office:value-type="string" calcext:value-type="string">
            <text:p>GiB Written</text:p>
          </table:table-cell>
          <table:table-cell table:style-name="Default" office:value-type="string" calcext:value-type="string">
            <text:p>GiB/s</text:p>
          </table:table-cell>
        </table:table-row>
        <table:table-row table:style-name="ro1">
          <table:table-cell office:value-type="float" office:value="654311424" calcext:value-type="float">
            <text:p>654311424</text:p>
          </table:table-cell>
          <table:table-cell office:value-type="float" office:value="2619324503" calcext:value-type="float">
            <text:p>2619324503</text:p>
          </table:table-cell>
          <table:table-cell office:value-type="float" office:value="20954596024" calcext:value-type="float">
            <text:p>20954596024</text:p>
          </table:table-cell>
          <table:table-cell office:value-type="float" office:value="156" calcext:value-type="float">
            <text:p>156</text:p>
          </table:table-cell>
          <table:table-cell/>
          <table:table-cell table:formula="of:=[.A2]/1024/1024/1024" office:value-type="float" office:value="0.609375" calcext:value-type="float">
            <text:p>0,61</text:p>
          </table:table-cell>
          <table:table-cell table:formula="of:=[.B2]/1024/1024/1024" office:value-type="float" office:value="2.43943603988737" calcext:value-type="float">
            <text:p>2,44</text:p>
          </table:table-cell>
        </table:table-row>
        <table:table-row table:style-name="ro1">
          <table:table-cell office:value-type="float" office:value="1442840576" calcext:value-type="float">
            <text:p>1442840576</text:p>
          </table:table-cell>
          <table:table-cell office:value-type="float" office:value="2881090754" calcext:value-type="float">
            <text:p>2881090754</text:p>
          </table:table-cell>
          <table:table-cell office:value-type="float" office:value="23048726032" calcext:value-type="float">
            <text:p>23048726032</text:p>
          </table:table-cell>
          <table:table-cell office:value-type="float" office:value="171" calcext:value-type="float">
            <text:p>171</text:p>
          </table:table-cell>
          <table:table-cell/>
          <table:table-cell table:formula="of:=[.A3]/1024/1024/1024" office:value-type="float" office:value="1.34375" calcext:value-type="float">
            <text:p>1,34</text:p>
          </table:table-cell>
          <table:table-cell table:formula="of:=[.B3]/1024/1024/1024" office:value-type="float" office:value="2.68322485871613" calcext:value-type="float">
            <text:p>2,68</text:p>
          </table:table-cell>
        </table:table-row>
        <table:table-row table:style-name="ro1">
          <table:table-cell office:value-type="float" office:value="2248146944" calcext:value-type="float">
            <text:p>2248146944</text:p>
          </table:table-cell>
          <table:table-cell office:value-type="float" office:value="2990329301" calcext:value-type="float">
            <text:p>2990329301</text:p>
          </table:table-cell>
          <table:table-cell office:value-type="float" office:value="23922634408" calcext:value-type="float">
            <text:p>23922634408</text:p>
          </table:table-cell>
          <table:table-cell office:value-type="float" office:value="178" calcext:value-type="float">
            <text:p>178</text:p>
          </table:table-cell>
          <table:table-cell/>
          <table:table-cell table:formula="of:=[.A4]/1024/1024/1024" office:value-type="float" office:value="2.09375" calcext:value-type="float">
            <text:p>2,09</text:p>
          </table:table-cell>
          <table:table-cell table:formula="of:=[.B4]/1024/1024/1024" office:value-type="float" office:value="2.78496118355542" calcext:value-type="float">
            <text:p>2,78</text:p>
          </table:table-cell>
        </table:table-row>
        <table:table-row table:style-name="ro1">
          <table:table-cell office:value-type="float" office:value="3019898880" calcext:value-type="float">
            <text:p>3019898880</text:p>
          </table:table-cell>
          <table:table-cell office:value-type="float" office:value="3011415432" calcext:value-type="float">
            <text:p>3011415432</text:p>
          </table:table-cell>
          <table:table-cell office:value-type="float" office:value="24091323456" calcext:value-type="float">
            <text:p>24091323456</text:p>
          </table:table-cell>
          <table:table-cell office:value-type="float" office:value="179" calcext:value-type="float">
            <text:p>179</text:p>
          </table:table-cell>
          <table:table-cell/>
          <table:table-cell table:formula="of:=[.A5]/1024/1024/1024" office:value-type="float" office:value="2.8125" calcext:value-type="float">
            <text:p>2,81</text:p>
          </table:table-cell>
          <table:table-cell table:formula="of:=[.B5]/1024/1024/1024" office:value-type="float" office:value="2.80459917336702" calcext:value-type="float">
            <text:p>2,80</text:p>
          </table:table-cell>
        </table:table-row>
        <table:table-row table:style-name="ro1">
          <table:table-cell office:value-type="float" office:value="3791650816" calcext:value-type="float">
            <text:p>3791650816</text:p>
          </table:table-cell>
          <table:table-cell office:value-type="float" office:value="3024055446" calcext:value-type="float">
            <text:p>3024055446</text:p>
          </table:table-cell>
          <table:table-cell office:value-type="float" office:value="24192443568" calcext:value-type="float">
            <text:p>24192443568</text:p>
          </table:table-cell>
          <table:table-cell office:value-type="float" office:value="180" calcext:value-type="float">
            <text:p>180</text:p>
          </table:table-cell>
          <table:table-cell/>
          <table:table-cell table:formula="of:=[.A6]/1024/1024/1024" office:value-type="float" office:value="3.53125" calcext:value-type="float">
            <text:p>3,53</text:p>
          </table:table-cell>
          <table:table-cell table:formula="of:=[.B6]/1024/1024/1024" office:value-type="float" office:value="2.81637110374868" calcext:value-type="float">
            <text:p>2,82</text:p>
          </table:table-cell>
        </table:table-row>
        <table:table-row table:style-name="ro1">
          <table:table-cell office:value-type="float" office:value="4563402752" calcext:value-type="float">
            <text:p>4563402752</text:p>
          </table:table-cell>
          <table:table-cell office:value-type="float" office:value="3032485779" calcext:value-type="float">
            <text:p>3032485779</text:p>
          </table:table-cell>
          <table:table-cell office:value-type="float" office:value="24259886232" calcext:value-type="float">
            <text:p>24259886232</text:p>
          </table:table-cell>
          <table:table-cell office:value-type="float" office:value="180" calcext:value-type="float">
            <text:p>180</text:p>
          </table:table-cell>
          <table:table-cell/>
          <table:table-cell table:formula="of:=[.A7]/1024/1024/1024" office:value-type="float" office:value="4.25" calcext:value-type="float">
            <text:p>4,25</text:p>
          </table:table-cell>
          <table:table-cell table:formula="of:=[.B7]/1024/1024/1024" office:value-type="float" office:value="2.8242224631831" calcext:value-type="float">
            <text:p>2,82</text:p>
          </table:table-cell>
        </table:table-row>
        <table:table-row table:style-name="ro1">
          <table:table-cell office:value-type="float" office:value="5351931904" calcext:value-type="float">
            <text:p>5351931904</text:p>
          </table:table-cell>
          <table:table-cell office:value-type="float" office:value="3048025909" calcext:value-type="float">
            <text:p>3048025909</text:p>
          </table:table-cell>
          <table:table-cell office:value-type="float" office:value="24384207272" calcext:value-type="float">
            <text:p>24384207272</text:p>
          </table:table-cell>
          <table:table-cell office:value-type="float" office:value="181" calcext:value-type="float">
            <text:p>181</text:p>
          </table:table-cell>
          <table:table-cell/>
          <table:table-cell table:formula="of:=[.A8]/1024/1024/1024" office:value-type="float" office:value="4.984375" calcext:value-type="float">
            <text:p>4,98</text:p>
          </table:table-cell>
          <table:table-cell table:formula="of:=[.B8]/1024/1024/1024" office:value-type="float" office:value="2.83869533706456" calcext:value-type="float">
            <text:p>2,84</text:p>
          </table:table-cell>
        </table:table-row>
        <table:table-row table:style-name="ro1">
          <table:table-cell office:value-type="float" office:value="6123683840" calcext:value-type="float">
            <text:p>6123683840</text:p>
          </table:table-cell>
          <table:table-cell office:value-type="float" office:value="3049854605" calcext:value-type="float">
            <text:p>3049854605</text:p>
          </table:table-cell>
          <table:table-cell office:value-type="float" office:value="24398836840" calcext:value-type="float">
            <text:p>24398836840</text:p>
          </table:table-cell>
          <table:table-cell office:value-type="float" office:value="181" calcext:value-type="float">
            <text:p>181</text:p>
          </table:table-cell>
          <table:table-cell/>
          <table:table-cell table:formula="of:=[.A9]/1024/1024/1024" office:value-type="float" office:value="5.703125" calcext:value-type="float">
            <text:p>5,70</text:p>
          </table:table-cell>
          <table:table-cell table:formula="of:=[.B9]/1024/1024/1024" office:value-type="float" office:value="2.84039844293147" calcext:value-type="float">
            <text:p>2,84</text:p>
          </table:table-cell>
        </table:table-row>
        <table:table-row table:style-name="ro1">
          <table:table-cell office:value-type="float" office:value="6811549696" calcext:value-type="float">
            <text:p>6811549696</text:p>
          </table:table-cell>
          <table:table-cell office:value-type="float" office:value="3015418210" calcext:value-type="float">
            <text:p>3015418210</text:p>
          </table:table-cell>
          <table:table-cell office:value-type="float" office:value="24123345680" calcext:value-type="float">
            <text:p>24123345680</text:p>
          </table:table-cell>
          <table:table-cell office:value-type="float" office:value="179" calcext:value-type="float">
            <text:p>179</text:p>
          </table:table-cell>
          <table:table-cell/>
          <table:table-cell table:formula="of:=[.A10]/1024/1024/1024" office:value-type="float" office:value="6.34375" calcext:value-type="float">
            <text:p>6,34</text:p>
          </table:table-cell>
          <table:table-cell table:formula="of:=[.B10]/1024/1024/1024" office:value-type="float" office:value="2.8083270508796" calcext:value-type="float">
            <text:p>2,81</text:p>
          </table:table-cell>
        </table:table-row>
        <table:table-row table:style-name="ro1">
          <table:table-cell office:value-type="float" office:value="7465861120" calcext:value-type="float">
            <text:p>7465861120</text:p>
          </table:table-cell>
          <table:table-cell office:value-type="float" office:value="2973403736" calcext:value-type="float">
            <text:p>2973403736</text:p>
          </table:table-cell>
          <table:table-cell office:value-type="float" office:value="23787229888" calcext:value-type="float">
            <text:p>23787229888</text:p>
          </table:table-cell>
          <table:table-cell office:value-type="float" office:value="177" calcext:value-type="float">
            <text:p>177</text:p>
          </table:table-cell>
          <table:table-cell/>
          <table:table-cell table:formula="of:=[.A11]/1024/1024/1024" office:value-type="float" office:value="6.953125" calcext:value-type="float">
            <text:p>6,95</text:p>
          </table:table-cell>
          <table:table-cell table:formula="of:=[.B11]/1024/1024/1024" office:value-type="float" office:value="2.7691980227828" calcext:value-type="float">
            <text:p>2,77</text:p>
          </table:table-cell>
        </table:table-row>
        <table:table-row table:style-name="ro1">
          <table:table-cell office:value-type="float" office:value="8136949760" calcext:value-type="float">
            <text:p>8136949760</text:p>
          </table:table-cell>
          <table:table-cell office:value-type="float" office:value="2946150569" calcext:value-type="float">
            <text:p>2946150569</text:p>
          </table:table-cell>
          <table:table-cell office:value-type="float" office:value="23569204552" calcext:value-type="float">
            <text:p>23569204552</text:p>
          </table:table-cell>
          <table:table-cell office:value-type="float" office:value="175" calcext:value-type="float">
            <text:p>175</text:p>
          </table:table-cell>
          <table:table-cell/>
          <table:table-cell table:formula="of:=[.A12]/1024/1024/1024" office:value-type="float" office:value="7.578125" calcext:value-type="float">
            <text:p>7,58</text:p>
          </table:table-cell>
          <table:table-cell table:formula="of:=[.B12]/1024/1024/1024" office:value-type="float" office:value="2.74381653312594" calcext:value-type="float">
            <text:p>2,74</text:p>
          </table:table-cell>
        </table:table-row>
        <table:table-row table:style-name="ro1">
          <table:table-cell office:value-type="float" office:value="8808038400" calcext:value-type="float">
            <text:p>8808038400</text:p>
          </table:table-cell>
          <table:table-cell office:value-type="float" office:value="2923421667" calcext:value-type="float">
            <text:p>2923421667</text:p>
          </table:table-cell>
          <table:table-cell office:value-type="float" office:value="23387373336" calcext:value-type="float">
            <text:p>23387373336</text:p>
          </table:table-cell>
          <table:table-cell office:value-type="float" office:value="174" calcext:value-type="float">
            <text:p>174</text:p>
          </table:table-cell>
          <table:table-cell/>
          <table:table-cell table:formula="of:=[.A13]/1024/1024/1024" office:value-type="float" office:value="8.203125" calcext:value-type="float">
            <text:p>8,20</text:p>
          </table:table-cell>
          <table:table-cell table:formula="of:=[.B13]/1024/1024/1024" office:value-type="float" office:value="2.72264859359711" calcext:value-type="float">
            <text:p>2,72</text:p>
          </table:table-cell>
        </table:table-row>
        <table:table-row table:style-name="ro1">
          <table:table-cell office:value-type="float" office:value="9143582720" calcext:value-type="float">
            <text:p>9143582720</text:p>
          </table:table-cell>
          <table:table-cell office:value-type="float" office:value="2800558241" calcext:value-type="float">
            <text:p>2800558241</text:p>
          </table:table-cell>
          <table:table-cell office:value-type="float" office:value="22404465928" calcext:value-type="float">
            <text:p>22404465928</text:p>
          </table:table-cell>
          <table:table-cell office:value-type="float" office:value="166" calcext:value-type="float">
            <text:p>166</text:p>
          </table:table-cell>
          <table:table-cell/>
          <table:table-cell table:formula="of:=[.A14]/1024/1024/1024" office:value-type="float" office:value="8.515625" calcext:value-type="float">
            <text:p>8,52</text:p>
          </table:table-cell>
          <table:table-cell table:formula="of:=[.B14]/1024/1024/1024" office:value-type="float" office:value="2.60822311136872" calcext:value-type="float">
            <text:p>2,61</text:p>
          </table:table-cell>
        </table:table-row>
        <table:table-row table:style-name="ro1">
          <table:table-cell office:value-type="float" office:value="9244246016" calcext:value-type="float">
            <text:p>9244246016</text:p>
          </table:table-cell>
          <table:table-cell office:value-type="float" office:value="2628503789" calcext:value-type="float">
            <text:p>2628503789</text:p>
          </table:table-cell>
          <table:table-cell office:value-type="float" office:value="21028030312" calcext:value-type="float">
            <text:p>21028030312</text:p>
          </table:table-cell>
          <table:table-cell office:value-type="float" office:value="156" calcext:value-type="float">
            <text:p>156</text:p>
          </table:table-cell>
          <table:table-cell/>
          <table:table-cell table:formula="of:=[.A15]/1024/1024/1024" office:value-type="float" office:value="8.609375" calcext:value-type="float">
            <text:p>8,61</text:p>
          </table:table-cell>
          <table:table-cell table:formula="of:=[.B15]/1024/1024/1024" office:value-type="float" office:value="2.44798491615802" calcext:value-type="float">
            <text:p>2,45</text:p>
          </table:table-cell>
        </table:table-row>
        <table:table-row table:style-name="ro1">
          <table:table-cell office:value-type="float" office:value="9344909312" calcext:value-type="float">
            <text:p>9344909312</text:p>
          </table:table-cell>
          <table:table-cell office:value-type="float" office:value="2480116439" calcext:value-type="float">
            <text:p>2480116439</text:p>
          </table:table-cell>
          <table:table-cell office:value-type="float" office:value="19840931512" calcext:value-type="float">
            <text:p>19840931512</text:p>
          </table:table-cell>
          <table:table-cell office:value-type="float" office:value="147" calcext:value-type="float">
            <text:p>147</text:p>
          </table:table-cell>
          <table:table-cell/>
          <table:table-cell table:formula="of:=[.A16]/1024/1024/1024" office:value-type="float" office:value="8.703125" calcext:value-type="float">
            <text:p>8,70</text:p>
          </table:table-cell>
          <table:table-cell table:formula="of:=[.B16]/1024/1024/1024" office:value-type="float" office:value="2.30978842731565" calcext:value-type="float">
            <text:p>2,31</text:p>
          </table:table-cell>
        </table:table-row>
        <table:table-row table:style-name="ro1">
          <table:table-cell office:value-type="float" office:value="9428795392" calcext:value-type="float">
            <text:p>9428795392</text:p>
          </table:table-cell>
          <table:table-cell office:value-type="float" office:value="2346087141" calcext:value-type="float">
            <text:p>2346087141</text:p>
          </table:table-cell>
          <table:table-cell office:value-type="float" office:value="18768697128" calcext:value-type="float">
            <text:p>18768697128</text:p>
          </table:table-cell>
          <table:table-cell office:value-type="float" office:value="139" calcext:value-type="float">
            <text:p>139</text:p>
          </table:table-cell>
          <table:table-cell/>
          <table:table-cell table:formula="of:=[.A17]/1024/1024/1024" office:value-type="float" office:value="8.78125" calcext:value-type="float">
            <text:p>8,78</text:p>
          </table:table-cell>
          <table:table-cell table:formula="of:=[.B17]/1024/1024/1024" office:value-type="float" office:value="2.18496391642839" calcext:value-type="float">
            <text:p>2,18</text:p>
          </table:table-cell>
        </table:table-row>
        <table:table-row table:style-name="ro1">
          <table:table-cell office:value-type="float" office:value="9529458688" calcext:value-type="float">
            <text:p>9529458688</text:p>
          </table:table-cell>
          <table:table-cell office:value-type="float" office:value="2231727335" calcext:value-type="float">
            <text:p>2231727335</text:p>
          </table:table-cell>
          <table:table-cell office:value-type="float" office:value="17853818680" calcext:value-type="float">
            <text:p>17853818680</text:p>
          </table:table-cell>
          <table:table-cell office:value-type="float" office:value="133" calcext:value-type="float">
            <text:p>133</text:p>
          </table:table-cell>
          <table:table-cell/>
          <table:table-cell table:formula="of:=[.A18]/1024/1024/1024" office:value-type="float" office:value="8.875" calcext:value-type="float">
            <text:p>8,88</text:p>
          </table:table-cell>
          <table:table-cell table:formula="of:=[.B18]/1024/1024/1024" office:value-type="float" office:value="2.07845804747194" calcext:value-type="float">
            <text:p>2,08</text:p>
          </table:table-cell>
        </table:table-row>
        <table:table-row table:style-name="ro1">
          <table:table-cell office:value-type="float" office:value="9630121984" calcext:value-type="float">
            <text:p>9630121984</text:p>
          </table:table-cell>
          <table:table-cell office:value-type="float" office:value="2129626026" calcext:value-type="float">
            <text:p>2129626026</text:p>
          </table:table-cell>
          <table:table-cell office:value-type="float" office:value="17037008208" calcext:value-type="float">
            <text:p>17037008208</text:p>
          </table:table-cell>
          <table:table-cell office:value-type="float" office:value="126" calcext:value-type="float">
            <text:p>126</text:p>
          </table:table-cell>
          <table:table-cell/>
          <table:table-cell table:formula="of:=[.A19]/1024/1024/1024" office:value-type="float" office:value="8.96875" calcext:value-type="float">
            <text:p>8,97</text:p>
          </table:table-cell>
          <table:table-cell table:formula="of:=[.B19]/1024/1024/1024" office:value-type="float" office:value="1.98336879350245" calcext:value-type="float">
            <text:p>1,98</text:p>
          </table:table-cell>
        </table:table-row>
        <table:table-row table:style-name="ro1">
          <table:table-cell office:value-type="float" office:value="9714008064" calcext:value-type="float">
            <text:p>9714008064</text:p>
          </table:table-cell>
          <table:table-cell office:value-type="float" office:value="2035209524" calcext:value-type="float">
            <text:p>2035209524</text:p>
          </table:table-cell>
          <table:table-cell office:value-type="float" office:value="16281676192" calcext:value-type="float">
            <text:p>16281676192</text:p>
          </table:table-cell>
          <table:table-cell office:value-type="float" office:value="121" calcext:value-type="float">
            <text:p>121</text:p>
          </table:table-cell>
          <table:table-cell/>
          <table:table-cell table:formula="of:=[.A20]/1024/1024/1024" office:value-type="float" office:value="9.046875" calcext:value-type="float">
            <text:p>9,05</text:p>
          </table:table-cell>
          <table:table-cell table:formula="of:=[.B20]/1024/1024/1024" office:value-type="float" office:value="1.89543657377362" calcext:value-type="float">
            <text:p>1,90</text:p>
          </table:table-cell>
        </table:table-row>
        <table:table-row table:style-name="ro1">
          <table:table-cell office:value-type="float" office:value="9814671360" calcext:value-type="float">
            <text:p>9814671360</text:p>
          </table:table-cell>
          <table:table-cell office:value-type="float" office:value="1953561513" calcext:value-type="float">
            <text:p>1953561513</text:p>
          </table:table-cell>
          <table:table-cell office:value-type="float" office:value="15628492104" calcext:value-type="float">
            <text:p>15628492104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[.A21]/1024/1024/1024" office:value-type="float" office:value="9.140625" calcext:value-type="float">
            <text:p>9,14</text:p>
          </table:table-cell>
          <table:table-cell table:formula="of:=[.B21]/1024/1024/1024" office:value-type="float" office:value="1.81939593795687" calcext:value-type="float">
            <text:p>1,82</text:p>
          </table:table-cell>
        </table:table-row>
        <table:table-row table:style-name="ro1">
          <table:table-cell office:value-type="float" office:value="9915334656" calcext:value-type="float">
            <text:p>9915334656</text:p>
          </table:table-cell>
          <table:table-cell office:value-type="float" office:value="1879685109" calcext:value-type="float">
            <text:p>1879685109</text:p>
          </table:table-cell>
          <table:table-cell office:value-type="float" office:value="15037480872" calcext:value-type="float">
            <text:p>15037480872</text:p>
          </table:table-cell>
          <table:table-cell office:value-type="float" office:value="112" calcext:value-type="float">
            <text:p>112</text:p>
          </table:table-cell>
          <table:table-cell/>
          <table:table-cell table:formula="of:=[.A22]/1024/1024/1024" office:value-type="float" office:value="9.234375" calcext:value-type="float">
            <text:p>9,23</text:p>
          </table:table-cell>
          <table:table-cell table:formula="of:=[.B22]/1024/1024/1024" office:value-type="float" office:value="1.75059317518026" calcext:value-type="float">
            <text:p>1,75</text:p>
          </table:table-cell>
        </table:table-row>
        <table:table-row table:style-name="ro1">
          <table:table-cell office:value-type="float" office:value="9999220736" calcext:value-type="float">
            <text:p>9999220736</text:p>
          </table:table-cell>
          <table:table-cell office:value-type="float" office:value="1809482905" calcext:value-type="float">
            <text:p>1809482905</text:p>
          </table:table-cell>
          <table:table-cell office:value-type="float" office:value="14475863240" calcext:value-type="float">
            <text:p>14475863240</text:p>
          </table:table-cell>
          <table:table-cell office:value-type="float" office:value="107" calcext:value-type="float">
            <text:p>107</text:p>
          </table:table-cell>
          <table:table-cell/>
          <table:table-cell table:formula="of:=[.A23]/1024/1024/1024" office:value-type="float" office:value="9.3125" calcext:value-type="float">
            <text:p>9,31</text:p>
          </table:table-cell>
          <table:table-cell table:formula="of:=[.B23]/1024/1024/1024" office:value-type="float" office:value="1.6852122778073" calcext:value-type="float">
            <text:p>1,69</text:p>
          </table:table-cell>
        </table:table-row>
        <table:table-row table:style-name="ro1">
          <table:table-cell office:value-type="float" office:value="10099884032" calcext:value-type="float">
            <text:p>10099884032</text:p>
          </table:table-cell>
          <table:table-cell office:value-type="float" office:value="1747981964" calcext:value-type="float">
            <text:p>1747981964</text:p>
          </table:table-cell>
          <table:table-cell office:value-type="float" office:value="13983855712" calcext:value-type="float">
            <text:p>13983855712</text:p>
          </table:table-cell>
          <table:table-cell office:value-type="float" office:value="104" calcext:value-type="float">
            <text:p>104</text:p>
          </table:table-cell>
          <table:table-cell/>
          <table:table-cell table:formula="of:=[.A24]/1024/1024/1024" office:value-type="float" office:value="9.40625" calcext:value-type="float">
            <text:p>9,41</text:p>
          </table:table-cell>
          <table:table-cell table:formula="of:=[.B24]/1024/1024/1024" office:value-type="float" office:value="1.6279350630939" calcext:value-type="float">
            <text:p>1,63</text:p>
          </table:table-cell>
        </table:table-row>
        <table:table-row table:style-name="ro1">
          <table:table-cell office:value-type="float" office:value="10200547328" calcext:value-type="float">
            <text:p>10200547328</text:p>
          </table:table-cell>
          <table:table-cell office:value-type="float" office:value="1691061743" calcext:value-type="float">
            <text:p>1691061743</text:p>
          </table:table-cell>
          <table:table-cell office:value-type="float" office:value="13528493944" calcext:value-type="float">
            <text:p>13528493944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25]/1024/1024/1024" office:value-type="float" office:value="9.5" calcext:value-type="float">
            <text:p>9,50</text:p>
          </table:table-cell>
          <table:table-cell table:formula="of:=[.B25]/1024/1024/1024" office:value-type="float" office:value="1.5749239763245" calcext:value-type="float">
            <text:p>1,57</text:p>
          </table:table-cell>
        </table:table-row>
        <table:table-row table:style-name="ro1">
          <table:table-cell office:value-type="float" office:value="10284433408" calcext:value-type="float">
            <text:p>10284433408</text:p>
          </table:table-cell>
          <table:table-cell office:value-type="float" office:value="1636068678" calcext:value-type="float">
            <text:p>1636068678</text:p>
          </table:table-cell>
          <table:table-cell office:value-type="float" office:value="13088549424" calcext:value-type="float">
            <text:p>13088549424</text:p>
          </table:table-cell>
          <table:table-cell office:value-type="float" office:value="97" calcext:value-type="float">
            <text:p>97</text:p>
          </table:table-cell>
          <table:table-cell/>
          <table:table-cell table:formula="of:=[.A26]/1024/1024/1024" office:value-type="float" office:value="9.578125" calcext:value-type="float">
            <text:p>9,58</text:p>
          </table:table-cell>
          <table:table-cell table:formula="of:=[.B26]/1024/1024/1024" office:value-type="float" office:value="1.5237076934427" calcext:value-type="float">
            <text:p>1,52</text:p>
          </table:table-cell>
        </table:table-row>
        <table:table-row table:style-name="ro1">
          <table:table-cell office:value-type="float" office:value="10385096704" calcext:value-type="float">
            <text:p>10385096704</text:p>
          </table:table-cell>
          <table:table-cell office:value-type="float" office:value="1587922617" calcext:value-type="float">
            <text:p>1587922617</text:p>
          </table:table-cell>
          <table:table-cell office:value-type="float" office:value="12703380936" calcext:value-type="float">
            <text:p>12703380936</text:p>
          </table:table-cell>
          <table:table-cell office:value-type="float" office:value="94" calcext:value-type="float">
            <text:p>94</text:p>
          </table:table-cell>
          <table:table-cell/>
          <table:table-cell table:formula="of:=[.A27]/1024/1024/1024" office:value-type="float" office:value="9.671875" calcext:value-type="float">
            <text:p>9,67</text:p>
          </table:table-cell>
          <table:table-cell table:formula="of:=[.B27]/1024/1024/1024" office:value-type="float" office:value="1.47886817995459" calcext:value-type="float">
            <text:p>1,48</text:p>
          </table:table-cell>
        </table:table-row>
        <table:table-row table:style-name="ro1">
          <table:table-cell office:value-type="float" office:value="10485760000" calcext:value-type="float">
            <text:p>10485760000</text:p>
          </table:table-cell>
          <table:table-cell office:value-type="float" office:value="1543824334" calcext:value-type="float">
            <text:p>1543824334</text:p>
          </table:table-cell>
          <table:table-cell office:value-type="float" office:value="12350594672" calcext:value-type="float">
            <text:p>12350594672</text:p>
          </table:table-cell>
          <table:table-cell office:value-type="float" office:value="92" calcext:value-type="float">
            <text:p>92</text:p>
          </table:table-cell>
          <table:table-cell/>
          <table:table-cell table:formula="of:=[.A28]/1024/1024/1024" office:value-type="float" office:value="9.765625" calcext:value-type="float">
            <text:p>9,77</text:p>
          </table:table-cell>
          <table:table-cell table:formula="of:=[.B28]/1024/1024/1024" office:value-type="float" office:value="1.43779845349491" calcext:value-type="float">
            <text:p>1,44</text:p>
          </table:table-cell>
        </table:table-row>
        <table:table-row table:style-name="ro1">
          <table:table-cell office:value-type="float" office:value="10586423296" calcext:value-type="float">
            <text:p>10586423296</text:p>
          </table:table-cell>
          <table:table-cell office:value-type="float" office:value="1503096591" calcext:value-type="float">
            <text:p>1503096591</text:p>
          </table:table-cell>
          <table:table-cell office:value-type="float" office:value="12024772728" calcext:value-type="float">
            <text:p>12024772728</text:p>
          </table:table-cell>
          <table:table-cell office:value-type="float" office:value="89" calcext:value-type="float">
            <text:p>89</text:p>
          </table:table-cell>
          <table:table-cell/>
          <table:table-cell table:formula="of:=[.A29]/1024/1024/1024" office:value-type="float" office:value="9.859375" calcext:value-type="float">
            <text:p>9,86</text:p>
          </table:table-cell>
          <table:table-cell table:formula="of:=[.B29]/1024/1024/1024" office:value-type="float" office:value="1.39986778702587" calcext:value-type="float">
            <text:p>1,40</text:p>
          </table:table-cell>
        </table:table-row>
        <table:table-row table:style-name="ro1">
          <table:table-cell office:value-type="float" office:value="10670309376" calcext:value-type="float">
            <text:p>10670309376</text:p>
          </table:table-cell>
          <table:table-cell office:value-type="float" office:value="1462466968" calcext:value-type="float">
            <text:p>1462466968</text:p>
          </table:table-cell>
          <table:table-cell office:value-type="float" office:value="11699735744" calcext:value-type="float">
            <text:p>11699735744</text:p>
          </table:table-cell>
          <table:table-cell office:value-type="float" office:value="87" calcext:value-type="float">
            <text:p>87</text:p>
          </table:table-cell>
          <table:table-cell/>
          <table:table-cell table:formula="of:=[.A30]/1024/1024/1024" office:value-type="float" office:value="9.9375" calcext:value-type="float">
            <text:p>9,94</text:p>
          </table:table-cell>
          <table:table-cell table:formula="of:=[.B30]/1024/1024/1024" office:value-type="float" office:value="1.36202850192785" calcext:value-type="float">
            <text:p>1,36</text:p>
          </table:table-cell>
        </table:table-row>
        <table:table-row table:style-name="ro1">
          <table:table-cell office:value-type="float" office:value="10770972672" calcext:value-type="float">
            <text:p>10770972672</text:p>
          </table:table-cell>
          <table:table-cell office:value-type="float" office:value="1426979124" calcext:value-type="float">
            <text:p>1426979124</text:p>
          </table:table-cell>
          <table:table-cell office:value-type="float" office:value="11415832992" calcext:value-type="float">
            <text:p>11415832992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A31]/1024/1024/1024" office:value-type="float" office:value="10.03125" calcext:value-type="float">
            <text:p>10,03</text:p>
          </table:table-cell>
          <table:table-cell table:formula="of:=[.B31]/1024/1024/1024" office:value-type="float" office:value="1.32897787168622" calcext:value-type="float">
            <text:p>1,33</text:p>
          </table:table-cell>
        </table:table-row>
        <table:table-row table:style-name="ro1">
          <table:table-cell office:value-type="float" office:value="10871635968" calcext:value-type="float">
            <text:p>10871635968</text:p>
          </table:table-cell>
          <table:table-cell office:value-type="float" office:value="1393781209" calcext:value-type="float">
            <text:p>1393781209</text:p>
          </table:table-cell>
          <table:table-cell office:value-type="float" office:value="11150249672" calcext:value-type="float">
            <text:p>11150249672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A32]/1024/1024/1024" office:value-type="float" office:value="10.125" calcext:value-type="float">
            <text:p>10,13</text:p>
          </table:table-cell>
          <table:table-cell table:formula="of:=[.B32]/1024/1024/1024" office:value-type="float" office:value="1.29805990401655" calcext:value-type="float">
            <text:p>1,30</text:p>
          </table:table-cell>
        </table:table-row>
        <table:table-row table:style-name="ro1">
          <table:table-cell office:value-type="float" office:value="10972299264" calcext:value-type="float">
            <text:p>10972299264</text:p>
          </table:table-cell>
          <table:table-cell office:value-type="float" office:value="1362660638" calcext:value-type="float">
            <text:p>1362660638</text:p>
          </table:table-cell>
          <table:table-cell office:value-type="float" office:value="10901285104" calcext:value-type="float">
            <text:p>10901285104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A33]/1024/1024/1024" office:value-type="float" office:value="10.21875" calcext:value-type="float">
            <text:p>10,22</text:p>
          </table:table-cell>
          <table:table-cell table:formula="of:=[.B33]/1024/1024/1024" office:value-type="float" office:value="1.26907661370933" calcext:value-type="float">
            <text:p>1,27</text:p>
          </table:table-cell>
        </table:table-row>
        <table:table-row table:style-name="ro1">
          <table:table-cell office:value-type="float" office:value="11056185344" calcext:value-type="float">
            <text:p>11056185344</text:p>
          </table:table-cell>
          <table:table-cell office:value-type="float" office:value="1331569192" calcext:value-type="float">
            <text:p>1331569192</text:p>
          </table:table-cell>
          <table:table-cell office:value-type="float" office:value="10652553536" calcext:value-type="float">
            <text:p>10652553536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A34]/1024/1024/1024" office:value-type="float" office:value="10.296875" calcext:value-type="float">
            <text:p>10,30</text:p>
          </table:table-cell>
          <table:table-cell table:formula="of:=[.B34]/1024/1024/1024" office:value-type="float" office:value="1.24012044817209" calcext:value-type="float">
            <text:p>1,24</text:p>
          </table:table-cell>
        </table:table-row>
        <table:table-row table:style-name="ro1">
          <table:table-cell office:value-type="float" office:value="11156848640" calcext:value-type="float">
            <text:p>11156848640</text:p>
          </table:table-cell>
          <table:table-cell office:value-type="float" office:value="1304263295" calcext:value-type="float">
            <text:p>1304263295</text:p>
          </table:table-cell>
          <table:table-cell office:value-type="float" office:value="10434106360" calcext:value-type="float">
            <text:p>10434106360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A35]/1024/1024/1024" office:value-type="float" office:value="10.390625" calcext:value-type="float">
            <text:p>10,39</text:p>
          </table:table-cell>
          <table:table-cell table:formula="of:=[.B35]/1024/1024/1024" office:value-type="float" office:value="1.21468984987587" calcext:value-type="float">
            <text:p>1,21</text:p>
          </table:table-cell>
        </table:table-row>
        <table:table-row table:style-name="ro1">
          <table:table-cell office:value-type="float" office:value="11240734720" calcext:value-type="float">
            <text:p>11240734720</text:p>
          </table:table-cell>
          <table:table-cell office:value-type="float" office:value="1276463574" calcext:value-type="float">
            <text:p>1276463574</text:p>
          </table:table-cell>
          <table:table-cell office:value-type="float" office:value="10211708592" calcext:value-type="float">
            <text:p>10211708592</text:p>
          </table:table-cell>
          <table:table-cell office:value-type="float" office:value="76" calcext:value-type="float">
            <text:p>76</text:p>
          </table:table-cell>
          <table:table-cell/>
          <table:table-cell table:formula="of:=[.A36]/1024/1024/1024" office:value-type="float" office:value="10.46875" calcext:value-type="float">
            <text:p>10,47</text:p>
          </table:table-cell>
          <table:table-cell table:formula="of:=[.B36]/1024/1024/1024" office:value-type="float" office:value="1.18879934214056" calcext:value-type="float">
            <text:p>1,19</text:p>
          </table:table-cell>
        </table:table-row>
        <table:table-row table:style-name="ro1">
          <table:table-cell office:value-type="float" office:value="11341398016" calcext:value-type="float">
            <text:p>11341398016</text:p>
          </table:table-cell>
          <table:table-cell office:value-type="float" office:value="1251786929" calcext:value-type="float">
            <text:p>1251786929</text:p>
          </table:table-cell>
          <table:table-cell office:value-type="float" office:value="10014295432" calcext:value-type="float">
            <text:p>10014295432</text:p>
          </table:table-cell>
          <table:table-cell office:value-type="float" office:value="74" calcext:value-type="float">
            <text:p>74</text:p>
          </table:table-cell>
          <table:table-cell/>
          <table:table-cell table:formula="of:=[.A37]/1024/1024/1024" office:value-type="float" office:value="10.5625" calcext:value-type="float">
            <text:p>10,56</text:p>
          </table:table-cell>
          <table:table-cell table:formula="of:=[.B37]/1024/1024/1024" office:value-type="float" office:value="1.16581742558628" calcext:value-type="float">
            <text:p>1,17</text:p>
          </table:table-cell>
        </table:table-row>
        <table:table-row table:style-name="ro1">
          <table:table-cell office:value-type="float" office:value="11442061312" calcext:value-type="float">
            <text:p>11442061312</text:p>
          </table:table-cell>
          <table:table-cell office:value-type="float" office:value="1228586792" calcext:value-type="float">
            <text:p>1228586792</text:p>
          </table:table-cell>
          <table:table-cell office:value-type="float" office:value="9828694336" calcext:value-type="float">
            <text:p>9828694336</text:p>
          </table:table-cell>
          <table:table-cell office:value-type="float" office:value="73" calcext:value-type="float">
            <text:p>73</text:p>
          </table:table-cell>
          <table:table-cell/>
          <table:table-cell table:formula="of:=[.A38]/1024/1024/1024" office:value-type="float" office:value="10.65625" calcext:value-type="float">
            <text:p>10,66</text:p>
          </table:table-cell>
          <table:table-cell table:formula="of:=[.B38]/1024/1024/1024" office:value-type="float" office:value="1.14421061426401" calcext:value-type="float">
            <text:p>1,14</text:p>
          </table:table-cell>
        </table:table-row>
        <table:table-row table:style-name="ro1">
          <table:table-cell office:value-type="float" office:value="11525947392" calcext:value-type="float">
            <text:p>11525947392</text:p>
          </table:table-cell>
          <table:table-cell office:value-type="float" office:value="1204604083" calcext:value-type="float">
            <text:p>1204604083</text:p>
          </table:table-cell>
          <table:table-cell office:value-type="float" office:value="9636832664" calcext:value-type="float">
            <text:p>9636832664</text:p>
          </table:table-cell>
          <table:table-cell office:value-type="float" office:value="71" calcext:value-type="float">
            <text:p>71</text:p>
          </table:table-cell>
          <table:table-cell/>
          <table:table-cell table:formula="of:=[.A39]/1024/1024/1024" office:value-type="float" office:value="10.734375" calcext:value-type="float">
            <text:p>10,73</text:p>
          </table:table-cell>
          <table:table-cell table:formula="of:=[.B39]/1024/1024/1024" office:value-type="float" office:value="1.12187497597188" calcext:value-type="float">
            <text:p>1,12</text:p>
          </table:table-cell>
        </table:table-row>
        <table:table-row table:style-name="ro1">
          <table:table-cell office:value-type="float" office:value="11626610688" calcext:value-type="float">
            <text:p>11626610688</text:p>
          </table:table-cell>
          <table:table-cell office:value-type="float" office:value="1183948774" calcext:value-type="float">
            <text:p>1183948774</text:p>
          </table:table-cell>
          <table:table-cell office:value-type="float" office:value="9471590192" calcext:value-type="float">
            <text:p>9471590192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A40]/1024/1024/1024" office:value-type="float" office:value="10.828125" calcext:value-type="float">
            <text:p>10,83</text:p>
          </table:table-cell>
          <table:table-cell table:formula="of:=[.B40]/1024/1024/1024" office:value-type="float" office:value="1.10263822041452" calcext:value-type="float">
            <text:p>1,10</text:p>
          </table:table-cell>
        </table:table-row>
        <table:table-row table:style-name="ro1">
          <table:table-cell office:value-type="float" office:value="11727273984" calcext:value-type="float">
            <text:p>11727273984</text:p>
          </table:table-cell>
          <table:table-cell office:value-type="float" office:value="1164436583" calcext:value-type="float">
            <text:p>1164436583</text:p>
          </table:table-cell>
          <table:table-cell office:value-type="float" office:value="9315492664" calcext:value-type="float">
            <text:p>9315492664</text:p>
          </table:table-cell>
          <table:table-cell office:value-type="float" office:value="69" calcext:value-type="float">
            <text:p>69</text:p>
          </table:table-cell>
          <table:table-cell/>
          <table:table-cell table:formula="of:=[.A41]/1024/1024/1024" office:value-type="float" office:value="10.921875" calcext:value-type="float">
            <text:p>10,92</text:p>
          </table:table-cell>
          <table:table-cell table:formula="of:=[.B41]/1024/1024/1024" office:value-type="float" office:value="1.08446607645601" calcext:value-type="float">
            <text:p>1,08</text:p>
          </table:table-cell>
        </table:table-row>
        <table:table-row table:style-name="ro1">
          <table:table-cell office:value-type="float" office:value="11811160064" calcext:value-type="float">
            <text:p>11811160064</text:p>
          </table:table-cell>
          <table:table-cell office:value-type="float" office:value="1144136080" calcext:value-type="float">
            <text:p>1144136080</text:p>
          </table:table-cell>
          <table:table-cell office:value-type="float" office:value="9153088640" calcext:value-type="float">
            <text:p>9153088640</text:p>
          </table:table-cell>
          <table:table-cell office:value-type="float" office:value="68" calcext:value-type="float">
            <text:p>68</text:p>
          </table:table-cell>
          <table:table-cell/>
          <table:table-cell table:formula="of:=[.A42]/1024/1024/1024" office:value-type="float" office:value="11" calcext:value-type="float">
            <text:p>11,00</text:p>
          </table:table-cell>
          <table:table-cell table:formula="of:=[.B42]/1024/1024/1024" office:value-type="float" office:value="1.06555975973606" calcext:value-type="float">
            <text:p>1,07</text:p>
          </table:table-cell>
        </table:table-row>
        <table:table-row table:style-name="ro1">
          <table:table-cell office:value-type="float" office:value="11911823360" calcext:value-type="float">
            <text:p>11911823360</text:p>
          </table:table-cell>
          <table:table-cell office:value-type="float" office:value="1126389770" calcext:value-type="float">
            <text:p>1126389770</text:p>
          </table:table-cell>
          <table:table-cell office:value-type="float" office:value="9011118160" calcext:value-type="float">
            <text:p>9011118160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A43]/1024/1024/1024" office:value-type="float" office:value="11.09375" calcext:value-type="float">
            <text:p>11,09</text:p>
          </table:table-cell>
          <table:table-cell table:formula="of:=[.B43]/1024/1024/1024" office:value-type="float" office:value="1.04903222061694" calcext:value-type="float">
            <text:p>1,05</text:p>
          </table:table-cell>
        </table:table-row>
        <table:table-row table:style-name="ro1">
          <table:table-cell office:value-type="float" office:value="12012486656" calcext:value-type="float">
            <text:p>12012486656</text:p>
          </table:table-cell>
          <table:table-cell office:value-type="float" office:value="1109567069" calcext:value-type="float">
            <text:p>1109567069</text:p>
          </table:table-cell>
          <table:table-cell office:value-type="float" office:value="8876536552" calcext:value-type="float">
            <text:p>8876536552</text:p>
          </table:table-cell>
          <table:table-cell office:value-type="float" office:value="66" calcext:value-type="float">
            <text:p>66</text:p>
          </table:table-cell>
          <table:table-cell/>
          <table:table-cell table:formula="of:=[.A44]/1024/1024/1024" office:value-type="float" office:value="11.1875" calcext:value-type="float">
            <text:p>11,19</text:p>
          </table:table-cell>
          <table:table-cell table:formula="of:=[.B44]/1024/1024/1024" office:value-type="float" office:value="1.03336485940963" calcext:value-type="float">
            <text:p>1,03</text:p>
          </table:table-cell>
        </table:table-row>
        <table:table-row table:style-name="ro1">
          <table:table-cell office:value-type="float" office:value="12113149952" calcext:value-type="float">
            <text:p>12113149952</text:p>
          </table:table-cell>
          <table:table-cell office:value-type="float" office:value="1093418093" calcext:value-type="float">
            <text:p>1093418093</text:p>
          </table:table-cell>
          <table:table-cell office:value-type="float" office:value="8747344744" calcext:value-type="float">
            <text:p>8747344744</text:p>
          </table:table-cell>
          <table:table-cell office:value-type="float" office:value="65" calcext:value-type="float">
            <text:p>65</text:p>
          </table:table-cell>
          <table:table-cell/>
          <table:table-cell table:formula="of:=[.A45]/1024/1024/1024" office:value-type="float" office:value="11.28125" calcext:value-type="float">
            <text:p>11,28</text:p>
          </table:table-cell>
          <table:table-cell table:formula="of:=[.B45]/1024/1024/1024" office:value-type="float" office:value="1.01832495350391" calcext:value-type="float">
            <text:p>1,02</text:p>
          </table:table-cell>
        </table:table-row>
        <table:table-row table:style-name="ro1">
          <table:table-cell office:value-type="float" office:value="12197036032" calcext:value-type="float">
            <text:p>12197036032</text:p>
          </table:table-cell>
          <table:table-cell office:value-type="float" office:value="1076596431" calcext:value-type="float">
            <text:p>1076596431</text:p>
          </table:table-cell>
          <table:table-cell office:value-type="float" office:value="8612771448" calcext:value-type="float">
            <text:p>8612771448</text:p>
          </table:table-cell>
          <table:table-cell office:value-type="float" office:value="64" calcext:value-type="float">
            <text:p>64</text:p>
          </table:table-cell>
          <table:table-cell/>
          <table:table-cell table:formula="of:=[.A46]/1024/1024/1024" office:value-type="float" office:value="11.359375" calcext:value-type="float">
            <text:p>11,36</text:p>
          </table:table-cell>
          <table:table-cell table:formula="of:=[.B46]/1024/1024/1024" office:value-type="float" office:value="1.00265855994076" calcext:value-type="float">
            <text:p>1,00</text:p>
          </table:table-cell>
        </table:table-row>
        <table:table-row table:style-name="ro1">
          <table:table-cell office:value-type="float" office:value="12297699328" calcext:value-type="float">
            <text:p>12297699328</text:p>
          </table:table-cell>
          <table:table-cell office:value-type="float" office:value="1061952636" calcext:value-type="float">
            <text:p>1061952636</text:p>
          </table:table-cell>
          <table:table-cell office:value-type="float" office:value="8495621088" calcext:value-type="float">
            <text:p>8495621088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A47]/1024/1024/1024" office:value-type="float" office:value="11.453125" calcext:value-type="float">
            <text:p>11,45</text:p>
          </table:table-cell>
          <table:table-cell table:formula="of:=[.B47]/1024/1024/1024" office:value-type="float" office:value="0.989020463079214" calcext:value-type="float">
            <text:p>0,99</text:p>
          </table:table-cell>
        </table:table-row>
        <table:table-row table:style-name="ro1">
          <table:table-cell office:value-type="float" office:value="12398362624" calcext:value-type="float">
            <text:p>12398362624</text:p>
          </table:table-cell>
          <table:table-cell office:value-type="float" office:value="1047663697" calcext:value-type="float">
            <text:p>1047663697</text:p>
          </table:table-cell>
          <table:table-cell office:value-type="float" office:value="8381309576" calcext:value-type="float">
            <text:p>8381309576</text:p>
          </table:table-cell>
          <table:table-cell office:value-type="float" office:value="62" calcext:value-type="float">
            <text:p>62</text:p>
          </table:table-cell>
          <table:table-cell/>
          <table:table-cell table:formula="of:=[.A48]/1024/1024/1024" office:value-type="float" office:value="11.546875" calcext:value-type="float">
            <text:p>11,55</text:p>
          </table:table-cell>
          <table:table-cell table:formula="of:=[.B48]/1024/1024/1024" office:value-type="float" office:value="0.975712851621211" calcext:value-type="float">
            <text:p>0,98</text:p>
          </table:table-cell>
        </table:table-row>
        <table:table-row table:style-name="ro1">
          <table:table-cell office:value-type="float" office:value="12482248704" calcext:value-type="float">
            <text:p>12482248704</text:p>
          </table:table-cell>
          <table:table-cell office:value-type="float" office:value="1032844088" calcext:value-type="float">
            <text:p>1032844088</text:p>
          </table:table-cell>
          <table:table-cell office:value-type="float" office:value="8262752704" calcext:value-type="float">
            <text:p>8262752704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A49]/1024/1024/1024" office:value-type="float" office:value="11.625" calcext:value-type="float">
            <text:p>11,63</text:p>
          </table:table-cell>
          <table:table-cell table:formula="of:=[.B49]/1024/1024/1024" office:value-type="float" office:value="0.961911015212536" calcext:value-type="float">
            <text:p>0,96</text:p>
          </table:table-cell>
        </table:table-row>
        <table:table-row table:style-name="ro1">
          <table:table-cell office:value-type="float" office:value="12582912000" calcext:value-type="float">
            <text:p>12582912000</text:p>
          </table:table-cell>
          <table:table-cell office:value-type="float" office:value="1019822623" calcext:value-type="float">
            <text:p>1019822623</text:p>
          </table:table-cell>
          <table:table-cell office:value-type="float" office:value="8158580984" calcext:value-type="float">
            <text:p>8158580984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50]/1024/1024/1024" office:value-type="float" office:value="11.71875" calcext:value-type="float">
            <text:p>11,72</text:p>
          </table:table-cell>
          <table:table-cell table:formula="of:=[.B50]/1024/1024/1024" office:value-type="float" office:value="0.949783830903471" calcext:value-type="float">
            <text:p>0,95</text:p>
          </table:table-cell>
        </table:table-row>
        <table:table-row table:style-name="ro1">
          <table:table-cell office:value-type="float" office:value="12666798080" calcext:value-type="float">
            <text:p>12666798080</text:p>
          </table:table-cell>
          <table:table-cell office:value-type="float" office:value="1006073157" calcext:value-type="float">
            <text:p>1006073157</text:p>
          </table:table-cell>
          <table:table-cell office:value-type="float" office:value="8048585256" calcext:value-type="float">
            <text:p>8048585256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A51]/1024/1024/1024" office:value-type="float" office:value="11.796875" calcext:value-type="float">
            <text:p>11,80</text:p>
          </table:table-cell>
          <table:table-cell table:formula="of:=[.B51]/1024/1024/1024" office:value-type="float" office:value="0.936978642828763" calcext:value-type="float">
            <text:p>0,94</text:p>
          </table:table-cell>
        </table:table-row>
        <table:table-row table:style-name="ro1">
          <table:table-cell office:value-type="float" office:value="12767461376" calcext:value-type="float">
            <text:p>12767461376</text:p>
          </table:table-cell>
          <table:table-cell office:value-type="float" office:value="994170650" calcext:value-type="float">
            <text:p>994170650</text:p>
          </table:table-cell>
          <table:table-cell office:value-type="float" office:value="7953365200" calcext:value-type="float">
            <text:p>7953365200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A52]/1024/1024/1024" office:value-type="float" office:value="11.890625" calcext:value-type="float">
            <text:p>11,89</text:p>
          </table:table-cell>
          <table:table-cell table:formula="of:=[.B52]/1024/1024/1024" office:value-type="float" office:value="0.925893569365144" calcext:value-type="float">
            <text:p>0,93</text:p>
          </table:table-cell>
        </table:table-row>
        <table:table-row table:style-name="ro1">
          <table:table-cell office:value-type="float" office:value="12851347456" calcext:value-type="float">
            <text:p>12851347456</text:p>
          </table:table-cell>
          <table:table-cell office:value-type="float" office:value="981443085" calcext:value-type="float">
            <text:p>981443085</text:p>
          </table:table-cell>
          <table:table-cell office:value-type="float" office:value="7851544680" calcext:value-type="float">
            <text:p>7851544680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A53]/1024/1024/1024" office:value-type="float" office:value="11.96875" calcext:value-type="float">
            <text:p>11,97</text:p>
          </table:table-cell>
          <table:table-cell table:formula="of:=[.B53]/1024/1024/1024" office:value-type="float" office:value="0.914040100760758" calcext:value-type="float">
            <text:p>0,91</text:p>
          </table:table-cell>
        </table:table-row>
        <table:table-row table:style-name="ro1">
          <table:table-cell office:value-type="float" office:value="12952010752" calcext:value-type="float">
            <text:p>12952010752</text:p>
          </table:table-cell>
          <table:table-cell office:value-type="float" office:value="970308598" calcext:value-type="float">
            <text:p>970308598</text:p>
          </table:table-cell>
          <table:table-cell office:value-type="float" office:value="7762468784" calcext:value-type="float">
            <text:p>7762468784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A54]/1024/1024/1024" office:value-type="float" office:value="12.0625" calcext:value-type="float">
            <text:p>12,06</text:p>
          </table:table-cell>
          <table:table-cell table:formula="of:=[.B54]/1024/1024/1024" office:value-type="float" office:value="0.903670301660895" calcext:value-type="float">
            <text:p>0,90</text:p>
          </table:table-cell>
        </table:table-row>
        <table:table-row table:style-name="ro1">
          <table:table-cell office:value-type="float" office:value="13052674048" calcext:value-type="float">
            <text:p>13052674048</text:p>
          </table:table-cell>
          <table:table-cell office:value-type="float" office:value="959650174" calcext:value-type="float">
            <text:p>959650174</text:p>
          </table:table-cell>
          <table:table-cell office:value-type="float" office:value="7677201392" calcext:value-type="float">
            <text:p>7677201392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A55]/1024/1024/1024" office:value-type="float" office:value="12.15625" calcext:value-type="float">
            <text:p>12,16</text:p>
          </table:table-cell>
          <table:table-cell table:formula="of:=[.B55]/1024/1024/1024" office:value-type="float" office:value="0.893743870779872" calcext:value-type="float">
            <text:p>0,89</text:p>
          </table:table-cell>
        </table:table-row>
        <table:table-row table:style-name="ro1">
          <table:table-cell office:value-type="float" office:value="13136560128" calcext:value-type="float">
            <text:p>13136560128</text:p>
          </table:table-cell>
          <table:table-cell office:value-type="float" office:value="948422527" calcext:value-type="float">
            <text:p>948422527</text:p>
          </table:table-cell>
          <table:table-cell office:value-type="float" office:value="7587380216" calcext:value-type="float">
            <text:p>7587380216</text:p>
          </table:table-cell>
          <table:table-cell office:value-type="float" office:value="56" calcext:value-type="float">
            <text:p>56</text:p>
          </table:table-cell>
          <table:table-cell/>
          <table:table-cell table:formula="of:=[.A56]/1024/1024/1024" office:value-type="float" office:value="12.234375" calcext:value-type="float">
            <text:p>12,23</text:p>
          </table:table-cell>
          <table:table-cell table:formula="of:=[.B56]/1024/1024/1024" office:value-type="float" office:value="0.883287309668958" calcext:value-type="float">
            <text:p>0,88</text:p>
          </table:table-cell>
        </table:table-row>
        <table:table-row table:style-name="ro1">
          <table:table-cell office:value-type="float" office:value="13237223424" calcext:value-type="float">
            <text:p>13237223424</text:p>
          </table:table-cell>
          <table:table-cell office:value-type="float" office:value="938679385" calcext:value-type="float">
            <text:p>938679385</text:p>
          </table:table-cell>
          <table:table-cell office:value-type="float" office:value="7509435080" calcext:value-type="float">
            <text:p>7509435080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A57]/1024/1024/1024" office:value-type="float" office:value="12.328125" calcext:value-type="float">
            <text:p>12,33</text:p>
          </table:table-cell>
          <table:table-cell table:formula="of:=[.B57]/1024/1024/1024" office:value-type="float" office:value="0.874213301576674" calcext:value-type="float">
            <text:p>0,87</text:p>
          </table:table-cell>
        </table:table-row>
        <table:table-row table:style-name="ro1">
          <table:table-cell office:value-type="float" office:value="13337886720" calcext:value-type="float">
            <text:p>13337886720</text:p>
          </table:table-cell>
          <table:table-cell office:value-type="float" office:value="929274714" calcext:value-type="float">
            <text:p>929274714</text:p>
          </table:table-cell>
          <table:table-cell office:value-type="float" office:value="7434197712" calcext:value-type="float">
            <text:p>7434197712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A58]/1024/1024/1024" office:value-type="float" office:value="12.421875" calcext:value-type="float">
            <text:p>12,42</text:p>
          </table:table-cell>
          <table:table-cell table:formula="of:=[.B58]/1024/1024/1024" office:value-type="float" office:value="0.865454519167542" calcext:value-type="float">
            <text:p>0,87</text:p>
          </table:table-cell>
        </table:table-row>
        <table:table-row table:style-name="ro1">
          <table:table-cell office:value-type="float" office:value="13421772800" calcext:value-type="float">
            <text:p>13421772800</text:p>
          </table:table-cell>
          <table:table-cell office:value-type="float" office:value="918985302" calcext:value-type="float">
            <text:p>918985302</text:p>
          </table:table-cell>
          <table:table-cell office:value-type="float" office:value="7351882416" calcext:value-type="float">
            <text:p>7351882416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A59]/1024/1024/1024" office:value-type="float" office:value="12.5" calcext:value-type="float">
            <text:p>12,50</text:p>
          </table:table-cell>
          <table:table-cell table:formula="of:=[.B59]/1024/1024/1024" office:value-type="float" office:value="0.855871757492423" calcext:value-type="float">
            <text:p>0,86</text:p>
          </table:table-cell>
        </table:table-row>
        <table:table-row table:style-name="ro1">
          <table:table-cell office:value-type="float" office:value="13522436096" calcext:value-type="float">
            <text:p>13522436096</text:p>
          </table:table-cell>
          <table:table-cell office:value-type="float" office:value="910050440" calcext:value-type="float">
            <text:p>910050440</text:p>
          </table:table-cell>
          <table:table-cell office:value-type="float" office:value="7280403520" calcext:value-type="float">
            <text:p>7280403520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A60]/1024/1024/1024" office:value-type="float" office:value="12.59375" calcext:value-type="float">
            <text:p>12,59</text:p>
          </table:table-cell>
          <table:table-cell table:formula="of:=[.B60]/1024/1024/1024" office:value-type="float" office:value="0.847550518810749" calcext:value-type="float">
            <text:p>0,85</text:p>
          </table:table-cell>
        </table:table-row>
        <table:table-row table:style-name="ro1">
          <table:table-cell office:value-type="float" office:value="13623099392" calcext:value-type="float">
            <text:p>13623099392</text:p>
          </table:table-cell>
          <table:table-cell office:value-type="float" office:value="901532198" calcext:value-type="float">
            <text:p>901532198</text:p>
          </table:table-cell>
          <table:table-cell office:value-type="float" office:value="7212257584" calcext:value-type="float">
            <text:p>7212257584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A61]/1024/1024/1024" office:value-type="float" office:value="12.6875" calcext:value-type="float">
            <text:p>12,69</text:p>
          </table:table-cell>
          <table:table-cell table:formula="of:=[.B61]/1024/1024/1024" office:value-type="float" office:value="0.839617287740111" calcext:value-type="float">
            <text:p>0,84</text:p>
          </table:table-cell>
        </table:table-row>
        <table:table-row table:style-name="ro1">
          <table:table-cell office:value-type="float" office:value="13706985472" calcext:value-type="float">
            <text:p>13706985472</text:p>
          </table:table-cell>
          <table:table-cell office:value-type="float" office:value="892088003" calcext:value-type="float">
            <text:p>892088003</text:p>
          </table:table-cell>
          <table:table-cell office:value-type="float" office:value="7136704024" calcext:value-type="float">
            <text:p>7136704024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A62]/1024/1024/1024" office:value-type="float" office:value="12.765625" calcext:value-type="float">
            <text:p>12,77</text:p>
          </table:table-cell>
          <table:table-cell table:formula="of:=[.B62]/1024/1024/1024" office:value-type="float" office:value="0.830821695737541" calcext:value-type="float">
            <text:p>0,83</text:p>
          </table:table-cell>
        </table:table-row>
        <table:table-row table:style-name="ro1">
          <table:table-cell office:value-type="float" office:value="13807648768" calcext:value-type="float">
            <text:p>13807648768</text:p>
          </table:table-cell>
          <table:table-cell office:value-type="float" office:value="883970510" calcext:value-type="float">
            <text:p>883970510</text:p>
          </table:table-cell>
          <table:table-cell office:value-type="float" office:value="7071764080" calcext:value-type="float">
            <text:p>7071764080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A63]/1024/1024/1024" office:value-type="float" office:value="12.859375" calcext:value-type="float">
            <text:p>12,86</text:p>
          </table:table-cell>
          <table:table-cell table:formula="of:=[.B63]/1024/1024/1024" office:value-type="float" office:value="0.823261691257358" calcext:value-type="float">
            <text:p>0,82</text:p>
          </table:table-cell>
        </table:table-row>
        <table:table-row table:style-name="ro1">
          <table:table-cell office:value-type="float" office:value="13908312064" calcext:value-type="float">
            <text:p>13908312064</text:p>
          </table:table-cell>
          <table:table-cell office:value-type="float" office:value="876277415" calcext:value-type="float">
            <text:p>876277415</text:p>
          </table:table-cell>
          <table:table-cell office:value-type="float" office:value="7010219320" calcext:value-type="float">
            <text:p>7010219320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A64]/1024/1024/1024" office:value-type="float" office:value="12.953125" calcext:value-type="float">
            <text:p>12,95</text:p>
          </table:table-cell>
          <table:table-cell table:formula="of:=[.B64]/1024/1024/1024" office:value-type="float" office:value="0.816096938215196" calcext:value-type="float">
            <text:p>0,82</text:p>
          </table:table-cell>
        </table:table-row>
        <table:table-row table:style-name="ro1">
          <table:table-cell office:value-type="float" office:value="13992198144" calcext:value-type="float">
            <text:p>13992198144</text:p>
          </table:table-cell>
          <table:table-cell office:value-type="float" office:value="867727561" calcext:value-type="float">
            <text:p>867727561</text:p>
          </table:table-cell>
          <table:table-cell office:value-type="float" office:value="6941820488" calcext:value-type="float">
            <text:p>6941820488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A65]/1024/1024/1024" office:value-type="float" office:value="13.03125" calcext:value-type="float">
            <text:p>13,03</text:p>
          </table:table-cell>
          <table:table-cell table:formula="of:=[.B65]/1024/1024/1024" office:value-type="float" office:value="0.80813426617533" calcext:value-type="float">
            <text:p>0,81</text:p>
          </table:table-cell>
        </table:table-row>
        <table:table-row table:style-name="ro1">
          <table:table-cell office:value-type="float" office:value="14092861440" calcext:value-type="float">
            <text:p>14092861440</text:p>
          </table:table-cell>
          <table:table-cell office:value-type="float" office:value="860419381" calcext:value-type="float">
            <text:p>860419381</text:p>
          </table:table-cell>
          <table:table-cell office:value-type="float" office:value="6883355048" calcext:value-type="float">
            <text:p>6883355048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A66]/1024/1024/1024" office:value-type="float" office:value="13.125" calcext:value-type="float">
            <text:p>13,13</text:p>
          </table:table-cell>
          <table:table-cell table:formula="of:=[.B66]/1024/1024/1024" office:value-type="float" office:value="0.801327993161976" calcext:value-type="float">
            <text:p>0,80</text:p>
          </table:table-cell>
        </table:table-row>
        <table:table-row table:style-name="ro1">
          <table:table-cell office:value-type="float" office:value="14176747520" calcext:value-type="float">
            <text:p>14176747520</text:p>
          </table:table-cell>
          <table:table-cell office:value-type="float" office:value="852476626" calcext:value-type="float">
            <text:p>852476626</text:p>
          </table:table-cell>
          <table:table-cell office:value-type="float" office:value="6819813008" calcext:value-type="float">
            <text:p>6819813008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A67]/1024/1024/1024" office:value-type="float" office:value="13.203125" calcext:value-type="float">
            <text:p>13,20</text:p>
          </table:table-cell>
          <table:table-cell table:formula="of:=[.B67]/1024/1024/1024" office:value-type="float" office:value="0.793930726125836" calcext:value-type="float">
            <text:p>0,79</text:p>
          </table:table-cell>
        </table:table-row>
        <table:table-row table:style-name="ro1">
          <table:table-cell office:value-type="float" office:value="14277410816" calcext:value-type="float">
            <text:p>14277410816</text:p>
          </table:table-cell>
          <table:table-cell office:value-type="float" office:value="845764031" calcext:value-type="float">
            <text:p>845764031</text:p>
          </table:table-cell>
          <table:table-cell office:value-type="float" office:value="6766112248" calcext:value-type="float">
            <text:p>6766112248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A68]/1024/1024/1024" office:value-type="float" office:value="13.296875" calcext:value-type="float">
            <text:p>13,30</text:p>
          </table:table-cell>
          <table:table-cell table:formula="of:=[.B68]/1024/1024/1024" office:value-type="float" office:value="0.787679134868085" calcext:value-type="float">
            <text:p>0,79</text:p>
          </table:table-cell>
        </table:table-row>
        <table:table-row table:style-name="ro1">
          <table:table-cell office:value-type="float" office:value="14361296896" calcext:value-type="float">
            <text:p>14361296896</text:p>
          </table:table-cell>
          <table:table-cell office:value-type="float" office:value="838264756" calcext:value-type="float">
            <text:p>838264756</text:p>
          </table:table-cell>
          <table:table-cell office:value-type="float" office:value="6706118048" calcext:value-type="float">
            <text:p>6706118048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69]/1024/1024/1024" office:value-type="float" office:value="13.375" calcext:value-type="float">
            <text:p>13,38</text:p>
          </table:table-cell>
          <table:table-cell table:formula="of:=[.B69]/1024/1024/1024" office:value-type="float" office:value="0.780694890767336" calcext:value-type="float">
            <text:p>0,78</text:p>
          </table:table-cell>
        </table:table-row>
        <table:table-row table:style-name="ro1">
          <table:table-cell office:value-type="float" office:value="14461960192" calcext:value-type="float">
            <text:p>14461960192</text:p>
          </table:table-cell>
          <table:table-cell office:value-type="float" office:value="831906039" calcext:value-type="float">
            <text:p>831906039</text:p>
          </table:table-cell>
          <table:table-cell office:value-type="float" office:value="6655248312" calcext:value-type="float">
            <text:p>6655248312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70]/1024/1024/1024" office:value-type="float" office:value="13.46875" calcext:value-type="float">
            <text:p>13,47</text:p>
          </table:table-cell>
          <table:table-cell table:formula="of:=[.B70]/1024/1024/1024" office:value-type="float" office:value="0.774772874079645" calcext:value-type="float">
            <text:p>0,77</text:p>
          </table:table-cell>
        </table:table-row>
        <table:table-row table:style-name="ro1">
          <table:table-cell office:value-type="float" office:value="14478737408" calcext:value-type="float">
            <text:p>14478737408</text:p>
          </table:table-cell>
          <table:table-cell office:value-type="float" office:value="809404771" calcext:value-type="float">
            <text:p>809404771</text:p>
          </table:table-cell>
          <table:table-cell office:value-type="float" office:value="6475238168" calcext:value-type="float">
            <text:p>647523816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71]/1024/1024/1024" office:value-type="float" office:value="13.484375" calcext:value-type="float">
            <text:p>13,48</text:p>
          </table:table-cell>
          <table:table-cell table:formula="of:=[.B71]/1024/1024/1024" office:value-type="float" office:value="0.753816935233772" calcext:value-type="float">
            <text:p>0,75</text:p>
          </table:table-cell>
        </table:table-row>
        <table:table-row table:style-name="ro1">
          <table:table-cell office:value-type="float" office:value="14495514624" calcext:value-type="float">
            <text:p>14495514624</text:p>
          </table:table-cell>
          <table:table-cell office:value-type="float" office:value="788135913" calcext:value-type="float">
            <text:p>788135913</text:p>
          </table:table-cell>
          <table:table-cell office:value-type="float" office:value="6305087304" calcext:value-type="float">
            <text:p>630508730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A72]/1024/1024/1024" office:value-type="float" office:value="13.5" calcext:value-type="float">
            <text:p>13,50</text:p>
          </table:table-cell>
          <table:table-cell table:formula="of:=[.B72]/1024/1024/1024" office:value-type="float" office:value="0.734008767642081" calcext:value-type="float">
            <text:p>0,73</text:p>
          </table:table-cell>
        </table:table-row>
        <table:table-row table:style-name="ro1">
          <table:table-cell office:value-type="float" office:value="14512291840" calcext:value-type="float">
            <text:p>14512291840</text:p>
          </table:table-cell>
          <table:table-cell office:value-type="float" office:value="768001399" calcext:value-type="float">
            <text:p>768001399</text:p>
          </table:table-cell>
          <table:table-cell office:value-type="float" office:value="6144011192" calcext:value-type="float">
            <text:p>614401119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A73]/1024/1024/1024" office:value-type="float" office:value="13.515625" calcext:value-type="float">
            <text:p>13,52</text:p>
          </table:table-cell>
          <table:table-cell table:formula="of:=[.B73]/1024/1024/1024" office:value-type="float" office:value="0.715257040224969" calcext:value-type="float">
            <text:p>0,72</text:p>
          </table:table-cell>
        </table:table-row>
        <table:table-row table:style-name="ro1">
          <table:table-cell office:value-type="float" office:value="14529069056" calcext:value-type="float">
            <text:p>14529069056</text:p>
          </table:table-cell>
          <table:table-cell office:value-type="float" office:value="748912347" calcext:value-type="float">
            <text:p>748912347</text:p>
          </table:table-cell>
          <table:table-cell office:value-type="float" office:value="5991298776" calcext:value-type="float">
            <text:p>599129877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A74]/1024/1024/1024" office:value-type="float" office:value="13.53125" calcext:value-type="float">
            <text:p>13,53</text:p>
          </table:table-cell>
          <table:table-cell table:formula="of:=[.B74]/1024/1024/1024" office:value-type="float" office:value="0.697478975169361" calcext:value-type="float">
            <text:p>0,70</text:p>
          </table:table-cell>
        </table:table-row>
        <table:table-row table:style-name="ro1">
          <table:table-cell office:value-type="float" office:value="14545846272" calcext:value-type="float">
            <text:p>14545846272</text:p>
          </table:table-cell>
          <table:table-cell office:value-type="float" office:value="730790944" calcext:value-type="float">
            <text:p>730790944</text:p>
          </table:table-cell>
          <table:table-cell office:value-type="float" office:value="5846327552" calcext:value-type="float">
            <text:p>584632755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A75]/1024/1024/1024" office:value-type="float" office:value="13.546875" calcext:value-type="float">
            <text:p>13,55</text:p>
          </table:table-cell>
          <table:table-cell table:formula="of:=[.B75]/1024/1024/1024" office:value-type="float" office:value="0.680602103471756" calcext:value-type="float">
            <text:p>0,68</text:p>
          </table:table-cell>
        </table:table-row>
        <table:table-row table:style-name="ro1">
          <table:table-cell office:value-type="float" office:value="14562623488" calcext:value-type="float">
            <text:p>14562623488</text:p>
          </table:table-cell>
          <table:table-cell office:value-type="float" office:value="713444364" calcext:value-type="float">
            <text:p>713444364</text:p>
          </table:table-cell>
          <table:table-cell office:value-type="float" office:value="5707554912" calcext:value-type="float">
            <text:p>570755491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A76]/1024/1024/1024" office:value-type="float" office:value="13.5625" calcext:value-type="float">
            <text:p>13,56</text:p>
          </table:table-cell>
          <table:table-cell table:formula="of:=[.B76]/1024/1024/1024" office:value-type="float" office:value="0.664446841925383" calcext:value-type="float">
            <text:p>0,66</text:p>
          </table:table-cell>
        </table:table-row>
        <table:table-row table:style-name="ro1">
          <table:table-cell office:value-type="float" office:value="14579400704" calcext:value-type="float">
            <text:p>14579400704</text:p>
          </table:table-cell>
          <table:table-cell office:value-type="float" office:value="697036671" calcext:value-type="float">
            <text:p>697036671</text:p>
          </table:table-cell>
          <table:table-cell office:value-type="float" office:value="5576293368" calcext:value-type="float">
            <text:p>557629336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A77]/1024/1024/1024" office:value-type="float" office:value="13.578125" calcext:value-type="float">
            <text:p>13,58</text:p>
          </table:table-cell>
          <table:table-cell table:formula="of:=[.B77]/1024/1024/1024" office:value-type="float" office:value="0.649165987037122" calcext:value-type="float">
            <text:p>0,65</text:p>
          </table:table-cell>
        </table:table-row>
        <table:table-row table:style-name="ro1">
          <table:table-cell office:value-type="float" office:value="14596177920" calcext:value-type="float">
            <text:p>14596177920</text:p>
          </table:table-cell>
          <table:table-cell office:value-type="float" office:value="689464835" calcext:value-type="float">
            <text:p>689464835</text:p>
          </table:table-cell>
          <table:table-cell office:value-type="float" office:value="5515718680" calcext:value-type="float">
            <text:p>551571868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A78]/1024/1024/1024" office:value-type="float" office:value="13.59375" calcext:value-type="float">
            <text:p>13,59</text:p>
          </table:table-cell>
          <table:table-cell table:formula="of:=[.B78]/1024/1024/1024" office:value-type="float" office:value="0.642114165239036" calcext:value-type="float">
            <text:p>0,64</text:p>
          </table:table-cell>
        </table:table-row>
        <table:table-row table:style-name="ro1">
          <table:table-cell office:value-type="float" office:value="14612955136" calcext:value-type="float">
            <text:p>14612955136</text:p>
          </table:table-cell>
          <table:table-cell office:value-type="float" office:value="674206548" calcext:value-type="float">
            <text:p>674206548</text:p>
          </table:table-cell>
          <table:table-cell office:value-type="float" office:value="5393652384" calcext:value-type="float">
            <text:p>539365238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A79]/1024/1024/1024" office:value-type="float" office:value="13.609375" calcext:value-type="float">
            <text:p>13,61</text:p>
          </table:table-cell>
          <table:table-cell table:formula="of:=[.B79]/1024/1024/1024" office:value-type="float" office:value="0.627903778105974" calcext:value-type="float">
            <text:p>0,63</text:p>
          </table:table-cell>
        </table:table-row>
        <table:table-row table:style-name="ro1">
          <table:table-cell office:value-type="float" office:value="14629732352" calcext:value-type="float">
            <text:p>14629732352</text:p>
          </table:table-cell>
          <table:table-cell office:value-type="float" office:value="659640341" calcext:value-type="float">
            <text:p>659640341</text:p>
          </table:table-cell>
          <table:table-cell office:value-type="float" office:value="5277122728" calcext:value-type="float">
            <text:p>5277122728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80]/1024/1024/1024" office:value-type="float" office:value="13.625" calcext:value-type="float">
            <text:p>13,63</text:p>
          </table:table-cell>
          <table:table-cell table:formula="of:=[.B80]/1024/1024/1024" office:value-type="float" office:value="0.614337940700352" calcext:value-type="float">
            <text:p>0,61</text:p>
          </table:table-cell>
        </table:table-row>
        <table:table-row table:style-name="ro1">
          <table:table-cell office:value-type="float" office:value="14646509568" calcext:value-type="float">
            <text:p>14646509568</text:p>
          </table:table-cell>
          <table:table-cell office:value-type="float" office:value="645723231" calcext:value-type="float">
            <text:p>645723231</text:p>
          </table:table-cell>
          <table:table-cell office:value-type="float" office:value="5165785848" calcext:value-type="float">
            <text:p>5165785848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81]/1024/1024/1024" office:value-type="float" office:value="13.640625" calcext:value-type="float">
            <text:p>13,64</text:p>
          </table:table-cell>
          <table:table-cell table:formula="of:=[.B81]/1024/1024/1024" office:value-type="float" office:value="0.601376621983945" calcext:value-type="float">
            <text:p>0,60</text:p>
          </table:table-cell>
        </table:table-row>
        <table:table-row table:style-name="ro1">
          <table:table-cell office:value-type="float" office:value="14663286784" calcext:value-type="float">
            <text:p>14663286784</text:p>
          </table:table-cell>
          <table:table-cell office:value-type="float" office:value="632410048" calcext:value-type="float">
            <text:p>632410048</text:p>
          </table:table-cell>
          <table:table-cell office:value-type="float" office:value="5059280384" calcext:value-type="float">
            <text:p>5059280384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A82]/1024/1024/1024" office:value-type="float" office:value="13.65625" calcext:value-type="float">
            <text:p>13,66</text:p>
          </table:table-cell>
          <table:table-cell table:formula="of:=[.B82]/1024/1024/1024" office:value-type="float" office:value="0.588977754116058" calcext:value-type="float">
            <text:p>0,59</text:p>
          </table:table-cell>
        </table:table-row>
        <table:table-row table:style-name="ro1">
          <table:table-cell office:value-type="float" office:value="14680064000" calcext:value-type="float">
            <text:p>14680064000</text:p>
          </table:table-cell>
          <table:table-cell office:value-type="float" office:value="619663716" calcext:value-type="float">
            <text:p>619663716</text:p>
          </table:table-cell>
          <table:table-cell office:value-type="float" office:value="4957309728" calcext:value-type="float">
            <text:p>4957309728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A83]/1024/1024/1024" office:value-type="float" office:value="13.671875" calcext:value-type="float">
            <text:p>13,67</text:p>
          </table:table-cell>
          <table:table-cell table:formula="of:=[.B83]/1024/1024/1024" office:value-type="float" office:value="0.577106807380915" calcext:value-type="float">
            <text:p>0,58</text:p>
          </table:table-cell>
        </table:table-row>
        <table:table-row table:style-name="ro1">
          <table:table-cell office:value-type="float" office:value="14696841216" calcext:value-type="float">
            <text:p>14696841216</text:p>
          </table:table-cell>
          <table:table-cell office:value-type="float" office:value="607522652" calcext:value-type="float">
            <text:p>607522652</text:p>
          </table:table-cell>
          <table:table-cell office:value-type="float" office:value="4860181216" calcext:value-type="float">
            <text:p>4860181216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A84]/1024/1024/1024" office:value-type="float" office:value="13.6875" calcext:value-type="float">
            <text:p>13,69</text:p>
          </table:table-cell>
          <table:table-cell table:formula="of:=[.B84]/1024/1024/1024" office:value-type="float" office:value="0.565799560397863" calcext:value-type="float">
            <text:p>0,57</text:p>
          </table:table-cell>
        </table:table-row>
        <table:table-row table:style-name="ro1">
          <table:table-cell office:value-type="float" office:value="14713618432" calcext:value-type="float">
            <text:p>14713618432</text:p>
          </table:table-cell>
          <table:table-cell office:value-type="float" office:value="595851847" calcext:value-type="float">
            <text:p>595851847</text:p>
          </table:table-cell>
          <table:table-cell office:value-type="float" office:value="4766814776" calcext:value-type="float">
            <text:p>4766814776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A85]/1024/1024/1024" office:value-type="float" office:value="13.703125" calcext:value-type="float">
            <text:p>13,70</text:p>
          </table:table-cell>
          <table:table-cell table:formula="of:=[.B85]/1024/1024/1024" office:value-type="float" office:value="0.554930276237428" calcext:value-type="float">
            <text:p>0,55</text:p>
          </table:table-cell>
        </table:table-row>
        <table:table-row table:style-name="ro1">
          <table:table-cell office:value-type="float" office:value="14730395648" calcext:value-type="float">
            <text:p>14730395648</text:p>
          </table:table-cell>
          <table:table-cell office:value-type="float" office:value="584644466" calcext:value-type="float">
            <text:p>584644466</text:p>
          </table:table-cell>
          <table:table-cell office:value-type="float" office:value="4677155728" calcext:value-type="float">
            <text:p>4677155728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A86]/1024/1024/1024" office:value-type="float" office:value="13.71875" calcext:value-type="float">
            <text:p>13,72</text:p>
          </table:table-cell>
          <table:table-cell table:formula="of:=[.B86]/1024/1024/1024" office:value-type="float" office:value="0.544492589309812" calcext:value-type="float">
            <text:p>0,54</text:p>
          </table:table-cell>
        </table:table-row>
        <table:table-row table:style-name="ro1">
          <table:table-cell office:value-type="float" office:value="14747172864" calcext:value-type="float">
            <text:p>14747172864</text:p>
          </table:table-cell>
          <table:table-cell office:value-type="float" office:value="568302648" calcext:value-type="float">
            <text:p>568302648</text:p>
          </table:table-cell>
          <table:table-cell office:value-type="float" office:value="4546421184" calcext:value-type="float">
            <text:p>4546421184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A87]/1024/1024/1024" office:value-type="float" office:value="13.734375" calcext:value-type="float">
            <text:p>13,73</text:p>
          </table:table-cell>
          <table:table-cell table:formula="of:=[.B87]/1024/1024/1024" office:value-type="float" office:value="0.529273085296154" calcext:value-type="float">
            <text:p>0,53</text:p>
          </table:table-cell>
        </table:table-row>
        <table:table-row table:style-name="ro1">
          <table:table-cell office:value-type="float" office:value="14763950080" calcext:value-type="float">
            <text:p>14763950080</text:p>
          </table:table-cell>
          <table:table-cell office:value-type="float" office:value="528156320" calcext:value-type="float">
            <text:p>528156320</text:p>
          </table:table-cell>
          <table:table-cell office:value-type="float" office:value="4225250560" calcext:value-type="float">
            <text:p>422525056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A88]/1024/1024/1024" office:value-type="float" office:value="13.75" calcext:value-type="float">
            <text:p>13,75</text:p>
          </table:table-cell>
          <table:table-cell table:formula="of:=[.B88]/1024/1024/1024" office:value-type="float" office:value="0.491883903741837" calcext:value-type="float">
            <text:p>0,49</text:p>
          </table:table-cell>
        </table:table-row>
        <table:table-row table:style-name="ro1">
          <table:table-cell office:value-type="float" office:value="14780727296" calcext:value-type="float">
            <text:p>14780727296</text:p>
          </table:table-cell>
          <table:table-cell office:value-type="float" office:value="519391636" calcext:value-type="float">
            <text:p>519391636</text:p>
          </table:table-cell>
          <table:table-cell office:value-type="float" office:value="4155133088" calcext:value-type="float">
            <text:p>4155133088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A89]/1024/1024/1024" office:value-type="float" office:value="13.765625" calcext:value-type="float">
            <text:p>13,77</text:p>
          </table:table-cell>
          <table:table-cell table:formula="of:=[.B89]/1024/1024/1024" office:value-type="float" office:value="0.483721155673265" calcext:value-type="float">
            <text:p>0,48</text:p>
          </table:table-cell>
        </table:table-row>
        <table:table-row table:style-name="ro1">
          <table:table-cell office:value-type="float" office:value="14797504512" calcext:value-type="float">
            <text:p>14797504512</text:p>
          </table:table-cell>
          <table:table-cell office:value-type="float" office:value="510949633" calcext:value-type="float">
            <text:p>510949633</text:p>
          </table:table-cell>
          <table:table-cell office:value-type="float" office:value="4087597064" calcext:value-type="float">
            <text:p>4087597064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A90]/1024/1024/1024" office:value-type="float" office:value="13.78125" calcext:value-type="float">
            <text:p>13,78</text:p>
          </table:table-cell>
          <table:table-cell table:formula="of:=[.B90]/1024/1024/1024" office:value-type="float" office:value="0.475858927704394" calcext:value-type="float">
            <text:p>0,48</text:p>
          </table:table-cell>
        </table:table-row>
        <table:table-row table:style-name="ro1">
          <table:table-cell office:value-type="float" office:value="14814281728" calcext:value-type="float">
            <text:p>14814281728</text:p>
          </table:table-cell>
          <table:table-cell office:value-type="float" office:value="502778677" calcext:value-type="float">
            <text:p>502778677</text:p>
          </table:table-cell>
          <table:table-cell office:value-type="float" office:value="4022229416" calcext:value-type="float">
            <text:p>402222941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A91]/1024/1024/1024" office:value-type="float" office:value="13.796875" calcext:value-type="float">
            <text:p>13,80</text:p>
          </table:table-cell>
          <table:table-cell table:formula="of:=[.B91]/1024/1024/1024" office:value-type="float" office:value="0.468249131925404" calcext:value-type="float">
            <text:p>0,47</text:p>
          </table:table-cell>
        </table:table-row>
        <table:table-row table:style-name="ro1">
          <table:table-cell office:value-type="float" office:value="14831058944" calcext:value-type="float">
            <text:p>14831058944</text:p>
          </table:table-cell>
          <table:table-cell office:value-type="float" office:value="494915831" calcext:value-type="float">
            <text:p>494915831</text:p>
          </table:table-cell>
          <table:table-cell office:value-type="float" office:value="3959326648" calcext:value-type="float">
            <text:p>3959326648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A92]/1024/1024/1024" office:value-type="float" office:value="13.8125" calcext:value-type="float">
            <text:p>13,81</text:p>
          </table:table-cell>
          <table:table-cell table:formula="of:=[.B92]/1024/1024/1024" office:value-type="float" office:value="0.460926285944879" calcext:value-type="float">
            <text:p>0,46</text:p>
          </table:table-cell>
        </table:table-row>
        <table:table-row table:style-name="ro1">
          <table:table-cell office:value-type="float" office:value="14847836160" calcext:value-type="float">
            <text:p>14847836160</text:p>
          </table:table-cell>
          <table:table-cell office:value-type="float" office:value="487295882" calcext:value-type="float">
            <text:p>487295882</text:p>
          </table:table-cell>
          <table:table-cell office:value-type="float" office:value="3898367056" calcext:value-type="float">
            <text:p>389836705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A93]/1024/1024/1024" office:value-type="float" office:value="13.828125" calcext:value-type="float">
            <text:p>13,83</text:p>
          </table:table-cell>
          <table:table-cell table:formula="of:=[.B93]/1024/1024/1024" office:value-type="float" office:value="0.45382965542376" calcext:value-type="float">
            <text:p>0,45</text:p>
          </table:table-cell>
        </table:table-row>
        <table:table-row table:style-name="ro1">
          <table:table-cell office:value-type="float" office:value="14864613376" calcext:value-type="float">
            <text:p>14864613376</text:p>
          </table:table-cell>
          <table:table-cell office:value-type="float" office:value="479891982" calcext:value-type="float">
            <text:p>479891982</text:p>
          </table:table-cell>
          <table:table-cell office:value-type="float" office:value="3839135856" calcext:value-type="float">
            <text:p>3839135856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A94]/1024/1024/1024" office:value-type="float" office:value="13.84375" calcext:value-type="float">
            <text:p>13,84</text:p>
          </table:table-cell>
          <table:table-cell table:formula="of:=[.B94]/1024/1024/1024" office:value-type="float" office:value="0.446934236213565" calcext:value-type="float">
            <text:p>0,45</text:p>
          </table:table-cell>
        </table:table-row>
        <table:table-row table:style-name="ro1">
          <table:table-cell office:value-type="float" office:value="14881390592" calcext:value-type="float">
            <text:p>14881390592</text:p>
          </table:table-cell>
          <table:table-cell office:value-type="float" office:value="472741759" calcext:value-type="float">
            <text:p>472741759</text:p>
          </table:table-cell>
          <table:table-cell office:value-type="float" office:value="3781934072" calcext:value-type="float">
            <text:p>3781934072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A95]/1024/1024/1024" office:value-type="float" office:value="13.859375" calcext:value-type="float">
            <text:p>13,86</text:p>
          </table:table-cell>
          <table:table-cell table:formula="of:=[.B95]/1024/1024/1024" office:value-type="float" office:value="0.44027507212013" calcext:value-type="float">
            <text:p>0,44</text:p>
          </table:table-cell>
        </table:table-row>
        <table:table-row table:style-name="ro1">
          <table:table-cell office:value-type="float" office:value="14898167808" calcext:value-type="float">
            <text:p>14898167808</text:p>
          </table:table-cell>
          <table:table-cell office:value-type="float" office:value="465816379" calcext:value-type="float">
            <text:p>465816379</text:p>
          </table:table-cell>
          <table:table-cell office:value-type="float" office:value="3726531032" calcext:value-type="float">
            <text:p>3726531032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A96]/1024/1024/1024" office:value-type="float" office:value="13.875" calcext:value-type="float">
            <text:p>13,88</text:p>
          </table:table-cell>
          <table:table-cell table:formula="of:=[.B96]/1024/1024/1024" office:value-type="float" office:value="0.43382530938834" calcext:value-type="float">
            <text:p>0,43</text:p>
          </table:table-cell>
        </table:table-row>
        <table:table-row table:style-name="ro1">
          <table:table-cell office:value-type="float" office:value="14914945024" calcext:value-type="float">
            <text:p>14914945024</text:p>
          </table:table-cell>
          <table:table-cell office:value-type="float" office:value="459105782" calcext:value-type="float">
            <text:p>459105782</text:p>
          </table:table-cell>
          <table:table-cell office:value-type="float" office:value="3672846256" calcext:value-type="float">
            <text:p>3672846256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A97]/1024/1024/1024" office:value-type="float" office:value="13.890625" calcext:value-type="float">
            <text:p>13,89</text:p>
          </table:table-cell>
          <table:table-cell table:formula="of:=[.B97]/1024/1024/1024" office:value-type="float" office:value="0.427575578913093" calcext:value-type="float">
            <text:p>0,43</text:p>
          </table:table-cell>
        </table:table-row>
        <table:table-row table:style-name="ro1">
          <table:table-cell office:value-type="float" office:value="14931722240" calcext:value-type="float">
            <text:p>14931722240</text:p>
          </table:table-cell>
          <table:table-cell office:value-type="float" office:value="456044374" calcext:value-type="float">
            <text:p>456044374</text:p>
          </table:table-cell>
          <table:table-cell office:value-type="float" office:value="3648354992" calcext:value-type="float">
            <text:p>3648354992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A98]/1024/1024/1024" office:value-type="float" office:value="13.90625" calcext:value-type="float">
            <text:p>13,91</text:p>
          </table:table-cell>
          <table:table-cell table:formula="of:=[.B98]/1024/1024/1024" office:value-type="float" office:value="0.424724420532584" calcext:value-type="float">
            <text:p>0,42</text:p>
          </table:table-cell>
        </table:table-row>
        <table:table-row table:style-name="ro1">
          <table:table-cell office:value-type="float" office:value="14948499456" calcext:value-type="float">
            <text:p>14948499456</text:p>
          </table:table-cell>
          <table:table-cell office:value-type="float" office:value="442984235" calcext:value-type="float">
            <text:p>442984235</text:p>
          </table:table-cell>
          <table:table-cell office:value-type="float" office:value="3543873880" calcext:value-type="float">
            <text:p>354387388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A99]/1024/1024/1024" office:value-type="float" office:value="13.921875" calcext:value-type="float">
            <text:p>13,92</text:p>
          </table:table-cell>
          <table:table-cell table:formula="of:=[.B99]/1024/1024/1024" office:value-type="float" office:value="0.412561218254268" calcext:value-type="float">
            <text:p>0,41</text:p>
          </table:table-cell>
        </table:table-row>
        <table:table-row table:style-name="ro1">
          <table:table-cell office:value-type="float" office:value="14965276672" calcext:value-type="float">
            <text:p>14965276672</text:p>
          </table:table-cell>
          <table:table-cell office:value-type="float" office:value="436980394" calcext:value-type="float">
            <text:p>436980394</text:p>
          </table:table-cell>
          <table:table-cell office:value-type="float" office:value="3495843152" calcext:value-type="float">
            <text:p>349584315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A100]/1024/1024/1024" office:value-type="float" office:value="13.9375" calcext:value-type="float">
            <text:p>13,94</text:p>
          </table:table-cell>
          <table:table-cell table:formula="of:=[.B100]/1024/1024/1024" office:value-type="float" office:value="0.406969705596566" calcext:value-type="float">
            <text:p>0,41</text:p>
          </table:table-cell>
        </table:table-row>
        <table:table-row table:style-name="ro1">
          <table:table-cell office:value-type="float" office:value="14982053888" calcext:value-type="float">
            <text:p>14982053888</text:p>
          </table:table-cell>
          <table:table-cell office:value-type="float" office:value="431125399" calcext:value-type="float">
            <text:p>431125399</text:p>
          </table:table-cell>
          <table:table-cell office:value-type="float" office:value="3449003192" calcext:value-type="float">
            <text:p>344900319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A101]/1024/1024/1024" office:value-type="float" office:value="13.953125" calcext:value-type="float">
            <text:p>13,95</text:p>
          </table:table-cell>
          <table:table-cell table:formula="of:=[.B101]/1024/1024/1024" office:value-type="float" office:value="0.401516816578805" calcext:value-type="float">
            <text:p>0,40</text:p>
          </table:table-cell>
        </table:table-row>
        <table:table-row table:style-name="ro1">
          <table:table-cell office:value-type="float" office:value="14998831104" calcext:value-type="float">
            <text:p>14998831104</text:p>
          </table:table-cell>
          <table:table-cell office:value-type="float" office:value="425449783" calcext:value-type="float">
            <text:p>425449783</text:p>
          </table:table-cell>
          <table:table-cell office:value-type="float" office:value="3403598264" calcext:value-type="float">
            <text:p>3403598264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A102]/1024/1024/1024" office:value-type="float" office:value="13.96875" calcext:value-type="float">
            <text:p>13,97</text:p>
          </table:table-cell>
          <table:table-cell table:formula="of:=[.B102]/1024/1024/1024" office:value-type="float" office:value="0.396230987273157" calcext:value-type="float">
            <text:p>0,40</text:p>
          </table:table-cell>
        </table:table-row>
        <table:table-row table:style-name="ro1">
          <table:table-cell office:value-type="float" office:value="15015608320" calcext:value-type="float">
            <text:p>15015608320</text:p>
          </table:table-cell>
          <table:table-cell office:value-type="float" office:value="417018095" calcext:value-type="float">
            <text:p>417018095</text:p>
          </table:table-cell>
          <table:table-cell office:value-type="float" office:value="3336144760" calcext:value-type="float">
            <text:p>333614476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A103]/1024/1024/1024" office:value-type="float" office:value="13.984375" calcext:value-type="float">
            <text:p>13,98</text:p>
          </table:table-cell>
          <table:table-cell table:formula="of:=[.B103]/1024/1024/1024" office:value-type="float" office:value="0.388378365896642" calcext:value-type="float">
            <text:p>0,39</text:p>
          </table:table-cell>
        </table:table-row>
        <table:table-row table:style-name="ro1">
          <table:table-cell office:value-type="float" office:value="15032385536" calcext:value-type="float">
            <text:p>15032385536</text:p>
          </table:table-cell>
          <table:table-cell office:value-type="float" office:value="406158547" calcext:value-type="float">
            <text:p>406158547</text:p>
          </table:table-cell>
          <table:table-cell office:value-type="float" office:value="3249268376" calcext:value-type="float">
            <text:p>324926837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A104]/1024/1024/1024" office:value-type="float" office:value="14" calcext:value-type="float">
            <text:p>14,00</text:p>
          </table:table-cell>
          <table:table-cell table:formula="of:=[.B104]/1024/1024/1024" office:value-type="float" office:value="0.378264623694122" calcext:value-type="float">
            <text:p>0,38</text:p>
          </table:table-cell>
        </table:table-row>
        <table:table-row table:style-name="ro1">
          <table:table-cell office:value-type="float" office:value="15049162752" calcext:value-type="float">
            <text:p>15049162752</text:p>
          </table:table-cell>
          <table:table-cell office:value-type="float" office:value="398524499" calcext:value-type="float">
            <text:p>398524499</text:p>
          </table:table-cell>
          <table:table-cell office:value-type="float" office:value="3188195992" calcext:value-type="float">
            <text:p>318819599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A105]/1024/1024/1024" office:value-type="float" office:value="14.015625" calcext:value-type="float">
            <text:p>14,02</text:p>
          </table:table-cell>
          <table:table-cell table:formula="of:=[.B105]/1024/1024/1024" office:value-type="float" office:value="0.371154862456024" calcext:value-type="float">
            <text:p>0,37</text:p>
          </table:table-cell>
        </table:table-row>
        <table:table-row table:style-name="ro1">
          <table:table-cell office:value-type="float" office:value="15065939968" calcext:value-type="float">
            <text:p>15065939968</text:p>
          </table:table-cell>
          <table:table-cell office:value-type="float" office:value="388625864" calcext:value-type="float">
            <text:p>388625864</text:p>
          </table:table-cell>
          <table:table-cell office:value-type="float" office:value="3109006912" calcext:value-type="float">
            <text:p>31090069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A106]/1024/1024/1024" office:value-type="float" office:value="14.03125" calcext:value-type="float">
            <text:p>14,03</text:p>
          </table:table-cell>
          <table:table-cell table:formula="of:=[.B106]/1024/1024/1024" office:value-type="float" office:value="0.361936040222645" calcext:value-type="float">
            <text:p>0,36</text:p>
          </table:table-cell>
        </table:table-row>
        <table:table-row table:style-name="ro1">
          <table:table-cell office:value-type="float" office:value="15082717184" calcext:value-type="float">
            <text:p>15082717184</text:p>
          </table:table-cell>
          <table:table-cell office:value-type="float" office:value="379236670" calcext:value-type="float">
            <text:p>379236670</text:p>
          </table:table-cell>
          <table:table-cell office:value-type="float" office:value="3033893360" calcext:value-type="float">
            <text:p>303389336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A107]/1024/1024/1024" office:value-type="float" office:value="14.046875" calcext:value-type="float">
            <text:p>14,05</text:p>
          </table:table-cell>
          <table:table-cell table:formula="of:=[.B107]/1024/1024/1024" office:value-type="float" office:value="0.353191671893001" calcext:value-type="float">
            <text:p>0,35</text:p>
          </table:table-cell>
        </table:table-row>
        <table:table-row table:style-name="ro1">
          <table:table-cell office:value-type="float" office:value="15099494400" calcext:value-type="float">
            <text:p>15099494400</text:p>
          </table:table-cell>
          <table:table-cell office:value-type="float" office:value="372603599" calcext:value-type="float">
            <text:p>372603599</text:p>
          </table:table-cell>
          <table:table-cell office:value-type="float" office:value="2980828792" calcext:value-type="float">
            <text:p>298082879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A108]/1024/1024/1024" office:value-type="float" office:value="14.0625" calcext:value-type="float">
            <text:p>14,06</text:p>
          </table:table-cell>
          <table:table-cell table:formula="of:=[.B108]/1024/1024/1024" office:value-type="float" office:value="0.347014143131673" calcext:value-type="float">
            <text:p>0,35</text:p>
          </table:table-cell>
        </table:table-row>
        <table:table-row table:style-name="ro1">
          <table:table-cell office:value-type="float" office:value="15116271616" calcext:value-type="float">
            <text:p>15116271616</text:p>
          </table:table-cell>
          <table:table-cell office:value-type="float" office:value="364016022" calcext:value-type="float">
            <text:p>364016022</text:p>
          </table:table-cell>
          <table:table-cell office:value-type="float" office:value="2912128176" calcext:value-type="float">
            <text:p>2912128176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A109]/1024/1024/1024" office:value-type="float" office:value="14.078125" calcext:value-type="float">
            <text:p>14,08</text:p>
          </table:table-cell>
          <table:table-cell table:formula="of:=[.B109]/1024/1024/1024" office:value-type="float" office:value="0.339016338810325" calcext:value-type="float">
            <text:p>0,34</text:p>
          </table:table-cell>
        </table:table-row>
        <table:table-row table:style-name="ro1">
          <table:table-cell office:value-type="float" office:value="15133048832" calcext:value-type="float">
            <text:p>15133048832</text:p>
          </table:table-cell>
          <table:table-cell office:value-type="float" office:value="357784476" calcext:value-type="float">
            <text:p>357784476</text:p>
          </table:table-cell>
          <table:table-cell office:value-type="float" office:value="2862275808" calcext:value-type="float">
            <text:p>2862275808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A110]/1024/1024/1024" office:value-type="float" office:value="14.09375" calcext:value-type="float">
            <text:p>14,09</text:p>
          </table:table-cell>
          <table:table-cell table:formula="of:=[.B110]/1024/1024/1024" office:value-type="float" office:value="0.33321275934577" calcext:value-type="float">
            <text:p>0,33</text:p>
          </table:table-cell>
        </table:table-row>
        <table:table-row table:style-name="ro1">
          <table:table-cell office:value-type="float" office:value="15200157696" calcext:value-type="float">
            <text:p>15200157696</text:p>
          </table:table-cell>
          <table:table-cell office:value-type="float" office:value="357225760" calcext:value-type="float">
            <text:p>357225760</text:p>
          </table:table-cell>
          <table:table-cell office:value-type="float" office:value="2857806080" calcext:value-type="float">
            <text:p>285780608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A111]/1024/1024/1024" office:value-type="float" office:value="14.15625" calcext:value-type="float">
            <text:p>14,16</text:p>
          </table:table-cell>
          <table:table-cell table:formula="of:=[.B111]/1024/1024/1024" office:value-type="float" office:value="0.332692414522171" calcext:value-type="float">
            <text:p>0,33</text:p>
          </table:table-cell>
        </table:table-row>
        <table:table-row table:style-name="ro1">
          <table:table-cell office:value-type="float" office:value="15284043776" calcext:value-type="float">
            <text:p>15284043776</text:p>
          </table:table-cell>
          <table:table-cell office:value-type="float" office:value="357065749" calcext:value-type="float">
            <text:p>357065749</text:p>
          </table:table-cell>
          <table:table-cell office:value-type="float" office:value="2856525992" calcext:value-type="float">
            <text:p>2856525992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A112]/1024/1024/1024" office:value-type="float" office:value="14.234375" calcext:value-type="float">
            <text:p>14,23</text:p>
          </table:table-cell>
          <table:table-cell table:formula="of:=[.B112]/1024/1024/1024" office:value-type="float" office:value="0.332543392665684" calcext:value-type="float">
            <text:p>0,33</text:p>
          </table:table-cell>
        </table:table-row>
        <table:table-row table:style-name="ro1">
          <table:table-cell office:value-type="float" office:value="15367929856" calcext:value-type="float">
            <text:p>15367929856</text:p>
          </table:table-cell>
          <table:table-cell office:value-type="float" office:value="356932279" calcext:value-type="float">
            <text:p>356932279</text:p>
          </table:table-cell>
          <table:table-cell office:value-type="float" office:value="2855458232" calcext:value-type="float">
            <text:p>2855458232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A113]/1024/1024/1024" office:value-type="float" office:value="14.3125" calcext:value-type="float">
            <text:p>14,31</text:p>
          </table:table-cell>
          <table:table-cell table:formula="of:=[.B113]/1024/1024/1024" office:value-type="float" office:value="0.33241908904165" calcext:value-type="float">
            <text:p>0,33</text:p>
          </table:table-cell>
        </table:table-row>
        <table:table-row table:style-name="ro1">
          <table:table-cell office:value-type="float" office:value="15401484288" calcext:value-type="float">
            <text:p>15401484288</text:p>
          </table:table-cell>
          <table:table-cell office:value-type="float" office:value="355630180" calcext:value-type="float">
            <text:p>355630180</text:p>
          </table:table-cell>
          <table:table-cell office:value-type="float" office:value="2845041440" calcext:value-type="float">
            <text:p>284504144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A114]/1024/1024/1024" office:value-type="float" office:value="14.34375" calcext:value-type="float">
            <text:p>14,34</text:p>
          </table:table-cell>
          <table:table-cell table:formula="of:=[.B114]/1024/1024/1024" office:value-type="float" office:value="0.331206414848566" calcext:value-type="float">
            <text:p>0,33</text:p>
          </table:table-cell>
        </table:table-row>
        <table:table-row table:style-name="ro1">
          <table:table-cell office:value-type="float" office:value="15418261504" calcext:value-type="float">
            <text:p>15418261504</text:p>
          </table:table-cell>
          <table:table-cell office:value-type="float" office:value="351945924" calcext:value-type="float">
            <text:p>351945924</text:p>
          </table:table-cell>
          <table:table-cell office:value-type="float" office:value="2815567392" calcext:value-type="float">
            <text:p>2815567392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15]/1024/1024/1024" office:value-type="float" office:value="14.359375" calcext:value-type="float">
            <text:p>14,36</text:p>
          </table:table-cell>
          <table:table-cell table:formula="of:=[.B115]/1024/1024/1024" office:value-type="float" office:value="0.327775184065104" calcext:value-type="float">
            <text:p>0,33</text:p>
          </table:table-cell>
        </table:table-row>
        <table:table-row table:style-name="ro1">
          <table:table-cell office:value-type="float" office:value="15435038720" calcext:value-type="float">
            <text:p>15435038720</text:p>
          </table:table-cell>
          <table:table-cell office:value-type="float" office:value="348345031" calcext:value-type="float">
            <text:p>348345031</text:p>
          </table:table-cell>
          <table:table-cell office:value-type="float" office:value="2786760248" calcext:value-type="float">
            <text:p>278676024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16]/1024/1024/1024" office:value-type="float" office:value="14.375" calcext:value-type="float">
            <text:p>14,38</text:p>
          </table:table-cell>
          <table:table-cell table:formula="of:=[.B116]/1024/1024/1024" office:value-type="float" office:value="0.324421591125429" calcext:value-type="float">
            <text:p>0,32</text:p>
          </table:table-cell>
        </table:table-row>
        <table:table-row table:style-name="ro1">
          <table:table-cell office:value-type="float" office:value="15451815936" calcext:value-type="float">
            <text:p>15451815936</text:p>
          </table:table-cell>
          <table:table-cell office:value-type="float" office:value="346759030" calcext:value-type="float">
            <text:p>346759030</text:p>
          </table:table-cell>
          <table:table-cell office:value-type="float" office:value="2774072240" calcext:value-type="float">
            <text:p>277407224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17]/1024/1024/1024" office:value-type="float" office:value="14.390625" calcext:value-type="float">
            <text:p>14,39</text:p>
          </table:table-cell>
          <table:table-cell table:formula="of:=[.B117]/1024/1024/1024" office:value-type="float" office:value="0.322944512590766" calcext:value-type="float">
            <text:p>0,32</text:p>
          </table:table-cell>
        </table:table-row>
        <table:table-row table:style-name="ro1">
          <table:table-cell office:value-type="float" office:value="15468593152" calcext:value-type="float">
            <text:p>15468593152</text:p>
          </table:table-cell>
          <table:table-cell office:value-type="float" office:value="343268505" calcext:value-type="float">
            <text:p>343268505</text:p>
          </table:table-cell>
          <table:table-cell office:value-type="float" office:value="2746148040" calcext:value-type="float">
            <text:p>274614804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18]/1024/1024/1024" office:value-type="float" office:value="14.40625" calcext:value-type="float">
            <text:p>14,41</text:p>
          </table:table-cell>
          <table:table-cell table:formula="of:=[.B118]/1024/1024/1024" office:value-type="float" office:value="0.319693707861006" calcext:value-type="float">
            <text:p>0,32</text:p>
          </table:table-cell>
        </table:table-row>
        <table:table-row table:style-name="ro1">
          <table:table-cell office:value-type="float" office:value="15485370368" calcext:value-type="float">
            <text:p>15485370368</text:p>
          </table:table-cell>
          <table:table-cell office:value-type="float" office:value="339847141" calcext:value-type="float">
            <text:p>339847141</text:p>
          </table:table-cell>
          <table:table-cell office:value-type="float" office:value="2718777128" calcext:value-type="float">
            <text:p>271877712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19]/1024/1024/1024" office:value-type="float" office:value="14.421875" calcext:value-type="float">
            <text:p>14,42</text:p>
          </table:table-cell>
          <table:table-cell table:formula="of:=[.B119]/1024/1024/1024" office:value-type="float" office:value="0.31650731433183" calcext:value-type="float">
            <text:p>0,32</text:p>
          </table:table-cell>
        </table:table-row>
        <table:table-row table:style-name="ro1">
          <table:table-cell office:value-type="float" office:value="15502147584" calcext:value-type="float">
            <text:p>15502147584</text:p>
          </table:table-cell>
          <table:table-cell office:value-type="float" office:value="336493290" calcext:value-type="float">
            <text:p>336493290</text:p>
          </table:table-cell>
          <table:table-cell office:value-type="float" office:value="2691946320" calcext:value-type="float">
            <text:p>269194632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20]/1024/1024/1024" office:value-type="float" office:value="14.4375" calcext:value-type="float">
            <text:p>14,44</text:p>
          </table:table-cell>
          <table:table-cell table:formula="of:=[.B120]/1024/1024/1024" office:value-type="float" office:value="0.313383797183633" calcext:value-type="float">
            <text:p>0,31</text:p>
          </table:table-cell>
        </table:table-row>
        <table:table-row table:style-name="ro1">
          <table:table-cell office:value-type="float" office:value="15518924800" calcext:value-type="float">
            <text:p>15518924800</text:p>
          </table:table-cell>
          <table:table-cell office:value-type="float" office:value="333226137" calcext:value-type="float">
            <text:p>333226137</text:p>
          </table:table-cell>
          <table:table-cell office:value-type="float" office:value="2665809096" calcext:value-type="float">
            <text:p>2665809096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21]/1024/1024/1024" office:value-type="float" office:value="14.453125" calcext:value-type="float">
            <text:p>14,45</text:p>
          </table:table-cell>
          <table:table-cell table:formula="of:=[.B121]/1024/1024/1024" office:value-type="float" office:value="0.31034102384001" calcext:value-type="float">
            <text:p>0,31</text:p>
          </table:table-cell>
        </table:table-row>
        <table:table-row table:style-name="ro1">
          <table:table-cell office:value-type="float" office:value="15552479232" calcext:value-type="float">
            <text:p>15552479232</text:p>
          </table:table-cell>
          <table:table-cell office:value-type="float" office:value="330378200" calcext:value-type="float">
            <text:p>330378200</text:p>
          </table:table-cell>
          <table:table-cell office:value-type="float" office:value="2643025600" calcext:value-type="float">
            <text:p>26430256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22]/1024/1024/1024" office:value-type="float" office:value="14.484375" calcext:value-type="float">
            <text:p>14,48</text:p>
          </table:table-cell>
          <table:table-cell table:formula="of:=[.B122]/1024/1024/1024" office:value-type="float" office:value="0.307688675820827" calcext:value-type="float">
            <text:p>0,31</text:p>
          </table:table-cell>
        </table:table-row>
        <table:table-row table:style-name="ro1">
          <table:table-cell office:value-type="float" office:value="15653142528" calcext:value-type="float">
            <text:p>15653142528</text:p>
          </table:table-cell>
          <table:table-cell office:value-type="float" office:value="330745650" calcext:value-type="float">
            <text:p>330745650</text:p>
          </table:table-cell>
          <table:table-cell office:value-type="float" office:value="2645965200" calcext:value-type="float">
            <text:p>26459652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23]/1024/1024/1024" office:value-type="float" office:value="14.578125" calcext:value-type="float">
            <text:p>14,58</text:p>
          </table:table-cell>
          <table:table-cell table:formula="of:=[.B123]/1024/1024/1024" office:value-type="float" office:value="0.30803089030087" calcext:value-type="float">
            <text:p>0,31</text:p>
          </table:table-cell>
        </table:table-row>
        <table:table-row table:style-name="ro1">
          <table:table-cell office:value-type="float" office:value="15720251392" calcext:value-type="float">
            <text:p>15720251392</text:p>
          </table:table-cell>
          <table:table-cell office:value-type="float" office:value="330397667" calcext:value-type="float">
            <text:p>330397667</text:p>
          </table:table-cell>
          <table:table-cell office:value-type="float" office:value="2643181336" calcext:value-type="float">
            <text:p>2643181336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24]/1024/1024/1024" office:value-type="float" office:value="14.640625" calcext:value-type="float">
            <text:p>14,64</text:p>
          </table:table-cell>
          <table:table-cell table:formula="of:=[.B124]/1024/1024/1024" office:value-type="float" office:value="0.307706805877388" calcext:value-type="float">
            <text:p>0,31</text:p>
          </table:table-cell>
        </table:table-row>
        <table:table-row table:style-name="ro1">
          <table:table-cell office:value-type="float" office:value="15804137472" calcext:value-type="float">
            <text:p>15804137472</text:p>
          </table:table-cell>
          <table:table-cell office:value-type="float" office:value="330410519" calcext:value-type="float">
            <text:p>330410519</text:p>
          </table:table-cell>
          <table:table-cell office:value-type="float" office:value="2643284152" calcext:value-type="float">
            <text:p>2643284152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25]/1024/1024/1024" office:value-type="float" office:value="14.71875" calcext:value-type="float">
            <text:p>14,72</text:p>
          </table:table-cell>
          <table:table-cell table:formula="of:=[.B125]/1024/1024/1024" office:value-type="float" office:value="0.307718775235116" calcext:value-type="float">
            <text:p>0,31</text:p>
          </table:table-cell>
        </table:table-row>
        <table:table-row table:style-name="ro1">
          <table:table-cell office:value-type="float" office:value="15888023552" calcext:value-type="float">
            <text:p>15888023552</text:p>
          </table:table-cell>
          <table:table-cell office:value-type="float" office:value="330416375" calcext:value-type="float">
            <text:p>330416375</text:p>
          </table:table-cell>
          <table:table-cell office:value-type="float" office:value="2643331000" calcext:value-type="float">
            <text:p>26433310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26]/1024/1024/1024" office:value-type="float" office:value="14.796875" calcext:value-type="float">
            <text:p>14,80</text:p>
          </table:table-cell>
          <table:table-cell table:formula="of:=[.B126]/1024/1024/1024" office:value-type="float" office:value="0.307724229060113" calcext:value-type="float">
            <text:p>0,31</text:p>
          </table:table-cell>
        </table:table-row>
        <table:table-row table:style-name="ro1">
          <table:table-cell office:value-type="float" office:value="15971909632" calcext:value-type="float">
            <text:p>15971909632</text:p>
          </table:table-cell>
          <table:table-cell office:value-type="float" office:value="330408699" calcext:value-type="float">
            <text:p>330408699</text:p>
          </table:table-cell>
          <table:table-cell office:value-type="float" office:value="2643269592" calcext:value-type="float">
            <text:p>2643269592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27]/1024/1024/1024" office:value-type="float" office:value="14.875" calcext:value-type="float">
            <text:p>14,88</text:p>
          </table:table-cell>
          <table:table-cell table:formula="of:=[.B127]/1024/1024/1024" office:value-type="float" office:value="0.307717080228031" calcext:value-type="float">
            <text:p>0,31</text:p>
          </table:table-cell>
        </table:table-row>
        <table:table-row table:style-name="ro1">
          <table:table-cell office:value-type="float" office:value="16055795712" calcext:value-type="float">
            <text:p>16055795712</text:p>
          </table:table-cell>
          <table:table-cell office:value-type="float" office:value="330421841" calcext:value-type="float">
            <text:p>330421841</text:p>
          </table:table-cell>
          <table:table-cell office:value-type="float" office:value="2643374728" calcext:value-type="float">
            <text:p>2643374728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28]/1024/1024/1024" office:value-type="float" office:value="14.953125" calcext:value-type="float">
            <text:p>14,95</text:p>
          </table:table-cell>
          <table:table-cell table:formula="of:=[.B128]/1024/1024/1024" office:value-type="float" office:value="0.307729319669306" calcext:value-type="float">
            <text:p>0,31</text:p>
          </table:table-cell>
        </table:table-row>
        <table:table-row table:style-name="ro1">
          <table:table-cell office:value-type="float" office:value="16156459008" calcext:value-type="float">
            <text:p>16156459008</text:p>
          </table:table-cell>
          <table:table-cell office:value-type="float" office:value="330784727" calcext:value-type="float">
            <text:p>330784727</text:p>
          </table:table-cell>
          <table:table-cell office:value-type="float" office:value="2646277816" calcext:value-type="float">
            <text:p>2646277816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29]/1024/1024/1024" office:value-type="float" office:value="15.046875" calcext:value-type="float">
            <text:p>15,05</text:p>
          </table:table-cell>
          <table:table-cell table:formula="of:=[.B129]/1024/1024/1024" office:value-type="float" office:value="0.308067283593118" calcext:value-type="float">
            <text:p>0,31</text:p>
          </table:table-cell>
        </table:table-row>
        <table:table-row table:style-name="ro1">
          <table:table-cell office:value-type="float" office:value="16240345088" calcext:value-type="float">
            <text:p>16240345088</text:p>
          </table:table-cell>
          <table:table-cell office:value-type="float" office:value="330802008" calcext:value-type="float">
            <text:p>330802008</text:p>
          </table:table-cell>
          <table:table-cell office:value-type="float" office:value="2646416064" calcext:value-type="float">
            <text:p>2646416064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30]/1024/1024/1024" office:value-type="float" office:value="15.125" calcext:value-type="float">
            <text:p>15,13</text:p>
          </table:table-cell>
          <table:table-cell table:formula="of:=[.B130]/1024/1024/1024" office:value-type="float" office:value="0.30808337777853" calcext:value-type="float">
            <text:p>0,31</text:p>
          </table:table-cell>
        </table:table-row>
        <table:table-row table:style-name="ro1">
          <table:table-cell office:value-type="float" office:value="16324231168" calcext:value-type="float">
            <text:p>16324231168</text:p>
          </table:table-cell>
          <table:table-cell office:value-type="float" office:value="330819409" calcext:value-type="float">
            <text:p>330819409</text:p>
          </table:table-cell>
          <table:table-cell office:value-type="float" office:value="2646555272" calcext:value-type="float">
            <text:p>2646555272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31]/1024/1024/1024" office:value-type="float" office:value="15.203125" calcext:value-type="float">
            <text:p>15,20</text:p>
          </table:table-cell>
          <table:table-cell table:formula="of:=[.B131]/1024/1024/1024" office:value-type="float" office:value="0.308099583722651" calcext:value-type="float">
            <text:p>0,31</text:p>
          </table:table-cell>
        </table:table-row>
        <table:table-row table:style-name="ro1">
          <table:table-cell office:value-type="float" office:value="16424894464" calcext:value-type="float">
            <text:p>16424894464</text:p>
          </table:table-cell>
          <table:table-cell office:value-type="float" office:value="331174744" calcext:value-type="float">
            <text:p>331174744</text:p>
          </table:table-cell>
          <table:table-cell office:value-type="float" office:value="2649397952" calcext:value-type="float">
            <text:p>2649397952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32]/1024/1024/1024" office:value-type="float" office:value="15.296875" calcext:value-type="float">
            <text:p>15,30</text:p>
          </table:table-cell>
          <table:table-cell table:formula="of:=[.B132]/1024/1024/1024" office:value-type="float" office:value="0.308430515229702" calcext:value-type="float">
            <text:p>0,31</text:p>
          </table:table-cell>
        </table:table-row>
        <table:table-row table:style-name="ro1">
          <table:table-cell office:value-type="float" office:value="16458448896" calcext:value-type="float">
            <text:p>16458448896</text:p>
          </table:table-cell>
          <table:table-cell office:value-type="float" office:value="330180197" calcext:value-type="float">
            <text:p>330180197</text:p>
          </table:table-cell>
          <table:table-cell office:value-type="float" office:value="2641441576" calcext:value-type="float">
            <text:p>2641441576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33]/1024/1024/1024" office:value-type="float" office:value="15.328125" calcext:value-type="float">
            <text:p>15,33</text:p>
          </table:table-cell>
          <table:table-cell table:formula="of:=[.B133]/1024/1024/1024" office:value-type="float" office:value="0.307504271157086" calcext:value-type="float">
            <text:p>0,31</text:p>
          </table:table-cell>
        </table:table-row>
        <table:table-row table:style-name="ro1">
          <table:table-cell office:value-type="float" office:value="16475226112" calcext:value-type="float">
            <text:p>16475226112</text:p>
          </table:table-cell>
          <table:table-cell office:value-type="float" office:value="328847588" calcext:value-type="float">
            <text:p>328847588</text:p>
          </table:table-cell>
          <table:table-cell office:value-type="float" office:value="2630780704" calcext:value-type="float">
            <text:p>2630780704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34]/1024/1024/1024" office:value-type="float" office:value="15.34375" calcext:value-type="float">
            <text:p>15,34</text:p>
          </table:table-cell>
          <table:table-cell table:formula="of:=[.B134]/1024/1024/1024" office:value-type="float" office:value="0.30626318231225" calcext:value-type="float">
            <text:p>0,31</text:p>
          </table:table-cell>
        </table:table-row>
        <table:table-row table:style-name="ro1">
          <table:table-cell office:value-type="float" office:value="16492003328" calcext:value-type="float">
            <text:p>16492003328</text:p>
          </table:table-cell>
          <table:table-cell office:value-type="float" office:value="325903793" calcext:value-type="float">
            <text:p>325903793</text:p>
          </table:table-cell>
          <table:table-cell office:value-type="float" office:value="2607230344" calcext:value-type="float">
            <text:p>2607230344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35]/1024/1024/1024" office:value-type="float" office:value="15.359375" calcext:value-type="float">
            <text:p>15,36</text:p>
          </table:table-cell>
          <table:table-cell table:formula="of:=[.B135]/1024/1024/1024" office:value-type="float" office:value="0.30352155957371" calcext:value-type="float">
            <text:p>0,30</text:p>
          </table:table-cell>
        </table:table-row>
        <table:table-row table:style-name="ro1">
          <table:table-cell office:value-type="float" office:value="16508780544" calcext:value-type="float">
            <text:p>16508780544</text:p>
          </table:table-cell>
          <table:table-cell office:value-type="float" office:value="321464351" calcext:value-type="float">
            <text:p>321464351</text:p>
          </table:table-cell>
          <table:table-cell office:value-type="float" office:value="2571714808" calcext:value-type="float">
            <text:p>2571714808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36]/1024/1024/1024" office:value-type="float" office:value="15.375" calcext:value-type="float">
            <text:p>15,38</text:p>
          </table:table-cell>
          <table:table-cell table:formula="of:=[.B136]/1024/1024/1024" office:value-type="float" office:value="0.299387007020414" calcext:value-type="float">
            <text:p>0,30</text:p>
          </table:table-cell>
        </table:table-row>
        <table:table-row table:style-name="ro1">
          <table:table-cell office:value-type="float" office:value="16525557760" calcext:value-type="float">
            <text:p>16525557760</text:p>
          </table:table-cell>
          <table:table-cell office:value-type="float" office:value="318663536" calcext:value-type="float">
            <text:p>318663536</text:p>
          </table:table-cell>
          <table:table-cell office:value-type="float" office:value="2549308288" calcext:value-type="float">
            <text:p>254930828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37]/1024/1024/1024" office:value-type="float" office:value="15.390625" calcext:value-type="float">
            <text:p>15,39</text:p>
          </table:table-cell>
          <table:table-cell table:formula="of:=[.B137]/1024/1024/1024" office:value-type="float" office:value="0.296778544783592" calcext:value-type="float">
            <text:p>0,30</text:p>
          </table:table-cell>
        </table:table-row>
        <table:table-row table:style-name="ro1">
          <table:table-cell office:value-type="float" office:value="16542334976" calcext:value-type="float">
            <text:p>16542334976</text:p>
          </table:table-cell>
          <table:table-cell office:value-type="float" office:value="317444414" calcext:value-type="float">
            <text:p>317444414</text:p>
          </table:table-cell>
          <table:table-cell office:value-type="float" office:value="2539555312" calcext:value-type="float">
            <text:p>253955531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38]/1024/1024/1024" office:value-type="float" office:value="15.40625" calcext:value-type="float">
            <text:p>15,41</text:p>
          </table:table-cell>
          <table:table-cell table:formula="of:=[.B138]/1024/1024/1024" office:value-type="float" office:value="0.295643148943782" calcext:value-type="float">
            <text:p>0,30</text:p>
          </table:table-cell>
        </table:table-row>
        <table:table-row table:style-name="ro1">
          <table:table-cell office:value-type="float" office:value="16559112192" calcext:value-type="float">
            <text:p>16559112192</text:p>
          </table:table-cell>
          <table:table-cell office:value-type="float" office:value="314722345" calcext:value-type="float">
            <text:p>314722345</text:p>
          </table:table-cell>
          <table:table-cell office:value-type="float" office:value="2517778760" calcext:value-type="float">
            <text:p>251777876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39]/1024/1024/1024" office:value-type="float" office:value="15.421875" calcext:value-type="float">
            <text:p>15,42</text:p>
          </table:table-cell>
          <table:table-cell table:formula="of:=[.B139]/1024/1024/1024" office:value-type="float" office:value="0.293108024634421" calcext:value-type="float">
            <text:p>0,29</text:p>
          </table:table-cell>
        </table:table-row>
        <table:table-row table:style-name="ro1">
          <table:table-cell office:value-type="float" office:value="16575889408" calcext:value-type="float">
            <text:p>16575889408</text:p>
          </table:table-cell>
          <table:table-cell office:value-type="float" office:value="310589832" calcext:value-type="float">
            <text:p>310589832</text:p>
          </table:table-cell>
          <table:table-cell office:value-type="float" office:value="2484718656" calcext:value-type="float">
            <text:p>248471865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40]/1024/1024/1024" office:value-type="float" office:value="15.4375" calcext:value-type="float">
            <text:p>15,44</text:p>
          </table:table-cell>
          <table:table-cell table:formula="of:=[.B140]/1024/1024/1024" office:value-type="float" office:value="0.289259321987629" calcext:value-type="float">
            <text:p>0,29</text:p>
          </table:table-cell>
        </table:table-row>
        <table:table-row table:style-name="ro1">
          <table:table-cell office:value-type="float" office:value="16659775488" calcext:value-type="float">
            <text:p>16659775488</text:p>
          </table:table-cell>
          <table:table-cell office:value-type="float" office:value="309246843" calcext:value-type="float">
            <text:p>309246843</text:p>
          </table:table-cell>
          <table:table-cell office:value-type="float" office:value="2473974744" calcext:value-type="float">
            <text:p>247397474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41]/1024/1024/1024" office:value-type="float" office:value="15.515625" calcext:value-type="float">
            <text:p>15,52</text:p>
          </table:table-cell>
          <table:table-cell table:formula="of:=[.B141]/1024/1024/1024" office:value-type="float" office:value="0.288008566014469" calcext:value-type="float">
            <text:p>0,29</text:p>
          </table:table-cell>
        </table:table-row>
        <table:table-row table:style-name="ro1">
          <table:table-cell office:value-type="float" office:value="16743661568" calcext:value-type="float">
            <text:p>16743661568</text:p>
          </table:table-cell>
          <table:table-cell office:value-type="float" office:value="309339799" calcext:value-type="float">
            <text:p>309339799</text:p>
          </table:table-cell>
          <table:table-cell office:value-type="float" office:value="2474718392" calcext:value-type="float">
            <text:p>247471839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42]/1024/1024/1024" office:value-type="float" office:value="15.59375" calcext:value-type="float">
            <text:p>15,59</text:p>
          </table:table-cell>
          <table:table-cell table:formula="of:=[.B142]/1024/1024/1024" office:value-type="float" office:value="0.288095138035715" calcext:value-type="float">
            <text:p>0,29</text:p>
          </table:table-cell>
        </table:table-row>
        <table:table-row table:style-name="ro1">
          <table:table-cell office:value-type="float" office:value="16827547648" calcext:value-type="float">
            <text:p>16827547648</text:p>
          </table:table-cell>
          <table:table-cell office:value-type="float" office:value="309442911" calcext:value-type="float">
            <text:p>309442911</text:p>
          </table:table-cell>
          <table:table-cell office:value-type="float" office:value="2475543288" calcext:value-type="float">
            <text:p>247554328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43]/1024/1024/1024" office:value-type="float" office:value="15.671875" calcext:value-type="float">
            <text:p>15,67</text:p>
          </table:table-cell>
          <table:table-cell table:formula="of:=[.B143]/1024/1024/1024" office:value-type="float" office:value="0.288191168569028" calcext:value-type="float">
            <text:p>0,29</text:p>
          </table:table-cell>
        </table:table-row>
        <table:table-row table:style-name="ro1">
          <table:table-cell office:value-type="float" office:value="16911433728" calcext:value-type="float">
            <text:p>16911433728</text:p>
          </table:table-cell>
          <table:table-cell office:value-type="float" office:value="309545439" calcext:value-type="float">
            <text:p>309545439</text:p>
          </table:table-cell>
          <table:table-cell office:value-type="float" office:value="2476363512" calcext:value-type="float">
            <text:p>247636351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44]/1024/1024/1024" office:value-type="float" office:value="15.75" calcext:value-type="float">
            <text:p>15,75</text:p>
          </table:table-cell>
          <table:table-cell table:formula="of:=[.B144]/1024/1024/1024" office:value-type="float" office:value="0.288286655209959" calcext:value-type="float">
            <text:p>0,29</text:p>
          </table:table-cell>
        </table:table-row>
        <table:table-row table:style-name="ro1">
          <table:table-cell office:value-type="float" office:value="16995319808" calcext:value-type="float">
            <text:p>16995319808</text:p>
          </table:table-cell>
          <table:table-cell office:value-type="float" office:value="309635669" calcext:value-type="float">
            <text:p>309635669</text:p>
          </table:table-cell>
          <table:table-cell office:value-type="float" office:value="2477085352" calcext:value-type="float">
            <text:p>247708535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45]/1024/1024/1024" office:value-type="float" office:value="15.828125" calcext:value-type="float">
            <text:p>15,83</text:p>
          </table:table-cell>
          <table:table-cell table:formula="of:=[.B145]/1024/1024/1024" office:value-type="float" office:value="0.288370688445866" calcext:value-type="float">
            <text:p>0,29</text:p>
          </table:table-cell>
        </table:table-row>
        <table:table-row table:style-name="ro1">
          <table:table-cell office:value-type="float" office:value="17095983104" calcext:value-type="float">
            <text:p>17095983104</text:p>
          </table:table-cell>
          <table:table-cell office:value-type="float" office:value="310040706" calcext:value-type="float">
            <text:p>310040706</text:p>
          </table:table-cell>
          <table:table-cell office:value-type="float" office:value="2480325648" calcext:value-type="float">
            <text:p>248032564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46]/1024/1024/1024" office:value-type="float" office:value="15.921875" calcext:value-type="float">
            <text:p>15,92</text:p>
          </table:table-cell>
          <table:table-cell table:formula="of:=[.B146]/1024/1024/1024" office:value-type="float" office:value="0.288747908547521" calcext:value-type="float">
            <text:p>0,29</text:p>
          </table:table-cell>
        </table:table-row>
        <table:table-row table:style-name="ro1">
          <table:table-cell office:value-type="float" office:value="17179869184" calcext:value-type="float">
            <text:p>17179869184</text:p>
          </table:table-cell>
          <table:table-cell office:value-type="float" office:value="310133382" calcext:value-type="float">
            <text:p>310133382</text:p>
          </table:table-cell>
          <table:table-cell office:value-type="float" office:value="2481067056" calcext:value-type="float">
            <text:p>248106705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47]/1024/1024/1024" office:value-type="float" office:value="16" calcext:value-type="float">
            <text:p>16,00</text:p>
          </table:table-cell>
          <table:table-cell table:formula="of:=[.B147]/1024/1024/1024" office:value-type="float" office:value="0.288834219798446" calcext:value-type="float">
            <text:p>0,29</text:p>
          </table:table-cell>
        </table:table-row>
        <table:table-row table:style-name="ro1">
          <table:table-cell office:value-type="string" calcext:value-type="string">
            <text:p>Bytes Read</text:p>
          </table:table-cell>
          <table:table-cell office:value-type="string" calcext:value-type="string">
            <text:p>Bytes/s</text:p>
          </table:table-cell>
          <table:table-cell office:value-type="string" calcext:value-type="string">
            <text:p>Bits/s</text:p>
          </table:table-cell>
          <table:table-cell office:value-type="string" calcext:value-type="string">
            <text:p>IOPS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822083584" calcext:value-type="float">
            <text:p>822083584</text:p>
          </table:table-cell>
          <table:table-cell office:value-type="float" office:value="3289668188" calcext:value-type="float">
            <text:p>3289668188</text:p>
          </table:table-cell>
          <table:table-cell office:value-type="float" office:value="26317345504" calcext:value-type="float">
            <text:p>26317345504</text:p>
          </table:table-cell>
          <table:table-cell office:value-type="float" office:value="196" calcext:value-type="float">
            <text:p>196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694498816" calcext:value-type="float">
            <text:p>1694498816</text:p>
          </table:table-cell>
          <table:table-cell office:value-type="float" office:value="3382853325" calcext:value-type="float">
            <text:p>3382853325</text:p>
          </table:table-cell>
          <table:table-cell office:value-type="float" office:value="27062826600" calcext:value-type="float">
            <text:p>27062826600</text:p>
          </table:table-cell>
          <table:table-cell office:value-type="float" office:value="201" calcext:value-type="float">
            <text:p>201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2583691264" calcext:value-type="float">
            <text:p>2583691264</text:p>
          </table:table-cell>
          <table:table-cell office:value-type="float" office:value="3436130988" calcext:value-type="float">
            <text:p>3436130988</text:p>
          </table:table-cell>
          <table:table-cell office:value-type="float" office:value="27489047904" calcext:value-type="float">
            <text:p>27489047904</text:p>
          </table:table-cell>
          <table:table-cell office:value-type="float" office:value="204" calcext:value-type="float">
            <text:p>204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3372220416" calcext:value-type="float">
            <text:p>3372220416</text:p>
          </table:table-cell>
          <table:table-cell office:value-type="float" office:value="3361713315" calcext:value-type="float">
            <text:p>3361713315</text:p>
          </table:table-cell>
          <table:table-cell office:value-type="float" office:value="26893706520" calcext:value-type="float">
            <text:p>2689370652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4211081216" calcext:value-type="float">
            <text:p>4211081216</text:p>
          </table:table-cell>
          <table:table-cell office:value-type="float" office:value="3357766850" calcext:value-type="float">
            <text:p>3357766850</text:p>
          </table:table-cell>
          <table:table-cell office:value-type="float" office:value="26862134800" calcext:value-type="float">
            <text:p>268621348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5049942016" calcext:value-type="float">
            <text:p>5049942016</text:p>
          </table:table-cell>
          <table:table-cell office:value-type="float" office:value="3355127218" calcext:value-type="float">
            <text:p>3355127218</text:p>
          </table:table-cell>
          <table:table-cell office:value-type="float" office:value="26841017744" calcext:value-type="float">
            <text:p>26841017744</text:p>
          </table:table-cell>
          <table:table-cell office:value-type="float" office:value="199" calcext:value-type="float">
            <text:p>1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5872025600" calcext:value-type="float">
            <text:p>5872025600</text:p>
          </table:table-cell>
          <table:table-cell office:value-type="float" office:value="3343683391" calcext:value-type="float">
            <text:p>3343683391</text:p>
          </table:table-cell>
          <table:table-cell office:value-type="float" office:value="26749467128" calcext:value-type="float">
            <text:p>26749467128</text:p>
          </table:table-cell>
          <table:table-cell office:value-type="float" office:value="199" calcext:value-type="float">
            <text:p>1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6710886400" calcext:value-type="float">
            <text:p>6710886400</text:p>
          </table:table-cell>
          <table:table-cell office:value-type="float" office:value="3343464621" calcext:value-type="float">
            <text:p>3343464621</text:p>
          </table:table-cell>
          <table:table-cell office:value-type="float" office:value="26747716968" calcext:value-type="float">
            <text:p>26747716968</text:p>
          </table:table-cell>
          <table:table-cell office:value-type="float" office:value="199" calcext:value-type="float">
            <text:p>1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7549747200" calcext:value-type="float">
            <text:p>7549747200</text:p>
          </table:table-cell>
          <table:table-cell office:value-type="float" office:value="3343294487" calcext:value-type="float">
            <text:p>3343294487</text:p>
          </table:table-cell>
          <table:table-cell office:value-type="float" office:value="26746355896" calcext:value-type="float">
            <text:p>26746355896</text:p>
          </table:table-cell>
          <table:table-cell office:value-type="float" office:value="199" calcext:value-type="float">
            <text:p>1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8388608000" calcext:value-type="float">
            <text:p>8388608000</text:p>
          </table:table-cell>
          <table:table-cell office:value-type="float" office:value="3343160742" calcext:value-type="float">
            <text:p>3343160742</text:p>
          </table:table-cell>
          <table:table-cell office:value-type="float" office:value="26745285936" calcext:value-type="float">
            <text:p>26745285936</text:p>
          </table:table-cell>
          <table:table-cell office:value-type="float" office:value="199" calcext:value-type="float">
            <text:p>1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9244246016" calcext:value-type="float">
            <text:p>9244246016</text:p>
          </table:table-cell>
          <table:table-cell office:value-type="float" office:value="3349126601" calcext:value-type="float">
            <text:p>3349126601</text:p>
          </table:table-cell>
          <table:table-cell office:value-type="float" office:value="26793012808" calcext:value-type="float">
            <text:p>26793012808</text:p>
          </table:table-cell>
          <table:table-cell office:value-type="float" office:value="199" calcext:value-type="float">
            <text:p>1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0116661248" calcext:value-type="float">
            <text:p>10116661248</text:p>
          </table:table-cell>
          <table:table-cell office:value-type="float" office:value="3359641874" calcext:value-type="float">
            <text:p>3359641874</text:p>
          </table:table-cell>
          <table:table-cell office:value-type="float" office:value="26877134992" calcext:value-type="float">
            <text:p>2687713499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1005853696" calcext:value-type="float">
            <text:p>11005853696</text:p>
          </table:table-cell>
          <table:table-cell office:value-type="float" office:value="3372700226" calcext:value-type="float">
            <text:p>3372700226</text:p>
          </table:table-cell>
          <table:table-cell office:value-type="float" office:value="26981601808" calcext:value-type="float">
            <text:p>26981601808</text:p>
          </table:table-cell>
          <table:table-cell office:value-type="float" office:value="201" calcext:value-type="float">
            <text:p>201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1895046144" calcext:value-type="float">
            <text:p>11895046144</text:p>
          </table:table-cell>
          <table:table-cell office:value-type="float" office:value="3384825280" calcext:value-type="float">
            <text:p>3384825280</text:p>
          </table:table-cell>
          <table:table-cell office:value-type="float" office:value="27078602240" calcext:value-type="float">
            <text:p>27078602240</text:p>
          </table:table-cell>
          <table:table-cell office:value-type="float" office:value="201" calcext:value-type="float">
            <text:p>201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2767461376" calcext:value-type="float">
            <text:p>12767461376</text:p>
          </table:table-cell>
          <table:table-cell office:value-type="float" office:value="3389951423" calcext:value-type="float">
            <text:p>3389951423</text:p>
          </table:table-cell>
          <table:table-cell office:value-type="float" office:value="27119611384" calcext:value-type="float">
            <text:p>27119611384</text:p>
          </table:table-cell>
          <table:table-cell office:value-type="float" office:value="202" calcext:value-type="float">
            <text:p>202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3656653824" calcext:value-type="float">
            <text:p>13656653824</text:p>
          </table:table-cell>
          <table:table-cell office:value-type="float" office:value="3398640453" calcext:value-type="float">
            <text:p>3398640453</text:p>
          </table:table-cell>
          <table:table-cell office:value-type="float" office:value="27189123624" calcext:value-type="float">
            <text:p>27189123624</text:p>
          </table:table-cell>
          <table:table-cell office:value-type="float" office:value="202" calcext:value-type="float">
            <text:p>202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4545846272" calcext:value-type="float">
            <text:p>14545846272</text:p>
          </table:table-cell>
          <table:table-cell office:value-type="float" office:value="3406313517" calcext:value-type="float">
            <text:p>3406313517</text:p>
          </table:table-cell>
          <table:table-cell office:value-type="float" office:value="27250508136" calcext:value-type="float">
            <text:p>27250508136</text:p>
          </table:table-cell>
          <table:table-cell office:value-type="float" office:value="203" calcext:value-type="float">
            <text:p>203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5418261504" calcext:value-type="float">
            <text:p>15418261504</text:p>
          </table:table-cell>
          <table:table-cell office:value-type="float" office:value="3410161042" calcext:value-type="float">
            <text:p>3410161042</text:p>
          </table:table-cell>
          <table:table-cell office:value-type="float" office:value="27281288336" calcext:value-type="float">
            <text:p>27281288336</text:p>
          </table:table-cell>
          <table:table-cell office:value-type="float" office:value="203" calcext:value-type="float">
            <text:p>203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6307453952" calcext:value-type="float">
            <text:p>16307453952</text:p>
          </table:table-cell>
          <table:table-cell office:value-type="float" office:value="3417120645" calcext:value-type="float">
            <text:p>3417120645</text:p>
          </table:table-cell>
          <table:table-cell office:value-type="float" office:value="27336965160" calcext:value-type="float">
            <text:p>27336965160</text:p>
          </table:table-cell>
          <table:table-cell office:value-type="float" office:value="203" calcext:value-type="float">
            <text:p>203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7179869184" calcext:value-type="float">
            <text:p>17179869184</text:p>
          </table:table-cell>
          <table:table-cell office:value-type="float" office:value="3419348463" calcext:value-type="float">
            <text:p>3419348463</text:p>
          </table:table-cell>
          <table:table-cell office:value-type="float" office:value="27354787704" calcext:value-type="float">
            <text:p>27354787704</text:p>
          </table:table-cell>
          <table:table-cell office:value-type="float" office:value="203" calcext:value-type="float">
            <text:p>203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.00.0000</text:date>, <text:time style:data-style-name="N2" text:time-value="18:16:23.4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3T18:16:43.038000000</dc:date>
    <meta:editing-duration>PT10M18S</meta:editing-duration>
    <meta:editing-cycles>2</meta:editing-cycles>
    <meta:generator>LibreOffice/6.1.6.3$Windows_X86_64 LibreOffice_project/5896ab1714085361c45cf540f76f60673dd96a72</meta:generator>
    <meta:document-statistic meta:table-count="1" meta:cell-count="9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847cm" svg:height="11.184cm" xlink:href=".." xlink:type="simple" chart:class="chart:line" chart:style-name="ch1">
        <chart:title svg:x="6.829cm" svg:y="0.359cm" chart:style-name="ch2">
          <text:p>Sequential write test</text:p>
        </chart:title>
        <chart:subtitle svg:x="3.257cm" svg:y="1.361cm" chart:style-name="ch3">
          <text:p>--threads 1 --buffer-size 16MiB --transfer-size 16GiB --buffered-io</text:p>
        </chart:subtitle>
        <chart:plot-area chart:style-name="ch4" table:cell-range-address="log.F2:log.G147 log.G1:log.G1" chart:data-source-has-labels="both" svg:x="1.367cm" svg:y="2.267cm" svg:width="16.124cm" svg:height="7.713cm">
          <chartooo:coordinate-region svg:x="2.279cm" svg:y="2.267cm" svg:width="15.176cm" svg:height="6.384cm"/>
          <chart:axis chart:dimension="x" chart:name="primary-x" chart:style-name="ch5" chartooo:axis-type="auto">
            <chartooo:date-scale/>
            <chart:title svg:x="8.565cm" svg:y="10.203cm" chart:style-name="ch6">
              <text:p>GiB Written</text:p>
            </chart:title>
            <chart:categories table:cell-range-address="log.F2:log.F147"/>
          </chart:axis>
          <chart:axis chart:dimension="y" chart:name="primary-y" chart:style-name="ch7">
            <chart:title svg:x="0.451cm" svg:y="6.564cm" chart:style-name="ch8">
              <text:p>GiB/s</text:p>
            </chart:title>
            <chart:grid chart:style-name="ch9" chart:class="major"/>
          </chart:axis>
          <chart:series chart:style-name="ch10" chart:values-cell-range-address="log.G2:log.G147" chart:label-cell-address="log.G1:log.G1" chart:class="chart:line">
            <chart:data-point chart:repeated="1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B/s</text:p>
                <draw:g>
                  <svg:desc>log.G1:log.G1</svg:desc>
                </draw:g>
              </table:table-cell>
            </table:table-row>
          </table:table-header-rows>
          <table:table-rows>
            <table:table-row>
              <table:table-cell office:value-type="float" office:value="0.609375">
                <text:p>0.609375</text:p>
                <draw:g>
                  <svg:desc>log.F2:log.F147</svg:desc>
                </draw:g>
              </table:table-cell>
              <table:table-cell office:value-type="float" office:value="2.43943603988737">
                <text:p>2.43943603988737</text:p>
                <draw:g>
                  <svg:desc>log.G2:log.G147</svg:desc>
                </draw:g>
              </table:table-cell>
            </table:table-row>
            <table:table-row>
              <table:table-cell office:value-type="float" office:value="1.34375">
                <text:p>1.34375</text:p>
              </table:table-cell>
              <table:table-cell office:value-type="float" office:value="2.68322485871613">
                <text:p>2.68322485871613</text:p>
              </table:table-cell>
            </table:table-row>
            <table:table-row>
              <table:table-cell office:value-type="float" office:value="2.09375">
                <text:p>2.09375</text:p>
              </table:table-cell>
              <table:table-cell office:value-type="float" office:value="2.78496118355542">
                <text:p>2.78496118355542</text:p>
              </table:table-cell>
            </table:table-row>
            <table:table-row>
              <table:table-cell office:value-type="float" office:value="2.8125">
                <text:p>2.8125</text:p>
              </table:table-cell>
              <table:table-cell office:value-type="float" office:value="2.80459917336702">
                <text:p>2.80459917336702</text:p>
              </table:table-cell>
            </table:table-row>
            <table:table-row>
              <table:table-cell office:value-type="float" office:value="3.53125">
                <text:p>3.53125</text:p>
              </table:table-cell>
              <table:table-cell office:value-type="float" office:value="2.81637110374868">
                <text:p>2.81637110374868</text:p>
              </table:table-cell>
            </table:table-row>
            <table:table-row>
              <table:table-cell office:value-type="float" office:value="4.25">
                <text:p>4.25</text:p>
              </table:table-cell>
              <table:table-cell office:value-type="float" office:value="2.8242224631831">
                <text:p>2.8242224631831</text:p>
              </table:table-cell>
            </table:table-row>
            <table:table-row>
              <table:table-cell office:value-type="float" office:value="4.984375">
                <text:p>4.984375</text:p>
              </table:table-cell>
              <table:table-cell office:value-type="float" office:value="2.83869533706456">
                <text:p>2.83869533706456</text:p>
              </table:table-cell>
            </table:table-row>
            <table:table-row>
              <table:table-cell office:value-type="float" office:value="5.703125">
                <text:p>5.703125</text:p>
              </table:table-cell>
              <table:table-cell office:value-type="float" office:value="2.84039844293147">
                <text:p>2.84039844293147</text:p>
              </table:table-cell>
            </table:table-row>
            <table:table-row>
              <table:table-cell office:value-type="float" office:value="6.34375">
                <text:p>6.34375</text:p>
              </table:table-cell>
              <table:table-cell office:value-type="float" office:value="2.8083270508796">
                <text:p>2.8083270508796</text:p>
              </table:table-cell>
            </table:table-row>
            <table:table-row>
              <table:table-cell office:value-type="float" office:value="6.953125">
                <text:p>6.953125</text:p>
              </table:table-cell>
              <table:table-cell office:value-type="float" office:value="2.7691980227828">
                <text:p>2.7691980227828</text:p>
              </table:table-cell>
            </table:table-row>
            <table:table-row>
              <table:table-cell office:value-type="float" office:value="7.578125">
                <text:p>7.578125</text:p>
              </table:table-cell>
              <table:table-cell office:value-type="float" office:value="2.74381653312594">
                <text:p>2.74381653312594</text:p>
              </table:table-cell>
            </table:table-row>
            <table:table-row>
              <table:table-cell office:value-type="float" office:value="8.203125">
                <text:p>8.203125</text:p>
              </table:table-cell>
              <table:table-cell office:value-type="float" office:value="2.72264859359711">
                <text:p>2.72264859359711</text:p>
              </table:table-cell>
            </table:table-row>
            <table:table-row>
              <table:table-cell office:value-type="float" office:value="8.515625">
                <text:p>8.515625</text:p>
              </table:table-cell>
              <table:table-cell office:value-type="float" office:value="2.60822311136872">
                <text:p>2.60822311136872</text:p>
              </table:table-cell>
            </table:table-row>
            <table:table-row>
              <table:table-cell office:value-type="float" office:value="8.609375">
                <text:p>8.609375</text:p>
              </table:table-cell>
              <table:table-cell office:value-type="float" office:value="2.44798491615802">
                <text:p>2.44798491615802</text:p>
              </table:table-cell>
            </table:table-row>
            <table:table-row>
              <table:table-cell office:value-type="float" office:value="8.703125">
                <text:p>8.703125</text:p>
              </table:table-cell>
              <table:table-cell office:value-type="float" office:value="2.30978842731565">
                <text:p>2.30978842731565</text:p>
              </table:table-cell>
            </table:table-row>
            <table:table-row>
              <table:table-cell office:value-type="float" office:value="8.78125">
                <text:p>8.78125</text:p>
              </table:table-cell>
              <table:table-cell office:value-type="float" office:value="2.18496391642839">
                <text:p>2.18496391642839</text:p>
              </table:table-cell>
            </table:table-row>
            <table:table-row>
              <table:table-cell office:value-type="float" office:value="8.875">
                <text:p>8.875</text:p>
              </table:table-cell>
              <table:table-cell office:value-type="float" office:value="2.07845804747194">
                <text:p>2.07845804747194</text:p>
              </table:table-cell>
            </table:table-row>
            <table:table-row>
              <table:table-cell office:value-type="float" office:value="8.96875">
                <text:p>8.96875</text:p>
              </table:table-cell>
              <table:table-cell office:value-type="float" office:value="1.98336879350245">
                <text:p>1.98336879350245</text:p>
              </table:table-cell>
            </table:table-row>
            <table:table-row>
              <table:table-cell office:value-type="float" office:value="9.046875">
                <text:p>9.046875</text:p>
              </table:table-cell>
              <table:table-cell office:value-type="float" office:value="1.89543657377362">
                <text:p>1.89543657377362</text:p>
              </table:table-cell>
            </table:table-row>
            <table:table-row>
              <table:table-cell office:value-type="float" office:value="9.140625">
                <text:p>9.140625</text:p>
              </table:table-cell>
              <table:table-cell office:value-type="float" office:value="1.81939593795687">
                <text:p>1.81939593795687</text:p>
              </table:table-cell>
            </table:table-row>
            <table:table-row>
              <table:table-cell office:value-type="float" office:value="9.234375">
                <text:p>9.234375</text:p>
              </table:table-cell>
              <table:table-cell office:value-type="float" office:value="1.75059317518026">
                <text:p>1.75059317518026</text:p>
              </table:table-cell>
            </table:table-row>
            <table:table-row>
              <table:table-cell office:value-type="float" office:value="9.3125">
                <text:p>9.3125</text:p>
              </table:table-cell>
              <table:table-cell office:value-type="float" office:value="1.6852122778073">
                <text:p>1.6852122778073</text:p>
              </table:table-cell>
            </table:table-row>
            <table:table-row>
              <table:table-cell office:value-type="float" office:value="9.40625">
                <text:p>9.40625</text:p>
              </table:table-cell>
              <table:table-cell office:value-type="float" office:value="1.6279350630939">
                <text:p>1.6279350630939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1.5749239763245">
                <text:p>1.5749239763245</text:p>
              </table:table-cell>
            </table:table-row>
            <table:table-row>
              <table:table-cell office:value-type="float" office:value="9.578125">
                <text:p>9.578125</text:p>
              </table:table-cell>
              <table:table-cell office:value-type="float" office:value="1.5237076934427">
                <text:p>1.5237076934427</text:p>
              </table:table-cell>
            </table:table-row>
            <table:table-row>
              <table:table-cell office:value-type="float" office:value="9.671875">
                <text:p>9.671875</text:p>
              </table:table-cell>
              <table:table-cell office:value-type="float" office:value="1.47886817995459">
                <text:p>1.47886817995459</text:p>
              </table:table-cell>
            </table:table-row>
            <table:table-row>
              <table:table-cell office:value-type="float" office:value="9.765625">
                <text:p>9.765625</text:p>
              </table:table-cell>
              <table:table-cell office:value-type="float" office:value="1.43779845349491">
                <text:p>1.43779845349491</text:p>
              </table:table-cell>
            </table:table-row>
            <table:table-row>
              <table:table-cell office:value-type="float" office:value="9.859375">
                <text:p>9.859375</text:p>
              </table:table-cell>
              <table:table-cell office:value-type="float" office:value="1.39986778702587">
                <text:p>1.39986778702587</text:p>
              </table:table-cell>
            </table:table-row>
            <table:table-row>
              <table:table-cell office:value-type="float" office:value="9.9375">
                <text:p>9.9375</text:p>
              </table:table-cell>
              <table:table-cell office:value-type="float" office:value="1.36202850192785">
                <text:p>1.36202850192785</text:p>
              </table:table-cell>
            </table:table-row>
            <table:table-row>
              <table:table-cell office:value-type="float" office:value="10.03125">
                <text:p>10.03125</text:p>
              </table:table-cell>
              <table:table-cell office:value-type="float" office:value="1.32897787168622">
                <text:p>1.32897787168622</text:p>
              </table:table-cell>
            </table:table-row>
            <table:table-row>
              <table:table-cell office:value-type="float" office:value="10.125">
                <text:p>10.125</text:p>
              </table:table-cell>
              <table:table-cell office:value-type="float" office:value="1.29805990401655">
                <text:p>1.29805990401655</text:p>
              </table:table-cell>
            </table:table-row>
            <table:table-row>
              <table:table-cell office:value-type="float" office:value="10.21875">
                <text:p>10.21875</text:p>
              </table:table-cell>
              <table:table-cell office:value-type="float" office:value="1.26907661370933">
                <text:p>1.26907661370933</text:p>
              </table:table-cell>
            </table:table-row>
            <table:table-row>
              <table:table-cell office:value-type="float" office:value="10.296875">
                <text:p>10.296875</text:p>
              </table:table-cell>
              <table:table-cell office:value-type="float" office:value="1.24012044817209">
                <text:p>1.24012044817209</text:p>
              </table:table-cell>
            </table:table-row>
            <table:table-row>
              <table:table-cell office:value-type="float" office:value="10.390625">
                <text:p>10.390625</text:p>
              </table:table-cell>
              <table:table-cell office:value-type="float" office:value="1.21468984987587">
                <text:p>1.21468984987587</text:p>
              </table:table-cell>
            </table:table-row>
            <table:table-row>
              <table:table-cell office:value-type="float" office:value="10.46875">
                <text:p>10.46875</text:p>
              </table:table-cell>
              <table:table-cell office:value-type="float" office:value="1.18879934214056">
                <text:p>1.18879934214056</text:p>
              </table:table-cell>
            </table:table-row>
            <table:table-row>
              <table:table-cell office:value-type="float" office:value="10.5625">
                <text:p>10.5625</text:p>
              </table:table-cell>
              <table:table-cell office:value-type="float" office:value="1.16581742558628">
                <text:p>1.16581742558628</text:p>
              </table:table-cell>
            </table:table-row>
            <table:table-row>
              <table:table-cell office:value-type="float" office:value="10.65625">
                <text:p>10.65625</text:p>
              </table:table-cell>
              <table:table-cell office:value-type="float" office:value="1.14421061426401">
                <text:p>1.14421061426401</text:p>
              </table:table-cell>
            </table:table-row>
            <table:table-row>
              <table:table-cell office:value-type="float" office:value="10.734375">
                <text:p>10.734375</text:p>
              </table:table-cell>
              <table:table-cell office:value-type="float" office:value="1.12187497597188">
                <text:p>1.12187497597188</text:p>
              </table:table-cell>
            </table:table-row>
            <table:table-row>
              <table:table-cell office:value-type="float" office:value="10.828125">
                <text:p>10.828125</text:p>
              </table:table-cell>
              <table:table-cell office:value-type="float" office:value="1.10263822041452">
                <text:p>1.10263822041452</text:p>
              </table:table-cell>
            </table:table-row>
            <table:table-row>
              <table:table-cell office:value-type="float" office:value="10.921875">
                <text:p>10.921875</text:p>
              </table:table-cell>
              <table:table-cell office:value-type="float" office:value="1.08446607645601">
                <text:p>1.0844660764560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06555975973606">
                <text:p>1.06555975973606</text:p>
              </table:table-cell>
            </table:table-row>
            <table:table-row>
              <table:table-cell office:value-type="float" office:value="11.09375">
                <text:p>11.09375</text:p>
              </table:table-cell>
              <table:table-cell office:value-type="float" office:value="1.04903222061694">
                <text:p>1.04903222061694</text:p>
              </table:table-cell>
            </table:table-row>
            <table:table-row>
              <table:table-cell office:value-type="float" office:value="11.1875">
                <text:p>11.1875</text:p>
              </table:table-cell>
              <table:table-cell office:value-type="float" office:value="1.03336485940963">
                <text:p>1.03336485940963</text:p>
              </table:table-cell>
            </table:table-row>
            <table:table-row>
              <table:table-cell office:value-type="float" office:value="11.28125">
                <text:p>11.28125</text:p>
              </table:table-cell>
              <table:table-cell office:value-type="float" office:value="1.01832495350391">
                <text:p>1.01832495350391</text:p>
              </table:table-cell>
            </table:table-row>
            <table:table-row>
              <table:table-cell office:value-type="float" office:value="11.359375">
                <text:p>11.359375</text:p>
              </table:table-cell>
              <table:table-cell office:value-type="float" office:value="1.00265855994076">
                <text:p>1.00265855994076</text:p>
              </table:table-cell>
            </table:table-row>
            <table:table-row>
              <table:table-cell office:value-type="float" office:value="11.453125">
                <text:p>11.453125</text:p>
              </table:table-cell>
              <table:table-cell office:value-type="float" office:value="0.989020463079214">
                <text:p>0.989020463079214</text:p>
              </table:table-cell>
            </table:table-row>
            <table:table-row>
              <table:table-cell office:value-type="float" office:value="11.546875">
                <text:p>11.546875</text:p>
              </table:table-cell>
              <table:table-cell office:value-type="float" office:value="0.975712851621211">
                <text:p>0.975712851621211</text:p>
              </table:table-cell>
            </table:table-row>
            <table:table-row>
              <table:table-cell office:value-type="float" office:value="11.625">
                <text:p>11.625</text:p>
              </table:table-cell>
              <table:table-cell office:value-type="float" office:value="0.961911015212536">
                <text:p>0.961911015212536</text:p>
              </table:table-cell>
            </table:table-row>
            <table:table-row>
              <table:table-cell office:value-type="float" office:value="11.71875">
                <text:p>11.71875</text:p>
              </table:table-cell>
              <table:table-cell office:value-type="float" office:value="0.949783830903471">
                <text:p>0.949783830903471</text:p>
              </table:table-cell>
            </table:table-row>
            <table:table-row>
              <table:table-cell office:value-type="float" office:value="11.796875">
                <text:p>11.796875</text:p>
              </table:table-cell>
              <table:table-cell office:value-type="float" office:value="0.936978642828763">
                <text:p>0.936978642828763</text:p>
              </table:table-cell>
            </table:table-row>
            <table:table-row>
              <table:table-cell office:value-type="float" office:value="11.890625">
                <text:p>11.890625</text:p>
              </table:table-cell>
              <table:table-cell office:value-type="float" office:value="0.925893569365144">
                <text:p>0.925893569365144</text:p>
              </table:table-cell>
            </table:table-row>
            <table:table-row>
              <table:table-cell office:value-type="float" office:value="11.96875">
                <text:p>11.96875</text:p>
              </table:table-cell>
              <table:table-cell office:value-type="float" office:value="0.914040100760758">
                <text:p>0.914040100760758</text:p>
              </table:table-cell>
            </table:table-row>
            <table:table-row>
              <table:table-cell office:value-type="float" office:value="12.0625">
                <text:p>12.0625</text:p>
              </table:table-cell>
              <table:table-cell office:value-type="float" office:value="0.903670301660895">
                <text:p>0.903670301660895</text:p>
              </table:table-cell>
            </table:table-row>
            <table:table-row>
              <table:table-cell office:value-type="float" office:value="12.15625">
                <text:p>12.15625</text:p>
              </table:table-cell>
              <table:table-cell office:value-type="float" office:value="0.893743870779872">
                <text:p>0.893743870779872</text:p>
              </table:table-cell>
            </table:table-row>
            <table:table-row>
              <table:table-cell office:value-type="float" office:value="12.234375">
                <text:p>12.234375</text:p>
              </table:table-cell>
              <table:table-cell office:value-type="float" office:value="0.883287309668958">
                <text:p>0.883287309668958</text:p>
              </table:table-cell>
            </table:table-row>
            <table:table-row>
              <table:table-cell office:value-type="float" office:value="12.328125">
                <text:p>12.328125</text:p>
              </table:table-cell>
              <table:table-cell office:value-type="float" office:value="0.874213301576674">
                <text:p>0.874213301576674</text:p>
              </table:table-cell>
            </table:table-row>
            <table:table-row>
              <table:table-cell office:value-type="float" office:value="12.421875">
                <text:p>12.421875</text:p>
              </table:table-cell>
              <table:table-cell office:value-type="float" office:value="0.865454519167542">
                <text:p>0.865454519167542</text:p>
              </table:table-cell>
            </table:table-row>
            <table:table-row>
              <table:table-cell office:value-type="float" office:value="12.5">
                <text:p>12.5</text:p>
              </table:table-cell>
              <table:table-cell office:value-type="float" office:value="0.855871757492423">
                <text:p>0.855871757492423</text:p>
              </table:table-cell>
            </table:table-row>
            <table:table-row>
              <table:table-cell office:value-type="float" office:value="12.59375">
                <text:p>12.59375</text:p>
              </table:table-cell>
              <table:table-cell office:value-type="float" office:value="0.847550518810749">
                <text:p>0.847550518810749</text:p>
              </table:table-cell>
            </table:table-row>
            <table:table-row>
              <table:table-cell office:value-type="float" office:value="12.6875">
                <text:p>12.6875</text:p>
              </table:table-cell>
              <table:table-cell office:value-type="float" office:value="0.839617287740111">
                <text:p>0.839617287740111</text:p>
              </table:table-cell>
            </table:table-row>
            <table:table-row>
              <table:table-cell office:value-type="float" office:value="12.765625">
                <text:p>12.765625</text:p>
              </table:table-cell>
              <table:table-cell office:value-type="float" office:value="0.830821695737541">
                <text:p>0.830821695737541</text:p>
              </table:table-cell>
            </table:table-row>
            <table:table-row>
              <table:table-cell office:value-type="float" office:value="12.859375">
                <text:p>12.859375</text:p>
              </table:table-cell>
              <table:table-cell office:value-type="float" office:value="0.823261691257358">
                <text:p>0.823261691257358</text:p>
              </table:table-cell>
            </table:table-row>
            <table:table-row>
              <table:table-cell office:value-type="float" office:value="12.953125">
                <text:p>12.953125</text:p>
              </table:table-cell>
              <table:table-cell office:value-type="float" office:value="0.816096938215196">
                <text:p>0.816096938215196</text:p>
              </table:table-cell>
            </table:table-row>
            <table:table-row>
              <table:table-cell office:value-type="float" office:value="13.03125">
                <text:p>13.03125</text:p>
              </table:table-cell>
              <table:table-cell office:value-type="float" office:value="0.80813426617533">
                <text:p>0.80813426617533</text:p>
              </table:table-cell>
            </table:table-row>
            <table:table-row>
              <table:table-cell office:value-type="float" office:value="13.125">
                <text:p>13.125</text:p>
              </table:table-cell>
              <table:table-cell office:value-type="float" office:value="0.801327993161976">
                <text:p>0.801327993161976</text:p>
              </table:table-cell>
            </table:table-row>
            <table:table-row>
              <table:table-cell office:value-type="float" office:value="13.203125">
                <text:p>13.203125</text:p>
              </table:table-cell>
              <table:table-cell office:value-type="float" office:value="0.793930726125836">
                <text:p>0.793930726125836</text:p>
              </table:table-cell>
            </table:table-row>
            <table:table-row>
              <table:table-cell office:value-type="float" office:value="13.296875">
                <text:p>13.296875</text:p>
              </table:table-cell>
              <table:table-cell office:value-type="float" office:value="0.787679134868085">
                <text:p>0.787679134868085</text:p>
              </table:table-cell>
            </table:table-row>
            <table:table-row>
              <table:table-cell office:value-type="float" office:value="13.375">
                <text:p>13.375</text:p>
              </table:table-cell>
              <table:table-cell office:value-type="float" office:value="0.780694890767336">
                <text:p>0.780694890767336</text:p>
              </table:table-cell>
            </table:table-row>
            <table:table-row>
              <table:table-cell office:value-type="float" office:value="13.46875">
                <text:p>13.46875</text:p>
              </table:table-cell>
              <table:table-cell office:value-type="float" office:value="0.774772874079645">
                <text:p>0.774772874079645</text:p>
              </table:table-cell>
            </table:table-row>
            <table:table-row>
              <table:table-cell office:value-type="float" office:value="13.484375">
                <text:p>13.484375</text:p>
              </table:table-cell>
              <table:table-cell office:value-type="float" office:value="0.753816935233772">
                <text:p>0.753816935233772</text:p>
              </table:table-cell>
            </table:table-row>
            <table:table-row>
              <table:table-cell office:value-type="float" office:value="13.5">
                <text:p>13.5</text:p>
              </table:table-cell>
              <table:table-cell office:value-type="float" office:value="0.734008767642081">
                <text:p>0.734008767642081</text:p>
              </table:table-cell>
            </table:table-row>
            <table:table-row>
              <table:table-cell office:value-type="float" office:value="13.515625">
                <text:p>13.515625</text:p>
              </table:table-cell>
              <table:table-cell office:value-type="float" office:value="0.715257040224969">
                <text:p>0.715257040224969</text:p>
              </table:table-cell>
            </table:table-row>
            <table:table-row>
              <table:table-cell office:value-type="float" office:value="13.53125">
                <text:p>13.53125</text:p>
              </table:table-cell>
              <table:table-cell office:value-type="float" office:value="0.697478975169361">
                <text:p>0.697478975169361</text:p>
              </table:table-cell>
            </table:table-row>
            <table:table-row>
              <table:table-cell office:value-type="float" office:value="13.546875">
                <text:p>13.546875</text:p>
              </table:table-cell>
              <table:table-cell office:value-type="float" office:value="0.680602103471756">
                <text:p>0.680602103471756</text:p>
              </table:table-cell>
            </table:table-row>
            <table:table-row>
              <table:table-cell office:value-type="float" office:value="13.5625">
                <text:p>13.5625</text:p>
              </table:table-cell>
              <table:table-cell office:value-type="float" office:value="0.664446841925383">
                <text:p>0.664446841925383</text:p>
              </table:table-cell>
            </table:table-row>
            <table:table-row>
              <table:table-cell office:value-type="float" office:value="13.578125">
                <text:p>13.578125</text:p>
              </table:table-cell>
              <table:table-cell office:value-type="float" office:value="0.649165987037122">
                <text:p>0.649165987037122</text:p>
              </table:table-cell>
            </table:table-row>
            <table:table-row>
              <table:table-cell office:value-type="float" office:value="13.59375">
                <text:p>13.59375</text:p>
              </table:table-cell>
              <table:table-cell office:value-type="float" office:value="0.642114165239036">
                <text:p>0.642114165239036</text:p>
              </table:table-cell>
            </table:table-row>
            <table:table-row>
              <table:table-cell office:value-type="float" office:value="13.609375">
                <text:p>13.609375</text:p>
              </table:table-cell>
              <table:table-cell office:value-type="float" office:value="0.627903778105974">
                <text:p>0.627903778105974</text:p>
              </table:table-cell>
            </table:table-row>
            <table:table-row>
              <table:table-cell office:value-type="float" office:value="13.625">
                <text:p>13.625</text:p>
              </table:table-cell>
              <table:table-cell office:value-type="float" office:value="0.614337940700352">
                <text:p>0.614337940700352</text:p>
              </table:table-cell>
            </table:table-row>
            <table:table-row>
              <table:table-cell office:value-type="float" office:value="13.640625">
                <text:p>13.640625</text:p>
              </table:table-cell>
              <table:table-cell office:value-type="float" office:value="0.601376621983945">
                <text:p>0.601376621983945</text:p>
              </table:table-cell>
            </table:table-row>
            <table:table-row>
              <table:table-cell office:value-type="float" office:value="13.65625">
                <text:p>13.65625</text:p>
              </table:table-cell>
              <table:table-cell office:value-type="float" office:value="0.588977754116058">
                <text:p>0.588977754116058</text:p>
              </table:table-cell>
            </table:table-row>
            <table:table-row>
              <table:table-cell office:value-type="float" office:value="13.671875">
                <text:p>13.671875</text:p>
              </table:table-cell>
              <table:table-cell office:value-type="float" office:value="0.577106807380915">
                <text:p>0.577106807380915</text:p>
              </table:table-cell>
            </table:table-row>
            <table:table-row>
              <table:table-cell office:value-type="float" office:value="13.6875">
                <text:p>13.6875</text:p>
              </table:table-cell>
              <table:table-cell office:value-type="float" office:value="0.565799560397863">
                <text:p>0.565799560397863</text:p>
              </table:table-cell>
            </table:table-row>
            <table:table-row>
              <table:table-cell office:value-type="float" office:value="13.703125">
                <text:p>13.703125</text:p>
              </table:table-cell>
              <table:table-cell office:value-type="float" office:value="0.554930276237428">
                <text:p>0.554930276237428</text:p>
              </table:table-cell>
            </table:table-row>
            <table:table-row>
              <table:table-cell office:value-type="float" office:value="13.71875">
                <text:p>13.71875</text:p>
              </table:table-cell>
              <table:table-cell office:value-type="float" office:value="0.544492589309812">
                <text:p>0.544492589309812</text:p>
              </table:table-cell>
            </table:table-row>
            <table:table-row>
              <table:table-cell office:value-type="float" office:value="13.734375">
                <text:p>13.734375</text:p>
              </table:table-cell>
              <table:table-cell office:value-type="float" office:value="0.529273085296154">
                <text:p>0.529273085296154</text:p>
              </table:table-cell>
            </table:table-row>
            <table:table-row>
              <table:table-cell office:value-type="float" office:value="13.75">
                <text:p>13.75</text:p>
              </table:table-cell>
              <table:table-cell office:value-type="float" office:value="0.491883903741837">
                <text:p>0.491883903741837</text:p>
              </table:table-cell>
            </table:table-row>
            <table:table-row>
              <table:table-cell office:value-type="float" office:value="13.765625">
                <text:p>13.765625</text:p>
              </table:table-cell>
              <table:table-cell office:value-type="float" office:value="0.483721155673265">
                <text:p>0.483721155673265</text:p>
              </table:table-cell>
            </table:table-row>
            <table:table-row>
              <table:table-cell office:value-type="float" office:value="13.78125">
                <text:p>13.78125</text:p>
              </table:table-cell>
              <table:table-cell office:value-type="float" office:value="0.475858927704394">
                <text:p>0.475858927704394</text:p>
              </table:table-cell>
            </table:table-row>
            <table:table-row>
              <table:table-cell office:value-type="float" office:value="13.796875">
                <text:p>13.796875</text:p>
              </table:table-cell>
              <table:table-cell office:value-type="float" office:value="0.468249131925404">
                <text:p>0.468249131925404</text:p>
              </table:table-cell>
            </table:table-row>
            <table:table-row>
              <table:table-cell office:value-type="float" office:value="13.8125">
                <text:p>13.8125</text:p>
              </table:table-cell>
              <table:table-cell office:value-type="float" office:value="0.460926285944879">
                <text:p>0.460926285944879</text:p>
              </table:table-cell>
            </table:table-row>
            <table:table-row>
              <table:table-cell office:value-type="float" office:value="13.828125">
                <text:p>13.828125</text:p>
              </table:table-cell>
              <table:table-cell office:value-type="float" office:value="0.45382965542376">
                <text:p>0.45382965542376</text:p>
              </table:table-cell>
            </table:table-row>
            <table:table-row>
              <table:table-cell office:value-type="float" office:value="13.84375">
                <text:p>13.84375</text:p>
              </table:table-cell>
              <table:table-cell office:value-type="float" office:value="0.446934236213565">
                <text:p>0.446934236213565</text:p>
              </table:table-cell>
            </table:table-row>
            <table:table-row>
              <table:table-cell office:value-type="float" office:value="13.859375">
                <text:p>13.859375</text:p>
              </table:table-cell>
              <table:table-cell office:value-type="float" office:value="0.44027507212013">
                <text:p>0.44027507212013</text:p>
              </table:table-cell>
            </table:table-row>
            <table:table-row>
              <table:table-cell office:value-type="float" office:value="13.875">
                <text:p>13.875</text:p>
              </table:table-cell>
              <table:table-cell office:value-type="float" office:value="0.43382530938834">
                <text:p>0.43382530938834</text:p>
              </table:table-cell>
            </table:table-row>
            <table:table-row>
              <table:table-cell office:value-type="float" office:value="13.890625">
                <text:p>13.890625</text:p>
              </table:table-cell>
              <table:table-cell office:value-type="float" office:value="0.427575578913093">
                <text:p>0.427575578913093</text:p>
              </table:table-cell>
            </table:table-row>
            <table:table-row>
              <table:table-cell office:value-type="float" office:value="13.90625">
                <text:p>13.90625</text:p>
              </table:table-cell>
              <table:table-cell office:value-type="float" office:value="0.424724420532584">
                <text:p>0.424724420532584</text:p>
              </table:table-cell>
            </table:table-row>
            <table:table-row>
              <table:table-cell office:value-type="float" office:value="13.921875">
                <text:p>13.921875</text:p>
              </table:table-cell>
              <table:table-cell office:value-type="float" office:value="0.412561218254268">
                <text:p>0.412561218254268</text:p>
              </table:table-cell>
            </table:table-row>
            <table:table-row>
              <table:table-cell office:value-type="float" office:value="13.9375">
                <text:p>13.9375</text:p>
              </table:table-cell>
              <table:table-cell office:value-type="float" office:value="0.406969705596566">
                <text:p>0.406969705596566</text:p>
              </table:table-cell>
            </table:table-row>
            <table:table-row>
              <table:table-cell office:value-type="float" office:value="13.953125">
                <text:p>13.953125</text:p>
              </table:table-cell>
              <table:table-cell office:value-type="float" office:value="0.401516816578805">
                <text:p>0.401516816578805</text:p>
              </table:table-cell>
            </table:table-row>
            <table:table-row>
              <table:table-cell office:value-type="float" office:value="13.96875">
                <text:p>13.96875</text:p>
              </table:table-cell>
              <table:table-cell office:value-type="float" office:value="0.396230987273157">
                <text:p>0.396230987273157</text:p>
              </table:table-cell>
            </table:table-row>
            <table:table-row>
              <table:table-cell office:value-type="float" office:value="13.984375">
                <text:p>13.984375</text:p>
              </table:table-cell>
              <table:table-cell office:value-type="float" office:value="0.388378365896642">
                <text:p>0.38837836589664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378264623694122">
                <text:p>0.378264623694122</text:p>
              </table:table-cell>
            </table:table-row>
            <table:table-row>
              <table:table-cell office:value-type="float" office:value="14.015625">
                <text:p>14.015625</text:p>
              </table:table-cell>
              <table:table-cell office:value-type="float" office:value="0.371154862456024">
                <text:p>0.371154862456024</text:p>
              </table:table-cell>
            </table:table-row>
            <table:table-row>
              <table:table-cell office:value-type="float" office:value="14.03125">
                <text:p>14.03125</text:p>
              </table:table-cell>
              <table:table-cell office:value-type="float" office:value="0.361936040222645">
                <text:p>0.361936040222645</text:p>
              </table:table-cell>
            </table:table-row>
            <table:table-row>
              <table:table-cell office:value-type="float" office:value="14.046875">
                <text:p>14.046875</text:p>
              </table:table-cell>
              <table:table-cell office:value-type="float" office:value="0.353191671893001">
                <text:p>0.353191671893001</text:p>
              </table:table-cell>
            </table:table-row>
            <table:table-row>
              <table:table-cell office:value-type="float" office:value="14.0625">
                <text:p>14.0625</text:p>
              </table:table-cell>
              <table:table-cell office:value-type="float" office:value="0.347014143131673">
                <text:p>0.347014143131673</text:p>
              </table:table-cell>
            </table:table-row>
            <table:table-row>
              <table:table-cell office:value-type="float" office:value="14.078125">
                <text:p>14.078125</text:p>
              </table:table-cell>
              <table:table-cell office:value-type="float" office:value="0.339016338810325">
                <text:p>0.339016338810325</text:p>
              </table:table-cell>
            </table:table-row>
            <table:table-row>
              <table:table-cell office:value-type="float" office:value="14.09375">
                <text:p>14.09375</text:p>
              </table:table-cell>
              <table:table-cell office:value-type="float" office:value="0.33321275934577">
                <text:p>0.33321275934577</text:p>
              </table:table-cell>
            </table:table-row>
            <table:table-row>
              <table:table-cell office:value-type="float" office:value="14.15625">
                <text:p>14.15625</text:p>
              </table:table-cell>
              <table:table-cell office:value-type="float" office:value="0.332692414522171">
                <text:p>0.332692414522171</text:p>
              </table:table-cell>
            </table:table-row>
            <table:table-row>
              <table:table-cell office:value-type="float" office:value="14.234375">
                <text:p>14.234375</text:p>
              </table:table-cell>
              <table:table-cell office:value-type="float" office:value="0.332543392665684">
                <text:p>0.332543392665684</text:p>
              </table:table-cell>
            </table:table-row>
            <table:table-row>
              <table:table-cell office:value-type="float" office:value="14.3125">
                <text:p>14.3125</text:p>
              </table:table-cell>
              <table:table-cell office:value-type="float" office:value="0.33241908904165">
                <text:p>0.33241908904165</text:p>
              </table:table-cell>
            </table:table-row>
            <table:table-row>
              <table:table-cell office:value-type="float" office:value="14.34375">
                <text:p>14.34375</text:p>
              </table:table-cell>
              <table:table-cell office:value-type="float" office:value="0.331206414848566">
                <text:p>0.331206414848566</text:p>
              </table:table-cell>
            </table:table-row>
            <table:table-row>
              <table:table-cell office:value-type="float" office:value="14.359375">
                <text:p>14.359375</text:p>
              </table:table-cell>
              <table:table-cell office:value-type="float" office:value="0.327775184065104">
                <text:p>0.327775184065104</text:p>
              </table:table-cell>
            </table:table-row>
            <table:table-row>
              <table:table-cell office:value-type="float" office:value="14.375">
                <text:p>14.375</text:p>
              </table:table-cell>
              <table:table-cell office:value-type="float" office:value="0.324421591125429">
                <text:p>0.324421591125429</text:p>
              </table:table-cell>
            </table:table-row>
            <table:table-row>
              <table:table-cell office:value-type="float" office:value="14.390625">
                <text:p>14.390625</text:p>
              </table:table-cell>
              <table:table-cell office:value-type="float" office:value="0.322944512590766">
                <text:p>0.322944512590766</text:p>
              </table:table-cell>
            </table:table-row>
            <table:table-row>
              <table:table-cell office:value-type="float" office:value="14.40625">
                <text:p>14.40625</text:p>
              </table:table-cell>
              <table:table-cell office:value-type="float" office:value="0.319693707861006">
                <text:p>0.319693707861006</text:p>
              </table:table-cell>
            </table:table-row>
            <table:table-row>
              <table:table-cell office:value-type="float" office:value="14.421875">
                <text:p>14.421875</text:p>
              </table:table-cell>
              <table:table-cell office:value-type="float" office:value="0.31650731433183">
                <text:p>0.31650731433183</text:p>
              </table:table-cell>
            </table:table-row>
            <table:table-row>
              <table:table-cell office:value-type="float" office:value="14.4375">
                <text:p>14.4375</text:p>
              </table:table-cell>
              <table:table-cell office:value-type="float" office:value="0.313383797183633">
                <text:p>0.313383797183633</text:p>
              </table:table-cell>
            </table:table-row>
            <table:table-row>
              <table:table-cell office:value-type="float" office:value="14.453125">
                <text:p>14.453125</text:p>
              </table:table-cell>
              <table:table-cell office:value-type="float" office:value="0.31034102384001">
                <text:p>0.31034102384001</text:p>
              </table:table-cell>
            </table:table-row>
            <table:table-row>
              <table:table-cell office:value-type="float" office:value="14.484375">
                <text:p>14.484375</text:p>
              </table:table-cell>
              <table:table-cell office:value-type="float" office:value="0.307688675820827">
                <text:p>0.307688675820827</text:p>
              </table:table-cell>
            </table:table-row>
            <table:table-row>
              <table:table-cell office:value-type="float" office:value="14.578125">
                <text:p>14.578125</text:p>
              </table:table-cell>
              <table:table-cell office:value-type="float" office:value="0.30803089030087">
                <text:p>0.30803089030087</text:p>
              </table:table-cell>
            </table:table-row>
            <table:table-row>
              <table:table-cell office:value-type="float" office:value="14.640625">
                <text:p>14.640625</text:p>
              </table:table-cell>
              <table:table-cell office:value-type="float" office:value="0.307706805877388">
                <text:p>0.307706805877388</text:p>
              </table:table-cell>
            </table:table-row>
            <table:table-row>
              <table:table-cell office:value-type="float" office:value="14.71875">
                <text:p>14.71875</text:p>
              </table:table-cell>
              <table:table-cell office:value-type="float" office:value="0.307718775235116">
                <text:p>0.307718775235116</text:p>
              </table:table-cell>
            </table:table-row>
            <table:table-row>
              <table:table-cell office:value-type="float" office:value="14.796875">
                <text:p>14.796875</text:p>
              </table:table-cell>
              <table:table-cell office:value-type="float" office:value="0.307724229060113">
                <text:p>0.307724229060113</text:p>
              </table:table-cell>
            </table:table-row>
            <table:table-row>
              <table:table-cell office:value-type="float" office:value="14.875">
                <text:p>14.875</text:p>
              </table:table-cell>
              <table:table-cell office:value-type="float" office:value="0.307717080228031">
                <text:p>0.307717080228031</text:p>
              </table:table-cell>
            </table:table-row>
            <table:table-row>
              <table:table-cell office:value-type="float" office:value="14.953125">
                <text:p>14.953125</text:p>
              </table:table-cell>
              <table:table-cell office:value-type="float" office:value="0.307729319669306">
                <text:p>0.307729319669306</text:p>
              </table:table-cell>
            </table:table-row>
            <table:table-row>
              <table:table-cell office:value-type="float" office:value="15.046875">
                <text:p>15.046875</text:p>
              </table:table-cell>
              <table:table-cell office:value-type="float" office:value="0.308067283593118">
                <text:p>0.308067283593118</text:p>
              </table:table-cell>
            </table:table-row>
            <table:table-row>
              <table:table-cell office:value-type="float" office:value="15.125">
                <text:p>15.125</text:p>
              </table:table-cell>
              <table:table-cell office:value-type="float" office:value="0.30808337777853">
                <text:p>0.30808337777853</text:p>
              </table:table-cell>
            </table:table-row>
            <table:table-row>
              <table:table-cell office:value-type="float" office:value="15.203125">
                <text:p>15.203125</text:p>
              </table:table-cell>
              <table:table-cell office:value-type="float" office:value="0.308099583722651">
                <text:p>0.308099583722651</text:p>
              </table:table-cell>
            </table:table-row>
            <table:table-row>
              <table:table-cell office:value-type="float" office:value="15.296875">
                <text:p>15.296875</text:p>
              </table:table-cell>
              <table:table-cell office:value-type="float" office:value="0.308430515229702">
                <text:p>0.308430515229702</text:p>
              </table:table-cell>
            </table:table-row>
            <table:table-row>
              <table:table-cell office:value-type="float" office:value="15.328125">
                <text:p>15.328125</text:p>
              </table:table-cell>
              <table:table-cell office:value-type="float" office:value="0.307504271157086">
                <text:p>0.307504271157086</text:p>
              </table:table-cell>
            </table:table-row>
            <table:table-row>
              <table:table-cell office:value-type="float" office:value="15.34375">
                <text:p>15.34375</text:p>
              </table:table-cell>
              <table:table-cell office:value-type="float" office:value="0.30626318231225">
                <text:p>0.30626318231225</text:p>
              </table:table-cell>
            </table:table-row>
            <table:table-row>
              <table:table-cell office:value-type="float" office:value="15.359375">
                <text:p>15.359375</text:p>
              </table:table-cell>
              <table:table-cell office:value-type="float" office:value="0.30352155957371">
                <text:p>0.30352155957371</text:p>
              </table:table-cell>
            </table:table-row>
            <table:table-row>
              <table:table-cell office:value-type="float" office:value="15.375">
                <text:p>15.375</text:p>
              </table:table-cell>
              <table:table-cell office:value-type="float" office:value="0.299387007020414">
                <text:p>0.299387007020414</text:p>
              </table:table-cell>
            </table:table-row>
            <table:table-row>
              <table:table-cell office:value-type="float" office:value="15.390625">
                <text:p>15.390625</text:p>
              </table:table-cell>
              <table:table-cell office:value-type="float" office:value="0.296778544783592">
                <text:p>0.296778544783592</text:p>
              </table:table-cell>
            </table:table-row>
            <table:table-row>
              <table:table-cell office:value-type="float" office:value="15.40625">
                <text:p>15.40625</text:p>
              </table:table-cell>
              <table:table-cell office:value-type="float" office:value="0.295643148943782">
                <text:p>0.295643148943782</text:p>
              </table:table-cell>
            </table:table-row>
            <table:table-row>
              <table:table-cell office:value-type="float" office:value="15.421875">
                <text:p>15.421875</text:p>
              </table:table-cell>
              <table:table-cell office:value-type="float" office:value="0.293108024634421">
                <text:p>0.293108024634421</text:p>
              </table:table-cell>
            </table:table-row>
            <table:table-row>
              <table:table-cell office:value-type="float" office:value="15.4375">
                <text:p>15.4375</text:p>
              </table:table-cell>
              <table:table-cell office:value-type="float" office:value="0.289259321987629">
                <text:p>0.289259321987629</text:p>
              </table:table-cell>
            </table:table-row>
            <table:table-row>
              <table:table-cell office:value-type="float" office:value="15.515625">
                <text:p>15.515625</text:p>
              </table:table-cell>
              <table:table-cell office:value-type="float" office:value="0.288008566014469">
                <text:p>0.288008566014469</text:p>
              </table:table-cell>
            </table:table-row>
            <table:table-row>
              <table:table-cell office:value-type="float" office:value="15.59375">
                <text:p>15.59375</text:p>
              </table:table-cell>
              <table:table-cell office:value-type="float" office:value="0.288095138035715">
                <text:p>0.288095138035715</text:p>
              </table:table-cell>
            </table:table-row>
            <table:table-row>
              <table:table-cell office:value-type="float" office:value="15.671875">
                <text:p>15.671875</text:p>
              </table:table-cell>
              <table:table-cell office:value-type="float" office:value="0.288191168569028">
                <text:p>0.288191168569028</text:p>
              </table:table-cell>
            </table:table-row>
            <table:table-row>
              <table:table-cell office:value-type="float" office:value="15.75">
                <text:p>15.75</text:p>
              </table:table-cell>
              <table:table-cell office:value-type="float" office:value="0.288286655209959">
                <text:p>0.288286655209959</text:p>
              </table:table-cell>
            </table:table-row>
            <table:table-row>
              <table:table-cell office:value-type="float" office:value="15.828125">
                <text:p>15.828125</text:p>
              </table:table-cell>
              <table:table-cell office:value-type="float" office:value="0.288370688445866">
                <text:p>0.288370688445866</text:p>
              </table:table-cell>
            </table:table-row>
            <table:table-row>
              <table:table-cell office:value-type="float" office:value="15.921875">
                <text:p>15.921875</text:p>
              </table:table-cell>
              <table:table-cell office:value-type="float" office:value="0.288747908547521">
                <text:p>0.28874790854752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288834219798446">
                <text:p>0.2888342197984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