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EA24C9EC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6.044cm" svg:y="0.595cm">
            <draw:object draw:notify-on-update-of-ranges="Tabelle1.A1:Tabelle1.A1 Tabelle1.A2:Tabelle1.A11 Tabelle1.B1:Tabelle1.B1 Tabelle1.B2:Tabelle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5-20T22:07:19.833528800</meta:creation-date>
    <dc:date>2025-05-20T22:11:00.755531800</dc:date>
    <dc:creator>Regina Henschel</dc:creator>
    <meta:editing-duration>PT3M41S</meta:editing-duration>
    <meta:editing-cycles>1</meta:editing-cycles>
    <meta:document-statistic meta:table-count="1" meta:cell-count="22" meta:object-count="1"/>
    <meta:generator>LibreOfficeDev/25.8.0.0.alpha0$Windows_X86_64 LibreOffice_project/cb149972d5fc82f3ca8009c3e51931c8d94ee664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E000000DD000000DDEA24C9EC.svm"/>
      </style:chart-properties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666666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true" text:line-break="false" loext:try-staggering-first="false" chart:link-data-style-to-source="true" chart:axis-position="0"/>
      <style:graphic-properties svg:stroke-color="#666666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6cm" svg:y="4.198cm" style:legend-expansion="high" chart:style-name="ch2"/>
        <chart:plot-area chart:style-name="ch3" svg:x="0.745cm" svg:y="1.145cm" svg:width="13.008cm" svg:height="7.023cm">
          <chart:coordinate-region svg:x="1.396cm" svg:y="1.348cm" svg:width="12.155cm" svg:height="6.61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11" chart:label-cell-address="Tabelle1.B1:Tabelle1.B1" chart:class="chart:scatter">
            <chart:domain table:cell-range-address="Tabelle1.A2:Tabelle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11</svg:desc>
                </draw:g>
              </table:table-cell>
              <table:table-cell office:value-type="float" office:value="-3">
                <text:p>-3</text:p>
                <draw:g>
                  <svg:desc>Tabelle1.B2:Tabelle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5.8.0.0.alpha0$Windows_X86_64 LibreOffice_project/cb149972d5fc82f3ca8009c3e51931c8d94ee66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