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651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0.7cm"/>
    </style:style>
    <style:style style:name="co5" style:family="table-column">
      <style:table-column-properties fo:break-before="auto" style:column-width="0.681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61cm"/>
    </style:style>
    <style:style style:name="co8" style:family="table-column">
      <style:table-column-properties fo:break-before="auto" style:column-width="2.205cm"/>
    </style:style>
    <style:style style:name="co9" style:family="table-column">
      <style:table-column-properties fo:break-before="auto" style:column-width="1.498cm"/>
    </style:style>
    <style:style style:name="co12" style:family="table-column">
      <style:table-column-properties fo:break-before="auto" style:column-width="0.6cm"/>
    </style:style>
    <style:style style:name="co13" style:family="table-column">
      <style:table-column-properties fo:break-before="auto" style:column-width="2.233cm"/>
    </style:style>
    <style:style style:name="co14" style:family="table-column">
      <style:table-column-properties fo:break-before="auto" style:column-width="1.609cm"/>
    </style:style>
    <style:style style:name="co15" style:family="table-column">
      <style:table-column-properties fo:break-before="auto" style:column-width="0.653cm"/>
    </style:style>
    <style:style style:name="co16" style:family="table-column">
      <style:table-column-properties fo:break-before="auto" style:column-width="2.203cm"/>
    </style:style>
    <style:style style:name="co17" style:family="table-column">
      <style:table-column-properties fo:break-before="auto" style:column-width="0.64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2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9" style:family="table-cell" style:parent-style-name="Default">
      <style:table-cell-properties fo:background-color="#f10d0c" style:text-align-source="fix" style:repeat-content="false" style:vertical-align="middle"/>
      <style:paragraph-properties fo:text-align="center" fo:margin-left="0cm"/>
    </style:style>
    <style:style style:name="ce12" style:family="table-cell" style:parent-style-name="Default">
      <style:table-cell-properties fo:border-bottom="none" fo:background-color="#b4c7d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</style:style>
    <style:style style:name="ce122" style:family="table-cell" style:parent-style-name="Default">
      <style:table-cell-properties fo:background-color="#f10d0c"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31" style:family="table-cell" style:parent-style-name="Default" style:data-style-name="N112">
      <style:table-cell-properties style:text-align-source="fix" style:repeat-content="false" fo:border="1.25pt solid #000000"/>
      <style:paragraph-properties fo:text-align="center" fo:margin-left="0cm"/>
      <style:text-properties fo:color="#ff0000"/>
    </style:style>
    <style:style style:name="ce134" style:family="table-cell" style:parent-style-name="Default">
      <style:table-cell-properties fo:background-color="#f10d0c"/>
    </style:style>
    <style:style style:name="ce149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</style:style>
    <style:style style:name="ce150" style:family="table-cell" style:parent-style-name="Default">
      <style:table-cell-properties fo:border-bottom="none" fo:background-color="#e8f2a1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</style:style>
    <style:style style:name="ce155" style:family="table-cell" style:parent-style-name="Default">
      <style:table-cell-properties fo:border-bottom="none" fo:background-color="#ff7b59" style:text-align-source="fix" style:repeat-content="false" fo:border-left="0.99pt solid #000000" fo:border-right="none" fo:border-top="0.99pt solid #000000" style:vertical-align="middle"/>
      <style:paragraph-properties fo:text-align="center" fo:margin-left="0cm"/>
      <style:text-properties fo:color="#808080"/>
    </style:style>
    <style:style style:name="ce156" style:family="table-cell" style:parent-style-name="Default" style:data-style-name="N112">
      <style:table-cell-properties style:text-align-source="fix" style:repeat-content="false" fo:border="0.99pt solid #000000"/>
      <style:paragraph-properties fo:text-align="center" fo:margin-left="0cm"/>
      <style:text-properties fo:color="#ff0000"/>
    </style:style>
    <style:style style:name="ce162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</style:style>
    <style:style style:name="ce168" style:family="table-cell" style:parent-style-name="Default">
      <style:table-cell-properties style:text-align-source="fix" style:repeat-content="false"/>
      <style:paragraph-properties fo:text-align="end" fo:margin-left="0cm"/>
      <style:text-properties fo:color="#ffbf00"/>
    </style:style>
    <style:style style:name="ce176" style:family="table-cell" style:parent-style-name="Default">
      <style:table-cell-properties fo:border-bottom="none" fo:background-color="#ffb66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</style:style>
    <style:style style:name="ce17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78" style:family="table-cell" style:parent-style-name="Default">
      <style:table-cell-properties fo:border-bottom="none" fo:background-color="#e0c2cd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</style:style>
    <style:style style:name="ce180" style:family="table-cell" style:parent-style-name="Default">
      <style:table-cell-properties fo:border-bottom="none" fo:background-color="#b3cac7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</style:style>
    <style:style style:name="ce181" style:family="table-cell" style:parent-style-name="Default">
      <style:table-cell-properties fo:border-bottom="none" fo:background-color="#dde8cb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</style:style>
    <style:style style:name="ce18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192" style:family="table-cell" style:parent-style-name="Default">
      <style:table-cell-properties fo:background-color="#e8f2a1" style:text-align-source="fix" style:repeat-content="false"/>
      <style:paragraph-properties fo:text-align="center" fo:margin-left="0cm"/>
    </style:style>
    <style:style style:name="ce193" style:family="table-cell" style:parent-style-name="Default">
      <style:table-cell-properties fo:background-color="#ffb66c" style:text-align-source="fix" style:repeat-content="false"/>
      <style:paragraph-properties fo:text-align="center" fo:margin-left="0cm"/>
    </style:style>
    <style:style style:name="ce194" style:family="table-cell" style:parent-style-name="Default">
      <style:table-cell-properties fo:background-color="#e0c2cd" style:text-align-source="fix" style:repeat-content="false"/>
      <style:paragraph-properties fo:text-align="center" fo:margin-left="0cm"/>
    </style:style>
    <style:style style:name="ce195" style:family="table-cell" style:parent-style-name="Default">
      <style:table-cell-properties fo:background-color="#b3cac7" style:text-align-source="fix" style:repeat-content="false"/>
      <style:paragraph-properties fo:text-align="center" fo:margin-left="0cm"/>
    </style:style>
    <style:style style:name="ce196" style:family="table-cell" style:parent-style-name="Default">
      <style:table-cell-properties fo:background-color="#dde8cb"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200" style:family="table-cell" style:parent-style-name="Default">
      <style:table-cell-properties fo:background-color="#e8f2a1"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201" style:family="table-cell" style:parent-style-name="Default">
      <style:table-cell-properties fo:background-color="#ffb66c"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202" style:family="table-cell" style:parent-style-name="Default">
      <style:table-cell-properties fo:background-color="#e0c2cd"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203" style:family="table-cell" style:parent-style-name="Default">
      <style:table-cell-properties fo:background-color="#b3cac7"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204" style:family="table-cell" style:parent-style-name="Default">
      <style:table-cell-properties fo:background-color="#dde8cb"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205" style:family="table-cell" style:parent-style-name="Default">
      <style:table-cell-properties fo:border-bottom="none" fo:background-color="#ffff00" style:text-align-source="fix" style:repeat-content="false" fo:border-left="0.99pt solid #000000" fo:border-right="none" fo:border-top="none"/>
      <style:paragraph-properties fo:text-align="center" fo:margin-left="0cm"/>
      <style:text-properties fo:color="#000000"/>
    </style:style>
    <style:style style:name="ce207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</style:style>
    <style:style style:name="ce208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color="#000000"/>
    </style:style>
    <style:style style:name="ce211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212" style:family="table-cell" style:parent-style-name="Default" style:data-style-name="N112">
      <style:table-cell-properties style:text-align-source="fix" style:repeat-content="false" fo:border="1.25pt solid #000000"/>
      <style:paragraph-properties fo:text-align="center" fo:margin-left="0cm"/>
      <style:text-properties fo:color="#000000"/>
    </style:style>
    <style:style style:name="ce23" style:family="table-cell" style:parent-style-name="Default">
      <style:table-cell-properties fo:background-color="#ff7b59" style:text-align-source="fix" style:repeat-content="false" fo:border="none"/>
      <style:paragraph-properties fo:text-align="center" fo:margin-left="0cm"/>
      <style:text-properties fo:color="#808080"/>
    </style:style>
    <style:style style:name="ce249" style:family="table-cell" style:parent-style-name="Default">
      <style:table-cell-properties style:text-align-source="fix" style:repeat-content="false" fo:border="0.99pt solid #000000"/>
      <style:paragraph-properties fo:text-align="center" fo:margin-left="0cm"/>
    </style:style>
    <style:style style:name="ce25" style:family="table-cell" style:parent-style-name="Default">
      <style:table-cell-properties fo:background-color="#ff0000" style:text-align-source="fix" style:repeat-content="false" fo:border="none"/>
      <style:paragraph-properties fo:text-align="center" fo:margin-left="0cm"/>
      <style:text-properties fo:color="#000000"/>
    </style:style>
    <style:style style:name="ce250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52" style:family="table-cell" style:parent-style-name="Default">
      <style:table-cell-properties fo:border-bottom="0.99pt solid #000000" style:text-align-source="fix" style:repeat-content="false" fo:border-left="0.99pt solid #000000" fo:border-right="none" fo:border-top="0.99pt solid #000000"/>
      <style:paragraph-properties fo:text-align="center" fo:margin-left="0cm"/>
    </style:style>
    <style:style style:name="ce253" style:family="table-cell" style:parent-style-name="Default">
      <style:table-cell-properties fo:border-bottom="0.99pt solid #000000" style:text-align-source="fix" style:repeat-content="false" fo:border-left="none" fo:border-right="0.99pt solid #000000" fo:border-top="0.99pt solid #000000"/>
      <style:paragraph-properties fo:text-align="center" fo:margin-left="0cm"/>
    </style:style>
    <style:style style:name="ce254" style:family="table-cell" style:parent-style-name="Default" style:data-style-name="N112">
      <style:table-cell-properties style:text-align-source="fix" style:repeat-content="false" fo:border="0.99pt solid #000000"/>
      <style:paragraph-properties fo:text-align="center" fo:margin-left="0cm"/>
      <style:text-properties fo:color="#ff0000"/>
    </style:style>
    <style:style style:name="ce269" style:family="table-cell" style:parent-style-name="Default" style:data-style-name="N112">
      <style:table-cell-properties style:text-align-source="fix" style:repeat-content="false" fo:border="1.25pt solid #000000"/>
      <style:paragraph-properties fo:text-align="center" fo:margin-left="0cm"/>
      <style:text-properties fo:color="#c9211e"/>
    </style:style>
    <style:style style:name="ce27" style:family="table-cell" style:parent-style-name="Default">
      <style:table-cell-properties fo:border-bottom="1.25pt solid #000000" style:text-align-source="fix" style:repeat-content="false" fo:border-left="1.25pt solid #000000" fo:border-right="none" fo:border-top="1.25pt solid #000000"/>
      <style:paragraph-properties fo:text-align="center" fo:margin-left="0cm"/>
      <style:text-properties fo:color="#000000"/>
    </style:style>
    <style:style style:name="ce28" style:family="table-cell" style:parent-style-name="Default">
      <style:table-cell-properties fo:background-color="#b4c7dc" style:text-align-source="fix" style:repeat-content="false" fo:border="none"/>
      <style:paragraph-properties fo:text-align="center" fo:margin-left="0cm"/>
      <style:text-properties fo:color="#999999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0000"/>
    </style:style>
    <style:style style:name="ce291" style:family="table-cell" style:parent-style-name="Default" style:data-style-name="N112">
      <style:table-cell-properties fo:border-bottom="1.25pt solid #000000" style:text-align-source="fix" style:repeat-content="false" fo:border-left="0.99pt solid #000000" fo:border-right="1.25pt solid #000000" fo:border-top="1.25pt solid #000000"/>
      <style:paragraph-properties fo:text-align="center" fo:margin-left="0cm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30" style:family="table-cell" style:parent-style-name="Default">
      <style:table-cell-properties fo:border-bottom="none" fo:background-color="#b4c7dc" style:text-align-source="fix" style:repeat-content="false" fo:border-left="1.25pt solid #000000" fo:border-right="none" fo:border-top="none"/>
      <style:paragraph-properties fo:text-align="center" fo:margin-left="0cm"/>
      <style:text-properties fo:color="#000000"/>
    </style:style>
    <style:style style:name="ce32" style:family="table-cell" style:parent-style-name="Default">
      <style:table-cell-properties fo:background-color="#b4c7dc" style:text-align-source="fix" style:repeat-content="false" fo:border="none"/>
      <style:paragraph-properties fo:text-align="center" fo:margin-left="0cm"/>
      <style:text-properties fo:color="#666666"/>
    </style:style>
    <style:style style:name="ce35" style:family="table-cell" style:parent-style-name="Default">
      <style:table-cell-properties fo:border-bottom="1.25pt solid #000000" style:text-align-source="fix" style:repeat-content="false" fo:border-left="none" fo:border-right="none" fo:border-top="1.25pt solid #000000"/>
      <style:paragraph-properties fo:text-align="center" fo:margin-left="0cm"/>
      <style:text-properties fo:color="#000000"/>
    </style:style>
    <style:style style:name="ce36" style:family="table-cell" style:parent-style-name="Default" style:data-style-name="N112">
      <style:table-cell-properties fo:background-color="#b4c7dc" style:text-align-source="fix" style:repeat-content="false" fo:border="none"/>
      <style:paragraph-properties fo:text-align="center" fo:margin-left="0cm"/>
      <style:text-properties fo:color="#999999"/>
    </style:style>
    <style:style style:name="ce37" style:family="table-cell" style:parent-style-name="Default">
      <style:table-cell-properties fo:background-color="#b4c7dc" style:text-align-source="fix" style:repeat-content="false" fo:border="none"/>
      <style:paragraph-properties fo:text-align="center" fo:margin-left="0cm"/>
      <style:text-properties fo:color="#000000"/>
    </style:style>
    <style:style style:name="ce39" style:family="table-cell" style:parent-style-name="Default" style:data-style-name="N112">
      <style:table-cell-properties fo:background-color="#b4c7dc" style:text-align-source="fix" style:repeat-content="false" fo:border="none"/>
      <style:paragraph-properties fo:text-align="center" fo:margin-left="0cm"/>
      <style:text-properties fo:color="#666666"/>
    </style:style>
    <style:style style:name="ce43" style:family="table-cell" style:parent-style-name="Default">
      <style:table-cell-properties fo:border-bottom="none" fo:background-color="#ff0000" style:text-align-source="fix" style:repeat-content="false" fo:border-left="none" fo:border-right="0.99pt solid #000000" fo:border-top="none"/>
      <style:paragraph-properties fo:text-align="center" fo:margin-left="0cm"/>
      <style:text-properties fo:color="#000000"/>
    </style:style>
    <style:style style:name="ce45" style:family="table-cell" style:parent-style-name="Default">
      <style:table-cell-properties fo:border-bottom="1.25pt solid #000000" style:text-align-source="fix" style:repeat-content="false" fo:border-left="none" fo:border-right="1.25pt solid #000000" fo:border-top="1.25pt solid #000000"/>
      <style:paragraph-properties fo:text-align="center" fo:margin-left="0cm"/>
      <style:text-properties fo:color="#000000"/>
    </style:style>
    <style:style style:name="ce46" style:family="table-cell" style:parent-style-name="Default">
      <style:table-cell-properties fo:border-bottom="none" fo:background-color="#b4c7dc" style:text-align-source="fix" style:repeat-content="false" fo:border-left="none" fo:border-right="0.99pt solid #000000" fo:border-top="none"/>
      <style:paragraph-properties fo:text-align="center" fo:margin-left="0cm"/>
      <style:text-properties fo:color="#999999"/>
    </style:style>
    <style:style style:name="ce47" style:family="table-cell" style:parent-style-name="Default">
      <style:table-cell-properties fo:border-bottom="none" style:text-align-source="fix" style:repeat-content="false" fo:border-left="none" fo:border-right="0.99pt solid #000000" fo:border-top="none"/>
      <style:paragraph-properties fo:text-align="center" fo:margin-left="0cm"/>
    </style:style>
    <style:style style:name="ce48" style:family="table-cell" style:parent-style-name="Default">
      <style:table-cell-properties fo:border-bottom="none" fo:background-color="#b4c7dc" style:text-align-source="fix" style:repeat-content="false" fo:border-left="none" fo:border-right="1.25pt solid #000000" fo:border-top="none"/>
      <style:paragraph-properties fo:text-align="center" fo:margin-left="0cm"/>
      <style:text-properties fo:color="#000000"/>
    </style:style>
    <style:style style:name="ce49" style:family="table-cell" style:parent-style-name="Default">
      <style:table-cell-properties fo:border-bottom="none" style:text-align-source="fix" style:repeat-content="false" fo:border-left="none" fo:border-right="0.99pt solid #000000" fo:border-top="none"/>
      <style:paragraph-properties fo:text-align="center" fo:margin-left="0cm"/>
      <style:text-properties fo:color="#000000"/>
    </style:style>
    <style:style style:name="ce50" style:family="table-cell" style:parent-style-name="Default">
      <style:table-cell-properties fo:border-bottom="none" fo:background-color="#b4c7dc" style:text-align-source="fix" style:repeat-content="false" fo:border-left="none" fo:border-right="0.99pt solid #000000" fo:border-top="none"/>
      <style:paragraph-properties fo:text-align="center" fo:margin-left="0cm"/>
      <style:text-properties fo:color="#666666"/>
    </style:style>
    <style:style style:name="ce52" style:family="table-cell" style:parent-style-name="Default">
      <style:table-cell-properties fo:border-bottom="none" fo:background-color="#b4c7dc" style:text-align-source="fix" style:repeat-content="false" fo:border-left="0.99pt solid #000000" fo:border-right="none" fo:border-top="none"/>
      <style:paragraph-properties fo:text-align="center" fo:margin-left="0cm"/>
      <style:text-properties fo:color="#808080"/>
    </style:style>
    <style:style style:name="ce53" style:family="table-cell" style:parent-style-name="Default">
      <style:table-cell-properties fo:border-bottom="none" style:text-align-source="fix" style:repeat-content="false" fo:border-left="0.99pt solid #000000" fo:border-right="none" fo:border-top="none"/>
      <style:paragraph-properties fo:text-align="center" fo:margin-left="0cm"/>
    </style:style>
    <style:style style:name="ce54" style:family="table-cell" style:parent-style-name="Default">
      <style:table-cell-properties fo:border-bottom="0.99pt solid #000000" fo:background-color="#b4c7dc" style:text-align-source="fix" style:repeat-content="false" fo:border-left="0.99pt solid #000000" fo:border-right="none" fo:border-top="none"/>
      <style:paragraph-properties fo:text-align="center" fo:margin-left="0cm"/>
      <style:text-properties fo:color="#000000"/>
    </style:style>
    <style:style style:name="ce55" style:family="table-cell" style:parent-style-name="Default">
      <style:table-cell-properties fo:border-bottom="none" fo:background-color="#b4c7dc" style:text-align-source="fix" style:repeat-content="false" fo:border-left="0.99pt solid #000000" fo:border-right="none" fo:border-top="none"/>
      <style:paragraph-properties fo:text-align="center" fo:margin-left="0cm"/>
      <style:text-properties fo:color="#999999"/>
    </style:style>
    <style:style style:name="ce56" style:family="table-cell" style:parent-style-name="Default">
      <style:table-cell-properties fo:border-bottom="none" fo:background-color="#b4c7dc" style:text-align-source="fix" style:repeat-content="false" fo:border-left="0.99pt solid #000000" fo:border-right="none" fo:border-top="none"/>
      <style:paragraph-properties fo:text-align="center" fo:margin-left="0cm"/>
      <style:text-properties fo:color="#666666"/>
    </style:style>
    <style:style style:name="ce57" style:family="table-cell" style:parent-style-name="Default" style:data-style-name="N112">
      <style:table-cell-properties fo:background-color="#b4c7dc" style:text-align-source="fix" style:repeat-content="false" fo:border="none"/>
      <style:paragraph-properties fo:text-align="center" fo:margin-left="0cm"/>
      <style:text-properties fo:color="#808080"/>
    </style:style>
    <style:style style:name="ce58" style:family="table-cell" style:parent-style-name="Default">
      <style:table-cell-properties fo:border-bottom="0.99pt solid #000000" fo:background-color="#b4c7dc" style:text-align-source="fix" style:repeat-content="false" fo:border-left="none" fo:border-right="none" fo:border-top="none"/>
      <style:paragraph-properties fo:text-align="center" fo:margin-left="0cm"/>
      <style:text-properties fo:color="#000000"/>
    </style:style>
    <style:style style:name="ce59" style:family="table-cell" style:parent-style-name="Default">
      <style:table-cell-properties fo:border-bottom="0.99pt solid #000000" style:text-align-source="fix" style:repeat-content="false" fo:border-left="none" fo:border-right="none" fo:border-top="0.99pt solid #000000"/>
      <style:paragraph-properties fo:text-align="center" fo:margin-left="0cm"/>
    </style:style>
    <style:style style:name="ce60" style:family="table-cell" style:parent-style-name="Default">
      <style:table-cell-properties fo:background-color="#b4c7dc" style:text-align-source="fix" style:repeat-content="false" fo:border="none"/>
      <style:paragraph-properties fo:text-align="center" fo:margin-left="0cm"/>
      <style:text-properties fo:color="#808080"/>
    </style:style>
    <style:style style:name="ce61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</style:style>
    <style:style style:name="ce62" style:family="table-cell" style:parent-style-name="Default">
      <style:table-cell-properties fo:border-bottom="0.99pt solid #000000" fo:background-color="#b4c7dc" style:text-align-source="fix" style:repeat-content="false" fo:border-left="none" fo:border-right="0.99pt solid #000000" fo:border-top="none"/>
      <style:paragraph-properties fo:text-align="center" fo:margin-left="0cm"/>
      <style:text-properties fo:color="#000000"/>
    </style:style>
    <style:style style:name="ce64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cm"/>
    </style:style>
    <style:style style:name="ce66" style:family="table-cell" style:parent-style-name="Default">
      <style:table-cell-properties fo:border-bottom="none" fo:background-color="#b4c7dc" style:text-align-source="fix" style:repeat-content="false" fo:border-left="none" fo:border-right="0.99pt solid #000000" fo:border-top="none"/>
      <style:paragraph-properties fo:text-align="center" fo:margin-left="0cm"/>
      <style:text-properties fo:color="#808080"/>
    </style:style>
    <style:style style:name="ce72" style:family="table-cell" style:parent-style-name="Default">
      <style:table-cell-properties fo:border-bottom="0.99pt solid #000000" fo:background-color="#ff0000" style:text-align-source="fix" style:repeat-content="false" fo:border-left="0.99pt solid #000000" fo:border-right="none" fo:border-top="none"/>
      <style:paragraph-properties fo:text-align="center" fo:margin-left="0cm"/>
      <style:text-properties fo:color="#000000"/>
    </style:style>
    <style:style style:name="ce75" style:family="table-cell" style:parent-style-name="Default">
      <style:table-cell-properties fo:border-bottom="0.99pt solid #000000" fo:background-color="#ff0000" style:text-align-source="fix" style:repeat-content="false" fo:border-left="none" fo:border-right="none" fo:border-top="none"/>
      <style:paragraph-properties fo:text-align="center" fo:margin-left="0cm"/>
      <style:text-properties fo:color="#000000"/>
    </style:style>
    <style:style style:name="ce77" style:family="table-cell" style:parent-style-name="Default">
      <style:table-cell-properties fo:border-bottom="0.99pt solid #000000" fo:background-color="#ff0000" style:text-align-source="fix" style:repeat-content="false" fo:border-left="none" fo:border-right="0.99pt solid #000000" fo:border-top="none"/>
      <style:paragraph-properties fo:text-align="center" fo:margin-left="0cm"/>
      <style:text-properties fo:color="#000000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/>
    </style:style>
    <style:style style:name="ce80" style:family="table-cell" style:parent-style-name="Default">
      <style:table-cell-properties fo:border-bottom="none" fo:background-color="#ff7b59" style:text-align-source="fix" style:repeat-content="false" fo:border-left="0.99pt solid #000000" fo:border-right="none" fo:border-top="0.99pt solid #000000"/>
      <style:paragraph-properties fo:text-align="center" fo:margin-left="0cm"/>
      <style:text-properties fo:color="#808080"/>
    </style:style>
    <style:style style:name="ce81" style:family="table-cell" style:parent-style-name="Default">
      <style:table-cell-properties fo:border-bottom="none" fo:background-color="#ff0000" style:text-align-source="fix" style:repeat-content="false" fo:border-left="0.99pt solid #000000" fo:border-right="none" fo:border-top="none"/>
      <style:paragraph-properties fo:text-align="center" fo:margin-left="0cm"/>
      <style:text-properties fo:color="#000000"/>
    </style:style>
    <style:style style:name="ce82" style:family="table-cell" style:parent-style-name="Default">
      <style:table-cell-properties fo:border-bottom="0.99pt solid #000000" style:text-align-source="fix" style:repeat-content="false" fo:border-left="0.99pt solid #000000" fo:border-right="none" fo:border-top="0.99pt solid #000000"/>
      <style:paragraph-properties fo:text-align="center" fo:margin-left="0cm"/>
      <style:text-properties fo:color="#ff0000"/>
    </style:style>
    <style:style style:name="ce8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ff0000"/>
    </style:style>
    <style:style style:name="ce84" style:family="table-cell" style:parent-style-name="Default">
      <style:table-cell-properties fo:background-color="#ff7b59" style:text-align-source="fix" style:repeat-content="false" fo:border="none"/>
      <style:paragraph-properties fo:text-align="center" fo:margin-left="0cm"/>
      <style:text-properties fo:color="#999999"/>
    </style:style>
    <style:style style:name="ce86" style:family="table-cell" style:parent-style-name="Default">
      <style:table-cell-properties fo:border-bottom="none" fo:background-color="#ff7b59" style:text-align-source="fix" style:repeat-content="false" fo:border-left="0.99pt solid #000000" fo:border-right="none" fo:border-top="0.99pt solid #000000"/>
      <style:paragraph-properties fo:text-align="center" fo:margin-left="0cm"/>
      <style:text-properties fo:color="#000000"/>
    </style:style>
    <style:style style:name="ce87" style:family="table-cell" style:parent-style-name="Default">
      <style:table-cell-properties fo:border-bottom="0.99pt solid #000000" style:text-align-source="fix" style:repeat-content="false" fo:border-left="none" fo:border-right="none" fo:border-top="0.99pt solid #000000"/>
      <style:paragraph-properties fo:text-align="center" fo:margin-left="0cm"/>
      <style:text-properties fo:color="#ff0000"/>
    </style:style>
    <style:style style:name="ce88" style:family="table-cell" style:parent-style-name="Default">
      <style:table-cell-properties fo:border-bottom="none" fo:background-color="#ff7b59" style:text-align-source="fix" style:repeat-content="false" fo:border-left="none" fo:border-right="none" fo:border-top="0.99pt solid #000000"/>
      <style:paragraph-properties fo:text-align="center" fo:margin-left="0cm"/>
      <style:text-properties fo:color="#808080"/>
    </style:style>
    <style:style style:name="ce89" style:family="table-cell" style:parent-style-name="Default">
      <style:table-cell-properties fo:border-bottom="none" fo:background-color="#ff7b59" style:text-align-source="fix" style:repeat-content="false" fo:border-left="none" fo:border-right="none" fo:border-top="0.99pt solid #000000"/>
      <style:paragraph-properties fo:text-align="center" fo:margin-left="0cm"/>
      <style:text-properties fo:color="#999999"/>
    </style:style>
    <style:style style:name="ce90" style:family="table-cell" style:parent-style-name="Default">
      <style:table-cell-properties fo:border-bottom="0.99pt solid #000000" style:text-align-source="fix" style:repeat-content="false" fo:border-left="none" fo:border-right="0.99pt solid #000000" fo:border-top="0.99pt solid #000000"/>
      <style:paragraph-properties fo:text-align="center" fo:margin-left="0cm"/>
      <style:text-properties fo:color="#ff0000"/>
    </style:style>
    <style:style style:name="ce91" style:family="table-cell" style:parent-style-name="Default">
      <style:table-cell-properties fo:background-color="#ff7b59" style:text-align-source="fix" style:repeat-content="false" fo:border="none"/>
      <style:paragraph-properties fo:text-align="center" fo:margin-left="0cm"/>
      <style:text-properties fo:color="#000000"/>
    </style:style>
    <style:style style:name="ce96" style:family="table-cell" style:parent-style-name="Default">
      <style:table-cell-properties fo:border-bottom="none" fo:background-color="#b4c7dc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98" style:family="table-cell" style:parent-style-name="Default">
      <style:text-properties fo:color="#000000"/>
    </style:style>
    <style:style style:name="ce18" style:family="table-cell" style:parent-style-name="Default" style:data-style-name="N112">
      <style:table-cell-properties style:text-align-source="fix" style:repeat-content="false" fo:border="0.99pt solid #000000"/>
      <style:paragraph-properties fo:text-align="center" fo:margin-left="0cm"/>
    </style:style>
    <style:style style:name="ce188" style:family="table-cell" style:parent-style-name="Default" style:data-style-name="N112">
      <style:table-cell-properties style:text-align-source="fix" style:repeat-content="false" fo:border="0.99pt solid #000000" style:vertical-align="middle"/>
      <style:paragraph-properties fo:text-align="center" fo:margin-left="0cm"/>
    </style:style>
    <style:style style:name="ce251" style:family="table-cell" style:parent-style-name="Default" style:data-style-name="N112">
      <style:table-cell-properties style:text-align-source="fix" style:repeat-content="false" fo:border="0.99pt solid #000000"/>
      <style:paragraph-properties fo:text-align="center" fo:margin-left="0cm"/>
    </style:style>
    <style:style style:name="ce279" style:family="table-cell" style:parent-style-name="Default" style:data-style-name="N112">
      <style:table-cell-properties style:text-align-source="fix" style:repeat-content="false" fo:border="0.99pt solid #000000"/>
      <style:paragraph-properties fo:text-align="center" fo:margin-left="0cm"/>
      <style:text-properties fo:color="#000000"/>
    </style:style>
    <style:style style:name="ce31" style:family="table-cell" style:parent-style-name="Default" style:data-style-name="N112">
      <style:table-cell-properties style:text-align-source="fix" style:repeat-content="false" fo:border="0.99pt solid #000000"/>
      <style:paragraph-properties fo:text-align="center" fo:margin-left="0cm"/>
      <style:text-properties fo:color="#000000"/>
    </style:style>
    <style:style style:name="ce85" style:family="table-cell" style:parent-style-name="Default">
      <style:table-cell-properties fo:border-bottom="none" fo:background-color="#ff7b59" style:text-align-source="fix" style:repeat-content="false" fo:border-left="0.99pt solid #000000" fo:border-right="none" fo:border-top="0.99pt solid #000000"/>
      <style:paragraph-properties fo:text-align="center" fo:margin-left="0cm"/>
      <style:text-properties fo:color="#999999"/>
    </style:style>
    <style:style style:name="ce94" style:family="table-cell" style:parent-style-name="Default">
      <style:table-cell-properties fo:border="none"/>
    </style:style>
    <style:style style:name="ce213" style:family="table-cell" style:parent-style-name="Default" style:data-style-name="N112">
      <style:table-cell-properties fo:border-bottom="1.25pt solid #000000" style:text-align-source="fix" style:repeat-content="false" fo:border-left="0.99pt solid #000000" fo:border-right="1.25pt solid #000000" fo:border-top="1.25pt solid #000000"/>
      <style:paragraph-properties fo:text-align="center" fo:margin-left="0cm"/>
      <style:text-properties fo:color="#000000"/>
    </style:style>
    <style:style style:name="ce217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fo:color="#000000"/>
    </style:style>
    <style:style style:name="ce220" style:family="table-cell" style:parent-style-name="Default" style:data-style-name="N112">
      <style:table-cell-properties style:text-align-source="fix" style:repeat-content="false" fo:border="1.25pt solid #000000" style:vertical-align="middle"/>
      <style:paragraph-properties fo:text-align="center" fo:margin-left="0cm"/>
      <style:text-properties fo:color="#ff0000"/>
    </style:style>
    <style:style style:name="ce224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/>
    </style:style>
    <style:style style:name="ce225" style:family="table-cell" style:parent-style-name="Default">
      <style:table-cell-properties fo:border="none"/>
      <style:text-properties fo:color="#000000"/>
    </style:style>
    <style:style style:name="ce219" style:family="table-cell" style:parent-style-name="Default">
      <style:table-cell-properties fo:border-bottom="none" fo:background-color="#ff0000" style:text-align-source="fix" style:repeat-content="false" fo:border-left="0.99pt solid #000000" fo:border-right="none" fo:border-top="none"/>
      <style:paragraph-properties fo:text-align="center" fo:margin-left="0cm"/>
      <style:text-properties fo:color="#999999"/>
    </style:style>
    <style:style style:name="ce221" style:family="table-cell" style:parent-style-name="Default">
      <style:table-cell-properties fo:border-bottom="none" fo:background-color="#ff0000" style:text-align-source="fix" style:repeat-content="false" fo:border-left="none" fo:border-right="0.99pt solid #000000" fo:border-top="none"/>
      <style:paragraph-properties fo:text-align="center" fo:margin-left="0cm"/>
      <style:text-properties fo:color="#999999"/>
    </style:style>
    <style:style style:name="ce222" style:family="table-cell" style:parent-style-name="Default" style:data-style-name="N112">
      <style:table-cell-properties style:text-align-source="fix" style:repeat-content="false" fo:border="1.25pt solid #000000" style:vertical-align="middle"/>
      <style:paragraph-properties fo:text-align="center" fo:margin-left="0cm"/>
      <style:text-properties fo:color="#c9211e"/>
    </style:style>
    <style:style style:name="ce223" style:family="table-cell" style:parent-style-name="Default" style:data-style-name="N112">
      <style:table-cell-properties style:text-align-source="fix" style:repeat-content="false" fo:border="0.99pt solid #000000" style:vertical-align="middle"/>
      <style:paragraph-properties fo:text-align="center" fo:margin-left="0cm"/>
      <style:text-properties fo:color="#ff0000"/>
    </style:style>
    <style:style style:name="ce24" style:family="table-cell" style:parent-style-name="Default">
      <style:table-cell-properties fo:background-color="#ff0000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order-bottom="none" fo:background-color="#ff0000" style:text-align-source="fix" style:repeat-content="false" fo:border-left="1.25pt solid #000000" fo:border-right="none" fo:border-top="none"/>
      <style:paragraph-properties fo:text-align="center" fo:margin-left="0cm"/>
      <style:text-properties fo:color="#000000"/>
    </style:style>
    <style:style style:name="ce41" style:family="table-cell" style:parent-style-name="Default">
      <style:table-cell-properties fo:border-bottom="none" fo:background-color="#ff7b59" style:text-align-source="fix" style:repeat-content="false" fo:border-left="none" fo:border-right="0.99pt solid #000000" fo:border-top="none"/>
      <style:paragraph-properties fo:text-align="center" fo:margin-left="0cm"/>
      <style:text-properties fo:color="#808080"/>
    </style:style>
    <style:style style:name="ce42" style:family="table-cell" style:parent-style-name="Default">
      <style:table-cell-properties fo:border-bottom="none" fo:background-color="#ff0000" style:text-align-source="fix" style:repeat-content="false" fo:border-left="none" fo:border-right="0.99pt solid #000000" fo:border-top="none"/>
      <style:paragraph-properties fo:text-align="center" fo:margin-left="0cm"/>
    </style:style>
    <style:style style:name="ce44" style:family="table-cell" style:parent-style-name="Default">
      <style:table-cell-properties fo:border-bottom="none" fo:background-color="#ff0000" style:text-align-source="fix" style:repeat-content="false" fo:border-left="none" fo:border-right="1.25pt solid #000000" fo:border-top="none"/>
      <style:paragraph-properties fo:text-align="center" fo:margin-left="0cm"/>
      <style:text-properties fo:color="#000000"/>
    </style:style>
    <style:style style:name="ce71" style:family="table-cell" style:parent-style-name="Default">
      <style:table-cell-properties fo:border-bottom="none" fo:background-color="#ff0000" style:text-align-source="fix" style:repeat-content="false" fo:border-left="0.99pt solid #000000" fo:border-right="none" fo:border-top="none"/>
      <style:paragraph-properties fo:text-align="center" fo:margin-left="0cm"/>
    </style:style>
    <style:style style:name="ce51" style:family="table-cell" style:parent-style-name="Default">
      <style:table-cell-properties fo:border-bottom="none" fo:background-color="#ffff00" style:text-align-source="fix" style:repeat-content="false" fo:border-left="none" fo:border-right="0.99pt solid #000000" fo:border-top="none"/>
      <style:paragraph-properties fo:text-align="center" fo:margin-left="0cm"/>
      <style:text-properties fo:color="#000000"/>
    </style:style>
    <style:style style:name="ce65" style:family="table-cell" style:parent-style-name="Default">
      <style:table-cell-properties fo:border-bottom="none" fo:background-color="#ffff00" style:text-align-source="fix" style:repeat-content="false" fo:border-left="0.74pt solid #000000" fo:border-right="none" fo:border-top="none"/>
      <style:paragraph-properties fo:text-align="center" fo:margin-left="0cm"/>
    </style:style>
    <style:style style:name="ce67" style:family="table-cell" style:parent-style-name="Default">
      <style:table-cell-properties fo:border-bottom="none" fo:background-color="#ffff00" style:text-align-source="fix" style:repeat-content="false" fo:border-left="none" fo:border-right="0.99pt solid #000000" fo:border-top="none"/>
      <style:paragraph-properties fo:text-align="center" fo:margin-left="0cm"/>
    </style:style>
    <style:style style:name="ce68" style:family="table-cell" style:parent-style-name="Default">
      <style:table-cell-properties fo:border-bottom="none" fo:background-color="#ffff00" style:text-align-source="fix" style:repeat-content="false" fo:border-left="0.99pt solid #000000" fo:border-right="none" fo:border-top="none"/>
      <style:paragraph-properties fo:text-align="center" fo:margin-left="0cm"/>
    </style:style>
    <style:style style:name="ce69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cm"/>
    </style:style>
    <style:style style:name="ce70" style:family="table-cell" style:parent-style-name="Default">
      <style:table-cell-properties fo:border-bottom="none" fo:background-color="#ff0000" style:text-align-source="fix" style:repeat-content="false" fo:border-left="0.99pt solid #000000" fo:border-right="none" fo:border-top="none"/>
      <style:paragraph-properties fo:text-align="center" fo:margin-left="0cm"/>
      <style:text-properties fo:color="#666666"/>
    </style:style>
    <style:style style:name="ce76" style:family="table-cell" style:parent-style-name="Default">
      <style:table-cell-properties fo:border-bottom="none" fo:background-color="#ff0000" style:text-align-source="fix" style:repeat-content="false" fo:border-left="none" fo:border-right="0.99pt solid #000000" fo:border-top="none"/>
      <style:paragraph-properties fo:text-align="center" fo:margin-left="0cm"/>
      <style:text-properties fo:color="#666666"/>
    </style:style>
    <style:style style:name="ce73" style:family="table-cell" style:parent-style-name="Default" style:data-style-name="N112">
      <style:table-cell-properties fo:background-color="#ff0000" style:text-align-source="fix" style:repeat-content="false" fo:border="none"/>
      <style:paragraph-properties fo:text-align="center" fo:margin-left="0cm"/>
      <style:text-properties fo:color="#666666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</style:style>
    <style:style style:name="ce34" style:family="table-cell" style:parent-style-name="Default" style:data-style-name="N112">
      <style:table-cell-properties fo:background-color="#ff7b59" style:text-align-source="fix" style:repeat-content="false" fo:border="none"/>
      <style:paragraph-properties fo:text-align="center" fo:margin-left="0cm"/>
      <style:text-properties fo:color="#808080"/>
    </style:style>
    <style:style style:name="ce246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247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24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256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57" style:family="table-cell" style:parent-style-name="Default">
      <style:table-cell-properties style:text-align-source="fix" style:repeat-content="false" fo:border="0.99pt solid #000000"/>
      <style:paragraph-properties fo:text-align="center" fo:margin-left="0cm"/>
    </style:style>
    <style:style style:name="ce25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5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60" style:family="table-cell" style:parent-style-name="Default">
      <style:table-cell-properties fo:border-bottom="none" fo:background-color="#b4c7d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</style:style>
    <style:style style:name="ce26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262" style:family="table-cell" style:parent-style-name="Default" style:data-style-name="N112">
      <style:table-cell-properties style:text-align-source="fix" style:repeat-content="false" fo:border="1.25pt solid #000000"/>
      <style:paragraph-properties fo:text-align="center" fo:margin-left="0cm"/>
      <style:text-properties fo:color="#000000"/>
    </style:style>
    <style:style style:name="ce263" style:family="table-cell" style:parent-style-name="Default">
      <style:table-cell-properties fo:border-bottom="none" fo:background-color="#b4c7dc" style:text-align-source="fix" style:repeat-content="false" fo:border-left="0.99pt solid #000000" fo:border-right="none" fo:border-top="none"/>
      <style:paragraph-properties fo:text-align="center" fo:margin-left="0cm"/>
      <style:text-properties fo:color="#808080"/>
    </style:style>
    <style:style style:name="ce264" style:family="table-cell" style:parent-style-name="Default">
      <style:table-cell-properties fo:border-bottom="none" style:text-align-source="fix" style:repeat-content="false" fo:border-left="0.99pt solid #000000" fo:border-right="none" fo:border-top="none"/>
      <style:paragraph-properties fo:text-align="center" fo:margin-left="0cm"/>
    </style:style>
    <style:style style:name="ce265" style:family="table-cell" style:parent-style-name="Default">
      <style:table-cell-properties fo:border-bottom="0.99pt solid #000000" fo:background-color="#b4c7dc" style:text-align-source="fix" style:repeat-content="false" fo:border-left="0.99pt solid #000000" fo:border-right="none" fo:border-top="none"/>
      <style:paragraph-properties fo:text-align="center" fo:margin-left="0cm"/>
      <style:text-properties fo:color="#000000"/>
    </style:style>
    <style:style style:name="ce266" style:family="table-cell" style:parent-style-name="Default">
      <style:table-cell-properties fo:border-bottom="1.25pt solid #000000" style:text-align-source="fix" style:repeat-content="false" fo:border-left="1.25pt solid #000000" fo:border-right="none" fo:border-top="1.25pt solid #000000"/>
      <style:paragraph-properties fo:text-align="center" fo:margin-left="0cm"/>
      <style:text-properties fo:color="#000000"/>
    </style:style>
    <style:style style:name="ce267" style:family="table-cell" style:parent-style-name="Default">
      <style:table-cell-properties fo:background-color="#b4c7dc" style:text-align-source="fix" style:repeat-content="false" fo:border="none"/>
      <style:paragraph-properties fo:text-align="center" fo:margin-left="0cm"/>
      <style:text-properties fo:color="#999999"/>
    </style:style>
    <style:style style:name="ce26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0000"/>
    </style:style>
    <style:style style:name="ce270" style:family="table-cell" style:parent-style-name="Default">
      <style:table-cell-properties fo:border-bottom="none" fo:background-color="#b4c7dc" style:text-align-source="fix" style:repeat-content="false" fo:border-left="1.25pt solid #000000" fo:border-right="none" fo:border-top="none"/>
      <style:paragraph-properties fo:text-align="center" fo:margin-left="0cm"/>
      <style:text-properties fo:color="#000000"/>
    </style:style>
    <style:style style:name="ce271" style:family="table-cell" style:parent-style-name="Default">
      <style:table-cell-properties fo:background-color="#b4c7dc" style:text-align-source="fix" style:repeat-content="false" fo:border="none"/>
      <style:paragraph-properties fo:text-align="center" fo:margin-left="0cm"/>
      <style:text-properties fo:color="#666666"/>
    </style:style>
    <style:style style:name="ce272" style:family="table-cell" style:parent-style-name="Default">
      <style:table-cell-properties fo:background-color="#ffb66c"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273" style:family="table-cell" style:parent-style-name="Default">
      <style:table-cell-properties fo:border-bottom="none" fo:background-color="#b4c7dc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274" style:family="table-cell" style:parent-style-name="Default" style:data-style-name="N112">
      <style:table-cell-properties style:text-align-source="fix" style:repeat-content="false" fo:border="1.25pt solid #000000"/>
      <style:paragraph-properties fo:text-align="center" fo:margin-left="0cm"/>
      <style:text-properties fo:color="#c9211e"/>
    </style:style>
    <style:style style:name="ce275" style:family="table-cell" style:parent-style-name="Default" style:data-style-name="N112">
      <style:table-cell-properties fo:background-color="#b4c7dc" style:text-align-source="fix" style:repeat-content="false" fo:border="none"/>
      <style:paragraph-properties fo:text-align="center" fo:margin-left="0cm"/>
      <style:text-properties fo:color="#808080"/>
    </style:style>
    <style:style style:name="ce276" style:family="table-cell" style:parent-style-name="Default">
      <style:table-cell-properties fo:border-bottom="0.99pt solid #000000" fo:background-color="#b4c7dc" style:text-align-source="fix" style:repeat-content="false" fo:border-left="none" fo:border-right="none" fo:border-top="none"/>
      <style:paragraph-properties fo:text-align="center" fo:margin-left="0cm"/>
      <style:text-properties fo:color="#000000"/>
    </style:style>
    <style:style style:name="ce277" style:family="table-cell" style:parent-style-name="Default">
      <style:table-cell-properties fo:border-bottom="1.25pt solid #000000" style:text-align-source="fix" style:repeat-content="false" fo:border-left="none" fo:border-right="none" fo:border-top="1.25pt solid #000000"/>
      <style:paragraph-properties fo:text-align="center" fo:margin-left="0cm"/>
      <style:text-properties fo:color="#000000"/>
    </style:style>
    <style:style style:name="ce278" style:family="table-cell" style:parent-style-name="Default" style:data-style-name="N112">
      <style:table-cell-properties fo:background-color="#b4c7dc" style:text-align-source="fix" style:repeat-content="false" fo:border="none"/>
      <style:paragraph-properties fo:text-align="center" fo:margin-left="0cm"/>
      <style:text-properties fo:color="#999999"/>
    </style:style>
    <style:style style:name="ce280" style:family="table-cell" style:parent-style-name="Default">
      <style:table-cell-properties fo:background-color="#b4c7dc" style:text-align-source="fix" style:repeat-content="false" fo:border="none"/>
      <style:paragraph-properties fo:text-align="center" fo:margin-left="0cm"/>
      <style:text-properties fo:color="#000000"/>
    </style:style>
    <style:style style:name="ce281" style:family="table-cell" style:parent-style-name="Default" style:data-style-name="N112">
      <style:table-cell-properties fo:background-color="#b4c7dc" style:text-align-source="fix" style:repeat-content="false" fo:border="none"/>
      <style:paragraph-properties fo:text-align="center" fo:margin-left="0cm"/>
      <style:text-properties fo:color="#666666"/>
    </style:style>
    <style:style style:name="ce282" style:family="table-cell" style:parent-style-name="Default" style:data-style-name="N112">
      <style:table-cell-properties fo:border-bottom="1.25pt solid #000000" style:text-align-source="fix" style:repeat-content="false" fo:border-left="0.99pt solid #000000" fo:border-right="1.25pt solid #000000" fo:border-top="1.25pt solid #000000"/>
      <style:paragraph-properties fo:text-align="center" fo:margin-left="0cm"/>
    </style:style>
    <style:style style:name="ce283" style:family="table-cell" style:parent-style-name="Default">
      <style:table-cell-properties fo:background-color="#b4c7dc" style:text-align-source="fix" style:repeat-content="false" fo:border="none"/>
      <style:paragraph-properties fo:text-align="center" fo:margin-left="0cm"/>
      <style:text-properties fo:color="#808080"/>
    </style:style>
    <style:style style:name="ce284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</style:style>
    <style:style style:name="ce285" style:family="table-cell" style:parent-style-name="Default">
      <style:table-cell-properties fo:border-bottom="0.99pt solid #000000" fo:background-color="#b4c7dc" style:text-align-source="fix" style:repeat-content="false" fo:border-left="none" fo:border-right="0.99pt solid #000000" fo:border-top="none"/>
      <style:paragraph-properties fo:text-align="center" fo:margin-left="0cm"/>
      <style:text-properties fo:color="#000000"/>
    </style:style>
    <style:style style:name="ce286" style:family="table-cell" style:parent-style-name="Default">
      <style:table-cell-properties fo:border-bottom="1.25pt solid #000000" style:text-align-source="fix" style:repeat-content="false" fo:border-left="none" fo:border-right="1.25pt solid #000000" fo:border-top="1.25pt solid #000000"/>
      <style:paragraph-properties fo:text-align="center" fo:margin-left="0cm"/>
      <style:text-properties fo:color="#000000"/>
    </style:style>
    <style:style style:name="ce287" style:family="table-cell" style:parent-style-name="Default">
      <style:table-cell-properties fo:border-bottom="none" fo:background-color="#b4c7dc" style:text-align-source="fix" style:repeat-content="false" fo:border-left="none" fo:border-right="0.99pt solid #000000" fo:border-top="none"/>
      <style:paragraph-properties fo:text-align="center" fo:margin-left="0cm"/>
      <style:text-properties fo:color="#999999"/>
    </style:style>
    <style:style style:name="ce288" style:family="table-cell" style:parent-style-name="Default">
      <style:table-cell-properties fo:border-bottom="none" style:text-align-source="fix" style:repeat-content="false" fo:border-left="none" fo:border-right="0.99pt solid #000000" fo:border-top="none"/>
      <style:paragraph-properties fo:text-align="center" fo:margin-left="0cm"/>
    </style:style>
    <style:style style:name="ce289" style:family="table-cell" style:parent-style-name="Default">
      <style:table-cell-properties fo:border-bottom="none" fo:background-color="#b4c7dc" style:text-align-source="fix" style:repeat-content="false" fo:border-left="none" fo:border-right="1.25pt solid #000000" fo:border-top="none"/>
      <style:paragraph-properties fo:text-align="center" fo:margin-left="0cm"/>
      <style:text-properties fo:color="#000000"/>
    </style:style>
    <style:style style:name="ce290" style:family="table-cell" style:parent-style-name="Default">
      <style:table-cell-properties fo:border-bottom="none" style:text-align-source="fix" style:repeat-content="false" fo:border-left="none" fo:border-right="0.99pt solid #000000" fo:border-top="none"/>
      <style:paragraph-properties fo:text-align="center" fo:margin-left="0cm"/>
      <style:text-properties fo:color="#000000"/>
    </style:style>
    <style:style style:name="ce292" style:family="table-cell" style:parent-style-name="Default">
      <style:table-cell-properties fo:border-bottom="none" fo:background-color="#b4c7dc" style:text-align-source="fix" style:repeat-content="false" fo:border-left="none" fo:border-right="0.99pt solid #000000" fo:border-top="none"/>
      <style:paragraph-properties fo:text-align="center" fo:margin-left="0cm"/>
      <style:text-properties fo:color="#666666"/>
    </style:style>
    <style:style style:name="ce293" style:family="table-cell" style:parent-style-name="Default">
      <style:table-cell-properties fo:border-bottom="0.99pt solid #000000" style:text-align-source="fix" style:repeat-content="false" fo:border-left="0.99pt solid #000000" fo:border-right="none" fo:border-top="0.99pt solid #000000"/>
      <style:paragraph-properties fo:text-align="center" fo:margin-left="0cm"/>
    </style:style>
    <style:style style:name="ce294" style:family="table-cell" style:parent-style-name="Default">
      <style:table-cell-properties fo:border-bottom="none" fo:background-color="#b4c7dc" style:text-align-source="fix" style:repeat-content="false" fo:border-left="0.99pt solid #000000" fo:border-right="none" fo:border-top="none"/>
      <style:paragraph-properties fo:text-align="center" fo:margin-left="0cm"/>
      <style:text-properties fo:color="#999999"/>
    </style:style>
    <style:style style:name="ce295" style:family="table-cell" style:parent-style-name="Default">
      <style:table-cell-properties fo:border-bottom="none" fo:background-color="#b4c7dc" style:text-align-source="fix" style:repeat-content="false" fo:border-left="0.99pt solid #000000" fo:border-right="none" fo:border-top="none"/>
      <style:paragraph-properties fo:text-align="center" fo:margin-left="0cm"/>
      <style:text-properties fo:color="#666666"/>
    </style:style>
    <style:style style:name="ce296" style:family="table-cell" style:parent-style-name="Default">
      <style:table-cell-properties fo:border-bottom="0.99pt solid #000000" style:text-align-source="fix" style:repeat-content="false" fo:border-left="none" fo:border-right="none" fo:border-top="0.99pt solid #000000"/>
      <style:paragraph-properties fo:text-align="center" fo:margin-left="0cm"/>
    </style:style>
    <style:style style:name="ce297" style:family="table-cell" style:parent-style-name="Default">
      <style:table-cell-properties fo:background-color="#f10d0c" style:text-align-source="fix" style:repeat-content="false" style:vertical-align="middle"/>
      <style:paragraph-properties fo:text-align="center" fo:margin-left="0cm"/>
    </style:style>
    <style:style style:name="ce298" style:family="table-cell" style:parent-style-name="Default">
      <style:table-cell-properties fo:background-color="#f10d0c" style:text-align-source="fix" style:repeat-content="false"/>
      <style:paragraph-properties fo:text-align="center" fo:margin-left="0cm"/>
    </style:style>
    <style:style style:name="ce299" style:family="table-cell" style:parent-style-name="Default">
      <style:table-cell-properties fo:border-bottom="0.99pt solid #000000" style:text-align-source="fix" style:repeat-content="false" fo:border-left="none" fo:border-right="0.99pt solid #000000" fo:border-top="0.99pt solid #000000"/>
      <style:paragraph-properties fo:text-align="center" fo:margin-left="0cm"/>
    </style:style>
    <style:style style:name="ce300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cm"/>
    </style:style>
    <style:style style:name="ce301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</style:style>
    <style:style style:name="ce302" style:family="table-cell" style:parent-style-name="Default">
      <style:table-cell-properties fo:border-bottom="none" fo:background-color="#b4c7dc" style:text-align-source="fix" style:repeat-content="false" fo:border-left="none" fo:border-right="0.99pt solid #000000" fo:border-top="none"/>
      <style:paragraph-properties fo:text-align="center" fo:margin-left="0cm"/>
      <style:text-properties fo:color="#808080"/>
    </style:style>
    <style:style style:name="ce303" style:family="table-cell" style:parent-style-name="Default">
      <style:table-cell-properties fo:border-bottom="none" fo:background-color="#e8f2a1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</style:style>
    <style:style style:name="ce304" style:family="table-cell" style:parent-style-name="Default">
      <style:table-cell-properties fo:border-bottom="none" fo:background-color="#ffb66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</style:style>
    <style:style style:name="ce30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06" style:family="table-cell" style:parent-style-name="Default">
      <style:table-cell-properties fo:border-bottom="none" fo:background-color="#e0c2cd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</style:style>
    <style:style style:name="ce307" style:family="table-cell" style:parent-style-name="Default">
      <style:table-cell-properties fo:border-bottom="none" fo:background-color="#b3cac7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</style:style>
    <style:style style:name="ce308" style:family="table-cell" style:parent-style-name="Default">
      <style:table-cell-properties fo:border-bottom="none" fo:background-color="#dde8cb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</style:style>
    <style:style style:name="ce309" style:family="table-cell" style:parent-style-name="Default" style:data-style-name="N112">
      <style:table-cell-properties style:text-align-source="fix" style:repeat-content="false" fo:border="1.25pt solid #000000"/>
      <style:paragraph-properties fo:text-align="center" fo:margin-left="0cm"/>
      <style:text-properties fo:color="#ff0000"/>
    </style:style>
    <style:style style:name="ce310" style:family="table-cell" style:parent-style-name="Default">
      <style:table-cell-properties fo:border-bottom="none" fo:background-color="#ff7b59" style:text-align-source="fix" style:repeat-content="false" fo:border-left="0.99pt solid #000000" fo:border-right="none" fo:border-top="0.99pt solid #000000"/>
      <style:paragraph-properties fo:text-align="center" fo:margin-left="0cm"/>
      <style:text-properties fo:color="#808080"/>
    </style:style>
    <style:style style:name="ce311" style:family="table-cell" style:parent-style-name="Default">
      <style:table-cell-properties fo:border-bottom="none" fo:background-color="#ff0000" style:text-align-source="fix" style:repeat-content="false" fo:border-left="0.99pt solid #000000" fo:border-right="none" fo:border-top="none"/>
      <style:paragraph-properties fo:text-align="center" fo:margin-left="0cm"/>
      <style:text-properties fo:color="#000000"/>
    </style:style>
    <style:style style:name="ce312" style:family="table-cell" style:parent-style-name="Default">
      <style:table-cell-properties fo:background-color="#f10d0c"/>
    </style:style>
    <style:style style:name="ce313" style:family="table-cell" style:parent-style-name="Default">
      <style:table-cell-properties fo:border-bottom="none" fo:background-color="#ff7b59" style:text-align-source="fix" style:repeat-content="false" fo:border-left="none" fo:border-right="none" fo:border-top="0.99pt solid #000000"/>
      <style:paragraph-properties fo:text-align="center" fo:margin-left="0cm"/>
      <style:text-properties fo:color="#808080"/>
    </style:style>
    <style:style style:name="ce314" style:family="table-cell" style:parent-style-name="Default">
      <style:table-cell-properties fo:background-color="#ff0000" style:text-align-source="fix" style:repeat-content="false" fo:border="none"/>
      <style:paragraph-properties fo:text-align="center" fo:margin-left="0cm"/>
      <style:text-properties fo:color="#000000"/>
    </style:style>
    <style:style style:name="ce315" style:family="table-cell" style:parent-style-name="Default">
      <style:table-cell-properties fo:border-bottom="none" fo:background-color="#ff0000" style:text-align-source="fix" style:repeat-content="false" fo:border-left="none" fo:border-right="0.99pt solid #000000" fo:border-top="none"/>
      <style:paragraph-properties fo:text-align="center" fo:margin-left="0cm"/>
      <style:text-properties fo:color="#000000"/>
    </style:style>
    <style:style style:name="ce316" style:family="table-cell" style:parent-style-name="Default">
      <style:table-cell-properties fo:border-bottom="0.99pt solid #000000" fo:background-color="#ff0000" style:text-align-source="fix" style:repeat-content="false" fo:border-left="none" fo:border-right="0.99pt solid #000000" fo:border-top="none"/>
      <style:paragraph-properties fo:text-align="center" fo:margin-left="0cm"/>
      <style:text-properties fo:color="#000000"/>
    </style:style>
    <style:style style:name="ce317" style:family="table-cell" style:parent-style-name="Default">
      <style:table-cell-properties fo:border-bottom="0.99pt solid #000000" fo:background-color="#ff0000" style:text-align-source="fix" style:repeat-content="false" fo:border-left="0.99pt solid #000000" fo:border-right="none" fo:border-top="none"/>
      <style:paragraph-properties fo:text-align="center" fo:margin-left="0cm"/>
      <style:text-properties fo:color="#000000"/>
    </style:style>
    <style:style style:name="ce318" style:family="table-cell" style:parent-style-name="Default">
      <style:table-cell-properties fo:border-bottom="0.99pt solid #000000" style:text-align-source="fix" style:repeat-content="false" fo:border-left="0.99pt solid #000000" fo:border-right="none" fo:border-top="0.99pt solid #000000"/>
      <style:paragraph-properties fo:text-align="center" fo:margin-left="0cm"/>
      <style:text-properties fo:color="#ff0000"/>
    </style:style>
    <style:style style:name="ce31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ff0000"/>
    </style:style>
    <style:style style:name="ce320" style:family="table-cell" style:parent-style-name="Default">
      <style:table-cell-properties fo:background-color="#ff7b59" style:text-align-source="fix" style:repeat-content="false" fo:border="none"/>
      <style:paragraph-properties fo:text-align="center" fo:margin-left="0cm"/>
      <style:text-properties fo:color="#999999"/>
    </style:style>
    <style:style style:name="ce32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/>
    </style:style>
    <style:style style:name="ce322" style:family="table-cell" style:parent-style-name="Default">
      <style:table-cell-properties fo:border-bottom="none" fo:background-color="#ff7b59" style:text-align-source="fix" style:repeat-content="false" fo:border-left="0.99pt solid #000000" fo:border-right="none" fo:border-top="0.99pt solid #000000"/>
      <style:paragraph-properties fo:text-align="center" fo:margin-left="0cm"/>
      <style:text-properties fo:color="#000000"/>
    </style:style>
    <style:style style:name="ce323" style:family="table-cell" style:parent-style-name="Default">
      <style:table-cell-properties fo:background-color="#ff7b59" style:text-align-source="fix" style:repeat-content="false" fo:border="none"/>
      <style:paragraph-properties fo:text-align="center" fo:margin-left="0cm"/>
      <style:text-properties fo:color="#808080"/>
    </style:style>
    <style:style style:name="ce324" style:family="table-cell" style:parent-style-name="Default">
      <style:table-cell-properties fo:border-bottom="0.99pt solid #000000" fo:background-color="#ff0000" style:text-align-source="fix" style:repeat-content="false" fo:border-left="none" fo:border-right="none" fo:border-top="none"/>
      <style:paragraph-properties fo:text-align="center" fo:margin-left="0cm"/>
      <style:text-properties fo:color="#000000"/>
    </style:style>
    <style:style style:name="ce325" style:family="table-cell" style:parent-style-name="Default">
      <style:table-cell-properties fo:border-bottom="0.99pt solid #000000" style:text-align-source="fix" style:repeat-content="false" fo:border-left="none" fo:border-right="none" fo:border-top="0.99pt solid #000000"/>
      <style:paragraph-properties fo:text-align="center" fo:margin-left="0cm"/>
      <style:text-properties fo:color="#ff0000"/>
    </style:style>
    <style:style style:name="ce326" style:family="table-cell" style:parent-style-name="Default">
      <style:table-cell-properties fo:border-bottom="none" fo:background-color="#ff7b59" style:text-align-source="fix" style:repeat-content="false" fo:border-left="none" fo:border-right="none" fo:border-top="0.99pt solid #000000"/>
      <style:paragraph-properties fo:text-align="center" fo:margin-left="0cm"/>
      <style:text-properties fo:color="#999999"/>
    </style:style>
    <style:style style:name="ce327" style:family="table-cell" style:parent-style-name="Default">
      <style:table-cell-properties fo:border-bottom="0.99pt solid #000000" style:text-align-source="fix" style:repeat-content="false" fo:border-left="none" fo:border-right="0.99pt solid #000000" fo:border-top="0.99pt solid #000000"/>
      <style:paragraph-properties fo:text-align="center" fo:margin-left="0cm"/>
      <style:text-properties fo:color="#ff0000"/>
    </style:style>
    <style:style style:name="ce328" style:family="table-cell" style:parent-style-name="Default">
      <style:table-cell-properties fo:background-color="#ff7b59" style:text-align-source="fix" style:repeat-content="false" fo:border="none"/>
      <style:paragraph-properties fo:text-align="center" fo:margin-left="0cm"/>
      <style:text-properties fo:color="#000000"/>
    </style:style>
    <style:style style:name="ce329" style:family="table-cell" style:parent-style-name="Default">
      <style:table-cell-properties style:text-align-source="fix" style:repeat-content="false"/>
      <style:paragraph-properties fo:text-align="end" fo:margin-left="0cm"/>
      <style:text-properties fo:color="#ffbf00"/>
    </style:style>
    <style:style style:name="ce330" style:family="table-cell" style:parent-style-name="Default" style:data-style-name="N112">
      <style:table-cell-properties style:text-align-source="fix" style:repeat-content="false" fo:border="0.99pt solid #000000"/>
      <style:paragraph-properties fo:text-align="center" fo:margin-left="0cm"/>
      <style:text-properties fo:color="#ff0000"/>
    </style:style>
    <style:style style:name="ce331" style:family="table-cell" style:parent-style-name="Default">
      <style:table-cell-properties fo:border-bottom="none" fo:background-color="#ff7b59" style:text-align-source="fix" style:repeat-content="false" fo:border-left="0.99pt solid #000000" fo:border-right="none" fo:border-top="0.99pt solid #000000" style:vertical-align="middle"/>
      <style:paragraph-properties fo:text-align="center" fo:margin-left="0cm"/>
      <style:text-properties fo:color="#808080"/>
    </style:style>
    <style:style style:name="ce332" style:family="table-cell" style:parent-style-name="Default">
      <style:table-cell-properties fo:background-color="#e0c2cd" style:text-align-source="fix" style:repeat-content="false"/>
      <style:paragraph-properties fo:text-align="center" fo:margin-left="0cm"/>
    </style:style>
    <style:style style:name="ce333" style:family="table-cell" style:parent-style-name="Default">
      <style:table-cell-properties fo:background-color="#ffb66c" style:text-align-source="fix" style:repeat-content="false"/>
      <style:paragraph-properties fo:text-align="center" fo:margin-left="0cm"/>
    </style:style>
    <style:style style:name="ce334" style:family="table-cell" style:parent-style-name="Default">
      <style:table-cell-properties fo:background-color="#e8f2a1" style:text-align-source="fix" style:repeat-content="false"/>
      <style:paragraph-properties fo:text-align="center" fo:margin-left="0cm"/>
    </style:style>
    <style:style style:name="ce335" style:family="table-cell" style:parent-style-name="Default">
      <style:table-cell-properties fo:background-color="#b3cac7" style:text-align-source="fix" style:repeat-content="false"/>
      <style:paragraph-properties fo:text-align="center" fo:margin-left="0cm"/>
    </style:style>
    <style:style style:name="ce336" style:family="table-cell" style:parent-style-name="Default">
      <style:table-cell-properties fo:background-color="#dde8cb" style:text-align-source="fix" style:repeat-content="false"/>
      <style:paragraph-properties fo:text-align="center" fo:margin-left="0cm"/>
    </style:style>
    <style:style style:name="ce337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</style:style>
    <style:style style:name="ce338" style:family="table-cell" style:parent-style-name="Default">
      <style:table-cell-properties fo:background-color="#e0c2cd"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339" style:family="table-cell" style:parent-style-name="Default">
      <style:table-cell-properties fo:background-color="#e8f2a1"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340" style:family="table-cell" style:parent-style-name="Default">
      <style:table-cell-properties fo:background-color="#b3cac7"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341" style:family="table-cell" style:parent-style-name="Default">
      <style:table-cell-properties fo:background-color="#dde8cb"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342" style:family="table-cell" style:parent-style-name="Default">
      <style:table-cell-properties fo:border-bottom="none" fo:background-color="#ffff00" style:text-align-source="fix" style:repeat-content="false" fo:border-left="0.99pt solid #000000" fo:border-right="none" fo:border-top="none"/>
      <style:paragraph-properties fo:text-align="center" fo:margin-left="0cm"/>
      <style:text-properties fo:color="#000000"/>
    </style:style>
    <style:style style:name="ce34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color="#000000"/>
    </style:style>
    <style:style style:name="ce344" style:family="table-cell" style:parent-style-name="Default">
      <style:text-properties fo:color="#000000"/>
    </style:style>
    <style:style style:name="ce34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346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</style:style>
    <style:style style:name="ce347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348" style:family="table-cell" style:parent-style-name="Default" style:data-style-name="N112">
      <style:table-cell-properties style:text-align-source="fix" style:repeat-content="false" fo:border="0.99pt solid #000000" style:vertical-align="middle"/>
      <style:paragraph-properties fo:text-align="center" fo:margin-left="0cm"/>
    </style:style>
    <style:style style:name="ce349" style:family="table-cell" style:parent-style-name="Default" style:data-style-name="N112">
      <style:table-cell-properties style:text-align-source="fix" style:repeat-content="false" fo:border="0.99pt solid #000000"/>
      <style:paragraph-properties fo:text-align="center" fo:margin-left="0cm"/>
      <style:text-properties fo:color="#000000"/>
    </style:style>
    <style:style style:name="ce350" style:family="table-cell" style:parent-style-name="Default" style:data-style-name="N112">
      <style:table-cell-properties style:text-align-source="fix" style:repeat-content="false" fo:border="0.99pt solid #000000"/>
      <style:paragraph-properties fo:text-align="center" fo:margin-left="0cm"/>
    </style:style>
    <style:style style:name="ce351" style:family="table-cell" style:parent-style-name="Default">
      <style:table-cell-properties fo:border-bottom="none" fo:background-color="#ff7b59" style:text-align-source="fix" style:repeat-content="false" fo:border-left="0.99pt solid #000000" fo:border-right="none" fo:border-top="0.99pt solid #000000"/>
      <style:paragraph-properties fo:text-align="center" fo:margin-left="0cm"/>
      <style:text-properties fo:color="#999999"/>
    </style:style>
    <style:style style:name="ce352" style:family="table-cell" style:parent-style-name="Default">
      <style:table-cell-properties fo:border="none"/>
    </style:style>
    <style:style style:name="ce353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fo:color="#000000"/>
    </style:style>
    <style:style style:name="ce354" style:family="table-cell" style:parent-style-name="Default" style:data-style-name="N112">
      <style:table-cell-properties fo:border-bottom="1.25pt solid #000000" style:text-align-source="fix" style:repeat-content="false" fo:border-left="0.99pt solid #000000" fo:border-right="1.25pt solid #000000" fo:border-top="1.25pt solid #000000"/>
      <style:paragraph-properties fo:text-align="center" fo:margin-left="0cm"/>
      <style:text-properties fo:color="#000000"/>
    </style:style>
    <style:style style:name="ce355" style:family="table-cell" style:parent-style-name="Default" style:data-style-name="N112">
      <style:table-cell-properties style:text-align-source="fix" style:repeat-content="false" fo:border="1.25pt solid #000000" style:vertical-align="middle"/>
      <style:paragraph-properties fo:text-align="center" fo:margin-left="0cm"/>
      <style:text-properties fo:color="#ff0000"/>
    </style:style>
    <style:style style:name="ce356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/>
    </style:style>
    <style:style style:name="ce357" style:family="table-cell" style:parent-style-name="Default">
      <style:table-cell-properties fo:border="none"/>
      <style:text-properties fo:color="#000000"/>
    </style:style>
    <style:style style:name="ce358" style:family="table-cell" style:parent-style-name="Default">
      <style:table-cell-properties fo:background-color="#ff0000" style:text-align-source="fix" style:repeat-content="false"/>
      <style:paragraph-properties fo:text-align="center" fo:margin-left="0cm"/>
    </style:style>
    <style:style style:name="ce359" style:family="table-cell" style:parent-style-name="Default">
      <style:table-cell-properties fo:border-bottom="none" fo:background-color="#ff0000" style:text-align-source="fix" style:repeat-content="false" fo:border-left="1.25pt solid #000000" fo:border-right="none" fo:border-top="none"/>
      <style:paragraph-properties fo:text-align="center" fo:margin-left="0cm"/>
      <style:text-properties fo:color="#000000"/>
    </style:style>
    <style:style style:name="ce360" style:family="table-cell" style:parent-style-name="Default">
      <style:table-cell-properties fo:border-bottom="none" fo:background-color="#ff7b59" style:text-align-source="fix" style:repeat-content="false" fo:border-left="none" fo:border-right="0.99pt solid #000000" fo:border-top="none"/>
      <style:paragraph-properties fo:text-align="center" fo:margin-left="0cm"/>
      <style:text-properties fo:color="#808080"/>
    </style:style>
    <style:style style:name="ce361" style:family="table-cell" style:parent-style-name="Default">
      <style:table-cell-properties fo:border-bottom="none" fo:background-color="#ff0000" style:text-align-source="fix" style:repeat-content="false" fo:border-left="none" fo:border-right="0.99pt solid #000000" fo:border-top="none"/>
      <style:paragraph-properties fo:text-align="center" fo:margin-left="0cm"/>
    </style:style>
    <style:style style:name="ce362" style:family="table-cell" style:parent-style-name="Default">
      <style:table-cell-properties fo:border-bottom="none" fo:background-color="#ff0000" style:text-align-source="fix" style:repeat-content="false" fo:border-left="none" fo:border-right="1.25pt solid #000000" fo:border-top="none"/>
      <style:paragraph-properties fo:text-align="center" fo:margin-left="0cm"/>
      <style:text-properties fo:color="#000000"/>
    </style:style>
    <style:style style:name="ce363" style:family="table-cell" style:parent-style-name="Default">
      <style:table-cell-properties fo:border-bottom="none" fo:background-color="#ff0000" style:text-align-source="fix" style:repeat-content="false" fo:border-left="0.99pt solid #000000" fo:border-right="none" fo:border-top="none"/>
      <style:paragraph-properties fo:text-align="center" fo:margin-left="0cm"/>
      <style:text-properties fo:color="#999999"/>
    </style:style>
    <style:style style:name="ce364" style:family="table-cell" style:parent-style-name="Default">
      <style:table-cell-properties fo:border-bottom="none" fo:background-color="#ff0000" style:text-align-source="fix" style:repeat-content="false" fo:border-left="0.99pt solid #000000" fo:border-right="none" fo:border-top="none"/>
      <style:paragraph-properties fo:text-align="center" fo:margin-left="0cm"/>
    </style:style>
    <style:style style:name="ce365" style:family="table-cell" style:parent-style-name="Default">
      <style:table-cell-properties fo:border-bottom="none" fo:background-color="#ff0000" style:text-align-source="fix" style:repeat-content="false" fo:border-left="none" fo:border-right="0.99pt solid #000000" fo:border-top="none"/>
      <style:paragraph-properties fo:text-align="center" fo:margin-left="0cm"/>
      <style:text-properties fo:color="#999999"/>
    </style:style>
    <style:style style:name="ce366" style:family="table-cell" style:parent-style-name="Default" style:data-style-name="N112">
      <style:table-cell-properties style:text-align-source="fix" style:repeat-content="false" fo:border="1.25pt solid #000000" style:vertical-align="middle"/>
      <style:paragraph-properties fo:text-align="center" fo:margin-left="0cm"/>
      <style:text-properties fo:color="#c9211e"/>
    </style:style>
    <style:style style:name="ce367" style:family="table-cell" style:parent-style-name="Default" style:data-style-name="N112">
      <style:table-cell-properties style:text-align-source="fix" style:repeat-content="false" fo:border="0.99pt solid #000000" style:vertical-align="middle"/>
      <style:paragraph-properties fo:text-align="center" fo:margin-left="0cm"/>
      <style:text-properties fo:color="#ff0000"/>
    </style:style>
    <style:style style:name="ce17" style:family="table-cell" style:parent-style-name="Default">
      <style:text-properties fo:font-size="24pt" fo:font-weight="bold" style:font-size-asian="24pt" style:font-weight-asian="bold" style:font-size-complex="24pt" style:font-weight-complex="bold"/>
    </style:style>
    <style:style style:name="ce22" style:family="table-cell" style:parent-style-name="Default" style:data-style-name="N112">
      <style:table-cell-properties style:text-align-source="fix" style:repeat-content="false" fo:border="1.25pt solid #000000"/>
      <style:paragraph-properties fo:text-align="center" fo:margin-left="0cm"/>
      <style:text-properties fo:color="#c9211e"/>
    </style:style>
    <style:style style:name="ce370" style:family="table-cell" style:parent-style-name="Default" style:data-style-name="N112">
      <style:table-cell-properties fo:background-color="#ff7b59" style:text-align-source="fix" style:repeat-content="false" fo:border="none"/>
      <style:paragraph-properties fo:text-align="center" fo:margin-left="0cm"/>
      <style:text-properties fo:color="#808080"/>
    </style:style>
    <style:style style:name="ce371" style:family="table-cell" style:parent-style-name="Default">
      <style:table-cell-properties fo:border-bottom="none" fo:background-color="#ffff00" style:text-align-source="fix" style:repeat-content="false" fo:border-left="none" fo:border-right="0.99pt solid #000000" fo:border-top="none"/>
      <style:paragraph-properties fo:text-align="center" fo:margin-left="0cm"/>
      <style:text-properties fo:color="#000000"/>
    </style:style>
    <style:style style:name="ce63" style:family="table-cell" style:parent-style-name="Default">
      <style:table-cell-properties fo:border-bottom="none" fo:background-color="#ffff00" style:text-align-source="fix" style:repeat-content="false" fo:border-left="none" fo:border-right="0.74pt solid #000000" fo:border-top="none"/>
      <style:paragraph-properties fo:text-align="center" fo:margin-left="0cm"/>
    </style:style>
    <style:style style:name="ce373" style:family="table-cell" style:parent-style-name="Default">
      <style:table-cell-properties fo:border-bottom="none" fo:background-color="#ffff00" style:text-align-source="fix" style:repeat-content="false" fo:border-left="0.74pt solid #000000" fo:border-right="none" fo:border-top="none"/>
      <style:paragraph-properties fo:text-align="center" fo:margin-left="0cm"/>
    </style:style>
    <style:style style:name="ce374" style:family="table-cell" style:parent-style-name="Default">
      <style:table-cell-properties fo:border-bottom="none" fo:background-color="#ffff00" style:text-align-source="fix" style:repeat-content="false" fo:border-left="none" fo:border-right="0.99pt solid #000000" fo:border-top="none"/>
      <style:paragraph-properties fo:text-align="center" fo:margin-left="0cm"/>
    </style:style>
    <style:style style:name="ce375" style:family="table-cell" style:parent-style-name="Default">
      <style:table-cell-properties fo:border-bottom="none" fo:background-color="#ffff00" style:text-align-source="fix" style:repeat-content="false" fo:border-left="0.99pt solid #000000" fo:border-right="none" fo:border-top="none"/>
      <style:paragraph-properties fo:text-align="center" fo:margin-left="0cm"/>
    </style:style>
    <style:style style:name="ce376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cm"/>
    </style:style>
    <style:style style:name="ce377" style:family="table-cell" style:parent-style-name="Default">
      <style:table-cell-properties fo:border-bottom="none" fo:background-color="#ff0000" style:text-align-source="fix" style:repeat-content="false" fo:border-left="0.99pt solid #000000" fo:border-right="none" fo:border-top="none"/>
      <style:paragraph-properties fo:text-align="center" fo:margin-left="0cm"/>
      <style:text-properties fo:color="#666666"/>
    </style:style>
    <style:style style:name="ce378" style:family="table-cell" style:parent-style-name="Default" style:data-style-name="N112">
      <style:table-cell-properties fo:background-color="#ff0000" style:text-align-source="fix" style:repeat-content="false" fo:border="none"/>
      <style:paragraph-properties fo:text-align="center" fo:margin-left="0cm"/>
      <style:text-properties fo:color="#666666"/>
    </style:style>
    <style:style style:name="ce74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380" style:family="table-cell" style:parent-style-name="Default">
      <style:table-cell-properties fo:border-bottom="none" fo:background-color="#ff0000" style:text-align-source="fix" style:repeat-content="false" fo:border-left="none" fo:border-right="0.99pt solid #000000" fo:border-top="none"/>
      <style:paragraph-properties fo:text-align="center" fo:margin-left="0cm"/>
      <style:text-properties fo:color="#666666"/>
    </style:style>
    <style:style style:name="ce78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cm"/>
      <style:text-properties fo:color="#000000"/>
    </style:style>
    <style:style style:name="ce382" style:family="table-cell" style:parent-style-name="Default">
      <style:table-cell-properties fo:border="none"/>
    </style:style>
    <style:style style:name="ce383" style:family="table-cell" style:parent-style-name="Default">
      <style:text-properties fo:color="#000000"/>
    </style:style>
    <style:style style:name="ce384" style:family="table-cell" style:parent-style-name="Default"/>
    <style:style style:name="ce385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8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38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38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255" style:family="table-cell" style:parent-style-name="Default">
      <style:text-properties fo:color="#ff0000"/>
    </style:style>
    <style:style style:name="ce390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</style:style>
    <style:style style:name="ce39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fo:color="#000000"/>
    </style:style>
  </office:automatic-styles>
  <office:body>
    <office:spreadsheet>
      <table:calculation-settings table:automatic-find-labels="false" table:use-regular-expressions="false" table:use-wildcards="true"/>
      <table:table table:name="Gennaio" table:style-name="ta1">
        <office:forms form:automatic-focus="false" form:apply-design-mode="false"/>
        <table:table-column table:style-name="co1" table:default-cell-style-name="ce258"/>
        <table:table-column table:style-name="co2" table:number-columns-repeated="14" table:default-cell-style-name="ce258"/>
        <table:table-column table:style-name="co2" table:number-columns-repeated="15" table:default-cell-style-name="Default"/>
        <table:table-column table:style-name="co3" table:default-cell-style-name="Default"/>
        <table:table-column table:style-name="co4" table:number-columns-repeated="10" table:default-cell-style-name="Default"/>
        <table:table-column table:style-name="co2" table:number-columns-repeated="8" table:default-cell-style-name="Default"/>
        <table:table-column table:style-name="co1" table:number-columns-repeated="926" table:default-cell-style-name="Default"/>
        <table:table-row table:style-name="ro1">
          <table:table-cell table:style-name="Default"/>
          <table:table-cell table:style-name="ce259"/>
          <table:table-cell/>
          <table:table-cell table:style-name="ce259" table:number-columns-repeated="2"/>
          <table:table-cell/>
          <table:table-cell table:style-name="ce259" table:number-columns-repeated="2"/>
          <table:table-cell/>
          <table:table-cell table:style-name="ce259" table:number-columns-repeated="2"/>
          <table:table-cell/>
          <table:table-cell table:style-name="ce259" table:number-columns-repeated="2"/>
          <table:table-cell/>
          <table:table-cell table:style-name="ce259" table:number-columns-repeated="2"/>
          <table:table-cell table:number-columns-repeated="4"/>
          <table:table-cell table:style-name="ce259" table:number-columns-repeated="2"/>
          <table:table-cell table:style-name="ce258"/>
          <table:table-cell table:style-name="ce259" table:number-columns-repeated="2"/>
          <table:table-cell table:style-name="ce258"/>
          <table:table-cell table:style-name="ce259"/>
          <table:table-cell table:number-columns-repeated="2"/>
          <table:table-cell table:style-name="ce258"/>
          <table:table-cell table:style-name="ce259"/>
          <table:table-cell table:style-name="ce258"/>
          <table:table-cell table:style-name="ce259" table:number-columns-repeated="2"/>
          <table:table-cell table:style-name="ce258"/>
          <table:table-cell table:style-name="ce259" table:number-columns-repeated="2"/>
          <table:table-cell/>
          <table:table-cell table:style-name="ce258"/>
          <table:table-cell table:style-name="ce259"/>
          <table:table-cell table:number-columns-repeated="934"/>
        </table:table-row>
        <table:table-row table:style-name="ro1">
          <table:table-cell table:style-name="Default"/>
          <table:table-cell table:style-name="ce259" office:value-type="string" calcext:value-type="string" table:number-columns-spanned="2" table:number-rows-spanned="1">
            <text:p>Notte</text:p>
          </table:table-cell>
          <table:covered-table-cell/>
          <table:table-cell table:style-name="ce259" office:value-type="string" calcext:value-type="string" table:number-columns-spanned="2" table:number-rows-spanned="1">
            <text:p>FG</text:p>
          </table:table-cell>
          <table:covered-table-cell/>
          <table:table-cell table:style-name="ce259" office:value-type="string" calcext:value-type="string" table:number-columns-spanned="2" table:number-rows-spanned="1">
            <text:p>FN</text:p>
          </table:table-cell>
          <table:covered-table-cell/>
          <table:table-cell table:style-name="ce297" office:value-type="string" calcext:value-type="string" table:number-columns-spanned="2" table:number-rows-spanned="1">
            <text:p>SFG</text:p>
          </table:table-cell>
          <table:covered-table-cell table:style-name="ce298"/>
          <table:table-cell table:style-name="ce297" office:value-type="string" calcext:value-type="string" table:number-columns-spanned="2" table:number-rows-spanned="1">
            <text:p>SFN</text:p>
          </table:table-cell>
          <table:covered-table-cell table:style-name="ce298"/>
          <table:table-cell table:style-name="Default"/>
          <table:table-cell table:style-name="ce259" office:value-type="string" calcext:value-type="string">
            <text:p>str</text:p>
          </table:table-cell>
          <table:table-cell table:style-name="ce259" office:value-type="string" calcext:value-type="string">
            <text:p>mlt</text:p>
          </table:table-cell>
          <table:table-cell office:value-type="string" calcext:value-type="string">
            <text:p>CO</text:p>
          </table:table-cell>
          <table:table-cell table:style-name="ce305" office:value-type="string" calcext:value-type="string">
            <text:p>FS</text:p>
          </table:table-cell>
          <table:table-cell table:style-name="ce259" office:value-type="float" office:value="41" calcext:value-type="float">
            <text:p>41</text:p>
          </table:table-cell>
          <table:table-cell table:style-name="ce259" office:value-type="float" office:value="44" calcext:value-type="float">
            <text:p>44</text:p>
          </table:table-cell>
          <table:table-cell table:number-columns-repeated="2"/>
          <table:table-cell table:style-name="ce259" office:value-type="string" calcext:value-type="string" table:number-columns-spanned="2" table:number-rows-spanned="1">
            <text:p>Sett.1</text:p>
          </table:table-cell>
          <table:covered-table-cell table:style-name="ce258"/>
          <table:table-cell table:style-name="ce259" office:value-type="string" calcext:value-type="string" table:number-columns-spanned="2" table:number-rows-spanned="1">
            <text:p>Sett.2</text:p>
          </table:table-cell>
          <table:covered-table-cell table:style-name="ce258"/>
          <table:table-cell table:style-name="ce259" office:value-type="string" calcext:value-type="string" table:number-columns-spanned="2" table:number-rows-spanned="1">
            <text:p>Sett.3</text:p>
          </table:table-cell>
          <table:covered-table-cell table:style-name="ce258"/>
          <table:table-cell table:style-name="ce259" office:value-type="string" calcext:value-type="string" table:number-columns-spanned="2" table:number-rows-spanned="1">
            <text:p>Sett.4</text:p>
          </table:table-cell>
          <table:covered-table-cell/>
          <table:table-cell table:style-name="ce259" office:value-type="string" calcext:value-type="string" table:number-columns-spanned="2" table:number-rows-spanned="1">
            <text:p>Sett.5</text:p>
          </table:table-cell>
          <table:covered-table-cell/>
          <table:table-cell table:style-name="ce258"/>
          <table:table-cell table:style-name="ce258" office:value-type="string" calcext:value-type="string">
            <text:p>A</text:p>
          </table:table-cell>
          <table:table-cell table:style-name="ce258" office:value-type="string" calcext:value-type="string">
            <text:p>B</text:p>
          </table:table-cell>
          <table:table-cell table:style-name="ce258" office:value-type="string" calcext:value-type="string">
            <text:p>C</text:p>
          </table:table-cell>
          <table:table-cell table:style-name="ce258" office:value-type="string" calcext:value-type="string">
            <text:p>D</text:p>
          </table:table-cell>
          <table:table-cell table:style-name="ce258" office:value-type="string" calcext:value-type="string">
            <text:p>E</text:p>
          </table:table-cell>
          <table:table-cell table:style-name="ce258" office:value-type="string" calcext:value-type="string">
            <text:p>F</text:p>
          </table:table-cell>
          <table:table-cell table:style-name="ce258" office:value-type="string" calcext:value-type="string">
            <text:p>G</text:p>
          </table:table-cell>
          <table:table-cell table:style-name="ce258" office:value-type="string" calcext:value-type="string">
            <text:p>H</text:p>
          </table:table-cell>
          <table:table-cell table:style-name="ce258" office:value-type="string" calcext:value-type="string">
            <text:p>I</text:p>
          </table:table-cell>
          <table:table-cell table:style-name="ce258" office:value-type="string" calcext:value-type="string">
            <text:p>L</text:p>
          </table:table-cell>
          <table:table-cell table:number-columns-repeated="934"/>
        </table:table-row>
        <table:table-row table:style-name="ro1">
          <table:table-cell table:style-name="ce246" office:value-type="string" calcext:value-type="string">
            <text:p>A</text:p>
          </table:table-cell>
          <table:table-cell table:style-name="ce260" table:formula="of:=COUNTIFS([.$B$18:.$Y$18];&quot;A&quot;)+COUNTIFS([.$B$26:.$Y$26];&quot;A&quot;)+COUNTIFS([.$B$34:.$Y$34];&quot;A&quot;)+COUNTIFS([.$B$42:.$Y$42];&quot;A&quot;)+COUNTIFS([.$B$50:.$Q$50];&quot;A&quot;)+COUNTIFS([.$V$50:.$Y$50];&quot;A&quot;)" office:value-type="float" office:value="6" calcext:value-type="float" table:number-columns-spanned="2" table:number-rows-spanned="1">
            <text:p>6</text:p>
          </table:table-cell>
          <table:covered-table-cell table:style-name="ce273"/>
          <table:table-cell table:style-name="ce259" table:formula="of:=COUNTIF([.$Z$15:.$AC$17];&quot;A&quot;)+COUNTIF([.$Z$23:.$AC$25];&quot;A&quot;)+COUNTIF([.$Z$31:.$AC$33];&quot;A&quot;)+COUNTIF([.$Z39:.$AC$41];&quot;A&quot;)+COUNTIF([.$Z$47:.$AC$49];&quot;A&quot;)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59" table:formula="of:=COUNTIFS([.$Z$18:.$AC$18];&quot;A&quot;)+COUNTIF([.$Z$26:.$AC$26];&quot;A&quot;)+COUNTIF([.$Z$34:.$AC$34];&quot;A&quot;)+COUNTIF([.$Z$42:.$AC$42];&quot;A&quot;)+COUNTIF([.$Z$50:.$AC$50];&quot;A&quot;)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97" table:formula="of:=COUNTIFS([.$B$15:.$Y$17];&quot;sfA&quot;)+COUNTIF([.$B$23:.$Y$25];&quot;sfA&quot;)+COUNTIF([.$B$31:.$Y$33];&quot;sfA&quot;)+COUNTIF([.$B$39:.$Y$41];&quot;sfA&quot;)+COUNTIF([.$B$47:.$Y$49];&quot;sfA&quot;)" office:value-type="float" office:value="0" calcext:value-type="float" table:number-columns-spanned="2" table:number-rows-spanned="1">
            <text:p>0</text:p>
          </table:table-cell>
          <table:covered-table-cell table:style-name="ce298"/>
          <table:table-cell table:style-name="ce297" table:formula="of:=COUNTIFS([.$B$18:.$AC$18];&quot;sfA&quot;)+COUNTIF([.$B$26:.$AC$26];&quot;sfA&quot;)+COUNTIF([.$B$34:.$AC$34];&quot;sfA&quot;)+COUNTIF([.$B$42:.$AC$42];&quot;sfA&quot;)+COUNTIF([.$B$50:.$AC$50];&quot;sfA&quot;)" office:value-type="float" office:value="0" calcext:value-type="float" table:number-columns-spanned="2" table:number-rows-spanned="1">
            <text:p>0</text:p>
          </table:table-cell>
          <table:covered-table-cell table:style-name="ce298"/>
          <table:table-cell table:style-name="Default"/>
          <table:table-cell table:style-name="ce301" table:formula="of:=COUNTIFS([.$B$15:.$AC$52];&quot;sA&quot;)" office:value-type="float" office:value="0" calcext:value-type="float">
            <text:p>0</text:p>
          </table:table-cell>
          <table:table-cell table:style-name="ce303" table:formula="of:=COUNTIFS([.$B$15:.$AC$52];&quot;mA&quot;)" office:value-type="float" office:value="0" calcext:value-type="float">
            <text:p>0</text:p>
          </table:table-cell>
          <table:table-cell table:style-name="ce304" table:formula="of:=COUNTIFS([.$B$15:.$AC$52];&quot;cA&quot;)" office:value-type="float" office:value="0" calcext:value-type="float">
            <text:p>0</text:p>
          </table:table-cell>
          <table:table-cell table:style-name="ce306" table:formula="of:=COUNTIFS([.$B$15:.$AC$52];&quot;fA&quot;)" office:value-type="float" office:value="0" calcext:value-type="float">
            <text:p>0</text:p>
          </table:table-cell>
          <table:table-cell table:style-name="ce307" table:formula="of:=COUNTIFS([.$B$15:.$AC$52];&quot;1A&quot;)" office:value-type="float" office:value="0" calcext:value-type="float">
            <text:p>0</text:p>
          </table:table-cell>
          <table:table-cell table:style-name="ce308" table:formula="of:=COUNTIFS([.$B$15:.$AC$52];&quot;4A&quot;)" office:value-type="float" office:value="0" calcext:value-type="float">
            <text:p>0</text:p>
          </table:table-cell>
          <table:table-cell table:style-name="ce308" table:formula="of:=COUNTIFS([.$B$15:.$AC$52];&quot;4A&quot;)" office:value-type="float" office:value="0" calcext:value-type="float">
            <text:p>0</text:p>
          </table:table-cell>
          <table:table-cell table:style-name="ce308" table:formula="of:=COUNTIFS([.$B$15:.$AC$52];&quot;4A&quot;)" office:value-type="float" office:value="0" calcext:value-type="float">
            <text:p>0</text:p>
          </table:table-cell>
          <table:table-cell table:style-name="ce259" table:formula="of:=COUNTIFS([.$B$15:.$AG$18];&quot;A&quot;)+COUNTIFS([.$B$15:.$AG$18];&quot;fA&quot;)+COUNTIFS([.$B$15:.$AG$18];&quot;sfA&quot;)+COUNTIFS([.$B$15:.$AG$18];&quot;cA&quot;)+COUNTIFS([.$B$15:.$AG$18];&quot;mA&quot;)+COUNTIFS([.$B$15:.$AG$18];&quot;1A&quot;)+COUNTIFS([.$B$15:.$AG$18];&quot;4A&quot;)" office:value-type="float" office:value="4" calcext:value-type="float" table:number-columns-spanned="2" table:number-rows-spanned="1">
            <text:p>4</text:p>
          </table:table-cell>
          <table:covered-table-cell table:style-name="ce258"/>
          <table:table-cell table:style-name="ce259" table:formula="of:=COUNTIFS([.$B$23:.$AC$26];&quot;A&quot;)+COUNTIFS([.$B$23:.$AC$26];&quot;fA&quot;)+COUNTIFS([.$B$23:.$AC$26];&quot;sfA&quot;)+COUNTIFS([.$B$23:.$AC$26];&quot;cA&quot;)+COUNTIFS([.$B$23:.$AC$26];&quot;mA&quot;)+COUNTIFS([.$B$23:.$AC$26];&quot;1a&quot;)+COUNTIFS([.$B$23:.$AC$26];&quot;4A&quot;)" office:value-type="float" office:value="3" calcext:value-type="float" table:number-columns-spanned="2" table:number-rows-spanned="1">
            <text:p>3</text:p>
          </table:table-cell>
          <table:covered-table-cell table:style-name="ce258"/>
          <table:table-cell table:style-name="ce259" table:formula="of:=COUNTIFS([.$B$31:.$AC$34];&quot;A&quot;)+COUNTIFS([.$B$31:.$AC$34];&quot;fA&quot;)+COUNTIFS([.$B$31:.$AC$34];&quot;sfA&quot;)+COUNTIFS([.$B$31:.$AC$34];&quot;cA&quot;)+COUNTIFS([.$B$31:.$AC$34];&quot;mA&quot;)+COUNTIFS([.$B$31:.$AC$34];&quot;1A&quot;)+COUNTIFS([.$B$31:.$AC$34];&quot;4A&quot;)" office:value-type="float" office:value="3" calcext:value-type="float" table:number-columns-spanned="2" table:number-rows-spanned="1">
            <text:p>3</text:p>
          </table:table-cell>
          <table:covered-table-cell table:style-name="ce258"/>
          <table:table-cell table:style-name="ce259" table:formula="of:=COUNTIFS([.$B$39:.$AC$42];&quot;A&quot;)+COUNTIFS([.$B$39:.$AC$42];&quot;fA&quot;)+COUNTIFS([.$B$39:.$AC$42];&quot;sfA&quot;)+COUNTIFS([.$B$39:.$AC$42];&quot;cA&quot;)+COUNTIFS([.$B$39:.$AC$42];&quot;mA&quot;)++COUNTIFS([.$B$39:.$AC$42];&quot;1A&quot;)+COUNTIFS([.$B$39:.$AC$42];&quot;4A&quot;)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259" table:formula="of:=COUNTIFS([.$B$47:.$AC$50];&quot;A&quot;)+COUNTIFS([.$B$47:.$AC$50];&quot;fA&quot;)+COUNTIFS([.$B$47:.$AC$50];&quot;sfA&quot;)+COUNTIFS([.$B$47:.$AC$50];&quot;cA&quot;)+COUNTIFS([.$B$47:.$AC$50];&quot;mA&quot;)+COUNTIFS([.$B$47:.$AC$50];&quot;1A&quot;)+COUNTIFS([.$B$47:.$AC$50];&quot;4A&quot;)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332" office:value-type="string" calcext:value-type="string">
            <text:p>FS</text:p>
          </table:table-cell>
          <table:table-cell table:style-name="ce338" office:value-type="string" calcext:value-type="string">
            <text:p>fA</text:p>
          </table:table-cell>
          <table:table-cell table:style-name="ce338" office:value-type="string" calcext:value-type="string">
            <text:p>fB</text:p>
          </table:table-cell>
          <table:table-cell table:style-name="ce338" office:value-type="string" calcext:value-type="string">
            <text:p>fC</text:p>
          </table:table-cell>
          <table:table-cell table:style-name="ce338" office:value-type="string" calcext:value-type="string">
            <text:p>fD</text:p>
          </table:table-cell>
          <table:table-cell table:style-name="ce338" office:value-type="string" calcext:value-type="string">
            <text:p>fE</text:p>
          </table:table-cell>
          <table:table-cell table:style-name="ce338" office:value-type="string" calcext:value-type="string">
            <text:p>fF</text:p>
          </table:table-cell>
          <table:table-cell table:style-name="ce338" office:value-type="string" calcext:value-type="string">
            <text:p>fG</text:p>
          </table:table-cell>
          <table:table-cell table:style-name="ce338" office:value-type="string" calcext:value-type="string">
            <text:p>fH</text:p>
          </table:table-cell>
          <table:table-cell table:style-name="ce338" office:value-type="string" calcext:value-type="string">
            <text:p>fI</text:p>
          </table:table-cell>
          <table:table-cell table:style-name="ce338" office:value-type="string" calcext:value-type="string">
            <text:p>fL</text:p>
          </table:table-cell>
          <table:table-cell table:number-columns-repeated="934"/>
        </table:table-row>
        <table:table-row table:style-name="ro1">
          <table:table-cell table:style-name="ce247" office:value-type="string" calcext:value-type="string">
            <text:p>B</text:p>
          </table:table-cell>
          <table:table-cell table:style-name="ce260" table:formula="of:=COUNTIFS([.$B$18:.$Y$18];&quot;B&quot;)+COUNTIFS([.$B$26:.$Y$26];&quot;B&quot;)+COUNTIFS([.$B$34:.$Y$34];&quot;B&quot;)+COUNTIFS([.$B$42:.$Y$42];&quot;B&quot;)+COUNTIFS([.$B$50:.$Q$50];&quot;B&quot;)+COUNTIFS([.$V$50:.$Y$50];&quot;B&quot;)" office:value-type="float" office:value="7" calcext:value-type="float" table:number-columns-spanned="2" table:number-rows-spanned="1">
            <text:p>7</text:p>
          </table:table-cell>
          <table:covered-table-cell table:style-name="ce273"/>
          <table:table-cell table:style-name="ce259" table:formula="of:=COUNTIF([.$Z$15:.$AC$17];&quot;B&quot;)+COUNTIF([.$Z$23:.$AC$25];&quot;B&quot;)+COUNTIF([.$Z$31:.$AC$33];&quot;B&quot;)+COUNTIF([.$Z40:.$AC$41];&quot;E&quot;)+COUNTIF([.$Z$47:.$AC$49];&quot;F&quot;)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259" table:formula="of:=COUNTIFS([.$Z$18:.$AC$18];&quot;B&quot;)+COUNTIF([.$Z$26:.$AC$26];&quot;B&quot;)+COUNTIF([.$Z$34:.$AC$34];&quot;B&quot;)+COUNTIF([.$Z$42:.$AC$42];&quot;B&quot;)+COUNTIF([.$Z$50:.$AC$50];&quot;B&quot;)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97" table:formula="of:=COUNTIFS([.$B$15:.$Y$17];&quot;sfB&quot;)+COUNTIF([.$B$23:.$Y$25];&quot;sfB&quot;)+COUNTIF([.$B$31:.$Y$33];&quot;sfB&quot;)+COUNTIF([.$B$39:.$Y$41];&quot;sfB&quot;)+COUNTIF([.$B$47:.$Y$49];&quot;sfB&quot;)" office:value-type="float" office:value="0" calcext:value-type="float" table:number-columns-spanned="2" table:number-rows-spanned="1">
            <text:p>0</text:p>
          </table:table-cell>
          <table:covered-table-cell table:style-name="ce298"/>
          <table:table-cell table:style-name="ce297" table:formula="of:=COUNTIFS([.$B$18:.$AC$18];&quot;sfB&quot;)+COUNTIF([.$B$26:.$AC$26];&quot;sfB&quot;)+COUNTIF([.$B$34:.$AC$34];&quot;sfB&quot;)+COUNTIF([.$B$42:.$AC$42];&quot;sfB&quot;)+COUNTIF([.$B$50:.$AC$50];&quot;sfB&quot;)" office:value-type="float" office:value="0" calcext:value-type="float" table:number-columns-spanned="2" table:number-rows-spanned="1">
            <text:p>0</text:p>
          </table:table-cell>
          <table:covered-table-cell table:style-name="ce298"/>
          <table:table-cell table:style-name="Default"/>
          <table:table-cell table:style-name="ce301" table:formula="of:=COUNTIFS([.$B$15:.$AC$52];&quot;sB&quot;)" office:value-type="float" office:value="0" calcext:value-type="float">
            <text:p>0</text:p>
          </table:table-cell>
          <table:table-cell table:style-name="ce303" table:formula="of:=COUNTIFS([.$B$15:.$AC$52];&quot;mB&quot;)" office:value-type="float" office:value="0" calcext:value-type="float">
            <text:p>0</text:p>
          </table:table-cell>
          <table:table-cell table:style-name="ce304" table:formula="of:=COUNTIFS([.$B$15:.$AC$52];&quot;cB&quot;)" office:value-type="float" office:value="0" calcext:value-type="float">
            <text:p>0</text:p>
          </table:table-cell>
          <table:table-cell table:style-name="ce306" table:formula="of:=COUNTIFS([.$B$15:.$AC$52];&quot;fB&quot;)" office:value-type="float" office:value="0" calcext:value-type="float">
            <text:p>0</text:p>
          </table:table-cell>
          <table:table-cell table:style-name="ce307" table:formula="of:=COUNTIFS([.$B$15:.$AC$52];&quot;1B&quot;)" office:value-type="float" office:value="0" calcext:value-type="float">
            <text:p>0</text:p>
          </table:table-cell>
          <table:table-cell table:style-name="ce308" table:formula="of:=COUNTIFS([.$B$15:.$AC$52];&quot;4B&quot;)" office:value-type="float" office:value="0" calcext:value-type="float">
            <text:p>0</text:p>
          </table:table-cell>
          <table:table-cell table:style-name="ce308" table:formula="of:=COUNTIFS([.$B$15:.$AC$52];&quot;4B&quot;)" office:value-type="float" office:value="0" calcext:value-type="float">
            <text:p>0</text:p>
          </table:table-cell>
          <table:table-cell table:style-name="ce308" table:formula="of:=COUNTIFS([.$B$15:.$AC$52];&quot;4B&quot;)" office:value-type="float" office:value="0" calcext:value-type="float">
            <text:p>0</text:p>
          </table:table-cell>
          <table:table-cell table:style-name="ce259" table:formula="of:=COUNTIFS([.$B$15:.$AG$18];&quot;B&quot;)+COUNTIFS([.$B$15:.$AG$18];&quot;fB&quot;)+COUNTIFS([.$B$15:.$AG$18];&quot;sfB&quot;)+COUNTIFS([.$B$15:.$AG$18];&quot;cB&quot;)+COUNTIFS([.$B$15:.$AG$18];&quot;mB&quot;)+COUNTIFS([.$B$15:.$AG$18];&quot;1B&quot;)+COUNTIFS([.$B$15:.$AG$18];&quot;4B&quot;)" office:value-type="float" office:value="5" calcext:value-type="float" table:number-columns-spanned="2" table:number-rows-spanned="1">
            <text:p>5</text:p>
          </table:table-cell>
          <table:covered-table-cell table:style-name="ce258"/>
          <table:table-cell table:style-name="ce259" table:formula="of:=COUNTIFS([.$B$23:.$AC$26];&quot;B&quot;)+COUNTIFS([.$B$23:.$AC$26];&quot;fB&quot;)+COUNTIFS([.$B$23:.$AC$26];&quot;sfB&quot;)+COUNTIFS([.$B$23:.$AC$26];&quot;cB&quot;)+COUNTIFS([.$B$23:.$AC$26];&quot;mB&quot;)+COUNTIFS([.$B$23:.$AC$26];&quot;1B&quot;)+COUNTIFS([.$B$23:.$AC$26];&quot;4B&quot;)" office:value-type="float" office:value="6" calcext:value-type="float" table:number-columns-spanned="2" table:number-rows-spanned="1">
            <text:p>6</text:p>
          </table:table-cell>
          <table:covered-table-cell table:style-name="ce258"/>
          <table:table-cell table:style-name="ce259" table:formula="of:=COUNTIFS([.$B$31:.$AC$34];&quot;B&quot;)+COUNTIFS([.$B$31:.$AC$34];&quot;fB&quot;)+COUNTIFS([.$B$31:.$AC$34];&quot;sfB&quot;)+COUNTIFS([.$B$31:.$AC$34];&quot;cB&quot;)+COUNTIFS([.$B$31:.$AC$34];&quot;mB&quot;)+COUNTIFS([.$B$31:.$AC$34];&quot;1B&quot;)+COUNTIFS([.$B$31:.$AC$34];&quot;4B&quot;)" office:value-type="float" office:value="6" calcext:value-type="float" table:number-columns-spanned="2" table:number-rows-spanned="1">
            <text:p>6</text:p>
          </table:table-cell>
          <table:covered-table-cell table:style-name="ce258"/>
          <table:table-cell table:style-name="ce259" table:formula="of:=COUNTIFS([.$B$39:.$AC$42];&quot;B&quot;)+COUNTIFS([.$B$39:.$AC$42];&quot;fB&quot;)+COUNTIFS([.$B$39:.$AC$42];&quot;sfB&quot;)+COUNTIFS([.$B$39:.$AC$42];&quot;cB&quot;)+COUNTIFS([.$B$39:.$AC$42];&quot;mB&quot;)++COUNTIFS([.$B$39:.$AC$42];&quot;1B&quot;)+COUNTIFS([.$B$39:.$AC$42];&quot;4B&quot;)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259" table:formula="of:=COUNTIFS([.$B$47:.$AC$50];&quot;B&quot;)+COUNTIFS([.$B$47:.$AC$50];&quot;fB&quot;)+COUNTIFS([.$B$47:.$AC$50];&quot;sfB&quot;)+COUNTIFS([.$B$47:.$AC$50];&quot;cB&quot;)+COUNTIFS([.$B$47:.$AC$50];&quot;mB&quot;)+COUNTIFS([.$B$47:.$AC$50];&quot;1B&quot;)+COUNTIFS([.$B$47:.$AC$50];&quot;4B&quot;)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298" office:value-type="string" calcext:value-type="string">
            <text:p>SF</text:p>
          </table:table-cell>
          <table:table-cell table:style-name="ce312" office:value-type="string" calcext:value-type="string">
            <text:p>sfA</text:p>
          </table:table-cell>
          <table:table-cell table:style-name="ce312" office:value-type="string" calcext:value-type="string">
            <text:p>sfB</text:p>
          </table:table-cell>
          <table:table-cell table:style-name="ce312" office:value-type="string" calcext:value-type="string">
            <text:p>sfC</text:p>
          </table:table-cell>
          <table:table-cell table:style-name="ce312" office:value-type="string" calcext:value-type="string">
            <text:p>sfD</text:p>
          </table:table-cell>
          <table:table-cell table:style-name="ce312" office:value-type="string" calcext:value-type="string">
            <text:p>sfE</text:p>
          </table:table-cell>
          <table:table-cell table:style-name="ce312" office:value-type="string" calcext:value-type="string">
            <text:p>sfF</text:p>
          </table:table-cell>
          <table:table-cell table:style-name="ce312" office:value-type="string" calcext:value-type="string">
            <text:p>sfG</text:p>
          </table:table-cell>
          <table:table-cell table:style-name="ce312" office:value-type="string" calcext:value-type="string">
            <text:p>sfH</text:p>
          </table:table-cell>
          <table:table-cell table:style-name="ce312" office:value-type="string" calcext:value-type="string">
            <text:p>sfI</text:p>
          </table:table-cell>
          <table:table-cell table:style-name="ce312" office:value-type="string" calcext:value-type="string">
            <text:p>sfL</text:p>
          </table:table-cell>
          <table:table-cell table:number-columns-repeated="934"/>
        </table:table-row>
        <table:table-row table:style-name="ro1">
          <table:table-cell table:style-name="ce247" office:value-type="string" calcext:value-type="string">
            <text:p>C</text:p>
          </table:table-cell>
          <table:table-cell table:style-name="ce260" table:formula="of:=COUNTIFS([.$B$18:.$Y$18];&quot;C&quot;)+COUNTIFS([.$B$26:.$Y$26];&quot;C&quot;)+COUNTIFS([.$B$34:.$Y$34];&quot;C&quot;)+COUNTIFS([.$B$42:.$Y$42];&quot;C&quot;)+COUNTIFS([.$B$50:.$Q$50];&quot;C&quot;)" office:value-type="float" office:value="5" calcext:value-type="float" table:number-columns-spanned="2" table:number-rows-spanned="1">
            <text:p>5</text:p>
          </table:table-cell>
          <table:covered-table-cell table:style-name="ce273"/>
          <table:table-cell table:style-name="ce259" table:formula="of:=COUNTIF([.$Z$15:.$AC$17];&quot;C&quot;)+COUNTIF([.$Z$23:.$AC$25];&quot;C&quot;)+COUNTIF([.$Z$31:.$AC$33];&quot;C&quot;)+COUNTIF([.$Z41:.$AC$41];&quot;C&quot;)+COUNTIF([.$Z$47:.$AC$49];&quot;C&quot;)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259" table:formula="of:=COUNTIFS([.$Z$18:.$AC$18];&quot;C&quot;)+COUNTIF([.$Z$26:.$AC$26];&quot;C&quot;)+COUNTIF([.$Z$34:.$AC$34];&quot;C&quot;)+COUNTIF([.$Z$42:.$AC$42];&quot;C&quot;)+COUNTIF([.$Z$50:.$AC$50];&quot;C&quot;)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97" table:formula="of:=COUNTIFS([.$B$15:.$Y$17];&quot;sfC&quot;)+COUNTIF([.$B$23:.$Y$25];&quot;sfC&quot;)+COUNTIF([.$B$31:.$Y$33];&quot;sfC&quot;)+COUNTIF([.$B$39:.$Y$41];&quot;sfC&quot;)+COUNTIF([.$B$47:.$Y$49];&quot;sfC&quot;)" office:value-type="float" office:value="1" calcext:value-type="float" table:number-columns-spanned="2" table:number-rows-spanned="1">
            <text:p>1</text:p>
          </table:table-cell>
          <table:covered-table-cell table:style-name="ce298"/>
          <table:table-cell table:style-name="ce297" table:formula="of:=COUNTIFS([.$B$18:.$AC$18];&quot;sfC&quot;)+COUNTIF([.$B$26:.$AC$26];&quot;sfC&quot;)+COUNTIF([.$B$34:.$AC$34];&quot;sfC&quot;)+COUNTIF([.$B$42:.$AC$42];&quot;sfC&quot;)+COUNTIF([.$B$50:.$AC$50];&quot;sfC&quot;)" office:value-type="float" office:value="0" calcext:value-type="float" table:number-columns-spanned="2" table:number-rows-spanned="1">
            <text:p>0</text:p>
          </table:table-cell>
          <table:covered-table-cell table:style-name="ce298"/>
          <table:table-cell table:style-name="Default"/>
          <table:table-cell table:style-name="ce301" table:formula="of:=COUNTIFS([.$B$15:.$AC$52];&quot;sC&quot;)" office:value-type="float" office:value="0" calcext:value-type="float">
            <text:p>0</text:p>
          </table:table-cell>
          <table:table-cell table:style-name="ce303" table:formula="of:=COUNTIFS([.$B$15:.$AC$52];&quot;mC&quot;)" office:value-type="float" office:value="0" calcext:value-type="float">
            <text:p>0</text:p>
          </table:table-cell>
          <table:table-cell table:style-name="ce304" table:formula="of:=COUNTIFS([.$B$15:.$AC$52];&quot;cC&quot;)" office:value-type="float" office:value="0" calcext:value-type="float">
            <text:p>0</text:p>
          </table:table-cell>
          <table:table-cell table:style-name="ce306" table:formula="of:=COUNTIFS([.$B$15:.$AC$52];&quot;fC&quot;)" office:value-type="float" office:value="0" calcext:value-type="float">
            <text:p>0</text:p>
          </table:table-cell>
          <table:table-cell table:style-name="ce307" table:formula="of:=COUNTIFS([.$B$15:.$AC$52];&quot;1C&quot;)" office:value-type="float" office:value="0" calcext:value-type="float">
            <text:p>0</text:p>
          </table:table-cell>
          <table:table-cell table:style-name="ce308" table:formula="of:=COUNTIFS([.$B$15:.$AC$52];&quot;4C&quot;)" office:value-type="float" office:value="0" calcext:value-type="float">
            <text:p>0</text:p>
          </table:table-cell>
          <table:table-cell table:style-name="ce308" table:formula="of:=COUNTIFS([.$B$15:.$AC$52];&quot;4C&quot;)" office:value-type="float" office:value="0" calcext:value-type="float">
            <text:p>0</text:p>
          </table:table-cell>
          <table:table-cell table:style-name="ce308" table:formula="of:=COUNTIFS([.$B$15:.$AC$52];&quot;4C&quot;)" office:value-type="float" office:value="0" calcext:value-type="float">
            <text:p>0</text:p>
          </table:table-cell>
          <table:table-cell table:style-name="ce259" table:formula="of:=COUNTIFS([.$B$15:.$AG$18];&quot;C&quot;)+COUNTIFS([.$B$15:.$AG$18];&quot;fC&quot;)+COUNTIFS([.$B$15:.$AG$18];&quot;sfC&quot;)+COUNTIFS([.$B$15:.$AG$18];&quot;cC&quot;)+COUNTIFS([.$B$15:.$AG$18];&quot;mC&quot;)+COUNTIFS([.$B$15:.$AG$18];&quot;1C&quot;)+COUNTIFS([.$B$15:.$AG$18];&quot;4C&quot;)" office:value-type="float" office:value="6" calcext:value-type="float" table:number-columns-spanned="2" table:number-rows-spanned="1">
            <text:p>6</text:p>
          </table:table-cell>
          <table:covered-table-cell table:style-name="ce258"/>
          <table:table-cell table:style-name="ce259" table:formula="of:=COUNTIFS([.$B$23:.$AC$26];&quot;C&quot;)+COUNTIFS([.$B$23:.$AC$26];&quot;fC&quot;)+COUNTIFS([.$B$23:.$AC$26];&quot;sfC&quot;)+COUNTIFS([.$B$23:.$AC$26];&quot;cC&quot;)+COUNTIFS([.$B$23:.$AC$26];&quot;mC&quot;)+COUNTIFS([.$B$23:.$AC$26];&quot;1C&quot;)+COUNTIFS([.$B$23:.$AC$26];&quot;4C&quot;)" office:value-type="float" office:value="6" calcext:value-type="float" table:number-columns-spanned="2" table:number-rows-spanned="1">
            <text:p>6</text:p>
          </table:table-cell>
          <table:covered-table-cell table:style-name="ce258"/>
          <table:table-cell table:style-name="ce259" table:formula="of:=COUNTIFS([.$B$31:.$AC$34];&quot;C&quot;)+COUNTIFS([.$B$31:.$AC$34];&quot;fC&quot;)+COUNTIFS([.$B$31:.$AC$34];&quot;sfC&quot;)+COUNTIFS([.$B$31:.$AC$34];&quot;cC&quot;)+COUNTIFS([.$B$31:.$AC$34];&quot;mC&quot;)+COUNTIFS([.$B$31:.$AC$34];&quot;1C&quot;)+COUNTIFS([.$B$31:.$AC$34];&quot;4C&quot;)" office:value-type="float" office:value="6" calcext:value-type="float" table:number-columns-spanned="2" table:number-rows-spanned="1">
            <text:p>6</text:p>
          </table:table-cell>
          <table:covered-table-cell table:style-name="ce258"/>
          <table:table-cell table:style-name="ce259" table:formula="of:=COUNTIFS([.$B$39:.$AC$42];&quot;C&quot;)+COUNTIFS([.$B$39:.$AC$42];&quot;fC&quot;)+COUNTIFS([.$B$39:.$AC$42];&quot;sfC&quot;)+COUNTIFS([.$B$39:.$AC$42];&quot;cC&quot;)+COUNTIFS([.$B$39:.$AC$42];&quot;mC&quot;)++COUNTIFS([.$B$39:.$AC$42];&quot;1C&quot;)+COUNTIFS([.$B$39:.$AC$42];&quot;4C&quot;)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259" table:formula="of:=COUNTIFS([.$B$47:.$AC$50];&quot;C&quot;)+COUNTIFS([.$B$47:.$AC$50];&quot;fC&quot;)+COUNTIFS([.$B$47:.$AC$50];&quot;sfC&quot;)+COUNTIFS([.$B$47:.$AC$50];&quot;cC&quot;)+COUNTIFS([.$B$47:.$AC$50];&quot;mC&quot;)+COUNTIFS([.$B$47:.$AC$50];&quot;1C&quot;)+COUNTIFS([.$B$47:.$AC$50];&quot;4C&quot;)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258"/>
          <table:table-cell table:number-columns-repeated="944"/>
        </table:table-row>
        <table:table-row table:style-name="ro1">
          <table:table-cell table:style-name="ce247" office:value-type="string" calcext:value-type="string">
            <text:p>D</text:p>
          </table:table-cell>
          <table:table-cell table:style-name="ce260" table:formula="of:=COUNTIFS([.$B$18:.$Y$18];&quot;D&quot;)+COUNTIFS([.$B$26:.$Y$26];&quot;D&quot;)+COUNTIFS([.$B$34:.$Y$34];&quot;D&quot;)+COUNTIFS([.$B$42:.$Y$42];&quot;D&quot;)+COUNTIFS([.$B$50:.$Q$50];&quot;D&quot;)+COUNTIFS([.$V$50:.$Y$50];&quot;D&quot;)" office:value-type="float" office:value="5" calcext:value-type="float" table:number-columns-spanned="2" table:number-rows-spanned="1">
            <text:p>5</text:p>
          </table:table-cell>
          <table:covered-table-cell table:style-name="ce273"/>
          <table:table-cell table:style-name="ce259" table:formula="of:=COUNTIF([.$Z$15:.$AC$17];&quot;D&quot;)+COUNTIF([.$Z$23:.$AC$25];&quot;D&quot;)+COUNTIF([.$Z$31:.$AC$33];&quot;D&quot;)+COUNTIF([.$Z$41:.$AC42];&quot;D&quot;)+COUNTIF([.$Z$47:.$AC$49];&quot;D&quot;)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259" table:formula="of:=COUNTIFS([.$Z$18:.$AC$18];&quot;D&quot;)+COUNTIF([.$Z$26:.$AC$26];&quot;D&quot;)+COUNTIF([.$Z$34:.$AC$34];&quot;D&quot;)+COUNTIF([.$Z$42:.$AC$42];&quot;D&quot;)+COUNTIF([.$Z$50:.$AC$50];&quot;D&quot;)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97" table:formula="of:=COUNTIFS([.$B$15:.$Y$17];&quot;sfD&quot;)+COUNTIF([.$B$23:.$Y$25];&quot;sfD&quot;)+COUNTIF([.$B$31:.$Y$33];&quot;sfD&quot;)+COUNTIF([.$B$39:.$Y$41];&quot;sfD&quot;)+COUNTIF([.$B$47:.$Y$49];&quot;sfD&quot;)" office:value-type="float" office:value="1" calcext:value-type="float" table:number-columns-spanned="2" table:number-rows-spanned="1">
            <text:p>1</text:p>
          </table:table-cell>
          <table:covered-table-cell table:style-name="ce298"/>
          <table:table-cell table:style-name="ce297" table:formula="of:=COUNTIFS([.$B$18:.$AC$18];&quot;sfD&quot;)+COUNTIF([.$B$26:.$AC$26];&quot;sfD&quot;)+COUNTIF([.$B$34:.$AC$34];&quot;sfD&quot;)+COUNTIF([.$B$42:.$AC$42];&quot;sfD&quot;)+COUNTIF([.$B$50:.$AC$50];&quot;sfD&quot;)" office:value-type="float" office:value="0" calcext:value-type="float" table:number-columns-spanned="2" table:number-rows-spanned="1">
            <text:p>0</text:p>
          </table:table-cell>
          <table:covered-table-cell table:style-name="ce298"/>
          <table:table-cell table:style-name="Default"/>
          <table:table-cell table:style-name="ce301" table:formula="of:=COUNTIFS([.$B$15:.$AC$52];&quot;sD&quot;)" office:value-type="float" office:value="0" calcext:value-type="float">
            <text:p>0</text:p>
          </table:table-cell>
          <table:table-cell table:style-name="ce303" table:formula="of:=COUNTIFS([.$B$15:.$AC$52];&quot;mD&quot;)" office:value-type="float" office:value="0" calcext:value-type="float">
            <text:p>0</text:p>
          </table:table-cell>
          <table:table-cell table:style-name="ce304" table:formula="of:=COUNTIFS([.$B$15:.$AC$52];&quot;cD&quot;)" office:value-type="float" office:value="0" calcext:value-type="float">
            <text:p>0</text:p>
          </table:table-cell>
          <table:table-cell table:style-name="ce306" table:formula="of:=COUNTIFS([.$B$15:.$AC$52];&quot;fD&quot;)" office:value-type="float" office:value="0" calcext:value-type="float">
            <text:p>0</text:p>
          </table:table-cell>
          <table:table-cell table:style-name="ce307" table:formula="of:=COUNTIFS([.$B$15:.$AC$52];&quot;1D&quot;)" office:value-type="float" office:value="0" calcext:value-type="float">
            <text:p>0</text:p>
          </table:table-cell>
          <table:table-cell table:style-name="ce308" table:formula="of:=COUNTIFS([.$B$15:.$AC$52];&quot;4D&quot;)" office:value-type="float" office:value="0" calcext:value-type="float">
            <text:p>0</text:p>
          </table:table-cell>
          <table:table-cell table:style-name="ce308" table:formula="of:=COUNTIFS([.$B$15:.$AC$52];&quot;4D&quot;)" office:value-type="float" office:value="0" calcext:value-type="float">
            <text:p>0</text:p>
          </table:table-cell>
          <table:table-cell table:style-name="ce308" table:formula="of:=COUNTIFS([.$B$15:.$AC$52];&quot;4D&quot;)" office:value-type="float" office:value="0" calcext:value-type="float">
            <text:p>0</text:p>
          </table:table-cell>
          <table:table-cell table:style-name="ce259" table:formula="of:=COUNTIFS([.$B$15:.$AG$18];&quot;D&quot;)+COUNTIFS([.$B$15:.$AG$18];&quot;fD&quot;)+COUNTIFS([.$B$15:.$AG$18];&quot;sfD&quot;)+COUNTIFS([.$B$15:.$AG$18];&quot;cD&quot;)+COUNTIFS([.$B$15:.$AG$18];&quot;mD&quot;)+COUNTIFS([.$B$15:.$AG$18];&quot;1D&quot;)+COUNTIFS([.$B$15:.$AG$18];&quot;4D&quot;)" office:value-type="float" office:value="6" calcext:value-type="float" table:number-columns-spanned="2" table:number-rows-spanned="1">
            <text:p>6</text:p>
          </table:table-cell>
          <table:covered-table-cell table:style-name="ce258"/>
          <table:table-cell table:style-name="ce259" table:formula="of:=COUNTIFS([.$B$23:.$AC$26];&quot;D&quot;)+COUNTIFS([.$B$23:.$AC$26];&quot;fD&quot;)+COUNTIFS([.$B$23:.$AC$26];&quot;sfD&quot;)+COUNTIFS([.$B$23:.$AC$26];&quot;cD&quot;)+COUNTIFS([.$B$23:.$AC$26];&quot;mD&quot;)+COUNTIFS([.$B$23:.$AC$26];&quot;1D&quot;)+COUNTIFS([.$B$23:.$AC$26];&quot;4D&quot;)" office:value-type="float" office:value="6" calcext:value-type="float" table:number-columns-spanned="2" table:number-rows-spanned="1">
            <text:p>6</text:p>
          </table:table-cell>
          <table:covered-table-cell table:style-name="ce258"/>
          <table:table-cell table:style-name="ce259" table:formula="of:=COUNTIFS([.$B$31:.$AC$34];&quot;D&quot;)+COUNTIFS([.$B$31:.$AC$34];&quot;fD&quot;)+COUNTIFS([.$B$31:.$AC$34];&quot;sfD&quot;)+COUNTIFS([.$B$31:.$AC$34];&quot;cD&quot;)+COUNTIFS([.$B$31:.$AC$34];&quot;mD&quot;)+COUNTIFS([.$B$31:.$AC$34];&quot;1D&quot;)+COUNTIFS([.$B$31:.$AC$34];&quot;4D&quot;)" office:value-type="float" office:value="6" calcext:value-type="float" table:number-columns-spanned="2" table:number-rows-spanned="1">
            <text:p>6</text:p>
          </table:table-cell>
          <table:covered-table-cell table:style-name="ce258"/>
          <table:table-cell table:style-name="ce259" table:formula="of:=COUNTIFS([.$B$39:.$AC$42];&quot;D&quot;)+COUNTIFS([.$B$39:.$AC$42];&quot;fD&quot;)+COUNTIFS([.$B$39:.$AC$42];&quot;sfD&quot;)+COUNTIFS([.$B$39:.$AC$42];&quot;cD&quot;)+COUNTIFS([.$B$39:.$AC$42];&quot;mD&quot;)++COUNTIFS([.$B$39:.$AC$42];&quot;1D&quot;)+COUNTIFS([.$B$39:.$AC$42];&quot;4D&quot;)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259" table:formula="of:=COUNTIFS([.$B$47:.$AC$50];&quot;D&quot;)+COUNTIFS([.$B$47:.$AC$50];&quot;fD&quot;)+COUNTIFS([.$B$47:.$AC$50];&quot;sfD&quot;)+COUNTIFS([.$B$47:.$AC$50];&quot;cD&quot;)+COUNTIFS([.$B$47:.$AC$50];&quot;mD&quot;)+COUNTIFS([.$B$47:.$AC$50];&quot;1D&quot;)+COUNTIFS([.$B$47:.$AC$50];&quot;4D&quot;)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258"/>
          <table:table-cell table:number-columns-repeated="10"/>
          <table:table-cell table:style-name="ce258" table:number-columns-repeated="934"/>
        </table:table-row>
        <table:table-row table:style-name="ro1">
          <table:table-cell table:style-name="ce247" office:value-type="string" calcext:value-type="string">
            <text:p>E</text:p>
          </table:table-cell>
          <table:table-cell table:style-name="ce260" table:formula="of:=COUNTIFS([.$B$18:.$Y$18];&quot;E&quot;)+COUNTIFS([.$B$26:.$Y$26];&quot;E&quot;)+COUNTIFS([.$B$34:.$Y$34];&quot;E&quot;)+COUNTIFS([.$B$42:.$Y$42];&quot;E&quot;)+COUNTIFS([.$B$50:.$Q$50];&quot;E&quot;)+COUNTIFS([.$V$50:.$Y$50];&quot;E&quot;)" office:value-type="float" office:value="6" calcext:value-type="float" table:number-columns-spanned="2" table:number-rows-spanned="1">
            <text:p>6</text:p>
          </table:table-cell>
          <table:covered-table-cell table:style-name="ce273"/>
          <table:table-cell table:style-name="ce259" table:formula="of:=COUNTIF([.$Z$15:.$AC$17];&quot;E&quot;)+COUNTIF([.$Z$23:.$AC$25];&quot;E&quot;)+COUNTIF([.$Z$31:.$AC$33];&quot;E&quot;)+COUNTIF([.$Z$41:.$AC43];&quot;E&quot;)+COUNTIF([.$Z$47:.$AC$49];&quot;E&quot;)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259" table:formula="of:=COUNTIFS([.$Z$18:.$AC$18];&quot;E&quot;)+COUNTIF([.$Z$26:.$AC$26];&quot;E&quot;)+COUNTIF([.$Z$34:.$AC$34];&quot;E&quot;)+COUNTIF([.$Z$42:.$AC$42];&quot;E&quot;)+COUNTIF([.$Z$50:.$AC$50];&quot;E&quot;)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97" table:formula="of:=COUNTIFS([.$B$15:.$Y$17];&quot;sfE&quot;)+COUNTIF([.$B$23:.$Y$25];&quot;sfE&quot;)+COUNTIF([.$B$31:.$Y$33];&quot;sfE&quot;)+COUNTIF([.$B$39:.$Y$41];&quot;sfE&quot;)+COUNTIF([.$B$47:.$Y$49];&quot;sfE&quot;)" office:value-type="float" office:value="1" calcext:value-type="float" table:number-columns-spanned="2" table:number-rows-spanned="1">
            <text:p>1</text:p>
          </table:table-cell>
          <table:covered-table-cell table:style-name="ce298"/>
          <table:table-cell table:style-name="ce297" table:formula="of:=COUNTIFS([.$B$18:.$AC$18];&quot;sfE&quot;)+COUNTIF([.$B$26:.$AC$26];&quot;sfE&quot;)+COUNTIF([.$B$34:.$AC$34];&quot;sfE&quot;)+COUNTIF([.$B$42:.$AC$42];&quot;sfE&quot;)+COUNTIF([.$B$50:.$AC$50];&quot;sfE&quot;)" office:value-type="float" office:value="1" calcext:value-type="float" table:number-columns-spanned="2" table:number-rows-spanned="1">
            <text:p>1</text:p>
          </table:table-cell>
          <table:covered-table-cell table:style-name="ce298"/>
          <table:table-cell table:style-name="Default"/>
          <table:table-cell table:style-name="ce301" table:formula="of:=COUNTIFS([.$B$15:.$AC$52];&quot;sE&quot;)" office:value-type="float" office:value="0" calcext:value-type="float">
            <text:p>0</text:p>
          </table:table-cell>
          <table:table-cell table:style-name="ce303" table:formula="of:=COUNTIFS([.$B$15:.$AC$52];&quot;mE&quot;)" office:value-type="float" office:value="0" calcext:value-type="float">
            <text:p>0</text:p>
          </table:table-cell>
          <table:table-cell table:style-name="ce304" table:formula="of:=COUNTIFS([.$B$15:.$AC$52];&quot;cE&quot;)" office:value-type="float" office:value="1" calcext:value-type="float">
            <text:p>1</text:p>
          </table:table-cell>
          <table:table-cell table:style-name="ce306" table:formula="of:=COUNTIFS([.$B$15:.$AC$52];&quot;fE&quot;)" office:value-type="float" office:value="0" calcext:value-type="float">
            <text:p>0</text:p>
          </table:table-cell>
          <table:table-cell table:style-name="ce307" table:formula="of:=COUNTIFS([.$B$15:.$AC$52];&quot;1E&quot;)" office:value-type="float" office:value="0" calcext:value-type="float">
            <text:p>0</text:p>
          </table:table-cell>
          <table:table-cell table:style-name="ce308" table:formula="of:=COUNTIFS([.$B$15:.$AC$52];&quot;4E&quot;)" office:value-type="float" office:value="0" calcext:value-type="float">
            <text:p>0</text:p>
          </table:table-cell>
          <table:table-cell table:style-name="ce308" table:formula="of:=COUNTIFS([.$B$15:.$AC$52];&quot;4E&quot;)" office:value-type="float" office:value="0" calcext:value-type="float">
            <text:p>0</text:p>
          </table:table-cell>
          <table:table-cell table:style-name="ce308" table:formula="of:=COUNTIFS([.$B$15:.$AC$52];&quot;4E&quot;)" office:value-type="float" office:value="0" calcext:value-type="float">
            <text:p>0</text:p>
          </table:table-cell>
          <table:table-cell table:style-name="ce259" table:formula="of:=COUNTIFS([.$B$15:.$AG$18];&quot;E&quot;)+COUNTIFS([.$B$15:.$AG$18];&quot;fE&quot;)+COUNTIFS([.$B$15:.$AG$18];&quot;sfE&quot;)+COUNTIFS([.$B$15:.$AG$18];&quot;cE&quot;)+COUNTIFS([.$B$15:.$AG$18];&quot;mE&quot;)+COUNTIFS([.$B$15:.$AG$18];&quot;1E&quot;)+COUNTIFS([.$B$15:.$AG$18];&quot;4E&quot;)" office:value-type="float" office:value="5" calcext:value-type="float" table:number-columns-spanned="2" table:number-rows-spanned="1">
            <text:p>5</text:p>
          </table:table-cell>
          <table:covered-table-cell table:style-name="ce258"/>
          <table:table-cell table:style-name="ce259" table:formula="of:=COUNTIFS([.$B$23:.$AC$26];&quot;E&quot;)+COUNTIFS([.$B$23:.$AC$26];&quot;fE&quot;)+COUNTIFS([.$B$23:.$AC$26];&quot;sfE&quot;)+COUNTIFS([.$B$23:.$AC$26];&quot;cE&quot;)+COUNTIFS([.$B$23:.$AC$26];&quot;mE&quot;)+COUNTIFS([.$B$23:.$AC$26];&quot;1E&quot;)+COUNTIFS([.$B$23:.$AC$26];&quot;4E&quot;)" office:value-type="float" office:value="6" calcext:value-type="float" table:number-columns-spanned="2" table:number-rows-spanned="1">
            <text:p>6</text:p>
          </table:table-cell>
          <table:covered-table-cell table:style-name="ce258"/>
          <table:table-cell table:style-name="ce259" table:formula="of:=COUNTIFS([.$B$31:.$AC$34];&quot;E&quot;)+COUNTIFS([.$B$31:.$AC$34];&quot;fE&quot;)+COUNTIFS([.$B$31:.$AC$34];&quot;sfE&quot;)+COUNTIFS([.$B$31:.$AC$34];&quot;cE&quot;)+COUNTIFS([.$B$31:.$AC$34];&quot;mE&quot;)+COUNTIFS([.$B$31:.$AC$34];&quot;1E&quot;)+COUNTIFS([.$B$31:.$AC$34];&quot;4E&quot;)" office:value-type="float" office:value="6" calcext:value-type="float" table:number-columns-spanned="2" table:number-rows-spanned="1">
            <text:p>6</text:p>
          </table:table-cell>
          <table:covered-table-cell table:style-name="ce258"/>
          <table:table-cell table:style-name="ce259" table:formula="of:=COUNTIFS([.$B$39:.$AC$42];&quot;E&quot;)+COUNTIFS([.$B$39:.$AC$42];&quot;fE&quot;)+COUNTIFS([.$B$39:.$AC$42];&quot;sfE&quot;)+COUNTIFS([.$B$39:.$AC$42];&quot;cE&quot;)+COUNTIFS([.$B$39:.$AC$42];&quot;mE&quot;)++COUNTIFS([.$B$39:.$AC$42];&quot;1E&quot;)+COUNTIFS([.$B$39:.$AC$42];&quot;4E&quot;)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259" table:formula="of:=COUNTIFS([.$B$47:.$AC$50];&quot;E&quot;)+COUNTIFS([.$B$47:.$AC$50];&quot;fE&quot;)+COUNTIFS([.$B$47:.$AC$50];&quot;sfE&quot;)+COUNTIFS([.$B$47:.$AC$50];&quot;cE&quot;)+COUNTIFS([.$B$47:.$AC$50];&quot;mE&quot;)+COUNTIFS([.$B$47:.$AC$50];&quot;1E&quot;)+COUNTIFS([.$B$47:.$AC$50];&quot;4E&quot;)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333" office:value-type="string" calcext:value-type="string">
            <text:p>CO</text:p>
          </table:table-cell>
          <table:table-cell table:style-name="ce272" office:value-type="string" calcext:value-type="string">
            <text:p>cA</text:p>
          </table:table-cell>
          <table:table-cell table:style-name="ce272" office:value-type="string" calcext:value-type="string">
            <text:p>cB</text:p>
          </table:table-cell>
          <table:table-cell table:style-name="ce272" office:value-type="string" calcext:value-type="string">
            <text:p>cC</text:p>
          </table:table-cell>
          <table:table-cell table:style-name="ce272" office:value-type="string" calcext:value-type="string">
            <text:p>cD</text:p>
          </table:table-cell>
          <table:table-cell table:style-name="ce272" office:value-type="string" calcext:value-type="string">
            <text:p>cE</text:p>
          </table:table-cell>
          <table:table-cell table:style-name="ce272" office:value-type="string" calcext:value-type="string">
            <text:p>cF</text:p>
          </table:table-cell>
          <table:table-cell table:style-name="ce272" office:value-type="string" calcext:value-type="string">
            <text:p>cG</text:p>
          </table:table-cell>
          <table:table-cell table:style-name="ce272" office:value-type="string" calcext:value-type="string">
            <text:p>cH</text:p>
          </table:table-cell>
          <table:table-cell table:style-name="ce272" office:value-type="string" calcext:value-type="string">
            <text:p>cI</text:p>
          </table:table-cell>
          <table:table-cell table:style-name="ce272" office:value-type="string" calcext:value-type="string">
            <text:p>cL</text:p>
          </table:table-cell>
          <table:table-cell table:number-columns-repeated="934"/>
        </table:table-row>
        <table:table-row table:style-name="ro1">
          <table:table-cell table:style-name="ce247" office:value-type="string" calcext:value-type="string">
            <text:p>F</text:p>
          </table:table-cell>
          <table:table-cell table:style-name="ce260" table:formula="of:=COUNTIFS([.$B$18:.$Y$18];&quot;E&quot;)+COUNTIFS([.$B$26:.$Y$26];&quot;E&quot;)+COUNTIFS([.$B$34:.$Y$34];&quot;E&quot;)+COUNTIFS([.$B$42:.$Y$42];&quot;E&quot;)+COUNTIFS([.$B$50:.$Y$50];&quot;E&quot;)" office:value-type="float" office:value="6" calcext:value-type="float" table:number-columns-spanned="2" table:number-rows-spanned="1">
            <text:p>6</text:p>
          </table:table-cell>
          <table:covered-table-cell table:style-name="ce273"/>
          <table:table-cell table:style-name="ce259" table:formula="of:=COUNTIF([.$Z$15:.$AC$17];&quot;F&quot;)+COUNTIF([.$Z$23:.$AC$25];&quot;F&quot;)+COUNTIF([.$Z$31:.$AC$33];&quot;F&quot;)+COUNTIF([.$Z$41:.$AC44];&quot;F&quot;)+COUNTIF([.$Z$47:.$AC$49];&quot;F&quot;)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259" table:formula="of:=COUNTIFS([.$Z$18:.$AC$18];&quot;F&quot;)+COUNTIF([.$Z$26:.$AC$26];&quot;F&quot;)+COUNTIF([.$Z$34:.$AC$34];&quot;F&quot;)+COUNTIF([.$Z$42:.$AC$42];&quot;F&quot;)+COUNTIF([.$Z$50:.$AC$50];&quot;F&quot;)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97" table:formula="of:=COUNTIFS([.$B$15:.$Y$17];&quot;sfF&quot;)+COUNTIF([.$B$23:.$Y$25];&quot;sfF&quot;)+COUNTIF([.$B$31:.$Y$33];&quot;sfF&quot;)+COUNTIF([.$B$39:.$Y$41];&quot;sfF&quot;)+COUNTIF([.$B$47:.$Y$49];&quot;sfF&quot;)" office:value-type="float" office:value="1" calcext:value-type="float" table:number-columns-spanned="2" table:number-rows-spanned="1">
            <text:p>1</text:p>
          </table:table-cell>
          <table:covered-table-cell table:style-name="ce298"/>
          <table:table-cell table:style-name="ce297" table:formula="of:=COUNTIFS([.$B$18:.$AC$18];&quot;sfF&quot;)+COUNTIF([.$B$26:.$AC$26];&quot;sfF&quot;)+COUNTIF([.$B$34:.$AC$34];&quot;sfF&quot;)+COUNTIF([.$B$42:.$AC$42];&quot;sfF&quot;)+COUNTIF([.$B$50:.$AC$50];&quot;sfF&quot;)" office:value-type="float" office:value="0" calcext:value-type="float" table:number-columns-spanned="2" table:number-rows-spanned="1">
            <text:p>0</text:p>
          </table:table-cell>
          <table:covered-table-cell table:style-name="ce298"/>
          <table:table-cell table:style-name="Default"/>
          <table:table-cell table:style-name="ce301" table:formula="of:=COUNTIFS([.$B$15:.$AC$52];&quot;sF&quot;)" office:value-type="float" office:value="0" calcext:value-type="float">
            <text:p>0</text:p>
          </table:table-cell>
          <table:table-cell table:style-name="ce303" table:formula="of:=COUNTIFS([.$B$15:.$AC$52];&quot;mF&quot;)" office:value-type="float" office:value="0" calcext:value-type="float">
            <text:p>0</text:p>
          </table:table-cell>
          <table:table-cell table:style-name="ce304" table:formula="of:=COUNTIFS([.$B$15:.$AC$52];&quot;cF&quot;)" office:value-type="float" office:value="0" calcext:value-type="float">
            <text:p>0</text:p>
          </table:table-cell>
          <table:table-cell table:style-name="ce306" table:formula="of:=COUNTIFS([.$B$15:.$AC$52];&quot;fF&quot;)" office:value-type="float" office:value="0" calcext:value-type="float">
            <text:p>0</text:p>
          </table:table-cell>
          <table:table-cell table:style-name="ce307" table:formula="of:=COUNTIFS([.$B$15:.$AC$52];&quot;1F&quot;)" office:value-type="float" office:value="0" calcext:value-type="float">
            <text:p>0</text:p>
          </table:table-cell>
          <table:table-cell table:style-name="ce308" table:formula="of:=COUNTIFS([.$B$15:.$AC$52];&quot;4F&quot;)" office:value-type="float" office:value="0" calcext:value-type="float">
            <text:p>0</text:p>
          </table:table-cell>
          <table:table-cell table:style-name="ce308" table:formula="of:=COUNTIFS([.$B$15:.$AC$52];&quot;4F&quot;)" office:value-type="float" office:value="0" calcext:value-type="float">
            <text:p>0</text:p>
          </table:table-cell>
          <table:table-cell table:style-name="ce308" table:formula="of:=COUNTIFS([.$B$15:.$AC$52];&quot;4F&quot;)" office:value-type="float" office:value="0" calcext:value-type="float">
            <text:p>0</text:p>
          </table:table-cell>
          <table:table-cell table:style-name="ce259" table:formula="of:=COUNTIFS([.$B$15:.$AG$18];&quot;F&quot;)+COUNTIFS([.$B$15:.$AG$18];&quot;fF&quot;)+COUNTIFS([.$B$15:.$AG$18];&quot;sfF&quot;)+COUNTIFS([.$B$15:.$AG$18];&quot;cF&quot;)+COUNTIFS([.$B$15:.$AG$18];&quot;mF&quot;)+COUNTIFS([.$B$15:.$AG$18];&quot;1F&quot;)+COUNTIFS([.$B$15:.$AG$18];&quot;4F&quot;)" office:value-type="float" office:value="6" calcext:value-type="float" table:number-columns-spanned="2" table:number-rows-spanned="1">
            <text:p>6</text:p>
          </table:table-cell>
          <table:covered-table-cell table:style-name="ce258"/>
          <table:table-cell table:style-name="ce259" table:formula="of:=COUNTIFS([.$B$23:.$AC$26];&quot;F&quot;)+COUNTIFS([.$B$23:.$AC$26];&quot;fF&quot;)+COUNTIFS([.$B$23:.$AC$26];&quot;sfF&quot;)+COUNTIFS([.$B$23:.$AC$26];&quot;cF&quot;)+COUNTIFS([.$B$23:.$AC$26];&quot;mF&quot;)+COUNTIFS([.$B$23:.$AC$26];&quot;1F&quot;)+COUNTIFS([.$B$23:.$AC$26];&quot;4F&quot;)" office:value-type="float" office:value="6" calcext:value-type="float" table:number-columns-spanned="2" table:number-rows-spanned="1">
            <text:p>6</text:p>
          </table:table-cell>
          <table:covered-table-cell table:style-name="ce258"/>
          <table:table-cell table:style-name="ce259" table:formula="of:=COUNTIFS([.$B$31:.$AC$34];&quot;F&quot;)+COUNTIFS([.$B$31:.$AC$34];&quot;fF&quot;)+COUNTIFS([.$B$31:.$AC$34];&quot;sfF&quot;)+COUNTIFS([.$B$31:.$AC$34];&quot;cF&quot;)+COUNTIFS([.$B$31:.$AC$34];&quot;mF&quot;)+COUNTIFS([.$B$31:.$AC$34];&quot;1F&quot;)+COUNTIFS([.$B$31:.$AC$34];&quot;4F&quot;)" office:value-type="float" office:value="6" calcext:value-type="float" table:number-columns-spanned="2" table:number-rows-spanned="1">
            <text:p>6</text:p>
          </table:table-cell>
          <table:covered-table-cell table:style-name="ce258"/>
          <table:table-cell table:style-name="ce259" table:formula="of:=COUNTIFS([.$B$39:.$AC$42];&quot;F&quot;)+COUNTIFS([.$B$39:.$AC$42];&quot;fF&quot;)+COUNTIFS([.$B$39:.$AC$42];&quot;sfF&quot;)+COUNTIFS([.$B$39:.$AC$42];&quot;cF&quot;)+COUNTIFS([.$B$39:.$AC$42];&quot;mF&quot;)++COUNTIFS([.$B$39:.$AC$42];&quot;1F&quot;)+COUNTIFS([.$B$39:.$AC$42];&quot;4F&quot;)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259" table:formula="of:=COUNTIFS([.$B$47:.$AC$50];&quot;F&quot;)+COUNTIFS([.$B$47:.$AC$50];&quot;fF&quot;)+COUNTIFS([.$B$47:.$AC$50];&quot;sfF&quot;)+COUNTIFS([.$B$47:.$AC$50];&quot;cF&quot;)+COUNTIFS([.$B$47:.$AC$50];&quot;mF&quot;)+COUNTIFS([.$B$47:.$AC$50];&quot;1F&quot;)+COUNTIFS([.$B$47:.$AC$50];&quot;4F&quot;)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334" office:value-type="string" calcext:value-type="string">
            <text:p>Malattia</text:p>
          </table:table-cell>
          <table:table-cell table:style-name="ce339" office:value-type="string" calcext:value-type="string">
            <text:p>mA</text:p>
          </table:table-cell>
          <table:table-cell table:style-name="ce339" office:value-type="string" calcext:value-type="string">
            <text:p>mB</text:p>
          </table:table-cell>
          <table:table-cell table:style-name="ce339" office:value-type="string" calcext:value-type="string">
            <text:p>mC</text:p>
          </table:table-cell>
          <table:table-cell table:style-name="ce339" office:value-type="string" calcext:value-type="string">
            <text:p>mD</text:p>
          </table:table-cell>
          <table:table-cell table:style-name="ce339" office:value-type="string" calcext:value-type="string">
            <text:p>mE</text:p>
          </table:table-cell>
          <table:table-cell table:style-name="ce339" office:value-type="string" calcext:value-type="string">
            <text:p>mF</text:p>
          </table:table-cell>
          <table:table-cell table:style-name="ce339" office:value-type="string" calcext:value-type="string">
            <text:p>mG</text:p>
          </table:table-cell>
          <table:table-cell table:style-name="ce339" office:value-type="string" calcext:value-type="string">
            <text:p>mH</text:p>
          </table:table-cell>
          <table:table-cell table:style-name="ce339" office:value-type="string" calcext:value-type="string">
            <text:p>mI</text:p>
          </table:table-cell>
          <table:table-cell table:style-name="ce339" office:value-type="string" calcext:value-type="string">
            <text:p>mL</text:p>
          </table:table-cell>
          <table:table-cell table:number-columns-repeated="934"/>
        </table:table-row>
        <table:table-row table:style-name="ro1">
          <table:table-cell table:style-name="ce247" office:value-type="string" calcext:value-type="string">
            <text:p>G</text:p>
          </table:table-cell>
          <table:table-cell table:style-name="ce260" table:formula="of:=COUNTIFS([.$B$18:.$Y$18];&quot;G&quot;)+COUNTIFS([.$B$26:.$Y$26];&quot;G&quot;)+COUNTIFS([.$B$34:.$Y$34];&quot;G&quot;)+COUNTIFS([.$B$42:.$Y$42];&quot;G&quot;)+COUNTIFS([.$B$50:.$Q$50];&quot;G&quot;)+COUNTIFS([.$V$50:.$Y$50];&quot;G&quot;)" office:value-type="float" office:value="2" calcext:value-type="float" table:number-columns-spanned="2" table:number-rows-spanned="1">
            <text:p>2</text:p>
          </table:table-cell>
          <table:covered-table-cell table:style-name="ce273"/>
          <table:table-cell table:style-name="ce259" table:formula="of:=COUNTIF([.$Z$15:.$AC$17];&quot;G&quot;)+COUNTIF([.$Z$23:.$AC$25];&quot;G&quot;)+COUNTIF([.$Z$31:.$AC$33];&quot;G&quot;)+COUNTIF([.$Z$41:.$AC45];&quot;G&quot;)+COUNTIF([.$Z$47:.$AC$49];&quot;G&quot;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59" table:formula="of:=COUNTIFS([.$Z$18:.$AC$18];&quot;G&quot;)+COUNTIF([.$Z$26:.$AC$26];&quot;G&quot;)+COUNTIF([.$Z$34:.$AC$34];&quot;G&quot;)+COUNTIF([.$Z$42:.$AC$42];&quot;G&quot;)+COUNTIF([.$Z$50:.$AC$50];&quot;G&quot;)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97" table:formula="of:=COUNTIFS([.$B$15:.$Y$17];&quot;sfG&quot;)+COUNTIF([.$B$23:.$Y$25];&quot;sfG&quot;)+COUNTIF([.$B$31:.$Y$33];&quot;sfG&quot;)+COUNTIF([.$B$39:.$Y$41];&quot;sfG&quot;)+COUNTIF([.$B$47:.$Y$49];&quot;sfG&quot;)" office:value-type="float" office:value="0" calcext:value-type="float" table:number-columns-spanned="2" table:number-rows-spanned="1">
            <text:p>0</text:p>
          </table:table-cell>
          <table:covered-table-cell table:style-name="ce298"/>
          <table:table-cell table:style-name="ce297" table:formula="of:=COUNTIFS([.$B$18:.$AC$18];&quot;sfG&quot;)+COUNTIF([.$B$26:.$AC$26];&quot;sfG&quot;)+COUNTIF([.$B$34:.$AC$34];&quot;sfG&quot;)+COUNTIF([.$B$42:.$AC$42];&quot;sfG&quot;)+COUNTIF([.$B$50:.$AC$50];&quot;sfG&quot;)" office:value-type="float" office:value="0" calcext:value-type="float" table:number-columns-spanned="2" table:number-rows-spanned="1">
            <text:p>0</text:p>
          </table:table-cell>
          <table:covered-table-cell table:style-name="ce298"/>
          <table:table-cell table:style-name="Default"/>
          <table:table-cell table:style-name="ce301" table:formula="of:=COUNTIFS([.$B$15:.$AC$52];&quot;sG&quot;)" office:value-type="float" office:value="0" calcext:value-type="float">
            <text:p>0</text:p>
          </table:table-cell>
          <table:table-cell table:style-name="ce303" table:formula="of:=COUNTIFS([.$B$15:.$AC$52];&quot;mG&quot;)" office:value-type="float" office:value="0" calcext:value-type="float">
            <text:p>0</text:p>
          </table:table-cell>
          <table:table-cell table:style-name="ce304" table:formula="of:=COUNTIFS([.$B$15:.$AC$52];&quot;cG&quot;)" office:value-type="float" office:value="14" calcext:value-type="float">
            <text:p>14</text:p>
          </table:table-cell>
          <table:table-cell table:style-name="ce306" table:formula="of:=COUNTIFS([.$B$15:.$AC$52];&quot;fG&quot;)" office:value-type="float" office:value="0" calcext:value-type="float">
            <text:p>0</text:p>
          </table:table-cell>
          <table:table-cell table:style-name="ce307" table:formula="of:=COUNTIFS([.$B$15:.$AC$52];&quot;1G&quot;)" office:value-type="float" office:value="0" calcext:value-type="float">
            <text:p>0</text:p>
          </table:table-cell>
          <table:table-cell table:style-name="ce308" table:formula="of:=COUNTIFS([.$B$15:.$AC$52];&quot;4G&quot;)" office:value-type="float" office:value="0" calcext:value-type="float">
            <text:p>0</text:p>
          </table:table-cell>
          <table:table-cell table:style-name="ce308" table:formula="of:=COUNTIFS([.$B$15:.$AC$52];&quot;4G&quot;)" office:value-type="float" office:value="0" calcext:value-type="float">
            <text:p>0</text:p>
          </table:table-cell>
          <table:table-cell table:style-name="ce308" table:formula="of:=COUNTIFS([.$B$15:.$AC$52];&quot;4G&quot;)" office:value-type="float" office:value="0" calcext:value-type="float">
            <text:p>0</text:p>
          </table:table-cell>
          <table:table-cell table:style-name="ce259" table:formula="of:=COUNTIFS([.$B$15:.$AG$18];&quot;G&quot;)+COUNTIFS([.$B$15:.$AG$18];&quot;fG&quot;)+COUNTIFS([.$B$15:.$AG$18];&quot;sfG&quot;)+COUNTIFS([.$B$15:.$AG$18];&quot;cG&quot;)+COUNTIFS([.$B$15:.$AG$18];&quot;mG&quot;)+COUNTIFS([.$B$15:.$AG$18];&quot;1G&quot;)+COUNTIFS([.$B$15:.$AG$18];&quot;4G&quot;)" office:value-type="float" office:value="5" calcext:value-type="float" table:number-columns-spanned="2" table:number-rows-spanned="1">
            <text:p>5</text:p>
          </table:table-cell>
          <table:covered-table-cell table:style-name="ce258"/>
          <table:table-cell table:style-name="ce259" table:formula="of:=COUNTIFS([.$B$23:.$AC$26];&quot;G&quot;)+COUNTIFS([.$B$23:.$AC$26];&quot;fG&quot;)+COUNTIFS([.$B$23:.$AC$26];&quot;sfG&quot;)+COUNTIFS([.$B$23:.$AC$26];&quot;cG&quot;)+COUNTIFS([.$B$23:.$AC$26];&quot;mG&quot;)+COUNTIFS([.$B$23:.$AC$26];&quot;1G&quot;)+COUNTIFS([.$B$23:.$AC$26];&quot;4G&quot;)" office:value-type="float" office:value="6" calcext:value-type="float" table:number-columns-spanned="2" table:number-rows-spanned="1">
            <text:p>6</text:p>
          </table:table-cell>
          <table:covered-table-cell table:style-name="ce258"/>
          <table:table-cell table:style-name="ce259" table:formula="of:=COUNTIFS([.$B$31:.$AC$34];&quot;G&quot;)+COUNTIFS([.$B$31:.$AC$34];&quot;fG&quot;)+COUNTIFS([.$B$31:.$AC$34];&quot;sfG&quot;)+COUNTIFS([.$B$31:.$AC$34];&quot;cG&quot;)+COUNTIFS([.$B$31:.$AC$34];&quot;mG&quot;)+COUNTIFS([.$B$31:.$AC$34];&quot;1G&quot;)+COUNTIFS([.$B$31:.$AC$34];&quot;4G&quot;)" office:value-type="float" office:value="6" calcext:value-type="float" table:number-columns-spanned="2" table:number-rows-spanned="1">
            <text:p>6</text:p>
          </table:table-cell>
          <table:covered-table-cell table:style-name="ce258"/>
          <table:table-cell table:style-name="ce259" table:formula="of:=COUNTIFS([.$B$39:.$AC$42];&quot;G&quot;)+COUNTIFS([.$B$39:.$AC$42];&quot;fG&quot;)+COUNTIFS([.$B$39:.$AC$42];&quot;sfG&quot;)+COUNTIFS([.$B$39:.$AC$42];&quot;cG&quot;)+COUNTIFS([.$B$39:.$AC$42];&quot;mG&quot;)++COUNTIFS([.$B$39:.$AC$42];&quot;1G&quot;)+COUNTIFS([.$B$39:.$AC$42];&quot;4G&quot;)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259" table:formula="of:=COUNTIFS([.$B$47:.$AC$50];&quot;G&quot;)+COUNTIFS([.$B$47:.$AC$50];&quot;fG&quot;)+COUNTIFS([.$B$47:.$AC$50];&quot;sfG&quot;)+COUNTIFS([.$B$47:.$AC$50];&quot;cG&quot;)+COUNTIFS([.$B$47:.$AC$50];&quot;mG&quot;)+COUNTIFS([.$B$47:.$AC$50];&quot;1G&quot;)+COUNTIFS([.$B$47:.$AC$50];&quot;4G&quot;)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335" office:value-type="string" calcext:value-type="string">
            <text:p>Art.41</text:p>
          </table:table-cell>
          <table:table-cell table:style-name="ce340" office:value-type="string" calcext:value-type="string">
            <text:p>1A</text:p>
          </table:table-cell>
          <table:table-cell table:style-name="ce340" office:value-type="string" calcext:value-type="string">
            <text:p>1B</text:p>
          </table:table-cell>
          <table:table-cell table:style-name="ce340" office:value-type="string" calcext:value-type="string">
            <text:p>1C</text:p>
          </table:table-cell>
          <table:table-cell table:style-name="ce340" office:value-type="string" calcext:value-type="string">
            <text:p>1D</text:p>
          </table:table-cell>
          <table:table-cell table:style-name="ce340" office:value-type="string" calcext:value-type="string">
            <text:p>1E</text:p>
          </table:table-cell>
          <table:table-cell table:style-name="ce340" office:value-type="string" calcext:value-type="string">
            <text:p>1F</text:p>
          </table:table-cell>
          <table:table-cell table:style-name="ce340" office:value-type="string" calcext:value-type="string">
            <text:p>1G</text:p>
          </table:table-cell>
          <table:table-cell table:style-name="ce340" office:value-type="string" calcext:value-type="string">
            <text:p>1H</text:p>
          </table:table-cell>
          <table:table-cell table:style-name="ce340" office:value-type="string" calcext:value-type="string">
            <text:p>1I</text:p>
          </table:table-cell>
          <table:table-cell table:style-name="ce340" office:value-type="string" calcext:value-type="string">
            <text:p>1L</text:p>
          </table:table-cell>
          <table:table-cell table:number-columns-repeated="934"/>
        </table:table-row>
        <table:table-row table:style-name="ro1">
          <table:table-cell table:style-name="ce247" office:value-type="string" calcext:value-type="string">
            <text:p>H</text:p>
          </table:table-cell>
          <table:table-cell table:style-name="ce260" table:formula="of:=COUNTIFS([.$B$18:.$Y$18];&quot;H&quot;)+COUNTIFS([.$B$26:.$Y$26];&quot;H&quot;)+COUNTIFS([.$B$34:.$Y$34];&quot;H&quot;)+COUNTIFS([.$B$42:.$Y$42];&quot;H&quot;)+COUNTIFS([.$B$50:.$Q$50];&quot;H&quot;)+COUNTIFS([.$V$50:.$Y$50];&quot;H&quot;)" office:value-type="float" office:value="5" calcext:value-type="float" table:number-columns-spanned="2" table:number-rows-spanned="1">
            <text:p>5</text:p>
          </table:table-cell>
          <table:covered-table-cell table:style-name="ce273"/>
          <table:table-cell table:style-name="ce259" table:formula="of:=COUNTIF([.$Z$15:.$AC$17];&quot;H&quot;)+COUNTIF([.$Z$23:.$AC$25];&quot;H&quot;)+COUNTIF([.$Z$31:.$AC$33];&quot;H&quot;)+COUNTIF([.$Z$41:.$AC46];&quot;H&quot;)+COUNTIF([.$Z$47:.$AC$49];&quot;H&quot;)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259" table:formula="of:=COUNTIFS([.$Z$18:.$AC$18];&quot;H&quot;)+COUNTIF([.$Z$26:.$AC$26];&quot;H&quot;)+COUNTIF([.$Z$34:.$AC$34];&quot;H&quot;)+COUNTIF([.$Z$42:.$AC$42];&quot;H&quot;)+COUNTIF([.$Z$50:.$AC$50];&quot;H&quot;)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97" table:formula="of:=COUNTIFS([.$B$15:.$Y$17];&quot;sfH&quot;)+COUNTIF([.$B$23:.$Y$25];&quot;sfH&quot;)+COUNTIF([.$B$31:.$Y$33];&quot;sfH&quot;)+COUNTIF([.$B$39:.$Y$41];&quot;sfH&quot;)+COUNTIF([.$B$47:.$Y$49];&quot;sfH&quot;)" office:value-type="float" office:value="0" calcext:value-type="float" table:number-columns-spanned="2" table:number-rows-spanned="1">
            <text:p>0</text:p>
          </table:table-cell>
          <table:covered-table-cell table:style-name="ce298"/>
          <table:table-cell table:style-name="ce297" table:formula="of:=COUNTIFS([.$B$18:.$AC$18];&quot;sfH&quot;)+COUNTIF([.$B$26:.$AC$26];&quot;sfH&quot;)+COUNTIF([.$B$34:.$AC$34];&quot;sfH&quot;)+COUNTIF([.$B$42:.$AC$42];&quot;sfH&quot;)+COUNTIF([.$B$50:.$AC$50];&quot;sfH&quot;)" office:value-type="float" office:value="1" calcext:value-type="float" table:number-columns-spanned="2" table:number-rows-spanned="1">
            <text:p>1</text:p>
          </table:table-cell>
          <table:covered-table-cell table:style-name="ce298"/>
          <table:table-cell table:style-name="Default"/>
          <table:table-cell table:style-name="ce301" table:formula="of:=COUNTIFS([.$B$15:.$AC$52];&quot;sH&quot;)" office:value-type="float" office:value="0" calcext:value-type="float">
            <text:p>0</text:p>
          </table:table-cell>
          <table:table-cell table:style-name="ce303" table:formula="of:=COUNTIFS([.$B$15:.$AC$52];&quot;mH&quot;)" office:value-type="float" office:value="0" calcext:value-type="float">
            <text:p>0</text:p>
          </table:table-cell>
          <table:table-cell table:style-name="ce304" table:formula="of:=COUNTIFS([.$B$15:.$AC$52];&quot;cH&quot;)" office:value-type="float" office:value="0" calcext:value-type="float">
            <text:p>0</text:p>
          </table:table-cell>
          <table:table-cell table:style-name="ce306" table:formula="of:=COUNTIFS([.$B$15:.$AC$52];&quot;fH&quot;)" office:value-type="float" office:value="0" calcext:value-type="float">
            <text:p>0</text:p>
          </table:table-cell>
          <table:table-cell table:style-name="ce307" table:formula="of:=COUNTIFS([.$B$15:.$AC$52];&quot;1H&quot;)" office:value-type="float" office:value="0" calcext:value-type="float">
            <text:p>0</text:p>
          </table:table-cell>
          <table:table-cell table:style-name="ce308" table:formula="of:=COUNTIFS([.$B$15:.$AC$52];&quot;4H&quot;)" office:value-type="float" office:value="0" calcext:value-type="float">
            <text:p>0</text:p>
          </table:table-cell>
          <table:table-cell table:style-name="ce308" table:formula="of:=COUNTIFS([.$B$15:.$AC$52];&quot;4H&quot;)" office:value-type="float" office:value="0" calcext:value-type="float">
            <text:p>0</text:p>
          </table:table-cell>
          <table:table-cell table:style-name="ce308" table:formula="of:=COUNTIFS([.$B$15:.$AC$52];&quot;4H&quot;)" office:value-type="float" office:value="0" calcext:value-type="float">
            <text:p>0</text:p>
          </table:table-cell>
          <table:table-cell table:style-name="ce259" table:formula="of:=COUNTIFS([.$B$15:.$AG$18];&quot;H&quot;)+COUNTIFS([.$B$15:.$AG$18];&quot;fH&quot;)+COUNTIFS([.$B$15:.$AG$18];&quot;sfH&quot;)+COUNTIFS([.$B$15:.$AG$18];&quot;cH&quot;)+COUNTIFS([.$B$15:.$AG$18];&quot;mH&quot;)+COUNTIFS([.$B$15:.$AG$18];&quot;1H&quot;)+COUNTIFS([.$B$15:.$AG$18];&quot;4H&quot;)" office:value-type="float" office:value="7" calcext:value-type="float" table:number-columns-spanned="2" table:number-rows-spanned="1">
            <text:p>7</text:p>
          </table:table-cell>
          <table:covered-table-cell table:style-name="ce258"/>
          <table:table-cell table:style-name="ce259" table:formula="of:=COUNTIFS([.$B$23:.$AC$26];&quot;H&quot;)+COUNTIFS([.$B$23:.$AC$26];&quot;fH&quot;)+COUNTIFS([.$B$23:.$AC$26];&quot;sfH&quot;)+COUNTIFS([.$B$23:.$AC$26];&quot;cH&quot;)+COUNTIFS([.$B$23:.$AC$26];&quot;mH&quot;)+COUNTIFS([.$B$23:.$AC$26];&quot;1H&quot;)+COUNTIFS([.$B$23:.$AC$26];&quot;4H&quot;)" office:value-type="float" office:value="6" calcext:value-type="float" table:number-columns-spanned="2" table:number-rows-spanned="1">
            <text:p>6</text:p>
          </table:table-cell>
          <table:covered-table-cell table:style-name="ce258"/>
          <table:table-cell table:style-name="ce259" table:formula="of:=COUNTIFS([.$B$31:.$AC$34];&quot;H&quot;)+COUNTIFS([.$B$31:.$AC$34];&quot;fH&quot;)+COUNTIFS([.$B$31:.$AC$34];&quot;sfH&quot;)+COUNTIFS([.$B$31:.$AC$34];&quot;cH&quot;)+COUNTIFS([.$B$31:.$AC$34];&quot;mH&quot;)+COUNTIFS([.$B$31:.$AC$34];&quot;1H&quot;)+COUNTIFS([.$B$31:.$AC$34];&quot;4H&quot;)" office:value-type="float" office:value="6" calcext:value-type="float" table:number-columns-spanned="2" table:number-rows-spanned="1">
            <text:p>6</text:p>
          </table:table-cell>
          <table:covered-table-cell table:style-name="ce258"/>
          <table:table-cell table:style-name="ce259" table:formula="of:=COUNTIFS([.$B$39:.$AC$42];&quot;H&quot;)+COUNTIFS([.$B$39:.$AC$42];&quot;fH&quot;)+COUNTIFS([.$B$39:.$AC$42];&quot;sfH&quot;)+COUNTIFS([.$B$39:.$AC$42];&quot;cH&quot;)+COUNTIFS([.$B$39:.$AC$42];&quot;mH&quot;)++COUNTIFS([.$B$39:.$AC$42];&quot;1H&quot;)+COUNTIFS([.$B$39:.$AC$42];&quot;4H&quot;)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259" table:formula="of:=COUNTIFS([.$B$47:.$AC$50];&quot;H&quot;)+COUNTIFS([.$B$47:.$AC$50];&quot;fH&quot;)+COUNTIFS([.$B$47:.$AC$50];&quot;sfH&quot;)+COUNTIFS([.$B$47:.$AC$50];&quot;cH&quot;)+COUNTIFS([.$B$47:.$AC$50];&quot;mH&quot;)+COUNTIFS([.$B$47:.$AC$50];&quot;1H&quot;)+COUNTIFS([.$B$47:.$AC$50];&quot;4H&quot;)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336" office:value-type="string" calcext:value-type="string">
            <text:p>Art.44</text:p>
          </table:table-cell>
          <table:table-cell table:style-name="ce341" office:value-type="string" calcext:value-type="string">
            <text:p>4A</text:p>
          </table:table-cell>
          <table:table-cell table:style-name="ce341" office:value-type="string" calcext:value-type="string">
            <text:p>4B</text:p>
          </table:table-cell>
          <table:table-cell table:style-name="ce341" office:value-type="string" calcext:value-type="string">
            <text:p>4C</text:p>
          </table:table-cell>
          <table:table-cell table:style-name="ce341" office:value-type="string" calcext:value-type="string">
            <text:p>4D</text:p>
          </table:table-cell>
          <table:table-cell table:style-name="ce341" office:value-type="string" calcext:value-type="string">
            <text:p>4E</text:p>
          </table:table-cell>
          <table:table-cell table:style-name="ce341" office:value-type="string" calcext:value-type="string">
            <text:p>4F</text:p>
          </table:table-cell>
          <table:table-cell table:style-name="ce341" office:value-type="string" calcext:value-type="string">
            <text:p>4G</text:p>
          </table:table-cell>
          <table:table-cell table:style-name="ce341" office:value-type="string" calcext:value-type="string">
            <text:p>4H</text:p>
          </table:table-cell>
          <table:table-cell table:style-name="ce341" office:value-type="string" calcext:value-type="string">
            <text:p>4I</text:p>
          </table:table-cell>
          <table:table-cell table:style-name="ce341" office:value-type="string" calcext:value-type="string">
            <text:p>4L</text:p>
          </table:table-cell>
          <table:table-cell table:number-columns-repeated="934"/>
        </table:table-row>
        <table:table-row table:style-name="ro1">
          <table:table-cell table:style-name="ce247" office:value-type="string" calcext:value-type="string">
            <text:p>I</text:p>
          </table:table-cell>
          <table:table-cell table:style-name="ce260" table:formula="of:=COUNTIFS([.$B$18:.$Y$18];&quot;I&quot;)+COUNTIFS([.$B$26:.$Y$26];&quot;I&quot;)+COUNTIFS([.$B$34:.$Y$34];&quot;I&quot;)+COUNTIFS([.$B$42:.$Y$42];&quot;I&quot;)+COUNTIFS([.$B$50:.$Q$50];&quot;I&quot;)+COUNTIFS([.$V$50:.$Y$50];&quot;I&quot;)" office:value-type="float" office:value="7" calcext:value-type="float" table:number-columns-spanned="2" table:number-rows-spanned="1">
            <text:p>7</text:p>
          </table:table-cell>
          <table:covered-table-cell table:style-name="ce273"/>
          <table:table-cell table:style-name="ce259" table:formula="of:=COUNTIF([.$Z$15:.$AC$17];&quot;I&quot;)+COUNTIF([.$Z$23:.$AC$25];&quot;I&quot;)+COUNTIF([.$Z$31:.$AC$33];&quot;I&quot;)+COUNTIF([.$Z$41:.$AC47];&quot;I&quot;)+COUNTIF([.$Z$47:.$AC$49];&quot;I&quot;)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259" table:formula="of:=COUNTIFS([.$Z$18:.$AC$18];&quot;I&quot;)+COUNTIF([.$Z$26:.$AC$26];&quot;I&quot;)+COUNTIF([.$Z$34:.$AC$34];&quot;I&quot;)+COUNTIF([.$Z$42:.$AC$42];&quot;I&quot;)+COUNTIF([.$Z$50:.$AC$50];&quot;I&quot;)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97" table:formula="of:=COUNTIFS([.$B$15:.$Y$17];&quot;sfI&quot;)+COUNTIF([.$B$23:.$Y$25];&quot;sfI&quot;)+COUNTIF([.$B$31:.$Y$33];&quot;sfI&quot;)+COUNTIF([.$B$39:.$Y$41];&quot;sfI&quot;)+COUNTIF([.$B$47:.$Y$49];&quot;sfI&quot;)" office:value-type="float" office:value="0" calcext:value-type="float" table:number-columns-spanned="2" table:number-rows-spanned="1">
            <text:p>0</text:p>
          </table:table-cell>
          <table:covered-table-cell table:style-name="ce298"/>
          <table:table-cell table:style-name="ce297" table:formula="of:=COUNTIFS([.$B$18:.$AC$18];&quot;sfI&quot;)+COUNTIF([.$B$26:.$AC$26];&quot;sfI&quot;)+COUNTIF([.$B$34:.$AC$34];&quot;sfI&quot;)+COUNTIF([.$B$42:.$AC$42];&quot;sfI&quot;)+COUNTIF([.$B$50:.$AC$50];&quot;sfI&quot;)" office:value-type="float" office:value="0" calcext:value-type="float" table:number-columns-spanned="2" table:number-rows-spanned="1">
            <text:p>0</text:p>
          </table:table-cell>
          <table:covered-table-cell table:style-name="ce298"/>
          <table:table-cell table:style-name="Default"/>
          <table:table-cell table:style-name="ce301" table:formula="of:=COUNTIFS([.$B$15:.$AC$52];&quot;sI&quot;)" office:value-type="float" office:value="0" calcext:value-type="float">
            <text:p>0</text:p>
          </table:table-cell>
          <table:table-cell table:style-name="ce303" table:formula="of:=COUNTIFS([.$B$15:.$AC$52];&quot;mI&quot;)" office:value-type="float" office:value="0" calcext:value-type="float">
            <text:p>0</text:p>
          </table:table-cell>
          <table:table-cell table:style-name="ce304" table:formula="of:=COUNTIFS([.$B$15:.$AC$52];&quot;cI&quot;)" office:value-type="float" office:value="0" calcext:value-type="float">
            <text:p>0</text:p>
          </table:table-cell>
          <table:table-cell table:style-name="ce306" table:formula="of:=COUNTIFS([.$B$15:.$AC$52];&quot;fI&quot;)" office:value-type="float" office:value="0" calcext:value-type="float">
            <text:p>0</text:p>
          </table:table-cell>
          <table:table-cell table:style-name="ce307" table:formula="of:=COUNTIFS([.$B$15:.$AC$52];&quot;1I&quot;)" office:value-type="float" office:value="0" calcext:value-type="float">
            <text:p>0</text:p>
          </table:table-cell>
          <table:table-cell table:style-name="ce308" table:formula="of:=COUNTIFS([.$B$15:.$AC$52];&quot;4I&quot;)" office:value-type="float" office:value="0" calcext:value-type="float">
            <text:p>0</text:p>
          </table:table-cell>
          <table:table-cell table:style-name="ce308" table:formula="of:=COUNTIFS([.$B$15:.$AC$52];&quot;4I&quot;)" office:value-type="float" office:value="0" calcext:value-type="float">
            <text:p>0</text:p>
          </table:table-cell>
          <table:table-cell table:style-name="ce308" table:formula="of:=COUNTIFS([.$B$15:.$AC$52];&quot;4I&quot;)" office:value-type="float" office:value="0" calcext:value-type="float">
            <text:p>0</text:p>
          </table:table-cell>
          <table:table-cell table:style-name="ce259" table:formula="of:=COUNTIFS([.$B$15:.$AG$18];&quot;I&quot;)+COUNTIFS([.$B$15:.$AG$18];&quot;fI&quot;)+COUNTIFS([.$B$15:.$AG$18];&quot;sfI&quot;)+COUNTIFS([.$B$15:.$AG$18];&quot;cI&quot;)+COUNTIFS([.$B$15:.$AG$18];&quot;mI&quot;)+COUNTIFS([.$B$15:.$AG$18];&quot;1II&quot;)+COUNTIFS([.$B$15:.$AG$18];&quot;4I&quot;)" office:value-type="float" office:value="5" calcext:value-type="float" table:number-columns-spanned="2" table:number-rows-spanned="1">
            <text:p>5</text:p>
          </table:table-cell>
          <table:covered-table-cell table:style-name="ce258"/>
          <table:table-cell table:style-name="ce259" table:formula="of:=COUNTIFS([.$B$23:.$AC$26];&quot;I&quot;)+COUNTIFS([.$B$23:.$AC$26];&quot;fI&quot;)+COUNTIFS([.$B$23:.$AC$26];&quot;sfI&quot;)+COUNTIFS([.$B$23:.$AC$26];&quot;cI&quot;)+COUNTIFS([.$B$23:.$AC$26];&quot;mI&quot;)+COUNTIFS([.$B$23:.$AC$26];&quot;1I&quot;)+COUNTIFS([.$B$23:.$AC$26];&quot;4I&quot;)" office:value-type="float" office:value="6" calcext:value-type="float" table:number-columns-spanned="2" table:number-rows-spanned="1">
            <text:p>6</text:p>
          </table:table-cell>
          <table:covered-table-cell table:style-name="ce258"/>
          <table:table-cell table:style-name="ce259" table:formula="of:=COUNTIFS([.$B$31:.$AC$34];&quot;I&quot;)+COUNTIFS([.$B$31:.$AC$34];&quot;fI&quot;)+COUNTIFS([.$B$31:.$AC$34];&quot;sfI&quot;)+COUNTIFS([.$B$31:.$AC$34];&quot;cI&quot;)+COUNTIFS([.$B$31:.$AC$34];&quot;mI&quot;)+COUNTIFS([.$B$31:.$AC$34];&quot;1I&quot;)+COUNTIFS([.$B$31:.$AC$34];&quot;4I&quot;)" office:value-type="float" office:value="6" calcext:value-type="float" table:number-columns-spanned="2" table:number-rows-spanned="1">
            <text:p>6</text:p>
          </table:table-cell>
          <table:covered-table-cell table:style-name="ce258"/>
          <table:table-cell table:style-name="ce259" table:formula="of:=COUNTIFS([.$B$39:.$AC$42];&quot;I&quot;)+COUNTIFS([.$B$39:.$AC$42];&quot;fI&quot;)+COUNTIFS([.$B$39:.$AC$42];&quot;sfI&quot;)+COUNTIFS([.$B$39:.$AC$42];&quot;cI&quot;)+COUNTIFS([.$B$39:.$AC$42];&quot;mI&quot;)++COUNTIFS([.$B$39:.$AC$42];&quot;1I&quot;)+COUNTIFS([.$B$39:.$AC$42];&quot;4I&quot;)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259" table:formula="of:=COUNTIFS([.$B$47:.$AC$50];&quot;I&quot;)+COUNTIFS([.$B$47:.$AC$50];&quot;fI&quot;)+COUNTIFS([.$B$47:.$AC$50];&quot;sfI&quot;)+COUNTIFS([.$B$47:.$AC$50];&quot;cI&quot;)+COUNTIFS([.$B$47:.$AC$50];&quot;mI&quot;)+COUNTIFS([.$B$47:.$AC$50];&quot;1I&quot;)+COUNTIFS([.$B$47:.$AC$50];&quot;4I&quot;)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337" office:value-type="string" calcext:value-type="string">
            <text:p>Straord.</text:p>
          </table:table-cell>
          <table:table-cell table:style-name="ce342" office:value-type="string" calcext:value-type="string">
            <text:p>sA</text:p>
          </table:table-cell>
          <table:table-cell table:style-name="ce343" office:value-type="string" calcext:value-type="string">
            <text:p>sB</text:p>
          </table:table-cell>
          <table:table-cell table:style-name="ce343" office:value-type="string" calcext:value-type="string">
            <text:p>sC</text:p>
          </table:table-cell>
          <table:table-cell table:style-name="ce343" office:value-type="string" calcext:value-type="string">
            <text:p>sD</text:p>
          </table:table-cell>
          <table:table-cell table:style-name="ce343" office:value-type="string" calcext:value-type="string">
            <text:p>sE</text:p>
          </table:table-cell>
          <table:table-cell table:style-name="ce343" office:value-type="string" calcext:value-type="string">
            <text:p>sF</text:p>
          </table:table-cell>
          <table:table-cell table:style-name="ce343" office:value-type="string" calcext:value-type="string">
            <text:p>sG</text:p>
          </table:table-cell>
          <table:table-cell table:style-name="ce343" office:value-type="string" calcext:value-type="string">
            <text:p>sH</text:p>
          </table:table-cell>
          <table:table-cell table:style-name="ce343" office:value-type="string" calcext:value-type="string">
            <text:p>sI</text:p>
          </table:table-cell>
          <table:table-cell table:style-name="ce343" office:value-type="string" calcext:value-type="string">
            <text:p>sL</text:p>
          </table:table-cell>
          <table:table-cell table:number-columns-repeated="934"/>
        </table:table-row>
        <table:table-row table:style-name="ro1">
          <table:table-cell table:style-name="ce248" office:value-type="string" calcext:value-type="string">
            <text:p>L</text:p>
          </table:table-cell>
          <table:table-cell table:style-name="ce260" table:formula="of:=COUNTIFS([.$B$18:.$Y$18];&quot;L&quot;)+COUNTIFS([.$B$26:.$Y$26];&quot;L&quot;)+COUNTIFS([.$B$34:.$Y$34];&quot;L&quot;)+COUNTIFS([.$B$42:.$Y$42];&quot;L&quot;)+COUNTIFS([.$B$50:.$Q$50];&quot;L&quot;)+COUNTIFS([.$V$50:.$Y$50];&quot;L&quot;)" office:value-type="float" office:value="6" calcext:value-type="float" table:number-columns-spanned="2" table:number-rows-spanned="1">
            <text:p>6</text:p>
          </table:table-cell>
          <table:covered-table-cell table:style-name="ce273"/>
          <table:table-cell table:style-name="ce259" table:formula="of:=COUNTIF([.$Z$15:.$AC$17];&quot;L&quot;)+COUNTIF([.$Z$23:.$AC$25];&quot;L&quot;)+COUNTIF([.$Z$31:.$AC$33];&quot;L&quot;)+COUNTIF([.$Z$41:.$AC48];&quot;L&quot;)+COUNTIF([.$Z$47:.$AC$49];&quot;L&quot;)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59" table:formula="of:=COUNTIFS([.$Z$18:.$AC$18];&quot;L&quot;)+COUNTIF([.$Z$26:.$AC$26];&quot;L&quot;)+COUNTIF([.$Z$34:.$AC$34];&quot;L&quot;)+COUNTIF([.$Z$42:.$AC$42];&quot;L&quot;)+COUNTIF([.$Z$50:.$AC$50];&quot;L&quot;)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97" table:formula="of:=COUNTIFS([.$B$15:.$Y$17];&quot;sfL&quot;)+COUNTIF([.$B$23:.$Y$25];&quot;sfL&quot;)+COUNTIF([.$B$31:.$Y$33];&quot;sfL&quot;)+COUNTIF([.$B$39:.$Y$41];&quot;sfL&quot;)+COUNTIF([.$B$47:.$Y$49];&quot;sfL&quot;)" office:value-type="float" office:value="0" calcext:value-type="float" table:number-columns-spanned="2" table:number-rows-spanned="1">
            <text:p>0</text:p>
          </table:table-cell>
          <table:covered-table-cell table:style-name="ce298"/>
          <table:table-cell table:style-name="ce297" table:formula="of:=COUNTIFS([.$B$18:.$AC$18];&quot;sfL&quot;)+COUNTIF([.$B$26:.$AC$26];&quot;sfL&quot;)+COUNTIF([.$B$34:.$AC$34];&quot;sfL&quot;)+COUNTIF([.$B$42:.$AC$42];&quot;sfL&quot;)+COUNTIF([.$B$50:.$AC$50];&quot;sfL&quot;)" office:value-type="float" office:value="0" calcext:value-type="float" table:number-columns-spanned="2" table:number-rows-spanned="1">
            <text:p>0</text:p>
          </table:table-cell>
          <table:covered-table-cell table:style-name="ce298"/>
          <table:table-cell table:style-name="Default"/>
          <table:table-cell table:style-name="ce301" table:formula="of:=COUNTIFS([.$B$15:.$AC$52];&quot;sL&quot;)" office:value-type="float" office:value="0" calcext:value-type="float">
            <text:p>0</text:p>
          </table:table-cell>
          <table:table-cell table:style-name="ce303" table:formula="of:=COUNTIFS([.$B$15:.$AC$52];&quot;mL&quot;)" office:value-type="float" office:value="0" calcext:value-type="float">
            <text:p>0</text:p>
          </table:table-cell>
          <table:table-cell table:style-name="ce304" table:formula="of:=COUNTIFS([.$B$15:.$AC$52];&quot;cL&quot;)" office:value-type="float" office:value="0" calcext:value-type="float">
            <text:p>0</text:p>
          </table:table-cell>
          <table:table-cell table:style-name="ce306" table:formula="of:=COUNTIFS([.$B$15:.$AC$52];&quot;fL&quot;)" office:value-type="float" office:value="0" calcext:value-type="float">
            <text:p>0</text:p>
          </table:table-cell>
          <table:table-cell table:style-name="ce307" table:formula="of:=COUNTIFS([.$B$15:.$AC$52];&quot;1L&quot;)" office:value-type="float" office:value="0" calcext:value-type="float">
            <text:p>0</text:p>
          </table:table-cell>
          <table:table-cell table:style-name="ce308" table:formula="of:=COUNTIFS([.$B$15:.$AC$52];&quot;4L&quot;)" office:value-type="float" office:value="0" calcext:value-type="float">
            <text:p>0</text:p>
          </table:table-cell>
          <table:table-cell table:style-name="ce308" table:formula="of:=COUNTIFS([.$B$15:.$AC$52];&quot;4L&quot;)" office:value-type="float" office:value="0" calcext:value-type="float">
            <text:p>0</text:p>
          </table:table-cell>
          <table:table-cell table:style-name="ce308" table:formula="of:=COUNTIFS([.$B$15:.$AC$52];&quot;4L&quot;)" office:value-type="float" office:value="0" calcext:value-type="float">
            <text:p>0</text:p>
          </table:table-cell>
          <table:table-cell table:style-name="ce259" table:formula="of:=COUNTIFS([.$B$15:.$AG$18];&quot;L&quot;)+COUNTIFS([.$B$15:.$AG$18];&quot;fL&quot;)+COUNTIFS([.$B$15:.$AG$18];&quot;sfL&quot;)+COUNTIFS([.$B$15:.$AG$18];&quot;cL&quot;)+COUNTIFS([.$B$15:.$AG$18];&quot;mL&quot;)+COUNTIFS([.$B$15:.$AG$18];&quot;1L&quot;)+COUNTIFS([.$B$15:.$AG$18];&quot;4L&quot;)" office:value-type="float" office:value="4" calcext:value-type="float" table:number-columns-spanned="2" table:number-rows-spanned="1">
            <text:p>4</text:p>
          </table:table-cell>
          <table:covered-table-cell table:style-name="ce258"/>
          <table:table-cell table:style-name="ce259" table:formula="of:=COUNTIFS([.$B$23:.$AC$26];&quot;L&quot;)+COUNTIFS([.$B$23:.$AC$26];&quot;fL&quot;)+COUNTIFS([.$B$23:.$AC$26];&quot;sfL&quot;)+COUNTIFS([.$B$23:.$AC$26];&quot;cL&quot;)+COUNTIFS([.$B$23:.$AC$26];&quot;mL&quot;)+COUNTIFS([.$B$23:.$AC$26];&quot;1L&quot;)+COUNTIFS([.$B$23:.$AC$26];&quot;4L&quot;)" office:value-type="float" office:value="2" calcext:value-type="float" table:number-columns-spanned="2" table:number-rows-spanned="1">
            <text:p>2</text:p>
          </table:table-cell>
          <table:covered-table-cell table:style-name="ce258"/>
          <table:table-cell table:style-name="ce259" table:formula="of:=COUNTIFS([.$B$31:.$AC$34];&quot;L&quot;)+COUNTIFS([.$B$31:.$AC$34];&quot;fL&quot;)+COUNTIFS([.$B$31:.$AC$34];&quot;sfL&quot;)+COUNTIFS([.$B$31:.$AC$34];&quot;cL&quot;)+COUNTIFS([.$B$31:.$AC$34];&quot;mL&quot;)+COUNTIFS([.$B$31:.$AC$34];&quot;1L&quot;)+COUNTIFS([.$B$31:.$AC$34];&quot;4L&quot;)" office:value-type="float" office:value="3" calcext:value-type="float" table:number-columns-spanned="2" table:number-rows-spanned="1">
            <text:p>3</text:p>
          </table:table-cell>
          <table:covered-table-cell table:style-name="ce258"/>
          <table:table-cell table:style-name="ce259" table:formula="of:=COUNTIFS([.$B$39:.$AC$42];&quot;L&quot;)+COUNTIFS([.$B$39:.$AC$42];&quot;fL&quot;)+COUNTIFS([.$B$39:.$AC$42];&quot;sfL&quot;)+COUNTIFS([.$B$39:.$AC$42];&quot;cL&quot;)+COUNTIFS([.$B$39:.$AC$42];&quot;mL&quot;)++COUNTIFS([.$B$39:.$AC$42];&quot;1L&quot;)+COUNTIFS([.$B$39:.$AC$42];&quot;4L&quot;)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259" table:formula="of:=COUNTIFS([.$B$47:.$AC$50];&quot;L&quot;)+COUNTIFS([.$B$47:.$AC$50];&quot;fL&quot;)+COUNTIFS([.$B$47:.$AC$50];&quot;sfL&quot;)+COUNTIFS([.$B$47:.$AC$50];&quot;cL&quot;)+COUNTIFS([.$B$47:.$AC$50];&quot;mL&quot;)+COUNTIFS([.$B$47:.$AC$50];&quot;1L&quot;)+COUNTIFS([.$B$47:.$AC$50];&quot;4L&quot;)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258"/>
          <table:table-cell table:number-columns-repeated="944"/>
        </table:table-row>
        <table:table-row table:style-name="ro1">
          <table:table-cell table:style-name="ce256"/>
          <table:table-cell table:style-name="ce261"/>
          <table:table-cell table:style-name="ce256" table:number-columns-repeated="2"/>
          <table:table-cell table:style-name="ce261"/>
          <table:table-cell table:style-name="ce256" table:number-columns-repeated="2"/>
          <table:table-cell table:style-name="ce261"/>
          <table:table-cell table:style-name="ce256" table:number-columns-repeated="2"/>
          <table:table-cell table:style-name="ce261"/>
          <table:table-cell table:style-name="ce256" table:number-columns-repeated="2"/>
          <table:table-cell table:style-name="ce261"/>
          <table:table-cell table:style-name="ce256" table:number-columns-repeated="2"/>
          <table:table-cell table:style-name="ce261"/>
          <table:table-cell table:style-name="ce256" table:number-columns-repeated="9"/>
          <table:table-cell table:style-name="ce258"/>
          <table:table-cell table:style-name="ce256"/>
          <table:table-cell table:style-name="ce261"/>
          <table:table-cell table:style-name="ce329"/>
          <table:table-cell/>
          <table:table-cell table:style-name="ce261"/>
          <table:table-cell table:style-name="ce329"/>
          <table:table-cell/>
          <table:table-cell table:style-name="ce261"/>
          <table:table-cell table:style-name="ce329" table:number-columns-repeated="4"/>
          <table:table-cell table:style-name="ce305"/>
          <table:table-cell table:style-name="ce346"/>
          <table:table-cell table:style-name="ce347" table:number-columns-repeated="3"/>
          <table:table-cell table:number-columns-repeated="931"/>
        </table:table-row>
        <table:table-row table:style-name="ro1">
          <table:table-cell table:style-name="ce257" office:value-type="string" calcext:value-type="string">
            <text:p>Turni</text:p>
          </table:table-cell>
          <table:table-cell table:style-name="ce262" office:value-type="date" office:date-value="2023-01-02" calcext:value-type="date" table:number-columns-spanned="4" table:number-rows-spanned="1">
            <text:p>lunedì <text:s/>2 </text:p>
          </table:table-cell>
          <table:covered-table-cell table:number-columns-repeated="2" table:style-name="ce274"/>
          <table:covered-table-cell table:style-name="ce282" office:value-type="date" office:date-value="2023-01-03" calcext:value-type="date">
            <text:p>martedì <text:s/>3 </text:p>
          </table:covered-table-cell>
          <table:table-cell table:style-name="ce262" office:value-type="date" office:date-value="2023-01-03" calcext:value-type="date" table:number-columns-spanned="4" table:number-rows-spanned="1">
            <text:p>martedì <text:s/>3 </text:p>
          </table:table-cell>
          <table:covered-table-cell table:number-columns-repeated="2" table:style-name="ce274"/>
          <table:covered-table-cell table:style-name="ce282" office:value-type="date" office:date-value="2023-01-04" calcext:value-type="date">
            <text:p>mercoledì <text:s/>4 </text:p>
          </table:covered-table-cell>
          <table:table-cell table:style-name="ce262" office:value-type="date" office:date-value="2023-01-04" calcext:value-type="date" table:number-columns-spanned="4" table:number-rows-spanned="1">
            <text:p>mercoledì <text:s/>4 </text:p>
          </table:table-cell>
          <table:covered-table-cell table:number-columns-repeated="2" table:style-name="ce274"/>
          <table:covered-table-cell table:style-name="ce282" office:value-type="date" office:date-value="2023-01-05" calcext:value-type="date">
            <text:p>giovedì <text:s/>5 </text:p>
          </table:covered-table-cell>
          <table:table-cell table:style-name="ce262" office:value-type="date" office:date-value="2023-01-05" calcext:value-type="date" table:number-columns-spanned="4" table:number-rows-spanned="1">
            <text:p>giovedì <text:s/>5 </text:p>
          </table:table-cell>
          <table:covered-table-cell table:number-columns-repeated="2" table:style-name="ce274"/>
          <table:covered-table-cell table:style-name="ce282" office:value-type="date" office:date-value="2023-01-06" calcext:value-type="date">
            <text:p>venerdì <text:s/>6 </text:p>
          </table:covered-table-cell>
          <table:table-cell table:style-name="ce309" office:value-type="date" office:date-value="2023-01-06" calcext:value-type="date" table:number-columns-spanned="4" table:number-rows-spanned="1">
            <text:p>venerdì <text:s/>6 </text:p>
          </table:table-cell>
          <table:covered-table-cell table:number-columns-repeated="2" table:style-name="ce274"/>
          <table:covered-table-cell table:style-name="ce282" office:value-type="date" office:date-value="2023-01-07" calcext:value-type="date">
            <text:p>sabato <text:s/>7 </text:p>
          </table:covered-table-cell>
          <table:table-cell table:style-name="ce262" office:value-type="date" office:date-value="2023-01-07" calcext:value-type="date" table:number-columns-spanned="4" table:number-rows-spanned="1">
            <text:p>sabato <text:s/>7 </text:p>
          </table:table-cell>
          <table:covered-table-cell table:number-columns-repeated="2" table:style-name="ce274"/>
          <table:covered-table-cell table:style-name="ce282" office:value-type="date" office:date-value="2023-01-08" calcext:value-type="date">
            <text:p>domenica <text:s/>8 </text:p>
          </table:covered-table-cell>
          <table:table-cell table:style-name="ce309" office:value-type="date" office:date-value="2023-01-08" calcext:value-type="date" table:number-columns-spanned="4" table:number-rows-spanned="1">
            <text:p>domenica <text:s/>8 </text:p>
          </table:table-cell>
          <table:covered-table-cell table:number-columns-repeated="2" table:style-name="ce274"/>
          <table:covered-table-cell table:style-name="ce282" office:value-type="date" office:date-value="2023-01-09" calcext:value-type="date">
            <text:p>lunedì <text:s/>9 </text:p>
          </table:covered-table-cell>
          <table:table-cell table:style-name="ce330" office:value-type="string" calcext:value-type="string" table:number-columns-spanned="4" table:number-rows-spanned="1">
            <text:p>Domenica 1</text:p>
          </table:table-cell>
          <table:covered-table-cell table:number-columns-repeated="3" table:style-name="ce330"/>
          <table:table-cell table:style-name="ce344" table:number-columns-repeated="6"/>
          <table:table-cell table:number-columns-repeated="936"/>
        </table:table-row>
        <table:table-row table:style-name="ro1">
          <table:table-cell table:style-name="ce257" office:value-type="string" calcext:value-type="string">
            <text:p>2°TurnoNott.</text:p>
          </table:table-cell>
          <table:table-cell table:style-name="ce263"/>
          <table:table-cell table:style-name="ce275" office:value-type="string" calcext:value-type="string">
            <text:p>G</text:p>
          </table:table-cell>
          <table:table-cell table:style-name="ce275" office:value-type="string" calcext:value-type="string">
            <text:p>H</text:p>
          </table:table-cell>
          <table:table-cell table:style-name="ce283"/>
          <table:table-cell table:style-name="ce263"/>
          <table:table-cell table:style-name="ce275" office:value-type="string" calcext:value-type="string">
            <text:p>I</text:p>
          </table:table-cell>
          <table:table-cell table:style-name="ce275" office:value-type="string" calcext:value-type="string">
            <text:p>L</text:p>
          </table:table-cell>
          <table:table-cell table:style-name="ce283" table:number-columns-repeated="2"/>
          <table:table-cell table:style-name="ce275" office:value-type="string" calcext:value-type="string">
            <text:p>A</text:p>
          </table:table-cell>
          <table:table-cell table:style-name="ce275" office:value-type="string" calcext:value-type="string">
            <text:p>B</text:p>
          </table:table-cell>
          <table:table-cell table:style-name="ce302"/>
          <table:table-cell table:style-name="ce263"/>
          <table:table-cell table:style-name="ce275" office:value-type="string" calcext:value-type="string">
            <text:p>C</text:p>
          </table:table-cell>
          <table:table-cell table:style-name="ce275" office:value-type="string" calcext:value-type="string">
            <text:p>D</text:p>
          </table:table-cell>
          <table:table-cell table:style-name="ce302"/>
          <table:table-cell table:style-name="ce310"/>
          <table:table-cell table:style-name="ce312" office:value-type="string" calcext:value-type="string">
            <text:p>sfE</text:p>
          </table:table-cell>
          <table:table-cell table:style-name="ce312" office:value-type="string" calcext:value-type="string">
            <text:p>sfF</text:p>
          </table:table-cell>
          <table:table-cell table:style-name="ce313"/>
          <table:table-cell table:style-name="ce263"/>
          <table:table-cell table:style-name="ce275" office:value-type="string" calcext:value-type="string">
            <text:p>H</text:p>
          </table:table-cell>
          <table:table-cell table:style-name="ce275" office:value-type="string" calcext:value-type="string">
            <text:p>E</text:p>
          </table:table-cell>
          <table:table-cell table:style-name="ce283"/>
          <table:table-cell table:style-name="ce310"/>
          <table:table-cell table:style-name="ce323" office:value-type="string" calcext:value-type="string">
            <text:p>I</text:p>
          </table:table-cell>
          <table:table-cell table:style-name="ce313" office:value-type="string" calcext:value-type="string">
            <text:p>L</text:p>
          </table:table-cell>
          <table:table-cell table:style-name="ce313"/>
          <table:table-cell table:style-name="ce331"/>
          <table:table-cell table:style-name="ce312" office:value-type="string" calcext:value-type="string">
            <text:p>sfE</text:p>
          </table:table-cell>
          <table:table-cell table:style-name="ce312" office:value-type="string" calcext:value-type="string">
            <text:p>sfF</text:p>
          </table:table-cell>
          <table:table-cell table:style-name="ce313"/>
          <table:table-cell table:style-name="ce344"/>
          <table:table-cell table:style-name="ce345" table:number-columns-spanned="2" table:number-rows-spanned="1"/>
          <table:covered-table-cell table:style-name="ce345"/>
          <table:table-cell table:style-name="ce345" table:number-columns-spanned="2" table:number-rows-spanned="1"/>
          <table:covered-table-cell table:style-name="ce345"/>
          <table:table-cell table:style-name="ce344"/>
          <table:table-cell table:number-columns-repeated="936"/>
        </table:table-row>
        <table:table-row table:style-name="ro1">
          <table:table-cell table:style-name="ce257" office:value-type="string" calcext:value-type="string">
            <text:p>8.00 – 14.00</text:p>
          </table:table-cell>
          <table:table-cell table:style-name="ce264"/>
          <table:table-cell office:value-type="string" calcext:value-type="string">
            <text:p>F</text:p>
          </table:table-cell>
          <table:table-cell table:style-name="ce256" table:number-columns-repeated="2"/>
          <table:table-cell table:style-name="ce264"/>
          <table:table-cell office:value-type="string" calcext:value-type="string">
            <text:p>F</text:p>
          </table:table-cell>
          <table:table-cell table:style-name="ce256" office:value-type="string" calcext:value-type="string">
            <text:p>Ert</text:p>
          </table:table-cell>
          <table:table-cell table:style-name="ce256"/>
          <table:table-cell table:style-name="ce300"/>
          <table:table-cell office:value-type="string" calcext:value-type="string">
            <text:p>G</text:p>
          </table:table-cell>
          <table:table-cell table:style-name="ce268" table:number-columns-repeated="2"/>
          <table:table-cell table:style-name="ce264"/>
          <table:table-cell office:value-type="string" calcext:value-type="string">
            <text:p>C</text:p>
          </table:table-cell>
          <table:table-cell table:style-name="ce268"/>
          <table:table-cell table:style-name="ce288"/>
          <table:table-cell table:style-name="ce311"/>
          <table:table-cell table:style-name="ce312" office:value-type="string" calcext:value-type="string">
            <text:p>B</text:p>
          </table:table-cell>
          <table:table-cell table:style-name="ce312"/>
          <table:table-cell table:style-name="ce314"/>
          <table:table-cell table:style-name="ce258"/>
          <table:table-cell table:style-name="ce258" office:value-type="string" calcext:value-type="string">
            <text:p>A</text:p>
          </table:table-cell>
          <table:table-cell table:style-name="ce268"/>
          <table:table-cell table:style-name="ce258"/>
          <table:table-cell table:style-name="ce311"/>
          <table:table-cell table:style-name="ce314" office:value-type="string" calcext:value-type="string">
            <text:p>F</text:p>
          </table:table-cell>
          <table:table-cell table:style-name="ce314" table:number-columns-repeated="2"/>
          <table:table-cell table:style-name="ce311"/>
          <table:table-cell table:style-name="ce312" office:value-type="string" calcext:value-type="string">
            <text:p>sfH</text:p>
          </table:table-cell>
          <table:table-cell table:style-name="ce314" table:number-columns-repeated="2"/>
          <table:table-cell table:style-name="ce345" table:number-columns-repeated="6"/>
          <table:table-cell table:number-columns-repeated="936"/>
        </table:table-row>
        <table:table-row table:style-name="ro1">
          <table:table-cell table:style-name="ce257" office:value-type="string" calcext:value-type="string">
            <text:p>14.00 – 20.00</text:p>
          </table:table-cell>
          <table:table-cell table:style-name="ce264"/>
          <table:table-cell table:style-name="ce256" office:value-type="string" calcext:value-type="string">
            <text:p>D</text:p>
          </table:table-cell>
          <table:table-cell table:style-name="ce256"/>
          <table:table-cell table:style-name="ce284"/>
          <table:table-cell table:style-name="ce264"/>
          <table:table-cell table:style-name="ce256" office:value-type="string" calcext:value-type="string">
            <text:p>H</text:p>
          </table:table-cell>
          <table:table-cell table:style-name="ce256"/>
          <table:table-cell table:style-name="ce284"/>
          <table:table-cell table:style-name="ce300"/>
          <table:table-cell table:style-name="ce256" office:value-type="string" calcext:value-type="string">
            <text:p>I</text:p>
          </table:table-cell>
          <table:table-cell table:style-name="ce256" table:number-columns-repeated="2"/>
          <table:table-cell table:style-name="ce264"/>
          <table:table-cell table:style-name="ce256" office:value-type="string" calcext:value-type="string">
            <text:p>B</text:p>
          </table:table-cell>
          <table:table-cell table:style-name="ce256"/>
          <table:table-cell table:style-name="ce288"/>
          <table:table-cell table:style-name="ce311"/>
          <table:table-cell table:style-name="ce312" office:value-type="string" calcext:value-type="string">
            <text:p>sfC</text:p>
          </table:table-cell>
          <table:table-cell table:style-name="ce312" office:value-type="string" calcext:value-type="string">
            <text:p>sfD</text:p>
          </table:table-cell>
          <table:table-cell table:style-name="ce315"/>
          <table:table-cell table:style-name="ce264"/>
          <table:table-cell table:style-name="ce256" office:value-type="string" calcext:value-type="string">
            <text:p>C</text:p>
          </table:table-cell>
          <table:table-cell table:style-name="ce256" office:value-type="string" calcext:value-type="string">
            <text:p>D</text:p>
          </table:table-cell>
          <table:table-cell table:style-name="ce256"/>
          <table:table-cell table:style-name="ce311"/>
          <table:table-cell table:style-name="ce272" office:value-type="string" calcext:value-type="string">
            <text:p>cG</text:p>
          </table:table-cell>
          <table:table-cell table:style-name="ce314" office:value-type="string" calcext:value-type="string">
            <text:p>H</text:p>
          </table:table-cell>
          <table:table-cell table:style-name="ce315"/>
          <table:table-cell table:style-name="ce311"/>
          <table:table-cell table:style-name="ce312" office:value-type="string" calcext:value-type="string">
            <text:p>sfC</text:p>
          </table:table-cell>
          <table:table-cell table:style-name="ce312" office:value-type="string" calcext:value-type="string">
            <text:p>sfD</text:p>
          </table:table-cell>
          <table:table-cell table:style-name="ce315"/>
          <table:table-cell table:style-name="ce344" table:number-columns-repeated="6"/>
          <table:table-cell table:number-columns-repeated="936"/>
        </table:table-row>
        <table:table-row table:style-name="ro1">
          <table:table-cell table:style-name="ce257" office:value-type="string" calcext:value-type="string">
            <text:p>20.00 – 8.00</text:p>
          </table:table-cell>
          <table:table-cell table:style-name="ce265"/>
          <table:table-cell table:style-name="ce276" office:value-type="string" calcext:value-type="string">
            <text:p>I</text:p>
          </table:table-cell>
          <table:table-cell table:style-name="ce276" office:value-type="string" calcext:value-type="string">
            <text:p>L</text:p>
          </table:table-cell>
          <table:table-cell table:style-name="ce285"/>
          <table:table-cell table:style-name="ce265"/>
          <table:table-cell table:style-name="ce276" office:value-type="string" calcext:value-type="string">
            <text:p>A</text:p>
          </table:table-cell>
          <table:table-cell table:style-name="ce276" office:value-type="string" calcext:value-type="string">
            <text:p>B</text:p>
          </table:table-cell>
          <table:table-cell table:style-name="ce285"/>
          <table:table-cell table:style-name="ce265"/>
          <table:table-cell table:style-name="ce276" office:value-type="string" calcext:value-type="string">
            <text:p>C</text:p>
          </table:table-cell>
          <table:table-cell table:style-name="ce276" office:value-type="string" calcext:value-type="string">
            <text:p>D</text:p>
          </table:table-cell>
          <table:table-cell table:style-name="ce285"/>
          <table:table-cell table:style-name="ce265"/>
          <table:table-cell table:style-name="ce276" office:value-type="string" calcext:value-type="string">
            <text:p>E</text:p>
          </table:table-cell>
          <table:table-cell table:style-name="ce276" office:value-type="string" calcext:value-type="string">
            <text:p>F</text:p>
          </table:table-cell>
          <table:table-cell table:style-name="ce285"/>
          <table:table-cell table:style-name="ce272" office:value-type="string" calcext:value-type="string">
            <text:p>cG</text:p>
          </table:table-cell>
          <table:table-cell table:style-name="ce312" office:value-type="string" calcext:value-type="string">
            <text:p>sfH</text:p>
          </table:table-cell>
          <table:table-cell table:style-name="ce312" office:value-type="string" calcext:value-type="string">
            <text:p>sfE</text:p>
          </table:table-cell>
          <table:table-cell table:style-name="ce316"/>
          <table:table-cell table:style-name="ce265"/>
          <table:table-cell table:style-name="ce276" office:value-type="string" calcext:value-type="string">
            <text:p>I</text:p>
          </table:table-cell>
          <table:table-cell table:style-name="ce276" office:value-type="string" calcext:value-type="string">
            <text:p>L</text:p>
          </table:table-cell>
          <table:table-cell table:style-name="ce285"/>
          <table:table-cell table:style-name="ce317"/>
          <table:table-cell table:style-name="ce324" office:value-type="string" calcext:value-type="string">
            <text:p>A</text:p>
          </table:table-cell>
          <table:table-cell table:style-name="ce324" office:value-type="string" calcext:value-type="string">
            <text:p>B</text:p>
          </table:table-cell>
          <table:table-cell table:style-name="ce316"/>
          <table:table-cell table:style-name="ce317"/>
          <table:table-cell table:style-name="ce312" office:value-type="string" calcext:value-type="string">
            <text:p>sfG</text:p>
          </table:table-cell>
          <table:table-cell table:style-name="ce312" office:value-type="string" calcext:value-type="string">
            <text:p>sfH</text:p>
          </table:table-cell>
          <table:table-cell table:style-name="ce316"/>
          <table:table-cell table:style-name="ce344" table:number-columns-repeated="6"/>
          <table:table-cell table:number-columns-repeated="936"/>
        </table:table-row>
        <table:table-row table:style-name="ro1">
          <table:table-cell table:style-name="ce257" office:value-type="string" calcext:value-type="string">
            <text:p>Malattia</text:p>
          </table:table-cell>
          <table:table-cell table:style-name="ce266"/>
          <table:table-cell table:style-name="ce277" table:number-columns-repeated="2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style-name="ce329"/>
          <table:table-cell table:number-columns-repeated="3"/>
          <table:table-cell table:style-name="ce344"/>
          <table:table-cell table:style-name="ce345" table:number-columns-spanned="2" table:number-rows-spanned="1"/>
          <table:covered-table-cell table:style-name="ce345"/>
          <table:table-cell table:style-name="ce345" table:number-columns-spanned="2" table:number-rows-spanned="1"/>
          <table:covered-table-cell table:style-name="ce345"/>
          <table:table-cell table:style-name="ce344"/>
          <table:table-cell table:number-columns-repeated="936"/>
        </table:table-row>
        <table:table-row table:style-name="ro1">
          <table:table-cell table:style-name="ce257" office:value-type="string" calcext:value-type="string">
            <text:p>Congedo</text:p>
          </table:table-cell>
          <table:table-cell table:style-name="ce266"/>
          <table:table-cell table:style-name="ce277" table:number-columns-repeated="2"/>
          <table:table-cell table:style-name="ce286"/>
          <table:table-cell table:style-name="ce293"/>
          <table:table-cell table:style-name="ce296" office:value-type="string" calcext:value-type="string">
            <text:p>(Ert)</text:p>
          </table:table-cell>
          <table:table-cell table:style-name="ce296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style-name="ce329"/>
          <table:table-cell table:number-columns-repeated="2"/>
          <table:table-cell table:style-name="ce258"/>
          <table:table-cell table:style-name="ce345" table:number-columns-repeated="6"/>
          <table:table-cell table:number-columns-repeated="936"/>
        </table:table-row>
        <table:table-row table:style-name="ro1">
          <table:table-cell table:style-name="ce256" table:number-columns-repeated="25"/>
          <table:table-cell table:style-name="ce319" table:number-columns-repeated="4"/>
          <table:table-cell table:style-name="ce329"/>
          <table:table-cell table:number-columns-repeated="945"/>
        </table:table-row>
        <table:table-row table:style-name="ro1">
          <table:table-cell table:style-name="ce257" office:value-type="string" calcext:value-type="string">
            <text:p>Turni</text:p>
          </table:table-cell>
          <table:table-cell table:style-name="ce262" office:value-type="date" office:date-value="2023-01-09" calcext:value-type="date" table:number-columns-spanned="4" table:number-rows-spanned="1">
            <text:p>lunedì <text:s/>9 </text:p>
          </table:table-cell>
          <table:covered-table-cell table:number-columns-repeated="2" table:style-name="ce274"/>
          <table:covered-table-cell table:style-name="ce282" office:value-type="date" office:date-value="2023-01-03" calcext:value-type="date">
            <text:p>martedì <text:s/>3 </text:p>
          </table:covered-table-cell>
          <table:table-cell table:style-name="ce262" office:value-type="date" office:date-value="2023-01-10" calcext:value-type="date" table:number-columns-spanned="4" table:number-rows-spanned="1">
            <text:p>martedì <text:s/>10 </text:p>
          </table:table-cell>
          <table:covered-table-cell table:number-columns-repeated="2" table:style-name="ce274"/>
          <table:covered-table-cell table:style-name="ce282" office:value-type="date" office:date-value="2023-01-04" calcext:value-type="date">
            <text:p>mercoledì <text:s/>4 </text:p>
          </table:covered-table-cell>
          <table:table-cell table:style-name="ce262" office:value-type="date" office:date-value="2023-01-11" calcext:value-type="date" table:number-columns-spanned="4" table:number-rows-spanned="1">
            <text:p>mercoledì <text:s/>11 </text:p>
          </table:table-cell>
          <table:covered-table-cell table:number-columns-repeated="2" table:style-name="ce274"/>
          <table:covered-table-cell table:style-name="ce282" office:value-type="date" office:date-value="2023-01-05" calcext:value-type="date">
            <text:p>giovedì <text:s/>5 </text:p>
          </table:covered-table-cell>
          <table:table-cell table:style-name="ce262" office:value-type="date" office:date-value="2023-01-12" calcext:value-type="date" table:number-columns-spanned="4" table:number-rows-spanned="1">
            <text:p>giovedì <text:s/>12 </text:p>
          </table:table-cell>
          <table:covered-table-cell table:number-columns-repeated="2" table:style-name="ce274"/>
          <table:covered-table-cell table:style-name="ce282" office:value-type="date" office:date-value="2023-01-06" calcext:value-type="date">
            <text:p>venerdì <text:s/>6 </text:p>
          </table:covered-table-cell>
          <table:table-cell table:style-name="ce262" office:value-type="date" office:date-value="2023-01-13" calcext:value-type="date" table:number-columns-spanned="4" table:number-rows-spanned="1">
            <text:p>venerdì <text:s/>13 </text:p>
          </table:table-cell>
          <table:covered-table-cell table:number-columns-repeated="2" table:style-name="ce274"/>
          <table:covered-table-cell table:style-name="ce282" office:value-type="date" office:date-value="2023-01-07" calcext:value-type="date">
            <text:p>sabato <text:s/>7 </text:p>
          </table:covered-table-cell>
          <table:table-cell table:style-name="ce262" office:value-type="date" office:date-value="2023-01-14" calcext:value-type="date" table:number-columns-spanned="4" table:number-rows-spanned="1">
            <text:p>sabato <text:s/>14 </text:p>
          </table:table-cell>
          <table:covered-table-cell table:number-columns-repeated="2" table:style-name="ce274"/>
          <table:covered-table-cell table:style-name="ce282" office:value-type="date" office:date-value="2023-01-08" calcext:value-type="date">
            <text:p>domenica <text:s/>8 </text:p>
          </table:covered-table-cell>
          <table:table-cell table:style-name="ce309" office:value-type="date" office:date-value="2023-01-15" calcext:value-type="date" table:number-columns-spanned="4" table:number-rows-spanned="1">
            <text:p>domenica <text:s/>15 </text:p>
          </table:table-cell>
          <table:covered-table-cell table:number-columns-repeated="2" table:style-name="ce274"/>
          <table:covered-table-cell table:style-name="ce282" office:value-type="date" office:date-value="2023-01-09" calcext:value-type="date">
            <text:p>lunedì <text:s/>9 </text:p>
          </table:covered-table-cell>
          <table:table-cell table:style-name="ce329"/>
          <table:table-cell table:number-columns-repeated="945"/>
        </table:table-row>
        <table:table-row table:style-name="ro1">
          <table:table-cell table:style-name="ce257" office:value-type="string" calcext:value-type="string">
            <text:p>2°TurnoNott.</text:p>
          </table:table-cell>
          <table:table-cell table:style-name="ce267"/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B</text:p>
          </table:table-cell>
          <table:table-cell table:style-name="ce287"/>
          <table:table-cell table:style-name="ce294"/>
          <table:table-cell table:style-name="ce278" office:value-type="string" calcext:value-type="string">
            <text:p>C</text:p>
          </table:table-cell>
          <table:table-cell table:style-name="ce278" office:value-type="string" calcext:value-type="string">
            <text:p>D</text:p>
          </table:table-cell>
          <table:table-cell table:style-name="ce267" table:number-columns-repeated="2"/>
          <table:table-cell table:style-name="ce278" office:value-type="string" calcext:value-type="string">
            <text:p>E</text:p>
          </table:table-cell>
          <table:table-cell table:style-name="ce278" office:value-type="string" calcext:value-type="string">
            <text:p>F</text:p>
          </table:table-cell>
          <table:table-cell table:style-name="ce287"/>
          <table:table-cell table:style-name="ce272" office:value-type="string" calcext:value-type="string">
            <text:p>cG</text:p>
          </table:table-cell>
          <table:table-cell table:style-name="ce278" office:value-type="string" calcext:value-type="string">
            <text:p>H</text:p>
          </table:table-cell>
          <table:table-cell table:style-name="ce278" office:value-type="string" calcext:value-type="string">
            <text:p>F</text:p>
          </table:table-cell>
          <table:table-cell table:style-name="ce287"/>
          <table:table-cell table:style-name="ce294"/>
          <table:table-cell table:style-name="ce278" office:value-type="string" calcext:value-type="string">
            <text:p>I</text:p>
          </table:table-cell>
          <table:table-cell table:style-name="ce278" office:value-type="string" calcext:value-type="string">
            <text:p>L</text:p>
          </table:table-cell>
          <table:table-cell table:style-name="ce287"/>
          <table:table-cell table:style-name="ce294"/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B</text:p>
          </table:table-cell>
          <table:table-cell table:style-name="ce267"/>
          <table:table-cell table:style-name="ce320"/>
          <table:table-cell table:style-name="ce320" office:value-type="string" calcext:value-type="string">
            <text:p>C</text:p>
          </table:table-cell>
          <table:table-cell table:style-name="ce326" office:value-type="string" calcext:value-type="string">
            <text:p>D</text:p>
          </table:table-cell>
          <table:table-cell table:style-name="ce326"/>
          <table:table-cell table:style-name="ce329"/>
          <table:table-cell table:number-columns-repeated="945"/>
        </table:table-row>
        <table:table-row table:style-name="ro1">
          <table:table-cell table:style-name="ce257" office:value-type="string" calcext:value-type="string">
            <text:p>8.00 – 14.00</text:p>
          </table:table-cell>
          <table:table-cell/>
          <table:table-cell table:style-name="ce272" office:value-type="string" calcext:value-type="string">
            <text:p>cE</text:p>
          </table:table-cell>
          <table:table-cell table:style-name="ce268" office:value-type="string" calcext:value-type="string">
            <text:p>F</text:p>
          </table:table-cell>
          <table:table-cell table:style-name="ce288"/>
          <table:table-cell table:style-name="ce264"/>
          <table:table-cell office:value-type="string" calcext:value-type="string">
            <text:p>I</text:p>
          </table:table-cell>
          <table:table-cell table:style-name="ce272" office:value-type="string" calcext:value-type="string">
            <text:p>cG</text:p>
          </table:table-cell>
          <table:table-cell table:style-name="ce284"/>
          <table:table-cell table:style-name="ce300"/>
          <table:table-cell office:value-type="string" calcext:value-type="string">
            <text:p>C</text:p>
          </table:table-cell>
          <table:table-cell table:style-name="ce268" office:value-type="string" calcext:value-type="string">
            <text:p>D</text:p>
          </table:table-cell>
          <table:table-cell table:style-name="ce288"/>
          <table:table-cell table:style-name="ce264"/>
          <table:table-cell office:value-type="string" calcext:value-type="string">
            <text:p>C</text:p>
          </table:table-cell>
          <table:table-cell table:style-name="ce268" office:value-type="string" calcext:value-type="string">
            <text:p>D</text:p>
          </table:table-cell>
          <table:table-cell table:style-name="ce288"/>
          <table:table-cell table:style-name="ce264"/>
          <table:table-cell table:style-name="ce272" office:value-type="string" calcext:value-type="string">
            <text:p>cG</text:p>
          </table:table-cell>
          <table:table-cell table:style-name="ce258" office:value-type="string" calcext:value-type="string">
            <text:p>H</text:p>
          </table:table-cell>
          <table:table-cell table:style-name="ce288"/>
          <table:table-cell table:style-name="ce264"/>
          <table:table-cell table:style-name="ce272" office:value-type="string" calcext:value-type="string">
            <text:p>cG</text:p>
          </table:table-cell>
          <table:table-cell table:style-name="ce256" office:value-type="string" calcext:value-type="string">
            <text:p>H</text:p>
          </table:table-cell>
          <table:table-cell table:style-name="ce258"/>
          <table:table-cell table:style-name="ce311"/>
          <table:table-cell table:style-name="ce314" office:value-type="string" calcext:value-type="string">
            <text:p>I</text:p>
          </table:table-cell>
          <table:table-cell table:style-name="ce314"/>
          <table:table-cell table:style-name="ce315"/>
          <table:table-cell table:style-name="ce329"/>
          <table:table-cell table:number-columns-repeated="945"/>
        </table:table-row>
        <table:table-row table:style-name="ro1">
          <table:table-cell table:style-name="ce257" office:value-type="string" calcext:value-type="string">
            <text:p>14.00 – 20.00</text:p>
          </table:table-cell>
          <table:table-cell table:style-name="ce268"/>
          <table:table-cell table:style-name="ce272" office:value-type="string" calcext:value-type="string">
            <text:p>cG</text:p>
          </table:table-cell>
          <table:table-cell table:style-name="ce268" office:value-type="string" calcext:value-type="string">
            <text:p>H</text:p>
          </table:table-cell>
          <table:table-cell table:style-name="ce268"/>
          <table:table-cell table:style-name="ce264"/>
          <table:table-cell table:style-name="ce256" office:value-type="string" calcext:value-type="string">
            <text:p>B</text:p>
          </table:table-cell>
          <table:table-cell table:style-name="ce256" office:value-type="string" calcext:value-type="string">
            <text:p>H</text:p>
          </table:table-cell>
          <table:table-cell table:style-name="ce284"/>
          <table:table-cell table:style-name="ce300"/>
          <table:table-cell table:style-name="ce256" office:value-type="string" calcext:value-type="string">
            <text:p>B</text:p>
          </table:table-cell>
          <table:table-cell table:style-name="ce256" office:value-type="string" calcext:value-type="string">
            <text:p>I</text:p>
          </table:table-cell>
          <table:table-cell table:style-name="ce288"/>
          <table:table-cell table:style-name="ce256"/>
          <table:table-cell table:style-name="ce256" office:value-type="string" calcext:value-type="string">
            <text:p>E</text:p>
          </table:table-cell>
          <table:table-cell table:style-name="ce256"/>
          <table:table-cell table:style-name="ce288"/>
          <table:table-cell table:style-name="ce258"/>
          <table:table-cell table:style-name="ce258" office:value-type="string" calcext:value-type="string">
            <text:p>E</text:p>
          </table:table-cell>
          <table:table-cell table:style-name="ce258"/>
          <table:table-cell table:style-name="ce288"/>
          <table:table-cell table:style-name="ce264"/>
          <table:table-cell table:style-name="ce256" office:value-type="string" calcext:value-type="string">
            <text:p>I</text:p>
          </table:table-cell>
          <table:table-cell table:style-name="ce256" table:number-columns-repeated="2"/>
          <table:table-cell table:style-name="ce311"/>
          <table:table-cell table:style-name="ce314" office:value-type="string" calcext:value-type="string">
            <text:p>B</text:p>
          </table:table-cell>
          <table:table-cell table:style-name="ce314"/>
          <table:table-cell table:style-name="ce315"/>
          <table:table-cell table:style-name="ce329"/>
          <table:table-cell table:number-columns-repeated="945"/>
        </table:table-row>
        <table:table-row table:style-name="ro1">
          <table:table-cell table:style-name="ce257" office:value-type="string" calcext:value-type="string">
            <text:p>20.00 – 8.00</text:p>
          </table:table-cell>
          <table:table-cell table:style-name="ce270"/>
          <table:table-cell table:style-name="ce280" office:value-type="string" calcext:value-type="string">
            <text:p>C</text:p>
          </table:table-cell>
          <table:table-cell table:style-name="ce280" office:value-type="string" calcext:value-type="string">
            <text:p>D</text:p>
          </table:table-cell>
          <table:table-cell table:style-name="ce289"/>
          <table:table-cell table:style-name="ce265"/>
          <table:table-cell table:style-name="ce276" office:value-type="string" calcext:value-type="string">
            <text:p>E</text:p>
          </table:table-cell>
          <table:table-cell table:style-name="ce276" office:value-type="string" calcext:value-type="string">
            <text:p>F</text:p>
          </table:table-cell>
          <table:table-cell table:style-name="ce285"/>
          <table:table-cell table:style-name="ce272" office:value-type="string" calcext:value-type="string">
            <text:p>cG</text:p>
          </table:table-cell>
          <table:table-cell table:style-name="ce276" office:value-type="string" calcext:value-type="string">
            <text:p>H</text:p>
          </table:table-cell>
          <table:table-cell table:style-name="ce276" office:value-type="string" calcext:value-type="string">
            <text:p>F</text:p>
          </table:table-cell>
          <table:table-cell table:style-name="ce285"/>
          <table:table-cell table:style-name="ce265"/>
          <table:table-cell table:style-name="ce276" office:value-type="string" calcext:value-type="string">
            <text:p>I</text:p>
          </table:table-cell>
          <table:table-cell table:style-name="ce276" office:value-type="string" calcext:value-type="string">
            <text:p>L</text:p>
          </table:table-cell>
          <table:table-cell table:style-name="ce285"/>
          <table:table-cell table:style-name="ce265"/>
          <table:table-cell table:style-name="ce276" office:value-type="string" calcext:value-type="string">
            <text:p>A</text:p>
          </table:table-cell>
          <table:table-cell table:style-name="ce276" office:value-type="string" calcext:value-type="string">
            <text:p>B</text:p>
          </table:table-cell>
          <table:table-cell table:style-name="ce285"/>
          <table:table-cell table:style-name="ce265"/>
          <table:table-cell table:style-name="ce276" office:value-type="string" calcext:value-type="string">
            <text:p>C</text:p>
          </table:table-cell>
          <table:table-cell table:style-name="ce276" office:value-type="string" calcext:value-type="string">
            <text:p>D</text:p>
          </table:table-cell>
          <table:table-cell table:style-name="ce285"/>
          <table:table-cell table:style-name="ce317"/>
          <table:table-cell table:style-name="ce324" office:value-type="string" calcext:value-type="string">
            <text:p>E</text:p>
          </table:table-cell>
          <table:table-cell table:style-name="ce324" office:value-type="string" calcext:value-type="string">
            <text:p>F</text:p>
          </table:table-cell>
          <table:table-cell table:style-name="ce316"/>
          <table:table-cell table:style-name="ce329"/>
          <table:table-cell table:number-columns-repeated="945"/>
        </table:table-row>
        <table:table-row table:style-name="ro1">
          <table:table-cell table:style-name="ce257" office:value-type="string" calcext:value-type="string">
            <text:p>Malattia</text:p>
          </table:table-cell>
          <table:table-cell table:style-name="ce266"/>
          <table:table-cell table:style-name="ce277" table:number-columns-repeated="2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style-name="ce329"/>
          <table:table-cell table:number-columns-repeated="945"/>
        </table:table-row>
        <table:table-row table:style-name="ro1">
          <table:table-cell table:style-name="ce257" office:value-type="string" calcext:value-type="string">
            <text:p>Congedo</text:p>
          </table:table-cell>
          <table:table-cell table:style-name="ce266"/>
          <table:table-cell table:style-name="ce277" table:number-columns-repeated="2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style-name="ce329"/>
          <table:table-cell table:number-columns-repeated="945"/>
        </table:table-row>
        <table:table-row table:style-name="ro1">
          <table:table-cell table:style-name="Default" table:number-columns-repeated="15"/>
          <table:table-cell table:number-columns-repeated="14"/>
          <table:table-cell table:style-name="ce329"/>
          <table:table-cell table:number-columns-repeated="945"/>
        </table:table-row>
        <table:table-row table:style-name="ro1">
          <table:table-cell table:style-name="ce257" office:value-type="string" calcext:value-type="string">
            <text:p>Turni</text:p>
          </table:table-cell>
          <table:table-cell table:style-name="ce262" office:value-type="date" office:date-value="2023-01-16" calcext:value-type="date" table:number-columns-spanned="4" table:number-rows-spanned="1">
            <text:p>lunedì <text:s/>16 </text:p>
          </table:table-cell>
          <table:covered-table-cell table:number-columns-repeated="2" table:style-name="ce274"/>
          <table:covered-table-cell table:style-name="ce282" office:value-type="date" office:date-value="2023-01-03" calcext:value-type="date">
            <text:p>martedì <text:s/>3 </text:p>
          </table:covered-table-cell>
          <table:table-cell table:style-name="ce262" office:value-type="date" office:date-value="2023-01-17" calcext:value-type="date" table:number-columns-spanned="4" table:number-rows-spanned="1">
            <text:p>martedì <text:s/>17 </text:p>
          </table:table-cell>
          <table:covered-table-cell table:number-columns-repeated="2" table:style-name="ce274"/>
          <table:covered-table-cell table:style-name="ce282" office:value-type="date" office:date-value="2023-01-04" calcext:value-type="date">
            <text:p>mercoledì <text:s/>4 </text:p>
          </table:covered-table-cell>
          <table:table-cell table:style-name="ce262" office:value-type="date" office:date-value="2023-01-18" calcext:value-type="date" table:number-columns-spanned="4" table:number-rows-spanned="1">
            <text:p>mercoledì <text:s/>18 </text:p>
          </table:table-cell>
          <table:covered-table-cell table:number-columns-repeated="2" table:style-name="ce274"/>
          <table:covered-table-cell table:style-name="ce282" office:value-type="date" office:date-value="2023-01-05" calcext:value-type="date">
            <text:p>giovedì <text:s/>5 </text:p>
          </table:covered-table-cell>
          <table:table-cell table:style-name="ce262" office:value-type="date" office:date-value="2023-01-19" calcext:value-type="date" table:number-columns-spanned="4" table:number-rows-spanned="1">
            <text:p>giovedì <text:s/>19 </text:p>
          </table:table-cell>
          <table:covered-table-cell table:number-columns-repeated="2" table:style-name="ce274"/>
          <table:covered-table-cell table:style-name="ce282" office:value-type="date" office:date-value="2023-01-06" calcext:value-type="date">
            <text:p>venerdì <text:s/>6 </text:p>
          </table:covered-table-cell>
          <table:table-cell table:style-name="ce262" office:value-type="date" office:date-value="2023-01-20" calcext:value-type="date" table:number-columns-spanned="4" table:number-rows-spanned="1">
            <text:p>venerdì <text:s/>20 </text:p>
          </table:table-cell>
          <table:covered-table-cell table:number-columns-repeated="2" table:style-name="ce274"/>
          <table:covered-table-cell table:style-name="ce282" office:value-type="date" office:date-value="2023-01-07" calcext:value-type="date">
            <text:p>sabato <text:s/>7 </text:p>
          </table:covered-table-cell>
          <table:table-cell table:style-name="ce262" office:value-type="date" office:date-value="2023-01-21" calcext:value-type="date" table:number-columns-spanned="4" table:number-rows-spanned="1">
            <text:p>sabato <text:s/>21 </text:p>
          </table:table-cell>
          <table:covered-table-cell table:number-columns-repeated="2" table:style-name="ce274"/>
          <table:covered-table-cell table:style-name="ce282" office:value-type="date" office:date-value="2023-01-08" calcext:value-type="date">
            <text:p>domenica <text:s/>8 </text:p>
          </table:covered-table-cell>
          <table:table-cell table:style-name="ce309" office:value-type="date" office:date-value="2023-01-22" calcext:value-type="date" table:number-columns-spanned="4" table:number-rows-spanned="1">
            <text:p>domenica <text:s/>22 </text:p>
          </table:table-cell>
          <table:covered-table-cell table:number-columns-repeated="2" table:style-name="ce274"/>
          <table:covered-table-cell table:style-name="ce282" office:value-type="date" office:date-value="2023-01-09" calcext:value-type="date">
            <text:p>lunedì <text:s/>9 </text:p>
          </table:covered-table-cell>
          <table:table-cell table:style-name="ce329"/>
          <table:table-cell table:number-columns-repeated="945"/>
        </table:table-row>
        <table:table-row table:style-name="ro1">
          <table:table-cell table:style-name="ce257" office:value-type="string" calcext:value-type="string">
            <text:p>2°TurnoNott.</text:p>
          </table:table-cell>
          <table:table-cell table:style-name="ce271"/>
          <table:table-cell table:style-name="ce278" office:value-type="string" calcext:value-type="string">
            <text:p>E</text:p>
          </table:table-cell>
          <table:table-cell table:style-name="ce278" office:value-type="string" calcext:value-type="string">
            <text:p>F</text:p>
          </table:table-cell>
          <table:table-cell table:style-name="ce287"/>
          <table:table-cell table:style-name="ce272" office:value-type="string" calcext:value-type="string">
            <text:p>cG</text:p>
          </table:table-cell>
          <table:table-cell table:style-name="ce278" office:value-type="string" calcext:value-type="string">
            <text:p>H</text:p>
          </table:table-cell>
          <table:table-cell table:style-name="ce278" office:value-type="string" calcext:value-type="string">
            <text:p>I</text:p>
          </table:table-cell>
          <table:table-cell table:style-name="ce267" table:number-columns-repeated="2"/>
          <table:table-cell table:style-name="ce278" office:value-type="string" calcext:value-type="string">
            <text:p>I</text:p>
          </table:table-cell>
          <table:table-cell table:style-name="ce278" office:value-type="string" calcext:value-type="string">
            <text:p>L</text:p>
          </table:table-cell>
          <table:table-cell table:style-name="ce287"/>
          <table:table-cell table:style-name="ce294"/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B</text:p>
          </table:table-cell>
          <table:table-cell table:style-name="ce287"/>
          <table:table-cell table:style-name="ce294"/>
          <table:table-cell table:style-name="ce278" office:value-type="string" calcext:value-type="string">
            <text:p>C</text:p>
          </table:table-cell>
          <table:table-cell table:style-name="ce278" office:value-type="string" calcext:value-type="string">
            <text:p>D</text:p>
          </table:table-cell>
          <table:table-cell table:style-name="ce287"/>
          <table:table-cell table:style-name="ce294"/>
          <table:table-cell table:style-name="ce278" office:value-type="string" calcext:value-type="string">
            <text:p>E</text:p>
          </table:table-cell>
          <table:table-cell table:style-name="ce278" office:value-type="string" calcext:value-type="string">
            <text:p>F</text:p>
          </table:table-cell>
          <table:table-cell table:style-name="ce267"/>
          <table:table-cell table:style-name="ce272" office:value-type="string" calcext:value-type="string">
            <text:p>cG</text:p>
          </table:table-cell>
          <table:table-cell table:style-name="ce320" office:value-type="string" calcext:value-type="string">
            <text:p>H</text:p>
          </table:table-cell>
          <table:table-cell table:style-name="ce320" office:value-type="string" calcext:value-type="string">
            <text:p>B</text:p>
          </table:table-cell>
          <table:table-cell table:style-name="ce326"/>
          <table:table-cell table:style-name="ce329"/>
          <table:table-cell table:number-columns-repeated="945"/>
        </table:table-row>
        <table:table-row table:style-name="ro1">
          <table:table-cell table:style-name="ce257" office:value-type="string" calcext:value-type="string">
            <text:p>8.00 – 14.00</text:p>
          </table:table-cell>
          <table:table-cell/>
          <table:table-cell office:value-type="string" calcext:value-type="string">
            <text:p>B</text:p>
          </table:table-cell>
          <table:table-cell table:style-name="Default"/>
          <table:table-cell table:style-name="ce288"/>
          <table:table-cell table:style-name="ce264"/>
          <table:table-cell office:value-type="string" calcext:value-type="string">
            <text:p>F</text:p>
          </table:table-cell>
          <table:table-cell table:style-name="ce268"/>
          <table:table-cell table:style-name="ce284"/>
          <table:table-cell table:style-name="ce300"/>
          <table:table-cell office:value-type="string" calcext:value-type="string">
            <text:p>E</text:p>
          </table:table-cell>
          <table:table-cell table:style-name="ce268" office:value-type="string" calcext:value-type="string">
            <text:p>F</text:p>
          </table:table-cell>
          <table:table-cell table:style-name="ce288"/>
          <table:table-cell table:style-name="ce264"/>
          <table:table-cell table:style-name="ce272" office:value-type="string" calcext:value-type="string">
            <text:p>cG</text:p>
          </table:table-cell>
          <table:table-cell table:style-name="ce268" office:value-type="string" calcext:value-type="string">
            <text:p>H</text:p>
          </table:table-cell>
          <table:table-cell table:style-name="ce288"/>
          <table:table-cell table:style-name="ce264"/>
          <table:table-cell table:style-name="ce258" office:value-type="string" calcext:value-type="string">
            <text:p>B</text:p>
          </table:table-cell>
          <table:table-cell table:style-name="ce268" table:number-columns-repeated="2"/>
          <table:table-cell table:style-name="ce264"/>
          <table:table-cell table:style-name="ce258" office:value-type="string" calcext:value-type="string">
            <text:p>C</text:p>
          </table:table-cell>
          <table:table-cell table:style-name="ce258" office:value-type="string" calcext:value-type="string">
            <text:p>D</text:p>
          </table:table-cell>
          <table:table-cell table:style-name="ce258"/>
          <table:table-cell table:style-name="ce311"/>
          <table:table-cell table:style-name="ce314" office:value-type="string" calcext:value-type="string">
            <text:p>C</text:p>
          </table:table-cell>
          <table:table-cell table:style-name="ce314" office:value-type="string" calcext:value-type="string">
            <text:p>D</text:p>
          </table:table-cell>
          <table:table-cell table:style-name="ce315"/>
          <table:table-cell table:style-name="ce329"/>
          <table:table-cell table:number-columns-repeated="945"/>
        </table:table-row>
        <table:table-row table:style-name="ro1">
          <table:table-cell table:style-name="ce257" office:value-type="string" calcext:value-type="string">
            <text:p>14.00 – 20.00</text:p>
          </table:table-cell>
          <table:table-cell table:style-name="ce268"/>
          <table:table-cell table:style-name="ce268" office:value-type="string" calcext:value-type="string">
            <text:p>C</text:p>
          </table:table-cell>
          <table:table-cell table:style-name="ce268" office:value-type="string" calcext:value-type="string">
            <text:p>D</text:p>
          </table:table-cell>
          <table:table-cell table:style-name="ce290"/>
          <table:table-cell table:style-name="ce264"/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/>
          <table:table-cell table:style-name="ce256"/>
          <table:table-cell table:style-name="ce272" office:value-type="string" calcext:value-type="string">
            <text:p>cG</text:p>
          </table:table-cell>
          <table:table-cell table:style-name="ce256" office:value-type="string" calcext:value-type="string">
            <text:p>H</text:p>
          </table:table-cell>
          <table:table-cell table:style-name="ce288"/>
          <table:table-cell table:style-name="ce264"/>
          <table:table-cell table:style-name="ce256" office:value-type="string" calcext:value-type="string">
            <text:p>E</text:p>
          </table:table-cell>
          <table:table-cell table:style-name="ce256"/>
          <table:table-cell table:style-name="ce288"/>
          <table:table-cell table:style-name="ce258"/>
          <table:table-cell table:style-name="ce258" office:value-type="string" calcext:value-type="string">
            <text:p>I</text:p>
          </table:table-cell>
          <table:table-cell table:style-name="ce258" table:number-columns-repeated="2"/>
          <table:table-cell table:style-name="ce264"/>
          <table:table-cell table:style-name="ce256" office:value-type="string" calcext:value-type="string">
            <text:p>A</text:p>
          </table:table-cell>
          <table:table-cell table:style-name="ce256" table:number-columns-repeated="2"/>
          <table:table-cell table:style-name="ce311"/>
          <table:table-cell table:style-name="ce314" office:value-type="string" calcext:value-type="string">
            <text:p>E</text:p>
          </table:table-cell>
          <table:table-cell table:style-name="ce314" office:value-type="string" calcext:value-type="string">
            <text:p>F</text:p>
          </table:table-cell>
          <table:table-cell table:style-name="ce315"/>
          <table:table-cell table:style-name="ce329"/>
          <table:table-cell table:number-columns-repeated="945"/>
        </table:table-row>
        <table:table-row table:style-name="ro1">
          <table:table-cell table:style-name="ce257" office:value-type="string" calcext:value-type="string">
            <text:p>20.00 – 8.00</text:p>
          </table:table-cell>
          <table:table-cell table:style-name="ce272" office:value-type="string" calcext:value-type="string">
            <text:p>cG</text:p>
          </table:table-cell>
          <table:table-cell table:style-name="ce280" office:value-type="string" calcext:value-type="string">
            <text:p>H</text:p>
          </table:table-cell>
          <table:table-cell table:style-name="ce280" office:value-type="string" calcext:value-type="string">
            <text:p>I</text:p>
          </table:table-cell>
          <table:table-cell table:style-name="ce289"/>
          <table:table-cell table:style-name="ce265"/>
          <table:table-cell table:style-name="ce276" office:value-type="string" calcext:value-type="string">
            <text:p>I</text:p>
          </table:table-cell>
          <table:table-cell table:style-name="ce276" office:value-type="string" calcext:value-type="string">
            <text:p>L</text:p>
          </table:table-cell>
          <table:table-cell table:style-name="ce285"/>
          <table:table-cell table:style-name="ce265"/>
          <table:table-cell table:style-name="ce276" office:value-type="string" calcext:value-type="string">
            <text:p>A</text:p>
          </table:table-cell>
          <table:table-cell table:style-name="ce276" office:value-type="string" calcext:value-type="string">
            <text:p>B</text:p>
          </table:table-cell>
          <table:table-cell table:style-name="ce285"/>
          <table:table-cell table:style-name="ce265"/>
          <table:table-cell table:style-name="ce276" office:value-type="string" calcext:value-type="string">
            <text:p>C</text:p>
          </table:table-cell>
          <table:table-cell table:style-name="ce276" office:value-type="string" calcext:value-type="string">
            <text:p>D</text:p>
          </table:table-cell>
          <table:table-cell table:style-name="ce285"/>
          <table:table-cell table:style-name="ce265"/>
          <table:table-cell table:style-name="ce276" office:value-type="string" calcext:value-type="string">
            <text:p>E</text:p>
          </table:table-cell>
          <table:table-cell table:style-name="ce276" office:value-type="string" calcext:value-type="string">
            <text:p>F</text:p>
          </table:table-cell>
          <table:table-cell table:style-name="ce285"/>
          <table:table-cell table:style-name="ce272" office:value-type="string" calcext:value-type="string">
            <text:p>cG</text:p>
          </table:table-cell>
          <table:table-cell table:style-name="ce276" office:value-type="string" calcext:value-type="string">
            <text:p>H</text:p>
          </table:table-cell>
          <table:table-cell table:style-name="ce276" office:value-type="string" calcext:value-type="string">
            <text:p>B</text:p>
          </table:table-cell>
          <table:table-cell table:style-name="ce285"/>
          <table:table-cell table:style-name="ce317"/>
          <table:table-cell table:style-name="ce324" office:value-type="string" calcext:value-type="string">
            <text:p>I</text:p>
          </table:table-cell>
          <table:table-cell table:style-name="ce324" office:value-type="string" calcext:value-type="string">
            <text:p>L</text:p>
          </table:table-cell>
          <table:table-cell table:style-name="ce316"/>
          <table:table-cell table:style-name="ce329"/>
          <table:table-cell table:number-columns-repeated="945"/>
        </table:table-row>
        <table:table-row table:style-name="ro1">
          <table:table-cell table:style-name="ce257" office:value-type="string" calcext:value-type="string">
            <text:p>Malattia</text:p>
          </table:table-cell>
          <table:table-cell table:style-name="ce266"/>
          <table:table-cell table:style-name="ce277" table:number-columns-repeated="2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style-name="ce329"/>
          <table:table-cell table:number-columns-repeated="945"/>
        </table:table-row>
        <table:table-row table:style-name="ro1">
          <table:table-cell table:style-name="ce257" office:value-type="string" calcext:value-type="string">
            <text:p>Congedo</text:p>
          </table:table-cell>
          <table:table-cell table:style-name="ce266"/>
          <table:table-cell table:style-name="ce277" table:number-columns-repeated="2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style-name="ce329"/>
          <table:table-cell table:number-columns-repeated="945"/>
        </table:table-row>
        <table:table-row table:style-name="ro1">
          <table:table-cell table:style-name="Default" table:number-columns-repeated="15"/>
          <table:table-cell table:number-columns-repeated="14"/>
          <table:table-cell table:style-name="ce329"/>
          <table:table-cell table:number-columns-repeated="945"/>
        </table:table-row>
        <table:table-row table:style-name="ro1">
          <table:table-cell table:style-name="ce257" office:value-type="string" calcext:value-type="string">
            <text:p>Turni</text:p>
          </table:table-cell>
          <table:table-cell table:style-name="ce262" office:value-type="date" office:date-value="2023-01-23" calcext:value-type="date" table:number-columns-spanned="4" table:number-rows-spanned="1">
            <text:p>lunedì <text:s/>23 </text:p>
          </table:table-cell>
          <table:covered-table-cell table:number-columns-repeated="2" table:style-name="ce274"/>
          <table:covered-table-cell table:style-name="ce282" office:value-type="date" office:date-value="2023-01-03" calcext:value-type="date">
            <text:p>martedì <text:s/>3 </text:p>
          </table:covered-table-cell>
          <table:table-cell table:style-name="ce262" office:value-type="date" office:date-value="2023-01-24" calcext:value-type="date" table:number-columns-spanned="4" table:number-rows-spanned="1">
            <text:p>martedì <text:s/>24 </text:p>
          </table:table-cell>
          <table:covered-table-cell table:number-columns-repeated="2" table:style-name="ce274"/>
          <table:covered-table-cell table:style-name="ce282" office:value-type="date" office:date-value="2023-01-04" calcext:value-type="date">
            <text:p>mercoledì <text:s/>4 </text:p>
          </table:covered-table-cell>
          <table:table-cell table:style-name="ce262" office:value-type="date" office:date-value="2023-01-25" calcext:value-type="date" table:number-columns-spanned="4" table:number-rows-spanned="1">
            <text:p>mercoledì <text:s/>25 </text:p>
          </table:table-cell>
          <table:covered-table-cell table:number-columns-repeated="2" table:style-name="ce274"/>
          <table:covered-table-cell table:style-name="ce282" office:value-type="date" office:date-value="2023-01-05" calcext:value-type="date">
            <text:p>giovedì <text:s/>5 </text:p>
          </table:covered-table-cell>
          <table:table-cell table:style-name="ce262" office:value-type="date" office:date-value="2023-01-26" calcext:value-type="date" table:number-columns-spanned="4" table:number-rows-spanned="1">
            <text:p>giovedì <text:s/>26 </text:p>
          </table:table-cell>
          <table:covered-table-cell table:number-columns-repeated="2" table:style-name="ce274"/>
          <table:covered-table-cell table:style-name="ce282" office:value-type="date" office:date-value="2023-01-06" calcext:value-type="date">
            <text:p>venerdì <text:s/>6 </text:p>
          </table:covered-table-cell>
          <table:table-cell table:style-name="ce262" office:value-type="date" office:date-value="2023-01-27" calcext:value-type="date" table:number-columns-spanned="4" table:number-rows-spanned="1">
            <text:p>venerdì <text:s/>27 </text:p>
          </table:table-cell>
          <table:covered-table-cell table:number-columns-repeated="2" table:style-name="ce274"/>
          <table:covered-table-cell table:style-name="ce282" office:value-type="date" office:date-value="2023-01-07" calcext:value-type="date">
            <text:p>sabato <text:s/>7 </text:p>
          </table:covered-table-cell>
          <table:table-cell table:style-name="ce262" office:value-type="date" office:date-value="2023-01-28" calcext:value-type="date" table:number-columns-spanned="4" table:number-rows-spanned="1">
            <text:p>sabato <text:s/>28 </text:p>
          </table:table-cell>
          <table:covered-table-cell table:number-columns-repeated="2" table:style-name="ce274"/>
          <table:covered-table-cell table:style-name="ce282" office:value-type="date" office:date-value="2023-01-08" calcext:value-type="date">
            <text:p>domenica <text:s/>8 </text:p>
          </table:covered-table-cell>
          <table:table-cell table:style-name="ce309" office:value-type="date" office:date-value="2023-01-29" calcext:value-type="date" table:number-columns-spanned="4" table:number-rows-spanned="1">
            <text:p>domenica <text:s/>29 </text:p>
          </table:table-cell>
          <table:covered-table-cell table:number-columns-repeated="2" table:style-name="ce274"/>
          <table:covered-table-cell table:style-name="ce282" office:value-type="date" office:date-value="2023-01-09" calcext:value-type="date">
            <text:p>lunedì <text:s/>9 </text:p>
          </table:covered-table-cell>
          <table:table-cell table:style-name="ce329"/>
          <table:table-cell table:number-columns-repeated="945"/>
        </table:table-row>
        <table:table-row table:style-name="ro1">
          <table:table-cell table:style-name="ce257" office:value-type="string" calcext:value-type="string">
            <text:p>2°TurnoNott.</text:p>
          </table:table-cell>
          <table:table-cell table:style-name="ce267"/>
          <table:table-cell table:style-name="ce278" office:value-type="string" calcext:value-type="string">
            <text:p>I</text:p>
          </table:table-cell>
          <table:table-cell table:style-name="ce278" office:value-type="string" calcext:value-type="string">
            <text:p>L</text:p>
          </table:table-cell>
          <table:table-cell table:style-name="ce287"/>
          <table:table-cell table:style-name="ce294"/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B</text:p>
          </table:table-cell>
          <table:table-cell table:style-name="ce267" table:number-columns-repeated="2"/>
          <table:table-cell table:style-name="ce278" office:value-type="string" calcext:value-type="string">
            <text:p>C</text:p>
          </table:table-cell>
          <table:table-cell table:style-name="ce278" office:value-type="string" calcext:value-type="string">
            <text:p>D</text:p>
          </table:table-cell>
          <table:table-cell table:style-name="ce287"/>
          <table:table-cell table:style-name="ce294"/>
          <table:table-cell table:style-name="ce278" office:value-type="string" calcext:value-type="string">
            <text:p>E</text:p>
          </table:table-cell>
          <table:table-cell table:style-name="ce278" office:value-type="string" calcext:value-type="string">
            <text:p>F</text:p>
          </table:table-cell>
          <table:table-cell table:style-name="ce287"/>
          <table:table-cell table:style-name="ce294"/>
          <table:table-cell table:style-name="ce278" office:value-type="string" calcext:value-type="string">
            <text:p>G</text:p>
          </table:table-cell>
          <table:table-cell table:style-name="ce278" office:value-type="string" calcext:value-type="string">
            <text:p>H</text:p>
          </table:table-cell>
          <table:table-cell table:style-name="ce287"/>
          <table:table-cell table:style-name="ce294"/>
          <table:table-cell table:style-name="ce278" office:value-type="string" calcext:value-type="string">
            <text:p>I</text:p>
          </table:table-cell>
          <table:table-cell table:style-name="ce278" office:value-type="string" calcext:value-type="string">
            <text:p>L</text:p>
          </table:table-cell>
          <table:table-cell table:style-name="ce267"/>
          <table:table-cell table:style-name="ce320"/>
          <table:table-cell table:style-name="ce320" office:value-type="string" calcext:value-type="string">
            <text:p>A</text:p>
          </table:table-cell>
          <table:table-cell table:style-name="ce320" office:value-type="string" calcext:value-type="string">
            <text:p>B</text:p>
          </table:table-cell>
          <table:table-cell table:style-name="ce326"/>
          <table:table-cell table:style-name="ce329"/>
          <table:table-cell table:number-columns-repeated="945"/>
        </table:table-row>
        <table:table-row table:style-name="ro1">
          <table:table-cell table:style-name="ce257" office:value-type="string" calcext:value-type="string">
            <text:p>8.00 – 14.00</text:p>
          </table:table-cell>
          <table:table-cell/>
          <table:table-cell office:value-type="string" calcext:value-type="string">
            <text:p>C</text:p>
          </table:table-cell>
          <table:table-cell table:style-name="ce268" office:value-type="string" calcext:value-type="string">
            <text:p>D</text:p>
          </table:table-cell>
          <table:table-cell table:style-name="ce288"/>
          <table:table-cell table:style-name="ce264"/>
          <table:table-cell office:value-type="string" calcext:value-type="string">
            <text:p>E</text:p>
          </table:table-cell>
          <table:table-cell table:style-name="ce268" office:value-type="string" calcext:value-type="string">
            <text:p>F</text:p>
          </table:table-cell>
          <table:table-cell table:style-name="ce284"/>
          <table:table-cell table:style-name="ce300"/>
          <table:table-cell office:value-type="string" calcext:value-type="string">
            <text:p>G</text:p>
          </table:table-cell>
          <table:table-cell table:style-name="ce268" office:value-type="string" calcext:value-type="string">
            <text:p>H</text:p>
          </table:table-cell>
          <table:table-cell table:style-name="ce288"/>
          <table:table-cell table:style-name="ce264"/>
          <table:table-cell office:value-type="string" calcext:value-type="string">
            <text:p>B</text:p>
          </table:table-cell>
          <table:table-cell table:style-name="ce268" office:value-type="string" calcext:value-type="string">
            <text:p>I</text:p>
          </table:table-cell>
          <table:table-cell table:style-name="ce288"/>
          <table:table-cell table:style-name="ce264"/>
          <table:table-cell table:style-name="ce258" office:value-type="string" calcext:value-type="string">
            <text:p>E</text:p>
          </table:table-cell>
          <table:table-cell table:style-name="ce268" office:value-type="string" calcext:value-type="string">
            <text:p>F</text:p>
          </table:table-cell>
          <table:table-cell table:style-name="ce288"/>
          <table:table-cell table:style-name="ce264"/>
          <table:table-cell table:style-name="ce258" office:value-type="string" calcext:value-type="string">
            <text:p>E</text:p>
          </table:table-cell>
          <table:table-cell table:style-name="ce268" office:value-type="string" calcext:value-type="string">
            <text:p>F</text:p>
          </table:table-cell>
          <table:table-cell table:style-name="ce258"/>
          <table:table-cell table:style-name="ce311"/>
          <table:table-cell table:style-name="ce314" office:value-type="string" calcext:value-type="string">
            <text:p>G</text:p>
          </table:table-cell>
          <table:table-cell table:style-name="ce314" office:value-type="string" calcext:value-type="string">
            <text:p>H</text:p>
          </table:table-cell>
          <table:table-cell table:style-name="ce315"/>
          <table:table-cell table:style-name="ce329"/>
          <table:table-cell table:number-columns-repeated="945"/>
        </table:table-row>
        <table:table-row table:style-name="ro1">
          <table:table-cell table:style-name="ce257" office:value-type="string" calcext:value-type="string">
            <text:p>14.00 – 20.00</text:p>
          </table:table-cell>
          <table:table-cell table:style-name="ce268"/>
          <table:table-cell table:style-name="ce268" office:value-type="string" calcext:value-type="string">
            <text:p>E</text:p>
          </table:table-cell>
          <table:table-cell table:style-name="ce268" office:value-type="string" calcext:value-type="string">
            <text:p>F</text:p>
          </table:table-cell>
          <table:table-cell table:style-name="ce290"/>
          <table:table-cell table:style-name="ce264"/>
          <table:table-cell table:style-name="ce256" office:value-type="string" calcext:value-type="string">
            <text:p>G</text:p>
          </table:table-cell>
          <table:table-cell table:style-name="ce256" office:value-type="string" calcext:value-type="string">
            <text:p>H</text:p>
          </table:table-cell>
          <table:table-cell table:style-name="ce284"/>
          <table:table-cell table:style-name="ce300"/>
          <table:table-cell table:style-name="ce256" office:value-type="string" calcext:value-type="string">
            <text:p>B</text:p>
          </table:table-cell>
          <table:table-cell table:style-name="ce256" office:value-type="string" calcext:value-type="string">
            <text:p>I</text:p>
          </table:table-cell>
          <table:table-cell table:style-name="ce288"/>
          <table:table-cell table:style-name="ce264"/>
          <table:table-cell table:style-name="ce256" office:value-type="string" calcext:value-type="string">
            <text:p>C</text:p>
          </table:table-cell>
          <table:table-cell table:style-name="ce256" office:value-type="string" calcext:value-type="string">
            <text:p>D</text:p>
          </table:table-cell>
          <table:table-cell table:style-name="ce288"/>
          <table:table-cell table:style-name="ce258"/>
          <table:table-cell table:style-name="ce258" office:value-type="string" calcext:value-type="string">
            <text:p>C</text:p>
          </table:table-cell>
          <table:table-cell table:style-name="ce258" office:value-type="string" calcext:value-type="string">
            <text:p>D</text:p>
          </table:table-cell>
          <table:table-cell table:style-name="ce288"/>
          <table:table-cell table:style-name="ce264"/>
          <table:table-cell table:style-name="ce256" office:value-type="string" calcext:value-type="string">
            <text:p>G</text:p>
          </table:table-cell>
          <table:table-cell table:style-name="ce256" office:value-type="string" calcext:value-type="string">
            <text:p>H</text:p>
          </table:table-cell>
          <table:table-cell table:style-name="ce256"/>
          <table:table-cell table:style-name="ce311"/>
          <table:table-cell table:style-name="ce314" office:value-type="string" calcext:value-type="string">
            <text:p>I</text:p>
          </table:table-cell>
          <table:table-cell table:style-name="ce314"/>
          <table:table-cell table:style-name="ce315"/>
          <table:table-cell table:style-name="ce329"/>
          <table:table-cell table:number-columns-repeated="945"/>
        </table:table-row>
        <table:table-row table:style-name="ro1">
          <table:table-cell table:style-name="ce257" office:value-type="string" calcext:value-type="string">
            <text:p>20.00 – 8.00</text:p>
          </table:table-cell>
          <table:table-cell table:style-name="ce270"/>
          <table:table-cell table:style-name="ce280" office:value-type="string" calcext:value-type="string">
            <text:p>A</text:p>
          </table:table-cell>
          <table:table-cell table:style-name="ce280" office:value-type="string" calcext:value-type="string">
            <text:p>B</text:p>
          </table:table-cell>
          <table:table-cell table:style-name="ce289"/>
          <table:table-cell table:style-name="ce265"/>
          <table:table-cell table:style-name="ce276" office:value-type="string" calcext:value-type="string">
            <text:p>C</text:p>
          </table:table-cell>
          <table:table-cell table:style-name="ce276" office:value-type="string" calcext:value-type="string">
            <text:p>D</text:p>
          </table:table-cell>
          <table:table-cell table:style-name="ce285"/>
          <table:table-cell table:style-name="ce265"/>
          <table:table-cell table:style-name="ce276" office:value-type="string" calcext:value-type="string">
            <text:p>E</text:p>
          </table:table-cell>
          <table:table-cell table:style-name="ce276" office:value-type="string" calcext:value-type="string">
            <text:p>F</text:p>
          </table:table-cell>
          <table:table-cell table:style-name="ce285"/>
          <table:table-cell table:style-name="ce265"/>
          <table:table-cell table:style-name="ce276" office:value-type="string" calcext:value-type="string">
            <text:p>G</text:p>
          </table:table-cell>
          <table:table-cell table:style-name="ce276" office:value-type="string" calcext:value-type="string">
            <text:p>H</text:p>
          </table:table-cell>
          <table:table-cell table:style-name="ce285"/>
          <table:table-cell table:style-name="ce265"/>
          <table:table-cell table:style-name="ce276" office:value-type="string" calcext:value-type="string">
            <text:p>I</text:p>
          </table:table-cell>
          <table:table-cell table:style-name="ce276" office:value-type="string" calcext:value-type="string">
            <text:p>L</text:p>
          </table:table-cell>
          <table:table-cell table:style-name="ce285"/>
          <table:table-cell table:style-name="ce265"/>
          <table:table-cell table:style-name="ce276" office:value-type="string" calcext:value-type="string">
            <text:p>A</text:p>
          </table:table-cell>
          <table:table-cell table:style-name="ce276" office:value-type="string" calcext:value-type="string">
            <text:p>B</text:p>
          </table:table-cell>
          <table:table-cell table:style-name="ce285"/>
          <table:table-cell table:style-name="ce311"/>
          <table:table-cell table:style-name="ce324" office:value-type="string" calcext:value-type="string">
            <text:p>C</text:p>
          </table:table-cell>
          <table:table-cell table:style-name="ce324" office:value-type="string" calcext:value-type="string">
            <text:p>D</text:p>
          </table:table-cell>
          <table:table-cell table:style-name="ce315"/>
          <table:table-cell table:style-name="ce329"/>
          <table:table-cell table:number-columns-repeated="945"/>
        </table:table-row>
        <table:table-row table:style-name="ro1">
          <table:table-cell table:style-name="ce257" office:value-type="string" calcext:value-type="string">
            <text:p>Malattia</text:p>
          </table:table-cell>
          <table:table-cell table:style-name="ce266"/>
          <table:table-cell table:style-name="ce277" table:number-columns-repeated="2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style-name="ce329"/>
          <table:table-cell table:number-columns-repeated="945"/>
        </table:table-row>
        <table:table-row table:style-name="ro1">
          <table:table-cell table:style-name="ce257" office:value-type="string" calcext:value-type="string">
            <text:p>Congedo</text:p>
          </table:table-cell>
          <table:table-cell table:style-name="ce266"/>
          <table:table-cell table:style-name="ce277" table:number-columns-repeated="2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style-name="ce329"/>
          <table:table-cell table:number-columns-repeated="945"/>
        </table:table-row>
        <table:table-row table:style-name="ro1">
          <table:table-cell table:number-columns-repeated="15"/>
          <table:table-cell table:style-name="ce258" table:number-columns-repeated="10"/>
          <table:table-cell table:style-name="ce321" table:number-columns-repeated="4"/>
          <table:table-cell table:style-name="ce329"/>
          <table:table-cell table:number-columns-repeated="945"/>
        </table:table-row>
        <table:table-row table:style-name="ro1">
          <table:table-cell table:style-name="ce257" office:value-type="string" calcext:value-type="string">
            <text:p>Turni</text:p>
          </table:table-cell>
          <table:table-cell table:style-name="ce262" office:value-type="date" office:date-value="2023-01-30" calcext:value-type="date" table:number-columns-spanned="4" table:number-rows-spanned="1">
            <text:p>lunedì <text:s/>30 </text:p>
          </table:table-cell>
          <table:covered-table-cell table:number-columns-repeated="2" table:style-name="ce274"/>
          <table:covered-table-cell table:style-name="ce282" office:value-type="date" office:date-value="2023-01-03" calcext:value-type="date">
            <text:p>martedì <text:s/>3 </text:p>
          </table:covered-table-cell>
          <table:table-cell table:style-name="ce262" office:value-type="date" office:date-value="2023-01-31" calcext:value-type="date" table:number-columns-spanned="4" table:number-rows-spanned="1">
            <text:p>martedì <text:s/>31 </text:p>
          </table:table-cell>
          <table:covered-table-cell table:number-columns-repeated="2" table:style-name="ce274"/>
          <table:covered-table-cell table:style-name="ce282" office:value-type="date" office:date-value="2023-01-04" calcext:value-type="date">
            <text:p>mercoledì <text:s/>4 </text:p>
          </table:covered-table-cell>
          <table:table-cell table:style-name="ce262" office:value-type="date" office:date-value="2023-02-01" calcext:value-type="date" table:number-columns-spanned="4" table:number-rows-spanned="1">
            <text:p>mercoledì <text:s/>1 </text:p>
          </table:table-cell>
          <table:covered-table-cell table:number-columns-repeated="2" table:style-name="ce274"/>
          <table:covered-table-cell table:style-name="ce282" office:value-type="date" office:date-value="2023-01-05" calcext:value-type="date">
            <text:p>giovedì <text:s/>5 </text:p>
          </table:covered-table-cell>
          <table:table-cell table:style-name="ce262" office:value-type="date" office:date-value="2023-02-02" calcext:value-type="date" table:number-columns-spanned="4" table:number-rows-spanned="1">
            <text:p>giovedì <text:s/>2 </text:p>
          </table:table-cell>
          <table:covered-table-cell table:number-columns-repeated="2" table:style-name="ce274"/>
          <table:covered-table-cell table:style-name="ce282" office:value-type="date" office:date-value="2023-01-06" calcext:value-type="date">
            <text:p>venerdì <text:s/>6 </text:p>
          </table:covered-table-cell>
          <table:table-cell table:style-name="ce262" office:value-type="date" office:date-value="2023-02-03" calcext:value-type="date" table:number-columns-spanned="4" table:number-rows-spanned="1">
            <text:p>venerdì <text:s/>3 </text:p>
          </table:table-cell>
          <table:covered-table-cell table:number-columns-repeated="2" table:style-name="ce274"/>
          <table:covered-table-cell table:style-name="ce282" office:value-type="date" office:date-value="2023-01-07" calcext:value-type="date">
            <text:p>sabato <text:s/>7 </text:p>
          </table:covered-table-cell>
          <table:table-cell table:style-name="ce262" office:value-type="date" office:date-value="2023-02-04" calcext:value-type="date" table:number-columns-spanned="4" table:number-rows-spanned="1">
            <text:p>sabato <text:s/>4 </text:p>
          </table:table-cell>
          <table:covered-table-cell table:number-columns-repeated="2" table:style-name="ce274"/>
          <table:covered-table-cell table:style-name="ce282" office:value-type="date" office:date-value="2023-01-08" calcext:value-type="date">
            <text:p>domenica <text:s/>8 </text:p>
          </table:covered-table-cell>
          <table:table-cell table:style-name="ce309" office:value-type="date" office:date-value="2023-02-05" calcext:value-type="date" table:number-columns-spanned="4" table:number-rows-spanned="1">
            <text:p>domenica <text:s/>5 </text:p>
          </table:table-cell>
          <table:covered-table-cell table:number-columns-repeated="2" table:style-name="ce274"/>
          <table:covered-table-cell table:style-name="ce282" office:value-type="date" office:date-value="2023-01-09" calcext:value-type="date">
            <text:p>lunedì <text:s/>9 </text:p>
          </table:covered-table-cell>
          <table:table-cell table:style-name="ce329"/>
          <table:table-cell table:number-columns-repeated="945"/>
        </table:table-row>
        <table:table-row table:style-name="ro1">
          <table:table-cell table:style-name="ce257" office:value-type="string" calcext:value-type="string">
            <text:p>2°TurnoNott.</text:p>
          </table:table-cell>
          <table:table-cell table:style-name="ce271"/>
          <table:table-cell table:style-name="ce281" office:value-type="string" calcext:value-type="string">
            <text:p>C</text:p>
          </table:table-cell>
          <table:table-cell table:style-name="ce281" office:value-type="string" calcext:value-type="string">
            <text:p>D</text:p>
          </table:table-cell>
          <table:table-cell table:style-name="ce292"/>
          <table:table-cell table:style-name="ce295"/>
          <table:table-cell table:style-name="ce281" office:value-type="string" calcext:value-type="string">
            <text:p>E</text:p>
          </table:table-cell>
          <table:table-cell table:style-name="ce281" office:value-type="string" calcext:value-type="string">
            <text:p>F</text:p>
          </table:table-cell>
          <table:table-cell table:style-name="ce271" table:number-columns-repeated="2"/>
          <table:table-cell table:style-name="ce281" office:value-type="string" calcext:value-type="string">
            <text:p>G</text:p>
          </table:table-cell>
          <table:table-cell table:style-name="ce281" office:value-type="string" calcext:value-type="string">
            <text:p>H</text:p>
          </table:table-cell>
          <table:table-cell table:style-name="ce292"/>
          <table:table-cell table:style-name="ce295"/>
          <table:table-cell table:style-name="ce281" office:value-type="string" calcext:value-type="string">
            <text:p>I</text:p>
          </table:table-cell>
          <table:table-cell table:style-name="ce281" office:value-type="string" calcext:value-type="string">
            <text:p>L</text:p>
          </table:table-cell>
          <table:table-cell table:style-name="ce292"/>
          <table:table-cell table:style-name="ce295"/>
          <table:table-cell table:style-name="ce281" office:value-type="string" calcext:value-type="string">
            <text:p>A</text:p>
          </table:table-cell>
          <table:table-cell table:style-name="ce281" office:value-type="string" calcext:value-type="string">
            <text:p>B</text:p>
          </table:table-cell>
          <table:table-cell table:style-name="ce271"/>
          <table:table-cell table:style-name="ce295"/>
          <table:table-cell table:style-name="ce281" office:value-type="string" calcext:value-type="string">
            <text:p>C</text:p>
          </table:table-cell>
          <table:table-cell table:style-name="ce281" office:value-type="string" calcext:value-type="string">
            <text:p>D</text:p>
          </table:table-cell>
          <table:table-cell table:style-name="ce271"/>
          <table:table-cell table:style-name="ce322"/>
          <table:table-cell table:style-name="ce323" office:value-type="string" calcext:value-type="string">
            <text:p>E</text:p>
          </table:table-cell>
          <table:table-cell table:style-name="ce323" office:value-type="string" calcext:value-type="string">
            <text:p>F</text:p>
          </table:table-cell>
          <table:table-cell table:style-name="ce328"/>
          <table:table-cell table:style-name="ce329"/>
          <table:table-cell table:number-columns-repeated="945"/>
        </table:table-row>
        <table:table-row table:style-name="ro1">
          <table:table-cell table:style-name="ce257" office:value-type="string" calcext:value-type="string">
            <text:p>8.00 – 14.00</text:p>
          </table:table-cell>
          <table:table-cell/>
          <table:table-cell office:value-type="string" calcext:value-type="string">
            <text:p>I</text:p>
          </table:table-cell>
          <table:table-cell table:style-name="ce268" office:value-type="string" calcext:value-type="string">
            <text:p>G</text:p>
          </table:table-cell>
          <table:table-cell table:style-name="ce288"/>
          <table:table-cell table:style-name="ce264"/>
          <table:table-cell office:value-type="string" calcext:value-type="string">
            <text:p>C</text:p>
          </table:table-cell>
          <table:table-cell table:style-name="ce268" office:value-type="string" calcext:value-type="string">
            <text:p>D</text:p>
          </table:table-cell>
          <table:table-cell table:style-name="ce284"/>
          <table:table-cell table:style-name="ce300"/>
          <table:table-cell office:value-type="string" calcext:value-type="string">
            <text:p>C</text:p>
          </table:table-cell>
          <table:table-cell table:style-name="ce268" office:value-type="string" calcext:value-type="string">
            <text:p>D</text:p>
          </table:table-cell>
          <table:table-cell table:style-name="ce288"/>
          <table:table-cell table:style-name="ce264"/>
          <table:table-cell office:value-type="string" calcext:value-type="string">
            <text:p>F</text:p>
          </table:table-cell>
          <table:table-cell table:style-name="ce268" office:value-type="string" calcext:value-type="string">
            <text:p>G</text:p>
          </table:table-cell>
          <table:table-cell table:style-name="ce288"/>
          <table:table-cell table:style-name="ce264"/>
          <table:table-cell table:style-name="ce258" office:value-type="string" calcext:value-type="string">
            <text:p>G</text:p>
          </table:table-cell>
          <table:table-cell table:style-name="ce268" office:value-type="string" calcext:value-type="string">
            <text:p>H</text:p>
          </table:table-cell>
          <table:table-cell table:style-name="ce258"/>
          <table:table-cell table:style-name="ce264"/>
          <table:table-cell table:style-name="ce258" office:value-type="string" calcext:value-type="string">
            <text:p>I</text:p>
          </table:table-cell>
          <table:table-cell table:style-name="ce268"/>
          <table:table-cell table:style-name="ce258"/>
          <table:table-cell table:style-name="ce311"/>
          <table:table-cell table:style-name="ce314" office:value-type="string" calcext:value-type="string">
            <text:p>B</text:p>
          </table:table-cell>
          <table:table-cell table:style-name="ce314"/>
          <table:table-cell table:style-name="ce315"/>
          <table:table-cell table:style-name="ce329"/>
          <table:table-cell table:number-columns-repeated="945"/>
        </table:table-row>
        <table:table-row table:style-name="ro1">
          <table:table-cell table:style-name="ce257" office:value-type="string" calcext:value-type="string">
            <text:p>14.00 – 20.00</text:p>
          </table:table-cell>
          <table:table-cell table:style-name="ce268"/>
          <table:table-cell table:style-name="ce268" office:value-type="string" calcext:value-type="string">
            <text:p>B</text:p>
          </table:table-cell>
          <table:table-cell table:style-name="ce268" office:value-type="string" calcext:value-type="string">
            <text:p>H</text:p>
          </table:table-cell>
          <table:table-cell table:style-name="ce288"/>
          <table:table-cell table:style-name="ce264"/>
          <table:table-cell table:style-name="ce256" office:value-type="string" calcext:value-type="string">
            <text:p>B</text:p>
          </table:table-cell>
          <table:table-cell table:style-name="ce256" office:value-type="string" calcext:value-type="string">
            <text:p>I</text:p>
          </table:table-cell>
          <table:table-cell table:style-name="ce284"/>
          <table:table-cell table:style-name="ce300"/>
          <table:table-cell table:style-name="ce256" office:value-type="string" calcext:value-type="string">
            <text:p>E</text:p>
          </table:table-cell>
          <table:table-cell table:style-name="ce256" office:value-type="string" calcext:value-type="string">
            <text:p>F</text:p>
          </table:table-cell>
          <table:table-cell table:style-name="ce288"/>
          <table:table-cell table:style-name="ce264"/>
          <table:table-cell table:style-name="ce256" office:value-type="string" calcext:value-type="string">
            <text:p>E</text:p>
          </table:table-cell>
          <table:table-cell table:style-name="ce256" office:value-type="string" calcext:value-type="string">
            <text:p>H</text:p>
          </table:table-cell>
          <table:table-cell table:style-name="ce288"/>
          <table:table-cell table:style-name="ce264"/>
          <table:table-cell table:style-name="ce256" office:value-type="string" calcext:value-type="string">
            <text:p>I</text:p>
          </table:table-cell>
          <table:table-cell table:style-name="ce256"/>
          <table:table-cell table:style-name="ce258"/>
          <table:table-cell table:style-name="ce264"/>
          <table:table-cell table:style-name="ce256" office:value-type="string" calcext:value-type="string">
            <text:p>B</text:p>
          </table:table-cell>
          <table:table-cell table:style-name="ce256"/>
          <table:table-cell table:style-name="ce258"/>
          <table:table-cell table:style-name="ce314"/>
          <table:table-cell table:style-name="ce314" office:value-type="string" calcext:value-type="string">
            <text:p>C</text:p>
          </table:table-cell>
          <table:table-cell table:style-name="ce314" office:value-type="string" calcext:value-type="string">
            <text:p>D</text:p>
          </table:table-cell>
          <table:table-cell table:style-name="ce315"/>
          <table:table-cell table:style-name="ce329"/>
          <table:table-cell table:number-columns-repeated="945"/>
        </table:table-row>
        <table:table-row table:style-name="ro1">
          <table:table-cell table:style-name="ce257" office:value-type="string" calcext:value-type="string">
            <text:p>20.00 – 8.00</text:p>
          </table:table-cell>
          <table:table-cell table:style-name="ce270"/>
          <table:table-cell table:style-name="ce280" office:value-type="string" calcext:value-type="string">
            <text:p>E</text:p>
          </table:table-cell>
          <table:table-cell table:style-name="ce280" office:value-type="string" calcext:value-type="string">
            <text:p>F</text:p>
          </table:table-cell>
          <table:table-cell table:style-name="ce289"/>
          <table:table-cell table:style-name="ce265"/>
          <table:table-cell table:style-name="ce276" office:value-type="string" calcext:value-type="string">
            <text:p>G</text:p>
          </table:table-cell>
          <table:table-cell table:style-name="ce276" office:value-type="string" calcext:value-type="string">
            <text:p>H</text:p>
          </table:table-cell>
          <table:table-cell table:style-name="ce285"/>
          <table:table-cell table:style-name="ce265"/>
          <table:table-cell table:style-name="ce276" office:value-type="string" calcext:value-type="string">
            <text:p>I</text:p>
          </table:table-cell>
          <table:table-cell table:style-name="ce276" office:value-type="string" calcext:value-type="string">
            <text:p>L</text:p>
          </table:table-cell>
          <table:table-cell table:style-name="ce285"/>
          <table:table-cell table:style-name="ce265"/>
          <table:table-cell table:style-name="ce276" office:value-type="string" calcext:value-type="string">
            <text:p>A</text:p>
          </table:table-cell>
          <table:table-cell table:style-name="ce276" office:value-type="string" calcext:value-type="string">
            <text:p>B</text:p>
          </table:table-cell>
          <table:table-cell table:style-name="ce285"/>
          <table:table-cell table:style-name="ce265"/>
          <table:table-cell table:style-name="ce276" office:value-type="string" calcext:value-type="string">
            <text:p>C</text:p>
          </table:table-cell>
          <table:table-cell table:style-name="ce276" office:value-type="string" calcext:value-type="string">
            <text:p>D</text:p>
          </table:table-cell>
          <table:table-cell table:style-name="ce285"/>
          <table:table-cell table:style-name="ce265"/>
          <table:table-cell table:style-name="ce276" office:value-type="string" calcext:value-type="string">
            <text:p>E</text:p>
          </table:table-cell>
          <table:table-cell table:style-name="ce276" office:value-type="string" calcext:value-type="string">
            <text:p>F</text:p>
          </table:table-cell>
          <table:table-cell table:style-name="ce285"/>
          <table:table-cell table:style-name="ce317"/>
          <table:table-cell table:style-name="ce324" office:value-type="string" calcext:value-type="string">
            <text:p>G</text:p>
          </table:table-cell>
          <table:table-cell table:style-name="ce324" office:value-type="string" calcext:value-type="string">
            <text:p>H</text:p>
          </table:table-cell>
          <table:table-cell table:style-name="ce316"/>
          <table:table-cell table:style-name="ce329"/>
          <table:table-cell table:number-columns-repeated="945"/>
        </table:table-row>
        <table:table-row table:style-name="ro1">
          <table:table-cell table:style-name="ce257" office:value-type="string" calcext:value-type="string">
            <text:p>Malattia</text:p>
          </table:table-cell>
          <table:table-cell table:style-name="ce266"/>
          <table:table-cell table:style-name="ce277" table:number-columns-repeated="2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style-name="ce329"/>
          <table:table-cell table:number-columns-repeated="945"/>
        </table:table-row>
        <table:table-row table:style-name="ro1">
          <table:table-cell table:style-name="ce257" office:value-type="string" calcext:value-type="string">
            <text:p>Congedo</text:p>
          </table:table-cell>
          <table:table-cell table:style-name="ce266"/>
          <table:table-cell table:style-name="ce277" table:number-columns-repeated="2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style-name="ce329"/>
          <table:table-cell table:number-columns-repeated="945"/>
        </table:table-row>
        <table:table-row table:style-name="ro1" table:number-rows-repeated="1048523">
          <table:table-cell table:number-columns-repeated="975"/>
        </table:table-row>
        <table:table-row table:style-name="ro1">
          <table:table-cell table:number-columns-repeated="975"/>
        </table:table-row>
      </table:table>
      <table:table table:name="Febbraio" table:style-name="ta1">
        <table:table-column table:style-name="co1" table:default-cell-style-name="ce257"/>
        <table:table-column table:style-name="co5" table:default-cell-style-name="ce260"/>
        <table:table-column table:style-name="co5" table:default-cell-style-name="ce273"/>
        <table:table-column table:style-name="co5" table:default-cell-style-name="ce259"/>
        <table:table-column table:style-name="co5" table:default-cell-style-name="ce258"/>
        <table:table-column table:style-name="co2" table:default-cell-style-name="ce259"/>
        <table:table-column table:style-name="co2" table:default-cell-style-name="ce258"/>
        <table:table-column table:style-name="co2" table:default-cell-style-name="ce297"/>
        <table:table-column table:style-name="co2" table:default-cell-style-name="ce298"/>
        <table:table-column table:style-name="co2" table:default-cell-style-name="ce297"/>
        <table:table-column table:style-name="co2" table:default-cell-style-name="ce298"/>
        <table:table-column table:style-name="co2" table:default-cell-style-name="Default"/>
        <table:table-column table:style-name="co2" table:default-cell-style-name="ce301"/>
        <table:table-column table:style-name="co2" table:default-cell-style-name="ce303"/>
        <table:table-column table:style-name="co2" table:default-cell-style-name="ce304"/>
        <table:table-column table:style-name="co2" table:default-cell-style-name="ce306"/>
        <table:table-column table:style-name="co2" table:default-cell-style-name="ce307"/>
        <table:table-column table:style-name="co2" table:number-columns-repeated="3" table:default-cell-style-name="ce308"/>
        <table:table-column table:style-name="co2" table:default-cell-style-name="ce259"/>
        <table:table-column table:style-name="co2" table:default-cell-style-name="ce258"/>
        <table:table-column table:style-name="co2" table:default-cell-style-name="ce259"/>
        <table:table-column table:style-name="co2" table:default-cell-style-name="ce258"/>
        <table:table-column table:style-name="co2" table:default-cell-style-name="ce259"/>
        <table:table-column table:style-name="co2" table:default-cell-style-name="ce258"/>
        <table:table-column table:style-name="co2" table:default-cell-style-name="ce259"/>
        <table:table-column table:style-name="co2" table:default-cell-style-name="Default"/>
        <table:table-column table:style-name="co2" table:default-cell-style-name="ce259"/>
        <table:table-column table:style-name="co2" table:default-cell-style-name="ce329"/>
        <table:table-column table:style-name="co6" table:default-cell-style-name="Default"/>
        <table:table-column table:style-name="co5" table:number-columns-repeated="10" table:default-cell-style-name="Default"/>
        <table:table-column table:style-name="co2" table:number-columns-repeated="8" table:default-cell-style-name="Default"/>
        <table:table-row table:style-name="ro1">
          <table:table-cell table:style-name="Default"/>
          <table:table-cell table:style-name="ce259"/>
          <table:table-cell table:style-name="ce258"/>
          <table:table-cell/>
          <table:table-cell table:style-name="ce259"/>
          <table:table-cell table:style-name="ce258"/>
          <table:table-cell table:style-name="ce259" table:number-columns-repeated="2"/>
          <table:table-cell table:style-name="ce258"/>
          <table:table-cell table:style-name="ce259" table:number-columns-repeated="2"/>
          <table:table-cell table:style-name="ce258"/>
          <table:table-cell table:style-name="ce259" table:number-columns-repeated="2"/>
          <table:table-cell table:style-name="ce258"/>
          <table:table-cell table:style-name="ce259" table:number-columns-repeated="2"/>
          <table:table-cell table:style-name="Default" table:number-columns-repeated="4"/>
          <table:table-cell table:style-name="ce259"/>
          <table:table-cell table:number-columns-repeated="3"/>
          <table:table-cell table:style-name="ce259"/>
          <table:table-cell table:style-name="ce258"/>
          <table:table-cell table:style-name="ce259"/>
          <table:table-cell table:style-name="Default" table:number-columns-repeated="2"/>
          <table:table-cell table:style-name="ce258"/>
          <table:table-cell table:style-name="ce259"/>
          <table:table-cell table:style-name="ce258"/>
          <table:table-cell table:style-name="ce259" table:number-columns-repeated="2"/>
          <table:table-cell table:style-name="ce258"/>
          <table:table-cell table:style-name="ce259" table:number-columns-repeated="2"/>
          <table:table-cell/>
          <table:table-cell table:style-name="ce258"/>
          <table:table-cell table:style-name="ce259"/>
          <table:table-cell table:number-columns-repeated="8"/>
        </table:table-row>
        <table:table-row table:style-name="ro1">
          <table:table-cell table:style-name="Default"/>
          <table:table-cell table:style-name="ce259" office:value-type="string" calcext:value-type="string" table:number-columns-spanned="2" table:number-rows-spanned="1">
            <text:p>Notte</text:p>
          </table:table-cell>
          <table:covered-table-cell table:style-name="ce258"/>
          <table:table-cell office:value-type="string" calcext:value-type="string" table:number-columns-spanned="2" table:number-rows-spanned="1">
            <text:p>FG</text:p>
          </table:table-cell>
          <table:covered-table-cell/>
          <table:table-cell office:value-type="string" calcext:value-type="string" table:number-columns-spanned="2" table:number-rows-spanned="1">
            <text:p>FN</text:p>
          </table:table-cell>
          <table:covered-table-cell/>
          <table:table-cell office:value-type="string" calcext:value-type="string" table:number-columns-spanned="2" table:number-rows-spanned="1">
            <text:p>SFG</text:p>
          </table:table-cell>
          <table:covered-table-cell/>
          <table:table-cell office:value-type="string" calcext:value-type="string" table:number-columns-spanned="2" table:number-rows-spanned="1">
            <text:p>SFN</text:p>
          </table:table-cell>
          <table:covered-table-cell/>
          <table:table-cell/>
          <table:table-cell table:style-name="ce259" office:value-type="string" calcext:value-type="string">
            <text:p>str</text:p>
          </table:table-cell>
          <table:table-cell table:style-name="ce259" office:value-type="string" calcext:value-type="string">
            <text:p>mlt</text:p>
          </table:table-cell>
          <table:table-cell table:style-name="ce258" office:value-type="string" calcext:value-type="string">
            <text:p>CO</text:p>
          </table:table-cell>
          <table:table-cell table:style-name="ce305" office:value-type="string" calcext:value-type="string">
            <text:p>FS</text:p>
          </table:table-cell>
          <table:table-cell table:style-name="ce259" office:value-type="float" office:value="41" calcext:value-type="float">
            <text:p>41</text:p>
          </table:table-cell>
          <table:table-cell table:style-name="ce259" office:value-type="float" office:value="44" calcext:value-type="float">
            <text:p>44</text:p>
          </table:table-cell>
          <table:table-cell table:style-name="Default" table:number-columns-repeated="2"/>
          <table:table-cell office:value-type="string" calcext:value-type="string" table:number-columns-spanned="2" table:number-rows-spanned="1">
            <text:p>Sett.1</text:p>
          </table:table-cell>
          <table:covered-table-cell/>
          <table:table-cell office:value-type="string" calcext:value-type="string" table:number-columns-spanned="2" table:number-rows-spanned="1">
            <text:p>Sett.2</text:p>
          </table:table-cell>
          <table:covered-table-cell/>
          <table:table-cell office:value-type="string" calcext:value-type="string" table:number-columns-spanned="2" table:number-rows-spanned="1">
            <text:p>Sett.3</text:p>
          </table:table-cell>
          <table:covered-table-cell/>
          <table:table-cell office:value-type="string" calcext:value-type="string" table:number-columns-spanned="2" table:number-rows-spanned="1">
            <text:p>Sett.4</text:p>
          </table:table-cell>
          <table:covered-table-cell/>
          <table:table-cell office:value-type="string" calcext:value-type="string" table:number-columns-spanned="2" table:number-rows-spanned="1">
            <text:p>Sett.5</text:p>
          </table:table-cell>
          <table:covered-table-cell table:style-name="Default"/>
          <table:table-cell table:style-name="ce258"/>
          <table:table-cell table:style-name="ce258" office:value-type="string" calcext:value-type="string">
            <text:p>A</text:p>
          </table:table-cell>
          <table:table-cell table:style-name="ce258" office:value-type="string" calcext:value-type="string">
            <text:p>B</text:p>
          </table:table-cell>
          <table:table-cell table:style-name="ce258" office:value-type="string" calcext:value-type="string">
            <text:p>C</text:p>
          </table:table-cell>
          <table:table-cell table:style-name="ce258" office:value-type="string" calcext:value-type="string">
            <text:p>D</text:p>
          </table:table-cell>
          <table:table-cell table:style-name="ce258" office:value-type="string" calcext:value-type="string">
            <text:p>E</text:p>
          </table:table-cell>
          <table:table-cell table:style-name="ce258" office:value-type="string" calcext:value-type="string">
            <text:p>F</text:p>
          </table:table-cell>
          <table:table-cell table:style-name="ce258" office:value-type="string" calcext:value-type="string">
            <text:p>G</text:p>
          </table:table-cell>
          <table:table-cell table:style-name="ce258" office:value-type="string" calcext:value-type="string">
            <text:p>H</text:p>
          </table:table-cell>
          <table:table-cell table:style-name="ce258" office:value-type="string" calcext:value-type="string">
            <text:p>I</text:p>
          </table:table-cell>
          <table:table-cell table:style-name="ce258" office:value-type="string" calcext:value-type="string">
            <text:p>L</text:p>
          </table:table-cell>
          <table:table-cell table:number-columns-repeated="8"/>
        </table:table-row>
        <table:table-row table:style-name="ro1">
          <table:table-cell table:style-name="ce246" office:value-type="string" calcext:value-type="string">
            <text:p>A</text:p>
          </table:table-cell>
          <table:table-cell table:formula="of:=COUNTIFS([.$B$18:.$Y$18];&quot;A&quot;)+COUNTIFS([.$B$26:.$Y$26];&quot;A&quot;)+COUNTIFS([.$B$34:.$Y$34];&quot;A&quot;)+COUNTIFS([.$B$42:.$Y$42];&quot;A&quot;)+COUNTIFS([.$B$50:.$Q$50];&quot;A&quot;)+COUNTIFS([.$V$50:.$Y$50];&quot;A&quot;)" office:value-type="float" office:value="6" calcext:value-type="float" table:number-columns-spanned="2" table:number-rows-spanned="1">
            <text:p>6</text:p>
          </table:table-cell>
          <table:covered-table-cell/>
          <table:table-cell table:formula="of:=COUNTIF([.$Z$15:.$AC$17];&quot;A&quot;)+COUNTIF([.$Z$23:.$AC$25];&quot;A&quot;)+COUNTIF([.$Z$31:.$AC$33];&quot;A&quot;)+COUNTIF([.$Z39:.$AC$41];&quot;A&quot;)+COUNTIF([.$Z$47:.$AC$49];&quot;A&quot;)" office:value-type="float" office:value="1" calcext:value-type="float" table:number-columns-spanned="2" table:number-rows-spanned="1">
            <text:p>1</text:p>
          </table:table-cell>
          <table:covered-table-cell/>
          <table:table-cell table:formula="of:=COUNTIFS([.$Z$18:.$AC$18];&quot;A&quot;)+COUNTIF([.$Z$26:.$AC$26];&quot;A&quot;)+COUNTIF([.$Z$34:.$AC$34];&quot;A&quot;)+COUNTIF([.$Z$42:.$AC$42];&quot;A&quot;)+COUNTIF([.$Z$50:.$AC$50];&quot;A&quot;)" office:value-type="float" office:value="1" calcext:value-type="float" table:number-columns-spanned="2" table:number-rows-spanned="1">
            <text:p>1</text:p>
          </table:table-cell>
          <table:covered-table-cell/>
          <table:table-cell table:formula="of:=COUNTIFS([.$B$15:.$Y$17];&quot;sfA&quot;)+COUNTIF([.$B$23:.$Y$25];&quot;sfA&quot;)+COUNTIF([.$B$31:.$Y$33];&quot;sfA&quot;)+COUNTIF([.$B$39:.$Y$41];&quot;sfA&quot;)+COUNTIF([.$B$47:.$Y$49];&quot;sfA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8:.$AC$18];&quot;sfA&quot;)+COUNTIF([.$B$26:.$AC$26];&quot;sfA&quot;)+COUNTIF([.$B$34:.$AC$34];&quot;sfA&quot;)+COUNTIF([.$B$42:.$AC$42];&quot;sfA&quot;)+COUNTIF([.$B$50:.$AC$50];&quot;sfA&quot;)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formula="of:=COUNTIFS([.$B$15:.$AC$52];&quot;sA&quot;)" office:value-type="float" office:value="0" calcext:value-type="float">
            <text:p>0</text:p>
          </table:table-cell>
          <table:table-cell table:formula="of:=COUNTIFS([.$B$15:.$AC$52];&quot;mA&quot;)" office:value-type="float" office:value="0" calcext:value-type="float">
            <text:p>0</text:p>
          </table:table-cell>
          <table:table-cell table:formula="of:=COUNTIFS([.$B$15:.$AC$52];&quot;cA&quot;)" office:value-type="float" office:value="0" calcext:value-type="float">
            <text:p>0</text:p>
          </table:table-cell>
          <table:table-cell table:formula="of:=COUNTIFS([.$B$15:.$AC$52];&quot;fA&quot;)" office:value-type="float" office:value="0" calcext:value-type="float">
            <text:p>0</text:p>
          </table:table-cell>
          <table:table-cell table:formula="of:=COUNTIFS([.$B$15:.$AC$52];&quot;1A&quot;)" office:value-type="float" office:value="0" calcext:value-type="float">
            <text:p>0</text:p>
          </table:table-cell>
          <table:table-cell table:formula="of:=COUNTIFS([.$B$15:.$AC$52];&quot;4A&quot;)" office:value-type="float" office:value="0" calcext:value-type="float">
            <text:p>0</text:p>
          </table:table-cell>
          <table:table-cell table:formula="of:=COUNTIFS([.$B$15:.$AC$52];&quot;4A&quot;)" office:value-type="float" office:value="0" calcext:value-type="float">
            <text:p>0</text:p>
          </table:table-cell>
          <table:table-cell table:formula="of:=COUNTIFS([.$B$15:.$AC$52];&quot;4A&quot;)" office:value-type="float" office:value="0" calcext:value-type="float">
            <text:p>0</text:p>
          </table:table-cell>
          <table:table-cell table:formula="of:=COUNTIFS([.$B$15:.$AG$18];&quot;A&quot;)+COUNTIFS([.$B$15:.$AG$18];&quot;fA&quot;)+COUNTIFS([.$B$15:.$AG$18];&quot;sfA&quot;)+COUNTIFS([.$B$15:.$AG$18];&quot;cA&quot;)+COUNTIFS([.$B$15:.$AG$18];&quot;mA&quot;)+COUNTIFS([.$B$15:.$AG$18];&quot;1A&quot;)+COUNTIFS([.$B$15:.$AG$18];&quot;4A&quot;)" office:value-type="float" office:value="2" calcext:value-type="float" table:number-columns-spanned="2" table:number-rows-spanned="1">
            <text:p>2</text:p>
          </table:table-cell>
          <table:covered-table-cell/>
          <table:table-cell table:formula="of:=COUNTIFS([.$B$23:.$AC$26];&quot;A&quot;)+COUNTIFS([.$B$23:.$AC$26];&quot;fA&quot;)+COUNTIFS([.$B$23:.$AC$26];&quot;sfA&quot;)+COUNTIFS([.$B$23:.$AC$26];&quot;cA&quot;)+COUNTIFS([.$B$23:.$AC$26];&quot;mA&quot;)+COUNTIFS([.$B$23:.$AC$26];&quot;1a&quot;)+COUNTIFS([.$B$23:.$AC$26];&quot;4A&quot;)" office:value-type="float" office:value="3" calcext:value-type="float" table:number-columns-spanned="2" table:number-rows-spanned="1">
            <text:p>3</text:p>
          </table:table-cell>
          <table:covered-table-cell/>
          <table:table-cell table:formula="of:=COUNTIFS([.$B$31:.$AC$34];&quot;A&quot;)+COUNTIFS([.$B$31:.$AC$34];&quot;fA&quot;)+COUNTIFS([.$B$31:.$AC$34];&quot;sfA&quot;)+COUNTIFS([.$B$31:.$AC$34];&quot;cA&quot;)+COUNTIFS([.$B$31:.$AC$34];&quot;mA&quot;)+COUNTIFS([.$B$31:.$AC$34];&quot;1A&quot;)+COUNTIFS([.$B$31:.$AC$34];&quot;4A&quot;)" office:value-type="float" office:value="3" calcext:value-type="float" table:number-columns-spanned="2" table:number-rows-spanned="1">
            <text:p>3</text:p>
          </table:table-cell>
          <table:covered-table-cell/>
          <table:table-cell table:formula="of:=COUNTIFS([.$B$39:.$AC$42];&quot;A&quot;)+COUNTIFS([.$B$39:.$AC$42];&quot;fA&quot;)+COUNTIFS([.$B$39:.$AC$42];&quot;sfA&quot;)+COUNTIFS([.$B$39:.$AC$42];&quot;cA&quot;)+COUNTIFS([.$B$39:.$AC$42];&quot;mA&quot;)++COUNTIFS([.$B$39:.$AC$42];&quot;1A&quot;)+COUNTIFS([.$B$39:.$AC$42];&quot;4A&quot;)" office:value-type="float" office:value="2" calcext:value-type="float" table:number-columns-spanned="2" table:number-rows-spanned="1">
            <text:p>2</text:p>
          </table:table-cell>
          <table:covered-table-cell/>
          <table:table-cell table:formula="of:=COUNTIFS([.$B$47:.$AC$50];&quot;A&quot;)+COUNTIFS([.$B$47:.$AC$50];&quot;fA&quot;)+COUNTIFS([.$B$47:.$AC$50];&quot;sfA&quot;)+COUNTIFS([.$B$47:.$AC$50];&quot;cA&quot;)+COUNTIFS([.$B$47:.$AC$50];&quot;mA&quot;)+COUNTIFS([.$B$47:.$AC$50];&quot;1A&quot;)+COUNTIFS([.$B$47:.$AC$50];&quot;4A&quot;)" office:value-type="float" office:value="4" calcext:value-type="float" table:number-columns-spanned="2" table:number-rows-spanned="1">
            <text:p>4</text:p>
          </table:table-cell>
          <table:covered-table-cell table:style-name="Default"/>
          <table:table-cell table:style-name="ce332" office:value-type="string" calcext:value-type="string">
            <text:p>FS</text:p>
          </table:table-cell>
          <table:table-cell table:style-name="ce338" office:value-type="string" calcext:value-type="string">
            <text:p>fA</text:p>
          </table:table-cell>
          <table:table-cell table:style-name="ce338" office:value-type="string" calcext:value-type="string">
            <text:p>fB</text:p>
          </table:table-cell>
          <table:table-cell table:style-name="ce338" office:value-type="string" calcext:value-type="string">
            <text:p>fC</text:p>
          </table:table-cell>
          <table:table-cell table:style-name="ce338" office:value-type="string" calcext:value-type="string">
            <text:p>fD</text:p>
          </table:table-cell>
          <table:table-cell table:style-name="ce338" office:value-type="string" calcext:value-type="string">
            <text:p>fE</text:p>
          </table:table-cell>
          <table:table-cell table:style-name="ce338" office:value-type="string" calcext:value-type="string">
            <text:p>fF</text:p>
          </table:table-cell>
          <table:table-cell table:style-name="ce338" office:value-type="string" calcext:value-type="string">
            <text:p>fG</text:p>
          </table:table-cell>
          <table:table-cell table:style-name="ce338" office:value-type="string" calcext:value-type="string">
            <text:p>fH</text:p>
          </table:table-cell>
          <table:table-cell table:style-name="ce338" office:value-type="string" calcext:value-type="string">
            <text:p>fI</text:p>
          </table:table-cell>
          <table:table-cell table:style-name="ce338" office:value-type="string" calcext:value-type="string">
            <text:p>fL</text:p>
          </table:table-cell>
          <table:table-cell table:style-name="ce246"/>
          <table:table-cell table:number-columns-repeated="7"/>
        </table:table-row>
        <table:table-row table:style-name="ro1">
          <table:table-cell table:style-name="ce247" office:value-type="string" calcext:value-type="string">
            <text:p>B</text:p>
          </table:table-cell>
          <table:table-cell table:formula="of:=COUNTIFS([.$B$18:.$Y$18];&quot;B&quot;)+COUNTIFS([.$B$26:.$Y$26];&quot;B&quot;)+COUNTIFS([.$B$34:.$Y$34];&quot;B&quot;)+COUNTIFS([.$B$42:.$Y$42];&quot;B&quot;)+COUNTIFS([.$B$50:.$Q$50];&quot;B&quot;)+COUNTIFS([.$V$50:.$Y$50];&quot;B&quot;)" office:value-type="float" office:value="6" calcext:value-type="float" table:number-columns-spanned="2" table:number-rows-spanned="1">
            <text:p>6</text:p>
          </table:table-cell>
          <table:covered-table-cell/>
          <table:table-cell table:formula="of:=COUNTIF([.$Z$15:.$AC$17];&quot;B&quot;)+COUNTIF([.$Z$23:.$AC$25];&quot;B&quot;)+COUNTIF([.$Z$31:.$AC$33];&quot;B&quot;)+COUNTIF([.$Z40:.$AC$41];&quot;E&quot;)+COUNTIF([.$Z$47:.$AC$49];&quot;F&quot;)" office:value-type="float" office:value="3" calcext:value-type="float" table:number-columns-spanned="2" table:number-rows-spanned="1">
            <text:p>3</text:p>
          </table:table-cell>
          <table:covered-table-cell/>
          <table:table-cell table:formula="of:=COUNTIFS([.$Z$18:.$AC$18];&quot;B&quot;)+COUNTIF([.$Z$26:.$AC$26];&quot;B&quot;)+COUNTIF([.$Z$34:.$AC$34];&quot;B&quot;)+COUNTIF([.$Z$42:.$AC$42];&quot;B&quot;)+COUNTIF([.$Z$50:.$AC$50];&quot;B&quot;)" office:value-type="float" office:value="1" calcext:value-type="float" table:number-columns-spanned="2" table:number-rows-spanned="1">
            <text:p>1</text:p>
          </table:table-cell>
          <table:covered-table-cell/>
          <table:table-cell table:formula="of:=COUNTIFS([.$B$15:.$Y$17];&quot;sfB&quot;)+COUNTIF([.$B$23:.$Y$25];&quot;sfB&quot;)+COUNTIF([.$B$31:.$Y$33];&quot;sfB&quot;)+COUNTIF([.$B$39:.$Y$41];&quot;sfB&quot;)+COUNTIF([.$B$47:.$Y$49];&quot;sfB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8:.$AC$18];&quot;sfB&quot;)+COUNTIF([.$B$26:.$AC$26];&quot;sfB&quot;)+COUNTIF([.$B$34:.$AC$34];&quot;sfB&quot;)+COUNTIF([.$B$42:.$AC$42];&quot;sfB&quot;)+COUNTIF([.$B$50:.$AC$50];&quot;sfB&quot;)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formula="of:=COUNTIFS([.$B$15:.$AC$52];&quot;sB&quot;)" office:value-type="float" office:value="0" calcext:value-type="float">
            <text:p>0</text:p>
          </table:table-cell>
          <table:table-cell table:formula="of:=COUNTIFS([.$B$15:.$AC$52];&quot;mB&quot;)" office:value-type="float" office:value="0" calcext:value-type="float">
            <text:p>0</text:p>
          </table:table-cell>
          <table:table-cell table:formula="of:=COUNTIFS([.$B$15:.$AC$52];&quot;cB&quot;)" office:value-type="float" office:value="0" calcext:value-type="float">
            <text:p>0</text:p>
          </table:table-cell>
          <table:table-cell table:formula="of:=COUNTIFS([.$B$15:.$AC$52];&quot;fB&quot;)" office:value-type="float" office:value="0" calcext:value-type="float">
            <text:p>0</text:p>
          </table:table-cell>
          <table:table-cell table:formula="of:=COUNTIFS([.$B$15:.$AC$52];&quot;1B&quot;)" office:value-type="float" office:value="0" calcext:value-type="float">
            <text:p>0</text:p>
          </table:table-cell>
          <table:table-cell table:formula="of:=COUNTIFS([.$B$15:.$AC$52];&quot;4B&quot;)" office:value-type="float" office:value="0" calcext:value-type="float">
            <text:p>0</text:p>
          </table:table-cell>
          <table:table-cell table:formula="of:=COUNTIFS([.$B$15:.$AC$52];&quot;4B&quot;)" office:value-type="float" office:value="0" calcext:value-type="float">
            <text:p>0</text:p>
          </table:table-cell>
          <table:table-cell table:formula="of:=COUNTIFS([.$B$15:.$AC$52];&quot;4B&quot;)" office:value-type="float" office:value="0" calcext:value-type="float">
            <text:p>0</text:p>
          </table:table-cell>
          <table:table-cell table:formula="of:=COUNTIFS([.$B$15:.$AG$18];&quot;B&quot;)+COUNTIFS([.$B$15:.$AG$18];&quot;fB&quot;)+COUNTIFS([.$B$15:.$AG$18];&quot;sfB&quot;)+COUNTIFS([.$B$15:.$AG$18];&quot;cB&quot;)+COUNTIFS([.$B$15:.$AG$18];&quot;mB&quot;)+COUNTIFS([.$B$15:.$AG$18];&quot;1B&quot;)+COUNTIFS([.$B$15:.$AG$18];&quot;4B&quot;)" office:value-type="float" office:value="6" calcext:value-type="float" table:number-columns-spanned="2" table:number-rows-spanned="1">
            <text:p>6</text:p>
          </table:table-cell>
          <table:covered-table-cell/>
          <table:table-cell table:formula="of:=COUNTIFS([.$B$23:.$AC$26];&quot;B&quot;)+COUNTIFS([.$B$23:.$AC$26];&quot;fB&quot;)+COUNTIFS([.$B$23:.$AC$26];&quot;sfB&quot;)+COUNTIFS([.$B$23:.$AC$26];&quot;cB&quot;)+COUNTIFS([.$B$23:.$AC$26];&quot;mB&quot;)+COUNTIFS([.$B$23:.$AC$26];&quot;1B&quot;)+COUNTIFS([.$B$23:.$AC$26];&quot;4B&quot;)" office:value-type="float" office:value="6" calcext:value-type="float" table:number-columns-spanned="2" table:number-rows-spanned="1">
            <text:p>6</text:p>
          </table:table-cell>
          <table:covered-table-cell/>
          <table:table-cell table:formula="of:=COUNTIFS([.$B$31:.$AC$34];&quot;B&quot;)+COUNTIFS([.$B$31:.$AC$34];&quot;fB&quot;)+COUNTIFS([.$B$31:.$AC$34];&quot;sfB&quot;)+COUNTIFS([.$B$31:.$AC$34];&quot;cB&quot;)+COUNTIFS([.$B$31:.$AC$34];&quot;mB&quot;)+COUNTIFS([.$B$31:.$AC$34];&quot;1B&quot;)+COUNTIFS([.$B$31:.$AC$34];&quot;4B&quot;)" office:value-type="float" office:value="6" calcext:value-type="float" table:number-columns-spanned="2" table:number-rows-spanned="1">
            <text:p>6</text:p>
          </table:table-cell>
          <table:covered-table-cell/>
          <table:table-cell table:formula="of:=COUNTIFS([.$B$39:.$AC$42];&quot;B&quot;)+COUNTIFS([.$B$39:.$AC$42];&quot;fB&quot;)+COUNTIFS([.$B$39:.$AC$42];&quot;sfB&quot;)+COUNTIFS([.$B$39:.$AC$42];&quot;cB&quot;)+COUNTIFS([.$B$39:.$AC$42];&quot;mB&quot;)++COUNTIFS([.$B$39:.$AC$42];&quot;1B&quot;)+COUNTIFS([.$B$39:.$AC$42];&quot;4B&quot;)" office:value-type="float" office:value="4" calcext:value-type="float" table:number-columns-spanned="2" table:number-rows-spanned="1">
            <text:p>4</text:p>
          </table:table-cell>
          <table:covered-table-cell/>
          <table:table-cell table:formula="of:=COUNTIFS([.$B$47:.$AC$50];&quot;B&quot;)+COUNTIFS([.$B$47:.$AC$50];&quot;fB&quot;)+COUNTIFS([.$B$47:.$AC$50];&quot;sfB&quot;)+COUNTIFS([.$B$47:.$AC$50];&quot;cB&quot;)+COUNTIFS([.$B$47:.$AC$50];&quot;mB&quot;)+COUNTIFS([.$B$47:.$AC$50];&quot;1B&quot;)+COUNTIFS([.$B$47:.$AC$50];&quot;4B&quot;)" office:value-type="float" office:value="6" calcext:value-type="float" table:number-columns-spanned="2" table:number-rows-spanned="1">
            <text:p>6</text:p>
          </table:table-cell>
          <table:covered-table-cell table:style-name="Default"/>
          <table:table-cell table:style-name="ce298" office:value-type="string" calcext:value-type="string">
            <text:p>SF</text:p>
          </table:table-cell>
          <table:table-cell table:style-name="ce312" office:value-type="string" calcext:value-type="string">
            <text:p>sfA</text:p>
          </table:table-cell>
          <table:table-cell table:style-name="ce312" office:value-type="string" calcext:value-type="string">
            <text:p>sfB</text:p>
          </table:table-cell>
          <table:table-cell table:style-name="ce312" office:value-type="string" calcext:value-type="string">
            <text:p>sfC</text:p>
          </table:table-cell>
          <table:table-cell table:style-name="ce312" office:value-type="string" calcext:value-type="string">
            <text:p>sfD</text:p>
          </table:table-cell>
          <table:table-cell table:style-name="ce312" office:value-type="string" calcext:value-type="string">
            <text:p>sfE</text:p>
          </table:table-cell>
          <table:table-cell table:style-name="ce312" office:value-type="string" calcext:value-type="string">
            <text:p>sfF</text:p>
          </table:table-cell>
          <table:table-cell table:style-name="ce312" office:value-type="string" calcext:value-type="string">
            <text:p>sfG</text:p>
          </table:table-cell>
          <table:table-cell table:style-name="ce312" office:value-type="string" calcext:value-type="string">
            <text:p>sfH</text:p>
          </table:table-cell>
          <table:table-cell table:style-name="ce312" office:value-type="string" calcext:value-type="string">
            <text:p>sfI</text:p>
          </table:table-cell>
          <table:table-cell table:style-name="ce312" office:value-type="string" calcext:value-type="string">
            <text:p>sfL</text:p>
          </table:table-cell>
          <table:table-cell table:style-name="ce247"/>
          <table:table-cell table:number-columns-repeated="7"/>
        </table:table-row>
        <table:table-row table:style-name="ro1">
          <table:table-cell table:style-name="ce247" office:value-type="string" calcext:value-type="string">
            <text:p>C</text:p>
          </table:table-cell>
          <table:table-cell table:formula="of:=COUNTIFS([.$B$18:.$Y$18];&quot;C&quot;)+COUNTIFS([.$B$26:.$Y$26];&quot;C&quot;)+COUNTIFS([.$B$34:.$Y$34];&quot;C&quot;)+COUNTIFS([.$B$42:.$Y$42];&quot;C&quot;)+COUNTIFS([.$B$50:.$Q$50];&quot;C&quot;)" office:value-type="float" office:value="6" calcext:value-type="float" table:number-columns-spanned="2" table:number-rows-spanned="1">
            <text:p>6</text:p>
          </table:table-cell>
          <table:covered-table-cell/>
          <table:table-cell table:formula="of:=COUNTIF([.$Z$15:.$AC$17];&quot;C&quot;)+COUNTIF([.$Z$23:.$AC$25];&quot;C&quot;)+COUNTIF([.$Z$31:.$AC$33];&quot;C&quot;)+COUNTIF([.$Z41:.$AC$41];&quot;C&quot;)+COUNTIF([.$Z$47:.$AC$49];&quot;C&quot;)" office:value-type="float" office:value="2" calcext:value-type="float" table:number-columns-spanned="2" table:number-rows-spanned="1">
            <text:p>2</text:p>
          </table:table-cell>
          <table:covered-table-cell/>
          <table:table-cell table:formula="of:=COUNTIFS([.$Z$18:.$AC$18];&quot;C&quot;)+COUNTIF([.$Z$26:.$AC$26];&quot;C&quot;)+COUNTIF([.$Z$34:.$AC$34];&quot;C&quot;)+COUNTIF([.$Z$42:.$AC$42];&quot;C&quot;)+COUNTIF([.$Z$50:.$AC$50];&quot;C&quot;)" office:value-type="float" office:value="1" calcext:value-type="float" table:number-columns-spanned="2" table:number-rows-spanned="1">
            <text:p>1</text:p>
          </table:table-cell>
          <table:covered-table-cell/>
          <table:table-cell table:formula="of:=COUNTIFS([.$B$15:.$Y$17];&quot;sfC&quot;)+COUNTIF([.$B$23:.$Y$25];&quot;sfC&quot;)+COUNTIF([.$B$31:.$Y$33];&quot;sfC&quot;)+COUNTIF([.$B$39:.$Y$41];&quot;sfC&quot;)+COUNTIF([.$B$47:.$Y$49];&quot;sfC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8:.$AC$18];&quot;sfC&quot;)+COUNTIF([.$B$26:.$AC$26];&quot;sfC&quot;)+COUNTIF([.$B$34:.$AC$34];&quot;sfC&quot;)+COUNTIF([.$B$42:.$AC$42];&quot;sfC&quot;)+COUNTIF([.$B$50:.$AC$50];&quot;sfC&quot;)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formula="of:=COUNTIFS([.$B$15:.$AC$52];&quot;sC&quot;)" office:value-type="float" office:value="0" calcext:value-type="float">
            <text:p>0</text:p>
          </table:table-cell>
          <table:table-cell table:formula="of:=COUNTIFS([.$B$15:.$AC$52];&quot;mC&quot;)" office:value-type="float" office:value="0" calcext:value-type="float">
            <text:p>0</text:p>
          </table:table-cell>
          <table:table-cell table:formula="of:=COUNTIFS([.$B$15:.$AC$52];&quot;cC&quot;)" office:value-type="float" office:value="0" calcext:value-type="float">
            <text:p>0</text:p>
          </table:table-cell>
          <table:table-cell table:formula="of:=COUNTIFS([.$B$15:.$AC$52];&quot;fC&quot;)" office:value-type="float" office:value="0" calcext:value-type="float">
            <text:p>0</text:p>
          </table:table-cell>
          <table:table-cell table:formula="of:=COUNTIFS([.$B$15:.$AC$52];&quot;1C&quot;)" office:value-type="float" office:value="0" calcext:value-type="float">
            <text:p>0</text:p>
          </table:table-cell>
          <table:table-cell table:formula="of:=COUNTIFS([.$B$15:.$AC$52];&quot;4C&quot;)" office:value-type="float" office:value="0" calcext:value-type="float">
            <text:p>0</text:p>
          </table:table-cell>
          <table:table-cell table:formula="of:=COUNTIFS([.$B$15:.$AC$52];&quot;4C&quot;)" office:value-type="float" office:value="0" calcext:value-type="float">
            <text:p>0</text:p>
          </table:table-cell>
          <table:table-cell table:formula="of:=COUNTIFS([.$B$15:.$AC$52];&quot;4C&quot;)" office:value-type="float" office:value="0" calcext:value-type="float">
            <text:p>0</text:p>
          </table:table-cell>
          <table:table-cell table:formula="of:=COUNTIFS([.$B$15:.$AG$18];&quot;C&quot;)+COUNTIFS([.$B$15:.$AG$18];&quot;fC&quot;)+COUNTIFS([.$B$15:.$AG$18];&quot;sfC&quot;)+COUNTIFS([.$B$15:.$AG$18];&quot;cC&quot;)+COUNTIFS([.$B$15:.$AG$18];&quot;mC&quot;)+COUNTIFS([.$B$15:.$AG$18];&quot;1C&quot;)+COUNTIFS([.$B$15:.$AG$18];&quot;4C&quot;)" office:value-type="float" office:value="6" calcext:value-type="float" table:number-columns-spanned="2" table:number-rows-spanned="1">
            <text:p>6</text:p>
          </table:table-cell>
          <table:covered-table-cell/>
          <table:table-cell table:formula="of:=COUNTIFS([.$B$23:.$AC$26];&quot;C&quot;)+COUNTIFS([.$B$23:.$AC$26];&quot;fC&quot;)+COUNTIFS([.$B$23:.$AC$26];&quot;sfC&quot;)+COUNTIFS([.$B$23:.$AC$26];&quot;cC&quot;)+COUNTIFS([.$B$23:.$AC$26];&quot;mC&quot;)+COUNTIFS([.$B$23:.$AC$26];&quot;1C&quot;)+COUNTIFS([.$B$23:.$AC$26];&quot;4C&quot;)" office:value-type="float" office:value="6" calcext:value-type="float" table:number-columns-spanned="2" table:number-rows-spanned="1">
            <text:p>6</text:p>
          </table:table-cell>
          <table:covered-table-cell/>
          <table:table-cell table:formula="of:=COUNTIFS([.$B$31:.$AC$34];&quot;C&quot;)+COUNTIFS([.$B$31:.$AC$34];&quot;fC&quot;)+COUNTIFS([.$B$31:.$AC$34];&quot;sfC&quot;)+COUNTIFS([.$B$31:.$AC$34];&quot;cC&quot;)+COUNTIFS([.$B$31:.$AC$34];&quot;mC&quot;)+COUNTIFS([.$B$31:.$AC$34];&quot;1C&quot;)+COUNTIFS([.$B$31:.$AC$34];&quot;4C&quot;)" office:value-type="float" office:value="6" calcext:value-type="float" table:number-columns-spanned="2" table:number-rows-spanned="1">
            <text:p>6</text:p>
          </table:table-cell>
          <table:covered-table-cell/>
          <table:table-cell table:formula="of:=COUNTIFS([.$B$39:.$AC$42];&quot;C&quot;)+COUNTIFS([.$B$39:.$AC$42];&quot;fC&quot;)+COUNTIFS([.$B$39:.$AC$42];&quot;sfC&quot;)+COUNTIFS([.$B$39:.$AC$42];&quot;cC&quot;)+COUNTIFS([.$B$39:.$AC$42];&quot;mC&quot;)++COUNTIFS([.$B$39:.$AC$42];&quot;1C&quot;)+COUNTIFS([.$B$39:.$AC$42];&quot;4C&quot;)" office:value-type="float" office:value="6" calcext:value-type="float" table:number-columns-spanned="2" table:number-rows-spanned="1">
            <text:p>6</text:p>
          </table:table-cell>
          <table:covered-table-cell/>
          <table:table-cell table:formula="of:=COUNTIFS([.$B$47:.$AC$50];&quot;C&quot;)+COUNTIFS([.$B$47:.$AC$50];&quot;fC&quot;)+COUNTIFS([.$B$47:.$AC$50];&quot;sfC&quot;)+COUNTIFS([.$B$47:.$AC$50];&quot;cC&quot;)+COUNTIFS([.$B$47:.$AC$50];&quot;mC&quot;)+COUNTIFS([.$B$47:.$AC$50];&quot;1C&quot;)+COUNTIFS([.$B$47:.$AC$50];&quot;4C&quot;)" office:value-type="float" office:value="6" calcext:value-type="float" table:number-columns-spanned="2" table:number-rows-spanned="1">
            <text:p>6</text:p>
          </table:table-cell>
          <table:covered-table-cell table:style-name="Default"/>
          <table:table-cell table:style-name="ce258"/>
          <table:table-cell table:number-columns-repeated="10"/>
          <table:table-cell table:style-name="ce247"/>
          <table:table-cell table:number-columns-repeated="7"/>
        </table:table-row>
        <table:table-row table:style-name="ro1">
          <table:table-cell table:style-name="ce247" office:value-type="string" calcext:value-type="string">
            <text:p>D</text:p>
          </table:table-cell>
          <table:table-cell table:formula="of:=COUNTIFS([.$B$18:.$Y$18];&quot;D&quot;)+COUNTIFS([.$B$26:.$Y$26];&quot;D&quot;)+COUNTIFS([.$B$34:.$Y$34];&quot;D&quot;)+COUNTIFS([.$B$42:.$Y$42];&quot;D&quot;)+COUNTIFS([.$B$50:.$Q$50];&quot;D&quot;)+COUNTIFS([.$V$50:.$Y$50];&quot;D&quot;)" office:value-type="float" office:value="6" calcext:value-type="float" table:number-columns-spanned="2" table:number-rows-spanned="1">
            <text:p>6</text:p>
          </table:table-cell>
          <table:covered-table-cell/>
          <table:table-cell table:formula="of:=COUNTIF([.$Z$15:.$AC$17];&quot;D&quot;)+COUNTIF([.$Z$23:.$AC$25];&quot;D&quot;)+COUNTIF([.$Z$31:.$AC$33];&quot;D&quot;)+COUNTIF([.$Z$41:.$AC42];&quot;D&quot;)+COUNTIF([.$Z$47:.$AC$49];&quot;D&quot;)" office:value-type="float" office:value="2" calcext:value-type="float" table:number-columns-spanned="2" table:number-rows-spanned="1">
            <text:p>2</text:p>
          </table:table-cell>
          <table:covered-table-cell/>
          <table:table-cell table:formula="of:=COUNTIFS([.$Z$18:.$AC$18];&quot;D&quot;)+COUNTIF([.$Z$26:.$AC$26];&quot;D&quot;)+COUNTIF([.$Z$34:.$AC$34];&quot;D&quot;)+COUNTIF([.$Z$42:.$AC$42];&quot;D&quot;)+COUNTIF([.$Z$50:.$AC$50];&quot;D&quot;)" office:value-type="float" office:value="1" calcext:value-type="float" table:number-columns-spanned="2" table:number-rows-spanned="1">
            <text:p>1</text:p>
          </table:table-cell>
          <table:covered-table-cell/>
          <table:table-cell table:formula="of:=COUNTIFS([.$B$15:.$Y$17];&quot;sfD&quot;)+COUNTIF([.$B$23:.$Y$25];&quot;sfD&quot;)+COUNTIF([.$B$31:.$Y$33];&quot;sfD&quot;)+COUNTIF([.$B$39:.$Y$41];&quot;sfD&quot;)+COUNTIF([.$B$47:.$Y$49];&quot;sfD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8:.$AC$18];&quot;sfD&quot;)+COUNTIF([.$B$26:.$AC$26];&quot;sfD&quot;)+COUNTIF([.$B$34:.$AC$34];&quot;sfD&quot;)+COUNTIF([.$B$42:.$AC$42];&quot;sfD&quot;)+COUNTIF([.$B$50:.$AC$50];&quot;sfD&quot;)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formula="of:=COUNTIFS([.$B$15:.$AC$52];&quot;sD&quot;)" office:value-type="float" office:value="0" calcext:value-type="float">
            <text:p>0</text:p>
          </table:table-cell>
          <table:table-cell table:formula="of:=COUNTIFS([.$B$15:.$AC$52];&quot;mD&quot;)" office:value-type="float" office:value="0" calcext:value-type="float">
            <text:p>0</text:p>
          </table:table-cell>
          <table:table-cell table:formula="of:=COUNTIFS([.$B$15:.$AC$52];&quot;cD&quot;)" office:value-type="float" office:value="0" calcext:value-type="float">
            <text:p>0</text:p>
          </table:table-cell>
          <table:table-cell table:formula="of:=COUNTIFS([.$B$15:.$AC$52];&quot;fD&quot;)" office:value-type="float" office:value="0" calcext:value-type="float">
            <text:p>0</text:p>
          </table:table-cell>
          <table:table-cell table:formula="of:=COUNTIFS([.$B$15:.$AC$52];&quot;1D&quot;)" office:value-type="float" office:value="0" calcext:value-type="float">
            <text:p>0</text:p>
          </table:table-cell>
          <table:table-cell table:formula="of:=COUNTIFS([.$B$15:.$AC$52];&quot;4D&quot;)" office:value-type="float" office:value="0" calcext:value-type="float">
            <text:p>0</text:p>
          </table:table-cell>
          <table:table-cell table:formula="of:=COUNTIFS([.$B$15:.$AC$52];&quot;4D&quot;)" office:value-type="float" office:value="0" calcext:value-type="float">
            <text:p>0</text:p>
          </table:table-cell>
          <table:table-cell table:formula="of:=COUNTIFS([.$B$15:.$AC$52];&quot;4D&quot;)" office:value-type="float" office:value="0" calcext:value-type="float">
            <text:p>0</text:p>
          </table:table-cell>
          <table:table-cell table:formula="of:=COUNTIFS([.$B$15:.$AG$18];&quot;D&quot;)+COUNTIFS([.$B$15:.$AG$18];&quot;fD&quot;)+COUNTIFS([.$B$15:.$AG$18];&quot;sfD&quot;)+COUNTIFS([.$B$15:.$AG$18];&quot;cD&quot;)+COUNTIFS([.$B$15:.$AG$18];&quot;mD&quot;)+COUNTIFS([.$B$15:.$AG$18];&quot;1D&quot;)+COUNTIFS([.$B$15:.$AG$18];&quot;4D&quot;)" office:value-type="float" office:value="6" calcext:value-type="float" table:number-columns-spanned="2" table:number-rows-spanned="1">
            <text:p>6</text:p>
          </table:table-cell>
          <table:covered-table-cell/>
          <table:table-cell table:formula="of:=COUNTIFS([.$B$23:.$AC$26];&quot;D&quot;)+COUNTIFS([.$B$23:.$AC$26];&quot;fD&quot;)+COUNTIFS([.$B$23:.$AC$26];&quot;sfD&quot;)+COUNTIFS([.$B$23:.$AC$26];&quot;cD&quot;)+COUNTIFS([.$B$23:.$AC$26];&quot;mD&quot;)+COUNTIFS([.$B$23:.$AC$26];&quot;1D&quot;)+COUNTIFS([.$B$23:.$AC$26];&quot;4D&quot;)" office:value-type="float" office:value="6" calcext:value-type="float" table:number-columns-spanned="2" table:number-rows-spanned="1">
            <text:p>6</text:p>
          </table:table-cell>
          <table:covered-table-cell/>
          <table:table-cell table:formula="of:=COUNTIFS([.$B$31:.$AC$34];&quot;D&quot;)+COUNTIFS([.$B$31:.$AC$34];&quot;fD&quot;)+COUNTIFS([.$B$31:.$AC$34];&quot;sfD&quot;)+COUNTIFS([.$B$31:.$AC$34];&quot;cD&quot;)+COUNTIFS([.$B$31:.$AC$34];&quot;mD&quot;)+COUNTIFS([.$B$31:.$AC$34];&quot;1D&quot;)+COUNTIFS([.$B$31:.$AC$34];&quot;4D&quot;)" office:value-type="float" office:value="6" calcext:value-type="float" table:number-columns-spanned="2" table:number-rows-spanned="1">
            <text:p>6</text:p>
          </table:table-cell>
          <table:covered-table-cell/>
          <table:table-cell table:formula="of:=COUNTIFS([.$B$39:.$AC$42];&quot;D&quot;)+COUNTIFS([.$B$39:.$AC$42];&quot;fD&quot;)+COUNTIFS([.$B$39:.$AC$42];&quot;sfD&quot;)+COUNTIFS([.$B$39:.$AC$42];&quot;cD&quot;)+COUNTIFS([.$B$39:.$AC$42];&quot;mD&quot;)++COUNTIFS([.$B$39:.$AC$42];&quot;1D&quot;)+COUNTIFS([.$B$39:.$AC$42];&quot;4D&quot;)" office:value-type="float" office:value="6" calcext:value-type="float" table:number-columns-spanned="2" table:number-rows-spanned="1">
            <text:p>6</text:p>
          </table:table-cell>
          <table:covered-table-cell/>
          <table:table-cell table:formula="of:=COUNTIFS([.$B$47:.$AC$50];&quot;D&quot;)+COUNTIFS([.$B$47:.$AC$50];&quot;fD&quot;)+COUNTIFS([.$B$47:.$AC$50];&quot;sfD&quot;)+COUNTIFS([.$B$47:.$AC$50];&quot;cD&quot;)+COUNTIFS([.$B$47:.$AC$50];&quot;mD&quot;)+COUNTIFS([.$B$47:.$AC$50];&quot;1D&quot;)+COUNTIFS([.$B$47:.$AC$50];&quot;4D&quot;)" office:value-type="float" office:value="6" calcext:value-type="float" table:number-columns-spanned="2" table:number-rows-spanned="1">
            <text:p>6</text:p>
          </table:table-cell>
          <table:covered-table-cell table:style-name="Default"/>
          <table:table-cell table:style-name="ce258"/>
          <table:table-cell table:number-columns-repeated="10"/>
          <table:table-cell table:style-name="ce247"/>
          <table:table-cell table:number-columns-repeated="7"/>
        </table:table-row>
        <table:table-row table:style-name="ro1">
          <table:table-cell table:style-name="ce247" office:value-type="string" calcext:value-type="string">
            <text:p>E</text:p>
          </table:table-cell>
          <table:table-cell table:formula="of:=COUNTIFS([.$B$18:.$Y$18];&quot;E&quot;)+COUNTIFS([.$B$26:.$Y$26];&quot;E&quot;)+COUNTIFS([.$B$34:.$Y$34];&quot;E&quot;)+COUNTIFS([.$B$42:.$Y$42];&quot;E&quot;)+COUNTIFS([.$B$50:.$Q$50];&quot;E&quot;)+COUNTIFS([.$V$50:.$Y$50];&quot;E&quot;)" office:value-type="float" office:value="6" calcext:value-type="float" table:number-columns-spanned="2" table:number-rows-spanned="1">
            <text:p>6</text:p>
          </table:table-cell>
          <table:covered-table-cell/>
          <table:table-cell table:formula="of:=COUNTIF([.$Z$15:.$AC$17];&quot;E&quot;)+COUNTIF([.$Z$23:.$AC$25];&quot;E&quot;)+COUNTIF([.$Z$31:.$AC$33];&quot;E&quot;)+COUNTIF([.$Z$41:.$AC43];&quot;E&quot;)+COUNTIF([.$Z$47:.$AC$49];&quot;E&quot;)" office:value-type="float" office:value="3" calcext:value-type="float" table:number-columns-spanned="2" table:number-rows-spanned="1">
            <text:p>3</text:p>
          </table:table-cell>
          <table:covered-table-cell/>
          <table:table-cell table:formula="of:=COUNTIFS([.$Z$18:.$AC$18];&quot;E&quot;)+COUNTIF([.$Z$26:.$AC$26];&quot;E&quot;)+COUNTIF([.$Z$34:.$AC$34];&quot;E&quot;)+COUNTIF([.$Z$42:.$AC$42];&quot;E&quot;)+COUNTIF([.$Z$50:.$AC$50];&quot;E&quot;)" office:value-type="float" office:value="1" calcext:value-type="float" table:number-columns-spanned="2" table:number-rows-spanned="1">
            <text:p>1</text:p>
          </table:table-cell>
          <table:covered-table-cell/>
          <table:table-cell table:formula="of:=COUNTIFS([.$B$15:.$Y$17];&quot;sfE&quot;)+COUNTIF([.$B$23:.$Y$25];&quot;sfE&quot;)+COUNTIF([.$B$31:.$Y$33];&quot;sfE&quot;)+COUNTIF([.$B$39:.$Y$41];&quot;sfE&quot;)+COUNTIF([.$B$47:.$Y$49];&quot;sfE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8:.$AC$18];&quot;sfE&quot;)+COUNTIF([.$B$26:.$AC$26];&quot;sfE&quot;)+COUNTIF([.$B$34:.$AC$34];&quot;sfE&quot;)+COUNTIF([.$B$42:.$AC$42];&quot;sfE&quot;)+COUNTIF([.$B$50:.$AC$50];&quot;sfE&quot;)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formula="of:=COUNTIFS([.$B$15:.$AC$52];&quot;sE&quot;)" office:value-type="float" office:value="0" calcext:value-type="float">
            <text:p>0</text:p>
          </table:table-cell>
          <table:table-cell table:formula="of:=COUNTIFS([.$B$15:.$AC$52];&quot;mE&quot;)" office:value-type="float" office:value="0" calcext:value-type="float">
            <text:p>0</text:p>
          </table:table-cell>
          <table:table-cell table:formula="of:=COUNTIFS([.$B$15:.$AC$52];&quot;cE&quot;)" office:value-type="float" office:value="0" calcext:value-type="float">
            <text:p>0</text:p>
          </table:table-cell>
          <table:table-cell table:formula="of:=COUNTIFS([.$B$15:.$AC$52];&quot;fE&quot;)" office:value-type="float" office:value="0" calcext:value-type="float">
            <text:p>0</text:p>
          </table:table-cell>
          <table:table-cell table:formula="of:=COUNTIFS([.$B$15:.$AC$52];&quot;1E&quot;)" office:value-type="float" office:value="0" calcext:value-type="float">
            <text:p>0</text:p>
          </table:table-cell>
          <table:table-cell table:formula="of:=COUNTIFS([.$B$15:.$AC$52];&quot;4E&quot;)" office:value-type="float" office:value="0" calcext:value-type="float">
            <text:p>0</text:p>
          </table:table-cell>
          <table:table-cell table:formula="of:=COUNTIFS([.$B$15:.$AC$52];&quot;4E&quot;)" office:value-type="float" office:value="0" calcext:value-type="float">
            <text:p>0</text:p>
          </table:table-cell>
          <table:table-cell table:formula="of:=COUNTIFS([.$B$15:.$AC$52];&quot;4E&quot;)" office:value-type="float" office:value="0" calcext:value-type="float">
            <text:p>0</text:p>
          </table:table-cell>
          <table:table-cell table:formula="of:=COUNTIFS([.$B$15:.$AG$18];&quot;E&quot;)+COUNTIFS([.$B$15:.$AG$18];&quot;fE&quot;)+COUNTIFS([.$B$15:.$AG$18];&quot;sfE&quot;)+COUNTIFS([.$B$15:.$AG$18];&quot;cE&quot;)+COUNTIFS([.$B$15:.$AG$18];&quot;mE&quot;)+COUNTIFS([.$B$15:.$AG$18];&quot;1E&quot;)+COUNTIFS([.$B$15:.$AG$18];&quot;4E&quot;)" office:value-type="float" office:value="6" calcext:value-type="float" table:number-columns-spanned="2" table:number-rows-spanned="1">
            <text:p>6</text:p>
          </table:table-cell>
          <table:covered-table-cell/>
          <table:table-cell table:formula="of:=COUNTIFS([.$B$23:.$AC$26];&quot;E&quot;)+COUNTIFS([.$B$23:.$AC$26];&quot;fE&quot;)+COUNTIFS([.$B$23:.$AC$26];&quot;sfE&quot;)+COUNTIFS([.$B$23:.$AC$26];&quot;cE&quot;)+COUNTIFS([.$B$23:.$AC$26];&quot;mE&quot;)+COUNTIFS([.$B$23:.$AC$26];&quot;1E&quot;)+COUNTIFS([.$B$23:.$AC$26];&quot;4E&quot;)" office:value-type="float" office:value="6" calcext:value-type="float" table:number-columns-spanned="2" table:number-rows-spanned="1">
            <text:p>6</text:p>
          </table:table-cell>
          <table:covered-table-cell/>
          <table:table-cell table:formula="of:=COUNTIFS([.$B$31:.$AC$34];&quot;E&quot;)+COUNTIFS([.$B$31:.$AC$34];&quot;fE&quot;)+COUNTIFS([.$B$31:.$AC$34];&quot;sfE&quot;)+COUNTIFS([.$B$31:.$AC$34];&quot;cE&quot;)+COUNTIFS([.$B$31:.$AC$34];&quot;mE&quot;)+COUNTIFS([.$B$31:.$AC$34];&quot;1E&quot;)+COUNTIFS([.$B$31:.$AC$34];&quot;4E&quot;)" office:value-type="float" office:value="6" calcext:value-type="float" table:number-columns-spanned="2" table:number-rows-spanned="1">
            <text:p>6</text:p>
          </table:table-cell>
          <table:covered-table-cell/>
          <table:table-cell table:formula="of:=COUNTIFS([.$B$39:.$AC$42];&quot;E&quot;)+COUNTIFS([.$B$39:.$AC$42];&quot;fE&quot;)+COUNTIFS([.$B$39:.$AC$42];&quot;sfE&quot;)+COUNTIFS([.$B$39:.$AC$42];&quot;cE&quot;)+COUNTIFS([.$B$39:.$AC$42];&quot;mE&quot;)++COUNTIFS([.$B$39:.$AC$42];&quot;1E&quot;)+COUNTIFS([.$B$39:.$AC$42];&quot;4E&quot;)" office:value-type="float" office:value="6" calcext:value-type="float" table:number-columns-spanned="2" table:number-rows-spanned="1">
            <text:p>6</text:p>
          </table:table-cell>
          <table:covered-table-cell/>
          <table:table-cell table:formula="of:=COUNTIFS([.$B$47:.$AC$50];&quot;E&quot;)+COUNTIFS([.$B$47:.$AC$50];&quot;fE&quot;)+COUNTIFS([.$B$47:.$AC$50];&quot;sfE&quot;)+COUNTIFS([.$B$47:.$AC$50];&quot;cE&quot;)+COUNTIFS([.$B$47:.$AC$50];&quot;mE&quot;)+COUNTIFS([.$B$47:.$AC$50];&quot;1E&quot;)+COUNTIFS([.$B$47:.$AC$50];&quot;4E&quot;)" office:value-type="float" office:value="6" calcext:value-type="float" table:number-columns-spanned="2" table:number-rows-spanned="1">
            <text:p>6</text:p>
          </table:table-cell>
          <table:covered-table-cell table:style-name="Default"/>
          <table:table-cell table:style-name="ce333" office:value-type="string" calcext:value-type="string">
            <text:p>CO</text:p>
          </table:table-cell>
          <table:table-cell table:style-name="ce272" office:value-type="string" calcext:value-type="string">
            <text:p>cA</text:p>
          </table:table-cell>
          <table:table-cell table:style-name="ce272" office:value-type="string" calcext:value-type="string">
            <text:p>cB</text:p>
          </table:table-cell>
          <table:table-cell table:style-name="ce272" office:value-type="string" calcext:value-type="string">
            <text:p>cC</text:p>
          </table:table-cell>
          <table:table-cell table:style-name="ce272" office:value-type="string" calcext:value-type="string">
            <text:p>cD</text:p>
          </table:table-cell>
          <table:table-cell table:style-name="ce272" office:value-type="string" calcext:value-type="string">
            <text:p>cE</text:p>
          </table:table-cell>
          <table:table-cell table:style-name="ce272" office:value-type="string" calcext:value-type="string">
            <text:p>cF</text:p>
          </table:table-cell>
          <table:table-cell table:style-name="ce272" office:value-type="string" calcext:value-type="string">
            <text:p>cG</text:p>
          </table:table-cell>
          <table:table-cell table:style-name="ce272" office:value-type="string" calcext:value-type="string">
            <text:p>cH</text:p>
          </table:table-cell>
          <table:table-cell table:style-name="ce272" office:value-type="string" calcext:value-type="string">
            <text:p>cI</text:p>
          </table:table-cell>
          <table:table-cell table:style-name="ce272" office:value-type="string" calcext:value-type="string">
            <text:p>cL</text:p>
          </table:table-cell>
          <table:table-cell table:style-name="ce247"/>
          <table:table-cell table:number-columns-repeated="7"/>
        </table:table-row>
        <table:table-row table:style-name="ro1">
          <table:table-cell table:style-name="ce247" office:value-type="string" calcext:value-type="string">
            <text:p>F</text:p>
          </table:table-cell>
          <table:table-cell table:formula="of:=COUNTIFS([.$B$18:.$Y$18];&quot;E&quot;)+COUNTIFS([.$B$26:.$Y$26];&quot;E&quot;)+COUNTIFS([.$B$34:.$Y$34];&quot;E&quot;)+COUNTIFS([.$B$42:.$Y$42];&quot;E&quot;)+COUNTIFS([.$B$50:.$Y$50];&quot;E&quot;)" office:value-type="float" office:value="6" calcext:value-type="float" table:number-columns-spanned="2" table:number-rows-spanned="1">
            <text:p>6</text:p>
          </table:table-cell>
          <table:covered-table-cell/>
          <table:table-cell table:formula="of:=COUNTIF([.$Z$15:.$AC$17];&quot;F&quot;)+COUNTIF([.$Z$23:.$AC$25];&quot;F&quot;)+COUNTIF([.$Z$31:.$AC$33];&quot;F&quot;)+COUNTIF([.$Z$41:.$AC44];&quot;F&quot;)+COUNTIF([.$Z$47:.$AC$49];&quot;F&quot;)" office:value-type="float" office:value="3" calcext:value-type="float" table:number-columns-spanned="2" table:number-rows-spanned="1">
            <text:p>3</text:p>
          </table:table-cell>
          <table:covered-table-cell/>
          <table:table-cell table:formula="of:=COUNTIFS([.$Z$18:.$AC$18];&quot;F&quot;)+COUNTIF([.$Z$26:.$AC$26];&quot;F&quot;)+COUNTIF([.$Z$34:.$AC$34];&quot;F&quot;)+COUNTIF([.$Z$42:.$AC$42];&quot;F&quot;)+COUNTIF([.$Z$50:.$AC$50];&quot;F&quot;)" office:value-type="float" office:value="1" calcext:value-type="float" table:number-columns-spanned="2" table:number-rows-spanned="1">
            <text:p>1</text:p>
          </table:table-cell>
          <table:covered-table-cell/>
          <table:table-cell table:formula="of:=COUNTIFS([.$B$15:.$Y$17];&quot;sfF&quot;)+COUNTIF([.$B$23:.$Y$25];&quot;sfF&quot;)+COUNTIF([.$B$31:.$Y$33];&quot;sfF&quot;)+COUNTIF([.$B$39:.$Y$41];&quot;sfF&quot;)+COUNTIF([.$B$47:.$Y$49];&quot;sfF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8:.$AC$18];&quot;sfF&quot;)+COUNTIF([.$B$26:.$AC$26];&quot;sfF&quot;)+COUNTIF([.$B$34:.$AC$34];&quot;sfF&quot;)+COUNTIF([.$B$42:.$AC$42];&quot;sfF&quot;)+COUNTIF([.$B$50:.$AC$50];&quot;sfF&quot;)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formula="of:=COUNTIFS([.$B$15:.$AC$52];&quot;sF&quot;)" office:value-type="float" office:value="0" calcext:value-type="float">
            <text:p>0</text:p>
          </table:table-cell>
          <table:table-cell table:formula="of:=COUNTIFS([.$B$15:.$AC$52];&quot;mF&quot;)" office:value-type="float" office:value="0" calcext:value-type="float">
            <text:p>0</text:p>
          </table:table-cell>
          <table:table-cell table:formula="of:=COUNTIFS([.$B$15:.$AC$52];&quot;cF&quot;)" office:value-type="float" office:value="0" calcext:value-type="float">
            <text:p>0</text:p>
          </table:table-cell>
          <table:table-cell table:formula="of:=COUNTIFS([.$B$15:.$AC$52];&quot;fF&quot;)" office:value-type="float" office:value="0" calcext:value-type="float">
            <text:p>0</text:p>
          </table:table-cell>
          <table:table-cell table:formula="of:=COUNTIFS([.$B$15:.$AC$52];&quot;1F&quot;)" office:value-type="float" office:value="0" calcext:value-type="float">
            <text:p>0</text:p>
          </table:table-cell>
          <table:table-cell table:formula="of:=COUNTIFS([.$B$15:.$AC$52];&quot;4F&quot;)" office:value-type="float" office:value="0" calcext:value-type="float">
            <text:p>0</text:p>
          </table:table-cell>
          <table:table-cell table:formula="of:=COUNTIFS([.$B$15:.$AC$52];&quot;4F&quot;)" office:value-type="float" office:value="0" calcext:value-type="float">
            <text:p>0</text:p>
          </table:table-cell>
          <table:table-cell table:formula="of:=COUNTIFS([.$B$15:.$AC$52];&quot;4F&quot;)" office:value-type="float" office:value="0" calcext:value-type="float">
            <text:p>0</text:p>
          </table:table-cell>
          <table:table-cell table:formula="of:=COUNTIFS([.$B$15:.$AG$18];&quot;F&quot;)+COUNTIFS([.$B$15:.$AG$18];&quot;fF&quot;)+COUNTIFS([.$B$15:.$AG$18];&quot;sfF&quot;)+COUNTIFS([.$B$15:.$AG$18];&quot;cF&quot;)+COUNTIFS([.$B$15:.$AG$18];&quot;mF&quot;)+COUNTIFS([.$B$15:.$AG$18];&quot;1F&quot;)+COUNTIFS([.$B$15:.$AG$18];&quot;4F&quot;)" office:value-type="float" office:value="6" calcext:value-type="float" table:number-columns-spanned="2" table:number-rows-spanned="1">
            <text:p>6</text:p>
          </table:table-cell>
          <table:covered-table-cell/>
          <table:table-cell table:formula="of:=COUNTIFS([.$B$23:.$AC$26];&quot;F&quot;)+COUNTIFS([.$B$23:.$AC$26];&quot;fF&quot;)+COUNTIFS([.$B$23:.$AC$26];&quot;sfF&quot;)+COUNTIFS([.$B$23:.$AC$26];&quot;cF&quot;)+COUNTIFS([.$B$23:.$AC$26];&quot;mF&quot;)+COUNTIFS([.$B$23:.$AC$26];&quot;1F&quot;)+COUNTIFS([.$B$23:.$AC$26];&quot;4F&quot;)" office:value-type="float" office:value="6" calcext:value-type="float" table:number-columns-spanned="2" table:number-rows-spanned="1">
            <text:p>6</text:p>
          </table:table-cell>
          <table:covered-table-cell/>
          <table:table-cell table:formula="of:=COUNTIFS([.$B$31:.$AC$34];&quot;F&quot;)+COUNTIFS([.$B$31:.$AC$34];&quot;fF&quot;)+COUNTIFS([.$B$31:.$AC$34];&quot;sfF&quot;)+COUNTIFS([.$B$31:.$AC$34];&quot;cF&quot;)+COUNTIFS([.$B$31:.$AC$34];&quot;mF&quot;)+COUNTIFS([.$B$31:.$AC$34];&quot;1F&quot;)+COUNTIFS([.$B$31:.$AC$34];&quot;4F&quot;)" office:value-type="float" office:value="6" calcext:value-type="float" table:number-columns-spanned="2" table:number-rows-spanned="1">
            <text:p>6</text:p>
          </table:table-cell>
          <table:covered-table-cell/>
          <table:table-cell table:formula="of:=COUNTIFS([.$B$39:.$AC$42];&quot;F&quot;)+COUNTIFS([.$B$39:.$AC$42];&quot;fF&quot;)+COUNTIFS([.$B$39:.$AC$42];&quot;sfF&quot;)+COUNTIFS([.$B$39:.$AC$42];&quot;cF&quot;)+COUNTIFS([.$B$39:.$AC$42];&quot;mF&quot;)++COUNTIFS([.$B$39:.$AC$42];&quot;1F&quot;)+COUNTIFS([.$B$39:.$AC$42];&quot;4F&quot;)" office:value-type="float" office:value="6" calcext:value-type="float" table:number-columns-spanned="2" table:number-rows-spanned="1">
            <text:p>6</text:p>
          </table:table-cell>
          <table:covered-table-cell/>
          <table:table-cell table:formula="of:=COUNTIFS([.$B$47:.$AC$50];&quot;F&quot;)+COUNTIFS([.$B$47:.$AC$50];&quot;fF&quot;)+COUNTIFS([.$B$47:.$AC$50];&quot;sfF&quot;)+COUNTIFS([.$B$47:.$AC$50];&quot;cF&quot;)+COUNTIFS([.$B$47:.$AC$50];&quot;mF&quot;)+COUNTIFS([.$B$47:.$AC$50];&quot;1F&quot;)+COUNTIFS([.$B$47:.$AC$50];&quot;4F&quot;)" office:value-type="float" office:value="6" calcext:value-type="float" table:number-columns-spanned="2" table:number-rows-spanned="1">
            <text:p>6</text:p>
          </table:table-cell>
          <table:covered-table-cell table:style-name="Default"/>
          <table:table-cell table:style-name="ce334" office:value-type="string" calcext:value-type="string">
            <text:p>Malattia</text:p>
          </table:table-cell>
          <table:table-cell table:style-name="ce339" office:value-type="string" calcext:value-type="string">
            <text:p>mA</text:p>
          </table:table-cell>
          <table:table-cell table:style-name="ce339" office:value-type="string" calcext:value-type="string">
            <text:p>mB</text:p>
          </table:table-cell>
          <table:table-cell table:style-name="ce339" office:value-type="string" calcext:value-type="string">
            <text:p>mC</text:p>
          </table:table-cell>
          <table:table-cell table:style-name="ce339" office:value-type="string" calcext:value-type="string">
            <text:p>mD</text:p>
          </table:table-cell>
          <table:table-cell table:style-name="ce339" office:value-type="string" calcext:value-type="string">
            <text:p>mE</text:p>
          </table:table-cell>
          <table:table-cell table:style-name="ce339" office:value-type="string" calcext:value-type="string">
            <text:p>mF</text:p>
          </table:table-cell>
          <table:table-cell table:style-name="ce339" office:value-type="string" calcext:value-type="string">
            <text:p>mG</text:p>
          </table:table-cell>
          <table:table-cell table:style-name="ce339" office:value-type="string" calcext:value-type="string">
            <text:p>mH</text:p>
          </table:table-cell>
          <table:table-cell table:style-name="ce339" office:value-type="string" calcext:value-type="string">
            <text:p>mI</text:p>
          </table:table-cell>
          <table:table-cell table:style-name="ce339" office:value-type="string" calcext:value-type="string">
            <text:p>mL</text:p>
          </table:table-cell>
          <table:table-cell table:style-name="ce247"/>
          <table:table-cell table:number-columns-repeated="7"/>
        </table:table-row>
        <table:table-row table:style-name="ro1">
          <table:table-cell table:style-name="ce247" office:value-type="string" calcext:value-type="string">
            <text:p>G</text:p>
          </table:table-cell>
          <table:table-cell table:formula="of:=COUNTIFS([.$B$18:.$Y$18];&quot;G&quot;)+COUNTIFS([.$B$26:.$Y$26];&quot;G&quot;)+COUNTIFS([.$B$34:.$Y$34];&quot;G&quot;)+COUNTIFS([.$B$42:.$Y$42];&quot;G&quot;)+COUNTIFS([.$B$50:.$Q$50];&quot;G&quot;)+COUNTIFS([.$V$50:.$Y$50];&quot;G&quot;)" office:value-type="float" office:value="6" calcext:value-type="float" table:number-columns-spanned="2" table:number-rows-spanned="1">
            <text:p>6</text:p>
          </table:table-cell>
          <table:covered-table-cell/>
          <table:table-cell table:formula="of:=COUNTIF([.$Z$15:.$AC$17];&quot;G&quot;)+COUNTIF([.$Z$23:.$AC$25];&quot;G&quot;)+COUNTIF([.$Z$31:.$AC$33];&quot;G&quot;)+COUNTIF([.$Z$41:.$AC45];&quot;G&quot;)+COUNTIF([.$Z$47:.$AC$49];&quot;G&quot;)" office:value-type="float" office:value="2" calcext:value-type="float" table:number-columns-spanned="2" table:number-rows-spanned="1">
            <text:p>2</text:p>
          </table:table-cell>
          <table:covered-table-cell/>
          <table:table-cell table:formula="of:=COUNTIFS([.$Z$18:.$AC$18];&quot;G&quot;)+COUNTIF([.$Z$26:.$AC$26];&quot;G&quot;)+COUNTIF([.$Z$34:.$AC$34];&quot;G&quot;)+COUNTIF([.$Z$42:.$AC$42];&quot;G&quot;)+COUNTIF([.$Z$50:.$AC$50];&quot;G&quot;)" office:value-type="float" office:value="1" calcext:value-type="float" table:number-columns-spanned="2" table:number-rows-spanned="1">
            <text:p>1</text:p>
          </table:table-cell>
          <table:covered-table-cell/>
          <table:table-cell table:formula="of:=COUNTIFS([.$B$15:.$Y$17];&quot;sfG&quot;)+COUNTIF([.$B$23:.$Y$25];&quot;sfG&quot;)+COUNTIF([.$B$31:.$Y$33];&quot;sfG&quot;)+COUNTIF([.$B$39:.$Y$41];&quot;sfG&quot;)+COUNTIF([.$B$47:.$Y$49];&quot;sfG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8:.$AC$18];&quot;sfG&quot;)+COUNTIF([.$B$26:.$AC$26];&quot;sfG&quot;)+COUNTIF([.$B$34:.$AC$34];&quot;sfG&quot;)+COUNTIF([.$B$42:.$AC$42];&quot;sfG&quot;)+COUNTIF([.$B$50:.$AC$50];&quot;sfG&quot;)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formula="of:=COUNTIFS([.$B$15:.$AC$52];&quot;sG&quot;)" office:value-type="float" office:value="0" calcext:value-type="float">
            <text:p>0</text:p>
          </table:table-cell>
          <table:table-cell table:formula="of:=COUNTIFS([.$B$15:.$AC$52];&quot;mG&quot;)" office:value-type="float" office:value="0" calcext:value-type="float">
            <text:p>0</text:p>
          </table:table-cell>
          <table:table-cell table:formula="of:=COUNTIFS([.$B$15:.$AC$52];&quot;cG&quot;)" office:value-type="float" office:value="0" calcext:value-type="float">
            <text:p>0</text:p>
          </table:table-cell>
          <table:table-cell table:formula="of:=COUNTIFS([.$B$15:.$AC$52];&quot;fG&quot;)" office:value-type="float" office:value="0" calcext:value-type="float">
            <text:p>0</text:p>
          </table:table-cell>
          <table:table-cell table:formula="of:=COUNTIFS([.$B$15:.$AC$52];&quot;1G&quot;)" office:value-type="float" office:value="0" calcext:value-type="float">
            <text:p>0</text:p>
          </table:table-cell>
          <table:table-cell table:formula="of:=COUNTIFS([.$B$15:.$AC$52];&quot;4G&quot;)" office:value-type="float" office:value="0" calcext:value-type="float">
            <text:p>0</text:p>
          </table:table-cell>
          <table:table-cell table:formula="of:=COUNTIFS([.$B$15:.$AC$52];&quot;4G&quot;)" office:value-type="float" office:value="0" calcext:value-type="float">
            <text:p>0</text:p>
          </table:table-cell>
          <table:table-cell table:formula="of:=COUNTIFS([.$B$15:.$AC$52];&quot;4G&quot;)" office:value-type="float" office:value="0" calcext:value-type="float">
            <text:p>0</text:p>
          </table:table-cell>
          <table:table-cell table:formula="of:=COUNTIFS([.$B$15:.$AG$18];&quot;G&quot;)+COUNTIFS([.$B$15:.$AG$18];&quot;fG&quot;)+COUNTIFS([.$B$15:.$AG$18];&quot;sfG&quot;)+COUNTIFS([.$B$15:.$AG$18];&quot;cG&quot;)+COUNTIFS([.$B$15:.$AG$18];&quot;mG&quot;)+COUNTIFS([.$B$15:.$AG$18];&quot;1G&quot;)+COUNTIFS([.$B$15:.$AG$18];&quot;4G&quot;)" office:value-type="float" office:value="6" calcext:value-type="float" table:number-columns-spanned="2" table:number-rows-spanned="1">
            <text:p>6</text:p>
          </table:table-cell>
          <table:covered-table-cell/>
          <table:table-cell table:formula="of:=COUNTIFS([.$B$23:.$AC$26];&quot;G&quot;)+COUNTIFS([.$B$23:.$AC$26];&quot;fG&quot;)+COUNTIFS([.$B$23:.$AC$26];&quot;sfG&quot;)+COUNTIFS([.$B$23:.$AC$26];&quot;cG&quot;)+COUNTIFS([.$B$23:.$AC$26];&quot;mG&quot;)+COUNTIFS([.$B$23:.$AC$26];&quot;1G&quot;)+COUNTIFS([.$B$23:.$AC$26];&quot;4G&quot;)" office:value-type="float" office:value="6" calcext:value-type="float" table:number-columns-spanned="2" table:number-rows-spanned="1">
            <text:p>6</text:p>
          </table:table-cell>
          <table:covered-table-cell/>
          <table:table-cell table:formula="of:=COUNTIFS([.$B$31:.$AC$34];&quot;G&quot;)+COUNTIFS([.$B$31:.$AC$34];&quot;fG&quot;)+COUNTIFS([.$B$31:.$AC$34];&quot;sfG&quot;)+COUNTIFS([.$B$31:.$AC$34];&quot;cG&quot;)+COUNTIFS([.$B$31:.$AC$34];&quot;mG&quot;)+COUNTIFS([.$B$31:.$AC$34];&quot;1G&quot;)+COUNTIFS([.$B$31:.$AC$34];&quot;4G&quot;)" office:value-type="float" office:value="6" calcext:value-type="float" table:number-columns-spanned="2" table:number-rows-spanned="1">
            <text:p>6</text:p>
          </table:table-cell>
          <table:covered-table-cell/>
          <table:table-cell table:formula="of:=COUNTIFS([.$B$39:.$AC$42];&quot;G&quot;)+COUNTIFS([.$B$39:.$AC$42];&quot;fG&quot;)+COUNTIFS([.$B$39:.$AC$42];&quot;sfG&quot;)+COUNTIFS([.$B$39:.$AC$42];&quot;cG&quot;)+COUNTIFS([.$B$39:.$AC$42];&quot;mG&quot;)++COUNTIFS([.$B$39:.$AC$42];&quot;1G&quot;)+COUNTIFS([.$B$39:.$AC$42];&quot;4G&quot;)" office:value-type="float" office:value="6" calcext:value-type="float" table:number-columns-spanned="2" table:number-rows-spanned="1">
            <text:p>6</text:p>
          </table:table-cell>
          <table:covered-table-cell/>
          <table:table-cell table:formula="of:=COUNTIFS([.$B$47:.$AC$50];&quot;G&quot;)+COUNTIFS([.$B$47:.$AC$50];&quot;fG&quot;)+COUNTIFS([.$B$47:.$AC$50];&quot;sfG&quot;)+COUNTIFS([.$B$47:.$AC$50];&quot;cG&quot;)+COUNTIFS([.$B$47:.$AC$50];&quot;mG&quot;)+COUNTIFS([.$B$47:.$AC$50];&quot;1G&quot;)+COUNTIFS([.$B$47:.$AC$50];&quot;4G&quot;)" office:value-type="float" office:value="6" calcext:value-type="float" table:number-columns-spanned="2" table:number-rows-spanned="1">
            <text:p>6</text:p>
          </table:table-cell>
          <table:covered-table-cell table:style-name="Default"/>
          <table:table-cell table:style-name="ce335" office:value-type="string" calcext:value-type="string">
            <text:p>Art.41</text:p>
          </table:table-cell>
          <table:table-cell table:style-name="ce340" office:value-type="string" calcext:value-type="string">
            <text:p>1A</text:p>
          </table:table-cell>
          <table:table-cell table:style-name="ce340" office:value-type="string" calcext:value-type="string">
            <text:p>1B</text:p>
          </table:table-cell>
          <table:table-cell table:style-name="ce340" office:value-type="string" calcext:value-type="string">
            <text:p>1C</text:p>
          </table:table-cell>
          <table:table-cell table:style-name="ce340" office:value-type="string" calcext:value-type="string">
            <text:p>1D</text:p>
          </table:table-cell>
          <table:table-cell table:style-name="ce340" office:value-type="string" calcext:value-type="string">
            <text:p>1E</text:p>
          </table:table-cell>
          <table:table-cell table:style-name="ce340" office:value-type="string" calcext:value-type="string">
            <text:p>1F</text:p>
          </table:table-cell>
          <table:table-cell table:style-name="ce340" office:value-type="string" calcext:value-type="string">
            <text:p>1G</text:p>
          </table:table-cell>
          <table:table-cell table:style-name="ce340" office:value-type="string" calcext:value-type="string">
            <text:p>1H</text:p>
          </table:table-cell>
          <table:table-cell table:style-name="ce340" office:value-type="string" calcext:value-type="string">
            <text:p>1I</text:p>
          </table:table-cell>
          <table:table-cell table:style-name="ce340" office:value-type="string" calcext:value-type="string">
            <text:p>1L</text:p>
          </table:table-cell>
          <table:table-cell table:style-name="ce247"/>
          <table:table-cell table:number-columns-repeated="7"/>
        </table:table-row>
        <table:table-row table:style-name="ro1">
          <table:table-cell table:style-name="ce247" office:value-type="string" calcext:value-type="string">
            <text:p>H</text:p>
          </table:table-cell>
          <table:table-cell table:formula="of:=COUNTIFS([.$B$18:.$Y$18];&quot;H&quot;)+COUNTIFS([.$B$26:.$Y$26];&quot;H&quot;)+COUNTIFS([.$B$34:.$Y$34];&quot;H&quot;)+COUNTIFS([.$B$42:.$Y$42];&quot;H&quot;)+COUNTIFS([.$B$50:.$Q$50];&quot;H&quot;)+COUNTIFS([.$V$50:.$Y$50];&quot;H&quot;)" office:value-type="float" office:value="6" calcext:value-type="float" table:number-columns-spanned="2" table:number-rows-spanned="1">
            <text:p>6</text:p>
          </table:table-cell>
          <table:covered-table-cell/>
          <table:table-cell table:formula="of:=COUNTIF([.$Z$15:.$AC$17];&quot;H&quot;)+COUNTIF([.$Z$23:.$AC$25];&quot;H&quot;)+COUNTIF([.$Z$31:.$AC$33];&quot;H&quot;)+COUNTIF([.$Z$41:.$AC46];&quot;H&quot;)+COUNTIF([.$Z$47:.$AC$49];&quot;H&quot;)" office:value-type="float" office:value="2" calcext:value-type="float" table:number-columns-spanned="2" table:number-rows-spanned="1">
            <text:p>2</text:p>
          </table:table-cell>
          <table:covered-table-cell/>
          <table:table-cell table:formula="of:=COUNTIFS([.$Z$18:.$AC$18];&quot;H&quot;)+COUNTIF([.$Z$26:.$AC$26];&quot;H&quot;)+COUNTIF([.$Z$34:.$AC$34];&quot;H&quot;)+COUNTIF([.$Z$42:.$AC$42];&quot;H&quot;)+COUNTIF([.$Z$50:.$AC$50];&quot;H&quot;)" office:value-type="float" office:value="1" calcext:value-type="float" table:number-columns-spanned="2" table:number-rows-spanned="1">
            <text:p>1</text:p>
          </table:table-cell>
          <table:covered-table-cell/>
          <table:table-cell table:formula="of:=COUNTIFS([.$B$15:.$Y$17];&quot;sfH&quot;)+COUNTIF([.$B$23:.$Y$25];&quot;sfH&quot;)+COUNTIF([.$B$31:.$Y$33];&quot;sfH&quot;)+COUNTIF([.$B$39:.$Y$41];&quot;sfH&quot;)+COUNTIF([.$B$47:.$Y$49];&quot;sfH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8:.$AC$18];&quot;sfH&quot;)+COUNTIF([.$B$26:.$AC$26];&quot;sfH&quot;)+COUNTIF([.$B$34:.$AC$34];&quot;sfH&quot;)+COUNTIF([.$B$42:.$AC$42];&quot;sfH&quot;)+COUNTIF([.$B$50:.$AC$50];&quot;sfH&quot;)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formula="of:=COUNTIFS([.$B$15:.$AC$52];&quot;sH&quot;)" office:value-type="float" office:value="0" calcext:value-type="float">
            <text:p>0</text:p>
          </table:table-cell>
          <table:table-cell table:formula="of:=COUNTIFS([.$B$15:.$AC$52];&quot;mH&quot;)" office:value-type="float" office:value="0" calcext:value-type="float">
            <text:p>0</text:p>
          </table:table-cell>
          <table:table-cell table:formula="of:=COUNTIFS([.$B$15:.$AC$52];&quot;cH&quot;)" office:value-type="float" office:value="0" calcext:value-type="float">
            <text:p>0</text:p>
          </table:table-cell>
          <table:table-cell table:formula="of:=COUNTIFS([.$B$15:.$AC$52];&quot;fH&quot;)" office:value-type="float" office:value="0" calcext:value-type="float">
            <text:p>0</text:p>
          </table:table-cell>
          <table:table-cell table:formula="of:=COUNTIFS([.$B$15:.$AC$52];&quot;1H&quot;)" office:value-type="float" office:value="0" calcext:value-type="float">
            <text:p>0</text:p>
          </table:table-cell>
          <table:table-cell table:formula="of:=COUNTIFS([.$B$15:.$AC$52];&quot;4H&quot;)" office:value-type="float" office:value="0" calcext:value-type="float">
            <text:p>0</text:p>
          </table:table-cell>
          <table:table-cell table:formula="of:=COUNTIFS([.$B$15:.$AC$52];&quot;4H&quot;)" office:value-type="float" office:value="0" calcext:value-type="float">
            <text:p>0</text:p>
          </table:table-cell>
          <table:table-cell table:formula="of:=COUNTIFS([.$B$15:.$AC$52];&quot;4H&quot;)" office:value-type="float" office:value="0" calcext:value-type="float">
            <text:p>0</text:p>
          </table:table-cell>
          <table:table-cell table:formula="of:=COUNTIFS([.$B$15:.$AG$18];&quot;H&quot;)+COUNTIFS([.$B$15:.$AG$18];&quot;fH&quot;)+COUNTIFS([.$B$15:.$AG$18];&quot;sfH&quot;)+COUNTIFS([.$B$15:.$AG$18];&quot;cH&quot;)+COUNTIFS([.$B$15:.$AG$18];&quot;mH&quot;)+COUNTIFS([.$B$15:.$AG$18];&quot;1H&quot;)+COUNTIFS([.$B$15:.$AG$18];&quot;4H&quot;)" office:value-type="float" office:value="6" calcext:value-type="float" table:number-columns-spanned="2" table:number-rows-spanned="1">
            <text:p>6</text:p>
          </table:table-cell>
          <table:covered-table-cell/>
          <table:table-cell table:formula="of:=COUNTIFS([.$B$23:.$AC$26];&quot;H&quot;)+COUNTIFS([.$B$23:.$AC$26];&quot;fH&quot;)+COUNTIFS([.$B$23:.$AC$26];&quot;sfH&quot;)+COUNTIFS([.$B$23:.$AC$26];&quot;cH&quot;)+COUNTIFS([.$B$23:.$AC$26];&quot;mH&quot;)+COUNTIFS([.$B$23:.$AC$26];&quot;1H&quot;)+COUNTIFS([.$B$23:.$AC$26];&quot;4H&quot;)" office:value-type="float" office:value="6" calcext:value-type="float" table:number-columns-spanned="2" table:number-rows-spanned="1">
            <text:p>6</text:p>
          </table:table-cell>
          <table:covered-table-cell/>
          <table:table-cell table:formula="of:=COUNTIFS([.$B$31:.$AC$34];&quot;H&quot;)+COUNTIFS([.$B$31:.$AC$34];&quot;fH&quot;)+COUNTIFS([.$B$31:.$AC$34];&quot;sfH&quot;)+COUNTIFS([.$B$31:.$AC$34];&quot;cH&quot;)+COUNTIFS([.$B$31:.$AC$34];&quot;mH&quot;)+COUNTIFS([.$B$31:.$AC$34];&quot;1H&quot;)+COUNTIFS([.$B$31:.$AC$34];&quot;4H&quot;)" office:value-type="float" office:value="6" calcext:value-type="float" table:number-columns-spanned="2" table:number-rows-spanned="1">
            <text:p>6</text:p>
          </table:table-cell>
          <table:covered-table-cell/>
          <table:table-cell table:formula="of:=COUNTIFS([.$B$39:.$AC$42];&quot;H&quot;)+COUNTIFS([.$B$39:.$AC$42];&quot;fH&quot;)+COUNTIFS([.$B$39:.$AC$42];&quot;sfH&quot;)+COUNTIFS([.$B$39:.$AC$42];&quot;cH&quot;)+COUNTIFS([.$B$39:.$AC$42];&quot;mH&quot;)++COUNTIFS([.$B$39:.$AC$42];&quot;1H&quot;)+COUNTIFS([.$B$39:.$AC$42];&quot;4H&quot;)" office:value-type="float" office:value="6" calcext:value-type="float" table:number-columns-spanned="2" table:number-rows-spanned="1">
            <text:p>6</text:p>
          </table:table-cell>
          <table:covered-table-cell/>
          <table:table-cell table:formula="of:=COUNTIFS([.$B$47:.$AC$50];&quot;H&quot;)+COUNTIFS([.$B$47:.$AC$50];&quot;fH&quot;)+COUNTIFS([.$B$47:.$AC$50];&quot;sfH&quot;)+COUNTIFS([.$B$47:.$AC$50];&quot;cH&quot;)+COUNTIFS([.$B$47:.$AC$50];&quot;mH&quot;)+COUNTIFS([.$B$47:.$AC$50];&quot;1H&quot;)+COUNTIFS([.$B$47:.$AC$50];&quot;4H&quot;)" office:value-type="float" office:value="6" calcext:value-type="float" table:number-columns-spanned="2" table:number-rows-spanned="1">
            <text:p>6</text:p>
          </table:table-cell>
          <table:covered-table-cell table:style-name="Default"/>
          <table:table-cell table:style-name="ce336" office:value-type="string" calcext:value-type="string">
            <text:p>Art.44</text:p>
          </table:table-cell>
          <table:table-cell table:style-name="ce341" office:value-type="string" calcext:value-type="string">
            <text:p>4A</text:p>
          </table:table-cell>
          <table:table-cell table:style-name="ce341" office:value-type="string" calcext:value-type="string">
            <text:p>4B</text:p>
          </table:table-cell>
          <table:table-cell table:style-name="ce341" office:value-type="string" calcext:value-type="string">
            <text:p>4C</text:p>
          </table:table-cell>
          <table:table-cell table:style-name="ce341" office:value-type="string" calcext:value-type="string">
            <text:p>4D</text:p>
          </table:table-cell>
          <table:table-cell table:style-name="ce341" office:value-type="string" calcext:value-type="string">
            <text:p>4E</text:p>
          </table:table-cell>
          <table:table-cell table:style-name="ce341" office:value-type="string" calcext:value-type="string">
            <text:p>4F</text:p>
          </table:table-cell>
          <table:table-cell table:style-name="ce341" office:value-type="string" calcext:value-type="string">
            <text:p>4G</text:p>
          </table:table-cell>
          <table:table-cell table:style-name="ce341" office:value-type="string" calcext:value-type="string">
            <text:p>4H</text:p>
          </table:table-cell>
          <table:table-cell table:style-name="ce341" office:value-type="string" calcext:value-type="string">
            <text:p>4I</text:p>
          </table:table-cell>
          <table:table-cell table:style-name="ce341" office:value-type="string" calcext:value-type="string">
            <text:p>4L</text:p>
          </table:table-cell>
          <table:table-cell table:style-name="ce247"/>
          <table:table-cell table:number-columns-repeated="7"/>
        </table:table-row>
        <table:table-row table:style-name="ro1">
          <table:table-cell table:style-name="ce247" office:value-type="string" calcext:value-type="string">
            <text:p>I</text:p>
          </table:table-cell>
          <table:table-cell table:formula="of:=COUNTIFS([.$B$18:.$Y$18];&quot;I&quot;)+COUNTIFS([.$B$26:.$Y$26];&quot;I&quot;)+COUNTIFS([.$B$34:.$Y$34];&quot;I&quot;)+COUNTIFS([.$B$42:.$Y$42];&quot;I&quot;)+COUNTIFS([.$B$50:.$Q$50];&quot;I&quot;)+COUNTIFS([.$V$50:.$Y$50];&quot;I&quot;)" office:value-type="float" office:value="5" calcext:value-type="float" table:number-columns-spanned="2" table:number-rows-spanned="1">
            <text:p>5</text:p>
          </table:table-cell>
          <table:covered-table-cell/>
          <table:table-cell table:formula="of:=COUNTIF([.$Z$15:.$AC$17];&quot;I&quot;)+COUNTIF([.$Z$23:.$AC$25];&quot;I&quot;)+COUNTIF([.$Z$31:.$AC$33];&quot;I&quot;)+COUNTIF([.$Z$41:.$AC47];&quot;I&quot;)+COUNTIF([.$Z$47:.$AC$49];&quot;I&quot;)" office:value-type="float" office:value="4" calcext:value-type="float" table:number-columns-spanned="2" table:number-rows-spanned="1">
            <text:p>4</text:p>
          </table:table-cell>
          <table:covered-table-cell/>
          <table:table-cell table:formula="of:=COUNTIFS([.$Z$18:.$AC$18];&quot;I&quot;)+COUNTIF([.$Z$26:.$AC$26];&quot;I&quot;)+COUNTIF([.$Z$34:.$AC$34];&quot;I&quot;)+COUNTIF([.$Z$42:.$AC$42];&quot;I&quot;)+COUNTIF([.$Z$50:.$AC$50];&quot;I&quot;)" office:value-type="float" office:value="1" calcext:value-type="float" table:number-columns-spanned="2" table:number-rows-spanned="1">
            <text:p>1</text:p>
          </table:table-cell>
          <table:covered-table-cell/>
          <table:table-cell table:formula="of:=COUNTIFS([.$B$15:.$Y$17];&quot;sfI&quot;)+COUNTIF([.$B$23:.$Y$25];&quot;sfI&quot;)+COUNTIF([.$B$31:.$Y$33];&quot;sfI&quot;)+COUNTIF([.$B$39:.$Y$41];&quot;sfI&quot;)+COUNTIF([.$B$47:.$Y$49];&quot;sfI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8:.$AC$18];&quot;sfI&quot;)+COUNTIF([.$B$26:.$AC$26];&quot;sfI&quot;)+COUNTIF([.$B$34:.$AC$34];&quot;sfI&quot;)+COUNTIF([.$B$42:.$AC$42];&quot;sfI&quot;)+COUNTIF([.$B$50:.$AC$50];&quot;sfI&quot;)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formula="of:=COUNTIFS([.$B$15:.$AC$52];&quot;sI&quot;)" office:value-type="float" office:value="0" calcext:value-type="float">
            <text:p>0</text:p>
          </table:table-cell>
          <table:table-cell table:formula="of:=COUNTIFS([.$B$15:.$AC$52];&quot;mI&quot;)" office:value-type="float" office:value="0" calcext:value-type="float">
            <text:p>0</text:p>
          </table:table-cell>
          <table:table-cell table:formula="of:=COUNTIFS([.$B$15:.$AC$52];&quot;cI&quot;)" office:value-type="float" office:value="0" calcext:value-type="float">
            <text:p>0</text:p>
          </table:table-cell>
          <table:table-cell table:formula="of:=COUNTIFS([.$B$15:.$AC$52];&quot;fI&quot;)" office:value-type="float" office:value="0" calcext:value-type="float">
            <text:p>0</text:p>
          </table:table-cell>
          <table:table-cell table:formula="of:=COUNTIFS([.$B$15:.$AC$52];&quot;1I&quot;)" office:value-type="float" office:value="0" calcext:value-type="float">
            <text:p>0</text:p>
          </table:table-cell>
          <table:table-cell table:formula="of:=COUNTIFS([.$B$15:.$AC$52];&quot;4I&quot;)" office:value-type="float" office:value="0" calcext:value-type="float">
            <text:p>0</text:p>
          </table:table-cell>
          <table:table-cell table:formula="of:=COUNTIFS([.$B$15:.$AC$52];&quot;4I&quot;)" office:value-type="float" office:value="0" calcext:value-type="float">
            <text:p>0</text:p>
          </table:table-cell>
          <table:table-cell table:formula="of:=COUNTIFS([.$B$15:.$AC$52];&quot;4I&quot;)" office:value-type="float" office:value="0" calcext:value-type="float">
            <text:p>0</text:p>
          </table:table-cell>
          <table:table-cell table:formula="of:=COUNTIFS([.$B$15:.$AG$18];&quot;I&quot;)+COUNTIFS([.$B$15:.$AG$18];&quot;fI&quot;)+COUNTIFS([.$B$15:.$AG$18];&quot;sfI&quot;)+COUNTIFS([.$B$15:.$AG$18];&quot;cI&quot;)+COUNTIFS([.$B$15:.$AG$18];&quot;mI&quot;)+COUNTIFS([.$B$15:.$AG$18];&quot;1II&quot;)+COUNTIFS([.$B$15:.$AG$18];&quot;4I&quot;)" office:value-type="float" office:value="6" calcext:value-type="float" table:number-columns-spanned="2" table:number-rows-spanned="1">
            <text:p>6</text:p>
          </table:table-cell>
          <table:covered-table-cell/>
          <table:table-cell table:formula="of:=COUNTIFS([.$B$23:.$AC$26];&quot;I&quot;)+COUNTIFS([.$B$23:.$AC$26];&quot;fI&quot;)+COUNTIFS([.$B$23:.$AC$26];&quot;sfI&quot;)+COUNTIFS([.$B$23:.$AC$26];&quot;cI&quot;)+COUNTIFS([.$B$23:.$AC$26];&quot;mI&quot;)+COUNTIFS([.$B$23:.$AC$26];&quot;1I&quot;)+COUNTIFS([.$B$23:.$AC$26];&quot;4I&quot;)" office:value-type="float" office:value="6" calcext:value-type="float" table:number-columns-spanned="2" table:number-rows-spanned="1">
            <text:p>6</text:p>
          </table:table-cell>
          <table:covered-table-cell/>
          <table:table-cell table:formula="of:=COUNTIFS([.$B$31:.$AC$34];&quot;I&quot;)+COUNTIFS([.$B$31:.$AC$34];&quot;fI&quot;)+COUNTIFS([.$B$31:.$AC$34];&quot;sfI&quot;)+COUNTIFS([.$B$31:.$AC$34];&quot;cI&quot;)+COUNTIFS([.$B$31:.$AC$34];&quot;mI&quot;)+COUNTIFS([.$B$31:.$AC$34];&quot;1I&quot;)+COUNTIFS([.$B$31:.$AC$34];&quot;4I&quot;)" office:value-type="float" office:value="5" calcext:value-type="float" table:number-columns-spanned="2" table:number-rows-spanned="1">
            <text:p>5</text:p>
          </table:table-cell>
          <table:covered-table-cell/>
          <table:table-cell table:formula="of:=COUNTIFS([.$B$39:.$AC$42];&quot;I&quot;)+COUNTIFS([.$B$39:.$AC$42];&quot;fI&quot;)+COUNTIFS([.$B$39:.$AC$42];&quot;sfI&quot;)+COUNTIFS([.$B$39:.$AC$42];&quot;cI&quot;)+COUNTIFS([.$B$39:.$AC$42];&quot;mI&quot;)++COUNTIFS([.$B$39:.$AC$42];&quot;1I&quot;)+COUNTIFS([.$B$39:.$AC$42];&quot;4I&quot;)" office:value-type="float" office:value="6" calcext:value-type="float" table:number-columns-spanned="2" table:number-rows-spanned="1">
            <text:p>6</text:p>
          </table:table-cell>
          <table:covered-table-cell/>
          <table:table-cell table:formula="of:=COUNTIFS([.$B$47:.$AC$50];&quot;I&quot;)+COUNTIFS([.$B$47:.$AC$50];&quot;fI&quot;)+COUNTIFS([.$B$47:.$AC$50];&quot;sfI&quot;)+COUNTIFS([.$B$47:.$AC$50];&quot;cI&quot;)+COUNTIFS([.$B$47:.$AC$50];&quot;mI&quot;)+COUNTIFS([.$B$47:.$AC$50];&quot;1I&quot;)+COUNTIFS([.$B$47:.$AC$50];&quot;4I&quot;)" office:value-type="float" office:value="6" calcext:value-type="float" table:number-columns-spanned="2" table:number-rows-spanned="1">
            <text:p>6</text:p>
          </table:table-cell>
          <table:covered-table-cell table:style-name="Default"/>
          <table:table-cell table:style-name="ce337" office:value-type="string" calcext:value-type="string">
            <text:p>Straord.</text:p>
          </table:table-cell>
          <table:table-cell table:style-name="ce342" office:value-type="string" calcext:value-type="string">
            <text:p>sA</text:p>
          </table:table-cell>
          <table:table-cell table:style-name="ce343" office:value-type="string" calcext:value-type="string">
            <text:p>sB</text:p>
          </table:table-cell>
          <table:table-cell table:style-name="ce343" office:value-type="string" calcext:value-type="string">
            <text:p>sC</text:p>
          </table:table-cell>
          <table:table-cell table:style-name="ce343" office:value-type="string" calcext:value-type="string">
            <text:p>sD</text:p>
          </table:table-cell>
          <table:table-cell table:style-name="ce343" office:value-type="string" calcext:value-type="string">
            <text:p>sE</text:p>
          </table:table-cell>
          <table:table-cell table:style-name="ce343" office:value-type="string" calcext:value-type="string">
            <text:p>sF</text:p>
          </table:table-cell>
          <table:table-cell table:style-name="ce343" office:value-type="string" calcext:value-type="string">
            <text:p>sG</text:p>
          </table:table-cell>
          <table:table-cell table:style-name="ce343" office:value-type="string" calcext:value-type="string">
            <text:p>sH</text:p>
          </table:table-cell>
          <table:table-cell table:style-name="ce343" office:value-type="string" calcext:value-type="string">
            <text:p>sI</text:p>
          </table:table-cell>
          <table:table-cell table:style-name="ce343" office:value-type="string" calcext:value-type="string">
            <text:p>sL</text:p>
          </table:table-cell>
          <table:table-cell table:style-name="ce247"/>
          <table:table-cell table:number-columns-repeated="7"/>
        </table:table-row>
        <table:table-row table:style-name="ro1">
          <table:table-cell table:style-name="ce248" office:value-type="string" calcext:value-type="string">
            <text:p>L</text:p>
          </table:table-cell>
          <table:table-cell table:formula="of:=COUNTIFS([.$B$18:.$Y$18];&quot;L&quot;)+COUNTIFS([.$B$26:.$Y$26];&quot;L&quot;)+COUNTIFS([.$B$34:.$Y$34];&quot;L&quot;)+COUNTIFS([.$B$42:.$Y$42];&quot;L&quot;)+COUNTIFS([.$B$50:.$Q$50];&quot;L&quot;)+COUNTIFS([.$V$50:.$Y$50];&quot;L&quot;)" office:value-type="float" office:value="5" calcext:value-type="float" table:number-columns-spanned="2" table:number-rows-spanned="1">
            <text:p>5</text:p>
          </table:table-cell>
          <table:covered-table-cell/>
          <table:table-cell table:formula="of:=COUNTIF([.$Z$15:.$AC$17];&quot;L&quot;)+COUNTIF([.$Z$23:.$AC$25];&quot;L&quot;)+COUNTIF([.$Z$31:.$AC$33];&quot;L&quot;)+COUNTIF([.$Z$41:.$AC48];&quot;L&quot;)+COUNTIF([.$Z$47:.$AC$49];&quot;L&quot;)" office:value-type="float" office:value="2" calcext:value-type="float" table:number-columns-spanned="2" table:number-rows-spanned="1">
            <text:p>2</text:p>
          </table:table-cell>
          <table:covered-table-cell/>
          <table:table-cell table:formula="of:=COUNTIFS([.$Z$18:.$AC$18];&quot;L&quot;)+COUNTIF([.$Z$26:.$AC$26];&quot;L&quot;)+COUNTIF([.$Z$34:.$AC$34];&quot;L&quot;)+COUNTIF([.$Z$42:.$AC$42];&quot;L&quot;)+COUNTIF([.$Z$50:.$AC$50];&quot;L&quot;)" office:value-type="float" office:value="1" calcext:value-type="float" table:number-columns-spanned="2" table:number-rows-spanned="1">
            <text:p>1</text:p>
          </table:table-cell>
          <table:covered-table-cell/>
          <table:table-cell table:formula="of:=COUNTIFS([.$B$15:.$Y$17];&quot;sfL&quot;)+COUNTIF([.$B$23:.$Y$25];&quot;sfL&quot;)+COUNTIF([.$B$31:.$Y$33];&quot;sfL&quot;)+COUNTIF([.$B$39:.$Y$41];&quot;sfL&quot;)+COUNTIF([.$B$47:.$Y$49];&quot;sfL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8:.$AC$18];&quot;sfL&quot;)+COUNTIF([.$B$26:.$AC$26];&quot;sfL&quot;)+COUNTIF([.$B$34:.$AC$34];&quot;sfL&quot;)+COUNTIF([.$B$42:.$AC$42];&quot;sfL&quot;)+COUNTIF([.$B$50:.$AC$50];&quot;sfL&quot;)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formula="of:=COUNTIFS([.$B$15:.$AC$52];&quot;sL&quot;)" office:value-type="float" office:value="0" calcext:value-type="float">
            <text:p>0</text:p>
          </table:table-cell>
          <table:table-cell table:formula="of:=COUNTIFS([.$B$15:.$AC$52];&quot;mL&quot;)" office:value-type="float" office:value="0" calcext:value-type="float">
            <text:p>0</text:p>
          </table:table-cell>
          <table:table-cell table:formula="of:=COUNTIFS([.$B$15:.$AC$52];&quot;cL&quot;)" office:value-type="float" office:value="0" calcext:value-type="float">
            <text:p>0</text:p>
          </table:table-cell>
          <table:table-cell table:formula="of:=COUNTIFS([.$B$15:.$AC$52];&quot;fL&quot;)" office:value-type="float" office:value="0" calcext:value-type="float">
            <text:p>0</text:p>
          </table:table-cell>
          <table:table-cell table:formula="of:=COUNTIFS([.$B$15:.$AC$52];&quot;1L&quot;)" office:value-type="float" office:value="0" calcext:value-type="float">
            <text:p>0</text:p>
          </table:table-cell>
          <table:table-cell table:formula="of:=COUNTIFS([.$B$15:.$AC$52];&quot;4L&quot;)" office:value-type="float" office:value="0" calcext:value-type="float">
            <text:p>0</text:p>
          </table:table-cell>
          <table:table-cell table:formula="of:=COUNTIFS([.$B$15:.$AC$52];&quot;4L&quot;)" office:value-type="float" office:value="0" calcext:value-type="float">
            <text:p>0</text:p>
          </table:table-cell>
          <table:table-cell table:formula="of:=COUNTIFS([.$B$15:.$AC$52];&quot;4L&quot;)" office:value-type="float" office:value="0" calcext:value-type="float">
            <text:p>0</text:p>
          </table:table-cell>
          <table:table-cell table:formula="of:=COUNTIFS([.$B$15:.$AG$18];&quot;L&quot;)+COUNTIFS([.$B$15:.$AG$18];&quot;fL&quot;)+COUNTIFS([.$B$15:.$AG$18];&quot;sfL&quot;)+COUNTIFS([.$B$15:.$AG$18];&quot;cL&quot;)+COUNTIFS([.$B$15:.$AG$18];&quot;mL&quot;)+COUNTIFS([.$B$15:.$AG$18];&quot;1L&quot;)+COUNTIFS([.$B$15:.$AG$18];&quot;4L&quot;)" office:value-type="float" office:value="2" calcext:value-type="float" table:number-columns-spanned="2" table:number-rows-spanned="1">
            <text:p>2</text:p>
          </table:table-cell>
          <table:covered-table-cell/>
          <table:table-cell table:formula="of:=COUNTIFS([.$B$23:.$AC$26];&quot;L&quot;)+COUNTIFS([.$B$23:.$AC$26];&quot;fL&quot;)+COUNTIFS([.$B$23:.$AC$26];&quot;sfL&quot;)+COUNTIFS([.$B$23:.$AC$26];&quot;cL&quot;)+COUNTIFS([.$B$23:.$AC$26];&quot;mL&quot;)+COUNTIFS([.$B$23:.$AC$26];&quot;1L&quot;)+COUNTIFS([.$B$23:.$AC$26];&quot;4L&quot;)" office:value-type="float" office:value="4" calcext:value-type="float" table:number-columns-spanned="2" table:number-rows-spanned="1">
            <text:p>4</text:p>
          </table:table-cell>
          <table:covered-table-cell/>
          <table:table-cell table:formula="of:=COUNTIFS([.$B$31:.$AC$34];&quot;L&quot;)+COUNTIFS([.$B$31:.$AC$34];&quot;fL&quot;)+COUNTIFS([.$B$31:.$AC$34];&quot;sfL&quot;)+COUNTIFS([.$B$31:.$AC$34];&quot;cL&quot;)+COUNTIFS([.$B$31:.$AC$34];&quot;mL&quot;)+COUNTIFS([.$B$31:.$AC$34];&quot;1L&quot;)+COUNTIFS([.$B$31:.$AC$34];&quot;4L&quot;)" office:value-type="float" office:value="2" calcext:value-type="float" table:number-columns-spanned="2" table:number-rows-spanned="1">
            <text:p>2</text:p>
          </table:table-cell>
          <table:covered-table-cell/>
          <table:table-cell table:formula="of:=COUNTIFS([.$B$39:.$AC$42];&quot;L&quot;)+COUNTIFS([.$B$39:.$AC$42];&quot;fL&quot;)+COUNTIFS([.$B$39:.$AC$42];&quot;sfL&quot;)+COUNTIFS([.$B$39:.$AC$42];&quot;cL&quot;)+COUNTIFS([.$B$39:.$AC$42];&quot;mL&quot;)++COUNTIFS([.$B$39:.$AC$42];&quot;1L&quot;)+COUNTIFS([.$B$39:.$AC$42];&quot;4L&quot;)" office:value-type="float" office:value="3" calcext:value-type="float" table:number-columns-spanned="2" table:number-rows-spanned="1">
            <text:p>3</text:p>
          </table:table-cell>
          <table:covered-table-cell/>
          <table:table-cell table:formula="of:=COUNTIFS([.$B$47:.$AC$50];&quot;L&quot;)+COUNTIFS([.$B$47:.$AC$50];&quot;fL&quot;)+COUNTIFS([.$B$47:.$AC$50];&quot;sfL&quot;)+COUNTIFS([.$B$47:.$AC$50];&quot;cL&quot;)+COUNTIFS([.$B$47:.$AC$50];&quot;mL&quot;)+COUNTIFS([.$B$47:.$AC$50];&quot;1L&quot;)+COUNTIFS([.$B$47:.$AC$50];&quot;4L&quot;)" office:value-type="float" office:value="3" calcext:value-type="float" table:number-columns-spanned="2" table:number-rows-spanned="1">
            <text:p>3</text:p>
          </table:table-cell>
          <table:covered-table-cell table:style-name="Default"/>
          <table:table-cell table:style-name="ce258"/>
          <table:table-cell table:number-columns-repeated="18"/>
        </table:table-row>
        <table:table-row table:style-name="ro1">
          <table:table-cell table:style-name="ce248"/>
          <table:table-cell table:style-name="ce259" table:number-columns-repeated="2"/>
          <table:table-cell/>
          <table:table-cell table:style-name="ce259"/>
          <table:table-cell/>
          <table:table-cell table:style-name="ce259" table:number-columns-repeated="14"/>
          <table:table-cell table:number-columns-repeated="9"/>
          <table:table-cell table:style-name="Default"/>
          <table:table-cell table:style-name="ce258"/>
          <table:table-cell table:number-columns-repeated="18"/>
        </table:table-row>
        <table:table-row table:style-name="ro1">
          <table:table-cell office:value-type="string" calcext:value-type="string">
            <text:p>Turni</text:p>
          </table:table-cell>
          <table:table-cell table:style-name="ce262" office:value-type="date" office:date-value="2023-01-30" calcext:value-type="date" table:number-columns-spanned="4" table:number-rows-spanned="1">
            <text:p>lunedì <text:s/>30 </text:p>
          </table:table-cell>
          <table:covered-table-cell table:number-columns-repeated="2" table:style-name="ce274"/>
          <table:covered-table-cell table:style-name="ce282" office:value-type="date" office:date-value="2023-01-03" calcext:value-type="date">
            <text:p>martedì <text:s/>3 </text:p>
          </table:covered-table-cell>
          <table:table-cell table:style-name="ce262" office:value-type="date" office:date-value="2023-01-31" calcext:value-type="date" table:number-columns-spanned="4" table:number-rows-spanned="1">
            <text:p>martedì <text:s/>31 </text:p>
          </table:table-cell>
          <table:covered-table-cell table:number-columns-repeated="2" table:style-name="ce274"/>
          <table:covered-table-cell table:style-name="ce282" office:value-type="date" office:date-value="2023-01-04" calcext:value-type="date">
            <text:p>mercoledì <text:s/>4 </text:p>
          </table:covered-table-cell>
          <table:table-cell table:style-name="ce262" office:value-type="date" office:date-value="2023-02-01" calcext:value-type="date" table:number-columns-spanned="4" table:number-rows-spanned="1">
            <text:p>mercoledì <text:s/>1 </text:p>
          </table:table-cell>
          <table:covered-table-cell table:number-columns-repeated="2" table:style-name="ce274"/>
          <table:covered-table-cell table:style-name="ce282" office:value-type="date" office:date-value="2023-01-05" calcext:value-type="date">
            <text:p>giovedì <text:s/>5 </text:p>
          </table:covered-table-cell>
          <table:table-cell table:style-name="ce262" office:value-type="date" office:date-value="2023-02-02" calcext:value-type="date" table:number-columns-spanned="4" table:number-rows-spanned="1">
            <text:p>giovedì <text:s/>2 </text:p>
          </table:table-cell>
          <table:covered-table-cell table:number-columns-repeated="2" table:style-name="ce274"/>
          <table:covered-table-cell table:style-name="ce282" office:value-type="date" office:date-value="2023-01-06" calcext:value-type="date">
            <text:p>venerdì <text:s/>6 </text:p>
          </table:covered-table-cell>
          <table:table-cell table:style-name="ce262" office:value-type="date" office:date-value="2023-02-03" calcext:value-type="date" table:number-columns-spanned="4" table:number-rows-spanned="1">
            <text:p>venerdì <text:s/>3 </text:p>
          </table:table-cell>
          <table:covered-table-cell table:number-columns-repeated="2" table:style-name="ce274"/>
          <table:covered-table-cell table:style-name="ce282" office:value-type="date" office:date-value="2023-01-07" calcext:value-type="date">
            <text:p>sabato <text:s/>7 </text:p>
          </table:covered-table-cell>
          <table:table-cell table:style-name="ce262" office:value-type="date" office:date-value="2023-02-04" calcext:value-type="date" table:number-columns-spanned="4" table:number-rows-spanned="1">
            <text:p>sabato <text:s/>4 </text:p>
          </table:table-cell>
          <table:covered-table-cell table:number-columns-repeated="2" table:style-name="ce274"/>
          <table:covered-table-cell table:style-name="ce282" office:value-type="date" office:date-value="2023-01-08" calcext:value-type="date">
            <text:p>domenica <text:s/>8 </text:p>
          </table:covered-table-cell>
          <table:table-cell table:style-name="ce348" office:value-type="date" office:date-value="2023-02-05" calcext:value-type="date" table:number-columns-spanned="4" table:number-rows-spanned="1">
            <text:p>domenica <text:s/>5 </text:p>
          </table:table-cell>
          <table:covered-table-cell table:number-columns-repeated="2" table:style-name="ce330"/>
          <table:covered-table-cell table:style-name="ce330" office:value-type="date" office:date-value="2023-01-15" calcext:value-type="date">
            <text:p>domenica <text:s/>15 </text:p>
          </table:covered-table-cell>
          <table:table-cell table:number-columns-repeated="2"/>
          <table:table-cell table:style-name="ce352"/>
          <table:table-cell table:style-name="ce256"/>
          <table:table-cell table:style-name="ce344" table:number-columns-repeated="6"/>
          <table:table-cell table:number-columns-repeated="10"/>
        </table:table-row>
        <table:table-row table:style-name="ro1">
          <table:table-cell office:value-type="string" calcext:value-type="string">
            <text:p>2°TurnoNott.</text:p>
          </table:table-cell>
          <table:table-cell table:style-name="ce263"/>
          <table:table-cell table:style-name="ce275" office:value-type="string" calcext:value-type="string">
            <text:p>C</text:p>
          </table:table-cell>
          <table:table-cell table:style-name="ce275" office:value-type="string" calcext:value-type="string">
            <text:p>D</text:p>
          </table:table-cell>
          <table:table-cell table:style-name="ce283"/>
          <table:table-cell table:style-name="ce263"/>
          <table:table-cell table:style-name="ce275" office:value-type="string" calcext:value-type="string">
            <text:p>E</text:p>
          </table:table-cell>
          <table:table-cell table:style-name="ce275" office:value-type="string" calcext:value-type="string">
            <text:p>F</text:p>
          </table:table-cell>
          <table:table-cell table:style-name="ce283" table:number-columns-repeated="2"/>
          <table:table-cell table:style-name="ce275" office:value-type="string" calcext:value-type="string">
            <text:p>G</text:p>
          </table:table-cell>
          <table:table-cell table:style-name="ce275" office:value-type="string" calcext:value-type="string">
            <text:p>H</text:p>
          </table:table-cell>
          <table:table-cell table:style-name="ce302"/>
          <table:table-cell table:style-name="ce263"/>
          <table:table-cell table:style-name="ce275" office:value-type="string" calcext:value-type="string">
            <text:p>I</text:p>
          </table:table-cell>
          <table:table-cell table:style-name="ce275" office:value-type="string" calcext:value-type="string">
            <text:p>L</text:p>
          </table:table-cell>
          <table:table-cell table:style-name="ce302"/>
          <table:table-cell table:style-name="ce263"/>
          <table:table-cell table:style-name="ce275" office:value-type="string" calcext:value-type="string">
            <text:p>A</text:p>
          </table:table-cell>
          <table:table-cell table:style-name="ce275" office:value-type="string" calcext:value-type="string">
            <text:p>B</text:p>
          </table:table-cell>
          <table:table-cell table:style-name="ce302"/>
          <table:table-cell table:style-name="ce263"/>
          <table:table-cell table:style-name="ce275" office:value-type="string" calcext:value-type="string">
            <text:p>C</text:p>
          </table:table-cell>
          <table:table-cell table:style-name="ce275" office:value-type="string" calcext:value-type="string">
            <text:p>D</text:p>
          </table:table-cell>
          <table:table-cell table:style-name="ce283"/>
          <table:table-cell table:style-name="ce310"/>
          <table:table-cell table:style-name="ce323" office:value-type="string" calcext:value-type="string">
            <text:p>E</text:p>
          </table:table-cell>
          <table:table-cell table:style-name="ce313" office:value-type="string" calcext:value-type="string">
            <text:p>F</text:p>
          </table:table-cell>
          <table:table-cell table:style-name="ce313"/>
          <table:table-cell table:number-columns-repeated="2"/>
          <table:table-cell table:style-name="ce352"/>
          <table:table-cell/>
          <table:table-cell table:style-name="ce344"/>
          <table:table-cell table:style-name="ce345" table:number-columns-spanned="2" table:number-rows-spanned="1"/>
          <table:covered-table-cell table:style-name="ce345"/>
          <table:table-cell table:style-name="ce345" table:number-columns-spanned="2" table:number-rows-spanned="1"/>
          <table:covered-table-cell table:style-name="ce345"/>
          <table:table-cell table:style-name="ce344"/>
          <table:table-cell table:number-columns-repeated="10"/>
        </table:table-row>
        <table:table-row table:style-name="ro1">
          <table:table-cell office:value-type="string" calcext:value-type="string">
            <text:p>8.00 – 14.00</text:p>
          </table:table-cell>
          <table:table-cell table:style-name="ce264"/>
          <table:table-cell table:style-name="ce258" office:value-type="string" calcext:value-type="string">
            <text:p>I</text:p>
          </table:table-cell>
          <table:table-cell table:style-name="ce256" office:value-type="string" calcext:value-type="string">
            <text:p>G</text:p>
          </table:table-cell>
          <table:table-cell table:style-name="ce256"/>
          <table:table-cell table:style-name="ce264"/>
          <table:table-cell office:value-type="string" calcext:value-type="string">
            <text:p>C</text:p>
          </table:table-cell>
          <table:table-cell table:style-name="ce256" office:value-type="string" calcext:value-type="string">
            <text:p>D</text:p>
          </table:table-cell>
          <table:table-cell table:style-name="ce256"/>
          <table:table-cell table:style-name="ce300"/>
          <table:table-cell table:style-name="ce258" office:value-type="string" calcext:value-type="string">
            <text:p>C</text:p>
          </table:table-cell>
          <table:table-cell table:style-name="ce268" office:value-type="string" calcext:value-type="string">
            <text:p>D</text:p>
          </table:table-cell>
          <table:table-cell table:style-name="ce268"/>
          <table:table-cell table:style-name="ce264"/>
          <table:table-cell table:style-name="ce258" office:value-type="string" calcext:value-type="string">
            <text:p>F</text:p>
          </table:table-cell>
          <table:table-cell table:style-name="ce268" office:value-type="string" calcext:value-type="string">
            <text:p>G</text:p>
          </table:table-cell>
          <table:table-cell table:style-name="ce288"/>
          <table:table-cell table:style-name="ce256"/>
          <table:table-cell table:style-name="ce256" office:value-type="string" calcext:value-type="string">
            <text:p>G</text:p>
          </table:table-cell>
          <table:table-cell table:style-name="ce256" office:value-type="string" calcext:value-type="string">
            <text:p>H</text:p>
          </table:table-cell>
          <table:table-cell table:style-name="ce256"/>
          <table:table-cell table:style-name="ce264"/>
          <table:table-cell table:style-name="ce258" office:value-type="string" calcext:value-type="string">
            <text:p>I</text:p>
          </table:table-cell>
          <table:table-cell table:style-name="ce268"/>
          <table:table-cell table:style-name="ce258"/>
          <table:table-cell table:style-name="ce311"/>
          <table:table-cell table:style-name="ce314" office:value-type="string" calcext:value-type="string">
            <text:p>B</text:p>
          </table:table-cell>
          <table:table-cell table:style-name="ce314"/>
          <table:table-cell table:style-name="ce315"/>
          <table:table-cell table:number-columns-repeated="2"/>
          <table:table-cell table:style-name="ce352"/>
          <table:table-cell table:style-name="ce256"/>
          <table:table-cell table:style-name="ce345" table:number-columns-repeated="6"/>
          <table:table-cell table:number-columns-repeated="10"/>
        </table:table-row>
        <table:table-row table:style-name="ro1">
          <table:table-cell office:value-type="string" calcext:value-type="string">
            <text:p>14.00 – 20.00</text:p>
          </table:table-cell>
          <table:table-cell table:style-name="ce264"/>
          <table:table-cell table:style-name="ce256" office:value-type="string" calcext:value-type="string">
            <text:p>B</text:p>
          </table:table-cell>
          <table:table-cell table:style-name="ce256" office:value-type="string" calcext:value-type="string">
            <text:p>H</text:p>
          </table:table-cell>
          <table:table-cell table:style-name="ce284"/>
          <table:table-cell table:style-name="ce264"/>
          <table:table-cell table:style-name="ce256" office:value-type="string" calcext:value-type="string">
            <text:p>B</text:p>
          </table:table-cell>
          <table:table-cell table:style-name="ce256" office:value-type="string" calcext:value-type="string">
            <text:p>I</text:p>
          </table:table-cell>
          <table:table-cell table:style-name="ce284"/>
          <table:table-cell table:style-name="ce300"/>
          <table:table-cell table:style-name="ce256" office:value-type="string" calcext:value-type="string">
            <text:p>E</text:p>
          </table:table-cell>
          <table:table-cell table:style-name="ce256" office:value-type="string" calcext:value-type="string">
            <text:p>F</text:p>
          </table:table-cell>
          <table:table-cell table:style-name="ce256"/>
          <table:table-cell table:style-name="ce264"/>
          <table:table-cell table:style-name="ce256" office:value-type="string" calcext:value-type="string">
            <text:p>E</text:p>
          </table:table-cell>
          <table:table-cell table:style-name="ce256" office:value-type="string" calcext:value-type="string">
            <text:p>H</text:p>
          </table:table-cell>
          <table:table-cell table:style-name="ce288"/>
          <table:table-cell table:style-name="ce256"/>
          <table:table-cell table:style-name="ce258" office:value-type="string" calcext:value-type="string">
            <text:p>I</text:p>
          </table:table-cell>
          <table:table-cell table:style-name="ce258"/>
          <table:table-cell table:style-name="ce288"/>
          <table:table-cell table:style-name="ce264"/>
          <table:table-cell table:style-name="ce256" office:value-type="string" calcext:value-type="string">
            <text:p>B</text:p>
          </table:table-cell>
          <table:table-cell table:style-name="ce256" table:number-columns-repeated="2"/>
          <table:table-cell table:style-name="ce311"/>
          <table:table-cell table:style-name="ce314" office:value-type="string" calcext:value-type="string">
            <text:p>C</text:p>
          </table:table-cell>
          <table:table-cell table:style-name="ce314" office:value-type="string" calcext:value-type="string">
            <text:p>D</text:p>
          </table:table-cell>
          <table:table-cell table:style-name="ce315"/>
          <table:table-cell table:number-columns-repeated="4"/>
          <table:table-cell table:style-name="ce344" table:number-columns-repeated="6"/>
          <table:table-cell table:number-columns-repeated="10"/>
        </table:table-row>
        <table:table-row table:style-name="ro1">
          <table:table-cell office:value-type="string" calcext:value-type="string">
            <text:p>20.00 – 8.00</text:p>
          </table:table-cell>
          <table:table-cell table:style-name="ce265"/>
          <table:table-cell table:style-name="ce276" office:value-type="string" calcext:value-type="string">
            <text:p>E</text:p>
          </table:table-cell>
          <table:table-cell table:style-name="ce276" office:value-type="string" calcext:value-type="string">
            <text:p>F</text:p>
          </table:table-cell>
          <table:table-cell table:style-name="ce285"/>
          <table:table-cell table:style-name="ce265"/>
          <table:table-cell table:style-name="ce276" office:value-type="string" calcext:value-type="string">
            <text:p>G</text:p>
          </table:table-cell>
          <table:table-cell table:style-name="ce276" office:value-type="string" calcext:value-type="string">
            <text:p>H</text:p>
          </table:table-cell>
          <table:table-cell table:style-name="ce285"/>
          <table:table-cell table:style-name="ce265"/>
          <table:table-cell table:style-name="ce276" office:value-type="string" calcext:value-type="string">
            <text:p>I</text:p>
          </table:table-cell>
          <table:table-cell table:style-name="ce276" office:value-type="string" calcext:value-type="string">
            <text:p>L</text:p>
          </table:table-cell>
          <table:table-cell table:style-name="ce285"/>
          <table:table-cell table:style-name="ce265"/>
          <table:table-cell table:style-name="ce276" office:value-type="string" calcext:value-type="string">
            <text:p>A</text:p>
          </table:table-cell>
          <table:table-cell table:style-name="ce276" office:value-type="string" calcext:value-type="string">
            <text:p>B</text:p>
          </table:table-cell>
          <table:table-cell table:style-name="ce285"/>
          <table:table-cell table:style-name="ce265"/>
          <table:table-cell table:style-name="ce276" office:value-type="string" calcext:value-type="string">
            <text:p>C</text:p>
          </table:table-cell>
          <table:table-cell table:style-name="ce276" office:value-type="string" calcext:value-type="string">
            <text:p>D</text:p>
          </table:table-cell>
          <table:table-cell table:style-name="ce285"/>
          <table:table-cell table:style-name="ce265"/>
          <table:table-cell table:style-name="ce276" office:value-type="string" calcext:value-type="string">
            <text:p>E</text:p>
          </table:table-cell>
          <table:table-cell table:style-name="ce276" office:value-type="string" calcext:value-type="string">
            <text:p>F</text:p>
          </table:table-cell>
          <table:table-cell table:style-name="ce285"/>
          <table:table-cell table:style-name="ce317"/>
          <table:table-cell table:style-name="ce324" office:value-type="string" calcext:value-type="string">
            <text:p>G</text:p>
          </table:table-cell>
          <table:table-cell table:style-name="ce324" office:value-type="string" calcext:value-type="string">
            <text:p>H</text:p>
          </table:table-cell>
          <table:table-cell table:style-name="ce316"/>
          <table:table-cell table:number-columns-repeated="4"/>
          <table:table-cell table:style-name="ce344" table:number-columns-repeated="6"/>
          <table:table-cell table:number-columns-repeated="10"/>
        </table:table-row>
        <table:table-row table:style-name="ro1">
          <table:table-cell office:value-type="string" calcext:value-type="string">
            <text:p>Malattia</text:p>
          </table:table-cell>
          <table:table-cell table:style-name="ce266"/>
          <table:table-cell table:style-name="ce277" table:number-columns-repeated="2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4"/>
          <table:table-cell table:style-name="ce344"/>
          <table:table-cell table:style-name="ce345" table:number-columns-spanned="2" table:number-rows-spanned="1"/>
          <table:covered-table-cell table:style-name="ce345"/>
          <table:table-cell table:style-name="ce345" table:number-columns-spanned="2" table:number-rows-spanned="1"/>
          <table:covered-table-cell table:style-name="ce345"/>
          <table:table-cell table:style-name="ce344"/>
          <table:table-cell table:number-columns-repeated="10"/>
        </table:table-row>
        <table:table-row table:style-name="ro1">
          <table:table-cell office:value-type="string" calcext:value-type="string">
            <text:p>Congedo</text:p>
          </table:table-cell>
          <table:table-cell table:style-name="ce266"/>
          <table:table-cell table:style-name="ce277" table:number-columns-repeated="2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3"/>
          <table:table-cell table:style-name="ce258"/>
          <table:table-cell table:style-name="ce345" table:number-columns-repeated="6"/>
          <table:table-cell table:number-columns-repeated="10"/>
        </table:table-row>
        <table:table-row table:style-name="ro1">
          <table:table-cell table:style-name="ce256" table:number-columns-repeated="25"/>
          <table:table-cell table:style-name="ce319" table:number-columns-repeated="4"/>
          <table:table-cell table:number-columns-repeated="20"/>
        </table:table-row>
        <table:table-row table:style-name="ro1">
          <table:table-cell office:value-type="string" calcext:value-type="string">
            <text:p>Turni</text:p>
          </table:table-cell>
          <table:table-cell table:style-name="ce348" office:value-type="date" office:date-value="2023-02-06" calcext:value-type="date" table:number-columns-spanned="4" table:number-rows-spanned="1">
            <text:p>lunedì <text:s/>6 </text:p>
          </table:table-cell>
          <table:covered-table-cell table:number-columns-repeated="2" table:style-name="ce330"/>
          <table:covered-table-cell table:style-name="ce330" office:value-type="date" office:date-value="2023-01-15" calcext:value-type="date">
            <text:p>domenica <text:s/>15 </text:p>
          </table:covered-table-cell>
          <table:table-cell table:style-name="ce348" office:value-type="date" office:date-value="2023-02-07" calcext:value-type="date" table:number-columns-spanned="4" table:number-rows-spanned="1">
            <text:p>martedì <text:s/>7 </text:p>
          </table:table-cell>
          <table:covered-table-cell table:number-columns-repeated="2" table:style-name="ce330"/>
          <table:covered-table-cell table:style-name="ce330" office:value-type="date" office:date-value="2023-01-16" calcext:value-type="date">
            <text:p>lunedì <text:s/>16 </text:p>
          </table:covered-table-cell>
          <table:table-cell table:style-name="ce348" office:value-type="date" office:date-value="2023-02-08" calcext:value-type="date" table:number-columns-spanned="4" table:number-rows-spanned="1">
            <text:p>mercoledì <text:s/>8 </text:p>
          </table:table-cell>
          <table:covered-table-cell table:number-columns-repeated="2" table:style-name="ce330"/>
          <table:covered-table-cell table:style-name="ce330" office:value-type="date" office:date-value="2023-01-17" calcext:value-type="date">
            <text:p>martedì <text:s/>17 </text:p>
          </table:covered-table-cell>
          <table:table-cell table:style-name="ce348" office:value-type="date" office:date-value="2023-02-09" calcext:value-type="date" table:number-columns-spanned="4" table:number-rows-spanned="1">
            <text:p>giovedì <text:s/>9 </text:p>
          </table:table-cell>
          <table:covered-table-cell table:number-columns-repeated="2" table:style-name="ce330"/>
          <table:covered-table-cell table:style-name="ce330" office:value-type="date" office:date-value="2023-01-18" calcext:value-type="date">
            <text:p>mercoledì <text:s/>18 </text:p>
          </table:covered-table-cell>
          <table:table-cell table:style-name="ce348" office:value-type="date" office:date-value="2023-02-10" calcext:value-type="date" table:number-columns-spanned="4" table:number-rows-spanned="1">
            <text:p>venerdì <text:s/>10 </text:p>
          </table:table-cell>
          <table:covered-table-cell table:number-columns-repeated="2" table:style-name="ce330"/>
          <table:covered-table-cell table:style-name="ce330" office:value-type="date" office:date-value="2023-01-19" calcext:value-type="date">
            <text:p>giovedì <text:s/>19 </text:p>
          </table:covered-table-cell>
          <table:table-cell table:style-name="ce348" office:value-type="date" office:date-value="2023-02-11" calcext:value-type="date" table:number-columns-spanned="4" table:number-rows-spanned="1">
            <text:p>sabato <text:s/>11 </text:p>
          </table:table-cell>
          <table:covered-table-cell table:number-columns-repeated="2" table:style-name="ce330"/>
          <table:covered-table-cell table:style-name="ce330" office:value-type="date" office:date-value="2023-01-20" calcext:value-type="date">
            <text:p>venerdì <text:s/>20 </text:p>
          </table:covered-table-cell>
          <table:table-cell table:style-name="ce348" office:value-type="date" office:date-value="2023-02-12" calcext:value-type="date" table:number-columns-spanned="4" table:number-rows-spanned="1">
            <text:p>domenica <text:s/>12 </text:p>
          </table:table-cell>
          <table:covered-table-cell table:number-columns-repeated="2" table:style-name="ce330"/>
          <table:covered-table-cell table:style-name="ce330" office:value-type="date" office:date-value="2023-01-21" calcext:value-type="date">
            <text:p>sabato <text:s/>21 </text:p>
          </table:covered-table-cell>
          <table:table-cell table:number-columns-repeated="20"/>
        </table:table-row>
        <table:table-row table:style-name="ro1">
          <table:table-cell office:value-type="string" calcext:value-type="string">
            <text:p>2°TurnoNott.</text:p>
          </table:table-cell>
          <table:table-cell table:style-name="ce267"/>
          <table:table-cell table:style-name="ce278" office:value-type="string" calcext:value-type="string">
            <text:p>G</text:p>
          </table:table-cell>
          <table:table-cell table:style-name="ce278" office:value-type="string" calcext:value-type="string">
            <text:p>H</text:p>
          </table:table-cell>
          <table:table-cell table:style-name="ce287"/>
          <table:table-cell table:style-name="ce294"/>
          <table:table-cell table:style-name="ce278" office:value-type="string" calcext:value-type="string">
            <text:p>I</text:p>
          </table:table-cell>
          <table:table-cell table:style-name="ce278" office:value-type="string" calcext:value-type="string">
            <text:p>L</text:p>
          </table:table-cell>
          <table:table-cell table:style-name="ce267" table:number-columns-repeated="2"/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B</text:p>
          </table:table-cell>
          <table:table-cell table:style-name="ce287"/>
          <table:table-cell table:style-name="ce294"/>
          <table:table-cell table:style-name="ce278" office:value-type="string" calcext:value-type="string">
            <text:p>C</text:p>
          </table:table-cell>
          <table:table-cell table:style-name="ce278" office:value-type="string" calcext:value-type="string">
            <text:p>D</text:p>
          </table:table-cell>
          <table:table-cell table:style-name="ce287"/>
          <table:table-cell table:style-name="ce294"/>
          <table:table-cell table:style-name="ce278" office:value-type="string" calcext:value-type="string">
            <text:p>E</text:p>
          </table:table-cell>
          <table:table-cell table:style-name="ce278" office:value-type="string" calcext:value-type="string">
            <text:p>F</text:p>
          </table:table-cell>
          <table:table-cell table:style-name="ce287"/>
          <table:table-cell table:style-name="ce294"/>
          <table:table-cell table:style-name="ce278" office:value-type="string" calcext:value-type="string">
            <text:p>G</text:p>
          </table:table-cell>
          <table:table-cell table:style-name="ce278" office:value-type="string" calcext:value-type="string">
            <text:p>H</text:p>
          </table:table-cell>
          <table:table-cell table:style-name="ce267"/>
          <table:table-cell table:style-name="ce320"/>
          <table:table-cell table:style-name="ce320" office:value-type="string" calcext:value-type="string">
            <text:p>I</text:p>
          </table:table-cell>
          <table:table-cell table:style-name="ce326" office:value-type="string" calcext:value-type="string">
            <text:p>L</text:p>
          </table:table-cell>
          <table:table-cell table:style-name="ce326"/>
          <table:table-cell table:number-columns-repeated="20"/>
        </table:table-row>
        <table:table-row table:style-name="ro1">
          <table:table-cell office:value-type="string" calcext:value-type="string">
            <text:p>8.00 – 14.00</text:p>
          </table:table-cell>
          <table:table-cell table:style-name="ce258"/>
          <table:table-cell table:style-name="ce258" office:value-type="string" calcext:value-type="string">
            <text:p>C</text:p>
          </table:table-cell>
          <table:table-cell table:style-name="ce268" office:value-type="string" calcext:value-type="string">
            <text:p>D</text:p>
          </table:table-cell>
          <table:table-cell table:style-name="ce288"/>
          <table:table-cell table:style-name="ce264"/>
          <table:table-cell office:value-type="string" calcext:value-type="string">
            <text:p>E</text:p>
          </table:table-cell>
          <table:table-cell table:style-name="ce268" office:value-type="string" calcext:value-type="string">
            <text:p>F</text:p>
          </table:table-cell>
          <table:table-cell table:style-name="ce284"/>
          <table:table-cell table:style-name="ce300"/>
          <table:table-cell table:style-name="ce258" office:value-type="string" calcext:value-type="string">
            <text:p>E</text:p>
          </table:table-cell>
          <table:table-cell table:style-name="ce268" office:value-type="string" calcext:value-type="string">
            <text:p>F</text:p>
          </table:table-cell>
          <table:table-cell table:style-name="ce288" office:value-type="string" calcext:value-type="string">
            <text:p>G</text:p>
          </table:table-cell>
          <table:table-cell table:style-name="ce264"/>
          <table:table-cell table:style-name="ce258" office:value-type="string" calcext:value-type="string">
            <text:p>I</text:p>
          </table:table-cell>
          <table:table-cell table:style-name="ce268" office:value-type="string" calcext:value-type="string">
            <text:p>G</text:p>
          </table:table-cell>
          <table:table-cell table:style-name="ce288"/>
          <table:table-cell table:style-name="ce264"/>
          <table:table-cell table:style-name="ce258" office:value-type="string" calcext:value-type="string">
            <text:p>B</text:p>
          </table:table-cell>
          <table:table-cell table:style-name="ce258"/>
          <table:table-cell table:style-name="ce288"/>
          <table:table-cell table:style-name="ce264"/>
          <table:table-cell table:style-name="ce258" office:value-type="string" calcext:value-type="string">
            <text:p>C</text:p>
          </table:table-cell>
          <table:table-cell table:style-name="ce256" office:value-type="string" calcext:value-type="string">
            <text:p>D</text:p>
          </table:table-cell>
          <table:table-cell table:style-name="ce258"/>
          <table:table-cell table:style-name="ce311"/>
          <table:table-cell table:style-name="ce314" office:value-type="string" calcext:value-type="string">
            <text:p>E</text:p>
          </table:table-cell>
          <table:table-cell table:style-name="ce314" office:value-type="string" calcext:value-type="string">
            <text:p>F</text:p>
          </table:table-cell>
          <table:table-cell table:style-name="ce315"/>
          <table:table-cell table:number-columns-repeated="20"/>
        </table:table-row>
        <table:table-row table:style-name="ro1">
          <table:table-cell office:value-type="string" calcext:value-type="string">
            <text:p>14.00 – 20.00</text:p>
          </table:table-cell>
          <table:table-cell table:style-name="ce268"/>
          <table:table-cell table:style-name="ce268" office:value-type="string" calcext:value-type="string">
            <text:p>B</text:p>
          </table:table-cell>
          <table:table-cell table:style-name="ce268" office:value-type="string" calcext:value-type="string">
            <text:p>E</text:p>
          </table:table-cell>
          <table:table-cell table:style-name="ce268"/>
          <table:table-cell table:style-name="ce264"/>
          <table:table-cell table:style-name="ce256" office:value-type="string" calcext:value-type="string">
            <text:p>C</text:p>
          </table:table-cell>
          <table:table-cell table:style-name="ce256" office:value-type="string" calcext:value-type="string">
            <text:p>D</text:p>
          </table:table-cell>
          <table:table-cell table:style-name="ce284"/>
          <table:table-cell table:style-name="ce300"/>
          <table:table-cell table:style-name="ce256" office:value-type="string" calcext:value-type="string">
            <text:p>H</text:p>
          </table:table-cell>
          <table:table-cell table:style-name="ce256" office:value-type="string" calcext:value-type="string">
            <text:p>I</text:p>
          </table:table-cell>
          <table:table-cell table:style-name="ce288"/>
          <table:table-cell table:style-name="ce256"/>
          <table:table-cell table:style-name="ce256" office:value-type="string" calcext:value-type="string">
            <text:p>H</text:p>
          </table:table-cell>
          <table:table-cell table:style-name="ce256"/>
          <table:table-cell table:style-name="ce288"/>
          <table:table-cell table:style-name="ce258"/>
          <table:table-cell table:style-name="ce258" office:value-type="string" calcext:value-type="string">
            <text:p>C</text:p>
          </table:table-cell>
          <table:table-cell table:style-name="ce258" office:value-type="string" calcext:value-type="string">
            <text:p>D</text:p>
          </table:table-cell>
          <table:table-cell table:style-name="ce288"/>
          <table:table-cell table:style-name="ce264"/>
          <table:table-cell table:style-name="ce256" office:value-type="string" calcext:value-type="string">
            <text:p>B</text:p>
          </table:table-cell>
          <table:table-cell table:style-name="ce256" office:value-type="string" calcext:value-type="string">
            <text:p>F</text:p>
          </table:table-cell>
          <table:table-cell table:style-name="ce256"/>
          <table:table-cell table:style-name="ce311"/>
          <table:table-cell table:style-name="ce314" office:value-type="string" calcext:value-type="string">
            <text:p>G</text:p>
          </table:table-cell>
          <table:table-cell table:style-name="ce314" office:value-type="string" calcext:value-type="string">
            <text:p>H</text:p>
          </table:table-cell>
          <table:table-cell table:style-name="ce315"/>
          <table:table-cell table:number-columns-repeated="20"/>
        </table:table-row>
        <table:table-row table:style-name="ro1">
          <table:table-cell office:value-type="string" calcext:value-type="string">
            <text:p>20.00 – 8.00</text:p>
          </table:table-cell>
          <table:table-cell table:style-name="ce270"/>
          <table:table-cell table:style-name="ce280" office:value-type="string" calcext:value-type="string">
            <text:p>I</text:p>
          </table:table-cell>
          <table:table-cell table:style-name="ce280" office:value-type="string" calcext:value-type="string">
            <text:p>L</text:p>
          </table:table-cell>
          <table:table-cell table:style-name="ce289"/>
          <table:table-cell table:style-name="ce265"/>
          <table:table-cell table:style-name="ce276" office:value-type="string" calcext:value-type="string">
            <text:p>A</text:p>
          </table:table-cell>
          <table:table-cell table:style-name="ce276" office:value-type="string" calcext:value-type="string">
            <text:p>B</text:p>
          </table:table-cell>
          <table:table-cell table:style-name="ce285"/>
          <table:table-cell table:style-name="ce265"/>
          <table:table-cell table:style-name="ce276" office:value-type="string" calcext:value-type="string">
            <text:p>C</text:p>
          </table:table-cell>
          <table:table-cell table:style-name="ce276" office:value-type="string" calcext:value-type="string">
            <text:p>D</text:p>
          </table:table-cell>
          <table:table-cell table:style-name="ce285"/>
          <table:table-cell table:style-name="ce265"/>
          <table:table-cell table:style-name="ce276" office:value-type="string" calcext:value-type="string">
            <text:p>E</text:p>
          </table:table-cell>
          <table:table-cell table:style-name="ce276" office:value-type="string" calcext:value-type="string">
            <text:p>F</text:p>
          </table:table-cell>
          <table:table-cell table:style-name="ce285"/>
          <table:table-cell table:style-name="ce265"/>
          <table:table-cell table:style-name="ce276" office:value-type="string" calcext:value-type="string">
            <text:p>G</text:p>
          </table:table-cell>
          <table:table-cell table:style-name="ce276" office:value-type="string" calcext:value-type="string">
            <text:p>H</text:p>
          </table:table-cell>
          <table:table-cell table:style-name="ce285"/>
          <table:table-cell table:style-name="ce265"/>
          <table:table-cell table:style-name="ce276" office:value-type="string" calcext:value-type="string">
            <text:p>I</text:p>
          </table:table-cell>
          <table:table-cell table:style-name="ce276" office:value-type="string" calcext:value-type="string">
            <text:p>L</text:p>
          </table:table-cell>
          <table:table-cell table:style-name="ce285"/>
          <table:table-cell table:style-name="ce317"/>
          <table:table-cell table:style-name="ce324" office:value-type="string" calcext:value-type="string">
            <text:p>A</text:p>
          </table:table-cell>
          <table:table-cell table:style-name="ce324" office:value-type="string" calcext:value-type="string">
            <text:p>B</text:p>
          </table:table-cell>
          <table:table-cell table:style-name="ce316"/>
          <table:table-cell table:number-columns-repeated="20"/>
        </table:table-row>
        <table:table-row table:style-name="ro1">
          <table:table-cell office:value-type="string" calcext:value-type="string">
            <text:p>Malattia</text:p>
          </table:table-cell>
          <table:table-cell table:style-name="ce266"/>
          <table:table-cell table:style-name="ce277" table:number-columns-repeated="2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20"/>
        </table:table-row>
        <table:table-row table:style-name="ro1">
          <table:table-cell office:value-type="string" calcext:value-type="string">
            <text:p>Congedo</text:p>
          </table:table-cell>
          <table:table-cell table:style-name="ce266"/>
          <table:table-cell table:style-name="ce277" table:number-columns-repeated="2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20"/>
        </table:table-row>
        <table:table-row table:style-name="ro1">
          <table:table-cell table:style-name="Default" table:number-columns-repeated="11"/>
          <table:table-cell/>
          <table:table-cell table:style-name="Default" table:number-columns-repeated="15"/>
          <table:table-cell/>
          <table:table-cell table:style-name="Default"/>
          <table:table-cell table:number-columns-repeated="20"/>
        </table:table-row>
        <table:table-row table:style-name="ro1">
          <table:table-cell office:value-type="string" calcext:value-type="string">
            <text:p>Turni</text:p>
          </table:table-cell>
          <table:table-cell table:style-name="ce349" office:value-type="date" office:date-value="2023-02-13" calcext:value-type="date" table:number-columns-spanned="4" table:number-rows-spanned="1">
            <text:p>lunedì <text:s/>13 </text:p>
          </table:table-cell>
          <table:covered-table-cell table:number-columns-repeated="3" table:style-name="ce349"/>
          <table:table-cell table:style-name="ce349" office:value-type="date" office:date-value="2023-02-14" calcext:value-type="date" table:number-columns-spanned="4" table:number-rows-spanned="1">
            <text:p>martedì <text:s/>14 </text:p>
          </table:table-cell>
          <table:covered-table-cell table:number-columns-repeated="3" table:style-name="ce349"/>
          <table:table-cell table:style-name="ce349" office:value-type="date" office:date-value="2023-02-15" calcext:value-type="date" table:number-columns-spanned="4" table:number-rows-spanned="1">
            <text:p>mercoledì <text:s/>15 </text:p>
          </table:table-cell>
          <table:covered-table-cell table:number-columns-repeated="3" table:style-name="ce349"/>
          <table:table-cell table:style-name="ce349" office:value-type="date" office:date-value="2023-02-16" calcext:value-type="date" table:number-columns-spanned="4" table:number-rows-spanned="1">
            <text:p>giovedì <text:s/>16 </text:p>
          </table:table-cell>
          <table:covered-table-cell table:number-columns-repeated="3" table:style-name="ce349"/>
          <table:table-cell table:style-name="ce349" office:value-type="date" office:date-value="2023-02-17" calcext:value-type="date" table:number-columns-spanned="4" table:number-rows-spanned="1">
            <text:p>venerdì <text:s/>17 </text:p>
          </table:table-cell>
          <table:covered-table-cell table:number-columns-repeated="3" table:style-name="ce349"/>
          <table:table-cell table:style-name="ce349" office:value-type="date" office:date-value="2023-02-18" calcext:value-type="date" table:number-columns-spanned="4" table:number-rows-spanned="1">
            <text:p>sabato <text:s/>18 </text:p>
          </table:table-cell>
          <table:covered-table-cell table:number-columns-repeated="3" table:style-name="ce349"/>
          <table:table-cell table:style-name="ce349" office:value-type="date" office:date-value="2023-02-19" calcext:value-type="date" table:number-columns-spanned="4" table:number-rows-spanned="1">
            <text:p>domenica <text:s/>19 </text:p>
          </table:table-cell>
          <table:covered-table-cell table:number-columns-repeated="3" table:style-name="ce330"/>
          <table:table-cell table:number-columns-repeated="20"/>
        </table:table-row>
        <table:table-row table:style-name="ro1">
          <table:table-cell office:value-type="string" calcext:value-type="string">
            <text:p>2°TurnoNott.</text:p>
          </table:table-cell>
          <table:table-cell table:style-name="ce271"/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B</text:p>
          </table:table-cell>
          <table:table-cell table:style-name="ce287"/>
          <table:table-cell table:style-name="ce294"/>
          <table:table-cell table:style-name="ce278" office:value-type="string" calcext:value-type="string">
            <text:p>C</text:p>
          </table:table-cell>
          <table:table-cell table:style-name="ce278" office:value-type="string" calcext:value-type="string">
            <text:p>D</text:p>
          </table:table-cell>
          <table:table-cell table:style-name="ce267" table:number-columns-repeated="2"/>
          <table:table-cell table:style-name="ce278" office:value-type="string" calcext:value-type="string">
            <text:p>E</text:p>
          </table:table-cell>
          <table:table-cell table:style-name="ce278" office:value-type="string" calcext:value-type="string">
            <text:p>F</text:p>
          </table:table-cell>
          <table:table-cell table:style-name="ce287"/>
          <table:table-cell table:style-name="ce294"/>
          <table:table-cell table:style-name="ce278" office:value-type="string" calcext:value-type="string">
            <text:p>G</text:p>
          </table:table-cell>
          <table:table-cell table:style-name="ce278" office:value-type="string" calcext:value-type="string">
            <text:p>H</text:p>
          </table:table-cell>
          <table:table-cell table:style-name="ce287"/>
          <table:table-cell table:style-name="ce294"/>
          <table:table-cell table:style-name="ce278" office:value-type="string" calcext:value-type="string">
            <text:p>I</text:p>
          </table:table-cell>
          <table:table-cell table:style-name="ce278" office:value-type="string" calcext:value-type="string">
            <text:p>L</text:p>
          </table:table-cell>
          <table:table-cell table:style-name="ce287"/>
          <table:table-cell table:style-name="ce294"/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B</text:p>
          </table:table-cell>
          <table:table-cell table:style-name="ce267"/>
          <table:table-cell table:style-name="ce351"/>
          <table:table-cell table:style-name="ce320" office:value-type="string" calcext:value-type="string">
            <text:p>C</text:p>
          </table:table-cell>
          <table:table-cell table:style-name="ce320" office:value-type="string" calcext:value-type="string">
            <text:p>D</text:p>
          </table:table-cell>
          <table:table-cell table:style-name="ce326"/>
          <table:table-cell table:number-columns-repeated="20"/>
        </table:table-row>
        <table:table-row table:style-name="ro1">
          <table:table-cell office:value-type="string" calcext:value-type="string">
            <text:p>8.00 – 14.00</text:p>
          </table:table-cell>
          <table:table-cell table:style-name="ce258"/>
          <table:table-cell table:style-name="ce258" office:value-type="string" calcext:value-type="string">
            <text:p>G</text:p>
          </table:table-cell>
          <table:table-cell table:style-name="Default" office:value-type="string" calcext:value-type="string">
            <text:p>H</text:p>
          </table:table-cell>
          <table:table-cell table:style-name="ce288"/>
          <table:table-cell table:style-name="ce264"/>
          <table:table-cell office:value-type="string" calcext:value-type="string">
            <text:p>G</text:p>
          </table:table-cell>
          <table:table-cell table:style-name="ce268"/>
          <table:table-cell table:style-name="ce284"/>
          <table:table-cell table:style-name="ce300"/>
          <table:table-cell table:style-name="ce258" office:value-type="string" calcext:value-type="string">
            <text:p>B</text:p>
          </table:table-cell>
          <table:table-cell table:style-name="ce268" office:value-type="string" calcext:value-type="string">
            <text:p>I</text:p>
          </table:table-cell>
          <table:table-cell table:style-name="ce288"/>
          <table:table-cell table:style-name="ce264"/>
          <table:table-cell table:style-name="ce258" office:value-type="string" calcext:value-type="string">
            <text:p>C</text:p>
          </table:table-cell>
          <table:table-cell table:style-name="ce268" office:value-type="string" calcext:value-type="string">
            <text:p>D</text:p>
          </table:table-cell>
          <table:table-cell table:style-name="ce288"/>
          <table:table-cell table:style-name="ce264"/>
          <table:table-cell table:style-name="ce258" office:value-type="string" calcext:value-type="string">
            <text:p>G</text:p>
          </table:table-cell>
          <table:table-cell table:style-name="ce268" office:value-type="string" calcext:value-type="string">
            <text:p>F</text:p>
          </table:table-cell>
          <table:table-cell table:style-name="ce268"/>
          <table:table-cell table:style-name="ce264"/>
          <table:table-cell table:style-name="ce258" office:value-type="string" calcext:value-type="string">
            <text:p>G</text:p>
          </table:table-cell>
          <table:table-cell office:value-type="string" calcext:value-type="string">
            <text:p>E</text:p>
          </table:table-cell>
          <table:table-cell table:style-name="ce258"/>
          <table:table-cell table:style-name="ce311"/>
          <table:table-cell table:style-name="ce314" office:value-type="string" calcext:value-type="string">
            <text:p>I</text:p>
          </table:table-cell>
          <table:table-cell table:style-name="ce314"/>
          <table:table-cell table:style-name="ce315"/>
          <table:table-cell table:number-columns-repeated="20"/>
        </table:table-row>
        <table:table-row table:style-name="ro1">
          <table:table-cell office:value-type="string" calcext:value-type="string">
            <text:p>14.00 – 20.00</text:p>
          </table:table-cell>
          <table:table-cell table:style-name="ce268"/>
          <table:table-cell table:style-name="ce268" office:value-type="string" calcext:value-type="string">
            <text:p>E</text:p>
          </table:table-cell>
          <table:table-cell table:style-name="ce268" office:value-type="string" calcext:value-type="string">
            <text:p>F</text:p>
          </table:table-cell>
          <table:table-cell table:style-name="ce290"/>
          <table:table-cell table:style-name="ce264"/>
          <table:table-cell office:value-type="string" calcext:value-type="string">
            <text:p>H</text:p>
          </table:table-cell>
          <table:table-cell table:style-name="ce258" office:value-type="string" calcext:value-type="string">
            <text:p>I</text:p>
          </table:table-cell>
          <table:table-cell table:style-name="ce258"/>
          <table:table-cell table:style-name="ce256"/>
          <table:table-cell table:style-name="ce256" office:value-type="string" calcext:value-type="string">
            <text:p>C</text:p>
          </table:table-cell>
          <table:table-cell table:style-name="ce256" office:value-type="string" calcext:value-type="string">
            <text:p>D</text:p>
          </table:table-cell>
          <table:table-cell table:style-name="ce288"/>
          <table:table-cell table:style-name="ce264"/>
          <table:table-cell table:style-name="ce256" office:value-type="string" calcext:value-type="string">
            <text:p>B</text:p>
          </table:table-cell>
          <table:table-cell table:style-name="ce256"/>
          <table:table-cell table:style-name="ce288"/>
          <table:table-cell table:style-name="ce258"/>
          <table:table-cell table:style-name="ce258" office:value-type="string" calcext:value-type="string">
            <text:p>E</text:p>
          </table:table-cell>
          <table:table-cell table:style-name="ce258" office:value-type="string" calcext:value-type="string">
            <text:p>H</text:p>
          </table:table-cell>
          <table:table-cell table:style-name="ce258"/>
          <table:table-cell table:style-name="ce264"/>
          <table:table-cell table:style-name="ce256" office:value-type="string" calcext:value-type="string">
            <text:p>F</text:p>
          </table:table-cell>
          <table:table-cell table:style-name="ce256" office:value-type="string" calcext:value-type="string">
            <text:p>H</text:p>
          </table:table-cell>
          <table:table-cell table:style-name="ce256"/>
          <table:table-cell table:style-name="ce311"/>
          <table:table-cell table:style-name="ce314" office:value-type="string" calcext:value-type="string">
            <text:p>B</text:p>
          </table:table-cell>
          <table:table-cell table:style-name="ce314"/>
          <table:table-cell table:style-name="ce315"/>
          <table:table-cell table:number-columns-repeated="20"/>
        </table:table-row>
        <table:table-row table:style-name="ro1">
          <table:table-cell office:value-type="string" calcext:value-type="string">
            <text:p>20.00 – 8.00</text:p>
          </table:table-cell>
          <table:table-cell table:style-name="ce270"/>
          <table:table-cell table:style-name="ce280" office:value-type="string" calcext:value-type="string">
            <text:p>C</text:p>
          </table:table-cell>
          <table:table-cell table:style-name="ce280" office:value-type="string" calcext:value-type="string">
            <text:p>D</text:p>
          </table:table-cell>
          <table:table-cell table:style-name="ce289"/>
          <table:table-cell table:style-name="ce265"/>
          <table:table-cell table:style-name="ce276" office:value-type="string" calcext:value-type="string">
            <text:p>E</text:p>
          </table:table-cell>
          <table:table-cell table:style-name="ce276" office:value-type="string" calcext:value-type="string">
            <text:p>F</text:p>
          </table:table-cell>
          <table:table-cell table:style-name="ce285"/>
          <table:table-cell table:style-name="ce265"/>
          <table:table-cell table:style-name="ce276" office:value-type="string" calcext:value-type="string">
            <text:p>G</text:p>
          </table:table-cell>
          <table:table-cell table:style-name="ce276" office:value-type="string" calcext:value-type="string">
            <text:p>H</text:p>
          </table:table-cell>
          <table:table-cell table:style-name="ce285"/>
          <table:table-cell table:style-name="ce265"/>
          <table:table-cell table:style-name="ce276" office:value-type="string" calcext:value-type="string">
            <text:p>I</text:p>
          </table:table-cell>
          <table:table-cell table:style-name="ce276" office:value-type="string" calcext:value-type="string">
            <text:p>L</text:p>
          </table:table-cell>
          <table:table-cell table:style-name="ce285"/>
          <table:table-cell table:style-name="ce265"/>
          <table:table-cell table:style-name="ce276" office:value-type="string" calcext:value-type="string">
            <text:p>A</text:p>
          </table:table-cell>
          <table:table-cell table:style-name="ce276" office:value-type="string" calcext:value-type="string">
            <text:p>B</text:p>
          </table:table-cell>
          <table:table-cell table:style-name="ce285"/>
          <table:table-cell table:style-name="ce265"/>
          <table:table-cell table:style-name="ce276" office:value-type="string" calcext:value-type="string">
            <text:p>C</text:p>
          </table:table-cell>
          <table:table-cell table:style-name="ce276" office:value-type="string" calcext:value-type="string">
            <text:p>D</text:p>
          </table:table-cell>
          <table:table-cell table:style-name="ce285"/>
          <table:table-cell table:style-name="ce317"/>
          <table:table-cell table:style-name="ce324" office:value-type="string" calcext:value-type="string">
            <text:p>E</text:p>
          </table:table-cell>
          <table:table-cell table:style-name="ce324" office:value-type="string" calcext:value-type="string">
            <text:p>F</text:p>
          </table:table-cell>
          <table:table-cell table:style-name="ce316"/>
          <table:table-cell table:number-columns-repeated="20"/>
        </table:table-row>
        <table:table-row table:style-name="ro1">
          <table:table-cell office:value-type="string" calcext:value-type="string">
            <text:p>Malattia</text:p>
          </table:table-cell>
          <table:table-cell table:style-name="ce266"/>
          <table:table-cell table:style-name="ce277" table:number-columns-repeated="2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20"/>
        </table:table-row>
        <table:table-row table:style-name="ro1">
          <table:table-cell office:value-type="string" calcext:value-type="string">
            <text:p>Congedo</text:p>
          </table:table-cell>
          <table:table-cell table:style-name="ce266"/>
          <table:table-cell table:style-name="ce277" table:number-columns-repeated="2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20"/>
        </table:table-row>
        <table:table-row table:style-name="ro1">
          <table:table-cell table:style-name="Default" table:number-columns-repeated="11"/>
          <table:table-cell/>
          <table:table-cell table:style-name="Default" table:number-columns-repeated="15"/>
          <table:table-cell/>
          <table:table-cell table:style-name="Default"/>
          <table:table-cell table:number-columns-repeated="20"/>
        </table:table-row>
        <table:table-row table:style-name="ro1">
          <table:table-cell office:value-type="string" calcext:value-type="string">
            <text:p>Turni</text:p>
          </table:table-cell>
          <table:table-cell table:style-name="ce350" office:value-type="date" office:date-value="2023-02-20" calcext:value-type="date" table:number-columns-spanned="4" table:number-rows-spanned="1">
            <text:p>lunedì <text:s/>20 </text:p>
          </table:table-cell>
          <table:covered-table-cell table:number-columns-repeated="3" table:style-name="ce350"/>
          <table:table-cell table:style-name="ce350" office:value-type="date" office:date-value="2023-02-21" calcext:value-type="date" table:number-columns-spanned="4" table:number-rows-spanned="1">
            <text:p>martedì <text:s/>21 </text:p>
          </table:table-cell>
          <table:covered-table-cell table:number-columns-repeated="3" table:style-name="ce350"/>
          <table:table-cell table:style-name="ce350" office:value-type="date" office:date-value="2023-02-22" calcext:value-type="date" table:number-columns-spanned="4" table:number-rows-spanned="1">
            <text:p>mercoledì <text:s/>22 </text:p>
          </table:table-cell>
          <table:covered-table-cell table:number-columns-repeated="3" table:style-name="ce350"/>
          <table:table-cell table:style-name="ce350" office:value-type="date" office:date-value="2023-02-23" calcext:value-type="date" table:number-columns-spanned="4" table:number-rows-spanned="1">
            <text:p>giovedì <text:s/>23 </text:p>
          </table:table-cell>
          <table:covered-table-cell table:number-columns-repeated="3" table:style-name="ce350"/>
          <table:table-cell table:style-name="ce350" office:value-type="date" office:date-value="2023-02-24" calcext:value-type="date" table:number-columns-spanned="4" table:number-rows-spanned="1">
            <text:p>venerdì <text:s/>24 </text:p>
          </table:table-cell>
          <table:covered-table-cell table:number-columns-repeated="3" table:style-name="ce350"/>
          <table:table-cell table:style-name="ce350" office:value-type="date" office:date-value="2023-02-25" calcext:value-type="date" table:number-columns-spanned="4" table:number-rows-spanned="1">
            <text:p>sabato <text:s/>25 </text:p>
          </table:table-cell>
          <table:covered-table-cell table:number-columns-repeated="3" table:style-name="ce350"/>
          <table:table-cell table:style-name="ce350" office:value-type="date" office:date-value="2023-02-26" calcext:value-type="date" table:number-columns-spanned="4" table:number-rows-spanned="1">
            <text:p>domenica <text:s/>26 </text:p>
          </table:table-cell>
          <table:covered-table-cell table:number-columns-repeated="3" table:style-name="ce350"/>
          <table:table-cell table:number-columns-repeated="20"/>
        </table:table-row>
        <table:table-row table:style-name="ro1">
          <table:table-cell office:value-type="string" calcext:value-type="string">
            <text:p>2°TurnoNott.</text:p>
          </table:table-cell>
          <table:table-cell table:style-name="ce267"/>
          <table:table-cell table:style-name="ce278" office:value-type="string" calcext:value-type="string">
            <text:p>E</text:p>
          </table:table-cell>
          <table:table-cell table:style-name="ce278" office:value-type="string" calcext:value-type="string">
            <text:p>F</text:p>
          </table:table-cell>
          <table:table-cell table:style-name="ce287"/>
          <table:table-cell table:style-name="ce294"/>
          <table:table-cell table:style-name="ce278" office:value-type="string" calcext:value-type="string">
            <text:p>G</text:p>
          </table:table-cell>
          <table:table-cell table:style-name="ce278" office:value-type="string" calcext:value-type="string">
            <text:p>H</text:p>
          </table:table-cell>
          <table:table-cell table:style-name="ce267" table:number-columns-repeated="2"/>
          <table:table-cell table:style-name="ce278" office:value-type="string" calcext:value-type="string">
            <text:p>I</text:p>
          </table:table-cell>
          <table:table-cell table:style-name="ce278" office:value-type="string" calcext:value-type="string">
            <text:p>L</text:p>
          </table:table-cell>
          <table:table-cell table:style-name="ce287"/>
          <table:table-cell table:style-name="ce294"/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B</text:p>
          </table:table-cell>
          <table:table-cell table:style-name="ce287"/>
          <table:table-cell table:style-name="ce294"/>
          <table:table-cell table:style-name="ce278" office:value-type="string" calcext:value-type="string">
            <text:p>C</text:p>
          </table:table-cell>
          <table:table-cell table:style-name="ce278" office:value-type="string" calcext:value-type="string">
            <text:p>D</text:p>
          </table:table-cell>
          <table:table-cell table:style-name="ce287"/>
          <table:table-cell table:style-name="ce294"/>
          <table:table-cell table:style-name="ce278" office:value-type="string" calcext:value-type="string">
            <text:p>E</text:p>
          </table:table-cell>
          <table:table-cell table:style-name="ce278" office:value-type="string" calcext:value-type="string">
            <text:p>F</text:p>
          </table:table-cell>
          <table:table-cell table:style-name="ce267"/>
          <table:table-cell table:style-name="ce320"/>
          <table:table-cell table:style-name="ce320" office:value-type="string" calcext:value-type="string">
            <text:p>G</text:p>
          </table:table-cell>
          <table:table-cell table:style-name="ce320" office:value-type="string" calcext:value-type="string">
            <text:p>H</text:p>
          </table:table-cell>
          <table:table-cell table:style-name="ce326"/>
          <table:table-cell table:number-columns-repeated="20"/>
        </table:table-row>
        <table:table-row table:style-name="ro1">
          <table:table-cell office:value-type="string" calcext:value-type="string">
            <text:p>8.00 – 14.00</text:p>
          </table:table-cell>
          <table:table-cell table:style-name="ce258"/>
          <table:table-cell table:style-name="ce258" office:value-type="string" calcext:value-type="string">
            <text:p>B</text:p>
          </table:table-cell>
          <table:table-cell table:style-name="ce268" office:value-type="string" calcext:value-type="string">
            <text:p>I</text:p>
          </table:table-cell>
          <table:table-cell table:style-name="ce288"/>
          <table:table-cell table:style-name="ce264"/>
          <table:table-cell office:value-type="string" calcext:value-type="string">
            <text:p>C</text:p>
          </table:table-cell>
          <table:table-cell table:style-name="ce268" office:value-type="string" calcext:value-type="string">
            <text:p>D</text:p>
          </table:table-cell>
          <table:table-cell table:style-name="ce284"/>
          <table:table-cell table:style-name="ce300"/>
          <table:table-cell table:style-name="ce258" office:value-type="string" calcext:value-type="string">
            <text:p>E</text:p>
          </table:table-cell>
          <table:table-cell table:style-name="ce268" office:value-type="string" calcext:value-type="string">
            <text:p>F</text:p>
          </table:table-cell>
          <table:table-cell table:style-name="ce288"/>
          <table:table-cell table:style-name="ce264"/>
          <table:table-cell table:style-name="ce258" office:value-type="string" calcext:value-type="string">
            <text:p>G</text:p>
          </table:table-cell>
          <table:table-cell table:style-name="ce268" office:value-type="string" calcext:value-type="string">
            <text:p>I</text:p>
          </table:table-cell>
          <table:table-cell table:style-name="ce288"/>
          <table:table-cell table:style-name="ce264"/>
          <table:table-cell table:style-name="ce258" office:value-type="string" calcext:value-type="string">
            <text:p>G</text:p>
          </table:table-cell>
          <table:table-cell table:style-name="ce268"/>
          <table:table-cell table:style-name="ce288"/>
          <table:table-cell table:style-name="ce264"/>
          <table:table-cell table:style-name="ce258" office:value-type="string" calcext:value-type="string">
            <text:p>I</text:p>
          </table:table-cell>
          <table:table-cell table:style-name="ce268"/>
          <table:table-cell table:style-name="ce258"/>
          <table:table-cell table:style-name="ce311"/>
          <table:table-cell table:style-name="ce314" office:value-type="string" calcext:value-type="string">
            <text:p>C</text:p>
          </table:table-cell>
          <table:table-cell table:style-name="ce314" office:value-type="string" calcext:value-type="string">
            <text:p>D</text:p>
          </table:table-cell>
          <table:table-cell table:style-name="ce315"/>
          <table:table-cell table:number-columns-repeated="20"/>
        </table:table-row>
        <table:table-row table:style-name="ro1">
          <table:table-cell office:value-type="string" calcext:value-type="string">
            <text:p>14.00 – 20.00</text:p>
          </table:table-cell>
          <table:table-cell table:style-name="ce268"/>
          <table:table-cell table:style-name="ce268" office:value-type="string" calcext:value-type="string">
            <text:p>C</text:p>
          </table:table-cell>
          <table:table-cell table:style-name="ce268" office:value-type="string" calcext:value-type="string">
            <text:p>D</text:p>
          </table:table-cell>
          <table:table-cell table:style-name="ce290"/>
          <table:table-cell table:style-name="ce264"/>
          <table:table-cell table:style-name="ce256" office:value-type="string" calcext:value-type="string">
            <text:p>B</text:p>
          </table:table-cell>
          <table:table-cell table:style-name="ce256"/>
          <table:table-cell table:style-name="ce284"/>
          <table:table-cell table:style-name="ce300"/>
          <table:table-cell table:style-name="ce256" office:value-type="string" calcext:value-type="string">
            <text:p>H</text:p>
          </table:table-cell>
          <table:table-cell table:style-name="ce256"/>
          <table:table-cell table:style-name="ce288"/>
          <table:table-cell table:style-name="ce264"/>
          <table:table-cell table:style-name="ce256" office:value-type="string" calcext:value-type="string">
            <text:p>E</text:p>
          </table:table-cell>
          <table:table-cell table:style-name="ce256" office:value-type="string" calcext:value-type="string">
            <text:p>F</text:p>
          </table:table-cell>
          <table:table-cell table:style-name="ce288"/>
          <table:table-cell table:style-name="ce258"/>
          <table:table-cell table:style-name="ce258" office:value-type="string" calcext:value-type="string">
            <text:p>H</text:p>
          </table:table-cell>
          <table:table-cell table:style-name="ce258"/>
          <table:table-cell table:style-name="ce288"/>
          <table:table-cell table:style-name="ce264"/>
          <table:table-cell table:style-name="ce256" office:value-type="string" calcext:value-type="string">
            <text:p>C</text:p>
          </table:table-cell>
          <table:table-cell table:style-name="ce256" office:value-type="string" calcext:value-type="string">
            <text:p>D</text:p>
          </table:table-cell>
          <table:table-cell table:style-name="ce256"/>
          <table:table-cell table:style-name="ce311"/>
          <table:table-cell table:style-name="ce314" office:value-type="string" calcext:value-type="string">
            <text:p>E</text:p>
          </table:table-cell>
          <table:table-cell table:style-name="ce314" office:value-type="string" calcext:value-type="string">
            <text:p>F</text:p>
          </table:table-cell>
          <table:table-cell table:style-name="ce315"/>
          <table:table-cell table:number-columns-repeated="20"/>
        </table:table-row>
        <table:table-row table:style-name="ro1">
          <table:table-cell office:value-type="string" calcext:value-type="string">
            <text:p>20.00 – 8.00</text:p>
          </table:table-cell>
          <table:table-cell table:style-name="ce270"/>
          <table:table-cell table:style-name="ce280" office:value-type="string" calcext:value-type="string">
            <text:p>G</text:p>
          </table:table-cell>
          <table:table-cell table:style-name="ce280" office:value-type="string" calcext:value-type="string">
            <text:p>H</text:p>
          </table:table-cell>
          <table:table-cell table:style-name="ce289"/>
          <table:table-cell table:style-name="ce265"/>
          <table:table-cell table:style-name="ce276" office:value-type="string" calcext:value-type="string">
            <text:p>I</text:p>
          </table:table-cell>
          <table:table-cell table:style-name="ce276" office:value-type="string" calcext:value-type="string">
            <text:p>L</text:p>
          </table:table-cell>
          <table:table-cell table:style-name="ce285"/>
          <table:table-cell table:style-name="ce265"/>
          <table:table-cell table:style-name="ce276" office:value-type="string" calcext:value-type="string">
            <text:p>A</text:p>
          </table:table-cell>
          <table:table-cell table:style-name="ce276" office:value-type="string" calcext:value-type="string">
            <text:p>B</text:p>
          </table:table-cell>
          <table:table-cell table:style-name="ce285"/>
          <table:table-cell table:style-name="ce265"/>
          <table:table-cell table:style-name="ce276" office:value-type="string" calcext:value-type="string">
            <text:p>C</text:p>
          </table:table-cell>
          <table:table-cell table:style-name="ce276" office:value-type="string" calcext:value-type="string">
            <text:p>D</text:p>
          </table:table-cell>
          <table:table-cell table:style-name="ce285"/>
          <table:table-cell table:style-name="ce265"/>
          <table:table-cell table:style-name="ce276" office:value-type="string" calcext:value-type="string">
            <text:p>E</text:p>
          </table:table-cell>
          <table:table-cell table:style-name="ce276" office:value-type="string" calcext:value-type="string">
            <text:p>F</text:p>
          </table:table-cell>
          <table:table-cell table:style-name="ce285"/>
          <table:table-cell table:style-name="ce265"/>
          <table:table-cell table:style-name="ce276" office:value-type="string" calcext:value-type="string">
            <text:p>G</text:p>
          </table:table-cell>
          <table:table-cell table:style-name="ce276" office:value-type="string" calcext:value-type="string">
            <text:p>H</text:p>
          </table:table-cell>
          <table:table-cell table:style-name="ce285"/>
          <table:table-cell table:style-name="ce311"/>
          <table:table-cell table:style-name="ce324" office:value-type="string" calcext:value-type="string">
            <text:p>I</text:p>
          </table:table-cell>
          <table:table-cell table:style-name="ce324" office:value-type="string" calcext:value-type="string">
            <text:p>L</text:p>
          </table:table-cell>
          <table:table-cell table:style-name="ce315"/>
          <table:table-cell table:number-columns-repeated="20"/>
        </table:table-row>
        <table:table-row table:style-name="ro1">
          <table:table-cell office:value-type="string" calcext:value-type="string">
            <text:p>Malattia</text:p>
          </table:table-cell>
          <table:table-cell table:style-name="ce266"/>
          <table:table-cell table:style-name="ce277" table:number-columns-repeated="2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20"/>
        </table:table-row>
        <table:table-row table:style-name="ro1">
          <table:table-cell office:value-type="string" calcext:value-type="string">
            <text:p>Congedo</text:p>
          </table:table-cell>
          <table:table-cell table:style-name="ce266"/>
          <table:table-cell table:style-name="ce277" table:number-columns-repeated="2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20"/>
        </table:table-row>
        <table:table-row table:style-name="ro1">
          <table:table-cell table:style-name="ce258" table:number-columns-repeated="4"/>
          <table:table-cell/>
          <table:table-cell table:style-name="ce258"/>
          <table:table-cell/>
          <table:table-cell table:style-name="ce258" table:number-columns-repeated="14"/>
          <table:table-cell/>
          <table:table-cell table:style-name="ce258"/>
          <table:table-cell/>
          <table:table-cell table:style-name="ce258"/>
          <table:table-cell table:style-name="ce321" table:number-columns-repeated="4"/>
          <table:table-cell table:number-columns-repeated="20"/>
        </table:table-row>
        <table:table-row table:style-name="ro1">
          <table:table-cell office:value-type="string" calcext:value-type="string">
            <text:p>Turni</text:p>
          </table:table-cell>
          <table:table-cell table:style-name="ce350" office:value-type="date" office:date-value="2023-02-27" calcext:value-type="date" table:number-columns-spanned="4" table:number-rows-spanned="1">
            <text:p>lunedì <text:s/>27 </text:p>
          </table:table-cell>
          <table:covered-table-cell table:number-columns-repeated="3" table:style-name="ce350"/>
          <table:table-cell table:style-name="ce350" office:value-type="date" office:date-value="2023-02-28" calcext:value-type="date" table:number-columns-spanned="4" table:number-rows-spanned="1">
            <text:p>martedì <text:s/>28 </text:p>
          </table:table-cell>
          <table:covered-table-cell table:number-columns-repeated="3" table:style-name="ce350"/>
          <table:table-cell table:style-name="ce350" office:value-type="date" office:date-value="2023-03-01" calcext:value-type="date" table:number-columns-spanned="4" table:number-rows-spanned="1">
            <text:p>mercoledì <text:s/>1 </text:p>
          </table:table-cell>
          <table:covered-table-cell table:number-columns-repeated="3" table:style-name="ce350"/>
          <table:table-cell table:style-name="ce350" office:value-type="date" office:date-value="2023-03-02" calcext:value-type="date" table:number-columns-spanned="4" table:number-rows-spanned="1">
            <text:p>giovedì <text:s/>2 </text:p>
          </table:table-cell>
          <table:covered-table-cell table:number-columns-repeated="3" table:style-name="ce350"/>
          <table:table-cell table:style-name="ce350" office:value-type="date" office:date-value="2023-03-03" calcext:value-type="date" table:number-columns-spanned="4" table:number-rows-spanned="1">
            <text:p>venerdì <text:s/>3 </text:p>
          </table:table-cell>
          <table:covered-table-cell table:number-columns-repeated="3" table:style-name="ce350"/>
          <table:table-cell table:style-name="ce350" office:value-type="date" office:date-value="2023-03-04" calcext:value-type="date" table:number-columns-spanned="4" table:number-rows-spanned="1">
            <text:p>sabato <text:s/>4 </text:p>
          </table:table-cell>
          <table:covered-table-cell table:number-columns-repeated="3" table:style-name="ce350"/>
          <table:table-cell table:style-name="ce350" office:value-type="date" office:date-value="2023-03-05" calcext:value-type="date" table:number-columns-spanned="4" table:number-rows-spanned="1">
            <text:p>domenica <text:s/>5 </text:p>
          </table:table-cell>
          <table:covered-table-cell table:number-columns-repeated="3" table:style-name="ce330"/>
          <table:table-cell table:number-columns-repeated="20"/>
        </table:table-row>
        <table:table-row table:style-name="ro1">
          <table:table-cell office:value-type="string" calcext:value-type="string">
            <text:p>2°TurnoNott.</text:p>
          </table:table-cell>
          <table:table-cell table:style-name="ce271"/>
          <table:table-cell table:style-name="ce281" office:value-type="string" calcext:value-type="string">
            <text:p>I</text:p>
          </table:table-cell>
          <table:table-cell table:style-name="ce281" office:value-type="string" calcext:value-type="string">
            <text:p>L</text:p>
          </table:table-cell>
          <table:table-cell table:style-name="ce292"/>
          <table:table-cell table:style-name="ce295"/>
          <table:table-cell table:style-name="ce281" office:value-type="string" calcext:value-type="string">
            <text:p>A</text:p>
          </table:table-cell>
          <table:table-cell table:style-name="ce281" office:value-type="string" calcext:value-type="string">
            <text:p>B</text:p>
          </table:table-cell>
          <table:table-cell table:style-name="ce271" table:number-columns-repeated="2"/>
          <table:table-cell table:style-name="ce281" office:value-type="string" calcext:value-type="string">
            <text:p>C</text:p>
          </table:table-cell>
          <table:table-cell table:style-name="ce281" office:value-type="string" calcext:value-type="string">
            <text:p>D</text:p>
          </table:table-cell>
          <table:table-cell table:style-name="ce292"/>
          <table:table-cell table:style-name="ce295"/>
          <table:table-cell table:style-name="ce281" office:value-type="string" calcext:value-type="string">
            <text:p>E</text:p>
          </table:table-cell>
          <table:table-cell table:style-name="ce281" office:value-type="string" calcext:value-type="string">
            <text:p>F</text:p>
          </table:table-cell>
          <table:table-cell table:style-name="ce292"/>
          <table:table-cell table:style-name="ce295"/>
          <table:table-cell table:style-name="ce281" office:value-type="string" calcext:value-type="string">
            <text:p>G</text:p>
          </table:table-cell>
          <table:table-cell table:style-name="ce281" office:value-type="string" calcext:value-type="string">
            <text:p>H</text:p>
          </table:table-cell>
          <table:table-cell table:style-name="ce271"/>
          <table:table-cell table:style-name="ce295"/>
          <table:table-cell table:style-name="ce281" office:value-type="string" calcext:value-type="string">
            <text:p>I</text:p>
          </table:table-cell>
          <table:table-cell table:style-name="ce281" office:value-type="string" calcext:value-type="string">
            <text:p>L</text:p>
          </table:table-cell>
          <table:table-cell table:style-name="ce271"/>
          <table:table-cell table:style-name="ce322"/>
          <table:table-cell table:style-name="ce323" office:value-type="string" calcext:value-type="string">
            <text:p>A</text:p>
          </table:table-cell>
          <table:table-cell table:style-name="ce323" office:value-type="string" calcext:value-type="string">
            <text:p>B</text:p>
          </table:table-cell>
          <table:table-cell table:style-name="ce328"/>
          <table:table-cell table:number-columns-repeated="20"/>
        </table:table-row>
        <table:table-row table:style-name="ro1">
          <table:table-cell office:value-type="string" calcext:value-type="string">
            <text:p>8.00 – 14.00</text:p>
          </table:table-cell>
          <table:table-cell table:style-name="ce258"/>
          <table:table-cell table:style-name="ce258" office:value-type="string" calcext:value-type="string">
            <text:p>G</text:p>
          </table:table-cell>
          <table:table-cell table:style-name="ce268" office:value-type="string" calcext:value-type="string">
            <text:p>F</text:p>
          </table:table-cell>
          <table:table-cell table:style-name="ce288"/>
          <table:table-cell table:style-name="ce264"/>
          <table:table-cell office:value-type="string" calcext:value-type="string">
            <text:p>G</text:p>
          </table:table-cell>
          <table:table-cell table:style-name="ce268" office:value-type="string" calcext:value-type="string">
            <text:p>F</text:p>
          </table:table-cell>
          <table:table-cell table:style-name="ce284"/>
          <table:table-cell table:style-name="ce300"/>
          <table:table-cell table:style-name="ce258" office:value-type="string" calcext:value-type="string">
            <text:p>B</text:p>
          </table:table-cell>
          <table:table-cell table:style-name="ce268" office:value-type="string" calcext:value-type="string">
            <text:p>G</text:p>
          </table:table-cell>
          <table:table-cell table:style-name="ce288"/>
          <table:table-cell table:style-name="ce264"/>
          <table:table-cell table:style-name="ce258" office:value-type="string" calcext:value-type="string">
            <text:p>B</text:p>
          </table:table-cell>
          <table:table-cell table:style-name="ce268" office:value-type="string" calcext:value-type="string">
            <text:p>I</text:p>
          </table:table-cell>
          <table:table-cell table:style-name="ce288"/>
          <table:table-cell table:style-name="ce264"/>
          <table:table-cell table:style-name="ce258" office:value-type="string" calcext:value-type="string">
            <text:p>C</text:p>
          </table:table-cell>
          <table:table-cell table:style-name="ce268" office:value-type="string" calcext:value-type="string">
            <text:p>D</text:p>
          </table:table-cell>
          <table:table-cell table:style-name="ce258"/>
          <table:table-cell table:style-name="ce264"/>
          <table:table-cell table:style-name="ce258" office:value-type="string" calcext:value-type="string">
            <text:p>E</text:p>
          </table:table-cell>
          <table:table-cell table:style-name="ce268" office:value-type="string" calcext:value-type="string">
            <text:p>F</text:p>
          </table:table-cell>
          <table:table-cell table:style-name="ce258"/>
          <table:table-cell table:style-name="ce311"/>
          <table:table-cell table:style-name="ce314" office:value-type="string" calcext:value-type="string">
            <text:p>G</text:p>
          </table:table-cell>
          <table:table-cell table:style-name="ce314" office:value-type="string" calcext:value-type="string">
            <text:p>H</text:p>
          </table:table-cell>
          <table:table-cell table:style-name="ce315"/>
          <table:table-cell table:number-columns-repeated="20"/>
        </table:table-row>
        <table:table-row table:style-name="ro1">
          <table:table-cell office:value-type="string" calcext:value-type="string">
            <text:p>14.00 – 20.00</text:p>
          </table:table-cell>
          <table:table-cell table:style-name="ce268"/>
          <table:table-cell table:style-name="ce268" office:value-type="string" calcext:value-type="string">
            <text:p>E</text:p>
          </table:table-cell>
          <table:table-cell table:style-name="ce268" office:value-type="string" calcext:value-type="string">
            <text:p>H</text:p>
          </table:table-cell>
          <table:table-cell table:style-name="ce288"/>
          <table:table-cell table:style-name="ce264"/>
          <table:table-cell table:style-name="ce256" office:value-type="string" calcext:value-type="string">
            <text:p>E</text:p>
          </table:table-cell>
          <table:table-cell table:style-name="ce256" office:value-type="string" calcext:value-type="string">
            <text:p>H</text:p>
          </table:table-cell>
          <table:table-cell table:style-name="ce284"/>
          <table:table-cell table:style-name="ce300"/>
          <table:table-cell table:style-name="ce256" office:value-type="string" calcext:value-type="string">
            <text:p>H</text:p>
          </table:table-cell>
          <table:table-cell table:style-name="ce256" office:value-type="string" calcext:value-type="string">
            <text:p>I</text:p>
          </table:table-cell>
          <table:table-cell table:style-name="ce288"/>
          <table:table-cell table:style-name="ce264"/>
          <table:table-cell table:style-name="ce256" office:value-type="string" calcext:value-type="string">
            <text:p>C</text:p>
          </table:table-cell>
          <table:table-cell table:style-name="ce256" office:value-type="string" calcext:value-type="string">
            <text:p>D</text:p>
          </table:table-cell>
          <table:table-cell table:style-name="ce288"/>
          <table:table-cell table:style-name="ce264"/>
          <table:table-cell table:style-name="ce256" office:value-type="string" calcext:value-type="string">
            <text:p>E</text:p>
          </table:table-cell>
          <table:table-cell table:style-name="ce256" office:value-type="string" calcext:value-type="string">
            <text:p>F</text:p>
          </table:table-cell>
          <table:table-cell table:style-name="ce258"/>
          <table:table-cell table:style-name="ce264"/>
          <table:table-cell table:style-name="ce256" office:value-type="string" calcext:value-type="string">
            <text:p>C</text:p>
          </table:table-cell>
          <table:table-cell table:style-name="ce256" office:value-type="string" calcext:value-type="string">
            <text:p>D</text:p>
          </table:table-cell>
          <table:table-cell table:style-name="ce258"/>
          <table:table-cell table:style-name="ce314"/>
          <table:table-cell table:style-name="ce314" office:value-type="string" calcext:value-type="string">
            <text:p>I</text:p>
          </table:table-cell>
          <table:table-cell table:style-name="ce314"/>
          <table:table-cell table:style-name="ce315"/>
          <table:table-cell table:number-columns-repeated="20"/>
        </table:table-row>
        <table:table-row table:style-name="ro1">
          <table:table-cell office:value-type="string" calcext:value-type="string">
            <text:p>20.00 – 8.00</text:p>
          </table:table-cell>
          <table:table-cell table:style-name="ce270"/>
          <table:table-cell table:style-name="ce280" office:value-type="string" calcext:value-type="string">
            <text:p>A</text:p>
          </table:table-cell>
          <table:table-cell table:style-name="ce280" office:value-type="string" calcext:value-type="string">
            <text:p>B</text:p>
          </table:table-cell>
          <table:table-cell table:style-name="ce289"/>
          <table:table-cell table:style-name="ce265"/>
          <table:table-cell table:style-name="ce276" office:value-type="string" calcext:value-type="string">
            <text:p>C</text:p>
          </table:table-cell>
          <table:table-cell table:style-name="ce276" office:value-type="string" calcext:value-type="string">
            <text:p>D</text:p>
          </table:table-cell>
          <table:table-cell table:style-name="ce285"/>
          <table:table-cell table:style-name="ce265"/>
          <table:table-cell table:style-name="ce276" office:value-type="string" calcext:value-type="string">
            <text:p>E</text:p>
          </table:table-cell>
          <table:table-cell table:style-name="ce276" office:value-type="string" calcext:value-type="string">
            <text:p>F</text:p>
          </table:table-cell>
          <table:table-cell table:style-name="ce285"/>
          <table:table-cell table:style-name="ce265"/>
          <table:table-cell table:style-name="ce276" office:value-type="string" calcext:value-type="string">
            <text:p>G</text:p>
          </table:table-cell>
          <table:table-cell table:style-name="ce276" office:value-type="string" calcext:value-type="string">
            <text:p>H</text:p>
          </table:table-cell>
          <table:table-cell table:style-name="ce285"/>
          <table:table-cell table:style-name="ce265"/>
          <table:table-cell table:style-name="ce276" office:value-type="string" calcext:value-type="string">
            <text:p>I</text:p>
          </table:table-cell>
          <table:table-cell table:style-name="ce276" office:value-type="string" calcext:value-type="string">
            <text:p>L</text:p>
          </table:table-cell>
          <table:table-cell table:style-name="ce285"/>
          <table:table-cell table:style-name="ce265"/>
          <table:table-cell table:style-name="ce276" office:value-type="string" calcext:value-type="string">
            <text:p>A</text:p>
          </table:table-cell>
          <table:table-cell table:style-name="ce276" office:value-type="string" calcext:value-type="string">
            <text:p>B</text:p>
          </table:table-cell>
          <table:table-cell table:style-name="ce285"/>
          <table:table-cell table:style-name="ce317"/>
          <table:table-cell table:style-name="ce324" office:value-type="string" calcext:value-type="string">
            <text:p>C</text:p>
          </table:table-cell>
          <table:table-cell table:style-name="ce324" office:value-type="string" calcext:value-type="string">
            <text:p>D</text:p>
          </table:table-cell>
          <table:table-cell table:style-name="ce316"/>
          <table:table-cell table:number-columns-repeated="20"/>
        </table:table-row>
        <table:table-row table:style-name="ro1">
          <table:table-cell office:value-type="string" calcext:value-type="string">
            <text:p>Malattia</text:p>
          </table:table-cell>
          <table:table-cell table:style-name="ce266"/>
          <table:table-cell table:style-name="ce277" table:number-columns-repeated="2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20"/>
        </table:table-row>
        <table:table-row table:style-name="ro1">
          <table:table-cell office:value-type="string" calcext:value-type="string">
            <text:p>Congedo</text:p>
          </table:table-cell>
          <table:table-cell table:style-name="ce266"/>
          <table:table-cell table:style-name="ce277" table:number-columns-repeated="2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20"/>
        </table:table-row>
      </table:table>
      <table:table table:name="Marzo" table:style-name="ta1">
        <table:table-column table:style-name="co1" table:default-cell-style-name="ce257"/>
        <table:table-column table:style-name="co2" table:default-cell-style-name="ce260"/>
        <table:table-column table:style-name="co2" table:default-cell-style-name="ce273"/>
        <table:table-column table:style-name="co2" table:default-cell-style-name="ce259"/>
        <table:table-column table:style-name="co2" table:default-cell-style-name="ce258"/>
        <table:table-column table:style-name="co2" table:default-cell-style-name="ce259"/>
        <table:table-column table:style-name="co2" table:default-cell-style-name="ce258"/>
        <table:table-column table:style-name="co2" table:default-cell-style-name="ce297"/>
        <table:table-column table:style-name="co2" table:default-cell-style-name="ce298"/>
        <table:table-column table:style-name="co2" table:default-cell-style-name="ce297"/>
        <table:table-column table:style-name="co2" table:default-cell-style-name="ce298"/>
        <table:table-column table:style-name="co2" table:default-cell-style-name="Default"/>
        <table:table-column table:style-name="co2" table:default-cell-style-name="ce301"/>
        <table:table-column table:style-name="co2" table:default-cell-style-name="ce303"/>
        <table:table-column table:style-name="co2" table:default-cell-style-name="ce304"/>
        <table:table-column table:style-name="co2" table:default-cell-style-name="ce306"/>
        <table:table-column table:style-name="co2" table:default-cell-style-name="ce307"/>
        <table:table-column table:style-name="co2" table:number-columns-repeated="3" table:default-cell-style-name="ce308"/>
        <table:table-column table:style-name="co2" table:default-cell-style-name="ce259"/>
        <table:table-column table:style-name="co2" table:default-cell-style-name="ce258"/>
        <table:table-column table:style-name="co2" table:default-cell-style-name="ce259"/>
        <table:table-column table:style-name="co2" table:default-cell-style-name="ce258"/>
        <table:table-column table:style-name="co2" table:default-cell-style-name="ce259"/>
        <table:table-column table:style-name="co2" table:default-cell-style-name="ce258"/>
        <table:table-column table:style-name="co2" table:default-cell-style-name="ce259"/>
        <table:table-column table:style-name="co2" table:default-cell-style-name="Default"/>
        <table:table-column table:style-name="co2" table:default-cell-style-name="ce259"/>
        <table:table-column table:style-name="co2" table:default-cell-style-name="ce329"/>
        <table:table-column table:style-name="co7" table:default-cell-style-name="Default"/>
        <table:table-column table:style-name="co2" table:number-columns-repeated="18" table:default-cell-style-name="Default"/>
        <table:table-column table:style-name="co1" table:number-columns-repeated="975" table:default-cell-style-name="Default"/>
        <table:table-row table:style-name="ro1">
          <table:table-cell table:style-name="Default"/>
          <table:table-cell table:style-name="ce259"/>
          <table:table-cell table:style-name="ce258"/>
          <table:table-cell/>
          <table:table-cell table:style-name="ce259"/>
          <table:table-cell table:style-name="ce258"/>
          <table:table-cell table:style-name="ce259" table:number-columns-repeated="2"/>
          <table:table-cell table:style-name="ce258"/>
          <table:table-cell table:style-name="ce259" table:number-columns-repeated="2"/>
          <table:table-cell table:style-name="ce258"/>
          <table:table-cell table:style-name="ce259" table:number-columns-repeated="2"/>
          <table:table-cell table:style-name="ce258"/>
          <table:table-cell table:style-name="ce259" table:number-columns-repeated="2"/>
          <table:table-cell table:style-name="Default" table:number-columns-repeated="4"/>
          <table:table-cell table:style-name="ce259"/>
          <table:table-cell table:number-columns-repeated="3"/>
          <table:table-cell table:style-name="ce259"/>
          <table:table-cell table:style-name="ce258"/>
          <table:table-cell table:style-name="ce259"/>
          <table:table-cell table:style-name="Default" table:number-columns-repeated="2"/>
          <table:table-cell table:style-name="ce258"/>
          <table:table-cell table:style-name="ce259"/>
          <table:table-cell table:style-name="ce258"/>
          <table:table-cell table:style-name="ce259" table:number-columns-repeated="2"/>
          <table:table-cell table:style-name="ce258"/>
          <table:table-cell table:style-name="ce259" table:number-columns-repeated="2"/>
          <table:table-cell/>
          <table:table-cell table:style-name="ce258"/>
          <table:table-cell table:style-name="ce259"/>
          <table:table-cell table:number-columns-repeated="983"/>
        </table:table-row>
        <table:table-row table:style-name="ro1">
          <table:table-cell table:style-name="Default"/>
          <table:table-cell table:style-name="ce259" office:value-type="string" calcext:value-type="string" table:number-columns-spanned="2" table:number-rows-spanned="1">
            <text:p>Notte</text:p>
          </table:table-cell>
          <table:covered-table-cell table:style-name="ce258"/>
          <table:table-cell office:value-type="string" calcext:value-type="string" table:number-columns-spanned="2" table:number-rows-spanned="1">
            <text:p>FG</text:p>
          </table:table-cell>
          <table:covered-table-cell/>
          <table:table-cell office:value-type="string" calcext:value-type="string" table:number-columns-spanned="2" table:number-rows-spanned="1">
            <text:p>FN</text:p>
          </table:table-cell>
          <table:covered-table-cell/>
          <table:table-cell office:value-type="string" calcext:value-type="string" table:number-columns-spanned="2" table:number-rows-spanned="1">
            <text:p>SFG</text:p>
          </table:table-cell>
          <table:covered-table-cell/>
          <table:table-cell office:value-type="string" calcext:value-type="string" table:number-columns-spanned="2" table:number-rows-spanned="1">
            <text:p>SFN</text:p>
          </table:table-cell>
          <table:covered-table-cell/>
          <table:table-cell/>
          <table:table-cell table:style-name="ce259" office:value-type="string" calcext:value-type="string">
            <text:p>str</text:p>
          </table:table-cell>
          <table:table-cell table:style-name="ce259" office:value-type="string" calcext:value-type="string">
            <text:p>mlt</text:p>
          </table:table-cell>
          <table:table-cell table:style-name="ce258" office:value-type="string" calcext:value-type="string">
            <text:p>CO</text:p>
          </table:table-cell>
          <table:table-cell table:style-name="ce305" office:value-type="string" calcext:value-type="string">
            <text:p>FS</text:p>
          </table:table-cell>
          <table:table-cell table:style-name="ce259" office:value-type="float" office:value="41" calcext:value-type="float">
            <text:p>41</text:p>
          </table:table-cell>
          <table:table-cell table:style-name="ce259" office:value-type="float" office:value="44" calcext:value-type="float">
            <text:p>44</text:p>
          </table:table-cell>
          <table:table-cell table:style-name="Default" table:number-columns-repeated="2"/>
          <table:table-cell office:value-type="string" calcext:value-type="string" table:number-columns-spanned="2" table:number-rows-spanned="1">
            <text:p>Sett.1</text:p>
          </table:table-cell>
          <table:covered-table-cell/>
          <table:table-cell office:value-type="string" calcext:value-type="string" table:number-columns-spanned="2" table:number-rows-spanned="1">
            <text:p>Sett.2</text:p>
          </table:table-cell>
          <table:covered-table-cell/>
          <table:table-cell office:value-type="string" calcext:value-type="string" table:number-columns-spanned="2" table:number-rows-spanned="1">
            <text:p>Sett.3</text:p>
          </table:table-cell>
          <table:covered-table-cell/>
          <table:table-cell office:value-type="string" calcext:value-type="string" table:number-columns-spanned="2" table:number-rows-spanned="1">
            <text:p>Sett.4</text:p>
          </table:table-cell>
          <table:covered-table-cell/>
          <table:table-cell office:value-type="string" calcext:value-type="string" table:number-columns-spanned="2" table:number-rows-spanned="1">
            <text:p>Sett.5</text:p>
          </table:table-cell>
          <table:covered-table-cell table:style-name="Default"/>
          <table:table-cell table:style-name="ce258"/>
          <table:table-cell table:style-name="ce258" office:value-type="string" calcext:value-type="string">
            <text:p>A</text:p>
          </table:table-cell>
          <table:table-cell table:style-name="ce258" office:value-type="string" calcext:value-type="string">
            <text:p>B</text:p>
          </table:table-cell>
          <table:table-cell table:style-name="ce258" office:value-type="string" calcext:value-type="string">
            <text:p>C</text:p>
          </table:table-cell>
          <table:table-cell table:style-name="ce258" office:value-type="string" calcext:value-type="string">
            <text:p>D</text:p>
          </table:table-cell>
          <table:table-cell table:style-name="ce258" office:value-type="string" calcext:value-type="string">
            <text:p>E</text:p>
          </table:table-cell>
          <table:table-cell table:style-name="ce258" office:value-type="string" calcext:value-type="string">
            <text:p>F</text:p>
          </table:table-cell>
          <table:table-cell table:style-name="ce258" office:value-type="string" calcext:value-type="string">
            <text:p>G</text:p>
          </table:table-cell>
          <table:table-cell table:style-name="ce258" office:value-type="string" calcext:value-type="string">
            <text:p>H</text:p>
          </table:table-cell>
          <table:table-cell table:style-name="ce258" office:value-type="string" calcext:value-type="string">
            <text:p>I</text:p>
          </table:table-cell>
          <table:table-cell table:style-name="ce258" office:value-type="string" calcext:value-type="string">
            <text:p>L</text:p>
          </table:table-cell>
          <table:table-cell table:number-columns-repeated="983"/>
        </table:table-row>
        <table:table-row table:style-name="ro1">
          <table:table-cell table:style-name="ce246" office:value-type="string" calcext:value-type="string">
            <text:p>A</text:p>
          </table:table-cell>
          <table:table-cell table:formula="of:=COUNTIFS([.$B$18:.$Y$18];&quot;A&quot;)+COUNTIFS([.$B$26:.$Y$26];&quot;A&quot;)+COUNTIFS([.$B$34:.$Y$34];&quot;A&quot;)+COUNTIFS([.$B$42:.$Y$42];&quot;A&quot;)+COUNTIFS([.$B$50:.$Q$50];&quot;A&quot;)+COUNTIFS([.$V$50:.$Y$50];&quot;A&quot;)" office:value-type="float" office:value="6" calcext:value-type="float" table:number-columns-spanned="2" table:number-rows-spanned="1">
            <text:p>6</text:p>
          </table:table-cell>
          <table:covered-table-cell/>
          <table:table-cell table:formula="of:=COUNTIF([.$Z$15:.$AC$17];&quot;A&quot;)+COUNTIF([.$Z$23:.$AC$25];&quot;A&quot;)+COUNTIF([.$Z$31:.$AC$33];&quot;A&quot;)+COUNTIF([.$Z39:.$AC$41];&quot;A&quot;)+COUNTIF([.$Z$47:.$AC$49];&quot;A&quot;)" office:value-type="float" office:value="3" calcext:value-type="float" table:number-columns-spanned="2" table:number-rows-spanned="1">
            <text:p>3</text:p>
          </table:table-cell>
          <table:covered-table-cell/>
          <table:table-cell table:formula="of:=COUNTIFS([.$Z$18:.$AC$18];&quot;A&quot;)+COUNTIF([.$Z$26:.$AC$26];&quot;A&quot;)+COUNTIF([.$Z$34:.$AC$34];&quot;A&quot;)+COUNTIF([.$Z$42:.$AC$42];&quot;A&quot;)+COUNTIF([.$Z$50:.$AC$50];&quot;A&quot;)" office:value-type="float" office:value="1" calcext:value-type="float" table:number-columns-spanned="2" table:number-rows-spanned="1">
            <text:p>1</text:p>
          </table:table-cell>
          <table:covered-table-cell/>
          <table:table-cell table:formula="of:=COUNTIFS([.$B$15:.$Y$17];&quot;sfA&quot;)+COUNTIF([.$B$23:.$Y$25];&quot;sfA&quot;)+COUNTIF([.$B$31:.$Y$33];&quot;sfA&quot;)+COUNTIF([.$B$39:.$Y$41];&quot;sfA&quot;)+COUNTIF([.$B$47:.$Y$49];&quot;sfA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8:.$AC$18];&quot;sfA&quot;)+COUNTIF([.$B$26:.$AC$26];&quot;sfA&quot;)+COUNTIF([.$B$34:.$AC$34];&quot;sfA&quot;)+COUNTIF([.$B$42:.$AC$42];&quot;sfA&quot;)+COUNTIF([.$B$50:.$AC$50];&quot;sfA&quot;)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formula="of:=COUNTIFS([.$B$15:.$AC$52];&quot;sA&quot;)" office:value-type="float" office:value="0" calcext:value-type="float">
            <text:p>0</text:p>
          </table:table-cell>
          <table:table-cell table:formula="of:=COUNTIFS([.$B$15:.$AC$52];&quot;mA&quot;)" office:value-type="float" office:value="0" calcext:value-type="float">
            <text:p>0</text:p>
          </table:table-cell>
          <table:table-cell table:formula="of:=COUNTIFS([.$B$15:.$AC$52];&quot;cA&quot;)" office:value-type="float" office:value="0" calcext:value-type="float">
            <text:p>0</text:p>
          </table:table-cell>
          <table:table-cell table:formula="of:=COUNTIFS([.$B$15:.$AC$52];&quot;fA&quot;)" office:value-type="float" office:value="0" calcext:value-type="float">
            <text:p>0</text:p>
          </table:table-cell>
          <table:table-cell table:formula="of:=COUNTIFS([.$B$15:.$AC$52];&quot;1A&quot;)" office:value-type="float" office:value="0" calcext:value-type="float">
            <text:p>0</text:p>
          </table:table-cell>
          <table:table-cell table:formula="of:=COUNTIFS([.$B$15:.$AC$52];&quot;4A&quot;)" office:value-type="float" office:value="0" calcext:value-type="float">
            <text:p>0</text:p>
          </table:table-cell>
          <table:table-cell table:formula="of:=COUNTIFS([.$B$15:.$AC$52];&quot;4A&quot;)" office:value-type="float" office:value="0" calcext:value-type="float">
            <text:p>0</text:p>
          </table:table-cell>
          <table:table-cell table:formula="of:=COUNTIFS([.$B$15:.$AC$52];&quot;4A&quot;)" office:value-type="float" office:value="0" calcext:value-type="float">
            <text:p>0</text:p>
          </table:table-cell>
          <table:table-cell table:formula="of:=COUNTIFS([.$B$15:.$AG$18];&quot;A&quot;)+COUNTIFS([.$B$15:.$AG$18];&quot;fA&quot;)+COUNTIFS([.$B$15:.$AG$18];&quot;sfA&quot;)+COUNTIFS([.$B$15:.$AG$18];&quot;cA&quot;)+COUNTIFS([.$B$15:.$AG$18];&quot;mA&quot;)+COUNTIFS([.$B$15:.$AG$18];&quot;1A&quot;)+COUNTIFS([.$B$15:.$AG$18];&quot;4A&quot;)" office:value-type="float" office:value="4" calcext:value-type="float" table:number-columns-spanned="2" table:number-rows-spanned="1">
            <text:p>4</text:p>
          </table:table-cell>
          <table:covered-table-cell/>
          <table:table-cell table:formula="of:=COUNTIFS([.$B$23:.$AC$26];&quot;A&quot;)+COUNTIFS([.$B$23:.$AC$26];&quot;fA&quot;)+COUNTIFS([.$B$23:.$AC$26];&quot;sfA&quot;)+COUNTIFS([.$B$23:.$AC$26];&quot;cA&quot;)+COUNTIFS([.$B$23:.$AC$26];&quot;mA&quot;)+COUNTIFS([.$B$23:.$AC$26];&quot;1a&quot;)+COUNTIFS([.$B$23:.$AC$26];&quot;4A&quot;)" office:value-type="float" office:value="4" calcext:value-type="float" table:number-columns-spanned="2" table:number-rows-spanned="1">
            <text:p>4</text:p>
          </table:table-cell>
          <table:covered-table-cell/>
          <table:table-cell table:formula="of:=COUNTIFS([.$B$31:.$AC$34];&quot;A&quot;)+COUNTIFS([.$B$31:.$AC$34];&quot;fA&quot;)+COUNTIFS([.$B$31:.$AC$34];&quot;sfA&quot;)+COUNTIFS([.$B$31:.$AC$34];&quot;cA&quot;)+COUNTIFS([.$B$31:.$AC$34];&quot;mA&quot;)+COUNTIFS([.$B$31:.$AC$34];&quot;1A&quot;)+COUNTIFS([.$B$31:.$AC$34];&quot;4A&quot;)" office:value-type="float" office:value="4" calcext:value-type="float" table:number-columns-spanned="2" table:number-rows-spanned="1">
            <text:p>4</text:p>
          </table:table-cell>
          <table:covered-table-cell/>
          <table:table-cell table:formula="of:=COUNTIFS([.$B$39:.$AC$42];&quot;A&quot;)+COUNTIFS([.$B$39:.$AC$42];&quot;fA&quot;)+COUNTIFS([.$B$39:.$AC$42];&quot;sfA&quot;)+COUNTIFS([.$B$39:.$AC$42];&quot;cA&quot;)+COUNTIFS([.$B$39:.$AC$42];&quot;mA&quot;)++COUNTIFS([.$B$39:.$AC$42];&quot;1A&quot;)+COUNTIFS([.$B$39:.$AC$42];&quot;4A&quot;)" office:value-type="float" office:value="5" calcext:value-type="float" table:number-columns-spanned="2" table:number-rows-spanned="1">
            <text:p>5</text:p>
          </table:table-cell>
          <table:covered-table-cell/>
          <table:table-cell table:formula="of:=COUNTIFS([.$B$47:.$AC$50];&quot;A&quot;)+COUNTIFS([.$B$47:.$AC$50];&quot;fA&quot;)+COUNTIFS([.$B$47:.$AC$50];&quot;sfA&quot;)+COUNTIFS([.$B$47:.$AC$50];&quot;cA&quot;)+COUNTIFS([.$B$47:.$AC$50];&quot;mA&quot;)+COUNTIFS([.$B$47:.$AC$50];&quot;1A&quot;)+COUNTIFS([.$B$47:.$AC$50];&quot;4A&quot;)" office:value-type="float" office:value="4" calcext:value-type="float" table:number-columns-spanned="2" table:number-rows-spanned="1">
            <text:p>4</text:p>
          </table:table-cell>
          <table:covered-table-cell table:style-name="Default"/>
          <table:table-cell table:style-name="ce332" office:value-type="string" calcext:value-type="string">
            <text:p>FS</text:p>
          </table:table-cell>
          <table:table-cell table:style-name="ce338" office:value-type="string" calcext:value-type="string">
            <text:p>fA</text:p>
          </table:table-cell>
          <table:table-cell table:style-name="ce338" office:value-type="string" calcext:value-type="string">
            <text:p>fB</text:p>
          </table:table-cell>
          <table:table-cell table:style-name="ce338" office:value-type="string" calcext:value-type="string">
            <text:p>fC</text:p>
          </table:table-cell>
          <table:table-cell table:style-name="ce338" office:value-type="string" calcext:value-type="string">
            <text:p>fD</text:p>
          </table:table-cell>
          <table:table-cell table:style-name="ce338" office:value-type="string" calcext:value-type="string">
            <text:p>fE</text:p>
          </table:table-cell>
          <table:table-cell table:style-name="ce338" office:value-type="string" calcext:value-type="string">
            <text:p>fF</text:p>
          </table:table-cell>
          <table:table-cell table:style-name="ce338" office:value-type="string" calcext:value-type="string">
            <text:p>fG</text:p>
          </table:table-cell>
          <table:table-cell table:style-name="ce338" office:value-type="string" calcext:value-type="string">
            <text:p>fH</text:p>
          </table:table-cell>
          <table:table-cell table:style-name="ce338" office:value-type="string" calcext:value-type="string">
            <text:p>fI</text:p>
          </table:table-cell>
          <table:table-cell table:style-name="ce338" office:value-type="string" calcext:value-type="string">
            <text:p>fL</text:p>
          </table:table-cell>
          <table:table-cell table:number-columns-repeated="983"/>
        </table:table-row>
        <table:table-row table:style-name="ro1">
          <table:table-cell table:style-name="ce247" office:value-type="string" calcext:value-type="string">
            <text:p>B</text:p>
          </table:table-cell>
          <table:table-cell table:formula="of:=COUNTIFS([.$B$18:.$Y$18];&quot;B&quot;)+COUNTIFS([.$B$26:.$Y$26];&quot;B&quot;)+COUNTIFS([.$B$34:.$Y$34];&quot;B&quot;)+COUNTIFS([.$B$42:.$Y$42];&quot;B&quot;)+COUNTIFS([.$B$50:.$Q$50];&quot;B&quot;)+COUNTIFS([.$V$50:.$Y$50];&quot;B&quot;)" office:value-type="float" office:value="6" calcext:value-type="float" table:number-columns-spanned="2" table:number-rows-spanned="1">
            <text:p>6</text:p>
          </table:table-cell>
          <table:covered-table-cell/>
          <table:table-cell table:formula="of:=COUNTIF([.$Z$15:.$AC$17];&quot;B&quot;)+COUNTIF([.$Z$23:.$AC$25];&quot;B&quot;)+COUNTIF([.$Z$31:.$AC$33];&quot;B&quot;)+COUNTIF([.$Z40:.$AC$41];&quot;E&quot;)+COUNTIF([.$Z$47:.$AC$49];&quot;F&quot;)" office:value-type="float" office:value="3" calcext:value-type="float" table:number-columns-spanned="2" table:number-rows-spanned="1">
            <text:p>3</text:p>
          </table:table-cell>
          <table:covered-table-cell/>
          <table:table-cell table:formula="of:=COUNTIFS([.$Z$18:.$AC$18];&quot;B&quot;)+COUNTIF([.$Z$26:.$AC$26];&quot;B&quot;)+COUNTIF([.$Z$34:.$AC$34];&quot;B&quot;)+COUNTIF([.$Z$42:.$AC$42];&quot;B&quot;)+COUNTIF([.$Z$50:.$AC$50];&quot;B&quot;)" office:value-type="float" office:value="1" calcext:value-type="float" table:number-columns-spanned="2" table:number-rows-spanned="1">
            <text:p>1</text:p>
          </table:table-cell>
          <table:covered-table-cell/>
          <table:table-cell table:formula="of:=COUNTIFS([.$B$15:.$Y$17];&quot;sfB&quot;)+COUNTIF([.$B$23:.$Y$25];&quot;sfB&quot;)+COUNTIF([.$B$31:.$Y$33];&quot;sfB&quot;)+COUNTIF([.$B$39:.$Y$41];&quot;sfB&quot;)+COUNTIF([.$B$47:.$Y$49];&quot;sfB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8:.$AC$18];&quot;sfB&quot;)+COUNTIF([.$B$26:.$AC$26];&quot;sfB&quot;)+COUNTIF([.$B$34:.$AC$34];&quot;sfB&quot;)+COUNTIF([.$B$42:.$AC$42];&quot;sfB&quot;)+COUNTIF([.$B$50:.$AC$50];&quot;sfB&quot;)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formula="of:=COUNTIFS([.$B$15:.$AC$52];&quot;sB&quot;)" office:value-type="float" office:value="0" calcext:value-type="float">
            <text:p>0</text:p>
          </table:table-cell>
          <table:table-cell table:formula="of:=COUNTIFS([.$B$15:.$AC$52];&quot;mB&quot;)" office:value-type="float" office:value="0" calcext:value-type="float">
            <text:p>0</text:p>
          </table:table-cell>
          <table:table-cell table:formula="of:=COUNTIFS([.$B$15:.$AC$52];&quot;cB&quot;)" office:value-type="float" office:value="0" calcext:value-type="float">
            <text:p>0</text:p>
          </table:table-cell>
          <table:table-cell table:formula="of:=COUNTIFS([.$B$15:.$AC$52];&quot;fB&quot;)" office:value-type="float" office:value="0" calcext:value-type="float">
            <text:p>0</text:p>
          </table:table-cell>
          <table:table-cell table:formula="of:=COUNTIFS([.$B$15:.$AC$52];&quot;1B&quot;)" office:value-type="float" office:value="0" calcext:value-type="float">
            <text:p>0</text:p>
          </table:table-cell>
          <table:table-cell table:formula="of:=COUNTIFS([.$B$15:.$AC$52];&quot;4B&quot;)" office:value-type="float" office:value="0" calcext:value-type="float">
            <text:p>0</text:p>
          </table:table-cell>
          <table:table-cell table:formula="of:=COUNTIFS([.$B$15:.$AC$52];&quot;4B&quot;)" office:value-type="float" office:value="0" calcext:value-type="float">
            <text:p>0</text:p>
          </table:table-cell>
          <table:table-cell table:formula="of:=COUNTIFS([.$B$15:.$AC$52];&quot;4B&quot;)" office:value-type="float" office:value="0" calcext:value-type="float">
            <text:p>0</text:p>
          </table:table-cell>
          <table:table-cell table:formula="of:=COUNTIFS([.$B$15:.$AG$18];&quot;B&quot;)+COUNTIFS([.$B$15:.$AG$18];&quot;fB&quot;)+COUNTIFS([.$B$15:.$AG$18];&quot;sfB&quot;)+COUNTIFS([.$B$15:.$AG$18];&quot;cB&quot;)+COUNTIFS([.$B$15:.$AG$18];&quot;mB&quot;)+COUNTIFS([.$B$15:.$AG$18];&quot;1B&quot;)+COUNTIFS([.$B$15:.$AG$18];&quot;4B&quot;)" office:value-type="float" office:value="6" calcext:value-type="float" table:number-columns-spanned="2" table:number-rows-spanned="1">
            <text:p>6</text:p>
          </table:table-cell>
          <table:covered-table-cell/>
          <table:table-cell table:formula="of:=COUNTIFS([.$B$23:.$AC$26];&quot;B&quot;)+COUNTIFS([.$B$23:.$AC$26];&quot;fB&quot;)+COUNTIFS([.$B$23:.$AC$26];&quot;sfB&quot;)+COUNTIFS([.$B$23:.$AC$26];&quot;cB&quot;)+COUNTIFS([.$B$23:.$AC$26];&quot;mB&quot;)+COUNTIFS([.$B$23:.$AC$26];&quot;1B&quot;)+COUNTIFS([.$B$23:.$AC$26];&quot;4B&quot;)" office:value-type="float" office:value="6" calcext:value-type="float" table:number-columns-spanned="2" table:number-rows-spanned="1">
            <text:p>6</text:p>
          </table:table-cell>
          <table:covered-table-cell/>
          <table:table-cell table:formula="of:=COUNTIFS([.$B$31:.$AC$34];&quot;B&quot;)+COUNTIFS([.$B$31:.$AC$34];&quot;fB&quot;)+COUNTIFS([.$B$31:.$AC$34];&quot;sfB&quot;)+COUNTIFS([.$B$31:.$AC$34];&quot;cB&quot;)+COUNTIFS([.$B$31:.$AC$34];&quot;mB&quot;)+COUNTIFS([.$B$31:.$AC$34];&quot;1B&quot;)+COUNTIFS([.$B$31:.$AC$34];&quot;4B&quot;)" office:value-type="float" office:value="6" calcext:value-type="float" table:number-columns-spanned="2" table:number-rows-spanned="1">
            <text:p>6</text:p>
          </table:table-cell>
          <table:covered-table-cell/>
          <table:table-cell table:formula="of:=COUNTIFS([.$B$39:.$AC$42];&quot;B&quot;)+COUNTIFS([.$B$39:.$AC$42];&quot;fB&quot;)+COUNTIFS([.$B$39:.$AC$42];&quot;sfB&quot;)+COUNTIFS([.$B$39:.$AC$42];&quot;cB&quot;)+COUNTIFS([.$B$39:.$AC$42];&quot;mB&quot;)++COUNTIFS([.$B$39:.$AC$42];&quot;1B&quot;)+COUNTIFS([.$B$39:.$AC$42];&quot;4B&quot;)" office:value-type="float" office:value="6" calcext:value-type="float" table:number-columns-spanned="2" table:number-rows-spanned="1">
            <text:p>6</text:p>
          </table:table-cell>
          <table:covered-table-cell/>
          <table:table-cell table:formula="of:=COUNTIFS([.$B$47:.$AC$50];&quot;B&quot;)+COUNTIFS([.$B$47:.$AC$50];&quot;fB&quot;)+COUNTIFS([.$B$47:.$AC$50];&quot;sfB&quot;)+COUNTIFS([.$B$47:.$AC$50];&quot;cB&quot;)+COUNTIFS([.$B$47:.$AC$50];&quot;mB&quot;)+COUNTIFS([.$B$47:.$AC$50];&quot;1B&quot;)+COUNTIFS([.$B$47:.$AC$50];&quot;4B&quot;)" office:value-type="float" office:value="6" calcext:value-type="float" table:number-columns-spanned="2" table:number-rows-spanned="1">
            <text:p>6</text:p>
          </table:table-cell>
          <table:covered-table-cell table:style-name="Default"/>
          <table:table-cell table:style-name="ce298" office:value-type="string" calcext:value-type="string">
            <text:p>SF</text:p>
          </table:table-cell>
          <table:table-cell table:style-name="ce312" office:value-type="string" calcext:value-type="string">
            <text:p>sfA</text:p>
          </table:table-cell>
          <table:table-cell table:style-name="ce312" office:value-type="string" calcext:value-type="string">
            <text:p>sfB</text:p>
          </table:table-cell>
          <table:table-cell table:style-name="ce312" office:value-type="string" calcext:value-type="string">
            <text:p>sfC</text:p>
          </table:table-cell>
          <table:table-cell table:style-name="ce312" office:value-type="string" calcext:value-type="string">
            <text:p>sfD</text:p>
          </table:table-cell>
          <table:table-cell table:style-name="ce312" office:value-type="string" calcext:value-type="string">
            <text:p>sfE</text:p>
          </table:table-cell>
          <table:table-cell table:style-name="ce312" office:value-type="string" calcext:value-type="string">
            <text:p>sfF</text:p>
          </table:table-cell>
          <table:table-cell table:style-name="ce312" office:value-type="string" calcext:value-type="string">
            <text:p>sfG</text:p>
          </table:table-cell>
          <table:table-cell table:style-name="ce312" office:value-type="string" calcext:value-type="string">
            <text:p>sfH</text:p>
          </table:table-cell>
          <table:table-cell table:style-name="ce312" office:value-type="string" calcext:value-type="string">
            <text:p>sfI</text:p>
          </table:table-cell>
          <table:table-cell table:style-name="ce312" office:value-type="string" calcext:value-type="string">
            <text:p>sfL</text:p>
          </table:table-cell>
          <table:table-cell table:number-columns-repeated="983"/>
        </table:table-row>
        <table:table-row table:style-name="ro1">
          <table:table-cell table:style-name="ce247" office:value-type="string" calcext:value-type="string">
            <text:p>C</text:p>
          </table:table-cell>
          <table:table-cell table:formula="of:=COUNTIFS([.$B$18:.$Y$18];&quot;C&quot;)+COUNTIFS([.$B$26:.$Y$26];&quot;C&quot;)+COUNTIFS([.$B$34:.$Y$34];&quot;C&quot;)+COUNTIFS([.$B$42:.$Y$42];&quot;C&quot;)+COUNTIFS([.$B$50:.$Q$50];&quot;C&quot;)" office:value-type="float" office:value="6" calcext:value-type="float" table:number-columns-spanned="2" table:number-rows-spanned="1">
            <text:p>6</text:p>
          </table:table-cell>
          <table:covered-table-cell/>
          <table:table-cell table:formula="of:=COUNTIF([.$Z$15:.$AC$17];&quot;C&quot;)+COUNTIF([.$Z$23:.$AC$25];&quot;C&quot;)+COUNTIF([.$Z$31:.$AC$33];&quot;C&quot;)+COUNTIF([.$Z41:.$AC$41];&quot;C&quot;)+COUNTIF([.$Z$47:.$AC$49];&quot;C&quot;)" office:value-type="float" office:value="2" calcext:value-type="float" table:number-columns-spanned="2" table:number-rows-spanned="1">
            <text:p>2</text:p>
          </table:table-cell>
          <table:covered-table-cell/>
          <table:table-cell table:formula="of:=COUNTIFS([.$Z$18:.$AC$18];&quot;C&quot;)+COUNTIF([.$Z$26:.$AC$26];&quot;C&quot;)+COUNTIF([.$Z$34:.$AC$34];&quot;C&quot;)+COUNTIF([.$Z$42:.$AC$42];&quot;C&quot;)+COUNTIF([.$Z$50:.$AC$50];&quot;C&quot;)" office:value-type="float" office:value="1" calcext:value-type="float" table:number-columns-spanned="2" table:number-rows-spanned="1">
            <text:p>1</text:p>
          </table:table-cell>
          <table:covered-table-cell/>
          <table:table-cell table:formula="of:=COUNTIFS([.$B$15:.$Y$17];&quot;sfC&quot;)+COUNTIF([.$B$23:.$Y$25];&quot;sfC&quot;)+COUNTIF([.$B$31:.$Y$33];&quot;sfC&quot;)+COUNTIF([.$B$39:.$Y$41];&quot;sfC&quot;)+COUNTIF([.$B$47:.$Y$49];&quot;sfC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8:.$AC$18];&quot;sfC&quot;)+COUNTIF([.$B$26:.$AC$26];&quot;sfC&quot;)+COUNTIF([.$B$34:.$AC$34];&quot;sfC&quot;)+COUNTIF([.$B$42:.$AC$42];&quot;sfC&quot;)+COUNTIF([.$B$50:.$AC$50];&quot;sfC&quot;)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formula="of:=COUNTIFS([.$B$15:.$AC$52];&quot;sC&quot;)" office:value-type="float" office:value="0" calcext:value-type="float">
            <text:p>0</text:p>
          </table:table-cell>
          <table:table-cell table:formula="of:=COUNTIFS([.$B$15:.$AC$52];&quot;mC&quot;)" office:value-type="float" office:value="0" calcext:value-type="float">
            <text:p>0</text:p>
          </table:table-cell>
          <table:table-cell table:formula="of:=COUNTIFS([.$B$15:.$AC$52];&quot;cC&quot;)" office:value-type="float" office:value="0" calcext:value-type="float">
            <text:p>0</text:p>
          </table:table-cell>
          <table:table-cell table:formula="of:=COUNTIFS([.$B$15:.$AC$52];&quot;fC&quot;)" office:value-type="float" office:value="0" calcext:value-type="float">
            <text:p>0</text:p>
          </table:table-cell>
          <table:table-cell table:formula="of:=COUNTIFS([.$B$15:.$AC$52];&quot;1C&quot;)" office:value-type="float" office:value="0" calcext:value-type="float">
            <text:p>0</text:p>
          </table:table-cell>
          <table:table-cell table:formula="of:=COUNTIFS([.$B$15:.$AC$52];&quot;4C&quot;)" office:value-type="float" office:value="0" calcext:value-type="float">
            <text:p>0</text:p>
          </table:table-cell>
          <table:table-cell table:formula="of:=COUNTIFS([.$B$15:.$AC$52];&quot;4C&quot;)" office:value-type="float" office:value="0" calcext:value-type="float">
            <text:p>0</text:p>
          </table:table-cell>
          <table:table-cell table:formula="of:=COUNTIFS([.$B$15:.$AC$52];&quot;4C&quot;)" office:value-type="float" office:value="0" calcext:value-type="float">
            <text:p>0</text:p>
          </table:table-cell>
          <table:table-cell table:formula="of:=COUNTIFS([.$B$15:.$AG$18];&quot;C&quot;)+COUNTIFS([.$B$15:.$AG$18];&quot;fC&quot;)+COUNTIFS([.$B$15:.$AG$18];&quot;sfC&quot;)+COUNTIFS([.$B$15:.$AG$18];&quot;cC&quot;)+COUNTIFS([.$B$15:.$AG$18];&quot;mC&quot;)+COUNTIFS([.$B$15:.$AG$18];&quot;1C&quot;)+COUNTIFS([.$B$15:.$AG$18];&quot;4C&quot;)" office:value-type="float" office:value="6" calcext:value-type="float" table:number-columns-spanned="2" table:number-rows-spanned="1">
            <text:p>6</text:p>
          </table:table-cell>
          <table:covered-table-cell/>
          <table:table-cell table:formula="of:=COUNTIFS([.$B$23:.$AC$26];&quot;C&quot;)+COUNTIFS([.$B$23:.$AC$26];&quot;fC&quot;)+COUNTIFS([.$B$23:.$AC$26];&quot;sfC&quot;)+COUNTIFS([.$B$23:.$AC$26];&quot;cC&quot;)+COUNTIFS([.$B$23:.$AC$26];&quot;mC&quot;)+COUNTIFS([.$B$23:.$AC$26];&quot;1C&quot;)+COUNTIFS([.$B$23:.$AC$26];&quot;4C&quot;)" office:value-type="float" office:value="5" calcext:value-type="float" table:number-columns-spanned="2" table:number-rows-spanned="1">
            <text:p>5</text:p>
          </table:table-cell>
          <table:covered-table-cell/>
          <table:table-cell table:formula="of:=COUNTIFS([.$B$31:.$AC$34];&quot;C&quot;)+COUNTIFS([.$B$31:.$AC$34];&quot;fC&quot;)+COUNTIFS([.$B$31:.$AC$34];&quot;sfC&quot;)+COUNTIFS([.$B$31:.$AC$34];&quot;cC&quot;)+COUNTIFS([.$B$31:.$AC$34];&quot;mC&quot;)+COUNTIFS([.$B$31:.$AC$34];&quot;1C&quot;)+COUNTIFS([.$B$31:.$AC$34];&quot;4C&quot;)" office:value-type="float" office:value="6" calcext:value-type="float" table:number-columns-spanned="2" table:number-rows-spanned="1">
            <text:p>6</text:p>
          </table:table-cell>
          <table:covered-table-cell/>
          <table:table-cell table:formula="of:=COUNTIFS([.$B$39:.$AC$42];&quot;C&quot;)+COUNTIFS([.$B$39:.$AC$42];&quot;fC&quot;)+COUNTIFS([.$B$39:.$AC$42];&quot;sfC&quot;)+COUNTIFS([.$B$39:.$AC$42];&quot;cC&quot;)+COUNTIFS([.$B$39:.$AC$42];&quot;mC&quot;)++COUNTIFS([.$B$39:.$AC$42];&quot;1C&quot;)+COUNTIFS([.$B$39:.$AC$42];&quot;4C&quot;)" office:value-type="float" office:value="5" calcext:value-type="float" table:number-columns-spanned="2" table:number-rows-spanned="1">
            <text:p>5</text:p>
          </table:table-cell>
          <table:covered-table-cell/>
          <table:table-cell table:formula="of:=COUNTIFS([.$B$47:.$AC$50];&quot;C&quot;)+COUNTIFS([.$B$47:.$AC$50];&quot;fC&quot;)+COUNTIFS([.$B$47:.$AC$50];&quot;sfC&quot;)+COUNTIFS([.$B$47:.$AC$50];&quot;cC&quot;)+COUNTIFS([.$B$47:.$AC$50];&quot;mC&quot;)+COUNTIFS([.$B$47:.$AC$50];&quot;1C&quot;)+COUNTIFS([.$B$47:.$AC$50];&quot;4C&quot;)" office:value-type="float" office:value="6" calcext:value-type="float" table:number-columns-spanned="2" table:number-rows-spanned="1">
            <text:p>6</text:p>
          </table:table-cell>
          <table:covered-table-cell table:style-name="Default"/>
          <table:table-cell table:style-name="ce258"/>
          <table:table-cell table:number-columns-repeated="993"/>
        </table:table-row>
        <table:table-row table:style-name="ro1">
          <table:table-cell table:style-name="ce247" office:value-type="string" calcext:value-type="string">
            <text:p>D</text:p>
          </table:table-cell>
          <table:table-cell table:formula="of:=COUNTIFS([.$B$18:.$Y$18];&quot;D&quot;)+COUNTIFS([.$B$26:.$Y$26];&quot;D&quot;)+COUNTIFS([.$B$34:.$Y$34];&quot;D&quot;)+COUNTIFS([.$B$42:.$Y$42];&quot;D&quot;)+COUNTIFS([.$B$50:.$Q$50];&quot;D&quot;)+COUNTIFS([.$V$50:.$Y$50];&quot;D&quot;)" office:value-type="float" office:value="6" calcext:value-type="float" table:number-columns-spanned="2" table:number-rows-spanned="1">
            <text:p>6</text:p>
          </table:table-cell>
          <table:covered-table-cell/>
          <table:table-cell table:formula="of:=COUNTIF([.$Z$15:.$AC$17];&quot;D&quot;)+COUNTIF([.$Z$23:.$AC$25];&quot;D&quot;)+COUNTIF([.$Z$31:.$AC$33];&quot;D&quot;)+COUNTIF([.$Z$41:.$AC42];&quot;D&quot;)+COUNTIF([.$Z$47:.$AC$49];&quot;D&quot;)" office:value-type="float" office:value="2" calcext:value-type="float" table:number-columns-spanned="2" table:number-rows-spanned="1">
            <text:p>2</text:p>
          </table:table-cell>
          <table:covered-table-cell/>
          <table:table-cell table:formula="of:=COUNTIFS([.$Z$18:.$AC$18];&quot;D&quot;)+COUNTIF([.$Z$26:.$AC$26];&quot;D&quot;)+COUNTIF([.$Z$34:.$AC$34];&quot;D&quot;)+COUNTIF([.$Z$42:.$AC$42];&quot;D&quot;)+COUNTIF([.$Z$50:.$AC$50];&quot;D&quot;)" office:value-type="float" office:value="1" calcext:value-type="float" table:number-columns-spanned="2" table:number-rows-spanned="1">
            <text:p>1</text:p>
          </table:table-cell>
          <table:covered-table-cell/>
          <table:table-cell table:formula="of:=COUNTIFS([.$B$15:.$Y$17];&quot;sfD&quot;)+COUNTIF([.$B$23:.$Y$25];&quot;sfD&quot;)+COUNTIF([.$B$31:.$Y$33];&quot;sfD&quot;)+COUNTIF([.$B$39:.$Y$41];&quot;sfD&quot;)+COUNTIF([.$B$47:.$Y$49];&quot;sfD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8:.$AC$18];&quot;sfD&quot;)+COUNTIF([.$B$26:.$AC$26];&quot;sfD&quot;)+COUNTIF([.$B$34:.$AC$34];&quot;sfD&quot;)+COUNTIF([.$B$42:.$AC$42];&quot;sfD&quot;)+COUNTIF([.$B$50:.$AC$50];&quot;sfD&quot;)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formula="of:=COUNTIFS([.$B$15:.$AC$52];&quot;sD&quot;)" office:value-type="float" office:value="0" calcext:value-type="float">
            <text:p>0</text:p>
          </table:table-cell>
          <table:table-cell table:formula="of:=COUNTIFS([.$B$15:.$AC$52];&quot;mD&quot;)" office:value-type="float" office:value="0" calcext:value-type="float">
            <text:p>0</text:p>
          </table:table-cell>
          <table:table-cell table:formula="of:=COUNTIFS([.$B$15:.$AC$52];&quot;cD&quot;)" office:value-type="float" office:value="0" calcext:value-type="float">
            <text:p>0</text:p>
          </table:table-cell>
          <table:table-cell table:formula="of:=COUNTIFS([.$B$15:.$AC$52];&quot;fD&quot;)" office:value-type="float" office:value="0" calcext:value-type="float">
            <text:p>0</text:p>
          </table:table-cell>
          <table:table-cell table:formula="of:=COUNTIFS([.$B$15:.$AC$52];&quot;1D&quot;)" office:value-type="float" office:value="0" calcext:value-type="float">
            <text:p>0</text:p>
          </table:table-cell>
          <table:table-cell table:formula="of:=COUNTIFS([.$B$15:.$AC$52];&quot;4D&quot;)" office:value-type="float" office:value="0" calcext:value-type="float">
            <text:p>0</text:p>
          </table:table-cell>
          <table:table-cell table:formula="of:=COUNTIFS([.$B$15:.$AC$52];&quot;4D&quot;)" office:value-type="float" office:value="0" calcext:value-type="float">
            <text:p>0</text:p>
          </table:table-cell>
          <table:table-cell table:formula="of:=COUNTIFS([.$B$15:.$AC$52];&quot;4D&quot;)" office:value-type="float" office:value="0" calcext:value-type="float">
            <text:p>0</text:p>
          </table:table-cell>
          <table:table-cell table:formula="of:=COUNTIFS([.$B$15:.$AG$18];&quot;D&quot;)+COUNTIFS([.$B$15:.$AG$18];&quot;fD&quot;)+COUNTIFS([.$B$15:.$AG$18];&quot;sfD&quot;)+COUNTIFS([.$B$15:.$AG$18];&quot;cD&quot;)+COUNTIFS([.$B$15:.$AG$18];&quot;mD&quot;)+COUNTIFS([.$B$15:.$AG$18];&quot;1D&quot;)+COUNTIFS([.$B$15:.$AG$18];&quot;4D&quot;)" office:value-type="float" office:value="6" calcext:value-type="float" table:number-columns-spanned="2" table:number-rows-spanned="1">
            <text:p>6</text:p>
          </table:table-cell>
          <table:covered-table-cell/>
          <table:table-cell table:formula="of:=COUNTIFS([.$B$23:.$AC$26];&quot;D&quot;)+COUNTIFS([.$B$23:.$AC$26];&quot;fD&quot;)+COUNTIFS([.$B$23:.$AC$26];&quot;sfD&quot;)+COUNTIFS([.$B$23:.$AC$26];&quot;cD&quot;)+COUNTIFS([.$B$23:.$AC$26];&quot;mD&quot;)+COUNTIFS([.$B$23:.$AC$26];&quot;1D&quot;)+COUNTIFS([.$B$23:.$AC$26];&quot;4D&quot;)" office:value-type="float" office:value="5" calcext:value-type="float" table:number-columns-spanned="2" table:number-rows-spanned="1">
            <text:p>5</text:p>
          </table:table-cell>
          <table:covered-table-cell/>
          <table:table-cell table:formula="of:=COUNTIFS([.$B$31:.$AC$34];&quot;D&quot;)+COUNTIFS([.$B$31:.$AC$34];&quot;fD&quot;)+COUNTIFS([.$B$31:.$AC$34];&quot;sfD&quot;)+COUNTIFS([.$B$31:.$AC$34];&quot;cD&quot;)+COUNTIFS([.$B$31:.$AC$34];&quot;mD&quot;)+COUNTIFS([.$B$31:.$AC$34];&quot;1D&quot;)+COUNTIFS([.$B$31:.$AC$34];&quot;4D&quot;)" office:value-type="float" office:value="6" calcext:value-type="float" table:number-columns-spanned="2" table:number-rows-spanned="1">
            <text:p>6</text:p>
          </table:table-cell>
          <table:covered-table-cell/>
          <table:table-cell table:formula="of:=COUNTIFS([.$B$39:.$AC$42];&quot;D&quot;)+COUNTIFS([.$B$39:.$AC$42];&quot;fD&quot;)+COUNTIFS([.$B$39:.$AC$42];&quot;sfD&quot;)+COUNTIFS([.$B$39:.$AC$42];&quot;cD&quot;)+COUNTIFS([.$B$39:.$AC$42];&quot;mD&quot;)++COUNTIFS([.$B$39:.$AC$42];&quot;1D&quot;)+COUNTIFS([.$B$39:.$AC$42];&quot;4D&quot;)" office:value-type="float" office:value="5" calcext:value-type="float" table:number-columns-spanned="2" table:number-rows-spanned="1">
            <text:p>5</text:p>
          </table:table-cell>
          <table:covered-table-cell/>
          <table:table-cell table:formula="of:=COUNTIFS([.$B$47:.$AC$50];&quot;D&quot;)+COUNTIFS([.$B$47:.$AC$50];&quot;fD&quot;)+COUNTIFS([.$B$47:.$AC$50];&quot;sfD&quot;)+COUNTIFS([.$B$47:.$AC$50];&quot;cD&quot;)+COUNTIFS([.$B$47:.$AC$50];&quot;mD&quot;)+COUNTIFS([.$B$47:.$AC$50];&quot;1D&quot;)+COUNTIFS([.$B$47:.$AC$50];&quot;4D&quot;)" office:value-type="float" office:value="6" calcext:value-type="float" table:number-columns-spanned="2" table:number-rows-spanned="1">
            <text:p>6</text:p>
          </table:table-cell>
          <table:covered-table-cell table:style-name="Default"/>
          <table:table-cell table:style-name="ce258"/>
          <table:table-cell table:number-columns-repeated="993"/>
        </table:table-row>
        <table:table-row table:style-name="ro1">
          <table:table-cell table:style-name="ce247" office:value-type="string" calcext:value-type="string">
            <text:p>E</text:p>
          </table:table-cell>
          <table:table-cell table:formula="of:=COUNTIFS([.$B$18:.$Y$18];&quot;E&quot;)+COUNTIFS([.$B$26:.$Y$26];&quot;E&quot;)+COUNTIFS([.$B$34:.$Y$34];&quot;E&quot;)+COUNTIFS([.$B$42:.$Y$42];&quot;E&quot;)+COUNTIFS([.$B$50:.$Q$50];&quot;E&quot;)+COUNTIFS([.$V$50:.$Y$50];&quot;E&quot;)" office:value-type="float" office:value="5" calcext:value-type="float" table:number-columns-spanned="2" table:number-rows-spanned="1">
            <text:p>5</text:p>
          </table:table-cell>
          <table:covered-table-cell/>
          <table:table-cell table:formula="of:=COUNTIF([.$Z$15:.$AC$17];&quot;E&quot;)+COUNTIF([.$Z$23:.$AC$25];&quot;E&quot;)+COUNTIF([.$Z$31:.$AC$33];&quot;E&quot;)+COUNTIF([.$Z$41:.$AC43];&quot;E&quot;)+COUNTIF([.$Z$47:.$AC$49];&quot;E&quot;)" office:value-type="float" office:value="4" calcext:value-type="float" table:number-columns-spanned="2" table:number-rows-spanned="1">
            <text:p>4</text:p>
          </table:table-cell>
          <table:covered-table-cell/>
          <table:table-cell table:formula="of:=COUNTIFS([.$Z$18:.$AC$18];&quot;E&quot;)+COUNTIF([.$Z$26:.$AC$26];&quot;E&quot;)+COUNTIF([.$Z$34:.$AC$34];&quot;E&quot;)+COUNTIF([.$Z$42:.$AC$42];&quot;E&quot;)+COUNTIF([.$Z$50:.$AC$50];&quot;E&quot;)" office:value-type="float" office:value="1" calcext:value-type="float" table:number-columns-spanned="2" table:number-rows-spanned="1">
            <text:p>1</text:p>
          </table:table-cell>
          <table:covered-table-cell/>
          <table:table-cell table:formula="of:=COUNTIFS([.$B$15:.$Y$17];&quot;sfE&quot;)+COUNTIF([.$B$23:.$Y$25];&quot;sfE&quot;)+COUNTIF([.$B$31:.$Y$33];&quot;sfE&quot;)+COUNTIF([.$B$39:.$Y$41];&quot;sfE&quot;)+COUNTIF([.$B$47:.$Y$49];&quot;sfE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8:.$AC$18];&quot;sfE&quot;)+COUNTIF([.$B$26:.$AC$26];&quot;sfE&quot;)+COUNTIF([.$B$34:.$AC$34];&quot;sfE&quot;)+COUNTIF([.$B$42:.$AC$42];&quot;sfE&quot;)+COUNTIF([.$B$50:.$AC$50];&quot;sfE&quot;)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formula="of:=COUNTIFS([.$B$15:.$AC$52];&quot;sE&quot;)" office:value-type="float" office:value="0" calcext:value-type="float">
            <text:p>0</text:p>
          </table:table-cell>
          <table:table-cell table:formula="of:=COUNTIFS([.$B$15:.$AC$52];&quot;mE&quot;)" office:value-type="float" office:value="0" calcext:value-type="float">
            <text:p>0</text:p>
          </table:table-cell>
          <table:table-cell table:formula="of:=COUNTIFS([.$B$15:.$AC$52];&quot;cE&quot;)" office:value-type="float" office:value="0" calcext:value-type="float">
            <text:p>0</text:p>
          </table:table-cell>
          <table:table-cell table:formula="of:=COUNTIFS([.$B$15:.$AC$52];&quot;fE&quot;)" office:value-type="float" office:value="0" calcext:value-type="float">
            <text:p>0</text:p>
          </table:table-cell>
          <table:table-cell table:formula="of:=COUNTIFS([.$B$15:.$AC$52];&quot;1E&quot;)" office:value-type="float" office:value="0" calcext:value-type="float">
            <text:p>0</text:p>
          </table:table-cell>
          <table:table-cell table:formula="of:=COUNTIFS([.$B$15:.$AC$52];&quot;4E&quot;)" office:value-type="float" office:value="0" calcext:value-type="float">
            <text:p>0</text:p>
          </table:table-cell>
          <table:table-cell table:formula="of:=COUNTIFS([.$B$15:.$AC$52];&quot;4E&quot;)" office:value-type="float" office:value="0" calcext:value-type="float">
            <text:p>0</text:p>
          </table:table-cell>
          <table:table-cell table:formula="of:=COUNTIFS([.$B$15:.$AC$52];&quot;4E&quot;)" office:value-type="float" office:value="0" calcext:value-type="float">
            <text:p>0</text:p>
          </table:table-cell>
          <table:table-cell table:formula="of:=COUNTIFS([.$B$15:.$AG$18];&quot;E&quot;)+COUNTIFS([.$B$15:.$AG$18];&quot;fE&quot;)+COUNTIFS([.$B$15:.$AG$18];&quot;sfE&quot;)+COUNTIFS([.$B$15:.$AG$18];&quot;cE&quot;)+COUNTIFS([.$B$15:.$AG$18];&quot;mE&quot;)+COUNTIFS([.$B$15:.$AG$18];&quot;1E&quot;)+COUNTIFS([.$B$15:.$AG$18];&quot;4E&quot;)" office:value-type="float" office:value="6" calcext:value-type="float" table:number-columns-spanned="2" table:number-rows-spanned="1">
            <text:p>6</text:p>
          </table:table-cell>
          <table:covered-table-cell/>
          <table:table-cell table:formula="of:=COUNTIFS([.$B$23:.$AC$26];&quot;E&quot;)+COUNTIFS([.$B$23:.$AC$26];&quot;fE&quot;)+COUNTIFS([.$B$23:.$AC$26];&quot;sfE&quot;)+COUNTIFS([.$B$23:.$AC$26];&quot;cE&quot;)+COUNTIFS([.$B$23:.$AC$26];&quot;mE&quot;)+COUNTIFS([.$B$23:.$AC$26];&quot;1E&quot;)+COUNTIFS([.$B$23:.$AC$26];&quot;4E&quot;)" office:value-type="float" office:value="5" calcext:value-type="float" table:number-columns-spanned="2" table:number-rows-spanned="1">
            <text:p>5</text:p>
          </table:table-cell>
          <table:covered-table-cell/>
          <table:table-cell table:formula="of:=COUNTIFS([.$B$31:.$AC$34];&quot;E&quot;)+COUNTIFS([.$B$31:.$AC$34];&quot;fE&quot;)+COUNTIFS([.$B$31:.$AC$34];&quot;sfE&quot;)+COUNTIFS([.$B$31:.$AC$34];&quot;cE&quot;)+COUNTIFS([.$B$31:.$AC$34];&quot;mE&quot;)+COUNTIFS([.$B$31:.$AC$34];&quot;1E&quot;)+COUNTIFS([.$B$31:.$AC$34];&quot;4E&quot;)" office:value-type="float" office:value="6" calcext:value-type="float" table:number-columns-spanned="2" table:number-rows-spanned="1">
            <text:p>6</text:p>
          </table:table-cell>
          <table:covered-table-cell/>
          <table:table-cell table:formula="of:=COUNTIFS([.$B$39:.$AC$42];&quot;E&quot;)+COUNTIFS([.$B$39:.$AC$42];&quot;fE&quot;)+COUNTIFS([.$B$39:.$AC$42];&quot;sfE&quot;)+COUNTIFS([.$B$39:.$AC$42];&quot;cE&quot;)+COUNTIFS([.$B$39:.$AC$42];&quot;mE&quot;)++COUNTIFS([.$B$39:.$AC$42];&quot;1E&quot;)+COUNTIFS([.$B$39:.$AC$42];&quot;4E&quot;)" office:value-type="float" office:value="5" calcext:value-type="float" table:number-columns-spanned="2" table:number-rows-spanned="1">
            <text:p>5</text:p>
          </table:table-cell>
          <table:covered-table-cell/>
          <table:table-cell table:formula="of:=COUNTIFS([.$B$47:.$AC$50];&quot;E&quot;)+COUNTIFS([.$B$47:.$AC$50];&quot;fE&quot;)+COUNTIFS([.$B$47:.$AC$50];&quot;sfE&quot;)+COUNTIFS([.$B$47:.$AC$50];&quot;cE&quot;)+COUNTIFS([.$B$47:.$AC$50];&quot;mE&quot;)+COUNTIFS([.$B$47:.$AC$50];&quot;1E&quot;)+COUNTIFS([.$B$47:.$AC$50];&quot;4E&quot;)" office:value-type="float" office:value="6" calcext:value-type="float" table:number-columns-spanned="2" table:number-rows-spanned="1">
            <text:p>6</text:p>
          </table:table-cell>
          <table:covered-table-cell table:style-name="Default"/>
          <table:table-cell table:style-name="ce333" office:value-type="string" calcext:value-type="string">
            <text:p>CO</text:p>
          </table:table-cell>
          <table:table-cell table:style-name="ce272" office:value-type="string" calcext:value-type="string">
            <text:p>cA</text:p>
          </table:table-cell>
          <table:table-cell table:style-name="ce272" office:value-type="string" calcext:value-type="string">
            <text:p>cB</text:p>
          </table:table-cell>
          <table:table-cell table:style-name="ce272" office:value-type="string" calcext:value-type="string">
            <text:p>cC</text:p>
          </table:table-cell>
          <table:table-cell table:style-name="ce272" office:value-type="string" calcext:value-type="string">
            <text:p>cD</text:p>
          </table:table-cell>
          <table:table-cell table:style-name="ce272" office:value-type="string" calcext:value-type="string">
            <text:p>cE</text:p>
          </table:table-cell>
          <table:table-cell table:style-name="ce272" office:value-type="string" calcext:value-type="string">
            <text:p>cF</text:p>
          </table:table-cell>
          <table:table-cell table:style-name="ce272" office:value-type="string" calcext:value-type="string">
            <text:p>cG</text:p>
          </table:table-cell>
          <table:table-cell table:style-name="ce272" office:value-type="string" calcext:value-type="string">
            <text:p>cH</text:p>
          </table:table-cell>
          <table:table-cell table:style-name="ce272" office:value-type="string" calcext:value-type="string">
            <text:p>cI</text:p>
          </table:table-cell>
          <table:table-cell table:style-name="ce272" office:value-type="string" calcext:value-type="string">
            <text:p>cL</text:p>
          </table:table-cell>
          <table:table-cell table:number-columns-repeated="983"/>
        </table:table-row>
        <table:table-row table:style-name="ro1">
          <table:table-cell table:style-name="ce247" office:value-type="string" calcext:value-type="string">
            <text:p>F</text:p>
          </table:table-cell>
          <table:table-cell table:formula="of:=COUNTIFS([.$B$18:.$Y$18];&quot;E&quot;)+COUNTIFS([.$B$26:.$Y$26];&quot;E&quot;)+COUNTIFS([.$B$34:.$Y$34];&quot;E&quot;)+COUNTIFS([.$B$42:.$Y$42];&quot;E&quot;)+COUNTIFS([.$B$50:.$Y$50];&quot;E&quot;)" office:value-type="float" office:value="6" calcext:value-type="float" table:number-columns-spanned="2" table:number-rows-spanned="1">
            <text:p>6</text:p>
          </table:table-cell>
          <table:covered-table-cell/>
          <table:table-cell table:formula="of:=COUNTIF([.$Z$15:.$AC$17];&quot;F&quot;)+COUNTIF([.$Z$23:.$AC$25];&quot;F&quot;)+COUNTIF([.$Z$31:.$AC$33];&quot;F&quot;)+COUNTIF([.$Z$41:.$AC44];&quot;F&quot;)+COUNTIF([.$Z$47:.$AC$49];&quot;F&quot;)" office:value-type="float" office:value="4" calcext:value-type="float" table:number-columns-spanned="2" table:number-rows-spanned="1">
            <text:p>4</text:p>
          </table:table-cell>
          <table:covered-table-cell/>
          <table:table-cell table:formula="of:=COUNTIFS([.$Z$18:.$AC$18];&quot;F&quot;)+COUNTIF([.$Z$26:.$AC$26];&quot;F&quot;)+COUNTIF([.$Z$34:.$AC$34];&quot;F&quot;)+COUNTIF([.$Z$42:.$AC$42];&quot;F&quot;)+COUNTIF([.$Z$50:.$AC$50];&quot;F&quot;)" office:value-type="float" office:value="1" calcext:value-type="float" table:number-columns-spanned="2" table:number-rows-spanned="1">
            <text:p>1</text:p>
          </table:table-cell>
          <table:covered-table-cell/>
          <table:table-cell table:formula="of:=COUNTIFS([.$B$15:.$Y$17];&quot;sfF&quot;)+COUNTIF([.$B$23:.$Y$25];&quot;sfF&quot;)+COUNTIF([.$B$31:.$Y$33];&quot;sfF&quot;)+COUNTIF([.$B$39:.$Y$41];&quot;sfF&quot;)+COUNTIF([.$B$47:.$Y$49];&quot;sfF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8:.$AC$18];&quot;sfF&quot;)+COUNTIF([.$B$26:.$AC$26];&quot;sfF&quot;)+COUNTIF([.$B$34:.$AC$34];&quot;sfF&quot;)+COUNTIF([.$B$42:.$AC$42];&quot;sfF&quot;)+COUNTIF([.$B$50:.$AC$50];&quot;sfF&quot;)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formula="of:=COUNTIFS([.$B$15:.$AC$52];&quot;sF&quot;)" office:value-type="float" office:value="0" calcext:value-type="float">
            <text:p>0</text:p>
          </table:table-cell>
          <table:table-cell table:formula="of:=COUNTIFS([.$B$15:.$AC$52];&quot;mF&quot;)" office:value-type="float" office:value="0" calcext:value-type="float">
            <text:p>0</text:p>
          </table:table-cell>
          <table:table-cell table:formula="of:=COUNTIFS([.$B$15:.$AC$52];&quot;cF&quot;)" office:value-type="float" office:value="0" calcext:value-type="float">
            <text:p>0</text:p>
          </table:table-cell>
          <table:table-cell table:formula="of:=COUNTIFS([.$B$15:.$AC$52];&quot;fF&quot;)" office:value-type="float" office:value="0" calcext:value-type="float">
            <text:p>0</text:p>
          </table:table-cell>
          <table:table-cell table:formula="of:=COUNTIFS([.$B$15:.$AC$52];&quot;1F&quot;)" office:value-type="float" office:value="0" calcext:value-type="float">
            <text:p>0</text:p>
          </table:table-cell>
          <table:table-cell table:formula="of:=COUNTIFS([.$B$15:.$AC$52];&quot;4F&quot;)" office:value-type="float" office:value="0" calcext:value-type="float">
            <text:p>0</text:p>
          </table:table-cell>
          <table:table-cell table:formula="of:=COUNTIFS([.$B$15:.$AC$52];&quot;4F&quot;)" office:value-type="float" office:value="0" calcext:value-type="float">
            <text:p>0</text:p>
          </table:table-cell>
          <table:table-cell table:formula="of:=COUNTIFS([.$B$15:.$AC$52];&quot;4F&quot;)" office:value-type="float" office:value="0" calcext:value-type="float">
            <text:p>0</text:p>
          </table:table-cell>
          <table:table-cell table:formula="of:=COUNTIFS([.$B$15:.$AG$18];&quot;F&quot;)+COUNTIFS([.$B$15:.$AG$18];&quot;fF&quot;)+COUNTIFS([.$B$15:.$AG$18];&quot;sfF&quot;)+COUNTIFS([.$B$15:.$AG$18];&quot;cF&quot;)+COUNTIFS([.$B$15:.$AG$18];&quot;mF&quot;)+COUNTIFS([.$B$15:.$AG$18];&quot;1F&quot;)+COUNTIFS([.$B$15:.$AG$18];&quot;4F&quot;)" office:value-type="float" office:value="6" calcext:value-type="float" table:number-columns-spanned="2" table:number-rows-spanned="1">
            <text:p>6</text:p>
          </table:table-cell>
          <table:covered-table-cell/>
          <table:table-cell table:formula="of:=COUNTIFS([.$B$23:.$AC$26];&quot;F&quot;)+COUNTIFS([.$B$23:.$AC$26];&quot;fF&quot;)+COUNTIFS([.$B$23:.$AC$26];&quot;sfF&quot;)+COUNTIFS([.$B$23:.$AC$26];&quot;cF&quot;)+COUNTIFS([.$B$23:.$AC$26];&quot;mF&quot;)+COUNTIFS([.$B$23:.$AC$26];&quot;1F&quot;)+COUNTIFS([.$B$23:.$AC$26];&quot;4F&quot;)" office:value-type="float" office:value="5" calcext:value-type="float" table:number-columns-spanned="2" table:number-rows-spanned="1">
            <text:p>5</text:p>
          </table:table-cell>
          <table:covered-table-cell/>
          <table:table-cell table:formula="of:=COUNTIFS([.$B$31:.$AC$34];&quot;F&quot;)+COUNTIFS([.$B$31:.$AC$34];&quot;fF&quot;)+COUNTIFS([.$B$31:.$AC$34];&quot;sfF&quot;)+COUNTIFS([.$B$31:.$AC$34];&quot;cF&quot;)+COUNTIFS([.$B$31:.$AC$34];&quot;mF&quot;)+COUNTIFS([.$B$31:.$AC$34];&quot;1F&quot;)+COUNTIFS([.$B$31:.$AC$34];&quot;4F&quot;)" office:value-type="float" office:value="6" calcext:value-type="float" table:number-columns-spanned="2" table:number-rows-spanned="1">
            <text:p>6</text:p>
          </table:table-cell>
          <table:covered-table-cell/>
          <table:table-cell table:formula="of:=COUNTIFS([.$B$39:.$AC$42];&quot;F&quot;)+COUNTIFS([.$B$39:.$AC$42];&quot;fF&quot;)+COUNTIFS([.$B$39:.$AC$42];&quot;sfF&quot;)+COUNTIFS([.$B$39:.$AC$42];&quot;cF&quot;)+COUNTIFS([.$B$39:.$AC$42];&quot;mF&quot;)++COUNTIFS([.$B$39:.$AC$42];&quot;1F&quot;)+COUNTIFS([.$B$39:.$AC$42];&quot;4F&quot;)" office:value-type="float" office:value="5" calcext:value-type="float" table:number-columns-spanned="2" table:number-rows-spanned="1">
            <text:p>5</text:p>
          </table:table-cell>
          <table:covered-table-cell/>
          <table:table-cell table:formula="of:=COUNTIFS([.$B$47:.$AC$50];&quot;F&quot;)+COUNTIFS([.$B$47:.$AC$50];&quot;fF&quot;)+COUNTIFS([.$B$47:.$AC$50];&quot;sfF&quot;)+COUNTIFS([.$B$47:.$AC$50];&quot;cF&quot;)+COUNTIFS([.$B$47:.$AC$50];&quot;mF&quot;)+COUNTIFS([.$B$47:.$AC$50];&quot;1F&quot;)+COUNTIFS([.$B$47:.$AC$50];&quot;4F&quot;)" office:value-type="float" office:value="6" calcext:value-type="float" table:number-columns-spanned="2" table:number-rows-spanned="1">
            <text:p>6</text:p>
          </table:table-cell>
          <table:covered-table-cell table:style-name="Default"/>
          <table:table-cell table:style-name="ce334" office:value-type="string" calcext:value-type="string">
            <text:p>Malattia</text:p>
          </table:table-cell>
          <table:table-cell table:style-name="ce339" office:value-type="string" calcext:value-type="string">
            <text:p>mA</text:p>
          </table:table-cell>
          <table:table-cell table:style-name="ce339" office:value-type="string" calcext:value-type="string">
            <text:p>mB</text:p>
          </table:table-cell>
          <table:table-cell table:style-name="ce339" office:value-type="string" calcext:value-type="string">
            <text:p>mC</text:p>
          </table:table-cell>
          <table:table-cell table:style-name="ce339" office:value-type="string" calcext:value-type="string">
            <text:p>mD</text:p>
          </table:table-cell>
          <table:table-cell table:style-name="ce339" office:value-type="string" calcext:value-type="string">
            <text:p>mE</text:p>
          </table:table-cell>
          <table:table-cell table:style-name="ce339" office:value-type="string" calcext:value-type="string">
            <text:p>mF</text:p>
          </table:table-cell>
          <table:table-cell table:style-name="ce339" office:value-type="string" calcext:value-type="string">
            <text:p>mG</text:p>
          </table:table-cell>
          <table:table-cell table:style-name="ce339" office:value-type="string" calcext:value-type="string">
            <text:p>mH</text:p>
          </table:table-cell>
          <table:table-cell table:style-name="ce339" office:value-type="string" calcext:value-type="string">
            <text:p>mI</text:p>
          </table:table-cell>
          <table:table-cell table:style-name="ce339" office:value-type="string" calcext:value-type="string">
            <text:p>mL</text:p>
          </table:table-cell>
          <table:table-cell table:number-columns-repeated="983"/>
        </table:table-row>
        <table:table-row table:style-name="ro1">
          <table:table-cell table:style-name="ce247" office:value-type="string" calcext:value-type="string">
            <text:p>G</text:p>
          </table:table-cell>
          <table:table-cell table:formula="of:=COUNTIFS([.$B$18:.$Y$18];&quot;G&quot;)+COUNTIFS([.$B$26:.$Y$26];&quot;G&quot;)+COUNTIFS([.$B$34:.$Y$34];&quot;G&quot;)+COUNTIFS([.$B$42:.$Y$42];&quot;G&quot;)+COUNTIFS([.$B$50:.$Q$50];&quot;G&quot;)+COUNTIFS([.$V$50:.$Y$50];&quot;G&quot;)" office:value-type="float" office:value="6" calcext:value-type="float" table:number-columns-spanned="2" table:number-rows-spanned="1">
            <text:p>6</text:p>
          </table:table-cell>
          <table:covered-table-cell/>
          <table:table-cell table:formula="of:=COUNTIF([.$Z$15:.$AC$17];&quot;G&quot;)+COUNTIF([.$Z$23:.$AC$25];&quot;G&quot;)+COUNTIF([.$Z$31:.$AC$33];&quot;G&quot;)+COUNTIF([.$Z$41:.$AC45];&quot;G&quot;)+COUNTIF([.$Z$47:.$AC$49];&quot;G&quot;)" office:value-type="float" office:value="3" calcext:value-type="float" table:number-columns-spanned="2" table:number-rows-spanned="1">
            <text:p>3</text:p>
          </table:table-cell>
          <table:covered-table-cell/>
          <table:table-cell table:formula="of:=COUNTIFS([.$Z$18:.$AC$18];&quot;G&quot;)+COUNTIF([.$Z$26:.$AC$26];&quot;G&quot;)+COUNTIF([.$Z$34:.$AC$34];&quot;G&quot;)+COUNTIF([.$Z$42:.$AC$42];&quot;G&quot;)+COUNTIF([.$Z$50:.$AC$50];&quot;G&quot;)" office:value-type="float" office:value="1" calcext:value-type="float" table:number-columns-spanned="2" table:number-rows-spanned="1">
            <text:p>1</text:p>
          </table:table-cell>
          <table:covered-table-cell/>
          <table:table-cell table:formula="of:=COUNTIFS([.$B$15:.$Y$17];&quot;sfG&quot;)+COUNTIF([.$B$23:.$Y$25];&quot;sfG&quot;)+COUNTIF([.$B$31:.$Y$33];&quot;sfG&quot;)+COUNTIF([.$B$39:.$Y$41];&quot;sfG&quot;)+COUNTIF([.$B$47:.$Y$49];&quot;sfG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8:.$AC$18];&quot;sfG&quot;)+COUNTIF([.$B$26:.$AC$26];&quot;sfG&quot;)+COUNTIF([.$B$34:.$AC$34];&quot;sfG&quot;)+COUNTIF([.$B$42:.$AC$42];&quot;sfG&quot;)+COUNTIF([.$B$50:.$AC$50];&quot;sfG&quot;)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formula="of:=COUNTIFS([.$B$15:.$AC$52];&quot;sG&quot;)" office:value-type="float" office:value="0" calcext:value-type="float">
            <text:p>0</text:p>
          </table:table-cell>
          <table:table-cell table:formula="of:=COUNTIFS([.$B$15:.$AC$52];&quot;mG&quot;)" office:value-type="float" office:value="0" calcext:value-type="float">
            <text:p>0</text:p>
          </table:table-cell>
          <table:table-cell table:formula="of:=COUNTIFS([.$B$15:.$AC$52];&quot;cG&quot;)" office:value-type="float" office:value="0" calcext:value-type="float">
            <text:p>0</text:p>
          </table:table-cell>
          <table:table-cell table:formula="of:=COUNTIFS([.$B$15:.$AC$52];&quot;fG&quot;)" office:value-type="float" office:value="0" calcext:value-type="float">
            <text:p>0</text:p>
          </table:table-cell>
          <table:table-cell table:formula="of:=COUNTIFS([.$B$15:.$AC$52];&quot;1G&quot;)" office:value-type="float" office:value="0" calcext:value-type="float">
            <text:p>0</text:p>
          </table:table-cell>
          <table:table-cell table:formula="of:=COUNTIFS([.$B$15:.$AC$52];&quot;4G&quot;)" office:value-type="float" office:value="0" calcext:value-type="float">
            <text:p>0</text:p>
          </table:table-cell>
          <table:table-cell table:formula="of:=COUNTIFS([.$B$15:.$AC$52];&quot;4G&quot;)" office:value-type="float" office:value="0" calcext:value-type="float">
            <text:p>0</text:p>
          </table:table-cell>
          <table:table-cell table:formula="of:=COUNTIFS([.$B$15:.$AC$52];&quot;4G&quot;)" office:value-type="float" office:value="0" calcext:value-type="float">
            <text:p>0</text:p>
          </table:table-cell>
          <table:table-cell table:formula="of:=COUNTIFS([.$B$15:.$AG$18];&quot;G&quot;)+COUNTIFS([.$B$15:.$AG$18];&quot;fG&quot;)+COUNTIFS([.$B$15:.$AG$18];&quot;sfG&quot;)+COUNTIFS([.$B$15:.$AG$18];&quot;cG&quot;)+COUNTIFS([.$B$15:.$AG$18];&quot;mG&quot;)+COUNTIFS([.$B$15:.$AG$18];&quot;1G&quot;)+COUNTIFS([.$B$15:.$AG$18];&quot;4G&quot;)" office:value-type="float" office:value="6" calcext:value-type="float" table:number-columns-spanned="2" table:number-rows-spanned="1">
            <text:p>6</text:p>
          </table:table-cell>
          <table:covered-table-cell/>
          <table:table-cell table:formula="of:=COUNTIFS([.$B$23:.$AC$26];&quot;G&quot;)+COUNTIFS([.$B$23:.$AC$26];&quot;fG&quot;)+COUNTIFS([.$B$23:.$AC$26];&quot;sfG&quot;)+COUNTIFS([.$B$23:.$AC$26];&quot;cG&quot;)+COUNTIFS([.$B$23:.$AC$26];&quot;mG&quot;)+COUNTIFS([.$B$23:.$AC$26];&quot;1G&quot;)+COUNTIFS([.$B$23:.$AC$26];&quot;4G&quot;)" office:value-type="float" office:value="6" calcext:value-type="float" table:number-columns-spanned="2" table:number-rows-spanned="1">
            <text:p>6</text:p>
          </table:table-cell>
          <table:covered-table-cell/>
          <table:table-cell table:formula="of:=COUNTIFS([.$B$31:.$AC$34];&quot;G&quot;)+COUNTIFS([.$B$31:.$AC$34];&quot;fG&quot;)+COUNTIFS([.$B$31:.$AC$34];&quot;sfG&quot;)+COUNTIFS([.$B$31:.$AC$34];&quot;cG&quot;)+COUNTIFS([.$B$31:.$AC$34];&quot;mG&quot;)+COUNTIFS([.$B$31:.$AC$34];&quot;1G&quot;)+COUNTIFS([.$B$31:.$AC$34];&quot;4G&quot;)" office:value-type="float" office:value="6" calcext:value-type="float" table:number-columns-spanned="2" table:number-rows-spanned="1">
            <text:p>6</text:p>
          </table:table-cell>
          <table:covered-table-cell/>
          <table:table-cell table:formula="of:=COUNTIFS([.$B$39:.$AC$42];&quot;G&quot;)+COUNTIFS([.$B$39:.$AC$42];&quot;fG&quot;)+COUNTIFS([.$B$39:.$AC$42];&quot;sfG&quot;)+COUNTIFS([.$B$39:.$AC$42];&quot;cG&quot;)+COUNTIFS([.$B$39:.$AC$42];&quot;mG&quot;)++COUNTIFS([.$B$39:.$AC$42];&quot;1G&quot;)+COUNTIFS([.$B$39:.$AC$42];&quot;4G&quot;)" office:value-type="float" office:value="6" calcext:value-type="float" table:number-columns-spanned="2" table:number-rows-spanned="1">
            <text:p>6</text:p>
          </table:table-cell>
          <table:covered-table-cell/>
          <table:table-cell table:formula="of:=COUNTIFS([.$B$47:.$AC$50];&quot;G&quot;)+COUNTIFS([.$B$47:.$AC$50];&quot;fG&quot;)+COUNTIFS([.$B$47:.$AC$50];&quot;sfG&quot;)+COUNTIFS([.$B$47:.$AC$50];&quot;cG&quot;)+COUNTIFS([.$B$47:.$AC$50];&quot;mG&quot;)+COUNTIFS([.$B$47:.$AC$50];&quot;1G&quot;)+COUNTIFS([.$B$47:.$AC$50];&quot;4G&quot;)" office:value-type="float" office:value="5" calcext:value-type="float" table:number-columns-spanned="2" table:number-rows-spanned="1">
            <text:p>5</text:p>
          </table:table-cell>
          <table:covered-table-cell table:style-name="Default"/>
          <table:table-cell table:style-name="ce335" office:value-type="string" calcext:value-type="string">
            <text:p>Art.41</text:p>
          </table:table-cell>
          <table:table-cell table:style-name="ce340" office:value-type="string" calcext:value-type="string">
            <text:p>1A</text:p>
          </table:table-cell>
          <table:table-cell table:style-name="ce340" office:value-type="string" calcext:value-type="string">
            <text:p>1B</text:p>
          </table:table-cell>
          <table:table-cell table:style-name="ce340" office:value-type="string" calcext:value-type="string">
            <text:p>1C</text:p>
          </table:table-cell>
          <table:table-cell table:style-name="ce340" office:value-type="string" calcext:value-type="string">
            <text:p>1D</text:p>
          </table:table-cell>
          <table:table-cell table:style-name="ce340" office:value-type="string" calcext:value-type="string">
            <text:p>1E</text:p>
          </table:table-cell>
          <table:table-cell table:style-name="ce340" office:value-type="string" calcext:value-type="string">
            <text:p>1F</text:p>
          </table:table-cell>
          <table:table-cell table:style-name="ce340" office:value-type="string" calcext:value-type="string">
            <text:p>1G</text:p>
          </table:table-cell>
          <table:table-cell table:style-name="ce340" office:value-type="string" calcext:value-type="string">
            <text:p>1H</text:p>
          </table:table-cell>
          <table:table-cell table:style-name="ce340" office:value-type="string" calcext:value-type="string">
            <text:p>1I</text:p>
          </table:table-cell>
          <table:table-cell table:style-name="ce340" office:value-type="string" calcext:value-type="string">
            <text:p>1L</text:p>
          </table:table-cell>
          <table:table-cell table:number-columns-repeated="983"/>
        </table:table-row>
        <table:table-row table:style-name="ro1">
          <table:table-cell table:style-name="ce247" office:value-type="string" calcext:value-type="string">
            <text:p>H</text:p>
          </table:table-cell>
          <table:table-cell table:formula="of:=COUNTIFS([.$B$18:.$Y$18];&quot;H&quot;)+COUNTIFS([.$B$26:.$Y$26];&quot;H&quot;)+COUNTIFS([.$B$34:.$Y$34];&quot;H&quot;)+COUNTIFS([.$B$42:.$Y$42];&quot;H&quot;)+COUNTIFS([.$B$50:.$Q$50];&quot;H&quot;)+COUNTIFS([.$V$50:.$Y$50];&quot;H&quot;)" office:value-type="float" office:value="6" calcext:value-type="float" table:number-columns-spanned="2" table:number-rows-spanned="1">
            <text:p>6</text:p>
          </table:table-cell>
          <table:covered-table-cell/>
          <table:table-cell table:formula="of:=COUNTIF([.$Z$15:.$AC$17];&quot;H&quot;)+COUNTIF([.$Z$23:.$AC$25];&quot;H&quot;)+COUNTIF([.$Z$31:.$AC$33];&quot;H&quot;)+COUNTIF([.$Z$41:.$AC46];&quot;H&quot;)+COUNTIF([.$Z$47:.$AC$49];&quot;H&quot;)" office:value-type="float" office:value="3" calcext:value-type="float" table:number-columns-spanned="2" table:number-rows-spanned="1">
            <text:p>3</text:p>
          </table:table-cell>
          <table:covered-table-cell/>
          <table:table-cell table:formula="of:=COUNTIFS([.$Z$18:.$AC$18];&quot;H&quot;)+COUNTIF([.$Z$26:.$AC$26];&quot;H&quot;)+COUNTIF([.$Z$34:.$AC$34];&quot;H&quot;)+COUNTIF([.$Z$42:.$AC$42];&quot;H&quot;)+COUNTIF([.$Z$50:.$AC$50];&quot;H&quot;)" office:value-type="float" office:value="1" calcext:value-type="float" table:number-columns-spanned="2" table:number-rows-spanned="1">
            <text:p>1</text:p>
          </table:table-cell>
          <table:covered-table-cell/>
          <table:table-cell table:formula="of:=COUNTIFS([.$B$15:.$Y$17];&quot;sfH&quot;)+COUNTIF([.$B$23:.$Y$25];&quot;sfH&quot;)+COUNTIF([.$B$31:.$Y$33];&quot;sfH&quot;)+COUNTIF([.$B$39:.$Y$41];&quot;sfH&quot;)+COUNTIF([.$B$47:.$Y$49];&quot;sfH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8:.$AC$18];&quot;sfH&quot;)+COUNTIF([.$B$26:.$AC$26];&quot;sfH&quot;)+COUNTIF([.$B$34:.$AC$34];&quot;sfH&quot;)+COUNTIF([.$B$42:.$AC$42];&quot;sfH&quot;)+COUNTIF([.$B$50:.$AC$50];&quot;sfH&quot;)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formula="of:=COUNTIFS([.$B$15:.$AC$52];&quot;sH&quot;)" office:value-type="float" office:value="0" calcext:value-type="float">
            <text:p>0</text:p>
          </table:table-cell>
          <table:table-cell table:formula="of:=COUNTIFS([.$B$15:.$AC$52];&quot;mH&quot;)" office:value-type="float" office:value="0" calcext:value-type="float">
            <text:p>0</text:p>
          </table:table-cell>
          <table:table-cell table:formula="of:=COUNTIFS([.$B$15:.$AC$52];&quot;cH&quot;)" office:value-type="float" office:value="0" calcext:value-type="float">
            <text:p>0</text:p>
          </table:table-cell>
          <table:table-cell table:formula="of:=COUNTIFS([.$B$15:.$AC$52];&quot;fH&quot;)" office:value-type="float" office:value="0" calcext:value-type="float">
            <text:p>0</text:p>
          </table:table-cell>
          <table:table-cell table:formula="of:=COUNTIFS([.$B$15:.$AC$52];&quot;1H&quot;)" office:value-type="float" office:value="0" calcext:value-type="float">
            <text:p>0</text:p>
          </table:table-cell>
          <table:table-cell table:formula="of:=COUNTIFS([.$B$15:.$AC$52];&quot;4H&quot;)" office:value-type="float" office:value="0" calcext:value-type="float">
            <text:p>0</text:p>
          </table:table-cell>
          <table:table-cell table:formula="of:=COUNTIFS([.$B$15:.$AC$52];&quot;4H&quot;)" office:value-type="float" office:value="0" calcext:value-type="float">
            <text:p>0</text:p>
          </table:table-cell>
          <table:table-cell table:formula="of:=COUNTIFS([.$B$15:.$AC$52];&quot;4H&quot;)" office:value-type="float" office:value="0" calcext:value-type="float">
            <text:p>0</text:p>
          </table:table-cell>
          <table:table-cell table:formula="of:=COUNTIFS([.$B$15:.$AG$18];&quot;H&quot;)+COUNTIFS([.$B$15:.$AG$18];&quot;fH&quot;)+COUNTIFS([.$B$15:.$AG$18];&quot;sfH&quot;)+COUNTIFS([.$B$15:.$AG$18];&quot;cH&quot;)+COUNTIFS([.$B$15:.$AG$18];&quot;mH&quot;)+COUNTIFS([.$B$15:.$AG$18];&quot;1H&quot;)+COUNTIFS([.$B$15:.$AG$18];&quot;4H&quot;)" office:value-type="float" office:value="6" calcext:value-type="float" table:number-columns-spanned="2" table:number-rows-spanned="1">
            <text:p>6</text:p>
          </table:table-cell>
          <table:covered-table-cell/>
          <table:table-cell table:formula="of:=COUNTIFS([.$B$23:.$AC$26];&quot;H&quot;)+COUNTIFS([.$B$23:.$AC$26];&quot;fH&quot;)+COUNTIFS([.$B$23:.$AC$26];&quot;sfH&quot;)+COUNTIFS([.$B$23:.$AC$26];&quot;cH&quot;)+COUNTIFS([.$B$23:.$AC$26];&quot;mH&quot;)+COUNTIFS([.$B$23:.$AC$26];&quot;1H&quot;)+COUNTIFS([.$B$23:.$AC$26];&quot;4H&quot;)" office:value-type="float" office:value="6" calcext:value-type="float" table:number-columns-spanned="2" table:number-rows-spanned="1">
            <text:p>6</text:p>
          </table:table-cell>
          <table:covered-table-cell/>
          <table:table-cell table:formula="of:=COUNTIFS([.$B$31:.$AC$34];&quot;H&quot;)+COUNTIFS([.$B$31:.$AC$34];&quot;fH&quot;)+COUNTIFS([.$B$31:.$AC$34];&quot;sfH&quot;)+COUNTIFS([.$B$31:.$AC$34];&quot;cH&quot;)+COUNTIFS([.$B$31:.$AC$34];&quot;mH&quot;)+COUNTIFS([.$B$31:.$AC$34];&quot;1H&quot;)+COUNTIFS([.$B$31:.$AC$34];&quot;4H&quot;)" office:value-type="float" office:value="6" calcext:value-type="float" table:number-columns-spanned="2" table:number-rows-spanned="1">
            <text:p>6</text:p>
          </table:table-cell>
          <table:covered-table-cell/>
          <table:table-cell table:formula="of:=COUNTIFS([.$B$39:.$AC$42];&quot;H&quot;)+COUNTIFS([.$B$39:.$AC$42];&quot;fH&quot;)+COUNTIFS([.$B$39:.$AC$42];&quot;sfH&quot;)+COUNTIFS([.$B$39:.$AC$42];&quot;cH&quot;)+COUNTIFS([.$B$39:.$AC$42];&quot;mH&quot;)++COUNTIFS([.$B$39:.$AC$42];&quot;1H&quot;)+COUNTIFS([.$B$39:.$AC$42];&quot;4H&quot;)" office:value-type="float" office:value="6" calcext:value-type="float" table:number-columns-spanned="2" table:number-rows-spanned="1">
            <text:p>6</text:p>
          </table:table-cell>
          <table:covered-table-cell/>
          <table:table-cell table:formula="of:=COUNTIFS([.$B$47:.$AC$50];&quot;H&quot;)+COUNTIFS([.$B$47:.$AC$50];&quot;fH&quot;)+COUNTIFS([.$B$47:.$AC$50];&quot;sfH&quot;)+COUNTIFS([.$B$47:.$AC$50];&quot;cH&quot;)+COUNTIFS([.$B$47:.$AC$50];&quot;mH&quot;)+COUNTIFS([.$B$47:.$AC$50];&quot;1H&quot;)+COUNTIFS([.$B$47:.$AC$50];&quot;4H&quot;)" office:value-type="float" office:value="5" calcext:value-type="float" table:number-columns-spanned="2" table:number-rows-spanned="1">
            <text:p>5</text:p>
          </table:table-cell>
          <table:covered-table-cell table:style-name="Default"/>
          <table:table-cell table:style-name="ce336" office:value-type="string" calcext:value-type="string">
            <text:p>Art.44</text:p>
          </table:table-cell>
          <table:table-cell table:style-name="ce341" office:value-type="string" calcext:value-type="string">
            <text:p>4A</text:p>
          </table:table-cell>
          <table:table-cell table:style-name="ce341" office:value-type="string" calcext:value-type="string">
            <text:p>4B</text:p>
          </table:table-cell>
          <table:table-cell table:style-name="ce341" office:value-type="string" calcext:value-type="string">
            <text:p>4C</text:p>
          </table:table-cell>
          <table:table-cell table:style-name="ce341" office:value-type="string" calcext:value-type="string">
            <text:p>4D</text:p>
          </table:table-cell>
          <table:table-cell table:style-name="ce341" office:value-type="string" calcext:value-type="string">
            <text:p>4E</text:p>
          </table:table-cell>
          <table:table-cell table:style-name="ce341" office:value-type="string" calcext:value-type="string">
            <text:p>4F</text:p>
          </table:table-cell>
          <table:table-cell table:style-name="ce341" office:value-type="string" calcext:value-type="string">
            <text:p>4G</text:p>
          </table:table-cell>
          <table:table-cell table:style-name="ce341" office:value-type="string" calcext:value-type="string">
            <text:p>4H</text:p>
          </table:table-cell>
          <table:table-cell table:style-name="ce341" office:value-type="string" calcext:value-type="string">
            <text:p>4I</text:p>
          </table:table-cell>
          <table:table-cell table:style-name="ce341" office:value-type="string" calcext:value-type="string">
            <text:p>4L</text:p>
          </table:table-cell>
          <table:table-cell table:number-columns-repeated="983"/>
        </table:table-row>
        <table:table-row table:style-name="ro1">
          <table:table-cell table:style-name="ce247" office:value-type="string" calcext:value-type="string">
            <text:p>I</text:p>
          </table:table-cell>
          <table:table-cell table:formula="of:=COUNTIFS([.$B$18:.$Y$18];&quot;I&quot;)+COUNTIFS([.$B$26:.$Y$26];&quot;I&quot;)+COUNTIFS([.$B$34:.$Y$34];&quot;I&quot;)+COUNTIFS([.$B$42:.$Y$42];&quot;I&quot;)+COUNTIFS([.$B$50:.$Q$50];&quot;I&quot;)+COUNTIFS([.$V$50:.$Y$50];&quot;I&quot;)" office:value-type="float" office:value="6" calcext:value-type="float" table:number-columns-spanned="2" table:number-rows-spanned="1">
            <text:p>6</text:p>
          </table:table-cell>
          <table:covered-table-cell/>
          <table:table-cell table:formula="of:=COUNTIF([.$Z$15:.$AC$17];&quot;I&quot;)+COUNTIF([.$Z$23:.$AC$25];&quot;I&quot;)+COUNTIF([.$Z$31:.$AC$33];&quot;I&quot;)+COUNTIF([.$Z$41:.$AC47];&quot;I&quot;)+COUNTIF([.$Z$47:.$AC$49];&quot;I&quot;)" office:value-type="float" office:value="2" calcext:value-type="float" table:number-columns-spanned="2" table:number-rows-spanned="1">
            <text:p>2</text:p>
          </table:table-cell>
          <table:covered-table-cell/>
          <table:table-cell table:formula="of:=COUNTIFS([.$Z$18:.$AC$18];&quot;I&quot;)+COUNTIF([.$Z$26:.$AC$26];&quot;I&quot;)+COUNTIF([.$Z$34:.$AC$34];&quot;I&quot;)+COUNTIF([.$Z$42:.$AC$42];&quot;I&quot;)+COUNTIF([.$Z$50:.$AC$50];&quot;I&quot;)" office:value-type="float" office:value="1" calcext:value-type="float" table:number-columns-spanned="2" table:number-rows-spanned="1">
            <text:p>1</text:p>
          </table:table-cell>
          <table:covered-table-cell/>
          <table:table-cell table:formula="of:=COUNTIFS([.$B$15:.$Y$17];&quot;sfI&quot;)+COUNTIF([.$B$23:.$Y$25];&quot;sfI&quot;)+COUNTIF([.$B$31:.$Y$33];&quot;sfI&quot;)+COUNTIF([.$B$39:.$Y$41];&quot;sfI&quot;)+COUNTIF([.$B$47:.$Y$49];&quot;sfI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8:.$AC$18];&quot;sfI&quot;)+COUNTIF([.$B$26:.$AC$26];&quot;sfI&quot;)+COUNTIF([.$B$34:.$AC$34];&quot;sfI&quot;)+COUNTIF([.$B$42:.$AC$42];&quot;sfI&quot;)+COUNTIF([.$B$50:.$AC$50];&quot;sfI&quot;)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formula="of:=COUNTIFS([.$B$15:.$AC$52];&quot;sI&quot;)" office:value-type="float" office:value="0" calcext:value-type="float">
            <text:p>0</text:p>
          </table:table-cell>
          <table:table-cell table:formula="of:=COUNTIFS([.$B$15:.$AC$52];&quot;mI&quot;)" office:value-type="float" office:value="0" calcext:value-type="float">
            <text:p>0</text:p>
          </table:table-cell>
          <table:table-cell table:formula="of:=COUNTIFS([.$B$15:.$AC$52];&quot;cI&quot;)" office:value-type="float" office:value="0" calcext:value-type="float">
            <text:p>0</text:p>
          </table:table-cell>
          <table:table-cell table:formula="of:=COUNTIFS([.$B$15:.$AC$52];&quot;fI&quot;)" office:value-type="float" office:value="0" calcext:value-type="float">
            <text:p>0</text:p>
          </table:table-cell>
          <table:table-cell table:formula="of:=COUNTIFS([.$B$15:.$AC$52];&quot;1I&quot;)" office:value-type="float" office:value="0" calcext:value-type="float">
            <text:p>0</text:p>
          </table:table-cell>
          <table:table-cell table:formula="of:=COUNTIFS([.$B$15:.$AC$52];&quot;4I&quot;)" office:value-type="float" office:value="0" calcext:value-type="float">
            <text:p>0</text:p>
          </table:table-cell>
          <table:table-cell table:formula="of:=COUNTIFS([.$B$15:.$AC$52];&quot;4I&quot;)" office:value-type="float" office:value="0" calcext:value-type="float">
            <text:p>0</text:p>
          </table:table-cell>
          <table:table-cell table:formula="of:=COUNTIFS([.$B$15:.$AC$52];&quot;4I&quot;)" office:value-type="float" office:value="0" calcext:value-type="float">
            <text:p>0</text:p>
          </table:table-cell>
          <table:table-cell table:formula="of:=COUNTIFS([.$B$15:.$AG$18];&quot;I&quot;)+COUNTIFS([.$B$15:.$AG$18];&quot;fI&quot;)+COUNTIFS([.$B$15:.$AG$18];&quot;sfI&quot;)+COUNTIFS([.$B$15:.$AG$18];&quot;cI&quot;)+COUNTIFS([.$B$15:.$AG$18];&quot;mI&quot;)+COUNTIFS([.$B$15:.$AG$18];&quot;1II&quot;)+COUNTIFS([.$B$15:.$AG$18];&quot;4I&quot;)" office:value-type="float" office:value="6" calcext:value-type="float" table:number-columns-spanned="2" table:number-rows-spanned="1">
            <text:p>6</text:p>
          </table:table-cell>
          <table:covered-table-cell/>
          <table:table-cell table:formula="of:=COUNTIFS([.$B$23:.$AC$26];&quot;I&quot;)+COUNTIFS([.$B$23:.$AC$26];&quot;fI&quot;)+COUNTIFS([.$B$23:.$AC$26];&quot;sfI&quot;)+COUNTIFS([.$B$23:.$AC$26];&quot;cI&quot;)+COUNTIFS([.$B$23:.$AC$26];&quot;mI&quot;)+COUNTIFS([.$B$23:.$AC$26];&quot;1I&quot;)+COUNTIFS([.$B$23:.$AC$26];&quot;4I&quot;)" office:value-type="float" office:value="6" calcext:value-type="float" table:number-columns-spanned="2" table:number-rows-spanned="1">
            <text:p>6</text:p>
          </table:table-cell>
          <table:covered-table-cell/>
          <table:table-cell table:formula="of:=COUNTIFS([.$B$31:.$AC$34];&quot;I&quot;)+COUNTIFS([.$B$31:.$AC$34];&quot;fI&quot;)+COUNTIFS([.$B$31:.$AC$34];&quot;sfI&quot;)+COUNTIFS([.$B$31:.$AC$34];&quot;cI&quot;)+COUNTIFS([.$B$31:.$AC$34];&quot;mI&quot;)+COUNTIFS([.$B$31:.$AC$34];&quot;1I&quot;)+COUNTIFS([.$B$31:.$AC$34];&quot;4I&quot;)" office:value-type="float" office:value="6" calcext:value-type="float" table:number-columns-spanned="2" table:number-rows-spanned="1">
            <text:p>6</text:p>
          </table:table-cell>
          <table:covered-table-cell/>
          <table:table-cell table:formula="of:=COUNTIFS([.$B$39:.$AC$42];&quot;I&quot;)+COUNTIFS([.$B$39:.$AC$42];&quot;fI&quot;)+COUNTIFS([.$B$39:.$AC$42];&quot;sfI&quot;)+COUNTIFS([.$B$39:.$AC$42];&quot;cI&quot;)+COUNTIFS([.$B$39:.$AC$42];&quot;mI&quot;)++COUNTIFS([.$B$39:.$AC$42];&quot;1I&quot;)+COUNTIFS([.$B$39:.$AC$42];&quot;4I&quot;)" office:value-type="float" office:value="6" calcext:value-type="float" table:number-columns-spanned="2" table:number-rows-spanned="1">
            <text:p>6</text:p>
          </table:table-cell>
          <table:covered-table-cell/>
          <table:table-cell table:formula="of:=COUNTIFS([.$B$47:.$AC$50];&quot;I&quot;)+COUNTIFS([.$B$47:.$AC$50];&quot;fI&quot;)+COUNTIFS([.$B$47:.$AC$50];&quot;sfI&quot;)+COUNTIFS([.$B$47:.$AC$50];&quot;cI&quot;)+COUNTIFS([.$B$47:.$AC$50];&quot;mI&quot;)+COUNTIFS([.$B$47:.$AC$50];&quot;1I&quot;)+COUNTIFS([.$B$47:.$AC$50];&quot;4I&quot;)" office:value-type="float" office:value="5" calcext:value-type="float" table:number-columns-spanned="2" table:number-rows-spanned="1">
            <text:p>5</text:p>
          </table:table-cell>
          <table:covered-table-cell table:style-name="Default"/>
          <table:table-cell table:style-name="ce337" office:value-type="string" calcext:value-type="string">
            <text:p>Straord.</text:p>
          </table:table-cell>
          <table:table-cell table:style-name="ce342" office:value-type="string" calcext:value-type="string">
            <text:p>sA</text:p>
          </table:table-cell>
          <table:table-cell table:style-name="ce343" office:value-type="string" calcext:value-type="string">
            <text:p>sB</text:p>
          </table:table-cell>
          <table:table-cell table:style-name="ce343" office:value-type="string" calcext:value-type="string">
            <text:p>sC</text:p>
          </table:table-cell>
          <table:table-cell table:style-name="ce343" office:value-type="string" calcext:value-type="string">
            <text:p>sD</text:p>
          </table:table-cell>
          <table:table-cell table:style-name="ce343" office:value-type="string" calcext:value-type="string">
            <text:p>sE</text:p>
          </table:table-cell>
          <table:table-cell table:style-name="ce343" office:value-type="string" calcext:value-type="string">
            <text:p>sF</text:p>
          </table:table-cell>
          <table:table-cell table:style-name="ce343" office:value-type="string" calcext:value-type="string">
            <text:p>sG</text:p>
          </table:table-cell>
          <table:table-cell table:style-name="ce343" office:value-type="string" calcext:value-type="string">
            <text:p>sH</text:p>
          </table:table-cell>
          <table:table-cell table:style-name="ce343" office:value-type="string" calcext:value-type="string">
            <text:p>sI</text:p>
          </table:table-cell>
          <table:table-cell table:style-name="ce343" office:value-type="string" calcext:value-type="string">
            <text:p>sL</text:p>
          </table:table-cell>
          <table:table-cell table:number-columns-repeated="983"/>
        </table:table-row>
        <table:table-row table:style-name="ro1">
          <table:table-cell table:style-name="ce248" office:value-type="string" calcext:value-type="string">
            <text:p>L</text:p>
          </table:table-cell>
          <table:table-cell table:formula="of:=COUNTIFS([.$B$18:.$Y$18];&quot;L&quot;)+COUNTIFS([.$B$26:.$Y$26];&quot;L&quot;)+COUNTIFS([.$B$34:.$Y$34];&quot;L&quot;)+COUNTIFS([.$B$42:.$Y$42];&quot;L&quot;)+COUNTIFS([.$B$50:.$Q$50];&quot;L&quot;)+COUNTIFS([.$V$50:.$Y$50];&quot;L&quot;)" office:value-type="float" office:value="6" calcext:value-type="float" table:number-columns-spanned="2" table:number-rows-spanned="1">
            <text:p>6</text:p>
          </table:table-cell>
          <table:covered-table-cell/>
          <table:table-cell table:formula="of:=COUNTIF([.$Z$15:.$AC$17];&quot;L&quot;)+COUNTIF([.$Z$23:.$AC$25];&quot;L&quot;)+COUNTIF([.$Z$31:.$AC$33];&quot;L&quot;)+COUNTIF([.$Z$41:.$AC48];&quot;L&quot;)+COUNTIF([.$Z$47:.$AC$49];&quot;L&quot;)" office:value-type="float" office:value="1" calcext:value-type="float" table:number-columns-spanned="2" table:number-rows-spanned="1">
            <text:p>1</text:p>
          </table:table-cell>
          <table:covered-table-cell/>
          <table:table-cell table:formula="of:=COUNTIFS([.$Z$18:.$AC$18];&quot;L&quot;)+COUNTIF([.$Z$26:.$AC$26];&quot;L&quot;)+COUNTIF([.$Z$34:.$AC$34];&quot;L&quot;)+COUNTIF([.$Z$42:.$AC$42];&quot;L&quot;)+COUNTIF([.$Z$50:.$AC$50];&quot;L&quot;)" office:value-type="float" office:value="1" calcext:value-type="float" table:number-columns-spanned="2" table:number-rows-spanned="1">
            <text:p>1</text:p>
          </table:table-cell>
          <table:covered-table-cell/>
          <table:table-cell table:formula="of:=COUNTIFS([.$B$15:.$Y$17];&quot;sfL&quot;)+COUNTIF([.$B$23:.$Y$25];&quot;sfL&quot;)+COUNTIF([.$B$31:.$Y$33];&quot;sfL&quot;)+COUNTIF([.$B$39:.$Y$41];&quot;sfL&quot;)+COUNTIF([.$B$47:.$Y$49];&quot;sfL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8:.$AC$18];&quot;sfL&quot;)+COUNTIF([.$B$26:.$AC$26];&quot;sfL&quot;)+COUNTIF([.$B$34:.$AC$34];&quot;sfL&quot;)+COUNTIF([.$B$42:.$AC$42];&quot;sfL&quot;)+COUNTIF([.$B$50:.$AC$50];&quot;sfL&quot;)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formula="of:=COUNTIFS([.$B$15:.$AC$52];&quot;sL&quot;)" office:value-type="float" office:value="0" calcext:value-type="float">
            <text:p>0</text:p>
          </table:table-cell>
          <table:table-cell table:formula="of:=COUNTIFS([.$B$15:.$AC$52];&quot;mL&quot;)" office:value-type="float" office:value="0" calcext:value-type="float">
            <text:p>0</text:p>
          </table:table-cell>
          <table:table-cell table:formula="of:=COUNTIFS([.$B$15:.$AC$52];&quot;cL&quot;)" office:value-type="float" office:value="0" calcext:value-type="float">
            <text:p>0</text:p>
          </table:table-cell>
          <table:table-cell table:formula="of:=COUNTIFS([.$B$15:.$AC$52];&quot;fL&quot;)" office:value-type="float" office:value="0" calcext:value-type="float">
            <text:p>0</text:p>
          </table:table-cell>
          <table:table-cell table:formula="of:=COUNTIFS([.$B$15:.$AC$52];&quot;1L&quot;)" office:value-type="float" office:value="0" calcext:value-type="float">
            <text:p>0</text:p>
          </table:table-cell>
          <table:table-cell table:formula="of:=COUNTIFS([.$B$15:.$AC$52];&quot;4L&quot;)" office:value-type="float" office:value="0" calcext:value-type="float">
            <text:p>0</text:p>
          </table:table-cell>
          <table:table-cell table:formula="of:=COUNTIFS([.$B$15:.$AC$52];&quot;4L&quot;)" office:value-type="float" office:value="0" calcext:value-type="float">
            <text:p>0</text:p>
          </table:table-cell>
          <table:table-cell table:formula="of:=COUNTIFS([.$B$15:.$AC$52];&quot;4L&quot;)" office:value-type="float" office:value="0" calcext:value-type="float">
            <text:p>0</text:p>
          </table:table-cell>
          <table:table-cell table:formula="of:=COUNTIFS([.$B$15:.$AG$18];&quot;L&quot;)+COUNTIFS([.$B$15:.$AG$18];&quot;fL&quot;)+COUNTIFS([.$B$15:.$AG$18];&quot;sfL&quot;)+COUNTIFS([.$B$15:.$AG$18];&quot;cL&quot;)+COUNTIFS([.$B$15:.$AG$18];&quot;mL&quot;)+COUNTIFS([.$B$15:.$AG$18];&quot;1L&quot;)+COUNTIFS([.$B$15:.$AG$18];&quot;4L&quot;)" office:value-type="float" office:value="3" calcext:value-type="float" table:number-columns-spanned="2" table:number-rows-spanned="1">
            <text:p>3</text:p>
          </table:table-cell>
          <table:covered-table-cell/>
          <table:table-cell table:formula="of:=COUNTIFS([.$B$23:.$AC$26];&quot;L&quot;)+COUNTIFS([.$B$23:.$AC$26];&quot;fL&quot;)+COUNTIFS([.$B$23:.$AC$26];&quot;sfL&quot;)+COUNTIFS([.$B$23:.$AC$26];&quot;cL&quot;)+COUNTIFS([.$B$23:.$AC$26];&quot;mL&quot;)+COUNTIFS([.$B$23:.$AC$26];&quot;1L&quot;)+COUNTIFS([.$B$23:.$AC$26];&quot;4L&quot;)" office:value-type="float" office:value="3" calcext:value-type="float" table:number-columns-spanned="2" table:number-rows-spanned="1">
            <text:p>3</text:p>
          </table:table-cell>
          <table:covered-table-cell/>
          <table:table-cell table:formula="of:=COUNTIFS([.$B$31:.$AC$34];&quot;L&quot;)+COUNTIFS([.$B$31:.$AC$34];&quot;fL&quot;)+COUNTIFS([.$B$31:.$AC$34];&quot;sfL&quot;)+COUNTIFS([.$B$31:.$AC$34];&quot;cL&quot;)+COUNTIFS([.$B$31:.$AC$34];&quot;mL&quot;)+COUNTIFS([.$B$31:.$AC$34];&quot;1L&quot;)+COUNTIFS([.$B$31:.$AC$34];&quot;4L&quot;)" office:value-type="float" office:value="4" calcext:value-type="float" table:number-columns-spanned="2" table:number-rows-spanned="1">
            <text:p>4</text:p>
          </table:table-cell>
          <table:covered-table-cell/>
          <table:table-cell table:formula="of:=COUNTIFS([.$B$39:.$AC$42];&quot;L&quot;)+COUNTIFS([.$B$39:.$AC$42];&quot;fL&quot;)+COUNTIFS([.$B$39:.$AC$42];&quot;sfL&quot;)+COUNTIFS([.$B$39:.$AC$42];&quot;cL&quot;)+COUNTIFS([.$B$39:.$AC$42];&quot;mL&quot;)++COUNTIFS([.$B$39:.$AC$42];&quot;1L&quot;)+COUNTIFS([.$B$39:.$AC$42];&quot;4L&quot;)" office:value-type="float" office:value="3" calcext:value-type="float" table:number-columns-spanned="2" table:number-rows-spanned="1">
            <text:p>3</text:p>
          </table:table-cell>
          <table:covered-table-cell/>
          <table:table-cell table:formula="of:=COUNTIFS([.$B$47:.$AC$50];&quot;L&quot;)+COUNTIFS([.$B$47:.$AC$50];&quot;fL&quot;)+COUNTIFS([.$B$47:.$AC$50];&quot;sfL&quot;)+COUNTIFS([.$B$47:.$AC$50];&quot;cL&quot;)+COUNTIFS([.$B$47:.$AC$50];&quot;mL&quot;)+COUNTIFS([.$B$47:.$AC$50];&quot;1L&quot;)+COUNTIFS([.$B$47:.$AC$50];&quot;4L&quot;)" office:value-type="float" office:value="4" calcext:value-type="float" table:number-columns-spanned="2" table:number-rows-spanned="1">
            <text:p>4</text:p>
          </table:table-cell>
          <table:covered-table-cell table:style-name="Default"/>
          <table:table-cell table:style-name="ce258"/>
          <table:table-cell table:number-columns-repeated="993"/>
        </table:table-row>
        <table:table-row table:style-name="ro1">
          <table:table-cell table:style-name="ce256"/>
          <table:table-cell table:style-name="ce261"/>
          <table:table-cell table:style-name="ce256" table:number-columns-repeated="2"/>
          <table:table-cell table:style-name="ce261"/>
          <table:table-cell table:style-name="ce256" table:number-columns-repeated="2"/>
          <table:table-cell table:style-name="ce261"/>
          <table:table-cell table:style-name="ce256" table:number-columns-repeated="2"/>
          <table:table-cell table:style-name="ce261"/>
          <table:table-cell table:style-name="ce256" table:number-columns-repeated="2"/>
          <table:table-cell table:style-name="ce261"/>
          <table:table-cell table:style-name="ce256" table:number-columns-repeated="2"/>
          <table:table-cell table:style-name="ce261"/>
          <table:table-cell table:style-name="ce256" table:number-columns-repeated="9"/>
          <table:table-cell table:style-name="ce258"/>
          <table:table-cell table:style-name="ce256"/>
          <table:table-cell table:style-name="ce261"/>
          <table:table-cell table:number-columns-repeated="2"/>
          <table:table-cell table:style-name="ce261"/>
          <table:table-cell table:style-name="ce329"/>
          <table:table-cell/>
          <table:table-cell table:style-name="ce261"/>
          <table:table-cell table:style-name="ce329" table:number-columns-repeated="4"/>
          <table:table-cell table:style-name="ce305"/>
          <table:table-cell table:style-name="ce346"/>
          <table:table-cell table:style-name="ce347" table:number-columns-repeated="3"/>
          <table:table-cell table:number-columns-repeated="980"/>
        </table:table-row>
        <table:table-row table:style-name="ro1">
          <table:table-cell table:style-name="ce353" office:value-type="string" calcext:value-type="string">
            <text:p>Turni</text:p>
          </table:table-cell>
          <table:table-cell table:style-name="ce262" office:value-type="date" office:date-value="2023-02-27" calcext:value-type="date" table:number-columns-spanned="4" table:number-rows-spanned="1">
            <text:p>lunedì <text:s/>27 </text:p>
          </table:table-cell>
          <table:covered-table-cell table:number-columns-repeated="2" table:style-name="ce262"/>
          <table:covered-table-cell table:style-name="ce354" office:value-type="date" office:date-value="2023-01-03" calcext:value-type="date">
            <text:p>martedì <text:s/>3 </text:p>
          </table:covered-table-cell>
          <table:table-cell table:style-name="ce262" office:value-type="date" office:date-value="2023-02-28" calcext:value-type="date" table:number-columns-spanned="4" table:number-rows-spanned="1">
            <text:p>martedì <text:s/>28 </text:p>
          </table:table-cell>
          <table:covered-table-cell table:number-columns-repeated="2" table:style-name="ce262"/>
          <table:covered-table-cell table:style-name="ce354" office:value-type="date" office:date-value="2023-01-04" calcext:value-type="date">
            <text:p>mercoledì <text:s/>4 </text:p>
          </table:covered-table-cell>
          <table:table-cell table:style-name="ce262" office:value-type="date" office:date-value="2023-03-01" calcext:value-type="date" table:number-columns-spanned="4" table:number-rows-spanned="1">
            <text:p>mercoledì <text:s/>1 </text:p>
          </table:table-cell>
          <table:covered-table-cell table:number-columns-repeated="2" table:style-name="ce262"/>
          <table:covered-table-cell table:style-name="ce354" office:value-type="date" office:date-value="2023-01-05" calcext:value-type="date">
            <text:p>giovedì <text:s/>5 </text:p>
          </table:covered-table-cell>
          <table:table-cell table:style-name="ce262" office:value-type="date" office:date-value="2023-03-02" calcext:value-type="date" table:number-columns-spanned="4" table:number-rows-spanned="1">
            <text:p>giovedì <text:s/>2 </text:p>
          </table:table-cell>
          <table:covered-table-cell table:number-columns-repeated="2" table:style-name="ce262"/>
          <table:covered-table-cell table:style-name="ce354" office:value-type="date" office:date-value="2023-01-06" calcext:value-type="date">
            <text:p>venerdì <text:s/>6 </text:p>
          </table:covered-table-cell>
          <table:table-cell table:style-name="ce262" office:value-type="date" office:date-value="2023-03-03" calcext:value-type="date" table:number-columns-spanned="4" table:number-rows-spanned="1">
            <text:p>venerdì <text:s/>3 </text:p>
          </table:table-cell>
          <table:covered-table-cell table:number-columns-repeated="2" table:style-name="ce262"/>
          <table:covered-table-cell table:style-name="ce354" office:value-type="date" office:date-value="2023-01-07" calcext:value-type="date">
            <text:p>sabato <text:s/>7 </text:p>
          </table:covered-table-cell>
          <table:table-cell table:style-name="ce262" office:value-type="date" office:date-value="2023-03-04" calcext:value-type="date" table:number-columns-spanned="4" table:number-rows-spanned="1">
            <text:p>sabato <text:s/>4 </text:p>
          </table:table-cell>
          <table:covered-table-cell table:number-columns-repeated="2" table:style-name="ce262"/>
          <table:covered-table-cell table:style-name="ce354" office:value-type="date" office:date-value="2023-01-08" calcext:value-type="date">
            <text:p>domenica <text:s/>8 </text:p>
          </table:covered-table-cell>
          <table:table-cell table:style-name="ce355" office:value-type="date" office:date-value="2023-03-05" calcext:value-type="date" table:number-columns-spanned="4" table:number-rows-spanned="1">
            <text:p>domenica <text:s/>5 </text:p>
          </table:table-cell>
          <table:covered-table-cell table:number-columns-repeated="2" table:style-name="ce262"/>
          <table:covered-table-cell table:style-name="ce354"/>
          <table:table-cell table:style-name="ce356"/>
          <table:table-cell table:style-name="ce344"/>
          <table:table-cell table:style-name="ce357"/>
          <table:table-cell table:style-name="ce268"/>
          <table:table-cell table:style-name="ce344" table:number-columns-repeated="991"/>
        </table:table-row>
        <table:table-row table:style-name="ro1">
          <table:table-cell office:value-type="string" calcext:value-type="string">
            <text:p>2°TurnoNott.</text:p>
          </table:table-cell>
          <table:table-cell table:style-name="ce271"/>
          <table:table-cell table:style-name="ce281" office:value-type="string" calcext:value-type="string">
            <text:p>I</text:p>
          </table:table-cell>
          <table:table-cell table:style-name="ce281" office:value-type="string" calcext:value-type="string">
            <text:p>L</text:p>
          </table:table-cell>
          <table:table-cell table:style-name="ce292"/>
          <table:table-cell table:style-name="ce295"/>
          <table:table-cell table:style-name="ce281" office:value-type="string" calcext:value-type="string">
            <text:p>A</text:p>
          </table:table-cell>
          <table:table-cell table:style-name="ce281" office:value-type="string" calcext:value-type="string">
            <text:p>B</text:p>
          </table:table-cell>
          <table:table-cell table:style-name="ce271" table:number-columns-repeated="2"/>
          <table:table-cell table:style-name="ce281" office:value-type="string" calcext:value-type="string">
            <text:p>C</text:p>
          </table:table-cell>
          <table:table-cell table:style-name="ce281" office:value-type="string" calcext:value-type="string">
            <text:p>D</text:p>
          </table:table-cell>
          <table:table-cell table:style-name="ce292"/>
          <table:table-cell table:style-name="ce295"/>
          <table:table-cell table:style-name="ce281" office:value-type="string" calcext:value-type="string">
            <text:p>E</text:p>
          </table:table-cell>
          <table:table-cell table:style-name="ce281" office:value-type="string" calcext:value-type="string">
            <text:p>F</text:p>
          </table:table-cell>
          <table:table-cell table:style-name="ce292"/>
          <table:table-cell table:style-name="ce295"/>
          <table:table-cell table:style-name="ce281" office:value-type="string" calcext:value-type="string">
            <text:p>G</text:p>
          </table:table-cell>
          <table:table-cell table:style-name="ce281" office:value-type="string" calcext:value-type="string">
            <text:p>H</text:p>
          </table:table-cell>
          <table:table-cell table:style-name="ce271"/>
          <table:table-cell table:style-name="ce295"/>
          <table:table-cell table:style-name="ce281" office:value-type="string" calcext:value-type="string">
            <text:p>I</text:p>
          </table:table-cell>
          <table:table-cell table:style-name="ce281" office:value-type="string" calcext:value-type="string">
            <text:p>L</text:p>
          </table:table-cell>
          <table:table-cell table:style-name="ce271"/>
          <table:table-cell table:style-name="ce322"/>
          <table:table-cell table:style-name="ce323" office:value-type="string" calcext:value-type="string">
            <text:p>A</text:p>
          </table:table-cell>
          <table:table-cell table:style-name="ce323" office:value-type="string" calcext:value-type="string">
            <text:p>B</text:p>
          </table:table-cell>
          <table:table-cell table:style-name="ce328"/>
          <table:table-cell table:number-columns-repeated="2"/>
          <table:table-cell table:style-name="ce352"/>
          <table:table-cell/>
          <table:table-cell table:style-name="ce344"/>
          <table:table-cell table:style-name="ce345" table:number-columns-spanned="2" table:number-rows-spanned="1"/>
          <table:covered-table-cell table:style-name="ce345"/>
          <table:table-cell table:style-name="ce345" table:number-columns-spanned="2" table:number-rows-spanned="1"/>
          <table:covered-table-cell table:style-name="ce345"/>
          <table:table-cell table:style-name="ce344"/>
          <table:table-cell table:number-columns-repeated="985"/>
        </table:table-row>
        <table:table-row table:style-name="ro1">
          <table:table-cell office:value-type="string" calcext:value-type="string">
            <text:p>8.00 – 14.00</text:p>
          </table:table-cell>
          <table:table-cell table:style-name="ce258"/>
          <table:table-cell table:style-name="ce258" office:value-type="string" calcext:value-type="string">
            <text:p>G</text:p>
          </table:table-cell>
          <table:table-cell table:style-name="ce268" office:value-type="string" calcext:value-type="string">
            <text:p>F</text:p>
          </table:table-cell>
          <table:table-cell table:style-name="ce288"/>
          <table:table-cell table:style-name="ce264"/>
          <table:table-cell office:value-type="string" calcext:value-type="string">
            <text:p>G</text:p>
          </table:table-cell>
          <table:table-cell table:style-name="ce268" office:value-type="string" calcext:value-type="string">
            <text:p>F</text:p>
          </table:table-cell>
          <table:table-cell table:style-name="ce284"/>
          <table:table-cell table:style-name="ce300"/>
          <table:table-cell table:style-name="ce258" office:value-type="string" calcext:value-type="string">
            <text:p>B</text:p>
          </table:table-cell>
          <table:table-cell table:style-name="ce268" office:value-type="string" calcext:value-type="string">
            <text:p>G</text:p>
          </table:table-cell>
          <table:table-cell table:style-name="ce288"/>
          <table:table-cell table:style-name="ce264"/>
          <table:table-cell table:style-name="ce258" office:value-type="string" calcext:value-type="string">
            <text:p>B</text:p>
          </table:table-cell>
          <table:table-cell table:style-name="ce268" office:value-type="string" calcext:value-type="string">
            <text:p>I</text:p>
          </table:table-cell>
          <table:table-cell table:style-name="ce288"/>
          <table:table-cell table:style-name="ce264"/>
          <table:table-cell table:style-name="ce258" office:value-type="string" calcext:value-type="string">
            <text:p>C</text:p>
          </table:table-cell>
          <table:table-cell table:style-name="ce268" office:value-type="string" calcext:value-type="string">
            <text:p>D</text:p>
          </table:table-cell>
          <table:table-cell table:style-name="ce258"/>
          <table:table-cell table:style-name="ce264"/>
          <table:table-cell table:style-name="ce258" office:value-type="string" calcext:value-type="string">
            <text:p>E</text:p>
          </table:table-cell>
          <table:table-cell table:style-name="ce268" office:value-type="string" calcext:value-type="string">
            <text:p>F</text:p>
          </table:table-cell>
          <table:table-cell table:style-name="ce258"/>
          <table:table-cell table:style-name="ce311"/>
          <table:table-cell table:style-name="ce314" office:value-type="string" calcext:value-type="string">
            <text:p>G</text:p>
          </table:table-cell>
          <table:table-cell table:style-name="ce314" office:value-type="string" calcext:value-type="string">
            <text:p>H</text:p>
          </table:table-cell>
          <table:table-cell table:style-name="ce315"/>
          <table:table-cell table:number-columns-repeated="2"/>
          <table:table-cell table:style-name="ce352"/>
          <table:table-cell table:style-name="ce256"/>
          <table:table-cell table:style-name="ce345" table:number-columns-repeated="6"/>
          <table:table-cell table:number-columns-repeated="985"/>
        </table:table-row>
        <table:table-row table:style-name="ro1">
          <table:table-cell office:value-type="string" calcext:value-type="string">
            <text:p>14.00 – 20.00</text:p>
          </table:table-cell>
          <table:table-cell table:style-name="ce268"/>
          <table:table-cell table:style-name="ce268" office:value-type="string" calcext:value-type="string">
            <text:p>E</text:p>
          </table:table-cell>
          <table:table-cell table:style-name="ce268" office:value-type="string" calcext:value-type="string">
            <text:p>H</text:p>
          </table:table-cell>
          <table:table-cell table:style-name="ce288"/>
          <table:table-cell table:style-name="ce264"/>
          <table:table-cell table:style-name="ce256" office:value-type="string" calcext:value-type="string">
            <text:p>E</text:p>
          </table:table-cell>
          <table:table-cell table:style-name="ce256" office:value-type="string" calcext:value-type="string">
            <text:p>H</text:p>
          </table:table-cell>
          <table:table-cell table:style-name="ce284"/>
          <table:table-cell table:style-name="ce300"/>
          <table:table-cell table:style-name="ce256" office:value-type="string" calcext:value-type="string">
            <text:p>H</text:p>
          </table:table-cell>
          <table:table-cell table:style-name="ce256" office:value-type="string" calcext:value-type="string">
            <text:p>I</text:p>
          </table:table-cell>
          <table:table-cell table:style-name="ce288"/>
          <table:table-cell table:style-name="ce264"/>
          <table:table-cell table:style-name="ce256" office:value-type="string" calcext:value-type="string">
            <text:p>C</text:p>
          </table:table-cell>
          <table:table-cell table:style-name="ce256" office:value-type="string" calcext:value-type="string">
            <text:p>D</text:p>
          </table:table-cell>
          <table:table-cell table:style-name="ce288"/>
          <table:table-cell table:style-name="ce264"/>
          <table:table-cell table:style-name="ce256" office:value-type="string" calcext:value-type="string">
            <text:p>E</text:p>
          </table:table-cell>
          <table:table-cell table:style-name="ce256" office:value-type="string" calcext:value-type="string">
            <text:p>F</text:p>
          </table:table-cell>
          <table:table-cell table:style-name="ce258"/>
          <table:table-cell table:style-name="ce264"/>
          <table:table-cell table:style-name="ce256" office:value-type="string" calcext:value-type="string">
            <text:p>C</text:p>
          </table:table-cell>
          <table:table-cell table:style-name="ce256" office:value-type="string" calcext:value-type="string">
            <text:p>D</text:p>
          </table:table-cell>
          <table:table-cell table:style-name="ce258"/>
          <table:table-cell table:style-name="ce314"/>
          <table:table-cell table:style-name="ce314" office:value-type="string" calcext:value-type="string">
            <text:p>I</text:p>
          </table:table-cell>
          <table:table-cell table:style-name="ce314"/>
          <table:table-cell table:style-name="ce315"/>
          <table:table-cell table:number-columns-repeated="4"/>
          <table:table-cell table:style-name="ce344" table:number-columns-repeated="6"/>
          <table:table-cell table:number-columns-repeated="985"/>
        </table:table-row>
        <table:table-row table:style-name="ro1">
          <table:table-cell office:value-type="string" calcext:value-type="string">
            <text:p>20.00 – 8.00</text:p>
          </table:table-cell>
          <table:table-cell table:style-name="ce270"/>
          <table:table-cell table:style-name="ce280" office:value-type="string" calcext:value-type="string">
            <text:p>A</text:p>
          </table:table-cell>
          <table:table-cell table:style-name="ce280" office:value-type="string" calcext:value-type="string">
            <text:p>B</text:p>
          </table:table-cell>
          <table:table-cell table:style-name="ce289"/>
          <table:table-cell table:style-name="ce265"/>
          <table:table-cell table:style-name="ce276" office:value-type="string" calcext:value-type="string">
            <text:p>C</text:p>
          </table:table-cell>
          <table:table-cell table:style-name="ce276" office:value-type="string" calcext:value-type="string">
            <text:p>D</text:p>
          </table:table-cell>
          <table:table-cell table:style-name="ce285"/>
          <table:table-cell table:style-name="ce265"/>
          <table:table-cell table:style-name="ce276" office:value-type="string" calcext:value-type="string">
            <text:p>E</text:p>
          </table:table-cell>
          <table:table-cell table:style-name="ce276" office:value-type="string" calcext:value-type="string">
            <text:p>F</text:p>
          </table:table-cell>
          <table:table-cell table:style-name="ce285"/>
          <table:table-cell table:style-name="ce265"/>
          <table:table-cell table:style-name="ce276" office:value-type="string" calcext:value-type="string">
            <text:p>G</text:p>
          </table:table-cell>
          <table:table-cell table:style-name="ce276" office:value-type="string" calcext:value-type="string">
            <text:p>H</text:p>
          </table:table-cell>
          <table:table-cell table:style-name="ce285"/>
          <table:table-cell table:style-name="ce265"/>
          <table:table-cell table:style-name="ce276" office:value-type="string" calcext:value-type="string">
            <text:p>I</text:p>
          </table:table-cell>
          <table:table-cell table:style-name="ce276" office:value-type="string" calcext:value-type="string">
            <text:p>L</text:p>
          </table:table-cell>
          <table:table-cell table:style-name="ce285"/>
          <table:table-cell table:style-name="ce265"/>
          <table:table-cell table:style-name="ce276" office:value-type="string" calcext:value-type="string">
            <text:p>A</text:p>
          </table:table-cell>
          <table:table-cell table:style-name="ce276" office:value-type="string" calcext:value-type="string">
            <text:p>B</text:p>
          </table:table-cell>
          <table:table-cell table:style-name="ce285"/>
          <table:table-cell table:style-name="ce317"/>
          <table:table-cell table:style-name="ce324" office:value-type="string" calcext:value-type="string">
            <text:p>C</text:p>
          </table:table-cell>
          <table:table-cell table:style-name="ce324" office:value-type="string" calcext:value-type="string">
            <text:p>D</text:p>
          </table:table-cell>
          <table:table-cell table:style-name="ce316"/>
          <table:table-cell table:number-columns-repeated="4"/>
          <table:table-cell table:style-name="ce344" table:number-columns-repeated="6"/>
          <table:table-cell table:number-columns-repeated="985"/>
        </table:table-row>
        <table:table-row table:style-name="ro1">
          <table:table-cell office:value-type="string" calcext:value-type="string">
            <text:p>Malattia</text:p>
          </table:table-cell>
          <table:table-cell table:style-name="ce266"/>
          <table:table-cell table:style-name="ce277" table:number-columns-repeated="2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4"/>
          <table:table-cell table:style-name="ce344"/>
          <table:table-cell table:style-name="ce345" table:number-columns-spanned="2" table:number-rows-spanned="1"/>
          <table:covered-table-cell table:style-name="ce345"/>
          <table:table-cell table:style-name="ce345" table:number-columns-spanned="2" table:number-rows-spanned="1"/>
          <table:covered-table-cell table:style-name="ce345"/>
          <table:table-cell table:style-name="ce344"/>
          <table:table-cell table:number-columns-repeated="985"/>
        </table:table-row>
        <table:table-row table:style-name="ro1">
          <table:table-cell office:value-type="string" calcext:value-type="string">
            <text:p>Congedo</text:p>
          </table:table-cell>
          <table:table-cell table:style-name="ce266"/>
          <table:table-cell table:style-name="ce277" table:number-columns-repeated="2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3"/>
          <table:table-cell table:style-name="ce258"/>
          <table:table-cell table:style-name="ce345" table:number-columns-repeated="6"/>
          <table:table-cell table:number-columns-repeated="985"/>
        </table:table-row>
        <table:table-row table:style-name="ro1">
          <table:table-cell table:style-name="ce256" table:number-columns-repeated="25"/>
          <table:table-cell table:style-name="ce319" table:number-columns-repeated="4"/>
          <table:table-cell table:number-columns-repeated="995"/>
        </table:table-row>
        <table:table-row table:style-name="ro1">
          <table:table-cell office:value-type="string" calcext:value-type="string">
            <text:p>Turni</text:p>
          </table:table-cell>
          <table:table-cell table:style-name="ce350" office:value-type="date" office:date-value="2023-03-06" calcext:value-type="date" table:number-columns-spanned="4" table:number-rows-spanned="1">
            <text:p>lunedì <text:s/>6 </text:p>
          </table:table-cell>
          <table:covered-table-cell table:number-columns-repeated="3" table:style-name="ce350"/>
          <table:table-cell table:style-name="ce350" office:value-type="date" office:date-value="2023-03-07" calcext:value-type="date" table:number-columns-spanned="4" table:number-rows-spanned="1">
            <text:p>martedì <text:s/>7 </text:p>
          </table:table-cell>
          <table:covered-table-cell table:number-columns-repeated="3" table:style-name="ce350"/>
          <table:table-cell table:style-name="ce350" office:value-type="date" office:date-value="2023-03-08" calcext:value-type="date" table:number-columns-spanned="4" table:number-rows-spanned="1">
            <text:p>mercoledì <text:s/>8 </text:p>
          </table:table-cell>
          <table:covered-table-cell table:number-columns-repeated="3" table:style-name="ce350"/>
          <table:table-cell table:style-name="ce350" office:value-type="date" office:date-value="2023-03-09" calcext:value-type="date" table:number-columns-spanned="4" table:number-rows-spanned="1">
            <text:p>giovedì <text:s/>9 </text:p>
          </table:table-cell>
          <table:covered-table-cell table:number-columns-repeated="3" table:style-name="ce350"/>
          <table:table-cell table:style-name="ce350" office:value-type="date" office:date-value="2023-03-10" calcext:value-type="date" table:number-columns-spanned="4" table:number-rows-spanned="1">
            <text:p>venerdì <text:s/>10 </text:p>
          </table:table-cell>
          <table:covered-table-cell table:number-columns-repeated="3" table:style-name="ce350"/>
          <table:table-cell table:style-name="ce350" office:value-type="date" office:date-value="2023-03-11" calcext:value-type="date" table:number-columns-spanned="4" table:number-rows-spanned="1">
            <text:p>sabato <text:s/>11 </text:p>
          </table:table-cell>
          <table:covered-table-cell table:number-columns-repeated="3" table:style-name="ce350"/>
          <table:table-cell table:style-name="ce330" office:value-type="date" office:date-value="2023-03-12" calcext:value-type="date" table:number-columns-spanned="4" table:number-rows-spanned="1">
            <text:p>domenica <text:s/>12 </text:p>
          </table:table-cell>
          <table:covered-table-cell table:number-columns-repeated="3" table:style-name="ce330"/>
          <table:table-cell table:number-columns-repeated="995"/>
        </table:table-row>
        <table:table-row table:style-name="ro1">
          <table:table-cell office:value-type="string" calcext:value-type="string">
            <text:p>2°TurnoNott.</text:p>
          </table:table-cell>
          <table:table-cell table:style-name="ce267"/>
          <table:table-cell table:style-name="ce278" office:value-type="string" calcext:value-type="string">
            <text:p>C</text:p>
          </table:table-cell>
          <table:table-cell table:style-name="ce278" office:value-type="string" calcext:value-type="string">
            <text:p>D</text:p>
          </table:table-cell>
          <table:table-cell table:style-name="ce287"/>
          <table:table-cell table:style-name="ce294"/>
          <table:table-cell table:style-name="ce278" office:value-type="string" calcext:value-type="string">
            <text:p>E</text:p>
          </table:table-cell>
          <table:table-cell table:style-name="ce278" office:value-type="string" calcext:value-type="string">
            <text:p>F</text:p>
          </table:table-cell>
          <table:table-cell table:style-name="ce267" table:number-columns-repeated="2"/>
          <table:table-cell table:style-name="ce278" office:value-type="string" calcext:value-type="string">
            <text:p>G</text:p>
          </table:table-cell>
          <table:table-cell table:style-name="ce278" office:value-type="string" calcext:value-type="string">
            <text:p>H</text:p>
          </table:table-cell>
          <table:table-cell table:style-name="ce287"/>
          <table:table-cell table:style-name="ce294"/>
          <table:table-cell table:style-name="ce278" office:value-type="string" calcext:value-type="string">
            <text:p>I</text:p>
          </table:table-cell>
          <table:table-cell table:style-name="ce278" office:value-type="string" calcext:value-type="string">
            <text:p>L</text:p>
          </table:table-cell>
          <table:table-cell table:style-name="ce287"/>
          <table:table-cell table:style-name="ce294"/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B</text:p>
          </table:table-cell>
          <table:table-cell table:style-name="ce287"/>
          <table:table-cell table:style-name="ce294"/>
          <table:table-cell table:style-name="ce278" office:value-type="string" calcext:value-type="string">
            <text:p>C</text:p>
          </table:table-cell>
          <table:table-cell table:style-name="ce278" office:value-type="string" calcext:value-type="string">
            <text:p>D</text:p>
          </table:table-cell>
          <table:table-cell table:style-name="ce267"/>
          <table:table-cell table:style-name="ce320"/>
          <table:table-cell table:style-name="ce320" office:value-type="string" calcext:value-type="string">
            <text:p>E</text:p>
          </table:table-cell>
          <table:table-cell table:style-name="ce326" office:value-type="string" calcext:value-type="string">
            <text:p>F</text:p>
          </table:table-cell>
          <table:table-cell table:style-name="ce326"/>
          <table:table-cell table:number-columns-repeated="995"/>
        </table:table-row>
        <table:table-row table:style-name="ro1">
          <table:table-cell office:value-type="string" calcext:value-type="string">
            <text:p>8.00 – 14.00</text:p>
          </table:table-cell>
          <table:table-cell table:style-name="ce258"/>
          <table:table-cell table:style-name="ce258" office:value-type="string" calcext:value-type="string">
            <text:p>G</text:p>
          </table:table-cell>
          <table:table-cell table:style-name="ce268" office:value-type="string" calcext:value-type="string">
            <text:p>I</text:p>
          </table:table-cell>
          <table:table-cell table:style-name="ce288"/>
          <table:table-cell table:style-name="ce264"/>
          <table:table-cell office:value-type="string" calcext:value-type="string">
            <text:p>B</text:p>
          </table:table-cell>
          <table:table-cell table:style-name="ce268" office:value-type="string" calcext:value-type="string">
            <text:p>I</text:p>
          </table:table-cell>
          <table:table-cell table:style-name="ce284"/>
          <table:table-cell table:style-name="ce300"/>
          <table:table-cell table:style-name="ce258" office:value-type="string" calcext:value-type="string">
            <text:p>C</text:p>
          </table:table-cell>
          <table:table-cell table:style-name="ce268"/>
          <table:table-cell table:style-name="ce288"/>
          <table:table-cell table:style-name="ce264"/>
          <table:table-cell table:style-name="ce258" office:value-type="string" calcext:value-type="string">
            <text:p>G</text:p>
          </table:table-cell>
          <table:table-cell table:style-name="ce268"/>
          <table:table-cell table:style-name="ce288"/>
          <table:table-cell table:style-name="ce264"/>
          <table:table-cell table:style-name="ce258" office:value-type="string" calcext:value-type="string">
            <text:p>G</text:p>
          </table:table-cell>
          <table:table-cell table:style-name="ce258" office:value-type="string" calcext:value-type="string">
            <text:p>E</text:p>
          </table:table-cell>
          <table:table-cell table:style-name="ce288"/>
          <table:table-cell table:style-name="ce264"/>
          <table:table-cell table:style-name="ce258" office:value-type="string" calcext:value-type="string">
            <text:p>I</text:p>
          </table:table-cell>
          <table:table-cell table:style-name="ce256" office:value-type="string" calcext:value-type="string">
            <text:p>L</text:p>
          </table:table-cell>
          <table:table-cell table:style-name="ce258"/>
          <table:table-cell table:style-name="ce311"/>
          <table:table-cell table:style-name="ce314" office:value-type="string" calcext:value-type="string">
            <text:p>A</text:p>
          </table:table-cell>
          <table:table-cell table:style-name="ce314" office:value-type="string" calcext:value-type="string">
            <text:p>B</text:p>
          </table:table-cell>
          <table:table-cell table:style-name="ce315"/>
          <table:table-cell table:number-columns-repeated="995"/>
        </table:table-row>
        <table:table-row table:style-name="ro1">
          <table:table-cell office:value-type="string" calcext:value-type="string">
            <text:p>14.00 – 20.00</text:p>
          </table:table-cell>
          <table:table-cell table:style-name="ce268"/>
          <table:table-cell table:style-name="ce268" office:value-type="string" calcext:value-type="string">
            <text:p>H</text:p>
          </table:table-cell>
          <table:table-cell table:style-name="ce268" table:number-columns-repeated="2"/>
          <table:table-cell table:style-name="ce264"/>
          <table:table-cell table:style-name="ce256" office:value-type="string" calcext:value-type="string">
            <text:p>D</text:p>
          </table:table-cell>
          <table:table-cell table:style-name="ce256"/>
          <table:table-cell table:style-name="ce284"/>
          <table:table-cell table:style-name="ce300"/>
          <table:table-cell table:style-name="ce256" office:value-type="string" calcext:value-type="string">
            <text:p>B</text:p>
          </table:table-cell>
          <table:table-cell table:style-name="ce256" office:value-type="string" calcext:value-type="string">
            <text:p>F</text:p>
          </table:table-cell>
          <table:table-cell table:style-name="ce288"/>
          <table:table-cell table:style-name="ce256"/>
          <table:table-cell table:style-name="ce256" office:value-type="string" calcext:value-type="string">
            <text:p>H</text:p>
          </table:table-cell>
          <table:table-cell table:style-name="ce256"/>
          <table:table-cell table:style-name="ce288"/>
          <table:table-cell table:style-name="ce258"/>
          <table:table-cell table:style-name="ce258" office:value-type="string" calcext:value-type="string">
            <text:p>H</text:p>
          </table:table-cell>
          <table:table-cell table:style-name="ce258" office:value-type="string" calcext:value-type="string">
            <text:p>I</text:p>
          </table:table-cell>
          <table:table-cell table:style-name="ce288"/>
          <table:table-cell table:style-name="ce264"/>
          <table:table-cell table:style-name="ce256" office:value-type="string" calcext:value-type="string">
            <text:p>A</text:p>
          </table:table-cell>
          <table:table-cell table:style-name="ce256" office:value-type="string" calcext:value-type="string">
            <text:p>B</text:p>
          </table:table-cell>
          <table:table-cell table:style-name="ce256"/>
          <table:table-cell table:style-name="ce311"/>
          <table:table-cell table:style-name="ce314" office:value-type="string" calcext:value-type="string">
            <text:p>C</text:p>
          </table:table-cell>
          <table:table-cell table:style-name="ce314" office:value-type="string" calcext:value-type="string">
            <text:p>D</text:p>
          </table:table-cell>
          <table:table-cell table:style-name="ce315"/>
          <table:table-cell table:number-columns-repeated="995"/>
        </table:table-row>
        <table:table-row table:style-name="ro1">
          <table:table-cell office:value-type="string" calcext:value-type="string">
            <text:p>20.00 – 8.00</text:p>
          </table:table-cell>
          <table:table-cell table:style-name="ce270"/>
          <table:table-cell table:style-name="ce280" office:value-type="string" calcext:value-type="string">
            <text:p>E</text:p>
          </table:table-cell>
          <table:table-cell table:style-name="ce280" office:value-type="string" calcext:value-type="string">
            <text:p>F</text:p>
          </table:table-cell>
          <table:table-cell table:style-name="ce289"/>
          <table:table-cell table:style-name="ce265"/>
          <table:table-cell table:style-name="ce276" office:value-type="string" calcext:value-type="string">
            <text:p>G</text:p>
          </table:table-cell>
          <table:table-cell table:style-name="ce276" office:value-type="string" calcext:value-type="string">
            <text:p>H</text:p>
          </table:table-cell>
          <table:table-cell table:style-name="ce285"/>
          <table:table-cell table:style-name="ce265"/>
          <table:table-cell table:style-name="ce276" office:value-type="string" calcext:value-type="string">
            <text:p>I</text:p>
          </table:table-cell>
          <table:table-cell table:style-name="ce276" office:value-type="string" calcext:value-type="string">
            <text:p>L</text:p>
          </table:table-cell>
          <table:table-cell table:style-name="ce285"/>
          <table:table-cell table:style-name="ce265"/>
          <table:table-cell table:style-name="ce276" office:value-type="string" calcext:value-type="string">
            <text:p>A</text:p>
          </table:table-cell>
          <table:table-cell table:style-name="ce276" office:value-type="string" calcext:value-type="string">
            <text:p>B</text:p>
          </table:table-cell>
          <table:table-cell table:style-name="ce285"/>
          <table:table-cell table:style-name="ce265"/>
          <table:table-cell table:style-name="ce276" office:value-type="string" calcext:value-type="string">
            <text:p>C</text:p>
          </table:table-cell>
          <table:table-cell table:style-name="ce276" office:value-type="string" calcext:value-type="string">
            <text:p>D</text:p>
          </table:table-cell>
          <table:table-cell table:style-name="ce285"/>
          <table:table-cell table:style-name="ce265"/>
          <table:table-cell table:style-name="ce276" office:value-type="string" calcext:value-type="string">
            <text:p>E</text:p>
          </table:table-cell>
          <table:table-cell table:style-name="ce276" office:value-type="string" calcext:value-type="string">
            <text:p>F</text:p>
          </table:table-cell>
          <table:table-cell table:style-name="ce285"/>
          <table:table-cell table:style-name="ce317"/>
          <table:table-cell table:style-name="ce324" office:value-type="string" calcext:value-type="string">
            <text:p>G</text:p>
          </table:table-cell>
          <table:table-cell table:style-name="ce324" office:value-type="string" calcext:value-type="string">
            <text:p>H</text:p>
          </table:table-cell>
          <table:table-cell table:style-name="ce316"/>
          <table:table-cell table:number-columns-repeated="995"/>
        </table:table-row>
        <table:table-row table:style-name="ro1">
          <table:table-cell office:value-type="string" calcext:value-type="string">
            <text:p>Malattia</text:p>
          </table:table-cell>
          <table:table-cell table:style-name="ce266"/>
          <table:table-cell table:style-name="ce277" table:number-columns-repeated="2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995"/>
        </table:table-row>
        <table:table-row table:style-name="ro1">
          <table:table-cell office:value-type="string" calcext:value-type="string">
            <text:p>Congedo</text:p>
          </table:table-cell>
          <table:table-cell table:style-name="ce266"/>
          <table:table-cell table:style-name="ce277" table:number-columns-repeated="2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995"/>
        </table:table-row>
        <table:table-row table:style-name="ro1">
          <table:table-cell table:style-name="Default" table:number-columns-repeated="11"/>
          <table:table-cell/>
          <table:table-cell table:style-name="Default" table:number-columns-repeated="15"/>
          <table:table-cell/>
          <table:table-cell table:style-name="Default"/>
          <table:table-cell table:number-columns-repeated="995"/>
        </table:table-row>
        <table:table-row table:style-name="ro1">
          <table:table-cell office:value-type="string" calcext:value-type="string">
            <text:p>Turni</text:p>
          </table:table-cell>
          <table:table-cell table:style-name="ce349" office:value-type="date" office:date-value="2023-03-13" calcext:value-type="date" table:number-columns-spanned="4" table:number-rows-spanned="1">
            <text:p>lunedì <text:s/>13 </text:p>
          </table:table-cell>
          <table:covered-table-cell table:number-columns-repeated="3" table:style-name="ce349"/>
          <table:table-cell table:style-name="ce349" office:value-type="date" office:date-value="2023-03-14" calcext:value-type="date" table:number-columns-spanned="4" table:number-rows-spanned="1">
            <text:p>martedì <text:s/>14 </text:p>
          </table:table-cell>
          <table:covered-table-cell table:number-columns-repeated="3" table:style-name="ce349"/>
          <table:table-cell table:style-name="ce349" office:value-type="date" office:date-value="2023-03-15" calcext:value-type="date" table:number-columns-spanned="4" table:number-rows-spanned="1">
            <text:p>mercoledì <text:s/>15 </text:p>
          </table:table-cell>
          <table:covered-table-cell table:number-columns-repeated="3" table:style-name="ce349"/>
          <table:table-cell table:style-name="ce349" office:value-type="date" office:date-value="2023-03-16" calcext:value-type="date" table:number-columns-spanned="4" table:number-rows-spanned="1">
            <text:p>giovedì <text:s/>16 </text:p>
          </table:table-cell>
          <table:covered-table-cell table:number-columns-repeated="3" table:style-name="ce349"/>
          <table:table-cell table:style-name="ce349" office:value-type="date" office:date-value="2023-03-17" calcext:value-type="date" table:number-columns-spanned="4" table:number-rows-spanned="1">
            <text:p>venerdì <text:s/>17 </text:p>
          </table:table-cell>
          <table:covered-table-cell table:number-columns-repeated="3" table:style-name="ce349"/>
          <table:table-cell table:style-name="ce349" office:value-type="date" office:date-value="2023-03-18" calcext:value-type="date" table:number-columns-spanned="4" table:number-rows-spanned="1">
            <text:p>sabato <text:s/>18 </text:p>
          </table:table-cell>
          <table:covered-table-cell table:number-columns-repeated="3" table:style-name="ce349"/>
          <table:table-cell table:style-name="ce330" office:value-type="date" office:date-value="2023-03-19" calcext:value-type="date" table:number-columns-spanned="4" table:number-rows-spanned="1">
            <text:p>domenica <text:s/>19 </text:p>
          </table:table-cell>
          <table:covered-table-cell table:number-columns-repeated="3" table:style-name="ce330"/>
          <table:table-cell table:number-columns-repeated="995"/>
        </table:table-row>
        <table:table-row table:style-name="ro1">
          <table:table-cell office:value-type="string" calcext:value-type="string">
            <text:p>2°TurnoNott.</text:p>
          </table:table-cell>
          <table:table-cell table:style-name="ce271"/>
          <table:table-cell table:style-name="ce278" office:value-type="string" calcext:value-type="string">
            <text:p>G</text:p>
          </table:table-cell>
          <table:table-cell table:style-name="ce278" office:value-type="string" calcext:value-type="string">
            <text:p>H</text:p>
          </table:table-cell>
          <table:table-cell table:style-name="ce287"/>
          <table:table-cell table:style-name="ce294"/>
          <table:table-cell table:style-name="ce278" office:value-type="string" calcext:value-type="string">
            <text:p>I</text:p>
          </table:table-cell>
          <table:table-cell table:style-name="ce278" office:value-type="string" calcext:value-type="string">
            <text:p>L</text:p>
          </table:table-cell>
          <table:table-cell table:style-name="ce267" table:number-columns-repeated="2"/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B</text:p>
          </table:table-cell>
          <table:table-cell table:style-name="ce287"/>
          <table:table-cell table:style-name="ce294"/>
          <table:table-cell table:style-name="ce278" office:value-type="string" calcext:value-type="string">
            <text:p>C</text:p>
          </table:table-cell>
          <table:table-cell table:style-name="ce278" office:value-type="string" calcext:value-type="string">
            <text:p>D</text:p>
          </table:table-cell>
          <table:table-cell table:style-name="ce287"/>
          <table:table-cell table:style-name="ce294"/>
          <table:table-cell table:style-name="ce278" office:value-type="string" calcext:value-type="string">
            <text:p>E</text:p>
          </table:table-cell>
          <table:table-cell table:style-name="ce278" office:value-type="string" calcext:value-type="string">
            <text:p>F</text:p>
          </table:table-cell>
          <table:table-cell table:style-name="ce287"/>
          <table:table-cell table:style-name="ce294"/>
          <table:table-cell table:style-name="ce278" office:value-type="string" calcext:value-type="string">
            <text:p>G</text:p>
          </table:table-cell>
          <table:table-cell table:style-name="ce278" office:value-type="string" calcext:value-type="string">
            <text:p>H</text:p>
          </table:table-cell>
          <table:table-cell table:style-name="ce267"/>
          <table:table-cell table:style-name="ce351"/>
          <table:table-cell table:style-name="ce320" office:value-type="string" calcext:value-type="string">
            <text:p>I</text:p>
          </table:table-cell>
          <table:table-cell table:style-name="ce320" office:value-type="string" calcext:value-type="string">
            <text:p>L</text:p>
          </table:table-cell>
          <table:table-cell table:style-name="ce326"/>
          <table:table-cell table:number-columns-repeated="995"/>
        </table:table-row>
        <table:table-row table:style-name="ro1">
          <table:table-cell office:value-type="string" calcext:value-type="string">
            <text:p>8.00 – 14.00</text:p>
          </table:table-cell>
          <table:table-cell table:style-name="ce258"/>
          <table:table-cell table:style-name="ce258" office:value-type="string" calcext:value-type="string">
            <text:p>C</text:p>
          </table:table-cell>
          <table:table-cell table:style-name="Default" office:value-type="string" calcext:value-type="string">
            <text:p>D</text:p>
          </table:table-cell>
          <table:table-cell table:style-name="ce288"/>
          <table:table-cell table:style-name="ce264"/>
          <table:table-cell office:value-type="string" calcext:value-type="string">
            <text:p>G</text:p>
          </table:table-cell>
          <table:table-cell table:style-name="ce268" office:value-type="string" calcext:value-type="string">
            <text:p>F</text:p>
          </table:table-cell>
          <table:table-cell table:style-name="ce284"/>
          <table:table-cell table:style-name="ce300"/>
          <table:table-cell table:style-name="ce258" office:value-type="string" calcext:value-type="string">
            <text:p>E</text:p>
          </table:table-cell>
          <table:table-cell table:style-name="ce268" office:value-type="string" calcext:value-type="string">
            <text:p>F</text:p>
          </table:table-cell>
          <table:table-cell table:style-name="ce288"/>
          <table:table-cell table:style-name="ce264"/>
          <table:table-cell table:style-name="ce258" office:value-type="string" calcext:value-type="string">
            <text:p>H</text:p>
          </table:table-cell>
          <table:table-cell table:style-name="ce268" office:value-type="string" calcext:value-type="string">
            <text:p>I</text:p>
          </table:table-cell>
          <table:table-cell table:style-name="ce288"/>
          <table:table-cell table:style-name="ce264"/>
          <table:table-cell table:style-name="ce258" office:value-type="string" calcext:value-type="string">
            <text:p>A</text:p>
          </table:table-cell>
          <table:table-cell table:style-name="ce268" office:value-type="string" calcext:value-type="string">
            <text:p>B</text:p>
          </table:table-cell>
          <table:table-cell table:style-name="ce268"/>
          <table:table-cell table:style-name="ce264"/>
          <table:table-cell table:style-name="ce258"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table:style-name="ce258"/>
          <table:table-cell table:style-name="ce311"/>
          <table:table-cell table:style-name="ce314" office:value-type="string" calcext:value-type="string">
            <text:p>G</text:p>
          </table:table-cell>
          <table:table-cell table:style-name="ce314" office:value-type="string" calcext:value-type="string">
            <text:p>F</text:p>
          </table:table-cell>
          <table:table-cell table:style-name="ce315"/>
          <table:table-cell table:number-columns-repeated="995"/>
        </table:table-row>
        <table:table-row table:style-name="ro1">
          <table:table-cell office:value-type="string" calcext:value-type="string">
            <text:p>14.00 – 20.00</text:p>
          </table:table-cell>
          <table:table-cell table:style-name="ce268"/>
          <table:table-cell table:style-name="ce268" office:value-type="string" calcext:value-type="string">
            <text:p>B</text:p>
          </table:table-cell>
          <table:table-cell table:style-name="ce268" office:value-type="string" calcext:value-type="string">
            <text:p>E</text:p>
          </table:table-cell>
          <table:table-cell table:style-name="ce290"/>
          <table:table-cell table:style-name="ce264"/>
          <table:table-cell office:value-type="string" calcext:value-type="string">
            <text:p>C</text:p>
          </table:table-cell>
          <table:table-cell table:style-name="ce258" office:value-type="string" calcext:value-type="string">
            <text:p>D</text:p>
          </table:table-cell>
          <table:table-cell table:style-name="ce258"/>
          <table:table-cell table:style-name="ce256"/>
          <table:table-cell table:style-name="ce256" office:value-type="string" calcext:value-type="string">
            <text:p>H</text:p>
          </table:table-cell>
          <table:table-cell table:style-name="ce256" office:value-type="string" calcext:value-type="string">
            <text:p>I</text:p>
          </table:table-cell>
          <table:table-cell table:style-name="ce288"/>
          <table:table-cell table:style-name="ce264"/>
          <table:table-cell table:style-name="ce256" office:value-type="string" calcext:value-type="string">
            <text:p>B</text:p>
          </table:table-cell>
          <table:table-cell table:style-name="ce256" office:value-type="string" calcext:value-type="string">
            <text:p>G</text:p>
          </table:table-cell>
          <table:table-cell table:style-name="ce288"/>
          <table:table-cell table:style-name="ce258"/>
          <table:table-cell table:style-name="ce258" office:value-type="string" calcext:value-type="string">
            <text:p>C</text:p>
          </table:table-cell>
          <table:table-cell table:style-name="ce258" office:value-type="string" calcext:value-type="string">
            <text:p>D</text:p>
          </table:table-cell>
          <table:table-cell table:style-name="ce258"/>
          <table:table-cell table:style-name="ce264"/>
          <table:table-cell table:style-name="ce256" office:value-type="string" calcext:value-type="string">
            <text:p>E</text:p>
          </table:table-cell>
          <table:table-cell table:style-name="ce256" office:value-type="string" calcext:value-type="string">
            <text:p>F</text:p>
          </table:table-cell>
          <table:table-cell table:style-name="ce256"/>
          <table:table-cell table:style-name="ce311"/>
          <table:table-cell table:style-name="ce314" office:value-type="string" calcext:value-type="string">
            <text:p>E</text:p>
          </table:table-cell>
          <table:table-cell table:style-name="ce314" office:value-type="string" calcext:value-type="string">
            <text:p>H</text:p>
          </table:table-cell>
          <table:table-cell table:style-name="ce315"/>
          <table:table-cell table:number-columns-repeated="995"/>
        </table:table-row>
        <table:table-row table:style-name="ro1">
          <table:table-cell office:value-type="string" calcext:value-type="string">
            <text:p>20.00 – 8.00</text:p>
          </table:table-cell>
          <table:table-cell table:style-name="ce270"/>
          <table:table-cell table:style-name="ce280" office:value-type="string" calcext:value-type="string">
            <text:p>I</text:p>
          </table:table-cell>
          <table:table-cell table:style-name="ce280" office:value-type="string" calcext:value-type="string">
            <text:p>L</text:p>
          </table:table-cell>
          <table:table-cell table:style-name="ce289"/>
          <table:table-cell table:style-name="ce265"/>
          <table:table-cell table:style-name="ce276" office:value-type="string" calcext:value-type="string">
            <text:p>A</text:p>
          </table:table-cell>
          <table:table-cell table:style-name="ce276" office:value-type="string" calcext:value-type="string">
            <text:p>B</text:p>
          </table:table-cell>
          <table:table-cell table:style-name="ce285"/>
          <table:table-cell table:style-name="ce265"/>
          <table:table-cell table:style-name="ce276" office:value-type="string" calcext:value-type="string">
            <text:p>C</text:p>
          </table:table-cell>
          <table:table-cell table:style-name="ce276" office:value-type="string" calcext:value-type="string">
            <text:p>D</text:p>
          </table:table-cell>
          <table:table-cell table:style-name="ce285"/>
          <table:table-cell table:style-name="ce265"/>
          <table:table-cell table:style-name="ce276" office:value-type="string" calcext:value-type="string">
            <text:p>E</text:p>
          </table:table-cell>
          <table:table-cell table:style-name="ce276" office:value-type="string" calcext:value-type="string">
            <text:p>F</text:p>
          </table:table-cell>
          <table:table-cell table:style-name="ce285"/>
          <table:table-cell table:style-name="ce265"/>
          <table:table-cell table:style-name="ce276" office:value-type="string" calcext:value-type="string">
            <text:p>G</text:p>
          </table:table-cell>
          <table:table-cell table:style-name="ce276" office:value-type="string" calcext:value-type="string">
            <text:p>H</text:p>
          </table:table-cell>
          <table:table-cell table:style-name="ce285"/>
          <table:table-cell table:style-name="ce265"/>
          <table:table-cell table:style-name="ce276" office:value-type="string" calcext:value-type="string">
            <text:p>I</text:p>
          </table:table-cell>
          <table:table-cell table:style-name="ce276" office:value-type="string" calcext:value-type="string">
            <text:p>L</text:p>
          </table:table-cell>
          <table:table-cell table:style-name="ce285"/>
          <table:table-cell table:style-name="ce317"/>
          <table:table-cell table:style-name="ce324" office:value-type="string" calcext:value-type="string">
            <text:p>A</text:p>
          </table:table-cell>
          <table:table-cell table:style-name="ce324" office:value-type="string" calcext:value-type="string">
            <text:p>B</text:p>
          </table:table-cell>
          <table:table-cell table:style-name="ce316"/>
          <table:table-cell table:number-columns-repeated="995"/>
        </table:table-row>
        <table:table-row table:style-name="ro1">
          <table:table-cell office:value-type="string" calcext:value-type="string">
            <text:p>Malattia</text:p>
          </table:table-cell>
          <table:table-cell table:style-name="ce266"/>
          <table:table-cell table:style-name="ce277" table:number-columns-repeated="2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995"/>
        </table:table-row>
        <table:table-row table:style-name="ro1">
          <table:table-cell office:value-type="string" calcext:value-type="string">
            <text:p>Congedo</text:p>
          </table:table-cell>
          <table:table-cell table:style-name="ce266"/>
          <table:table-cell table:style-name="ce277" table:number-columns-repeated="2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995"/>
        </table:table-row>
        <table:table-row table:style-name="ro1">
          <table:table-cell table:style-name="Default" table:number-columns-repeated="11"/>
          <table:table-cell/>
          <table:table-cell table:style-name="Default" table:number-columns-repeated="15"/>
          <table:table-cell/>
          <table:table-cell table:style-name="Default"/>
          <table:table-cell table:number-columns-repeated="995"/>
        </table:table-row>
        <table:table-row table:style-name="ro1">
          <table:table-cell office:value-type="string" calcext:value-type="string">
            <text:p>Turni</text:p>
          </table:table-cell>
          <table:table-cell table:style-name="ce350" office:value-type="date" office:date-value="2023-03-20" calcext:value-type="date" table:number-columns-spanned="4" table:number-rows-spanned="1">
            <text:p>lunedì <text:s/>20 </text:p>
          </table:table-cell>
          <table:covered-table-cell table:number-columns-repeated="3" table:style-name="ce350"/>
          <table:table-cell table:style-name="ce350" office:value-type="date" office:date-value="2023-03-21" calcext:value-type="date" table:number-columns-spanned="4" table:number-rows-spanned="1">
            <text:p>martedì <text:s/>21 </text:p>
          </table:table-cell>
          <table:covered-table-cell table:number-columns-repeated="3" table:style-name="ce350"/>
          <table:table-cell table:style-name="ce350" office:value-type="date" office:date-value="2023-03-22" calcext:value-type="date" table:number-columns-spanned="4" table:number-rows-spanned="1">
            <text:p>mercoledì <text:s/>22 </text:p>
          </table:table-cell>
          <table:covered-table-cell table:number-columns-repeated="3" table:style-name="ce350"/>
          <table:table-cell table:style-name="ce350" office:value-type="date" office:date-value="2023-03-23" calcext:value-type="date" table:number-columns-spanned="4" table:number-rows-spanned="1">
            <text:p>giovedì <text:s/>23 </text:p>
          </table:table-cell>
          <table:covered-table-cell table:number-columns-repeated="3" table:style-name="ce350"/>
          <table:table-cell table:style-name="ce350" office:value-type="date" office:date-value="2023-03-24" calcext:value-type="date" table:number-columns-spanned="4" table:number-rows-spanned="1">
            <text:p>venerdì <text:s/>24 </text:p>
          </table:table-cell>
          <table:covered-table-cell table:number-columns-repeated="3" table:style-name="ce350"/>
          <table:table-cell table:style-name="ce350" office:value-type="date" office:date-value="2023-03-25" calcext:value-type="date" table:number-columns-spanned="4" table:number-rows-spanned="1">
            <text:p>sabato <text:s/>25 </text:p>
          </table:table-cell>
          <table:covered-table-cell table:number-columns-repeated="3" table:style-name="ce350"/>
          <table:table-cell table:style-name="ce330" office:value-type="date" office:date-value="2023-03-26" calcext:value-type="date" table:number-columns-spanned="4" table:number-rows-spanned="1">
            <text:p>domenica <text:s/>26 </text:p>
          </table:table-cell>
          <table:covered-table-cell table:number-columns-repeated="3" table:style-name="ce330"/>
          <table:table-cell table:number-columns-repeated="995"/>
        </table:table-row>
        <table:table-row table:style-name="ro1">
          <table:table-cell office:value-type="string" calcext:value-type="string">
            <text:p>2°TurnoNott.</text:p>
          </table:table-cell>
          <table:table-cell table:style-name="ce267"/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B</text:p>
          </table:table-cell>
          <table:table-cell table:style-name="ce287"/>
          <table:table-cell table:style-name="ce294"/>
          <table:table-cell table:style-name="ce278" office:value-type="string" calcext:value-type="string">
            <text:p>C</text:p>
          </table:table-cell>
          <table:table-cell table:style-name="ce278" office:value-type="string" calcext:value-type="string">
            <text:p>D</text:p>
          </table:table-cell>
          <table:table-cell table:style-name="ce267" table:number-columns-repeated="2"/>
          <table:table-cell table:style-name="ce278" office:value-type="string" calcext:value-type="string">
            <text:p>E</text:p>
          </table:table-cell>
          <table:table-cell table:style-name="ce278" office:value-type="string" calcext:value-type="string">
            <text:p>F</text:p>
          </table:table-cell>
          <table:table-cell table:style-name="ce287"/>
          <table:table-cell table:style-name="ce294"/>
          <table:table-cell table:style-name="ce278" office:value-type="string" calcext:value-type="string">
            <text:p>G</text:p>
          </table:table-cell>
          <table:table-cell table:style-name="ce278" office:value-type="string" calcext:value-type="string">
            <text:p>H</text:p>
          </table:table-cell>
          <table:table-cell table:style-name="ce287"/>
          <table:table-cell table:style-name="ce294"/>
          <table:table-cell table:style-name="ce278" office:value-type="string" calcext:value-type="string">
            <text:p>I</text:p>
          </table:table-cell>
          <table:table-cell table:style-name="ce278" office:value-type="string" calcext:value-type="string">
            <text:p>L</text:p>
          </table:table-cell>
          <table:table-cell table:style-name="ce287"/>
          <table:table-cell table:style-name="ce294"/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B</text:p>
          </table:table-cell>
          <table:table-cell table:style-name="ce267"/>
          <table:table-cell table:style-name="ce320"/>
          <table:table-cell table:style-name="ce320" office:value-type="string" calcext:value-type="string">
            <text:p>C</text:p>
          </table:table-cell>
          <table:table-cell table:style-name="ce320" office:value-type="string" calcext:value-type="string">
            <text:p>D</text:p>
          </table:table-cell>
          <table:table-cell table:style-name="ce326"/>
          <table:table-cell table:number-columns-repeated="995"/>
        </table:table-row>
        <table:table-row table:style-name="ro1">
          <table:table-cell office:value-type="string" calcext:value-type="string">
            <text:p>8.00 – 14.00</text:p>
          </table:table-cell>
          <table:table-cell table:style-name="ce258"/>
          <table:table-cell table:style-name="ce258" office:value-type="string" calcext:value-type="string">
            <text:p>G</text:p>
          </table:table-cell>
          <table:table-cell table:style-name="ce268" office:value-type="string" calcext:value-type="string">
            <text:p>F</text:p>
          </table:table-cell>
          <table:table-cell table:style-name="ce288"/>
          <table:table-cell table:style-name="ce264"/>
          <table:table-cell office:value-type="string" calcext:value-type="string">
            <text:p>B</text:p>
          </table:table-cell>
          <table:table-cell table:style-name="ce268" office:value-type="string" calcext:value-type="string">
            <text:p>G</text:p>
          </table:table-cell>
          <table:table-cell table:style-name="ce284"/>
          <table:table-cell table:style-name="ce300"/>
          <table:table-cell table:style-name="ce258" office:value-type="string" calcext:value-type="string">
            <text:p>I</text:p>
          </table:table-cell>
          <table:table-cell table:style-name="ce268"/>
          <table:table-cell table:style-name="ce288"/>
          <table:table-cell table:style-name="ce264"/>
          <table:table-cell table:style-name="ce258" office:value-type="string" calcext:value-type="string">
            <text:p>A</text:p>
          </table:table-cell>
          <table:table-cell table:style-name="ce268"/>
          <table:table-cell table:style-name="ce288"/>
          <table:table-cell table:style-name="ce264"/>
          <table:table-cell table:style-name="ce258" office:value-type="string" calcext:value-type="string">
            <text:p>H</text:p>
          </table:table-cell>
          <table:table-cell table:style-name="ce268" office:value-type="string" calcext:value-type="string">
            <text:p>F</text:p>
          </table:table-cell>
          <table:table-cell table:style-name="ce288"/>
          <table:table-cell table:style-name="ce264"/>
          <table:table-cell table:style-name="ce258" office:value-type="string" calcext:value-type="string">
            <text:p>G</text:p>
          </table:table-cell>
          <table:table-cell table:style-name="ce268"/>
          <table:table-cell table:style-name="ce258"/>
          <table:table-cell table:style-name="ce311"/>
          <table:table-cell table:style-name="ce314" office:value-type="string" calcext:value-type="string">
            <text:p>I</text:p>
          </table:table-cell>
          <table:table-cell table:style-name="ce314" office:value-type="string" calcext:value-type="string">
            <text:p>L</text:p>
          </table:table-cell>
          <table:table-cell table:style-name="ce315"/>
          <table:table-cell table:number-columns-repeated="995"/>
        </table:table-row>
        <table:table-row table:style-name="ro1">
          <table:table-cell office:value-type="string" calcext:value-type="string">
            <text:p>14.00 – 20.00</text:p>
          </table:table-cell>
          <table:table-cell table:style-name="ce268"/>
          <table:table-cell table:style-name="ce268" office:value-type="string" calcext:value-type="string">
            <text:p>E</text:p>
          </table:table-cell>
          <table:table-cell table:style-name="ce268" office:value-type="string" calcext:value-type="string">
            <text:p>H</text:p>
          </table:table-cell>
          <table:table-cell table:style-name="ce290"/>
          <table:table-cell table:style-name="ce264"/>
          <table:table-cell table:style-name="ce256" office:value-type="string" calcext:value-type="string">
            <text:p>H</text:p>
          </table:table-cell>
          <table:table-cell table:style-name="ce256" office:value-type="string" calcext:value-type="string">
            <text:p>I</text:p>
          </table:table-cell>
          <table:table-cell table:style-name="ce284"/>
          <table:table-cell table:style-name="ce300"/>
          <table:table-cell table:style-name="ce256" office:value-type="string" calcext:value-type="string">
            <text:p>C</text:p>
          </table:table-cell>
          <table:table-cell table:style-name="ce256" office:value-type="string" calcext:value-type="string">
            <text:p>D</text:p>
          </table:table-cell>
          <table:table-cell table:style-name="ce288"/>
          <table:table-cell table:style-name="ce264"/>
          <table:table-cell table:style-name="ce256" office:value-type="string" calcext:value-type="string">
            <text:p>B</text:p>
          </table:table-cell>
          <table:table-cell table:style-name="ce256"/>
          <table:table-cell table:style-name="ce288"/>
          <table:table-cell table:style-name="ce258"/>
          <table:table-cell table:style-name="ce258" office:value-type="string" calcext:value-type="string">
            <text:p>G</text:p>
          </table:table-cell>
          <table:table-cell table:style-name="ce258" office:value-type="string" calcext:value-type="string">
            <text:p>E</text:p>
          </table:table-cell>
          <table:table-cell table:style-name="ce288"/>
          <table:table-cell table:style-name="ce264"/>
          <table:table-cell table:style-name="ce256" office:value-type="string" calcext:value-type="string">
            <text:p>I</text:p>
          </table:table-cell>
          <table:table-cell table:style-name="ce256" office:value-type="string" calcext:value-type="string">
            <text:p>H</text:p>
          </table:table-cell>
          <table:table-cell table:style-name="ce256"/>
          <table:table-cell table:style-name="ce311"/>
          <table:table-cell table:style-name="ce314" office:value-type="string" calcext:value-type="string">
            <text:p>A</text:p>
          </table:table-cell>
          <table:table-cell table:style-name="ce314" office:value-type="string" calcext:value-type="string">
            <text:p>B</text:p>
          </table:table-cell>
          <table:table-cell table:style-name="ce315"/>
          <table:table-cell table:number-columns-repeated="995"/>
        </table:table-row>
        <table:table-row table:style-name="ro1">
          <table:table-cell office:value-type="string" calcext:value-type="string">
            <text:p>20.00 – 8.00</text:p>
          </table:table-cell>
          <table:table-cell table:style-name="ce270"/>
          <table:table-cell table:style-name="ce280" office:value-type="string" calcext:value-type="string">
            <text:p>C</text:p>
          </table:table-cell>
          <table:table-cell table:style-name="ce280" office:value-type="string" calcext:value-type="string">
            <text:p>D</text:p>
          </table:table-cell>
          <table:table-cell table:style-name="ce289"/>
          <table:table-cell table:style-name="ce265"/>
          <table:table-cell table:style-name="ce276" office:value-type="string" calcext:value-type="string">
            <text:p>E</text:p>
          </table:table-cell>
          <table:table-cell table:style-name="ce276" office:value-type="string" calcext:value-type="string">
            <text:p>F</text:p>
          </table:table-cell>
          <table:table-cell table:style-name="ce285"/>
          <table:table-cell table:style-name="ce265"/>
          <table:table-cell table:style-name="ce276" office:value-type="string" calcext:value-type="string">
            <text:p>G</text:p>
          </table:table-cell>
          <table:table-cell table:style-name="ce276" office:value-type="string" calcext:value-type="string">
            <text:p>H</text:p>
          </table:table-cell>
          <table:table-cell table:style-name="ce285"/>
          <table:table-cell table:style-name="ce265"/>
          <table:table-cell table:style-name="ce276" office:value-type="string" calcext:value-type="string">
            <text:p>I</text:p>
          </table:table-cell>
          <table:table-cell table:style-name="ce276" office:value-type="string" calcext:value-type="string">
            <text:p>L</text:p>
          </table:table-cell>
          <table:table-cell table:style-name="ce285"/>
          <table:table-cell table:style-name="ce265"/>
          <table:table-cell table:style-name="ce276" office:value-type="string" calcext:value-type="string">
            <text:p>A</text:p>
          </table:table-cell>
          <table:table-cell table:style-name="ce276" office:value-type="string" calcext:value-type="string">
            <text:p>B</text:p>
          </table:table-cell>
          <table:table-cell table:style-name="ce285"/>
          <table:table-cell table:style-name="ce265"/>
          <table:table-cell table:style-name="ce276" office:value-type="string" calcext:value-type="string">
            <text:p>C</text:p>
          </table:table-cell>
          <table:table-cell table:style-name="ce276" office:value-type="string" calcext:value-type="string">
            <text:p>D</text:p>
          </table:table-cell>
          <table:table-cell table:style-name="ce285"/>
          <table:table-cell table:style-name="ce311"/>
          <table:table-cell table:style-name="ce324" office:value-type="string" calcext:value-type="string">
            <text:p>E</text:p>
          </table:table-cell>
          <table:table-cell table:style-name="ce324" office:value-type="string" calcext:value-type="string">
            <text:p>F</text:p>
          </table:table-cell>
          <table:table-cell table:style-name="ce315"/>
          <table:table-cell table:number-columns-repeated="995"/>
        </table:table-row>
        <table:table-row table:style-name="ro1">
          <table:table-cell office:value-type="string" calcext:value-type="string">
            <text:p>Malattia</text:p>
          </table:table-cell>
          <table:table-cell table:style-name="ce266"/>
          <table:table-cell table:style-name="ce277" table:number-columns-repeated="2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995"/>
        </table:table-row>
        <table:table-row table:style-name="ro1">
          <table:table-cell office:value-type="string" calcext:value-type="string">
            <text:p>Congedo</text:p>
          </table:table-cell>
          <table:table-cell table:style-name="ce266"/>
          <table:table-cell table:style-name="ce277" table:number-columns-repeated="2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995"/>
        </table:table-row>
        <table:table-row table:style-name="ro1">
          <table:table-cell table:style-name="ce258" table:number-columns-repeated="4"/>
          <table:table-cell/>
          <table:table-cell table:style-name="ce258"/>
          <table:table-cell/>
          <table:table-cell table:style-name="ce258" table:number-columns-repeated="14"/>
          <table:table-cell/>
          <table:table-cell table:style-name="ce258"/>
          <table:table-cell/>
          <table:table-cell table:style-name="ce258"/>
          <table:table-cell table:style-name="ce321" table:number-columns-repeated="4"/>
          <table:table-cell table:number-columns-repeated="995"/>
        </table:table-row>
        <table:table-row table:style-name="ro1">
          <table:table-cell office:value-type="string" calcext:value-type="string">
            <text:p>Turni</text:p>
          </table:table-cell>
          <table:table-cell table:style-name="ce350" office:value-type="date" office:date-value="2023-03-27" calcext:value-type="date" table:number-columns-spanned="4" table:number-rows-spanned="1">
            <text:p>lunedì <text:s/>27 </text:p>
          </table:table-cell>
          <table:covered-table-cell table:number-columns-repeated="3" table:style-name="ce350"/>
          <table:table-cell table:style-name="ce350" office:value-type="date" office:date-value="2023-03-28" calcext:value-type="date" table:number-columns-spanned="4" table:number-rows-spanned="1">
            <text:p>martedì <text:s/>28 </text:p>
          </table:table-cell>
          <table:covered-table-cell table:number-columns-repeated="3" table:style-name="ce350"/>
          <table:table-cell table:style-name="ce350" office:value-type="date" office:date-value="2023-03-29" calcext:value-type="date" table:number-columns-spanned="4" table:number-rows-spanned="1">
            <text:p>mercoledì <text:s/>29 </text:p>
          </table:table-cell>
          <table:covered-table-cell table:number-columns-repeated="3" table:style-name="ce350"/>
          <table:table-cell table:style-name="ce350" office:value-type="date" office:date-value="2023-03-30" calcext:value-type="date" table:number-columns-spanned="4" table:number-rows-spanned="1">
            <text:p>giovedì <text:s/>30 </text:p>
          </table:table-cell>
          <table:covered-table-cell table:number-columns-repeated="3" table:style-name="ce350"/>
          <table:table-cell table:style-name="ce350" office:value-type="date" office:date-value="2023-03-31" calcext:value-type="date" table:number-columns-spanned="4" table:number-rows-spanned="1">
            <text:p>venerdì <text:s/>31 </text:p>
          </table:table-cell>
          <table:covered-table-cell table:number-columns-repeated="3" table:style-name="ce350"/>
          <table:table-cell table:style-name="ce350" office:value-type="date" office:date-value="2023-04-01" calcext:value-type="date" table:number-columns-spanned="4" table:number-rows-spanned="1">
            <text:p>sabato <text:s/>1 </text:p>
          </table:table-cell>
          <table:covered-table-cell table:number-columns-repeated="3" table:style-name="ce350"/>
          <table:table-cell table:style-name="ce330" office:value-type="date" office:date-value="2023-04-02" calcext:value-type="date" table:number-columns-spanned="4" table:number-rows-spanned="1">
            <text:p>domenica <text:s/>2 </text:p>
          </table:table-cell>
          <table:covered-table-cell table:number-columns-repeated="3" table:style-name="ce330"/>
          <table:table-cell table:number-columns-repeated="995"/>
        </table:table-row>
        <table:table-row table:style-name="ro1">
          <table:table-cell office:value-type="string" calcext:value-type="string">
            <text:p>2°TurnoNott.</text:p>
          </table:table-cell>
          <table:table-cell table:style-name="ce271"/>
          <table:table-cell table:style-name="ce281" office:value-type="string" calcext:value-type="string">
            <text:p>E</text:p>
          </table:table-cell>
          <table:table-cell table:style-name="ce281" office:value-type="string" calcext:value-type="string">
            <text:p>F</text:p>
          </table:table-cell>
          <table:table-cell table:style-name="ce292"/>
          <table:table-cell table:style-name="ce295"/>
          <table:table-cell table:style-name="ce281" office:value-type="string" calcext:value-type="string">
            <text:p>G</text:p>
          </table:table-cell>
          <table:table-cell table:style-name="ce281" office:value-type="string" calcext:value-type="string">
            <text:p>H</text:p>
          </table:table-cell>
          <table:table-cell table:style-name="ce271" table:number-columns-repeated="2"/>
          <table:table-cell table:style-name="ce281" office:value-type="string" calcext:value-type="string">
            <text:p>I</text:p>
          </table:table-cell>
          <table:table-cell table:style-name="ce281" office:value-type="string" calcext:value-type="string">
            <text:p>L</text:p>
          </table:table-cell>
          <table:table-cell table:style-name="ce292"/>
          <table:table-cell table:style-name="ce295"/>
          <table:table-cell table:style-name="ce281" office:value-type="string" calcext:value-type="string">
            <text:p>A</text:p>
          </table:table-cell>
          <table:table-cell table:style-name="ce281" office:value-type="string" calcext:value-type="string">
            <text:p>B</text:p>
          </table:table-cell>
          <table:table-cell table:style-name="ce292"/>
          <table:table-cell table:style-name="ce295"/>
          <table:table-cell table:style-name="ce281" office:value-type="string" calcext:value-type="string">
            <text:p>C</text:p>
          </table:table-cell>
          <table:table-cell table:style-name="ce281" office:value-type="string" calcext:value-type="string">
            <text:p>D</text:p>
          </table:table-cell>
          <table:table-cell table:style-name="ce271"/>
          <table:table-cell table:style-name="ce295"/>
          <table:table-cell table:style-name="ce281" office:value-type="string" calcext:value-type="string">
            <text:p>E</text:p>
          </table:table-cell>
          <table:table-cell table:style-name="ce281" office:value-type="string" calcext:value-type="string">
            <text:p>F</text:p>
          </table:table-cell>
          <table:table-cell table:style-name="ce271"/>
          <table:table-cell table:style-name="ce322"/>
          <table:table-cell table:style-name="ce323" office:value-type="string" calcext:value-type="string">
            <text:p>G</text:p>
          </table:table-cell>
          <table:table-cell table:style-name="ce323" office:value-type="string" calcext:value-type="string">
            <text:p>H</text:p>
          </table:table-cell>
          <table:table-cell table:style-name="ce328"/>
          <table:table-cell table:number-columns-repeated="995"/>
        </table:table-row>
        <table:table-row table:style-name="ro1">
          <table:table-cell office:value-type="string" calcext:value-type="string">
            <text:p>8.00 – 14.00</text:p>
          </table:table-cell>
          <table:table-cell table:style-name="ce258"/>
          <table:table-cell table:style-name="ce258" office:value-type="string" calcext:value-type="string">
            <text:p>B</text:p>
          </table:table-cell>
          <table:table-cell table:style-name="ce268" office:value-type="string" calcext:value-type="string">
            <text:p>I</text:p>
          </table:table-cell>
          <table:table-cell table:style-name="ce288"/>
          <table:table-cell table:style-name="ce264"/>
          <table:table-cell office:value-type="string" calcext:value-type="string">
            <text:p>C</text:p>
          </table:table-cell>
          <table:table-cell table:style-name="ce268" office:value-type="string" calcext:value-type="string">
            <text:p>D</text:p>
          </table:table-cell>
          <table:table-cell table:style-name="ce284"/>
          <table:table-cell table:style-name="ce300"/>
          <table:table-cell table:style-name="ce258" office:value-type="string" calcext:value-type="string">
            <text:p>G</text:p>
          </table:table-cell>
          <table:table-cell table:style-name="ce268" office:value-type="string" calcext:value-type="string">
            <text:p>F</text:p>
          </table:table-cell>
          <table:table-cell table:style-name="ce288"/>
          <table:table-cell table:style-name="ce264"/>
          <table:table-cell table:style-name="ce258" office:value-type="string" calcext:value-type="string">
            <text:p>F</text:p>
          </table:table-cell>
          <table:table-cell table:style-name="ce268"/>
          <table:table-cell table:style-name="ce288"/>
          <table:table-cell table:style-name="ce264"/>
          <table:table-cell table:style-name="ce258" office:value-type="string" calcext:value-type="string">
            <text:p>I</text:p>
          </table:table-cell>
          <table:table-cell table:style-name="ce268" office:value-type="string" calcext:value-type="string">
            <text:p>L</text:p>
          </table:table-cell>
          <table:table-cell table:style-name="ce258"/>
          <table:table-cell table:style-name="ce264"/>
          <table:table-cell table:style-name="ce258" office:value-type="string" calcext:value-type="string">
            <text:p>A</text:p>
          </table:table-cell>
          <table:table-cell table:style-name="ce268" office:value-type="string" calcext:value-type="string">
            <text:p>B</text:p>
          </table:table-cell>
          <table:table-cell table:style-name="ce258"/>
          <table:table-cell table:style-name="ce311"/>
          <table:table-cell table:style-name="ce314" office:value-type="string" calcext:value-type="string">
            <text:p>C</text:p>
          </table:table-cell>
          <table:table-cell table:style-name="ce314" office:value-type="string" calcext:value-type="string">
            <text:p>D</text:p>
          </table:table-cell>
          <table:table-cell table:style-name="ce315"/>
          <table:table-cell table:number-columns-repeated="995"/>
        </table:table-row>
        <table:table-row table:style-name="ro1">
          <table:table-cell office:value-type="string" calcext:value-type="string">
            <text:p>14.00 – 20.00</text:p>
          </table:table-cell>
          <table:table-cell table:style-name="ce268"/>
          <table:table-cell table:style-name="ce268" office:value-type="string" calcext:value-type="string">
            <text:p>C</text:p>
          </table:table-cell>
          <table:table-cell table:style-name="ce268" office:value-type="string" calcext:value-type="string">
            <text:p>D</text:p>
          </table:table-cell>
          <table:table-cell table:style-name="ce288"/>
          <table:table-cell table:style-name="ce264"/>
          <table:table-cell table:style-name="ce256" office:value-type="string" calcext:value-type="string">
            <text:p>B</text:p>
          </table:table-cell>
          <table:table-cell table:style-name="ce256" office:value-type="string" calcext:value-type="string">
            <text:p>E</text:p>
          </table:table-cell>
          <table:table-cell table:style-name="ce284"/>
          <table:table-cell table:style-name="ce300"/>
          <table:table-cell table:style-name="ce256" office:value-type="string" calcext:value-type="string">
            <text:p>H</text:p>
          </table:table-cell>
          <table:table-cell table:style-name="ce256"/>
          <table:table-cell table:style-name="ce288"/>
          <table:table-cell table:style-name="ce264"/>
          <table:table-cell table:style-name="ce256" office:value-type="string" calcext:value-type="string">
            <text:p>E</text:p>
          </table:table-cell>
          <table:table-cell table:style-name="ce256"/>
          <table:table-cell table:style-name="ce288"/>
          <table:table-cell table:style-name="ce264"/>
          <table:table-cell table:style-name="ce256" office:value-type="string" calcext:value-type="string">
            <text:p>A</text:p>
          </table:table-cell>
          <table:table-cell table:style-name="ce256" office:value-type="string" calcext:value-type="string">
            <text:p>B</text:p>
          </table:table-cell>
          <table:table-cell table:style-name="ce258"/>
          <table:table-cell table:style-name="ce264"/>
          <table:table-cell table:style-name="ce256" office:value-type="string" calcext:value-type="string">
            <text:p>C</text:p>
          </table:table-cell>
          <table:table-cell table:style-name="ce256" office:value-type="string" calcext:value-type="string">
            <text:p>D</text:p>
          </table:table-cell>
          <table:table-cell table:style-name="ce258"/>
          <table:table-cell table:style-name="ce314"/>
          <table:table-cell table:style-name="ce314" office:value-type="string" calcext:value-type="string">
            <text:p>E</text:p>
          </table:table-cell>
          <table:table-cell table:style-name="ce314" office:value-type="string" calcext:value-type="string">
            <text:p>F</text:p>
          </table:table-cell>
          <table:table-cell table:style-name="ce315"/>
          <table:table-cell table:number-columns-repeated="995"/>
        </table:table-row>
        <table:table-row table:style-name="ro1">
          <table:table-cell office:value-type="string" calcext:value-type="string">
            <text:p>20.00 – 8.00</text:p>
          </table:table-cell>
          <table:table-cell table:style-name="ce270"/>
          <table:table-cell table:style-name="ce280" office:value-type="string" calcext:value-type="string">
            <text:p>G</text:p>
          </table:table-cell>
          <table:table-cell table:style-name="ce280" office:value-type="string" calcext:value-type="string">
            <text:p>H</text:p>
          </table:table-cell>
          <table:table-cell table:style-name="ce289"/>
          <table:table-cell table:style-name="ce265"/>
          <table:table-cell table:style-name="ce276" office:value-type="string" calcext:value-type="string">
            <text:p>I</text:p>
          </table:table-cell>
          <table:table-cell table:style-name="ce276" office:value-type="string" calcext:value-type="string">
            <text:p>L</text:p>
          </table:table-cell>
          <table:table-cell table:style-name="ce285"/>
          <table:table-cell table:style-name="ce265"/>
          <table:table-cell table:style-name="ce276" office:value-type="string" calcext:value-type="string">
            <text:p>A</text:p>
          </table:table-cell>
          <table:table-cell table:style-name="ce276" office:value-type="string" calcext:value-type="string">
            <text:p>B</text:p>
          </table:table-cell>
          <table:table-cell table:style-name="ce285"/>
          <table:table-cell table:style-name="ce265"/>
          <table:table-cell table:style-name="ce276" office:value-type="string" calcext:value-type="string">
            <text:p>C</text:p>
          </table:table-cell>
          <table:table-cell table:style-name="ce276" office:value-type="string" calcext:value-type="string">
            <text:p>D</text:p>
          </table:table-cell>
          <table:table-cell table:style-name="ce285"/>
          <table:table-cell table:style-name="ce265"/>
          <table:table-cell table:style-name="ce276" office:value-type="string" calcext:value-type="string">
            <text:p>E</text:p>
          </table:table-cell>
          <table:table-cell table:style-name="ce276" office:value-type="string" calcext:value-type="string">
            <text:p>F</text:p>
          </table:table-cell>
          <table:table-cell table:style-name="ce285"/>
          <table:table-cell table:style-name="ce265"/>
          <table:table-cell table:style-name="ce276" office:value-type="string" calcext:value-type="string">
            <text:p>G</text:p>
          </table:table-cell>
          <table:table-cell table:style-name="ce276" office:value-type="string" calcext:value-type="string">
            <text:p>H</text:p>
          </table:table-cell>
          <table:table-cell table:style-name="ce285"/>
          <table:table-cell table:style-name="ce317"/>
          <table:table-cell table:style-name="ce324" office:value-type="string" calcext:value-type="string">
            <text:p>I</text:p>
          </table:table-cell>
          <table:table-cell table:style-name="ce324" office:value-type="string" calcext:value-type="string">
            <text:p>L</text:p>
          </table:table-cell>
          <table:table-cell table:style-name="ce316"/>
          <table:table-cell table:number-columns-repeated="995"/>
        </table:table-row>
        <table:table-row table:style-name="ro1">
          <table:table-cell office:value-type="string" calcext:value-type="string">
            <text:p>Malattia</text:p>
          </table:table-cell>
          <table:table-cell table:style-name="ce266"/>
          <table:table-cell table:style-name="ce277" table:number-columns-repeated="2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995"/>
        </table:table-row>
        <table:table-row table:style-name="ro1">
          <table:table-cell office:value-type="string" calcext:value-type="string">
            <text:p>Congedo</text:p>
          </table:table-cell>
          <table:table-cell table:style-name="ce266"/>
          <table:table-cell table:style-name="ce277" table:number-columns-repeated="2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995"/>
        </table:table-row>
      </table:table>
      <table:table table:name="Aprile" table:style-name="ta1">
        <table:table-column table:style-name="co8" table:default-cell-style-name="ce257"/>
        <table:table-column table:style-name="co2" table:default-cell-style-name="ce260"/>
        <table:table-column table:style-name="co2" table:default-cell-style-name="ce273"/>
        <table:table-column table:style-name="co2" table:default-cell-style-name="ce259"/>
        <table:table-column table:style-name="co2" table:default-cell-style-name="ce258"/>
        <table:table-column table:style-name="co2" table:default-cell-style-name="ce293"/>
        <table:table-column table:style-name="co2" table:default-cell-style-name="ce260"/>
        <table:table-column table:style-name="co2" table:default-cell-style-name="ce273"/>
        <table:table-column table:style-name="co2" table:default-cell-style-name="ce259"/>
        <table:table-column table:style-name="co2" table:default-cell-style-name="ce258"/>
        <table:table-column table:style-name="co2" table:default-cell-style-name="ce259"/>
        <table:table-column table:style-name="co2" table:default-cell-style-name="ce258"/>
        <table:table-column table:style-name="co2" table:default-cell-style-name="ce297"/>
        <table:table-column table:style-name="co2" table:default-cell-style-name="ce298"/>
        <table:table-column table:style-name="co2" table:default-cell-style-name="ce297"/>
        <table:table-column table:style-name="co2" table:default-cell-style-name="ce298"/>
        <table:table-column table:style-name="co2" table:default-cell-style-name="Default"/>
        <table:table-column table:style-name="co2" table:default-cell-style-name="ce301"/>
        <table:table-column table:style-name="co2" table:default-cell-style-name="ce303"/>
        <table:table-column table:style-name="co2" table:default-cell-style-name="ce304"/>
        <table:table-column table:style-name="co2" table:default-cell-style-name="ce306"/>
        <table:table-column table:style-name="co2" table:default-cell-style-name="ce307"/>
        <table:table-column table:style-name="co2" table:number-columns-repeated="3" table:default-cell-style-name="ce308"/>
        <table:table-column table:style-name="co2" table:default-cell-style-name="ce259"/>
        <table:table-column table:style-name="co2" table:default-cell-style-name="ce258"/>
        <table:table-column table:style-name="co2" table:default-cell-style-name="ce259"/>
        <table:table-column table:style-name="co2" table:default-cell-style-name="ce258"/>
        <table:table-column table:style-name="co2" table:default-cell-style-name="ce329"/>
        <table:table-column table:style-name="co2" table:number-columns-repeated="5" table:default-cell-style-name="Default"/>
        <table:table-column table:style-name="co9" table:default-cell-style-name="Default"/>
        <table:table-column table:style-name="co2" table:number-columns-repeated="14" table:default-cell-style-name="Default"/>
        <table:table-row table:style-name="ro1">
          <table:table-cell table:style-name="Default"/>
          <table:table-cell table:style-name="ce259"/>
          <table:table-cell table:style-name="ce258"/>
          <table:table-cell/>
          <table:table-cell table:style-name="ce259"/>
          <table:table-cell table:style-name="Default"/>
          <table:table-cell table:style-name="ce259"/>
          <table:table-cell table:style-name="ce258"/>
          <table:table-cell/>
          <table:table-cell table:style-name="ce259"/>
          <table:table-cell table:style-name="ce258"/>
          <table:table-cell table:style-name="ce259" table:number-columns-repeated="2"/>
          <table:table-cell table:style-name="ce258"/>
          <table:table-cell table:style-name="ce259" table:number-columns-repeated="2"/>
          <table:table-cell table:style-name="ce258"/>
          <table:table-cell table:style-name="ce259" table:number-columns-repeated="2"/>
          <table:table-cell table:style-name="ce258"/>
          <table:table-cell table:style-name="ce259" table:number-columns-repeated="2"/>
          <table:table-cell table:style-name="Default" table:number-columns-repeated="4"/>
          <table:table-cell table:style-name="ce259"/>
          <table:table-cell table:number-columns-repeated="2"/>
          <table:table-cell table:style-name="ce259" table:number-columns-repeated="2"/>
          <table:table-cell table:style-name="ce258"/>
          <table:table-cell table:style-name="ce259"/>
          <table:table-cell table:number-columns-repeated="2"/>
          <table:table-cell table:style-name="ce258"/>
          <table:table-cell table:style-name="ce259"/>
          <table:table-cell table:style-name="ce258"/>
          <table:table-cell table:style-name="ce259" table:number-columns-repeated="2"/>
          <table:table-cell table:style-name="ce258"/>
          <table:table-cell table:style-name="ce259" table:number-columns-repeated="2"/>
          <table:table-cell/>
          <table:table-cell table:style-name="ce258"/>
          <table:table-cell table:style-name="ce259"/>
          <table:table-cell table:number-columns-repeated="4"/>
        </table:table-row>
        <table:table-row table:style-name="ro1">
          <table:table-cell table:style-name="Default"/>
          <table:table-cell table:style-name="ce259" office:value-type="string" calcext:value-type="string" table:number-columns-spanned="2" table:number-rows-spanned="1">
            <text:p>Notte</text:p>
          </table:table-cell>
          <table:covered-table-cell table:style-name="ce258"/>
          <table:table-cell office:value-type="string" calcext:value-type="string" table:number-columns-spanned="2" table:number-rows-spanned="1">
            <text:p>FG</text:p>
          </table:table-cell>
          <table:covered-table-cell/>
          <table:table-cell table:style-name="Default"/>
          <table:table-cell table:style-name="ce259" office:value-type="string" calcext:value-type="string" table:number-columns-spanned="2" table:number-rows-spanned="1">
            <text:p>Notte</text:p>
          </table:table-cell>
          <table:covered-table-cell table:style-name="ce258"/>
          <table:table-cell office:value-type="string" calcext:value-type="string" table:number-columns-spanned="2" table:number-rows-spanned="1">
            <text:p>FG</text:p>
          </table:table-cell>
          <table:covered-table-cell/>
          <table:table-cell office:value-type="string" calcext:value-type="string" table:number-columns-spanned="2" table:number-rows-spanned="1">
            <text:p>FN</text:p>
          </table:table-cell>
          <table:covered-table-cell/>
          <table:table-cell office:value-type="string" calcext:value-type="string" table:number-columns-spanned="2" table:number-rows-spanned="1">
            <text:p>SFG</text:p>
          </table:table-cell>
          <table:covered-table-cell/>
          <table:table-cell office:value-type="string" calcext:value-type="string" table:number-columns-spanned="2" table:number-rows-spanned="1">
            <text:p>SFN</text:p>
          </table:table-cell>
          <table:covered-table-cell/>
          <table:table-cell/>
          <table:table-cell table:style-name="ce259" office:value-type="string" calcext:value-type="string">
            <text:p>str</text:p>
          </table:table-cell>
          <table:table-cell table:style-name="ce259" office:value-type="string" calcext:value-type="string">
            <text:p>mlt</text:p>
          </table:table-cell>
          <table:table-cell table:style-name="ce258" office:value-type="string" calcext:value-type="string">
            <text:p>CO</text:p>
          </table:table-cell>
          <table:table-cell table:style-name="ce305" office:value-type="string" calcext:value-type="string">
            <text:p>FS</text:p>
          </table:table-cell>
          <table:table-cell table:style-name="ce259" office:value-type="float" office:value="41" calcext:value-type="float">
            <text:p>41</text:p>
          </table:table-cell>
          <table:table-cell table:style-name="ce259" office:value-type="float" office:value="44" calcext:value-type="float">
            <text:p>44</text:p>
          </table:table-cell>
          <table:table-cell table:style-name="Default" table:number-columns-repeated="2"/>
          <table:table-cell office:value-type="string" calcext:value-type="string" table:number-columns-spanned="2" table:number-rows-spanned="1">
            <text:p>Sett.1</text:p>
          </table:table-cell>
          <table:covered-table-cell/>
          <table:table-cell office:value-type="string" calcext:value-type="string" table:number-columns-spanned="2" table:number-rows-spanned="1">
            <text:p>Sett.2</text:p>
          </table:table-cell>
          <table:covered-table-cell/>
          <table:table-cell table:style-name="ce259" office:value-type="string" calcext:value-type="string" table:number-columns-spanned="2" table:number-rows-spanned="1">
            <text:p>Sett.3</text:p>
          </table:table-cell>
          <table:covered-table-cell table:style-name="ce258"/>
          <table:table-cell table:style-name="ce259" office:value-type="string" calcext:value-type="string" table:number-columns-spanned="2" table:number-rows-spanned="1">
            <text:p>Sett.4</text:p>
          </table:table-cell>
          <table:covered-table-cell/>
          <table:table-cell table:style-name="ce259" office:value-type="string" calcext:value-type="string" table:number-columns-spanned="2" table:number-rows-spanned="1">
            <text:p>Sett.5</text:p>
          </table:table-cell>
          <table:covered-table-cell/>
          <table:table-cell table:style-name="ce258"/>
          <table:table-cell table:style-name="ce258" office:value-type="string" calcext:value-type="string">
            <text:p>A</text:p>
          </table:table-cell>
          <table:table-cell table:style-name="ce258" office:value-type="string" calcext:value-type="string">
            <text:p>B</text:p>
          </table:table-cell>
          <table:table-cell table:style-name="ce258" office:value-type="string" calcext:value-type="string">
            <text:p>C</text:p>
          </table:table-cell>
          <table:table-cell table:style-name="ce258" office:value-type="string" calcext:value-type="string">
            <text:p>D</text:p>
          </table:table-cell>
          <table:table-cell table:style-name="ce258" office:value-type="string" calcext:value-type="string">
            <text:p>E</text:p>
          </table:table-cell>
          <table:table-cell table:style-name="ce258" office:value-type="string" calcext:value-type="string">
            <text:p>F</text:p>
          </table:table-cell>
          <table:table-cell table:style-name="ce258" office:value-type="string" calcext:value-type="string">
            <text:p>G</text:p>
          </table:table-cell>
          <table:table-cell table:style-name="ce258" office:value-type="string" calcext:value-type="string">
            <text:p>H</text:p>
          </table:table-cell>
          <table:table-cell table:style-name="ce258" office:value-type="string" calcext:value-type="string">
            <text:p>I</text:p>
          </table:table-cell>
          <table:table-cell table:style-name="ce258" office:value-type="string" calcext:value-type="string">
            <text:p>L</text:p>
          </table:table-cell>
          <table:table-cell table:number-columns-repeated="4"/>
        </table:table-row>
        <table:table-row table:style-name="ro1">
          <table:table-cell table:style-name="ce246" office:value-type="string" calcext:value-type="string">
            <text:p>A</text:p>
          </table:table-cell>
          <table:table-cell table:formula="of:=COUNTIFS([.$F$18:.$Y$18];&quot;A&quot;)+COUNTIFS([.$B$26:.$Y$26];&quot;A&quot;)+COUNTIFS([.$B$34:.$Y$34];&quot;A&quot;)+COUNTIFS([.$B$42:.$Y$42];&quot;A&quot;)+COUNTIFS([.$B$50:.$Q$50];&quot;A&quot;)+COUNTIFS([.$V$50:.$Y$50];&quot;A&quot;)" office:value-type="float" office:value="4" calcext:value-type="float" table:number-columns-spanned="2" table:number-rows-spanned="1">
            <text:p>4</text:p>
          </table:table-cell>
          <table:covered-table-cell/>
          <table:table-cell table:formula="of:=COUNTIF([.$Z$15:.$AC$17];&quot;A&quot;)+COUNTIF([.$Z$23:.$AC$25];&quot;A&quot;)+COUNTIF([.$Z$31:.$AC$33];&quot;A&quot;)+COUNTIF([.$Z39:.$AC$41];&quot;A&quot;)+COUNTIF([.$Z$47:.$AC$49];&quot;A&quot;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46" office:value-type="string" calcext:value-type="string">
            <text:p>A</text:p>
          </table:table-cell>
          <table:table-cell table:formula="of:=COUNTIFS([.$B$18:.$Y$18];&quot;A&quot;)+COUNTIFS([.$B$26:.$Y$26];&quot;A&quot;)+COUNTIFS([.$B$34:.$Y$34];&quot;A&quot;)+COUNTIFS([.$B$42:.$Y$42];&quot;A&quot;)+COUNTIFS([.$B$50:.$Q$50];&quot;A&quot;)+COUNTIFS([.$V$50:.$Y$50];&quot;A&quot;)" office:value-type="float" office:value="4" calcext:value-type="float" table:number-columns-spanned="2" table:number-rows-spanned="1">
            <text:p>4</text:p>
          </table:table-cell>
          <table:covered-table-cell/>
          <table:table-cell table:formula="of:=COUNTIF([.$Z$15:.$AC$17];&quot;A&quot;)+COUNTIF([.$Z$23:.$AC$25];&quot;A&quot;)+COUNTIF([.$Z$31:.$AC$33];&quot;A&quot;)+COUNTIF([.$Z39:.$AC$41];&quot;A&quot;)+COUNTIF([.$Z$47:.$AC$49];&quot;A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Z$18:.$AC$18];&quot;A&quot;)+COUNTIF([.$Z$26:.$AC$26];&quot;A&quot;)+COUNTIF([.$Z$34:.$AC$34];&quot;A&quot;)+COUNTIF([.$Z$42:.$AC$42];&quot;A&quot;)+COUNTIF([.$Z$50:.$AC$50];&quot;A&quot;)" office:value-type="float" office:value="1" calcext:value-type="float" table:number-columns-spanned="2" table:number-rows-spanned="1">
            <text:p>1</text:p>
          </table:table-cell>
          <table:covered-table-cell/>
          <table:table-cell table:formula="of:=COUNTIFS([.$B$15:.$Y$17];&quot;sfA&quot;)+COUNTIF([.$B$23:.$Y$25];&quot;sfA&quot;)+COUNTIF([.$B$31:.$Y$33];&quot;sfA&quot;)+COUNTIF([.$B$39:.$Y$41];&quot;sfA&quot;)+COUNTIF([.$B$47:.$Y$49];&quot;sfA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8:.$AC$18];&quot;sfA&quot;)+COUNTIF([.$B$26:.$AC$26];&quot;sfA&quot;)+COUNTIF([.$B$34:.$AC$34];&quot;sfA&quot;)+COUNTIF([.$B$42:.$AC$42];&quot;sfA&quot;)+COUNTIF([.$B$50:.$AC$50];&quot;sfA&quot;)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formula="of:=COUNTIFS([.$B$15:.$AC$52];&quot;sA&quot;)" office:value-type="float" office:value="0" calcext:value-type="float">
            <text:p>0</text:p>
          </table:table-cell>
          <table:table-cell table:formula="of:=COUNTIFS([.$B$15:.$AC$52];&quot;mA&quot;)" office:value-type="float" office:value="0" calcext:value-type="float">
            <text:p>0</text:p>
          </table:table-cell>
          <table:table-cell table:formula="of:=COUNTIFS([.$B$15:.$AC$52];&quot;cA&quot;)" office:value-type="float" office:value="0" calcext:value-type="float">
            <text:p>0</text:p>
          </table:table-cell>
          <table:table-cell table:formula="of:=COUNTIFS([.$B$15:.$AC$52];&quot;fA&quot;)" office:value-type="float" office:value="0" calcext:value-type="float">
            <text:p>0</text:p>
          </table:table-cell>
          <table:table-cell table:formula="of:=COUNTIFS([.$B$15:.$AC$52];&quot;1A&quot;)" office:value-type="float" office:value="0" calcext:value-type="float">
            <text:p>0</text:p>
          </table:table-cell>
          <table:table-cell table:formula="of:=COUNTIFS([.$B$15:.$AC$52];&quot;4A&quot;)" office:value-type="float" office:value="0" calcext:value-type="float">
            <text:p>0</text:p>
          </table:table-cell>
          <table:table-cell table:formula="of:=COUNTIFS([.$B$15:.$AC$52];&quot;4A&quot;)" office:value-type="float" office:value="0" calcext:value-type="float">
            <text:p>0</text:p>
          </table:table-cell>
          <table:table-cell table:formula="of:=COUNTIFS([.$B$15:.$AC$52];&quot;4A&quot;)" office:value-type="float" office:value="0" calcext:value-type="float">
            <text:p>0</text:p>
          </table:table-cell>
          <table:table-cell table:formula="of:=COUNTIFS([.$B$15:.$AG$18];&quot;A&quot;)+COUNTIFS([.$B$15:.$AG$18];&quot;fA&quot;)+COUNTIFS([.$B$15:.$AG$18];&quot;sfA&quot;)+COUNTIFS([.$B$15:.$AG$18];&quot;cA&quot;)+COUNTIFS([.$B$15:.$AG$18];&quot;mA&quot;)+COUNTIFS([.$B$15:.$AG$18];&quot;1A&quot;)+COUNTIFS([.$B$15:.$AG$18];&quot;4A&quot;)" office:value-type="float" office:value="4" calcext:value-type="float" table:number-columns-spanned="2" table:number-rows-spanned="1">
            <text:p>4</text:p>
          </table:table-cell>
          <table:covered-table-cell/>
          <table:table-cell table:formula="of:=COUNTIFS([.$B$23:.$AC$26];&quot;A&quot;)+COUNTIFS([.$B$23:.$AC$26];&quot;fA&quot;)+COUNTIFS([.$B$23:.$AC$26];&quot;sfA&quot;)+COUNTIFS([.$B$23:.$AC$26];&quot;cA&quot;)+COUNTIFS([.$B$23:.$AC$26];&quot;mA&quot;)+COUNTIFS([.$B$23:.$AC$26];&quot;1a&quot;)+COUNTIFS([.$B$23:.$AC$26];&quot;4A&quot;)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259" table:formula="of:=COUNTIFS([.$B$31:.$AC$34];&quot;A&quot;)+COUNTIFS([.$B$31:.$AC$34];&quot;fA&quot;)+COUNTIFS([.$B$31:.$AC$34];&quot;sfA&quot;)+COUNTIFS([.$B$31:.$AC$34];&quot;cA&quot;)+COUNTIFS([.$B$31:.$AC$34];&quot;mA&quot;)+COUNTIFS([.$B$31:.$AC$34];&quot;1A&quot;)+COUNTIFS([.$B$31:.$AC$34];&quot;4A&quot;)" office:value-type="float" office:value="4" calcext:value-type="float" table:number-columns-spanned="2" table:number-rows-spanned="1">
            <text:p>4</text:p>
          </table:table-cell>
          <table:covered-table-cell table:style-name="ce258"/>
          <table:table-cell table:style-name="ce259" table:formula="of:=COUNTIFS([.$B$39:.$AC$42];&quot;A&quot;)+COUNTIFS([.$B$39:.$AC$42];&quot;fA&quot;)+COUNTIFS([.$B$39:.$AC$42];&quot;sfA&quot;)+COUNTIFS([.$B$39:.$AC$42];&quot;cA&quot;)+COUNTIFS([.$B$39:.$AC$42];&quot;mA&quot;)++COUNTIFS([.$B$39:.$AC$42];&quot;1A&quot;)+COUNTIFS([.$B$39:.$AC$42];&quot;4A&quot;)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259" table:formula="of:=COUNTIFS([.$B$47:.$AC$50];&quot;A&quot;)+COUNTIFS([.$B$47:.$AC$50];&quot;fA&quot;)+COUNTIFS([.$B$47:.$AC$50];&quot;sfA&quot;)+COUNTIFS([.$B$47:.$AC$50];&quot;cA&quot;)+COUNTIFS([.$B$47:.$AC$50];&quot;mA&quot;)+COUNTIFS([.$B$47:.$AC$50];&quot;1A&quot;)+COUNTIFS([.$B$47:.$AC$50];&quot;4A&quot;)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332" office:value-type="string" calcext:value-type="string">
            <text:p>FS</text:p>
          </table:table-cell>
          <table:table-cell table:style-name="ce338" office:value-type="string" calcext:value-type="string">
            <text:p>fA</text:p>
          </table:table-cell>
          <table:table-cell table:style-name="ce338" office:value-type="string" calcext:value-type="string">
            <text:p>fB</text:p>
          </table:table-cell>
          <table:table-cell table:style-name="ce338" office:value-type="string" calcext:value-type="string">
            <text:p>fC</text:p>
          </table:table-cell>
          <table:table-cell table:style-name="ce338" office:value-type="string" calcext:value-type="string">
            <text:p>fD</text:p>
          </table:table-cell>
          <table:table-cell table:style-name="ce338" office:value-type="string" calcext:value-type="string">
            <text:p>fE</text:p>
          </table:table-cell>
          <table:table-cell table:style-name="ce338" office:value-type="string" calcext:value-type="string">
            <text:p>fF</text:p>
          </table:table-cell>
          <table:table-cell table:style-name="ce338" office:value-type="string" calcext:value-type="string">
            <text:p>fG</text:p>
          </table:table-cell>
          <table:table-cell table:style-name="ce338" office:value-type="string" calcext:value-type="string">
            <text:p>fH</text:p>
          </table:table-cell>
          <table:table-cell table:style-name="ce338" office:value-type="string" calcext:value-type="string">
            <text:p>fI</text:p>
          </table:table-cell>
          <table:table-cell table:style-name="ce338" office:value-type="string" calcext:value-type="string">
            <text:p>fL</text:p>
          </table:table-cell>
          <table:table-cell table:number-columns-repeated="4"/>
        </table:table-row>
        <table:table-row table:style-name="ro1">
          <table:table-cell table:style-name="ce247" office:value-type="string" calcext:value-type="string">
            <text:p>B</text:p>
          </table:table-cell>
          <table:table-cell table:formula="of:=COUNTIFS([.$B$18:.$Y$18];&quot;B&quot;)+COUNTIFS([.$B$26:.$Y$26];&quot;B&quot;)+COUNTIFS([.$B$34:.$Y$34];&quot;B&quot;)+COUNTIFS([.$B$42:.$Y$42];&quot;B&quot;)+COUNTIFS([.$B$50:.$Q$50];&quot;B&quot;)+COUNTIFS([.$V$50:.$Y$50];&quot;B&quot;)" office:value-type="float" office:value="4" calcext:value-type="float" table:number-columns-spanned="2" table:number-rows-spanned="1">
            <text:p>4</text:p>
          </table:table-cell>
          <table:covered-table-cell/>
          <table:table-cell table:formula="of:=COUNTIF([.$Z$15:.$AC$17];&quot;B&quot;)+COUNTIF([.$Z$23:.$AC$25];&quot;B&quot;)+COUNTIF([.$Z$31:.$AC$33];&quot;B&quot;)+COUNTIF([.$Z40:.$AC$41];&quot;E&quot;)+COUNTIF([.$Z$47:.$AC$49];&quot;F&quot;)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47" office:value-type="string" calcext:value-type="string">
            <text:p>B</text:p>
          </table:table-cell>
          <table:table-cell table:formula="of:=COUNTIFS([.$B$18:.$Y$18];&quot;B&quot;)+COUNTIFS([.$B$26:.$Y$26];&quot;B&quot;)+COUNTIFS([.$B$34:.$Y$34];&quot;B&quot;)+COUNTIFS([.$B$42:.$Y$42];&quot;B&quot;)+COUNTIFS([.$B$50:.$Q$50];&quot;B&quot;)+COUNTIFS([.$V$50:.$Y$50];&quot;B&quot;)" office:value-type="float" office:value="4" calcext:value-type="float" table:number-columns-spanned="2" table:number-rows-spanned="1">
            <text:p>4</text:p>
          </table:table-cell>
          <table:covered-table-cell/>
          <table:table-cell table:formula="of:=COUNTIF([.$Z$15:.$AC$17];&quot;B&quot;)+COUNTIF([.$Z$23:.$AC$25];&quot;B&quot;)+COUNTIF([.$Z$31:.$AC$33];&quot;B&quot;)+COUNTIF([.$Z40:.$AC$41];&quot;E&quot;)+COUNTIF([.$Z$47:.$AC$49];&quot;F&quot;)" office:value-type="float" office:value="1" calcext:value-type="float" table:number-columns-spanned="2" table:number-rows-spanned="1">
            <text:p>1</text:p>
          </table:table-cell>
          <table:covered-table-cell/>
          <table:table-cell table:formula="of:=COUNTIFS([.$Z$18:.$AC$18];&quot;B&quot;)+COUNTIF([.$Z$26:.$AC$26];&quot;B&quot;)+COUNTIF([.$Z$34:.$AC$34];&quot;B&quot;)+COUNTIF([.$Z$42:.$AC$42];&quot;B&quot;)+COUNTIF([.$Z$50:.$AC$50];&quot;B&quot;)" office:value-type="float" office:value="2" calcext:value-type="float" table:number-columns-spanned="2" table:number-rows-spanned="1">
            <text:p>2</text:p>
          </table:table-cell>
          <table:covered-table-cell/>
          <table:table-cell table:formula="of:=COUNTIFS([.$B$15:.$Y$17];&quot;sfB&quot;)+COUNTIF([.$B$23:.$Y$25];&quot;sfB&quot;)+COUNTIF([.$B$31:.$Y$33];&quot;sfB&quot;)+COUNTIF([.$B$39:.$Y$41];&quot;sfB&quot;)+COUNTIF([.$B$47:.$Y$49];&quot;sfB&quot;)" office:value-type="float" office:value="2" calcext:value-type="float" table:number-columns-spanned="2" table:number-rows-spanned="1">
            <text:p>2</text:p>
          </table:table-cell>
          <table:covered-table-cell/>
          <table:table-cell table:formula="of:=COUNTIFS([.$B$18:.$AC$18];&quot;sfB&quot;)+COUNTIF([.$B$26:.$AC$26];&quot;sfB&quot;)+COUNTIF([.$B$34:.$AC$34];&quot;sfB&quot;)+COUNTIF([.$B$42:.$AC$42];&quot;sfB&quot;)+COUNTIF([.$B$50:.$AC$50];&quot;sfB&quot;)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formula="of:=COUNTIFS([.$B$15:.$AC$52];&quot;sB&quot;)" office:value-type="float" office:value="0" calcext:value-type="float">
            <text:p>0</text:p>
          </table:table-cell>
          <table:table-cell table:formula="of:=COUNTIFS([.$B$15:.$AC$52];&quot;mB&quot;)" office:value-type="float" office:value="0" calcext:value-type="float">
            <text:p>0</text:p>
          </table:table-cell>
          <table:table-cell table:formula="of:=COUNTIFS([.$B$15:.$AC$52];&quot;cB&quot;)" office:value-type="float" office:value="0" calcext:value-type="float">
            <text:p>0</text:p>
          </table:table-cell>
          <table:table-cell table:formula="of:=COUNTIFS([.$B$15:.$AC$52];&quot;fB&quot;)" office:value-type="float" office:value="0" calcext:value-type="float">
            <text:p>0</text:p>
          </table:table-cell>
          <table:table-cell table:formula="of:=COUNTIFS([.$B$15:.$AC$52];&quot;1B&quot;)" office:value-type="float" office:value="0" calcext:value-type="float">
            <text:p>0</text:p>
          </table:table-cell>
          <table:table-cell table:formula="of:=COUNTIFS([.$B$15:.$AC$52];&quot;4B&quot;)" office:value-type="float" office:value="0" calcext:value-type="float">
            <text:p>0</text:p>
          </table:table-cell>
          <table:table-cell table:formula="of:=COUNTIFS([.$B$15:.$AC$52];&quot;4B&quot;)" office:value-type="float" office:value="0" calcext:value-type="float">
            <text:p>0</text:p>
          </table:table-cell>
          <table:table-cell table:formula="of:=COUNTIFS([.$B$15:.$AC$52];&quot;4B&quot;)" office:value-type="float" office:value="0" calcext:value-type="float">
            <text:p>0</text:p>
          </table:table-cell>
          <table:table-cell table:formula="of:=COUNTIFS([.$B$15:.$AG$18];&quot;B&quot;)+COUNTIFS([.$B$15:.$AG$18];&quot;fB&quot;)+COUNTIFS([.$B$15:.$AG$18];&quot;sfB&quot;)+COUNTIFS([.$B$15:.$AG$18];&quot;cB&quot;)+COUNTIFS([.$B$15:.$AG$18];&quot;mB&quot;)+COUNTIFS([.$B$15:.$AG$18];&quot;1B&quot;)+COUNTIFS([.$B$15:.$AG$18];&quot;4B&quot;)" office:value-type="float" office:value="7" calcext:value-type="float" table:number-columns-spanned="2" table:number-rows-spanned="1">
            <text:p>7</text:p>
          </table:table-cell>
          <table:covered-table-cell/>
          <table:table-cell table:formula="of:=COUNTIFS([.$B$23:.$AC$26];&quot;B&quot;)+COUNTIFS([.$B$23:.$AC$26];&quot;fB&quot;)+COUNTIFS([.$B$23:.$AC$26];&quot;sfB&quot;)+COUNTIFS([.$B$23:.$AC$26];&quot;cB&quot;)+COUNTIFS([.$B$23:.$AC$26];&quot;mB&quot;)+COUNTIFS([.$B$23:.$AC$26];&quot;1B&quot;)+COUNTIFS([.$B$23:.$AC$26];&quot;4B&quot;)" office:value-type="float" office:value="8" calcext:value-type="float" table:number-columns-spanned="2" table:number-rows-spanned="1">
            <text:p>8</text:p>
          </table:table-cell>
          <table:covered-table-cell/>
          <table:table-cell table:style-name="ce259" table:formula="of:=COUNTIFS([.$B$31:.$AC$34];&quot;B&quot;)+COUNTIFS([.$B$31:.$AC$34];&quot;fB&quot;)+COUNTIFS([.$B$31:.$AC$34];&quot;sfB&quot;)+COUNTIFS([.$B$31:.$AC$34];&quot;cB&quot;)+COUNTIFS([.$B$31:.$AC$34];&quot;mB&quot;)+COUNTIFS([.$B$31:.$AC$34];&quot;1B&quot;)+COUNTIFS([.$B$31:.$AC$34];&quot;4B&quot;)" office:value-type="float" office:value="4" calcext:value-type="float" table:number-columns-spanned="2" table:number-rows-spanned="1">
            <text:p>4</text:p>
          </table:table-cell>
          <table:covered-table-cell table:style-name="ce258"/>
          <table:table-cell table:style-name="ce259" table:formula="of:=COUNTIFS([.$B$39:.$AC$42];&quot;B&quot;)+COUNTIFS([.$B$39:.$AC$42];&quot;fB&quot;)+COUNTIFS([.$B$39:.$AC$42];&quot;sfB&quot;)+COUNTIFS([.$B$39:.$AC$42];&quot;cB&quot;)+COUNTIFS([.$B$39:.$AC$42];&quot;mB&quot;)++COUNTIFS([.$B$39:.$AC$42];&quot;1B&quot;)+COUNTIFS([.$B$39:.$AC$42];&quot;4B&quot;)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259" table:formula="of:=COUNTIFS([.$B$47:.$AC$50];&quot;B&quot;)+COUNTIFS([.$B$47:.$AC$50];&quot;fB&quot;)+COUNTIFS([.$B$47:.$AC$50];&quot;sfB&quot;)+COUNTIFS([.$B$47:.$AC$50];&quot;cB&quot;)+COUNTIFS([.$B$47:.$AC$50];&quot;mB&quot;)+COUNTIFS([.$B$47:.$AC$50];&quot;1B&quot;)+COUNTIFS([.$B$47:.$AC$50];&quot;4B&quot;)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298" office:value-type="string" calcext:value-type="string">
            <text:p>SF</text:p>
          </table:table-cell>
          <table:table-cell table:style-name="ce312" office:value-type="string" calcext:value-type="string">
            <text:p>sfA</text:p>
          </table:table-cell>
          <table:table-cell table:style-name="ce312" office:value-type="string" calcext:value-type="string">
            <text:p>sfB</text:p>
          </table:table-cell>
          <table:table-cell table:style-name="ce312" office:value-type="string" calcext:value-type="string">
            <text:p>sfC</text:p>
          </table:table-cell>
          <table:table-cell table:style-name="ce312" office:value-type="string" calcext:value-type="string">
            <text:p>sfD</text:p>
          </table:table-cell>
          <table:table-cell table:style-name="ce312" office:value-type="string" calcext:value-type="string">
            <text:p>sfE</text:p>
          </table:table-cell>
          <table:table-cell table:style-name="ce312" office:value-type="string" calcext:value-type="string">
            <text:p>sfF</text:p>
          </table:table-cell>
          <table:table-cell table:style-name="ce312" office:value-type="string" calcext:value-type="string">
            <text:p>sfG</text:p>
          </table:table-cell>
          <table:table-cell table:style-name="ce312" office:value-type="string" calcext:value-type="string">
            <text:p>sfH</text:p>
          </table:table-cell>
          <table:table-cell table:style-name="ce312" office:value-type="string" calcext:value-type="string">
            <text:p>sfI</text:p>
          </table:table-cell>
          <table:table-cell table:style-name="ce312" office:value-type="string" calcext:value-type="string">
            <text:p>sfL</text:p>
          </table:table-cell>
          <table:table-cell table:number-columns-repeated="4"/>
        </table:table-row>
        <table:table-row table:style-name="ro1">
          <table:table-cell table:style-name="ce247" office:value-type="string" calcext:value-type="string">
            <text:p>C</text:p>
          </table:table-cell>
          <table:table-cell table:formula="of:=COUNTIFS([.$B$18:.$Y$18];&quot;C&quot;)+COUNTIFS([.$B$26:.$Y$26];&quot;C&quot;)+COUNTIFS([.$B$34:.$Y$34];&quot;C&quot;)+COUNTIFS([.$B$42:.$Y$42];&quot;C&quot;)+COUNTIFS([.$B$50:.$Q$50];&quot;C&quot;)" office:value-type="float" office:value="7" calcext:value-type="float" table:number-columns-spanned="2" table:number-rows-spanned="1">
            <text:p>7</text:p>
          </table:table-cell>
          <table:covered-table-cell/>
          <table:table-cell table:formula="of:=COUNTIF([.$Z$15:.$AC$17];&quot;C&quot;)+COUNTIF([.$Z$23:.$AC$25];&quot;C&quot;)+COUNTIF([.$Z$31:.$AC$33];&quot;C&quot;)+COUNTIF([.$Z41:.$AC$41];&quot;C&quot;)+COUNTIF([.$Z$47:.$AC$49];&quot;C&quot;)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247" office:value-type="string" calcext:value-type="string">
            <text:p>C</text:p>
          </table:table-cell>
          <table:table-cell table:formula="of:=COUNTIFS([.$B$18:.$Y$18];&quot;C&quot;)+COUNTIFS([.$B$26:.$Y$26];&quot;C&quot;)+COUNTIFS([.$B$34:.$Y$34];&quot;C&quot;)+COUNTIFS([.$B$42:.$Y$42];&quot;C&quot;)+COUNTIFS([.$B$50:.$Q$50];&quot;C&quot;)" office:value-type="float" office:value="7" calcext:value-type="float" table:number-columns-spanned="2" table:number-rows-spanned="1">
            <text:p>7</text:p>
          </table:table-cell>
          <table:covered-table-cell/>
          <table:table-cell table:formula="of:=COUNTIF([.$Z$15:.$AC$17];&quot;C&quot;)+COUNTIF([.$Z$23:.$AC$25];&quot;C&quot;)+COUNTIF([.$Z$31:.$AC$33];&quot;C&quot;)+COUNTIF([.$Z41:.$AC$41];&quot;C&quot;)+COUNTIF([.$Z$47:.$AC$49];&quot;C&quot;)" office:value-type="float" office:value="2" calcext:value-type="float" table:number-columns-spanned="2" table:number-rows-spanned="1">
            <text:p>2</text:p>
          </table:table-cell>
          <table:covered-table-cell/>
          <table:table-cell table:formula="of:=COUNTIFS([.$Z$18:.$AC$18];&quot;C&quot;)+COUNTIF([.$Z$26:.$AC$26];&quot;C&quot;)+COUNTIF([.$Z$34:.$AC$34];&quot;C&quot;)+COUNTIF([.$Z$42:.$AC$42];&quot;C&quot;)+COUNTIF([.$Z$50:.$AC$50];&quot;C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5:.$Y$17];&quot;sfC&quot;)+COUNTIF([.$B$23:.$Y$25];&quot;sfC&quot;)+COUNTIF([.$B$31:.$Y$33];&quot;sfC&quot;)+COUNTIF([.$B$39:.$Y$41];&quot;sfC&quot;)+COUNTIF([.$B$47:.$Y$49];&quot;sfC&quot;)" office:value-type="float" office:value="2" calcext:value-type="float" table:number-columns-spanned="2" table:number-rows-spanned="1">
            <text:p>2</text:p>
          </table:table-cell>
          <table:covered-table-cell/>
          <table:table-cell table:formula="of:=COUNTIFS([.$B$18:.$AC$18];&quot;sfC&quot;)+COUNTIF([.$B$26:.$AC$26];&quot;sfC&quot;)+COUNTIF([.$B$34:.$AC$34];&quot;sfC&quot;)+COUNTIF([.$B$42:.$AC$42];&quot;sfC&quot;)+COUNTIF([.$B$50:.$AC$50];&quot;sfC&quot;)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formula="of:=COUNTIFS([.$B$15:.$AC$52];&quot;sC&quot;)" office:value-type="float" office:value="3" calcext:value-type="float">
            <text:p>3</text:p>
          </table:table-cell>
          <table:table-cell table:formula="of:=COUNTIFS([.$B$15:.$AC$52];&quot;mC&quot;)" office:value-type="float" office:value="0" calcext:value-type="float">
            <text:p>0</text:p>
          </table:table-cell>
          <table:table-cell table:formula="of:=COUNTIFS([.$B$15:.$AC$52];&quot;cC&quot;)" office:value-type="float" office:value="0" calcext:value-type="float">
            <text:p>0</text:p>
          </table:table-cell>
          <table:table-cell table:formula="of:=COUNTIFS([.$B$15:.$AC$52];&quot;fC&quot;)" office:value-type="float" office:value="0" calcext:value-type="float">
            <text:p>0</text:p>
          </table:table-cell>
          <table:table-cell table:formula="of:=COUNTIFS([.$B$15:.$AC$52];&quot;1C&quot;)" office:value-type="float" office:value="0" calcext:value-type="float">
            <text:p>0</text:p>
          </table:table-cell>
          <table:table-cell table:formula="of:=COUNTIFS([.$B$15:.$AC$52];&quot;4C&quot;)" office:value-type="float" office:value="0" calcext:value-type="float">
            <text:p>0</text:p>
          </table:table-cell>
          <table:table-cell table:formula="of:=COUNTIFS([.$B$15:.$AC$52];&quot;4C&quot;)" office:value-type="float" office:value="0" calcext:value-type="float">
            <text:p>0</text:p>
          </table:table-cell>
          <table:table-cell table:formula="of:=COUNTIFS([.$B$15:.$AC$52];&quot;4C&quot;)" office:value-type="float" office:value="0" calcext:value-type="float">
            <text:p>0</text:p>
          </table:table-cell>
          <table:table-cell table:formula="of:=COUNTIFS([.$B$15:.$AG$18];&quot;C&quot;)+COUNTIFS([.$B$15:.$AG$18];&quot;fC&quot;)+COUNTIFS([.$B$15:.$AG$18];&quot;sfC&quot;)+COUNTIFS([.$B$15:.$AG$18];&quot;cC&quot;)+COUNTIFS([.$B$15:.$AG$18];&quot;mC&quot;)+COUNTIFS([.$B$15:.$AG$18];&quot;1C&quot;)+COUNTIFS([.$B$15:.$AG$18];&quot;4C&quot;)" office:value-type="float" office:value="6" calcext:value-type="float" table:number-columns-spanned="2" table:number-rows-spanned="1">
            <text:p>6</text:p>
          </table:table-cell>
          <table:covered-table-cell/>
          <table:table-cell table:formula="of:=COUNTIFS([.$B$23:.$AC$26];&quot;C&quot;)+COUNTIFS([.$B$23:.$AC$26];&quot;fC&quot;)+COUNTIFS([.$B$23:.$AC$26];&quot;sfC&quot;)+COUNTIFS([.$B$23:.$AC$26];&quot;cC&quot;)+COUNTIFS([.$B$23:.$AC$26];&quot;mC&quot;)+COUNTIFS([.$B$23:.$AC$26];&quot;1C&quot;)+COUNTIFS([.$B$23:.$AC$26];&quot;4C&quot;)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259" table:formula="of:=COUNTIFS([.$B$31:.$AC$34];&quot;C&quot;)+COUNTIFS([.$B$31:.$AC$34];&quot;fC&quot;)+COUNTIFS([.$B$31:.$AC$34];&quot;sfC&quot;)+COUNTIFS([.$B$31:.$AC$34];&quot;cC&quot;)+COUNTIFS([.$B$31:.$AC$34];&quot;mC&quot;)+COUNTIFS([.$B$31:.$AC$34];&quot;1C&quot;)+COUNTIFS([.$B$31:.$AC$34];&quot;4C&quot;)" office:value-type="float" office:value="5" calcext:value-type="float" table:number-columns-spanned="2" table:number-rows-spanned="1">
            <text:p>5</text:p>
          </table:table-cell>
          <table:covered-table-cell table:style-name="ce258"/>
          <table:table-cell table:style-name="ce259" table:formula="of:=COUNTIFS([.$B$39:.$AC$42];&quot;C&quot;)+COUNTIFS([.$B$39:.$AC$42];&quot;fC&quot;)+COUNTIFS([.$B$39:.$AC$42];&quot;sfC&quot;)+COUNTIFS([.$B$39:.$AC$42];&quot;cC&quot;)+COUNTIFS([.$B$39:.$AC$42];&quot;mC&quot;)++COUNTIFS([.$B$39:.$AC$42];&quot;1C&quot;)+COUNTIFS([.$B$39:.$AC$42];&quot;4C&quot;)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259" table:formula="of:=COUNTIFS([.$B$47:.$AC$50];&quot;C&quot;)+COUNTIFS([.$B$47:.$AC$50];&quot;fC&quot;)+COUNTIFS([.$B$47:.$AC$50];&quot;sfC&quot;)+COUNTIFS([.$B$47:.$AC$50];&quot;cC&quot;)+COUNTIFS([.$B$47:.$AC$50];&quot;mC&quot;)+COUNTIFS([.$B$47:.$AC$50];&quot;1C&quot;)+COUNTIFS([.$B$47:.$AC$50];&quot;4C&quot;)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258"/>
          <table:table-cell table:number-columns-repeated="14"/>
        </table:table-row>
        <table:table-row table:style-name="ro1">
          <table:table-cell table:style-name="ce247" office:value-type="string" calcext:value-type="string">
            <text:p>D</text:p>
          </table:table-cell>
          <table:table-cell table:formula="of:=COUNTIFS([.$B$18:.$Y$18];&quot;D&quot;)+COUNTIFS([.$B$26:.$Y$26];&quot;D&quot;)+COUNTIFS([.$B$34:.$Y$34];&quot;D&quot;)+COUNTIFS([.$B$42:.$Y$42];&quot;D&quot;)+COUNTIFS([.$B$50:.$Q$50];&quot;D&quot;)+COUNTIFS([.$V$50:.$Y$50];&quot;D&quot;)" office:value-type="float" office:value="8" calcext:value-type="float" table:number-columns-spanned="2" table:number-rows-spanned="1">
            <text:p>8</text:p>
          </table:table-cell>
          <table:covered-table-cell/>
          <table:table-cell table:formula="of:=COUNTIF([.$Z$15:.$AC$17];&quot;D&quot;)+COUNTIF([.$Z$23:.$AC$25];&quot;D&quot;)+COUNTIF([.$Z$31:.$AC$33];&quot;D&quot;)+COUNTIF([.$Z$41:.$AC42];&quot;D&quot;)+COUNTIF([.$Z$47:.$AC$49];&quot;D&quot;)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247" office:value-type="string" calcext:value-type="string">
            <text:p>D</text:p>
          </table:table-cell>
          <table:table-cell table:formula="of:=COUNTIFS([.$B$18:.$Y$18];&quot;D&quot;)+COUNTIFS([.$B$26:.$Y$26];&quot;D&quot;)+COUNTIFS([.$B$34:.$Y$34];&quot;D&quot;)+COUNTIFS([.$B$42:.$Y$42];&quot;D&quot;)+COUNTIFS([.$B$50:.$Q$50];&quot;D&quot;)+COUNTIFS([.$V$50:.$Y$50];&quot;D&quot;)" office:value-type="float" office:value="8" calcext:value-type="float" table:number-columns-spanned="2" table:number-rows-spanned="1">
            <text:p>8</text:p>
          </table:table-cell>
          <table:covered-table-cell/>
          <table:table-cell table:formula="of:=COUNTIF([.$Z$15:.$AC$17];&quot;D&quot;)+COUNTIF([.$Z$23:.$AC$25];&quot;D&quot;)+COUNTIF([.$Z$31:.$AC$33];&quot;D&quot;)+COUNTIF([.$Z$41:.$AC42];&quot;D&quot;)+COUNTIF([.$Z$47:.$AC$49];&quot;D&quot;)" office:value-type="float" office:value="2" calcext:value-type="float" table:number-columns-spanned="2" table:number-rows-spanned="1">
            <text:p>2</text:p>
          </table:table-cell>
          <table:covered-table-cell/>
          <table:table-cell table:formula="of:=COUNTIFS([.$Z$18:.$AC$18];&quot;D&quot;)+COUNTIF([.$Z$26:.$AC$26];&quot;D&quot;)+COUNTIF([.$Z$34:.$AC$34];&quot;D&quot;)+COUNTIF([.$Z$42:.$AC$42];&quot;D&quot;)+COUNTIF([.$Z$50:.$AC$50];&quot;D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5:.$Y$17];&quot;sfD&quot;)+COUNTIF([.$B$23:.$Y$25];&quot;sfD&quot;)+COUNTIF([.$B$31:.$Y$33];&quot;sfD&quot;)+COUNTIF([.$B$39:.$Y$41];&quot;sfD&quot;)+COUNTIF([.$B$47:.$Y$49];&quot;sfD&quot;)" office:value-type="float" office:value="2" calcext:value-type="float" table:number-columns-spanned="2" table:number-rows-spanned="1">
            <text:p>2</text:p>
          </table:table-cell>
          <table:covered-table-cell/>
          <table:table-cell table:formula="of:=COUNTIFS([.$B$18:.$AC$18];&quot;sfD&quot;)+COUNTIF([.$B$26:.$AC$26];&quot;sfD&quot;)+COUNTIF([.$B$34:.$AC$34];&quot;sfD&quot;)+COUNTIF([.$B$42:.$AC$42];&quot;sfD&quot;)+COUNTIF([.$B$50:.$AC$50];&quot;sfD&quot;)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formula="of:=COUNTIFS([.$B$15:.$AC$52];&quot;sD&quot;)" office:value-type="float" office:value="3" calcext:value-type="float">
            <text:p>3</text:p>
          </table:table-cell>
          <table:table-cell table:formula="of:=COUNTIFS([.$B$15:.$AC$52];&quot;mD&quot;)" office:value-type="float" office:value="0" calcext:value-type="float">
            <text:p>0</text:p>
          </table:table-cell>
          <table:table-cell table:formula="of:=COUNTIFS([.$B$15:.$AC$52];&quot;cD&quot;)" office:value-type="float" office:value="0" calcext:value-type="float">
            <text:p>0</text:p>
          </table:table-cell>
          <table:table-cell table:formula="of:=COUNTIFS([.$B$15:.$AC$52];&quot;fD&quot;)" office:value-type="float" office:value="0" calcext:value-type="float">
            <text:p>0</text:p>
          </table:table-cell>
          <table:table-cell table:formula="of:=COUNTIFS([.$B$15:.$AC$52];&quot;1D&quot;)" office:value-type="float" office:value="0" calcext:value-type="float">
            <text:p>0</text:p>
          </table:table-cell>
          <table:table-cell table:formula="of:=COUNTIFS([.$B$15:.$AC$52];&quot;4D&quot;)" office:value-type="float" office:value="0" calcext:value-type="float">
            <text:p>0</text:p>
          </table:table-cell>
          <table:table-cell table:formula="of:=COUNTIFS([.$B$15:.$AC$52];&quot;4D&quot;)" office:value-type="float" office:value="0" calcext:value-type="float">
            <text:p>0</text:p>
          </table:table-cell>
          <table:table-cell table:formula="of:=COUNTIFS([.$B$15:.$AC$52];&quot;4D&quot;)" office:value-type="float" office:value="0" calcext:value-type="float">
            <text:p>0</text:p>
          </table:table-cell>
          <table:table-cell table:formula="of:=COUNTIFS([.$B$15:.$AG$18];&quot;D&quot;)+COUNTIFS([.$B$15:.$AG$18];&quot;fD&quot;)+COUNTIFS([.$B$15:.$AG$18];&quot;sfD&quot;)+COUNTIFS([.$B$15:.$AG$18];&quot;cD&quot;)+COUNTIFS([.$B$15:.$AG$18];&quot;mD&quot;)+COUNTIFS([.$B$15:.$AG$18];&quot;1D&quot;)+COUNTIFS([.$B$15:.$AG$18];&quot;4D&quot;)" office:value-type="float" office:value="6" calcext:value-type="float" table:number-columns-spanned="2" table:number-rows-spanned="1">
            <text:p>6</text:p>
          </table:table-cell>
          <table:covered-table-cell/>
          <table:table-cell table:formula="of:=COUNTIFS([.$B$23:.$AC$26];&quot;D&quot;)+COUNTIFS([.$B$23:.$AC$26];&quot;fD&quot;)+COUNTIFS([.$B$23:.$AC$26];&quot;sfD&quot;)+COUNTIFS([.$B$23:.$AC$26];&quot;cD&quot;)+COUNTIFS([.$B$23:.$AC$26];&quot;mD&quot;)+COUNTIFS([.$B$23:.$AC$26];&quot;1D&quot;)+COUNTIFS([.$B$23:.$AC$26];&quot;4D&quot;)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259" table:formula="of:=COUNTIFS([.$B$31:.$AC$34];&quot;D&quot;)+COUNTIFS([.$B$31:.$AC$34];&quot;fD&quot;)+COUNTIFS([.$B$31:.$AC$34];&quot;sfD&quot;)+COUNTIFS([.$B$31:.$AC$34];&quot;cD&quot;)+COUNTIFS([.$B$31:.$AC$34];&quot;mD&quot;)+COUNTIFS([.$B$31:.$AC$34];&quot;1D&quot;)+COUNTIFS([.$B$31:.$AC$34];&quot;4D&quot;)" office:value-type="float" office:value="5" calcext:value-type="float" table:number-columns-spanned="2" table:number-rows-spanned="1">
            <text:p>5</text:p>
          </table:table-cell>
          <table:covered-table-cell table:style-name="ce258"/>
          <table:table-cell table:style-name="ce259" table:formula="of:=COUNTIFS([.$B$39:.$AC$42];&quot;D&quot;)+COUNTIFS([.$B$39:.$AC$42];&quot;fD&quot;)+COUNTIFS([.$B$39:.$AC$42];&quot;sfD&quot;)+COUNTIFS([.$B$39:.$AC$42];&quot;cD&quot;)+COUNTIFS([.$B$39:.$AC$42];&quot;mD&quot;)++COUNTIFS([.$B$39:.$AC$42];&quot;1D&quot;)+COUNTIFS([.$B$39:.$AC$42];&quot;4D&quot;)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259" table:formula="of:=COUNTIFS([.$B$47:.$AC$50];&quot;D&quot;)+COUNTIFS([.$B$47:.$AC$50];&quot;fD&quot;)+COUNTIFS([.$B$47:.$AC$50];&quot;sfD&quot;)+COUNTIFS([.$B$47:.$AC$50];&quot;cD&quot;)+COUNTIFS([.$B$47:.$AC$50];&quot;mD&quot;)+COUNTIFS([.$B$47:.$AC$50];&quot;1D&quot;)+COUNTIFS([.$B$47:.$AC$50];&quot;4D&quot;)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258"/>
          <table:table-cell table:number-columns-repeated="14"/>
        </table:table-row>
        <table:table-row table:style-name="ro1">
          <table:table-cell table:style-name="ce247" office:value-type="string" calcext:value-type="string">
            <text:p>E</text:p>
          </table:table-cell>
          <table:table-cell table:formula="of:=COUNTIFS([.$B$18:.$Y$18];&quot;E&quot;)+COUNTIFS([.$B$26:.$Y$26];&quot;E&quot;)+COUNTIFS([.$B$34:.$Y$34];&quot;E&quot;)+COUNTIFS([.$B$42:.$Y$42];&quot;E&quot;)+COUNTIFS([.$B$50:.$Q$50];&quot;E&quot;)+COUNTIFS([.$V$50:.$Y$50];&quot;E&quot;)" office:value-type="float" office:value="4" calcext:value-type="float" table:number-columns-spanned="2" table:number-rows-spanned="1">
            <text:p>4</text:p>
          </table:table-cell>
          <table:covered-table-cell/>
          <table:table-cell table:formula="of:=COUNTIF([.$Z$15:.$AC$17];&quot;E&quot;)+COUNTIF([.$Z$23:.$AC$25];&quot;E&quot;)+COUNTIF([.$Z$31:.$AC$33];&quot;E&quot;)+COUNTIF([.$Z$41:.$AC43];&quot;E&quot;)+COUNTIF([.$Z$47:.$AC$49];&quot;E&quot;)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247" office:value-type="string" calcext:value-type="string">
            <text:p>E</text:p>
          </table:table-cell>
          <table:table-cell table:formula="of:=COUNTIFS([.$B$18:.$Y$18];&quot;E&quot;)+COUNTIFS([.$B$26:.$Y$26];&quot;E&quot;)+COUNTIFS([.$B$34:.$Y$34];&quot;E&quot;)+COUNTIFS([.$B$42:.$Y$42];&quot;E&quot;)+COUNTIFS([.$B$50:.$Q$50];&quot;E&quot;)+COUNTIFS([.$V$50:.$Y$50];&quot;E&quot;)" office:value-type="float" office:value="4" calcext:value-type="float" table:number-columns-spanned="2" table:number-rows-spanned="1">
            <text:p>4</text:p>
          </table:table-cell>
          <table:covered-table-cell/>
          <table:table-cell table:formula="of:=COUNTIF([.$Z$15:.$AC$17];&quot;E&quot;)+COUNTIF([.$Z$23:.$AC$25];&quot;E&quot;)+COUNTIF([.$Z$31:.$AC$33];&quot;E&quot;)+COUNTIF([.$Z$41:.$AC43];&quot;E&quot;)+COUNTIF([.$Z$47:.$AC$49];&quot;E&quot;)" office:value-type="float" office:value="3" calcext:value-type="float" table:number-columns-spanned="2" table:number-rows-spanned="1">
            <text:p>3</text:p>
          </table:table-cell>
          <table:covered-table-cell/>
          <table:table-cell table:formula="of:=COUNTIFS([.$Z$18:.$AC$18];&quot;E&quot;)+COUNTIF([.$Z$26:.$AC$26];&quot;E&quot;)+COUNTIF([.$Z$34:.$AC$34];&quot;E&quot;)+COUNTIF([.$Z$42:.$AC$42];&quot;E&quot;)+COUNTIF([.$Z$50:.$AC$50];&quot;E&quot;)" office:value-type="float" office:value="1" calcext:value-type="float" table:number-columns-spanned="2" table:number-rows-spanned="1">
            <text:p>1</text:p>
          </table:table-cell>
          <table:covered-table-cell/>
          <table:table-cell table:formula="of:=COUNTIFS([.$B$15:.$Y$17];&quot;sfE&quot;)+COUNTIF([.$B$23:.$Y$25];&quot;sfE&quot;)+COUNTIF([.$B$31:.$Y$33];&quot;sfE&quot;)+COUNTIF([.$B$39:.$Y$41];&quot;sfE&quot;)+COUNTIF([.$B$47:.$Y$49];&quot;sfE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8:.$AC$18];&quot;sfE&quot;)+COUNTIF([.$B$26:.$AC$26];&quot;sfE&quot;)+COUNTIF([.$B$34:.$AC$34];&quot;sfE&quot;)+COUNTIF([.$B$42:.$AC$42];&quot;sfE&quot;)+COUNTIF([.$B$50:.$AC$50];&quot;sfE&quot;)" office:value-type="float" office:value="2" calcext:value-type="float" table:number-columns-spanned="2" table:number-rows-spanned="1">
            <text:p>2</text:p>
          </table:table-cell>
          <table:covered-table-cell/>
          <table:table-cell/>
          <table:table-cell table:formula="of:=COUNTIFS([.$B$15:.$AC$52];&quot;sE&quot;)" office:value-type="float" office:value="3" calcext:value-type="float">
            <text:p>3</text:p>
          </table:table-cell>
          <table:table-cell table:formula="of:=COUNTIFS([.$B$15:.$AC$52];&quot;mE&quot;)" office:value-type="float" office:value="0" calcext:value-type="float">
            <text:p>0</text:p>
          </table:table-cell>
          <table:table-cell table:formula="of:=COUNTIFS([.$B$15:.$AC$52];&quot;cE&quot;)" office:value-type="float" office:value="0" calcext:value-type="float">
            <text:p>0</text:p>
          </table:table-cell>
          <table:table-cell table:formula="of:=COUNTIFS([.$B$15:.$AC$52];&quot;fE&quot;)" office:value-type="float" office:value="0" calcext:value-type="float">
            <text:p>0</text:p>
          </table:table-cell>
          <table:table-cell table:formula="of:=COUNTIFS([.$B$15:.$AC$52];&quot;1E&quot;)" office:value-type="float" office:value="0" calcext:value-type="float">
            <text:p>0</text:p>
          </table:table-cell>
          <table:table-cell table:formula="of:=COUNTIFS([.$B$15:.$AC$52];&quot;4E&quot;)" office:value-type="float" office:value="0" calcext:value-type="float">
            <text:p>0</text:p>
          </table:table-cell>
          <table:table-cell table:formula="of:=COUNTIFS([.$B$15:.$AC$52];&quot;4E&quot;)" office:value-type="float" office:value="0" calcext:value-type="float">
            <text:p>0</text:p>
          </table:table-cell>
          <table:table-cell table:formula="of:=COUNTIFS([.$B$15:.$AC$52];&quot;4E&quot;)" office:value-type="float" office:value="0" calcext:value-type="float">
            <text:p>0</text:p>
          </table:table-cell>
          <table:table-cell table:formula="of:=COUNTIFS([.$B$15:.$AG$18];&quot;E&quot;)+COUNTIFS([.$B$15:.$AG$18];&quot;fE&quot;)+COUNTIFS([.$B$15:.$AG$18];&quot;sfE&quot;)+COUNTIFS([.$B$15:.$AG$18];&quot;cE&quot;)+COUNTIFS([.$B$15:.$AG$18];&quot;mE&quot;)+COUNTIFS([.$B$15:.$AG$18];&quot;1E&quot;)+COUNTIFS([.$B$15:.$AG$18];&quot;4E&quot;)" office:value-type="float" office:value="7" calcext:value-type="float" table:number-columns-spanned="2" table:number-rows-spanned="1">
            <text:p>7</text:p>
          </table:table-cell>
          <table:covered-table-cell/>
          <table:table-cell table:formula="of:=COUNTIFS([.$B$23:.$AC$26];&quot;E&quot;)+COUNTIFS([.$B$23:.$AC$26];&quot;fE&quot;)+COUNTIFS([.$B$23:.$AC$26];&quot;sfE&quot;)+COUNTIFS([.$B$23:.$AC$26];&quot;cE&quot;)+COUNTIFS([.$B$23:.$AC$26];&quot;mE&quot;)+COUNTIFS([.$B$23:.$AC$26];&quot;1E&quot;)+COUNTIFS([.$B$23:.$AC$26];&quot;4E&quot;)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259" table:formula="of:=COUNTIFS([.$B$31:.$AC$34];&quot;E&quot;)+COUNTIFS([.$B$31:.$AC$34];&quot;fE&quot;)+COUNTIFS([.$B$31:.$AC$34];&quot;sfE&quot;)+COUNTIFS([.$B$31:.$AC$34];&quot;cE&quot;)+COUNTIFS([.$B$31:.$AC$34];&quot;mE&quot;)+COUNTIFS([.$B$31:.$AC$34];&quot;1E&quot;)+COUNTIFS([.$B$31:.$AC$34];&quot;4E&quot;)" office:value-type="float" office:value="5" calcext:value-type="float" table:number-columns-spanned="2" table:number-rows-spanned="1">
            <text:p>5</text:p>
          </table:table-cell>
          <table:covered-table-cell table:style-name="ce258"/>
          <table:table-cell table:style-name="ce259" table:formula="of:=COUNTIFS([.$B$39:.$AC$42];&quot;E&quot;)+COUNTIFS([.$B$39:.$AC$42];&quot;fE&quot;)+COUNTIFS([.$B$39:.$AC$42];&quot;sfE&quot;)+COUNTIFS([.$B$39:.$AC$42];&quot;cE&quot;)+COUNTIFS([.$B$39:.$AC$42];&quot;mE&quot;)++COUNTIFS([.$B$39:.$AC$42];&quot;1E&quot;)+COUNTIFS([.$B$39:.$AC$42];&quot;4E&quot;)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259" table:formula="of:=COUNTIFS([.$B$47:.$AC$50];&quot;E&quot;)+COUNTIFS([.$B$47:.$AC$50];&quot;fE&quot;)+COUNTIFS([.$B$47:.$AC$50];&quot;sfE&quot;)+COUNTIFS([.$B$47:.$AC$50];&quot;cE&quot;)+COUNTIFS([.$B$47:.$AC$50];&quot;mE&quot;)+COUNTIFS([.$B$47:.$AC$50];&quot;1E&quot;)+COUNTIFS([.$B$47:.$AC$50];&quot;4E&quot;)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333" office:value-type="string" calcext:value-type="string">
            <text:p>CO</text:p>
          </table:table-cell>
          <table:table-cell table:style-name="ce272" office:value-type="string" calcext:value-type="string">
            <text:p>cA</text:p>
          </table:table-cell>
          <table:table-cell table:style-name="ce272" office:value-type="string" calcext:value-type="string">
            <text:p>cB</text:p>
          </table:table-cell>
          <table:table-cell table:style-name="ce272" office:value-type="string" calcext:value-type="string">
            <text:p>cC</text:p>
          </table:table-cell>
          <table:table-cell table:style-name="ce272" office:value-type="string" calcext:value-type="string">
            <text:p>cD</text:p>
          </table:table-cell>
          <table:table-cell table:style-name="ce272" office:value-type="string" calcext:value-type="string">
            <text:p>cE</text:p>
          </table:table-cell>
          <table:table-cell table:style-name="ce272" office:value-type="string" calcext:value-type="string">
            <text:p>cF</text:p>
          </table:table-cell>
          <table:table-cell table:style-name="ce272" office:value-type="string" calcext:value-type="string">
            <text:p>cG</text:p>
          </table:table-cell>
          <table:table-cell table:style-name="ce272" office:value-type="string" calcext:value-type="string">
            <text:p>cH</text:p>
          </table:table-cell>
          <table:table-cell table:style-name="ce272" office:value-type="string" calcext:value-type="string">
            <text:p>cI</text:p>
          </table:table-cell>
          <table:table-cell table:style-name="ce272" office:value-type="string" calcext:value-type="string">
            <text:p>cL</text:p>
          </table:table-cell>
          <table:table-cell table:number-columns-repeated="4"/>
        </table:table-row>
        <table:table-row table:style-name="ro1">
          <table:table-cell table:style-name="ce247" office:value-type="string" calcext:value-type="string">
            <text:p>F</text:p>
          </table:table-cell>
          <table:table-cell table:formula="of:=COUNTIFS([.$B$18:.$Y$18];&quot;E&quot;)+COUNTIFS([.$B$26:.$Y$26];&quot;E&quot;)+COUNTIFS([.$B$34:.$Y$34];&quot;E&quot;)+COUNTIFS([.$B$42:.$Y$42];&quot;E&quot;)+COUNTIFS([.$B$50:.$Y$50];&quot;E&quot;)" office:value-type="float" office:value="4" calcext:value-type="float" table:number-columns-spanned="2" table:number-rows-spanned="1">
            <text:p>4</text:p>
          </table:table-cell>
          <table:covered-table-cell/>
          <table:table-cell table:formula="of:=COUNTIF([.$Z$15:.$AC$17];&quot;F&quot;)+COUNTIF([.$Z$23:.$AC$25];&quot;F&quot;)+COUNTIF([.$Z$31:.$AC$33];&quot;F&quot;)+COUNTIF([.$Z$41:.$AC44];&quot;F&quot;)+COUNTIF([.$Z$47:.$AC$49];&quot;F&quot;)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247" office:value-type="string" calcext:value-type="string">
            <text:p>F</text:p>
          </table:table-cell>
          <table:table-cell table:formula="of:=COUNTIFS([.$B$18:.$Y$18];&quot;E&quot;)+COUNTIFS([.$B$26:.$Y$26];&quot;E&quot;)+COUNTIFS([.$B$34:.$Y$34];&quot;E&quot;)+COUNTIFS([.$B$42:.$Y$42];&quot;E&quot;)+COUNTIFS([.$B$50:.$Y$50];&quot;E&quot;)" office:value-type="float" office:value="4" calcext:value-type="float" table:number-columns-spanned="2" table:number-rows-spanned="1">
            <text:p>4</text:p>
          </table:table-cell>
          <table:covered-table-cell/>
          <table:table-cell table:formula="of:=COUNTIF([.$Z$15:.$AC$17];&quot;F&quot;)+COUNTIF([.$Z$23:.$AC$25];&quot;F&quot;)+COUNTIF([.$Z$31:.$AC$33];&quot;F&quot;)+COUNTIF([.$Z$41:.$AC44];&quot;F&quot;)+COUNTIF([.$Z$47:.$AC$49];&quot;F&quot;)" office:value-type="float" office:value="3" calcext:value-type="float" table:number-columns-spanned="2" table:number-rows-spanned="1">
            <text:p>3</text:p>
          </table:table-cell>
          <table:covered-table-cell/>
          <table:table-cell table:formula="of:=COUNTIFS([.$Z$18:.$AC$18];&quot;F&quot;)+COUNTIF([.$Z$26:.$AC$26];&quot;F&quot;)+COUNTIF([.$Z$34:.$AC$34];&quot;F&quot;)+COUNTIF([.$Z$42:.$AC$42];&quot;F&quot;)+COUNTIF([.$Z$50:.$AC$50];&quot;F&quot;)" office:value-type="float" office:value="1" calcext:value-type="float" table:number-columns-spanned="2" table:number-rows-spanned="1">
            <text:p>1</text:p>
          </table:table-cell>
          <table:covered-table-cell/>
          <table:table-cell table:formula="of:=COUNTIFS([.$B$15:.$Y$17];&quot;sfF&quot;)+COUNTIF([.$B$23:.$Y$25];&quot;sfF&quot;)+COUNTIF([.$B$31:.$Y$33];&quot;sfF&quot;)+COUNTIF([.$B$39:.$Y$41];&quot;sfF&quot;)+COUNTIF([.$B$47:.$Y$49];&quot;sfF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8:.$AC$18];&quot;sfF&quot;)+COUNTIF([.$B$26:.$AC$26];&quot;sfF&quot;)+COUNTIF([.$B$34:.$AC$34];&quot;sfF&quot;)+COUNTIF([.$B$42:.$AC$42];&quot;sfF&quot;)+COUNTIF([.$B$50:.$AC$50];&quot;sfF&quot;)" office:value-type="float" office:value="2" calcext:value-type="float" table:number-columns-spanned="2" table:number-rows-spanned="1">
            <text:p>2</text:p>
          </table:table-cell>
          <table:covered-table-cell/>
          <table:table-cell/>
          <table:table-cell table:formula="of:=COUNTIFS([.$B$15:.$AC$52];&quot;sF&quot;)" office:value-type="float" office:value="3" calcext:value-type="float">
            <text:p>3</text:p>
          </table:table-cell>
          <table:table-cell table:formula="of:=COUNTIFS([.$B$15:.$AC$52];&quot;mF&quot;)" office:value-type="float" office:value="0" calcext:value-type="float">
            <text:p>0</text:p>
          </table:table-cell>
          <table:table-cell table:formula="of:=COUNTIFS([.$B$15:.$AC$52];&quot;cF&quot;)" office:value-type="float" office:value="0" calcext:value-type="float">
            <text:p>0</text:p>
          </table:table-cell>
          <table:table-cell table:formula="of:=COUNTIFS([.$B$15:.$AC$52];&quot;fF&quot;)" office:value-type="float" office:value="0" calcext:value-type="float">
            <text:p>0</text:p>
          </table:table-cell>
          <table:table-cell table:formula="of:=COUNTIFS([.$B$15:.$AC$52];&quot;1F&quot;)" office:value-type="float" office:value="0" calcext:value-type="float">
            <text:p>0</text:p>
          </table:table-cell>
          <table:table-cell table:formula="of:=COUNTIFS([.$B$15:.$AC$52];&quot;4F&quot;)" office:value-type="float" office:value="0" calcext:value-type="float">
            <text:p>0</text:p>
          </table:table-cell>
          <table:table-cell table:formula="of:=COUNTIFS([.$B$15:.$AC$52];&quot;4F&quot;)" office:value-type="float" office:value="0" calcext:value-type="float">
            <text:p>0</text:p>
          </table:table-cell>
          <table:table-cell table:formula="of:=COUNTIFS([.$B$15:.$AC$52];&quot;4F&quot;)" office:value-type="float" office:value="0" calcext:value-type="float">
            <text:p>0</text:p>
          </table:table-cell>
          <table:table-cell table:formula="of:=COUNTIFS([.$B$15:.$AG$18];&quot;F&quot;)+COUNTIFS([.$B$15:.$AG$18];&quot;fF&quot;)+COUNTIFS([.$B$15:.$AG$18];&quot;sfF&quot;)+COUNTIFS([.$B$15:.$AG$18];&quot;cF&quot;)+COUNTIFS([.$B$15:.$AG$18];&quot;mF&quot;)+COUNTIFS([.$B$15:.$AG$18];&quot;1F&quot;)+COUNTIFS([.$B$15:.$AG$18];&quot;4F&quot;)" office:value-type="float" office:value="5" calcext:value-type="float" table:number-columns-spanned="2" table:number-rows-spanned="1">
            <text:p>5</text:p>
          </table:table-cell>
          <table:covered-table-cell/>
          <table:table-cell table:formula="of:=COUNTIFS([.$B$23:.$AC$26];&quot;F&quot;)+COUNTIFS([.$B$23:.$AC$26];&quot;fF&quot;)+COUNTIFS([.$B$23:.$AC$26];&quot;sfF&quot;)+COUNTIFS([.$B$23:.$AC$26];&quot;cF&quot;)+COUNTIFS([.$B$23:.$AC$26];&quot;mF&quot;)+COUNTIFS([.$B$23:.$AC$26];&quot;1F&quot;)+COUNTIFS([.$B$23:.$AC$26];&quot;4F&quot;)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259" table:formula="of:=COUNTIFS([.$B$31:.$AC$34];&quot;F&quot;)+COUNTIFS([.$B$31:.$AC$34];&quot;fF&quot;)+COUNTIFS([.$B$31:.$AC$34];&quot;sfF&quot;)+COUNTIFS([.$B$31:.$AC$34];&quot;cF&quot;)+COUNTIFS([.$B$31:.$AC$34];&quot;mF&quot;)+COUNTIFS([.$B$31:.$AC$34];&quot;1F&quot;)+COUNTIFS([.$B$31:.$AC$34];&quot;4F&quot;)" office:value-type="float" office:value="6" calcext:value-type="float" table:number-columns-spanned="2" table:number-rows-spanned="1">
            <text:p>6</text:p>
          </table:table-cell>
          <table:covered-table-cell table:style-name="ce258"/>
          <table:table-cell table:style-name="ce259" table:formula="of:=COUNTIFS([.$B$39:.$AC$42];&quot;F&quot;)+COUNTIFS([.$B$39:.$AC$42];&quot;fF&quot;)+COUNTIFS([.$B$39:.$AC$42];&quot;sfF&quot;)+COUNTIFS([.$B$39:.$AC$42];&quot;cF&quot;)+COUNTIFS([.$B$39:.$AC$42];&quot;mF&quot;)++COUNTIFS([.$B$39:.$AC$42];&quot;1F&quot;)+COUNTIFS([.$B$39:.$AC$42];&quot;4F&quot;)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259" table:formula="of:=COUNTIFS([.$B$47:.$AC$50];&quot;F&quot;)+COUNTIFS([.$B$47:.$AC$50];&quot;fF&quot;)+COUNTIFS([.$B$47:.$AC$50];&quot;sfF&quot;)+COUNTIFS([.$B$47:.$AC$50];&quot;cF&quot;)+COUNTIFS([.$B$47:.$AC$50];&quot;mF&quot;)+COUNTIFS([.$B$47:.$AC$50];&quot;1F&quot;)+COUNTIFS([.$B$47:.$AC$50];&quot;4F&quot;)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334" office:value-type="string" calcext:value-type="string">
            <text:p>Malattia</text:p>
          </table:table-cell>
          <table:table-cell table:style-name="ce339" office:value-type="string" calcext:value-type="string">
            <text:p>mA</text:p>
          </table:table-cell>
          <table:table-cell table:style-name="ce339" office:value-type="string" calcext:value-type="string">
            <text:p>mB</text:p>
          </table:table-cell>
          <table:table-cell table:style-name="ce339" office:value-type="string" calcext:value-type="string">
            <text:p>mC</text:p>
          </table:table-cell>
          <table:table-cell table:style-name="ce339" office:value-type="string" calcext:value-type="string">
            <text:p>mD</text:p>
          </table:table-cell>
          <table:table-cell table:style-name="ce339" office:value-type="string" calcext:value-type="string">
            <text:p>mE</text:p>
          </table:table-cell>
          <table:table-cell table:style-name="ce339" office:value-type="string" calcext:value-type="string">
            <text:p>mF</text:p>
          </table:table-cell>
          <table:table-cell table:style-name="ce339" office:value-type="string" calcext:value-type="string">
            <text:p>mG</text:p>
          </table:table-cell>
          <table:table-cell table:style-name="ce339" office:value-type="string" calcext:value-type="string">
            <text:p>mH</text:p>
          </table:table-cell>
          <table:table-cell table:style-name="ce339" office:value-type="string" calcext:value-type="string">
            <text:p>mI</text:p>
          </table:table-cell>
          <table:table-cell table:style-name="ce339" office:value-type="string" calcext:value-type="string">
            <text:p>mL</text:p>
          </table:table-cell>
          <table:table-cell table:number-columns-repeated="4"/>
        </table:table-row>
        <table:table-row table:style-name="ro1">
          <table:table-cell table:style-name="ce247" office:value-type="string" calcext:value-type="string">
            <text:p>G</text:p>
          </table:table-cell>
          <table:table-cell table:formula="of:=COUNTIFS([.$B$18:.$Y$18];&quot;G&quot;)+COUNTIFS([.$B$26:.$Y$26];&quot;G&quot;)+COUNTIFS([.$B$34:.$Y$34];&quot;G&quot;)+COUNTIFS([.$B$42:.$Y$42];&quot;G&quot;)+COUNTIFS([.$B$50:.$Q$50];&quot;G&quot;)+COUNTIFS([.$V$50:.$Y$50];&quot;G&quot;)" office:value-type="float" office:value="6" calcext:value-type="float" table:number-columns-spanned="2" table:number-rows-spanned="1">
            <text:p>6</text:p>
          </table:table-cell>
          <table:covered-table-cell/>
          <table:table-cell table:formula="of:=COUNTIF([.$Z$15:.$AC$17];&quot;G&quot;)+COUNTIF([.$Z$23:.$AC$25];&quot;G&quot;)+COUNTIF([.$Z$31:.$AC$33];&quot;G&quot;)+COUNTIF([.$Z$41:.$AC45];&quot;G&quot;)+COUNTIF([.$Z$47:.$AC$49];&quot;G&quot;)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247" office:value-type="string" calcext:value-type="string">
            <text:p>G</text:p>
          </table:table-cell>
          <table:table-cell table:formula="of:=COUNTIFS([.$B$18:.$Y$18];&quot;G&quot;)+COUNTIFS([.$B$26:.$Y$26];&quot;G&quot;)+COUNTIFS([.$B$34:.$Y$34];&quot;G&quot;)+COUNTIFS([.$B$42:.$Y$42];&quot;G&quot;)+COUNTIFS([.$B$50:.$Q$50];&quot;G&quot;)+COUNTIFS([.$V$50:.$Y$50];&quot;G&quot;)" office:value-type="float" office:value="6" calcext:value-type="float" table:number-columns-spanned="2" table:number-rows-spanned="1">
            <text:p>6</text:p>
          </table:table-cell>
          <table:covered-table-cell/>
          <table:table-cell table:formula="of:=COUNTIF([.$Z$15:.$AC$17];&quot;G&quot;)+COUNTIF([.$Z$23:.$AC$25];&quot;G&quot;)+COUNTIF([.$Z$31:.$AC$33];&quot;G&quot;)+COUNTIF([.$Z$41:.$AC45];&quot;G&quot;)+COUNTIF([.$Z$47:.$AC$49];&quot;G&quot;)" office:value-type="float" office:value="4" calcext:value-type="float" table:number-columns-spanned="2" table:number-rows-spanned="1">
            <text:p>4</text:p>
          </table:table-cell>
          <table:covered-table-cell/>
          <table:table-cell table:formula="of:=COUNTIFS([.$Z$18:.$AC$18];&quot;G&quot;)+COUNTIF([.$Z$26:.$AC$26];&quot;G&quot;)+COUNTIF([.$Z$34:.$AC$34];&quot;G&quot;)+COUNTIF([.$Z$42:.$AC$42];&quot;G&quot;)+COUNTIF([.$Z$50:.$AC$50];&quot;G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5:.$Y$17];&quot;sfG&quot;)+COUNTIF([.$B$23:.$Y$25];&quot;sfG&quot;)+COUNTIF([.$B$31:.$Y$33];&quot;sfG&quot;)+COUNTIF([.$B$39:.$Y$41];&quot;sfG&quot;)+COUNTIF([.$B$47:.$Y$49];&quot;sfG&quot;)" office:value-type="float" office:value="2" calcext:value-type="float" table:number-columns-spanned="2" table:number-rows-spanned="1">
            <text:p>2</text:p>
          </table:table-cell>
          <table:covered-table-cell/>
          <table:table-cell table:formula="of:=COUNTIFS([.$B$18:.$AC$18];&quot;sfG&quot;)+COUNTIF([.$B$26:.$AC$26];&quot;sfG&quot;)+COUNTIF([.$B$34:.$AC$34];&quot;sfG&quot;)+COUNTIF([.$B$42:.$AC$42];&quot;sfG&quot;)+COUNTIF([.$B$50:.$AC$50];&quot;sfG&quot;)" office:value-type="float" office:value="1" calcext:value-type="float" table:number-columns-spanned="2" table:number-rows-spanned="1">
            <text:p>1</text:p>
          </table:table-cell>
          <table:covered-table-cell/>
          <table:table-cell/>
          <table:table-cell table:formula="of:=COUNTIFS([.$B$15:.$AC$52];&quot;sG&quot;)" office:value-type="float" office:value="3" calcext:value-type="float">
            <text:p>3</text:p>
          </table:table-cell>
          <table:table-cell table:formula="of:=COUNTIFS([.$B$15:.$AC$52];&quot;mG&quot;)" office:value-type="float" office:value="0" calcext:value-type="float">
            <text:p>0</text:p>
          </table:table-cell>
          <table:table-cell table:formula="of:=COUNTIFS([.$B$15:.$AC$52];&quot;cG&quot;)" office:value-type="float" office:value="0" calcext:value-type="float">
            <text:p>0</text:p>
          </table:table-cell>
          <table:table-cell table:formula="of:=COUNTIFS([.$B$15:.$AC$52];&quot;fG&quot;)" office:value-type="float" office:value="0" calcext:value-type="float">
            <text:p>0</text:p>
          </table:table-cell>
          <table:table-cell table:formula="of:=COUNTIFS([.$B$15:.$AC$52];&quot;1G&quot;)" office:value-type="float" office:value="0" calcext:value-type="float">
            <text:p>0</text:p>
          </table:table-cell>
          <table:table-cell table:formula="of:=COUNTIFS([.$B$15:.$AC$52];&quot;4G&quot;)" office:value-type="float" office:value="0" calcext:value-type="float">
            <text:p>0</text:p>
          </table:table-cell>
          <table:table-cell table:formula="of:=COUNTIFS([.$B$15:.$AC$52];&quot;4G&quot;)" office:value-type="float" office:value="0" calcext:value-type="float">
            <text:p>0</text:p>
          </table:table-cell>
          <table:table-cell table:formula="of:=COUNTIFS([.$B$15:.$AC$52];&quot;4G&quot;)" office:value-type="float" office:value="0" calcext:value-type="float">
            <text:p>0</text:p>
          </table:table-cell>
          <table:table-cell table:formula="of:=COUNTIFS([.$B$15:.$AG$18];&quot;G&quot;)+COUNTIFS([.$B$15:.$AG$18];&quot;fG&quot;)+COUNTIFS([.$B$15:.$AG$18];&quot;sfG&quot;)+COUNTIFS([.$B$15:.$AG$18];&quot;cG&quot;)+COUNTIFS([.$B$15:.$AG$18];&quot;mG&quot;)+COUNTIFS([.$B$15:.$AG$18];&quot;1G&quot;)+COUNTIFS([.$B$15:.$AG$18];&quot;4G&quot;)" office:value-type="float" office:value="5" calcext:value-type="float" table:number-columns-spanned="2" table:number-rows-spanned="1">
            <text:p>5</text:p>
          </table:table-cell>
          <table:covered-table-cell/>
          <table:table-cell table:formula="of:=COUNTIFS([.$B$23:.$AC$26];&quot;G&quot;)+COUNTIFS([.$B$23:.$AC$26];&quot;fG&quot;)+COUNTIFS([.$B$23:.$AC$26];&quot;sfG&quot;)+COUNTIFS([.$B$23:.$AC$26];&quot;cG&quot;)+COUNTIFS([.$B$23:.$AC$26];&quot;mG&quot;)+COUNTIFS([.$B$23:.$AC$26];&quot;1G&quot;)+COUNTIFS([.$B$23:.$AC$26];&quot;4G&quot;)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259" table:formula="of:=COUNTIFS([.$B$31:.$AC$34];&quot;G&quot;)+COUNTIFS([.$B$31:.$AC$34];&quot;fG&quot;)+COUNTIFS([.$B$31:.$AC$34];&quot;sfG&quot;)+COUNTIFS([.$B$31:.$AC$34];&quot;cG&quot;)+COUNTIFS([.$B$31:.$AC$34];&quot;mG&quot;)+COUNTIFS([.$B$31:.$AC$34];&quot;1G&quot;)+COUNTIFS([.$B$31:.$AC$34];&quot;4G&quot;)" office:value-type="float" office:value="6" calcext:value-type="float" table:number-columns-spanned="2" table:number-rows-spanned="1">
            <text:p>6</text:p>
          </table:table-cell>
          <table:covered-table-cell table:style-name="ce258"/>
          <table:table-cell table:style-name="ce259" table:formula="of:=COUNTIFS([.$B$39:.$AC$42];&quot;G&quot;)+COUNTIFS([.$B$39:.$AC$42];&quot;fG&quot;)+COUNTIFS([.$B$39:.$AC$42];&quot;sfG&quot;)+COUNTIFS([.$B$39:.$AC$42];&quot;cG&quot;)+COUNTIFS([.$B$39:.$AC$42];&quot;mG&quot;)++COUNTIFS([.$B$39:.$AC$42];&quot;1G&quot;)+COUNTIFS([.$B$39:.$AC$42];&quot;4G&quot;)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259" table:formula="of:=COUNTIFS([.$B$47:.$AC$50];&quot;G&quot;)+COUNTIFS([.$B$47:.$AC$50];&quot;fG&quot;)+COUNTIFS([.$B$47:.$AC$50];&quot;sfG&quot;)+COUNTIFS([.$B$47:.$AC$50];&quot;cG&quot;)+COUNTIFS([.$B$47:.$AC$50];&quot;mG&quot;)+COUNTIFS([.$B$47:.$AC$50];&quot;1G&quot;)+COUNTIFS([.$B$47:.$AC$50];&quot;4G&quot;)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335" office:value-type="string" calcext:value-type="string">
            <text:p>Art.41</text:p>
          </table:table-cell>
          <table:table-cell table:style-name="ce340" office:value-type="string" calcext:value-type="string">
            <text:p>1A</text:p>
          </table:table-cell>
          <table:table-cell table:style-name="ce340" office:value-type="string" calcext:value-type="string">
            <text:p>1B</text:p>
          </table:table-cell>
          <table:table-cell table:style-name="ce340" office:value-type="string" calcext:value-type="string">
            <text:p>1C</text:p>
          </table:table-cell>
          <table:table-cell table:style-name="ce340" office:value-type="string" calcext:value-type="string">
            <text:p>1D</text:p>
          </table:table-cell>
          <table:table-cell table:style-name="ce340" office:value-type="string" calcext:value-type="string">
            <text:p>1E</text:p>
          </table:table-cell>
          <table:table-cell table:style-name="ce340" office:value-type="string" calcext:value-type="string">
            <text:p>1F</text:p>
          </table:table-cell>
          <table:table-cell table:style-name="ce340" office:value-type="string" calcext:value-type="string">
            <text:p>1G</text:p>
          </table:table-cell>
          <table:table-cell table:style-name="ce340" office:value-type="string" calcext:value-type="string">
            <text:p>1H</text:p>
          </table:table-cell>
          <table:table-cell table:style-name="ce340" office:value-type="string" calcext:value-type="string">
            <text:p>1I</text:p>
          </table:table-cell>
          <table:table-cell table:style-name="ce340" office:value-type="string" calcext:value-type="string">
            <text:p>1L</text:p>
          </table:table-cell>
          <table:table-cell table:number-columns-repeated="4"/>
        </table:table-row>
        <table:table-row table:style-name="ro1">
          <table:table-cell table:style-name="ce247" office:value-type="string" calcext:value-type="string">
            <text:p>H</text:p>
          </table:table-cell>
          <table:table-cell table:formula="of:=COUNTIFS([.$B$18:.$Y$18];&quot;H&quot;)+COUNTIFS([.$B$26:.$Y$26];&quot;H&quot;)+COUNTIFS([.$B$34:.$Y$34];&quot;H&quot;)+COUNTIFS([.$B$42:.$Y$42];&quot;H&quot;)+COUNTIFS([.$B$50:.$Q$50];&quot;H&quot;)+COUNTIFS([.$V$50:.$Y$50];&quot;H&quot;)" office:value-type="float" office:value="6" calcext:value-type="float" table:number-columns-spanned="2" table:number-rows-spanned="1">
            <text:p>6</text:p>
          </table:table-cell>
          <table:covered-table-cell/>
          <table:table-cell table:formula="of:=COUNTIF([.$Z$15:.$AC$17];&quot;H&quot;)+COUNTIF([.$Z$23:.$AC$25];&quot;H&quot;)+COUNTIF([.$Z$31:.$AC$33];&quot;H&quot;)+COUNTIF([.$Z$41:.$AC46];&quot;H&quot;)+COUNTIF([.$Z$47:.$AC$49];&quot;H&quot;)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247" office:value-type="string" calcext:value-type="string">
            <text:p>H</text:p>
          </table:table-cell>
          <table:table-cell table:formula="of:=COUNTIFS([.$B$18:.$Y$18];&quot;H&quot;)+COUNTIFS([.$B$26:.$Y$26];&quot;H&quot;)+COUNTIFS([.$B$34:.$Y$34];&quot;H&quot;)+COUNTIFS([.$B$42:.$Y$42];&quot;H&quot;)+COUNTIFS([.$B$50:.$Q$50];&quot;H&quot;)+COUNTIFS([.$V$50:.$Y$50];&quot;H&quot;)" office:value-type="float" office:value="6" calcext:value-type="float" table:number-columns-spanned="2" table:number-rows-spanned="1">
            <text:p>6</text:p>
          </table:table-cell>
          <table:covered-table-cell/>
          <table:table-cell table:formula="of:=COUNTIF([.$Z$15:.$AC$17];&quot;H&quot;)+COUNTIF([.$Z$23:.$AC$25];&quot;H&quot;)+COUNTIF([.$Z$31:.$AC$33];&quot;H&quot;)+COUNTIF([.$Z$41:.$AC46];&quot;H&quot;)+COUNTIF([.$Z$47:.$AC$49];&quot;H&quot;)" office:value-type="float" office:value="2" calcext:value-type="float" table:number-columns-spanned="2" table:number-rows-spanned="1">
            <text:p>2</text:p>
          </table:table-cell>
          <table:covered-table-cell/>
          <table:table-cell table:formula="of:=COUNTIFS([.$Z$18:.$AC$18];&quot;H&quot;)+COUNTIF([.$Z$26:.$AC$26];&quot;H&quot;)+COUNTIF([.$Z$34:.$AC$34];&quot;H&quot;)+COUNTIF([.$Z$42:.$AC$42];&quot;H&quot;)+COUNTIF([.$Z$50:.$AC$50];&quot;H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5:.$Y$17];&quot;sfH&quot;)+COUNTIF([.$B$23:.$Y$25];&quot;sfH&quot;)+COUNTIF([.$B$31:.$Y$33];&quot;sfH&quot;)+COUNTIF([.$B$39:.$Y$41];&quot;sfH&quot;)+COUNTIF([.$B$47:.$Y$49];&quot;sfH&quot;)" office:value-type="float" office:value="2" calcext:value-type="float" table:number-columns-spanned="2" table:number-rows-spanned="1">
            <text:p>2</text:p>
          </table:table-cell>
          <table:covered-table-cell/>
          <table:table-cell table:formula="of:=COUNTIFS([.$B$18:.$AC$18];&quot;sfH&quot;)+COUNTIF([.$B$26:.$AC$26];&quot;sfH&quot;)+COUNTIF([.$B$34:.$AC$34];&quot;sfH&quot;)+COUNTIF([.$B$42:.$AC$42];&quot;sfH&quot;)+COUNTIF([.$B$50:.$AC$50];&quot;sfH&quot;)" office:value-type="float" office:value="1" calcext:value-type="float" table:number-columns-spanned="2" table:number-rows-spanned="1">
            <text:p>1</text:p>
          </table:table-cell>
          <table:covered-table-cell/>
          <table:table-cell/>
          <table:table-cell table:formula="of:=COUNTIFS([.$B$15:.$AC$52];&quot;sH&quot;)" office:value-type="float" office:value="3" calcext:value-type="float">
            <text:p>3</text:p>
          </table:table-cell>
          <table:table-cell table:formula="of:=COUNTIFS([.$B$15:.$AC$52];&quot;mH&quot;)" office:value-type="float" office:value="0" calcext:value-type="float">
            <text:p>0</text:p>
          </table:table-cell>
          <table:table-cell table:formula="of:=COUNTIFS([.$B$15:.$AC$52];&quot;cH&quot;)" office:value-type="float" office:value="0" calcext:value-type="float">
            <text:p>0</text:p>
          </table:table-cell>
          <table:table-cell table:formula="of:=COUNTIFS([.$B$15:.$AC$52];&quot;fH&quot;)" office:value-type="float" office:value="0" calcext:value-type="float">
            <text:p>0</text:p>
          </table:table-cell>
          <table:table-cell table:formula="of:=COUNTIFS([.$B$15:.$AC$52];&quot;1H&quot;)" office:value-type="float" office:value="0" calcext:value-type="float">
            <text:p>0</text:p>
          </table:table-cell>
          <table:table-cell table:formula="of:=COUNTIFS([.$B$15:.$AC$52];&quot;4H&quot;)" office:value-type="float" office:value="0" calcext:value-type="float">
            <text:p>0</text:p>
          </table:table-cell>
          <table:table-cell table:formula="of:=COUNTIFS([.$B$15:.$AC$52];&quot;4H&quot;)" office:value-type="float" office:value="0" calcext:value-type="float">
            <text:p>0</text:p>
          </table:table-cell>
          <table:table-cell table:formula="of:=COUNTIFS([.$B$15:.$AC$52];&quot;4H&quot;)" office:value-type="float" office:value="0" calcext:value-type="float">
            <text:p>0</text:p>
          </table:table-cell>
          <table:table-cell table:formula="of:=COUNTIFS([.$B$15:.$AG$18];&quot;H&quot;)+COUNTIFS([.$B$15:.$AG$18];&quot;fH&quot;)+COUNTIFS([.$B$15:.$AG$18];&quot;sfH&quot;)+COUNTIFS([.$B$15:.$AG$18];&quot;cH&quot;)+COUNTIFS([.$B$15:.$AG$18];&quot;mH&quot;)+COUNTIFS([.$B$15:.$AG$18];&quot;1H&quot;)+COUNTIFS([.$B$15:.$AG$18];&quot;4H&quot;)" office:value-type="float" office:value="5" calcext:value-type="float" table:number-columns-spanned="2" table:number-rows-spanned="1">
            <text:p>5</text:p>
          </table:table-cell>
          <table:covered-table-cell/>
          <table:table-cell table:formula="of:=COUNTIFS([.$B$23:.$AC$26];&quot;H&quot;)+COUNTIFS([.$B$23:.$AC$26];&quot;fH&quot;)+COUNTIFS([.$B$23:.$AC$26];&quot;sfH&quot;)+COUNTIFS([.$B$23:.$AC$26];&quot;cH&quot;)+COUNTIFS([.$B$23:.$AC$26];&quot;mH&quot;)+COUNTIFS([.$B$23:.$AC$26];&quot;1H&quot;)+COUNTIFS([.$B$23:.$AC$26];&quot;4H&quot;)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259" table:formula="of:=COUNTIFS([.$B$31:.$AC$34];&quot;H&quot;)+COUNTIFS([.$B$31:.$AC$34];&quot;fH&quot;)+COUNTIFS([.$B$31:.$AC$34];&quot;sfH&quot;)+COUNTIFS([.$B$31:.$AC$34];&quot;cH&quot;)+COUNTIFS([.$B$31:.$AC$34];&quot;mH&quot;)+COUNTIFS([.$B$31:.$AC$34];&quot;1H&quot;)+COUNTIFS([.$B$31:.$AC$34];&quot;4H&quot;)" office:value-type="float" office:value="5" calcext:value-type="float" table:number-columns-spanned="2" table:number-rows-spanned="1">
            <text:p>5</text:p>
          </table:table-cell>
          <table:covered-table-cell table:style-name="ce258"/>
          <table:table-cell table:style-name="ce259" table:formula="of:=COUNTIFS([.$B$39:.$AC$42];&quot;H&quot;)+COUNTIFS([.$B$39:.$AC$42];&quot;fH&quot;)+COUNTIFS([.$B$39:.$AC$42];&quot;sfH&quot;)+COUNTIFS([.$B$39:.$AC$42];&quot;cH&quot;)+COUNTIFS([.$B$39:.$AC$42];&quot;mH&quot;)++COUNTIFS([.$B$39:.$AC$42];&quot;1H&quot;)+COUNTIFS([.$B$39:.$AC$42];&quot;4H&quot;)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259" table:formula="of:=COUNTIFS([.$B$47:.$AC$50];&quot;H&quot;)+COUNTIFS([.$B$47:.$AC$50];&quot;fH&quot;)+COUNTIFS([.$B$47:.$AC$50];&quot;sfH&quot;)+COUNTIFS([.$B$47:.$AC$50];&quot;cH&quot;)+COUNTIFS([.$B$47:.$AC$50];&quot;mH&quot;)+COUNTIFS([.$B$47:.$AC$50];&quot;1H&quot;)+COUNTIFS([.$B$47:.$AC$50];&quot;4H&quot;)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336" office:value-type="string" calcext:value-type="string">
            <text:p>Art.44</text:p>
          </table:table-cell>
          <table:table-cell table:style-name="ce341" office:value-type="string" calcext:value-type="string">
            <text:p>4A</text:p>
          </table:table-cell>
          <table:table-cell table:style-name="ce341" office:value-type="string" calcext:value-type="string">
            <text:p>4B</text:p>
          </table:table-cell>
          <table:table-cell table:style-name="ce341" office:value-type="string" calcext:value-type="string">
            <text:p>4C</text:p>
          </table:table-cell>
          <table:table-cell table:style-name="ce341" office:value-type="string" calcext:value-type="string">
            <text:p>4D</text:p>
          </table:table-cell>
          <table:table-cell table:style-name="ce341" office:value-type="string" calcext:value-type="string">
            <text:p>4E</text:p>
          </table:table-cell>
          <table:table-cell table:style-name="ce341" office:value-type="string" calcext:value-type="string">
            <text:p>4F</text:p>
          </table:table-cell>
          <table:table-cell table:style-name="ce341" office:value-type="string" calcext:value-type="string">
            <text:p>4G</text:p>
          </table:table-cell>
          <table:table-cell table:style-name="ce341" office:value-type="string" calcext:value-type="string">
            <text:p>4H</text:p>
          </table:table-cell>
          <table:table-cell table:style-name="ce341" office:value-type="string" calcext:value-type="string">
            <text:p>4I</text:p>
          </table:table-cell>
          <table:table-cell table:style-name="ce341" office:value-type="string" calcext:value-type="string">
            <text:p>4L</text:p>
          </table:table-cell>
          <table:table-cell table:number-columns-repeated="4"/>
        </table:table-row>
        <table:table-row table:style-name="ro1">
          <table:table-cell table:style-name="ce247" office:value-type="string" calcext:value-type="string">
            <text:p>I</text:p>
          </table:table-cell>
          <table:table-cell table:formula="of:=COUNTIFS([.$B$18:.$Y$18];&quot;I&quot;)+COUNTIFS([.$B$26:.$Y$26];&quot;I&quot;)+COUNTIFS([.$B$34:.$Y$34];&quot;I&quot;)+COUNTIFS([.$B$42:.$Y$42];&quot;I&quot;)+COUNTIFS([.$B$50:.$Q$50];&quot;I&quot;)+COUNTIFS([.$V$50:.$Y$50];&quot;I&quot;)" office:value-type="float" office:value="5" calcext:value-type="float" table:number-columns-spanned="2" table:number-rows-spanned="1">
            <text:p>5</text:p>
          </table:table-cell>
          <table:covered-table-cell/>
          <table:table-cell table:formula="of:=COUNTIF([.$Z$15:.$AC$17];&quot;I&quot;)+COUNTIF([.$Z$23:.$AC$25];&quot;I&quot;)+COUNTIF([.$Z$31:.$AC$33];&quot;I&quot;)+COUNTIF([.$Z$41:.$AC47];&quot;I&quot;)+COUNTIF([.$Z$47:.$AC$49];&quot;I&quot;)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47" office:value-type="string" calcext:value-type="string">
            <text:p>I</text:p>
          </table:table-cell>
          <table:table-cell table:formula="of:=COUNTIFS([.$B$18:.$Y$18];&quot;I&quot;)+COUNTIFS([.$B$26:.$Y$26];&quot;I&quot;)+COUNTIFS([.$B$34:.$Y$34];&quot;I&quot;)+COUNTIFS([.$B$42:.$Y$42];&quot;I&quot;)+COUNTIFS([.$B$50:.$Q$50];&quot;I&quot;)+COUNTIFS([.$V$50:.$Y$50];&quot;I&quot;)" office:value-type="float" office:value="5" calcext:value-type="float" table:number-columns-spanned="2" table:number-rows-spanned="1">
            <text:p>5</text:p>
          </table:table-cell>
          <table:covered-table-cell/>
          <table:table-cell table:formula="of:=COUNTIF([.$Z$15:.$AC$17];&quot;I&quot;)+COUNTIF([.$Z$23:.$AC$25];&quot;I&quot;)+COUNTIF([.$Z$31:.$AC$33];&quot;I&quot;)+COUNTIF([.$Z$41:.$AC47];&quot;I&quot;)+COUNTIF([.$Z$47:.$AC$49];&quot;I&quot;)" office:value-type="float" office:value="1" calcext:value-type="float" table:number-columns-spanned="2" table:number-rows-spanned="1">
            <text:p>1</text:p>
          </table:table-cell>
          <table:covered-table-cell/>
          <table:table-cell table:formula="of:=COUNTIFS([.$Z$18:.$AC$18];&quot;I&quot;)+COUNTIF([.$Z$26:.$AC$26];&quot;I&quot;)+COUNTIF([.$Z$34:.$AC$34];&quot;I&quot;)+COUNTIF([.$Z$42:.$AC$42];&quot;I&quot;)+COUNTIF([.$Z$50:.$AC$50];&quot;I&quot;)" office:value-type="float" office:value="1" calcext:value-type="float" table:number-columns-spanned="2" table:number-rows-spanned="1">
            <text:p>1</text:p>
          </table:table-cell>
          <table:covered-table-cell/>
          <table:table-cell table:formula="of:=COUNTIFS([.$B$15:.$Y$17];&quot;sfI&quot;)+COUNTIF([.$B$23:.$Y$25];&quot;sfI&quot;)+COUNTIF([.$B$31:.$Y$33];&quot;sfI&quot;)+COUNTIF([.$B$39:.$Y$41];&quot;sfI&quot;)+COUNTIF([.$B$47:.$Y$49];&quot;sfI&quot;)" office:value-type="float" office:value="2" calcext:value-type="float" table:number-columns-spanned="2" table:number-rows-spanned="1">
            <text:p>2</text:p>
          </table:table-cell>
          <table:covered-table-cell/>
          <table:table-cell table:formula="of:=COUNTIFS([.$B$18:.$AC$18];&quot;sfI&quot;)+COUNTIF([.$B$26:.$AC$26];&quot;sfI&quot;)+COUNTIF([.$B$34:.$AC$34];&quot;sfI&quot;)+COUNTIF([.$B$42:.$AC$42];&quot;sfI&quot;)+COUNTIF([.$B$50:.$AC$50];&quot;sfI&quot;)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formula="of:=COUNTIFS([.$B$15:.$AC$52];&quot;sI&quot;)" office:value-type="float" office:value="0" calcext:value-type="float">
            <text:p>0</text:p>
          </table:table-cell>
          <table:table-cell table:formula="of:=COUNTIFS([.$B$15:.$AC$52];&quot;mI&quot;)" office:value-type="float" office:value="0" calcext:value-type="float">
            <text:p>0</text:p>
          </table:table-cell>
          <table:table-cell table:formula="of:=COUNTIFS([.$B$15:.$AC$52];&quot;cI&quot;)" office:value-type="float" office:value="0" calcext:value-type="float">
            <text:p>0</text:p>
          </table:table-cell>
          <table:table-cell table:formula="of:=COUNTIFS([.$B$15:.$AC$52];&quot;fI&quot;)" office:value-type="float" office:value="0" calcext:value-type="float">
            <text:p>0</text:p>
          </table:table-cell>
          <table:table-cell table:formula="of:=COUNTIFS([.$B$15:.$AC$52];&quot;1I&quot;)" office:value-type="float" office:value="0" calcext:value-type="float">
            <text:p>0</text:p>
          </table:table-cell>
          <table:table-cell table:formula="of:=COUNTIFS([.$B$15:.$AC$52];&quot;4I&quot;)" office:value-type="float" office:value="0" calcext:value-type="float">
            <text:p>0</text:p>
          </table:table-cell>
          <table:table-cell table:formula="of:=COUNTIFS([.$B$15:.$AC$52];&quot;4I&quot;)" office:value-type="float" office:value="0" calcext:value-type="float">
            <text:p>0</text:p>
          </table:table-cell>
          <table:table-cell table:formula="of:=COUNTIFS([.$B$15:.$AC$52];&quot;4I&quot;)" office:value-type="float" office:value="0" calcext:value-type="float">
            <text:p>0</text:p>
          </table:table-cell>
          <table:table-cell table:formula="of:=COUNTIFS([.$B$15:.$AG$18];&quot;I&quot;)+COUNTIFS([.$B$15:.$AG$18];&quot;fI&quot;)+COUNTIFS([.$B$15:.$AG$18];&quot;sfI&quot;)+COUNTIFS([.$B$15:.$AG$18];&quot;cI&quot;)+COUNTIFS([.$B$15:.$AG$18];&quot;mI&quot;)+COUNTIFS([.$B$15:.$AG$18];&quot;1II&quot;)+COUNTIFS([.$B$15:.$AG$18];&quot;4I&quot;)" office:value-type="float" office:value="5" calcext:value-type="float" table:number-columns-spanned="2" table:number-rows-spanned="1">
            <text:p>5</text:p>
          </table:table-cell>
          <table:covered-table-cell/>
          <table:table-cell table:formula="of:=COUNTIFS([.$B$23:.$AC$26];&quot;I&quot;)+COUNTIFS([.$B$23:.$AC$26];&quot;fI&quot;)+COUNTIFS([.$B$23:.$AC$26];&quot;sfI&quot;)+COUNTIFS([.$B$23:.$AC$26];&quot;cI&quot;)+COUNTIFS([.$B$23:.$AC$26];&quot;mI&quot;)+COUNTIFS([.$B$23:.$AC$26];&quot;1I&quot;)+COUNTIFS([.$B$23:.$AC$26];&quot;4I&quot;)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259" table:formula="of:=COUNTIFS([.$B$31:.$AC$34];&quot;I&quot;)+COUNTIFS([.$B$31:.$AC$34];&quot;fI&quot;)+COUNTIFS([.$B$31:.$AC$34];&quot;sfI&quot;)+COUNTIFS([.$B$31:.$AC$34];&quot;cI&quot;)+COUNTIFS([.$B$31:.$AC$34];&quot;mI&quot;)+COUNTIFS([.$B$31:.$AC$34];&quot;1I&quot;)+COUNTIFS([.$B$31:.$AC$34];&quot;4I&quot;)" office:value-type="float" office:value="5" calcext:value-type="float" table:number-columns-spanned="2" table:number-rows-spanned="1">
            <text:p>5</text:p>
          </table:table-cell>
          <table:covered-table-cell table:style-name="ce258"/>
          <table:table-cell table:style-name="ce259" table:formula="of:=COUNTIFS([.$B$39:.$AC$42];&quot;I&quot;)+COUNTIFS([.$B$39:.$AC$42];&quot;fI&quot;)+COUNTIFS([.$B$39:.$AC$42];&quot;sfI&quot;)+COUNTIFS([.$B$39:.$AC$42];&quot;cI&quot;)+COUNTIFS([.$B$39:.$AC$42];&quot;mI&quot;)++COUNTIFS([.$B$39:.$AC$42];&quot;1I&quot;)+COUNTIFS([.$B$39:.$AC$42];&quot;4I&quot;)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259" table:formula="of:=COUNTIFS([.$B$47:.$AC$50];&quot;I&quot;)+COUNTIFS([.$B$47:.$AC$50];&quot;fI&quot;)+COUNTIFS([.$B$47:.$AC$50];&quot;sfI&quot;)+COUNTIFS([.$B$47:.$AC$50];&quot;cI&quot;)+COUNTIFS([.$B$47:.$AC$50];&quot;mI&quot;)+COUNTIFS([.$B$47:.$AC$50];&quot;1I&quot;)+COUNTIFS([.$B$47:.$AC$50];&quot;4I&quot;)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337" office:value-type="string" calcext:value-type="string">
            <text:p>Straord.</text:p>
          </table:table-cell>
          <table:table-cell table:style-name="ce342" office:value-type="string" calcext:value-type="string">
            <text:p>sA</text:p>
          </table:table-cell>
          <table:table-cell table:style-name="ce343" office:value-type="string" calcext:value-type="string">
            <text:p>sB</text:p>
          </table:table-cell>
          <table:table-cell table:style-name="ce343" office:value-type="string" calcext:value-type="string">
            <text:p>sC</text:p>
          </table:table-cell>
          <table:table-cell table:style-name="ce343" office:value-type="string" calcext:value-type="string">
            <text:p>sD</text:p>
          </table:table-cell>
          <table:table-cell table:style-name="ce343" office:value-type="string" calcext:value-type="string">
            <text:p>sE</text:p>
          </table:table-cell>
          <table:table-cell table:style-name="ce343" office:value-type="string" calcext:value-type="string">
            <text:p>sF</text:p>
          </table:table-cell>
          <table:table-cell table:style-name="ce343" office:value-type="string" calcext:value-type="string">
            <text:p>sG</text:p>
          </table:table-cell>
          <table:table-cell table:style-name="ce343" office:value-type="string" calcext:value-type="string">
            <text:p>sH</text:p>
          </table:table-cell>
          <table:table-cell table:style-name="ce343" office:value-type="string" calcext:value-type="string">
            <text:p>sI</text:p>
          </table:table-cell>
          <table:table-cell table:style-name="ce343" office:value-type="string" calcext:value-type="string">
            <text:p>sL</text:p>
          </table:table-cell>
          <table:table-cell table:number-columns-repeated="4"/>
        </table:table-row>
        <table:table-row table:style-name="ro1">
          <table:table-cell table:style-name="ce248" office:value-type="string" calcext:value-type="string">
            <text:p>L</text:p>
          </table:table-cell>
          <table:table-cell table:formula="of:=COUNTIFS([.$B$18:.$Y$18];&quot;L&quot;)+COUNTIFS([.$B$26:.$Y$26];&quot;L&quot;)+COUNTIFS([.$B$34:.$Y$34];&quot;L&quot;)+COUNTIFS([.$B$42:.$Y$42];&quot;L&quot;)+COUNTIFS([.$B$50:.$Q$50];&quot;L&quot;)+COUNTIFS([.$V$50:.$Y$50];&quot;L&quot;)" office:value-type="float" office:value="5" calcext:value-type="float" table:number-columns-spanned="2" table:number-rows-spanned="1">
            <text:p>5</text:p>
          </table:table-cell>
          <table:covered-table-cell/>
          <table:table-cell table:formula="of:=COUNTIF([.$Z$15:.$AC$17];&quot;L&quot;)+COUNTIF([.$Z$23:.$AC$25];&quot;L&quot;)+COUNTIF([.$Z$31:.$AC$33];&quot;L&quot;)+COUNTIF([.$Z$41:.$AC48];&quot;L&quot;)+COUNTIF([.$Z$47:.$AC$49];&quot;L&quot;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48" office:value-type="string" calcext:value-type="string">
            <text:p>L</text:p>
          </table:table-cell>
          <table:table-cell table:formula="of:=COUNTIFS([.$B$18:.$Y$18];&quot;L&quot;)+COUNTIFS([.$B$26:.$Y$26];&quot;L&quot;)+COUNTIFS([.$B$34:.$Y$34];&quot;L&quot;)+COUNTIFS([.$B$42:.$Y$42];&quot;L&quot;)+COUNTIFS([.$B$50:.$Q$50];&quot;L&quot;)+COUNTIFS([.$V$50:.$Y$50];&quot;L&quot;)" office:value-type="float" office:value="5" calcext:value-type="float" table:number-columns-spanned="2" table:number-rows-spanned="1">
            <text:p>5</text:p>
          </table:table-cell>
          <table:covered-table-cell/>
          <table:table-cell table:formula="of:=COUNTIF([.$Z$15:.$AC$17];&quot;L&quot;)+COUNTIF([.$Z$23:.$AC$25];&quot;L&quot;)+COUNTIF([.$Z$31:.$AC$33];&quot;L&quot;)+COUNTIF([.$Z$41:.$AC48];&quot;L&quot;)+COUNTIF([.$Z$47:.$AC$49];&quot;L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Z$18:.$AC$18];&quot;L&quot;)+COUNTIF([.$Z$26:.$AC$26];&quot;L&quot;)+COUNTIF([.$Z$34:.$AC$34];&quot;L&quot;)+COUNTIF([.$Z$42:.$AC$42];&quot;L&quot;)+COUNTIF([.$Z$50:.$AC$50];&quot;L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5:.$Y$17];&quot;sfL&quot;)+COUNTIF([.$B$23:.$Y$25];&quot;sfL&quot;)+COUNTIF([.$B$31:.$Y$33];&quot;sfL&quot;)+COUNTIF([.$B$39:.$Y$41];&quot;sfL&quot;)+COUNTIF([.$B$47:.$Y$49];&quot;sfL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8:.$AC$18];&quot;sfL&quot;)+COUNTIF([.$B$26:.$AC$26];&quot;sfL&quot;)+COUNTIF([.$B$34:.$AC$34];&quot;sfL&quot;)+COUNTIF([.$B$42:.$AC$42];&quot;sfL&quot;)+COUNTIF([.$B$50:.$AC$50];&quot;sfL&quot;)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formula="of:=COUNTIFS([.$B$15:.$AC$52];&quot;sL&quot;)" office:value-type="float" office:value="0" calcext:value-type="float">
            <text:p>0</text:p>
          </table:table-cell>
          <table:table-cell table:formula="of:=COUNTIFS([.$B$15:.$AC$52];&quot;mL&quot;)" office:value-type="float" office:value="0" calcext:value-type="float">
            <text:p>0</text:p>
          </table:table-cell>
          <table:table-cell table:formula="of:=COUNTIFS([.$B$15:.$AC$52];&quot;cL&quot;)" office:value-type="float" office:value="0" calcext:value-type="float">
            <text:p>0</text:p>
          </table:table-cell>
          <table:table-cell table:formula="of:=COUNTIFS([.$B$15:.$AC$52];&quot;fL&quot;)" office:value-type="float" office:value="0" calcext:value-type="float">
            <text:p>0</text:p>
          </table:table-cell>
          <table:table-cell table:formula="of:=COUNTIFS([.$B$15:.$AC$52];&quot;1L&quot;)" office:value-type="float" office:value="0" calcext:value-type="float">
            <text:p>0</text:p>
          </table:table-cell>
          <table:table-cell table:formula="of:=COUNTIFS([.$B$15:.$AC$52];&quot;4L&quot;)" office:value-type="float" office:value="0" calcext:value-type="float">
            <text:p>0</text:p>
          </table:table-cell>
          <table:table-cell table:formula="of:=COUNTIFS([.$B$15:.$AC$52];&quot;4L&quot;)" office:value-type="float" office:value="0" calcext:value-type="float">
            <text:p>0</text:p>
          </table:table-cell>
          <table:table-cell table:formula="of:=COUNTIFS([.$B$15:.$AC$52];&quot;4L&quot;)" office:value-type="float" office:value="0" calcext:value-type="float">
            <text:p>0</text:p>
          </table:table-cell>
          <table:table-cell table:formula="of:=COUNTIFS([.$B$15:.$AG$18];&quot;L&quot;)+COUNTIFS([.$B$15:.$AG$18];&quot;fL&quot;)+COUNTIFS([.$B$15:.$AG$18];&quot;sfL&quot;)+COUNTIFS([.$B$15:.$AG$18];&quot;cL&quot;)+COUNTIFS([.$B$15:.$AG$18];&quot;mL&quot;)+COUNTIFS([.$B$15:.$AG$18];&quot;1L&quot;)+COUNTIFS([.$B$15:.$AG$18];&quot;4L&quot;)" office:value-type="float" office:value="5" calcext:value-type="float" table:number-columns-spanned="2" table:number-rows-spanned="1">
            <text:p>5</text:p>
          </table:table-cell>
          <table:covered-table-cell/>
          <table:table-cell table:formula="of:=COUNTIFS([.$B$23:.$AC$26];&quot;L&quot;)+COUNTIFS([.$B$23:.$AC$26];&quot;fL&quot;)+COUNTIFS([.$B$23:.$AC$26];&quot;sfL&quot;)+COUNTIFS([.$B$23:.$AC$26];&quot;cL&quot;)+COUNTIFS([.$B$23:.$AC$26];&quot;mL&quot;)+COUNTIFS([.$B$23:.$AC$26];&quot;1L&quot;)+COUNTIFS([.$B$23:.$AC$26];&quot;4L&quot;)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259" table:formula="of:=COUNTIFS([.$B$31:.$AC$34];&quot;L&quot;)+COUNTIFS([.$B$31:.$AC$34];&quot;fL&quot;)+COUNTIFS([.$B$31:.$AC$34];&quot;sfL&quot;)+COUNTIFS([.$B$31:.$AC$34];&quot;cL&quot;)+COUNTIFS([.$B$31:.$AC$34];&quot;mL&quot;)+COUNTIFS([.$B$31:.$AC$34];&quot;1L&quot;)+COUNTIFS([.$B$31:.$AC$34];&quot;4L&quot;)" office:value-type="float" office:value="4" calcext:value-type="float" table:number-columns-spanned="2" table:number-rows-spanned="1">
            <text:p>4</text:p>
          </table:table-cell>
          <table:covered-table-cell table:style-name="ce258"/>
          <table:table-cell table:style-name="ce259" table:formula="of:=COUNTIFS([.$B$39:.$AC$42];&quot;L&quot;)+COUNTIFS([.$B$39:.$AC$42];&quot;fL&quot;)+COUNTIFS([.$B$39:.$AC$42];&quot;sfL&quot;)+COUNTIFS([.$B$39:.$AC$42];&quot;cL&quot;)+COUNTIFS([.$B$39:.$AC$42];&quot;mL&quot;)++COUNTIFS([.$B$39:.$AC$42];&quot;1L&quot;)+COUNTIFS([.$B$39:.$AC$42];&quot;4L&quot;)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259" table:formula="of:=COUNTIFS([.$B$47:.$AC$50];&quot;L&quot;)+COUNTIFS([.$B$47:.$AC$50];&quot;fL&quot;)+COUNTIFS([.$B$47:.$AC$50];&quot;sfL&quot;)+COUNTIFS([.$B$47:.$AC$50];&quot;cL&quot;)+COUNTIFS([.$B$47:.$AC$50];&quot;mL&quot;)+COUNTIFS([.$B$47:.$AC$50];&quot;1L&quot;)+COUNTIFS([.$B$47:.$AC$50];&quot;4L&quot;)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258"/>
          <table:table-cell table:number-columns-repeated="14"/>
        </table:table-row>
        <table:table-row table:style-name="ro1">
          <table:table-cell table:style-name="ce256"/>
          <table:table-cell table:style-name="ce261"/>
          <table:table-cell table:style-name="ce256" table:number-columns-repeated="2"/>
          <table:table-cell table:style-name="ce261"/>
          <table:table-cell table:style-name="ce256" table:number-columns-repeated="2"/>
          <table:table-cell table:style-name="ce261"/>
          <table:table-cell table:style-name="ce256" table:number-columns-repeated="2"/>
          <table:table-cell table:style-name="ce261"/>
          <table:table-cell table:style-name="ce256" table:number-columns-repeated="2"/>
          <table:table-cell table:style-name="ce261"/>
          <table:table-cell table:style-name="ce256" table:number-columns-repeated="2"/>
          <table:table-cell table:style-name="ce261"/>
          <table:table-cell table:style-name="ce256" table:number-columns-repeated="9"/>
          <table:table-cell/>
          <table:table-cell table:style-name="ce256"/>
          <table:table-cell table:style-name="ce261"/>
          <table:table-cell table:number-columns-repeated="2"/>
          <table:table-cell table:style-name="ce261"/>
          <table:table-cell table:style-name="ce329"/>
          <table:table-cell/>
          <table:table-cell table:style-name="ce261"/>
          <table:table-cell table:style-name="ce329" table:number-columns-repeated="4"/>
          <table:table-cell table:style-name="ce305"/>
          <table:table-cell table:style-name="ce346"/>
          <table:table-cell table:style-name="ce347" table:number-columns-repeated="3"/>
          <table:table-cell table:number-columns-repeated="6"/>
        </table:table-row>
        <table:table-row table:style-name="ro1">
          <table:table-cell office:value-type="string" calcext:value-type="string">
            <text:p>Turni</text:p>
          </table:table-cell>
          <table:table-cell table:style-name="ce262" office:value-type="date" office:date-value="2023-03-27" calcext:value-type="date" table:number-columns-spanned="4" table:number-rows-spanned="1">
            <text:p>lunedì <text:s/>27 </text:p>
          </table:table-cell>
          <table:covered-table-cell table:number-columns-repeated="2" table:style-name="ce262"/>
          <table:covered-table-cell table:style-name="ce354" office:value-type="date" office:date-value="2023-01-03" calcext:value-type="date">
            <text:p>martedì <text:s/>3 </text:p>
          </table:covered-table-cell>
          <table:table-cell table:style-name="ce262" office:value-type="date" office:date-value="2023-03-28" calcext:value-type="date" table:number-columns-spanned="4" table:number-rows-spanned="1">
            <text:p>martedì <text:s/>28 </text:p>
          </table:table-cell>
          <table:covered-table-cell table:number-columns-repeated="2" table:style-name="ce262"/>
          <table:covered-table-cell table:style-name="ce354" office:value-type="date" office:date-value="2023-01-04" calcext:value-type="date">
            <text:p>mercoledì <text:s/>4 </text:p>
          </table:covered-table-cell>
          <table:table-cell table:style-name="ce262" office:value-type="date" office:date-value="2023-03-29" calcext:value-type="date" table:number-columns-spanned="4" table:number-rows-spanned="1">
            <text:p>mercoledì <text:s/>29 </text:p>
          </table:table-cell>
          <table:covered-table-cell table:number-columns-repeated="2" table:style-name="ce262"/>
          <table:covered-table-cell table:style-name="ce354" office:value-type="date" office:date-value="2023-01-05" calcext:value-type="date">
            <text:p>giovedì <text:s/>5 </text:p>
          </table:covered-table-cell>
          <table:table-cell table:style-name="ce262" office:value-type="date" office:date-value="2023-03-30" calcext:value-type="date" table:number-columns-spanned="4" table:number-rows-spanned="1">
            <text:p>giovedì <text:s/>30 </text:p>
          </table:table-cell>
          <table:covered-table-cell table:number-columns-repeated="2" table:style-name="ce262"/>
          <table:covered-table-cell table:style-name="ce354" office:value-type="date" office:date-value="2023-01-06" calcext:value-type="date">
            <text:p>venerdì <text:s/>6 </text:p>
          </table:covered-table-cell>
          <table:table-cell table:style-name="ce262" office:value-type="date" office:date-value="2023-03-31" calcext:value-type="date" table:number-columns-spanned="4" table:number-rows-spanned="1">
            <text:p>venerdì <text:s/>31 </text:p>
          </table:table-cell>
          <table:covered-table-cell table:number-columns-repeated="2" table:style-name="ce262"/>
          <table:covered-table-cell table:style-name="ce354" office:value-type="date" office:date-value="2023-01-07" calcext:value-type="date">
            <text:p>sabato <text:s/>7 </text:p>
          </table:covered-table-cell>
          <table:table-cell table:style-name="ce262" office:value-type="date" office:date-value="2023-04-01" calcext:value-type="date" table:number-columns-spanned="4" table:number-rows-spanned="1">
            <text:p>sabato <text:s/>1 </text:p>
          </table:table-cell>
          <table:covered-table-cell table:number-columns-repeated="2" table:style-name="ce262"/>
          <table:covered-table-cell table:style-name="ce354" office:value-type="date" office:date-value="2023-01-08" calcext:value-type="date">
            <text:p>domenica <text:s/>8 </text:p>
          </table:covered-table-cell>
          <table:table-cell table:style-name="ce366" office:value-type="date" office:date-value="2023-04-02" calcext:value-type="date" table:number-columns-spanned="4" table:number-rows-spanned="1">
            <text:p>domenica <text:s/>2 </text:p>
          </table:table-cell>
          <table:covered-table-cell table:number-columns-repeated="3" table:style-name="ce330"/>
          <table:table-cell table:number-columns-repeated="2"/>
          <table:table-cell table:style-name="ce352"/>
          <table:table-cell table:style-name="ce256"/>
          <table:table-cell table:style-name="ce344" table:number-columns-repeated="6"/>
          <table:table-cell table:number-columns-repeated="11"/>
        </table:table-row>
        <table:table-row table:style-name="ro1">
          <table:table-cell office:value-type="string" calcext:value-type="string">
            <text:p>2°TurnoNott.</text:p>
          </table:table-cell>
          <table:table-cell table:style-name="ce263"/>
          <table:table-cell table:style-name="ce275" table:number-columns-repeated="2"/>
          <table:table-cell table:style-name="ce283"/>
          <table:table-cell table:style-name="ce263"/>
          <table:table-cell table:style-name="ce275" office:value-type="string" calcext:value-type="string">
            <text:p>G</text:p>
          </table:table-cell>
          <table:table-cell table:style-name="ce275" office:value-type="string" calcext:value-type="string">
            <text:p>H</text:p>
          </table:table-cell>
          <table:table-cell table:style-name="ce283" table:number-columns-repeated="2"/>
          <table:table-cell table:style-name="ce275" office:value-type="string" calcext:value-type="string">
            <text:p>I</text:p>
          </table:table-cell>
          <table:table-cell table:style-name="ce275" office:value-type="string" calcext:value-type="string">
            <text:p>L</text:p>
          </table:table-cell>
          <table:table-cell table:style-name="ce302"/>
          <table:table-cell table:style-name="ce263"/>
          <table:table-cell table:style-name="ce275" office:value-type="string" calcext:value-type="string">
            <text:p>A</text:p>
          </table:table-cell>
          <table:table-cell table:style-name="ce275" office:value-type="string" calcext:value-type="string">
            <text:p>B</text:p>
          </table:table-cell>
          <table:table-cell table:style-name="ce302"/>
          <table:table-cell table:style-name="ce263"/>
          <table:table-cell table:style-name="ce275" office:value-type="string" calcext:value-type="string">
            <text:p>C</text:p>
          </table:table-cell>
          <table:table-cell table:style-name="ce275" office:value-type="string" calcext:value-type="string">
            <text:p>D</text:p>
          </table:table-cell>
          <table:table-cell table:style-name="ce302"/>
          <table:table-cell table:style-name="ce263"/>
          <table:table-cell table:style-name="ce275" office:value-type="string" calcext:value-type="string">
            <text:p>E</text:p>
          </table:table-cell>
          <table:table-cell table:style-name="ce275" office:value-type="string" calcext:value-type="string">
            <text:p>F</text:p>
          </table:table-cell>
          <table:table-cell table:style-name="ce283"/>
          <table:table-cell table:style-name="ce310"/>
          <table:table-cell table:style-name="ce323" office:value-type="string" calcext:value-type="string">
            <text:p>G</text:p>
          </table:table-cell>
          <table:table-cell table:style-name="ce313" office:value-type="string" calcext:value-type="string">
            <text:p>H</text:p>
          </table:table-cell>
          <table:table-cell table:style-name="ce313"/>
          <table:table-cell table:number-columns-repeated="2"/>
          <table:table-cell table:style-name="ce352"/>
          <table:table-cell/>
          <table:table-cell table:style-name="ce344"/>
          <table:table-cell table:style-name="ce345" table:number-columns-spanned="2" table:number-rows-spanned="1"/>
          <table:covered-table-cell table:style-name="ce345"/>
          <table:table-cell table:style-name="ce345" table:number-columns-spanned="2" table:number-rows-spanned="1"/>
          <table:covered-table-cell table:style-name="ce345"/>
          <table:table-cell table:style-name="ce344"/>
          <table:table-cell table:number-columns-repeated="11"/>
        </table:table-row>
        <table:table-row table:style-name="ro1">
          <table:table-cell office:value-type="string" calcext:value-type="string">
            <text:p>8.00 – 14.00</text:p>
          </table:table-cell>
          <table:table-cell table:style-name="ce264" office:value-type="string" calcext:value-type="string">
            <text:p>B</text:p>
          </table:table-cell>
          <table:table-cell table:style-name="ce258" office:value-type="string" calcext:value-type="string">
            <text:p>I</text:p>
          </table:table-cell>
          <table:table-cell table:style-name="ce256" office:value-type="string" calcext:value-type="string">
            <text:p>L</text:p>
          </table:table-cell>
          <table:table-cell table:style-name="ce256"/>
          <table:table-cell table:style-name="ce264"/>
          <table:table-cell table:style-name="ce258" office:value-type="string" calcext:value-type="string">
            <text:p>C</text:p>
          </table:table-cell>
          <table:table-cell table:style-name="ce256" office:value-type="string" calcext:value-type="string">
            <text:p>D</text:p>
          </table:table-cell>
          <table:table-cell table:style-name="ce256"/>
          <table:table-cell table:style-name="ce300"/>
          <table:table-cell table:style-name="ce258" office:value-type="string" calcext:value-type="string">
            <text:p>G</text:p>
          </table:table-cell>
          <table:table-cell table:style-name="ce268" office:value-type="string" calcext:value-type="string">
            <text:p>F</text:p>
          </table:table-cell>
          <table:table-cell table:style-name="ce268"/>
          <table:table-cell table:style-name="ce264"/>
          <table:table-cell table:style-name="ce258" office:value-type="string" calcext:value-type="string">
            <text:p>E</text:p>
          </table:table-cell>
          <table:table-cell table:style-name="ce268" office:value-type="string" calcext:value-type="string">
            <text:p>L</text:p>
          </table:table-cell>
          <table:table-cell table:style-name="ce288"/>
          <table:table-cell table:style-name="ce256"/>
          <table:table-cell table:style-name="ce256" office:value-type="string" calcext:value-type="string">
            <text:p>I</text:p>
          </table:table-cell>
          <table:table-cell table:style-name="ce256" office:value-type="string" calcext:value-type="string">
            <text:p>L</text:p>
          </table:table-cell>
          <table:table-cell table:style-name="ce256"/>
          <table:table-cell table:style-name="ce258"/>
          <table:table-cell table:style-name="ce258" office:value-type="string" calcext:value-type="string">
            <text:p>A</text:p>
          </table:table-cell>
          <table:table-cell table:style-name="ce268" office:value-type="string" calcext:value-type="string">
            <text:p>B</text:p>
          </table:table-cell>
          <table:table-cell table:style-name="ce258"/>
          <table:table-cell table:style-name="ce311"/>
          <table:table-cell table:style-name="ce314" office:value-type="string" calcext:value-type="string">
            <text:p>C</text:p>
          </table:table-cell>
          <table:table-cell table:style-name="ce314" office:value-type="string" calcext:value-type="string">
            <text:p>D</text:p>
          </table:table-cell>
          <table:table-cell table:style-name="ce314"/>
          <table:table-cell table:number-columns-repeated="2"/>
          <table:table-cell table:style-name="ce352"/>
          <table:table-cell table:style-name="ce256"/>
          <table:table-cell table:style-name="ce345" table:number-columns-repeated="6"/>
          <table:table-cell table:number-columns-repeated="11"/>
        </table:table-row>
        <table:table-row table:style-name="ro1">
          <table:table-cell office:value-type="string" calcext:value-type="string">
            <text:p>14.00 – 20.00</text:p>
          </table:table-cell>
          <table:table-cell table:style-name="ce264"/>
          <table:table-cell table:style-name="ce256" office:value-type="string" calcext:value-type="string">
            <text:p>C</text:p>
          </table:table-cell>
          <table:table-cell table:style-name="ce256" office:value-type="string" calcext:value-type="string">
            <text:p>D</text:p>
          </table:table-cell>
          <table:table-cell table:style-name="ce284"/>
          <table:table-cell table:style-name="ce264"/>
          <table:table-cell table:style-name="ce256" office:value-type="string" calcext:value-type="string">
            <text:p>B</text:p>
          </table:table-cell>
          <table:table-cell table:style-name="ce256" office:value-type="string" calcext:value-type="string">
            <text:p>E</text:p>
          </table:table-cell>
          <table:table-cell table:style-name="ce284"/>
          <table:table-cell table:style-name="ce300"/>
          <table:table-cell table:style-name="ce256" office:value-type="string" calcext:value-type="string">
            <text:p>E</text:p>
          </table:table-cell>
          <table:table-cell table:style-name="ce256" office:value-type="string" calcext:value-type="string">
            <text:p>H</text:p>
          </table:table-cell>
          <table:table-cell table:style-name="ce256"/>
          <table:table-cell table:style-name="ce264"/>
          <table:table-cell table:style-name="ce256" office:value-type="string" calcext:value-type="string">
            <text:p>E</text:p>
          </table:table-cell>
          <table:table-cell table:style-name="ce256" office:value-type="string" calcext:value-type="string">
            <text:p>F</text:p>
          </table:table-cell>
          <table:table-cell table:style-name="ce288"/>
          <table:table-cell table:style-name="ce256"/>
          <table:table-cell table:style-name="ce258" office:value-type="string" calcext:value-type="string">
            <text:p>A</text:p>
          </table:table-cell>
          <table:table-cell table:style-name="ce258" office:value-type="string" calcext:value-type="string">
            <text:p>B</text:p>
          </table:table-cell>
          <table:table-cell table:style-name="ce288"/>
          <table:table-cell table:style-name="ce264"/>
          <table:table-cell table:style-name="ce258" office:value-type="string" calcext:value-type="string">
            <text:p>C</text:p>
          </table:table-cell>
          <table:table-cell table:style-name="ce268" office:value-type="string" calcext:value-type="string">
            <text:p>D</text:p>
          </table:table-cell>
          <table:table-cell table:style-name="ce256"/>
          <table:table-cell table:style-name="ce311"/>
          <table:table-cell table:style-name="ce314" office:value-type="string" calcext:value-type="string">
            <text:p>E</text:p>
          </table:table-cell>
          <table:table-cell table:style-name="ce314" office:value-type="string" calcext:value-type="string">
            <text:p>F</text:p>
          </table:table-cell>
          <table:table-cell table:style-name="ce315"/>
          <table:table-cell table:number-columns-repeated="4"/>
          <table:table-cell table:style-name="ce344" table:number-columns-repeated="6"/>
          <table:table-cell table:number-columns-repeated="11"/>
        </table:table-row>
        <table:table-row table:style-name="ro1">
          <table:table-cell office:value-type="string" calcext:value-type="string">
            <text:p>20.00 – 8.00</text:p>
          </table:table-cell>
          <table:table-cell table:style-name="ce265"/>
          <table:table-cell table:style-name="ce276" office:value-type="string" calcext:value-type="string">
            <text:p>G</text:p>
          </table:table-cell>
          <table:table-cell table:style-name="ce276" office:value-type="string" calcext:value-type="string">
            <text:p>H</text:p>
          </table:table-cell>
          <table:table-cell table:style-name="ce285"/>
          <table:table-cell table:style-name="ce265"/>
          <table:table-cell table:style-name="ce276" office:value-type="string" calcext:value-type="string">
            <text:p>I</text:p>
          </table:table-cell>
          <table:table-cell table:style-name="ce276" office:value-type="string" calcext:value-type="string">
            <text:p>L</text:p>
          </table:table-cell>
          <table:table-cell table:style-name="ce285"/>
          <table:table-cell table:style-name="ce265"/>
          <table:table-cell table:style-name="ce276" office:value-type="string" calcext:value-type="string">
            <text:p>A</text:p>
          </table:table-cell>
          <table:table-cell table:style-name="ce276" office:value-type="string" calcext:value-type="string">
            <text:p>B</text:p>
          </table:table-cell>
          <table:table-cell table:style-name="ce285"/>
          <table:table-cell table:style-name="ce265"/>
          <table:table-cell table:style-name="ce276" office:value-type="string" calcext:value-type="string">
            <text:p>C</text:p>
          </table:table-cell>
          <table:table-cell table:style-name="ce276" office:value-type="string" calcext:value-type="string">
            <text:p>D</text:p>
          </table:table-cell>
          <table:table-cell table:style-name="ce285"/>
          <table:table-cell table:style-name="ce265"/>
          <table:table-cell table:style-name="ce276" office:value-type="string" calcext:value-type="string">
            <text:p>E</text:p>
          </table:table-cell>
          <table:table-cell table:style-name="ce276" office:value-type="string" calcext:value-type="string">
            <text:p>F</text:p>
          </table:table-cell>
          <table:table-cell table:style-name="ce285"/>
          <table:table-cell table:style-name="ce265"/>
          <table:table-cell table:style-name="ce276" office:value-type="string" calcext:value-type="string">
            <text:p>G</text:p>
          </table:table-cell>
          <table:table-cell table:style-name="ce276" office:value-type="string" calcext:value-type="string">
            <text:p>H</text:p>
          </table:table-cell>
          <table:table-cell table:style-name="ce285"/>
          <table:table-cell table:style-name="ce317"/>
          <table:table-cell table:style-name="ce324" office:value-type="string" calcext:value-type="string">
            <text:p>B</text:p>
          </table:table-cell>
          <table:table-cell table:style-name="ce324" office:value-type="string" calcext:value-type="string">
            <text:p>I</text:p>
          </table:table-cell>
          <table:table-cell table:style-name="ce316"/>
          <table:table-cell table:number-columns-repeated="4"/>
          <table:table-cell table:style-name="ce344" table:number-columns-repeated="6"/>
          <table:table-cell table:number-columns-repeated="11"/>
        </table:table-row>
        <table:table-row table:style-name="ro1">
          <table:table-cell office:value-type="string" calcext:value-type="string">
            <text:p>Malattia</text:p>
          </table:table-cell>
          <table:table-cell table:style-name="ce266"/>
          <table:table-cell table:style-name="ce277" table:number-columns-repeated="2"/>
          <table:table-cell table:style-name="ce286"/>
          <table:table-cell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4"/>
          <table:table-cell table:style-name="ce344"/>
          <table:table-cell table:style-name="ce345" table:number-columns-spanned="2" table:number-rows-spanned="1"/>
          <table:covered-table-cell table:style-name="ce345"/>
          <table:table-cell table:style-name="ce345" table:number-columns-spanned="2" table:number-rows-spanned="1"/>
          <table:covered-table-cell table:style-name="ce345"/>
          <table:table-cell table:style-name="ce344"/>
          <table:table-cell table:number-columns-repeated="11"/>
        </table:table-row>
        <table:table-row table:style-name="ro1">
          <table:table-cell office:value-type="string" calcext:value-type="string">
            <text:p>Congedo</text:p>
          </table:table-cell>
          <table:table-cell table:style-name="ce266"/>
          <table:table-cell table:style-name="ce277" table:number-columns-repeated="2"/>
          <table:table-cell table:style-name="ce286"/>
          <table:table-cell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3"/>
          <table:table-cell table:style-name="ce258"/>
          <table:table-cell table:style-name="ce345" table:number-columns-repeated="6"/>
          <table:table-cell table:number-columns-repeated="11"/>
        </table:table-row>
        <table:table-row table:style-name="ro1">
          <table:table-cell table:style-name="ce256" table:number-columns-repeated="25"/>
          <table:table-cell table:style-name="ce319" table:number-columns-repeated="4"/>
          <table:table-cell table:number-columns-repeated="21"/>
        </table:table-row>
        <table:table-row table:style-name="ro1">
          <table:table-cell office:value-type="string" calcext:value-type="string">
            <text:p>Turni</text:p>
          </table:table-cell>
          <table:table-cell table:style-name="ce350" office:value-type="date" office:date-value="2023-04-03" calcext:value-type="date" table:number-columns-spanned="4" table:number-rows-spanned="1">
            <text:p>lunedì <text:s/>3 </text:p>
          </table:table-cell>
          <table:covered-table-cell table:number-columns-repeated="3" table:style-name="ce350"/>
          <table:table-cell table:style-name="ce350" office:value-type="date" office:date-value="2023-04-04" calcext:value-type="date" table:number-columns-spanned="4" table:number-rows-spanned="1">
            <text:p>martedì <text:s/>4 </text:p>
          </table:table-cell>
          <table:covered-table-cell table:number-columns-repeated="3" table:style-name="ce350"/>
          <table:table-cell table:style-name="ce350" office:value-type="date" office:date-value="2023-04-05" calcext:value-type="date" table:number-columns-spanned="4" table:number-rows-spanned="1">
            <text:p>mercoledì <text:s/>5 </text:p>
          </table:table-cell>
          <table:covered-table-cell table:number-columns-repeated="3" table:style-name="ce350"/>
          <table:table-cell table:style-name="ce350" office:value-type="date" office:date-value="2023-04-06" calcext:value-type="date" table:number-columns-spanned="4" table:number-rows-spanned="1">
            <text:p>giovedì <text:s/>6 </text:p>
          </table:table-cell>
          <table:covered-table-cell table:number-columns-repeated="3" table:style-name="ce350"/>
          <table:table-cell table:style-name="ce350" office:value-type="date" office:date-value="2023-04-07" calcext:value-type="date" table:number-columns-spanned="4" table:number-rows-spanned="1">
            <text:p>venerdì <text:s/>7 </text:p>
          </table:table-cell>
          <table:covered-table-cell table:number-columns-repeated="3" table:style-name="ce350"/>
          <table:table-cell table:style-name="ce350" office:value-type="date" office:date-value="2023-04-08" calcext:value-type="date" table:number-columns-spanned="4" table:number-rows-spanned="1">
            <text:p>sabato <text:s/>8 </text:p>
          </table:table-cell>
          <table:covered-table-cell table:number-columns-repeated="3" table:style-name="ce350"/>
          <table:table-cell table:style-name="ce367" office:value-type="date" office:date-value="2023-04-09" calcext:value-type="date" table:number-columns-spanned="4" table:number-rows-spanned="1">
            <text:p>domenica <text:s/>9 </text:p>
          </table:table-cell>
          <table:covered-table-cell table:number-columns-repeated="3" table:style-name="ce330"/>
          <table:table-cell table:number-columns-repeated="21"/>
        </table:table-row>
        <table:table-row table:style-name="ro1">
          <table:table-cell office:value-type="string" calcext:value-type="string">
            <text:p>2°TurnoNott.</text:p>
          </table:table-cell>
          <table:table-cell table:style-name="ce267"/>
          <table:table-cell table:style-name="ce278" office:value-type="string" calcext:value-type="string">
            <text:p>B</text:p>
          </table:table-cell>
          <table:table-cell table:style-name="ce278" office:value-type="string" calcext:value-type="string">
            <text:p>I</text:p>
          </table:table-cell>
          <table:table-cell table:style-name="ce287"/>
          <table:table-cell table:style-name="ce294"/>
          <table:table-cell table:style-name="ce278" office:value-type="string" calcext:value-type="string">
            <text:p>C</text:p>
          </table:table-cell>
          <table:table-cell table:style-name="ce278" office:value-type="string" calcext:value-type="string">
            <text:p>D</text:p>
          </table:table-cell>
          <table:table-cell table:style-name="ce267" table:number-columns-repeated="2"/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B</text:p>
          </table:table-cell>
          <table:table-cell table:style-name="ce287"/>
          <table:table-cell table:style-name="ce294"/>
          <table:table-cell table:style-name="ce278" office:value-type="string" calcext:value-type="string">
            <text:p>E</text:p>
          </table:table-cell>
          <table:table-cell table:style-name="ce278" office:value-type="string" calcext:value-type="string">
            <text:p>F</text:p>
          </table:table-cell>
          <table:table-cell table:style-name="ce287"/>
          <table:table-cell table:style-name="ce294"/>
          <table:table-cell table:style-name="ce278" office:value-type="string" calcext:value-type="string">
            <text:p>C</text:p>
          </table:table-cell>
          <table:table-cell table:style-name="ce278" office:value-type="string" calcext:value-type="string">
            <text:p>D</text:p>
          </table:table-cell>
          <table:table-cell table:style-name="ce287"/>
          <table:table-cell table:style-name="ce294"/>
          <table:table-cell table:style-name="ce278" office:value-type="string" calcext:value-type="string">
            <text:p>I</text:p>
          </table:table-cell>
          <table:table-cell table:style-name="ce278" office:value-type="string" calcext:value-type="string">
            <text:p>L</text:p>
          </table:table-cell>
          <table:table-cell table:style-name="ce267"/>
          <table:table-cell table:style-name="ce320"/>
          <table:table-cell table:style-name="ce312" office:value-type="string" calcext:value-type="string">
            <text:p>sfA</text:p>
          </table:table-cell>
          <table:table-cell table:style-name="ce312" office:value-type="string" calcext:value-type="string">
            <text:p>sfB</text:p>
          </table:table-cell>
          <table:table-cell table:style-name="ce326"/>
          <table:table-cell table:number-columns-repeated="21"/>
        </table:table-row>
        <table:table-row table:style-name="ro1">
          <table:table-cell office:value-type="string" calcext:value-type="string">
            <text:p>8.00 – 14.00</text:p>
          </table:table-cell>
          <table:table-cell table:style-name="ce258" office:value-type="string" calcext:value-type="string">
            <text:p>A</text:p>
          </table:table-cell>
          <table:table-cell table:style-name="ce258" office:value-type="string" calcext:value-type="string">
            <text:p>L</text:p>
          </table:table-cell>
          <table:table-cell table:style-name="ce268" office:value-type="string" calcext:value-type="string">
            <text:p>E</text:p>
          </table:table-cell>
          <table:table-cell table:style-name="ce288" office:value-type="string" calcext:value-type="string">
            <text:p>F</text:p>
          </table:table-cell>
          <table:table-cell table:style-name="ce264"/>
          <table:table-cell table:style-name="ce258" office:value-type="string" calcext:value-type="string">
            <text:p>G</text:p>
          </table:table-cell>
          <table:table-cell table:style-name="ce268" office:value-type="string" calcext:value-type="string">
            <text:p>H</text:p>
          </table:table-cell>
          <table:table-cell table:style-name="ce284"/>
          <table:table-cell table:style-name="ce300"/>
          <table:table-cell table:style-name="ce258" office:value-type="string" calcext:value-type="string">
            <text:p>I</text:p>
          </table:table-cell>
          <table:table-cell table:style-name="ce268" office:value-type="string" calcext:value-type="string">
            <text:p>L</text:p>
          </table:table-cell>
          <table:table-cell table:style-name="ce288"/>
          <table:table-cell table:style-name="ce264"/>
          <table:table-cell table:style-name="ce258" office:value-type="string" calcext:value-type="string">
            <text:p>B</text:p>
          </table:table-cell>
          <table:table-cell table:style-name="ce268" office:value-type="string" calcext:value-type="string">
            <text:p>L</text:p>
          </table:table-cell>
          <table:table-cell table:style-name="ce288"/>
          <table:table-cell table:style-name="ce264"/>
          <table:table-cell table:style-name="ce258" office:value-type="string" calcext:value-type="string">
            <text:p>G</text:p>
          </table:table-cell>
          <table:table-cell table:style-name="ce258" office:value-type="string" calcext:value-type="string">
            <text:p>H</text:p>
          </table:table-cell>
          <table:table-cell table:style-name="ce288"/>
          <table:table-cell table:style-name="ce264"/>
          <table:table-cell table:style-name="ce258" office:value-type="string" calcext:value-type="string">
            <text:p>E</text:p>
          </table:table-cell>
          <table:table-cell table:style-name="ce256" office:value-type="string" calcext:value-type="string">
            <text:p>F</text:p>
          </table:table-cell>
          <table:table-cell table:style-name="ce258"/>
          <table:table-cell table:style-name="ce311"/>
          <table:table-cell table:style-name="ce312" office:value-type="string" calcext:value-type="string">
            <text:p>sfC</text:p>
          </table:table-cell>
          <table:table-cell table:style-name="ce312" office:value-type="string" calcext:value-type="string">
            <text:p>sfD</text:p>
          </table:table-cell>
          <table:table-cell table:style-name="ce315"/>
          <table:table-cell table:number-columns-repeated="21"/>
        </table:table-row>
        <table:table-row table:style-name="ro1">
          <table:table-cell office:value-type="string" calcext:value-type="string">
            <text:p>14.00 – 20.00</text:p>
          </table:table-cell>
          <table:table-cell table:style-name="ce268"/>
          <table:table-cell table:style-name="ce268" office:value-type="string" calcext:value-type="string">
            <text:p>C</text:p>
          </table:table-cell>
          <table:table-cell table:style-name="ce268" office:value-type="string" calcext:value-type="string">
            <text:p>D</text:p>
          </table:table-cell>
          <table:table-cell table:style-name="ce268"/>
          <table:table-cell table:style-name="ce264"/>
          <table:table-cell table:style-name="ce256"/>
          <table:table-cell table:style-name="ce256" office:value-type="string" calcext:value-type="string">
            <text:p>B</text:p>
          </table:table-cell>
          <table:table-cell table:style-name="ce284"/>
          <table:table-cell table:style-name="ce300"/>
          <table:table-cell table:style-name="ce256" office:value-type="string" calcext:value-type="string">
            <text:p>G</text:p>
          </table:table-cell>
          <table:table-cell table:style-name="ce256" office:value-type="string" calcext:value-type="string">
            <text:p>H</text:p>
          </table:table-cell>
          <table:table-cell table:style-name="ce288"/>
          <table:table-cell table:style-name="ce256"/>
          <table:table-cell table:style-name="ce256" office:value-type="string" calcext:value-type="string">
            <text:p>A</text:p>
          </table:table-cell>
          <table:table-cell table:style-name="ce256" office:value-type="string" calcext:value-type="string">
            <text:p>B</text:p>
          </table:table-cell>
          <table:table-cell table:style-name="ce288"/>
          <table:table-cell table:style-name="ce258"/>
          <table:table-cell table:style-name="ce258" office:value-type="string" calcext:value-type="string">
            <text:p>E</text:p>
          </table:table-cell>
          <table:table-cell table:style-name="ce258" office:value-type="string" calcext:value-type="string">
            <text:p>F</text:p>
          </table:table-cell>
          <table:table-cell table:style-name="ce288"/>
          <table:table-cell table:style-name="ce264"/>
          <table:table-cell table:style-name="ce343" office:value-type="string" calcext:value-type="string">
            <text:p>sC</text:p>
          </table:table-cell>
          <table:table-cell table:style-name="ce343" office:value-type="string" calcext:value-type="string">
            <text:p>sD</text:p>
          </table:table-cell>
          <table:table-cell table:style-name="ce256"/>
          <table:table-cell table:style-name="ce311"/>
          <table:table-cell table:style-name="ce312" office:value-type="string" calcext:value-type="string">
            <text:p>sfE</text:p>
          </table:table-cell>
          <table:table-cell table:style-name="ce312" office:value-type="string" calcext:value-type="string">
            <text:p>sfF</text:p>
          </table:table-cell>
          <table:table-cell table:style-name="ce315"/>
          <table:table-cell table:number-columns-repeated="21"/>
        </table:table-row>
        <table:table-row table:style-name="ro1">
          <table:table-cell office:value-type="string" calcext:value-type="string">
            <text:p>20.00 – 8.00</text:p>
          </table:table-cell>
          <table:table-cell table:style-name="ce270"/>
          <table:table-cell table:style-name="ce280" office:value-type="string" calcext:value-type="string">
            <text:p>C</text:p>
          </table:table-cell>
          <table:table-cell table:style-name="ce280" office:value-type="string" calcext:value-type="string">
            <text:p>D</text:p>
          </table:table-cell>
          <table:table-cell table:style-name="ce289"/>
          <table:table-cell table:style-name="ce265"/>
          <table:table-cell table:style-name="ce276" office:value-type="string" calcext:value-type="string">
            <text:p>A</text:p>
          </table:table-cell>
          <table:table-cell table:style-name="ce276" office:value-type="string" calcext:value-type="string">
            <text:p>B</text:p>
          </table:table-cell>
          <table:table-cell table:style-name="ce285"/>
          <table:table-cell table:style-name="ce265"/>
          <table:table-cell table:style-name="ce276" office:value-type="string" calcext:value-type="string">
            <text:p>E</text:p>
          </table:table-cell>
          <table:table-cell table:style-name="ce276" office:value-type="string" calcext:value-type="string">
            <text:p>F</text:p>
          </table:table-cell>
          <table:table-cell table:style-name="ce285"/>
          <table:table-cell table:style-name="ce265"/>
          <table:table-cell table:style-name="ce276" office:value-type="string" calcext:value-type="string">
            <text:p>C</text:p>
          </table:table-cell>
          <table:table-cell table:style-name="ce276" office:value-type="string" calcext:value-type="string">
            <text:p>D</text:p>
          </table:table-cell>
          <table:table-cell table:style-name="ce285"/>
          <table:table-cell table:style-name="ce265"/>
          <table:table-cell table:style-name="ce276" office:value-type="string" calcext:value-type="string">
            <text:p>I</text:p>
          </table:table-cell>
          <table:table-cell table:style-name="ce276" office:value-type="string" calcext:value-type="string">
            <text:p>L</text:p>
          </table:table-cell>
          <table:table-cell table:style-name="ce285"/>
          <table:table-cell table:style-name="ce265"/>
          <table:table-cell table:style-name="ce276" office:value-type="string" calcext:value-type="string">
            <text:p>A</text:p>
          </table:table-cell>
          <table:table-cell table:style-name="ce276" office:value-type="string" calcext:value-type="string">
            <text:p>B</text:p>
          </table:table-cell>
          <table:table-cell table:style-name="ce285"/>
          <table:table-cell table:style-name="ce317"/>
          <table:table-cell table:style-name="ce312" office:value-type="string" calcext:value-type="string">
            <text:p>sfG</text:p>
          </table:table-cell>
          <table:table-cell table:style-name="ce312" office:value-type="string" calcext:value-type="string">
            <text:p>sfH</text:p>
          </table:table-cell>
          <table:table-cell table:style-name="ce316"/>
          <table:table-cell table:number-columns-repeated="21"/>
        </table:table-row>
        <table:table-row table:style-name="ro1">
          <table:table-cell office:value-type="string" calcext:value-type="string">
            <text:p>Malattia</text:p>
          </table:table-cell>
          <table:table-cell table:style-name="ce266"/>
          <table:table-cell table:style-name="ce277" table:number-columns-repeated="2"/>
          <table:table-cell table:style-name="ce286"/>
          <table:table-cell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21"/>
        </table:table-row>
        <table:table-row table:style-name="ro1">
          <table:table-cell office:value-type="string" calcext:value-type="string">
            <text:p>Congedo</text:p>
          </table:table-cell>
          <table:table-cell table:style-name="ce266"/>
          <table:table-cell table:style-name="ce277" table:number-columns-repeated="2"/>
          <table:table-cell table:style-name="ce286"/>
          <table:table-cell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21"/>
        </table:table-row>
        <table:table-row table:style-name="ro1">
          <table:table-cell table:style-name="Default" table:number-columns-repeated="16"/>
          <table:table-cell/>
          <table:table-cell table:style-name="Default" table:number-columns-repeated="12"/>
          <table:table-cell table:number-columns-repeated="21"/>
        </table:table-row>
        <table:table-row table:style-name="ro1">
          <table:table-cell office:value-type="string" calcext:value-type="string">
            <text:p>Turni</text:p>
          </table:table-cell>
          <table:table-cell table:style-name="ce349" office:value-type="date" office:date-value="2023-04-10" calcext:value-type="date" table:number-columns-spanned="4" table:number-rows-spanned="1">
            <text:p>lunedì <text:s/>10 </text:p>
          </table:table-cell>
          <table:covered-table-cell table:number-columns-repeated="3" table:style-name="ce349"/>
          <table:table-cell table:style-name="ce349" office:value-type="date" office:date-value="2023-04-11" calcext:value-type="date" table:number-columns-spanned="4" table:number-rows-spanned="1">
            <text:p>martedì <text:s/>11 </text:p>
          </table:table-cell>
          <table:covered-table-cell table:number-columns-repeated="3" table:style-name="ce349"/>
          <table:table-cell table:style-name="ce349" office:value-type="date" office:date-value="2023-04-12" calcext:value-type="date" table:number-columns-spanned="4" table:number-rows-spanned="1">
            <text:p>mercoledì <text:s/>12 </text:p>
          </table:table-cell>
          <table:covered-table-cell table:number-columns-repeated="3" table:style-name="ce349"/>
          <table:table-cell table:style-name="ce349" office:value-type="date" office:date-value="2023-04-13" calcext:value-type="date" table:number-columns-spanned="4" table:number-rows-spanned="1">
            <text:p>giovedì <text:s/>13 </text:p>
          </table:table-cell>
          <table:covered-table-cell table:number-columns-repeated="3" table:style-name="ce349"/>
          <table:table-cell table:style-name="ce349" office:value-type="date" office:date-value="2023-04-14" calcext:value-type="date" table:number-columns-spanned="4" table:number-rows-spanned="1">
            <text:p>venerdì <text:s/>14 </text:p>
          </table:table-cell>
          <table:covered-table-cell table:number-columns-repeated="3" table:style-name="ce349"/>
          <table:table-cell table:style-name="ce349" office:value-type="date" office:date-value="2023-04-15" calcext:value-type="date" table:number-columns-spanned="4" table:number-rows-spanned="1">
            <text:p>sabato <text:s/>15 </text:p>
          </table:table-cell>
          <table:covered-table-cell table:number-columns-repeated="3" table:style-name="ce349"/>
          <table:table-cell table:style-name="ce367" office:value-type="date" office:date-value="2023-04-16" calcext:value-type="date" table:number-columns-spanned="4" table:number-rows-spanned="1">
            <text:p>domenica <text:s/>16 </text:p>
          </table:table-cell>
          <table:covered-table-cell table:number-columns-repeated="3" table:style-name="ce330"/>
          <table:table-cell table:number-columns-repeated="21"/>
        </table:table-row>
        <table:table-row table:style-name="ro1">
          <table:table-cell office:value-type="string" calcext:value-type="string">
            <text:p>2°TurnoNott.</text:p>
          </table:table-cell>
          <table:table-cell table:style-name="ce323"/>
          <table:table-cell table:style-name="ce312" office:value-type="string" calcext:value-type="string">
            <text:p>sfG</text:p>
          </table:table-cell>
          <table:table-cell table:style-name="ce312" office:value-type="string" calcext:value-type="string">
            <text:p>sfH</text:p>
          </table:table-cell>
          <table:table-cell table:style-name="ce360"/>
          <table:table-cell table:style-name="ce294"/>
          <table:table-cell table:style-name="ce278" office:value-type="string" calcext:value-type="string">
            <text:p>E</text:p>
          </table:table-cell>
          <table:table-cell table:style-name="ce278" office:value-type="string" calcext:value-type="string">
            <text:p>F</text:p>
          </table:table-cell>
          <table:table-cell table:style-name="ce267" table:number-columns-repeated="2"/>
          <table:table-cell table:style-name="ce278" office:value-type="string" calcext:value-type="string">
            <text:p>G</text:p>
          </table:table-cell>
          <table:table-cell table:style-name="ce278" office:value-type="string" calcext:value-type="string">
            <text:p>H</text:p>
          </table:table-cell>
          <table:table-cell table:style-name="ce287"/>
          <table:table-cell table:style-name="ce294"/>
          <table:table-cell table:style-name="ce278" office:value-type="string" calcext:value-type="string">
            <text:p>C</text:p>
          </table:table-cell>
          <table:table-cell table:style-name="ce278" office:value-type="string" calcext:value-type="string">
            <text:p>D</text:p>
          </table:table-cell>
          <table:table-cell table:style-name="ce287"/>
          <table:table-cell table:style-name="ce294"/>
          <table:table-cell table:style-name="ce278" office:value-type="string" calcext:value-type="string">
            <text:p>G</text:p>
          </table:table-cell>
          <table:table-cell table:style-name="ce278" office:value-type="string" calcext:value-type="string">
            <text:p>H</text:p>
          </table:table-cell>
          <table:table-cell table:style-name="ce287"/>
          <table:table-cell table:style-name="ce294"/>
          <table:table-cell table:style-name="ce278" office:value-type="string" calcext:value-type="string">
            <text:p>C</text:p>
          </table:table-cell>
          <table:table-cell table:style-name="ce278" office:value-type="string" calcext:value-type="string">
            <text:p>D</text:p>
          </table:table-cell>
          <table:table-cell table:style-name="ce267"/>
          <table:table-cell table:style-name="ce351"/>
          <table:table-cell table:style-name="ce320" office:value-type="string" calcext:value-type="string">
            <text:p>E</text:p>
          </table:table-cell>
          <table:table-cell table:style-name="ce320" office:value-type="string" calcext:value-type="string">
            <text:p>F</text:p>
          </table:table-cell>
          <table:table-cell table:style-name="ce326"/>
          <table:table-cell table:number-columns-repeated="21"/>
        </table:table-row>
        <table:table-row table:style-name="ro1">
          <table:table-cell office:value-type="string" calcext:value-type="string">
            <text:p>8.00 – 14.00</text:p>
          </table:table-cell>
          <table:table-cell table:style-name="ce358"/>
          <table:table-cell table:style-name="ce312" office:value-type="string" calcext:value-type="string">
            <text:p>sfI</text:p>
          </table:table-cell>
          <table:table-cell table:style-name="ce312" office:value-type="string" calcext:value-type="string">
            <text:p>sfB</text:p>
          </table:table-cell>
          <table:table-cell table:style-name="ce361"/>
          <table:table-cell table:style-name="ce264"/>
          <table:table-cell table:style-name="ce258" office:value-type="string" calcext:value-type="string">
            <text:p>I</text:p>
          </table:table-cell>
          <table:table-cell table:style-name="ce268" office:value-type="string" calcext:value-type="string">
            <text:p>L</text:p>
          </table:table-cell>
          <table:table-cell table:style-name="ce284"/>
          <table:table-cell table:style-name="ce300"/>
          <table:table-cell table:style-name="ce258" office:value-type="string" calcext:value-type="string">
            <text:p>A</text:p>
          </table:table-cell>
          <table:table-cell table:style-name="ce268" office:value-type="string" calcext:value-type="string">
            <text:p>B</text:p>
          </table:table-cell>
          <table:table-cell table:style-name="ce288"/>
          <table:table-cell table:style-name="ce264"/>
          <table:table-cell table:style-name="ce343" office:value-type="string" calcext:value-type="string">
            <text:p>sE</text:p>
          </table:table-cell>
          <table:table-cell table:style-name="ce268" office:value-type="string" calcext:value-type="string">
            <text:p>F</text:p>
          </table:table-cell>
          <table:table-cell table:style-name="ce288"/>
          <table:table-cell table:style-name="ce264"/>
          <table:table-cell table:style-name="ce258" office:value-type="string" calcext:value-type="string">
            <text:p>A</text:p>
          </table:table-cell>
          <table:table-cell table:style-name="ce343" office:value-type="string" calcext:value-type="string">
            <text:p>sE</text:p>
          </table:table-cell>
          <table:table-cell table:style-name="ce343" office:value-type="string" calcext:value-type="string">
            <text:p>sF</text:p>
          </table:table-cell>
          <table:table-cell table:style-name="ce264"/>
          <table:table-cell table:style-name="ce258" office:value-type="string" calcext:value-type="string">
            <text:p>I</text:p>
          </table:table-cell>
          <table:table-cell table:style-name="ce258" office:value-type="string" calcext:value-type="string">
            <text:p>L</text:p>
          </table:table-cell>
          <table:table-cell table:style-name="ce258"/>
          <table:table-cell table:style-name="ce311"/>
          <table:table-cell table:style-name="ce314" office:value-type="string" calcext:value-type="string">
            <text:p>G</text:p>
          </table:table-cell>
          <table:table-cell table:style-name="ce314" office:value-type="string" calcext:value-type="string">
            <text:p>F</text:p>
          </table:table-cell>
          <table:table-cell table:style-name="ce315"/>
          <table:table-cell table:number-columns-repeated="21"/>
        </table:table-row>
        <table:table-row table:style-name="ro1">
          <table:table-cell office:value-type="string" calcext:value-type="string">
            <text:p>14.00 – 20.00</text:p>
          </table:table-cell>
          <table:table-cell table:style-name="ce314"/>
          <table:table-cell table:style-name="ce312" office:value-type="string" calcext:value-type="string">
            <text:p>sfC</text:p>
          </table:table-cell>
          <table:table-cell table:style-name="ce312" office:value-type="string" calcext:value-type="string">
            <text:p>sfD</text:p>
          </table:table-cell>
          <table:table-cell table:style-name="ce315"/>
          <table:table-cell table:style-name="ce264"/>
          <table:table-cell table:style-name="ce258" office:value-type="string" calcext:value-type="string">
            <text:p>A</text:p>
          </table:table-cell>
          <table:table-cell table:style-name="ce258" office:value-type="string" calcext:value-type="string">
            <text:p>B</text:p>
          </table:table-cell>
          <table:table-cell table:style-name="ce258"/>
          <table:table-cell table:style-name="ce300"/>
          <table:table-cell table:style-name="ce256" office:value-type="string" calcext:value-type="string">
            <text:p>I</text:p>
          </table:table-cell>
          <table:table-cell table:style-name="ce256" office:value-type="string" calcext:value-type="string">
            <text:p>L</text:p>
          </table:table-cell>
          <table:table-cell table:style-name="ce288"/>
          <table:table-cell table:style-name="ce264"/>
          <table:table-cell table:style-name="ce256" office:value-type="string" calcext:value-type="string">
            <text:p>E</text:p>
          </table:table-cell>
          <table:table-cell table:style-name="ce343" office:value-type="string" calcext:value-type="string">
            <text:p>sF</text:p>
          </table:table-cell>
          <table:table-cell table:style-name="ce288"/>
          <table:table-cell table:style-name="ce264"/>
          <table:table-cell table:style-name="ce258" office:value-type="string" calcext:value-type="string">
            <text:p>I</text:p>
          </table:table-cell>
          <table:table-cell table:style-name="ce258" office:value-type="string" calcext:value-type="string">
            <text:p>L</text:p>
          </table:table-cell>
          <table:table-cell table:style-name="ce258"/>
          <table:table-cell table:style-name="ce264"/>
          <table:table-cell table:style-name="ce256" office:value-type="string" calcext:value-type="string">
            <text:p>A</text:p>
          </table:table-cell>
          <table:table-cell table:style-name="ce256" office:value-type="string" calcext:value-type="string">
            <text:p>B</text:p>
          </table:table-cell>
          <table:table-cell table:style-name="ce256"/>
          <table:table-cell table:style-name="ce311"/>
          <table:table-cell table:style-name="ce343" office:value-type="string" calcext:value-type="string">
            <text:p>sC</text:p>
          </table:table-cell>
          <table:table-cell table:style-name="ce343" office:value-type="string" calcext:value-type="string">
            <text:p>sD</text:p>
          </table:table-cell>
          <table:table-cell table:style-name="ce315"/>
          <table:table-cell table:number-columns-repeated="21"/>
        </table:table-row>
        <table:table-row table:style-name="ro1">
          <table:table-cell office:value-type="string" calcext:value-type="string">
            <text:p>20.00 – 8.00</text:p>
          </table:table-cell>
          <table:table-cell table:style-name="ce359"/>
          <table:table-cell table:style-name="ce312" office:value-type="string" calcext:value-type="string">
            <text:p>sfE</text:p>
          </table:table-cell>
          <table:table-cell table:style-name="ce312" office:value-type="string" calcext:value-type="string">
            <text:p>sfF</text:p>
          </table:table-cell>
          <table:table-cell table:style-name="ce362"/>
          <table:table-cell table:style-name="ce265"/>
          <table:table-cell table:style-name="ce276" office:value-type="string" calcext:value-type="string">
            <text:p>G</text:p>
          </table:table-cell>
          <table:table-cell table:style-name="ce276" office:value-type="string" calcext:value-type="string">
            <text:p>H</text:p>
          </table:table-cell>
          <table:table-cell table:style-name="ce285"/>
          <table:table-cell table:style-name="ce265"/>
          <table:table-cell table:style-name="ce276" office:value-type="string" calcext:value-type="string">
            <text:p>C</text:p>
          </table:table-cell>
          <table:table-cell table:style-name="ce276" office:value-type="string" calcext:value-type="string">
            <text:p>D</text:p>
          </table:table-cell>
          <table:table-cell table:style-name="ce285"/>
          <table:table-cell table:style-name="ce265"/>
          <table:table-cell table:style-name="ce276" office:value-type="string" calcext:value-type="string">
            <text:p>G</text:p>
          </table:table-cell>
          <table:table-cell table:style-name="ce276" office:value-type="string" calcext:value-type="string">
            <text:p>H</text:p>
          </table:table-cell>
          <table:table-cell table:style-name="ce285"/>
          <table:table-cell table:style-name="ce265"/>
          <table:table-cell table:style-name="ce276" office:value-type="string" calcext:value-type="string">
            <text:p>C</text:p>
          </table:table-cell>
          <table:table-cell table:style-name="ce276" office:value-type="string" calcext:value-type="string">
            <text:p>D</text:p>
          </table:table-cell>
          <table:table-cell table:style-name="ce285"/>
          <table:table-cell table:style-name="ce265"/>
          <table:table-cell table:style-name="ce276" office:value-type="string" calcext:value-type="string">
            <text:p>E</text:p>
          </table:table-cell>
          <table:table-cell table:style-name="ce276" office:value-type="string" calcext:value-type="string">
            <text:p>F</text:p>
          </table:table-cell>
          <table:table-cell table:style-name="ce285"/>
          <table:table-cell table:style-name="ce317"/>
          <table:table-cell table:style-name="ce343" office:value-type="string" calcext:value-type="string">
            <text:p>sG</text:p>
          </table:table-cell>
          <table:table-cell table:style-name="ce343" office:value-type="string" calcext:value-type="string">
            <text:p>sH</text:p>
          </table:table-cell>
          <table:table-cell table:style-name="ce316"/>
          <table:table-cell table:number-columns-repeated="21"/>
        </table:table-row>
        <table:table-row table:style-name="ro1">
          <table:table-cell office:value-type="string" calcext:value-type="string">
            <text:p>Malattia</text:p>
          </table:table-cell>
          <table:table-cell table:style-name="ce266"/>
          <table:table-cell table:style-name="ce277" table:number-columns-repeated="2"/>
          <table:table-cell table:style-name="ce286"/>
          <table:table-cell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21"/>
        </table:table-row>
        <table:table-row table:style-name="ro1">
          <table:table-cell office:value-type="string" calcext:value-type="string">
            <text:p>Congedo</text:p>
          </table:table-cell>
          <table:table-cell table:style-name="ce266"/>
          <table:table-cell table:style-name="ce277" table:number-columns-repeated="2"/>
          <table:table-cell table:style-name="ce286"/>
          <table:table-cell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21"/>
        </table:table-row>
        <table:table-row table:style-name="ro1">
          <table:table-cell table:style-name="Default" table:number-columns-repeated="16"/>
          <table:table-cell/>
          <table:table-cell table:style-name="Default" table:number-columns-repeated="12"/>
          <table:table-cell table:number-columns-repeated="21"/>
        </table:table-row>
        <table:table-row table:style-name="ro1">
          <table:table-cell office:value-type="string" calcext:value-type="string">
            <text:p>Turni</text:p>
          </table:table-cell>
          <table:table-cell table:style-name="ce350" office:value-type="date" office:date-value="2023-04-17" calcext:value-type="date" table:number-columns-spanned="4" table:number-rows-spanned="1">
            <text:p>lunedì <text:s/>17 </text:p>
          </table:table-cell>
          <table:covered-table-cell table:number-columns-repeated="3" table:style-name="ce350"/>
          <table:table-cell table:style-name="ce350" office:value-type="date" office:date-value="2023-04-18" calcext:value-type="date" table:number-columns-spanned="4" table:number-rows-spanned="1">
            <text:p>martedì <text:s/>18 </text:p>
          </table:table-cell>
          <table:covered-table-cell table:number-columns-repeated="3" table:style-name="ce350"/>
          <table:table-cell table:style-name="ce350" office:value-type="date" office:date-value="2023-04-19" calcext:value-type="date" table:number-columns-spanned="4" table:number-rows-spanned="1">
            <text:p>mercoledì <text:s/>19 </text:p>
          </table:table-cell>
          <table:covered-table-cell table:number-columns-repeated="3" table:style-name="ce350"/>
          <table:table-cell table:style-name="ce350" office:value-type="date" office:date-value="2023-04-20" calcext:value-type="date" table:number-columns-spanned="4" table:number-rows-spanned="1">
            <text:p>giovedì <text:s/>20 </text:p>
          </table:table-cell>
          <table:covered-table-cell table:number-columns-repeated="3" table:style-name="ce350"/>
          <table:table-cell table:style-name="ce350" office:value-type="date" office:date-value="2023-04-21" calcext:value-type="date" table:number-columns-spanned="4" table:number-rows-spanned="1">
            <text:p>venerdì <text:s/>21 </text:p>
          </table:table-cell>
          <table:covered-table-cell table:number-columns-repeated="3" table:style-name="ce350"/>
          <table:table-cell table:style-name="ce350" office:value-type="date" office:date-value="2023-04-22" calcext:value-type="date" table:number-columns-spanned="4" table:number-rows-spanned="1">
            <text:p>sabato <text:s/>22 </text:p>
          </table:table-cell>
          <table:covered-table-cell table:number-columns-repeated="3" table:style-name="ce350"/>
          <table:table-cell table:style-name="ce367" office:value-type="date" office:date-value="2023-04-23" calcext:value-type="date" table:number-columns-spanned="4" table:number-rows-spanned="1">
            <text:p>domenica <text:s/>23 </text:p>
          </table:table-cell>
          <table:covered-table-cell table:number-columns-repeated="3" table:style-name="ce330"/>
          <table:table-cell table:number-columns-repeated="21"/>
        </table:table-row>
        <table:table-row table:style-name="ro1">
          <table:table-cell office:value-type="string" calcext:value-type="string">
            <text:p>2°TurnoNott.</text:p>
          </table:table-cell>
          <table:table-cell table:style-name="ce267"/>
          <table:table-cell table:style-name="ce343" office:value-type="string" calcext:value-type="string">
            <text:p>sG</text:p>
          </table:table-cell>
          <table:table-cell table:style-name="ce343" office:value-type="string" calcext:value-type="string">
            <text:p>sH</text:p>
          </table:table-cell>
          <table:table-cell table:style-name="ce287"/>
          <table:table-cell table:style-name="ce294"/>
          <table:table-cell table:style-name="ce278" office:value-type="string" calcext:value-type="string">
            <text:p>I</text:p>
          </table:table-cell>
          <table:table-cell table:style-name="ce278" office:value-type="string" calcext:value-type="string">
            <text:p>L</text:p>
          </table:table-cell>
          <table:table-cell table:style-name="ce267" table:number-columns-repeated="2"/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B</text:p>
          </table:table-cell>
          <table:table-cell table:style-name="ce287"/>
          <table:table-cell table:style-name="ce294"/>
          <table:table-cell table:style-name="ce278" office:value-type="string" calcext:value-type="string">
            <text:p>C</text:p>
          </table:table-cell>
          <table:table-cell table:style-name="ce278" office:value-type="string" calcext:value-type="string">
            <text:p>D</text:p>
          </table:table-cell>
          <table:table-cell table:style-name="ce287"/>
          <table:table-cell table:style-name="ce294"/>
          <table:table-cell table:style-name="ce278" office:value-type="string" calcext:value-type="string">
            <text:p>E</text:p>
          </table:table-cell>
          <table:table-cell table:style-name="ce278" office:value-type="string" calcext:value-type="string">
            <text:p>F</text:p>
          </table:table-cell>
          <table:table-cell table:style-name="ce287"/>
          <table:table-cell table:style-name="ce294"/>
          <table:table-cell table:style-name="ce278" office:value-type="string" calcext:value-type="string">
            <text:p>G</text:p>
          </table:table-cell>
          <table:table-cell table:style-name="ce278" office:value-type="string" calcext:value-type="string">
            <text:p>H</text:p>
          </table:table-cell>
          <table:table-cell table:style-name="ce267"/>
          <table:table-cell table:style-name="ce320"/>
          <table:table-cell table:style-name="ce320" office:value-type="string" calcext:value-type="string">
            <text:p>I</text:p>
          </table:table-cell>
          <table:table-cell table:style-name="ce320" office:value-type="string" calcext:value-type="string">
            <text:p>L</text:p>
          </table:table-cell>
          <table:table-cell table:style-name="ce326"/>
          <table:table-cell table:number-columns-repeated="21"/>
        </table:table-row>
        <table:table-row table:style-name="ro1">
          <table:table-cell office:value-type="string" calcext:value-type="string">
            <text:p>8.00 – 14.00</text:p>
          </table:table-cell>
          <table:table-cell table:style-name="ce258"/>
          <table:table-cell table:style-name="ce258" office:value-type="string" calcext:value-type="string">
            <text:p>C</text:p>
          </table:table-cell>
          <table:table-cell table:style-name="ce268" office:value-type="string" calcext:value-type="string">
            <text:p>D</text:p>
          </table:table-cell>
          <table:table-cell table:style-name="ce288"/>
          <table:table-cell table:style-name="ce264"/>
          <table:table-cell table:style-name="ce258" office:value-type="string" calcext:value-type="string">
            <text:p>G</text:p>
          </table:table-cell>
          <table:table-cell table:style-name="ce268" office:value-type="string" calcext:value-type="string">
            <text:p>H</text:p>
          </table:table-cell>
          <table:table-cell table:style-name="ce284"/>
          <table:table-cell table:style-name="ce300"/>
          <table:table-cell table:style-name="ce258" office:value-type="string" calcext:value-type="string">
            <text:p>G</text:p>
          </table:table-cell>
          <table:table-cell table:style-name="ce268" office:value-type="string" calcext:value-type="string">
            <text:p>H</text:p>
          </table:table-cell>
          <table:table-cell table:style-name="ce288" office:value-type="string" calcext:value-type="string">
            <text:p>I</text:p>
          </table:table-cell>
          <table:table-cell table:style-name="ce264"/>
          <table:table-cell table:style-name="ce258" office:value-type="string" calcext:value-type="string">
            <text:p>C</text:p>
          </table:table-cell>
          <table:table-cell table:style-name="ce268" office:value-type="string" calcext:value-type="string">
            <text:p>D</text:p>
          </table:table-cell>
          <table:table-cell table:style-name="ce288"/>
          <table:table-cell table:style-name="ce264"/>
          <table:table-cell table:style-name="ce258" office:value-type="string" calcext:value-type="string">
            <text:p>A</text:p>
          </table:table-cell>
          <table:table-cell table:style-name="ce268" office:value-type="string" calcext:value-type="string">
            <text:p>B</text:p>
          </table:table-cell>
          <table:table-cell table:style-name="ce288"/>
          <table:table-cell table:style-name="ce264"/>
          <table:table-cell table:style-name="ce258" office:value-type="string" calcext:value-type="string">
            <text:p>C</text:p>
          </table:table-cell>
          <table:table-cell table:style-name="ce268" office:value-type="string" calcext:value-type="string">
            <text:p>D</text:p>
          </table:table-cell>
          <table:table-cell table:style-name="ce258"/>
          <table:table-cell table:style-name="ce311"/>
          <table:table-cell table:style-name="ce314" office:value-type="string" calcext:value-type="string">
            <text:p>H</text:p>
          </table:table-cell>
          <table:table-cell table:style-name="ce314" office:value-type="string" calcext:value-type="string">
            <text:p>F</text:p>
          </table:table-cell>
          <table:table-cell table:style-name="ce315"/>
          <table:table-cell table:number-columns-repeated="21"/>
        </table:table-row>
        <table:table-row table:style-name="ro1">
          <table:table-cell office:value-type="string" calcext:value-type="string">
            <text:p>14.00 – 20.00</text:p>
          </table:table-cell>
          <table:table-cell table:style-name="ce268"/>
          <table:table-cell table:style-name="ce268" office:value-type="string" calcext:value-type="string">
            <text:p>A</text:p>
          </table:table-cell>
          <table:table-cell table:style-name="ce268" office:value-type="string" calcext:value-type="string">
            <text:p>B</text:p>
          </table:table-cell>
          <table:table-cell table:style-name="ce290"/>
          <table:table-cell table:style-name="ce264"/>
          <table:table-cell table:style-name="ce256" office:value-type="string" calcext:value-type="string">
            <text:p>C</text:p>
          </table:table-cell>
          <table:table-cell table:style-name="ce256" office:value-type="string" calcext:value-type="string">
            <text:p>D</text:p>
          </table:table-cell>
          <table:table-cell table:style-name="ce284"/>
          <table:table-cell table:style-name="ce300"/>
          <table:table-cell table:style-name="ce256" office:value-type="string" calcext:value-type="string">
            <text:p>E</text:p>
          </table:table-cell>
          <table:table-cell table:style-name="ce256" office:value-type="string" calcext:value-type="string">
            <text:p>F</text:p>
          </table:table-cell>
          <table:table-cell table:style-name="ce288"/>
          <table:table-cell table:style-name="ce264"/>
          <table:table-cell table:style-name="ce256" office:value-type="string" calcext:value-type="string">
            <text:p>E</text:p>
          </table:table-cell>
          <table:table-cell table:style-name="ce256" office:value-type="string" calcext:value-type="string">
            <text:p>F</text:p>
          </table:table-cell>
          <table:table-cell table:style-name="ce288"/>
          <table:table-cell table:style-name="ce258"/>
          <table:table-cell table:style-name="ce258" office:value-type="string" calcext:value-type="string">
            <text:p>I</text:p>
          </table:table-cell>
          <table:table-cell table:style-name="ce258" office:value-type="string" calcext:value-type="string">
            <text:p>L</text:p>
          </table:table-cell>
          <table:table-cell table:style-name="ce288"/>
          <table:table-cell table:style-name="ce264"/>
          <table:table-cell table:style-name="ce256" office:value-type="string" calcext:value-type="string">
            <text:p>E</text:p>
          </table:table-cell>
          <table:table-cell table:style-name="ce256" office:value-type="string" calcext:value-type="string">
            <text:p>F</text:p>
          </table:table-cell>
          <table:table-cell table:style-name="ce256"/>
          <table:table-cell table:style-name="ce311"/>
          <table:table-cell table:style-name="ce314" office:value-type="string" calcext:value-type="string">
            <text:p>G</text:p>
          </table:table-cell>
          <table:table-cell table:style-name="ce314" office:value-type="string" calcext:value-type="string">
            <text:p>E</text:p>
          </table:table-cell>
          <table:table-cell table:style-name="ce315"/>
          <table:table-cell table:number-columns-repeated="21"/>
        </table:table-row>
        <table:table-row table:style-name="ro1">
          <table:table-cell office:value-type="string" calcext:value-type="string">
            <text:p>20.00 – 8.00</text:p>
          </table:table-cell>
          <table:table-cell table:style-name="ce270"/>
          <table:table-cell table:style-name="ce280" office:value-type="string" calcext:value-type="string">
            <text:p>I</text:p>
          </table:table-cell>
          <table:table-cell table:style-name="ce280" office:value-type="string" calcext:value-type="string">
            <text:p>L</text:p>
          </table:table-cell>
          <table:table-cell table:style-name="ce289"/>
          <table:table-cell table:style-name="ce265"/>
          <table:table-cell table:style-name="ce276" office:value-type="string" calcext:value-type="string">
            <text:p>A</text:p>
          </table:table-cell>
          <table:table-cell table:style-name="ce276" office:value-type="string" calcext:value-type="string">
            <text:p>B</text:p>
          </table:table-cell>
          <table:table-cell table:style-name="ce285"/>
          <table:table-cell table:style-name="ce265"/>
          <table:table-cell table:style-name="ce276" office:value-type="string" calcext:value-type="string">
            <text:p>C</text:p>
          </table:table-cell>
          <table:table-cell table:style-name="ce276" office:value-type="string" calcext:value-type="string">
            <text:p>D</text:p>
          </table:table-cell>
          <table:table-cell table:style-name="ce285"/>
          <table:table-cell table:style-name="ce265"/>
          <table:table-cell table:style-name="ce276" office:value-type="string" calcext:value-type="string">
            <text:p>E</text:p>
          </table:table-cell>
          <table:table-cell table:style-name="ce276" office:value-type="string" calcext:value-type="string">
            <text:p>F</text:p>
          </table:table-cell>
          <table:table-cell table:style-name="ce285"/>
          <table:table-cell table:style-name="ce265"/>
          <table:table-cell table:style-name="ce276" office:value-type="string" calcext:value-type="string">
            <text:p>G</text:p>
          </table:table-cell>
          <table:table-cell table:style-name="ce276" office:value-type="string" calcext:value-type="string">
            <text:p>H</text:p>
          </table:table-cell>
          <table:table-cell table:style-name="ce285"/>
          <table:table-cell table:style-name="ce265"/>
          <table:table-cell table:style-name="ce276" office:value-type="string" calcext:value-type="string">
            <text:p>I</text:p>
          </table:table-cell>
          <table:table-cell table:style-name="ce276" office:value-type="string" calcext:value-type="string">
            <text:p>L</text:p>
          </table:table-cell>
          <table:table-cell table:style-name="ce285"/>
          <table:table-cell table:style-name="ce311"/>
          <table:table-cell table:style-name="ce324" office:value-type="string" calcext:value-type="string">
            <text:p>A</text:p>
          </table:table-cell>
          <table:table-cell table:style-name="ce324" office:value-type="string" calcext:value-type="string">
            <text:p>B</text:p>
          </table:table-cell>
          <table:table-cell table:style-name="ce315"/>
          <table:table-cell table:number-columns-repeated="21"/>
        </table:table-row>
        <table:table-row table:style-name="ro1">
          <table:table-cell office:value-type="string" calcext:value-type="string">
            <text:p>Malattia</text:p>
          </table:table-cell>
          <table:table-cell table:style-name="ce266"/>
          <table:table-cell table:style-name="ce277" table:number-columns-repeated="2"/>
          <table:table-cell table:style-name="ce286"/>
          <table:table-cell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21"/>
        </table:table-row>
        <table:table-row table:style-name="ro1">
          <table:table-cell office:value-type="string" calcext:value-type="string">
            <text:p>Congedo</text:p>
          </table:table-cell>
          <table:table-cell table:style-name="ce266"/>
          <table:table-cell table:style-name="ce277" table:number-columns-repeated="2"/>
          <table:table-cell table:style-name="ce286"/>
          <table:table-cell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21"/>
        </table:table-row>
        <table:table-row table:style-name="ro1">
          <table:table-cell table:style-name="ce258" table:number-columns-repeated="4"/>
          <table:table-cell/>
          <table:table-cell table:style-name="ce258" table:number-columns-repeated="4"/>
          <table:table-cell/>
          <table:table-cell table:style-name="ce258"/>
          <table:table-cell/>
          <table:table-cell table:style-name="ce258" table:number-columns-repeated="13"/>
          <table:table-cell table:style-name="ce321" table:number-columns-repeated="4"/>
          <table:table-cell table:number-columns-repeated="21"/>
        </table:table-row>
        <table:table-row table:style-name="ro1">
          <table:table-cell office:value-type="string" calcext:value-type="string">
            <text:p>Turni</text:p>
          </table:table-cell>
          <table:table-cell table:style-name="ce350" office:value-type="date" office:date-value="2023-04-24" calcext:value-type="date" table:number-columns-spanned="4" table:number-rows-spanned="1">
            <text:p>lunedì <text:s/>24 </text:p>
          </table:table-cell>
          <table:covered-table-cell table:number-columns-repeated="3" table:style-name="ce350"/>
          <table:table-cell table:style-name="ce350" office:value-type="date" office:date-value="2023-04-25" calcext:value-type="date" table:number-columns-spanned="4" table:number-rows-spanned="1">
            <text:p>martedì <text:s/>25 </text:p>
          </table:table-cell>
          <table:covered-table-cell table:number-columns-repeated="3" table:style-name="ce350"/>
          <table:table-cell table:style-name="ce350" office:value-type="date" office:date-value="2023-04-26" calcext:value-type="date" table:number-columns-spanned="4" table:number-rows-spanned="1">
            <text:p>mercoledì <text:s/>26 </text:p>
          </table:table-cell>
          <table:covered-table-cell table:number-columns-repeated="3" table:style-name="ce350"/>
          <table:table-cell table:style-name="ce350" office:value-type="date" office:date-value="2023-04-27" calcext:value-type="date" table:number-columns-spanned="4" table:number-rows-spanned="1">
            <text:p>giovedì <text:s/>27 </text:p>
          </table:table-cell>
          <table:covered-table-cell table:number-columns-repeated="3" table:style-name="ce350"/>
          <table:table-cell table:style-name="ce350" office:value-type="date" office:date-value="2023-04-28" calcext:value-type="date" table:number-columns-spanned="4" table:number-rows-spanned="1">
            <text:p>venerdì <text:s/>28 </text:p>
          </table:table-cell>
          <table:covered-table-cell table:number-columns-repeated="3" table:style-name="ce350"/>
          <table:table-cell table:style-name="ce350" office:value-type="date" office:date-value="2023-04-29" calcext:value-type="date" table:number-columns-spanned="4" table:number-rows-spanned="1">
            <text:p>sabato <text:s/>29 </text:p>
          </table:table-cell>
          <table:covered-table-cell table:number-columns-repeated="3" table:style-name="ce350"/>
          <table:table-cell table:style-name="ce367" office:value-type="date" office:date-value="2023-04-30" calcext:value-type="date" table:number-columns-spanned="4" table:number-rows-spanned="1">
            <text:p>domenica <text:s/>30 </text:p>
          </table:table-cell>
          <table:covered-table-cell table:number-columns-repeated="3" table:style-name="ce330"/>
          <table:table-cell table:number-columns-repeated="21"/>
        </table:table-row>
        <table:table-row table:style-name="ro1">
          <table:table-cell office:value-type="string" calcext:value-type="string">
            <text:p>2°TurnoNott.</text:p>
          </table:table-cell>
          <table:table-cell table:style-name="ce267"/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B</text:p>
          </table:table-cell>
          <table:table-cell table:style-name="ce287"/>
          <table:table-cell table:style-name="ce363"/>
          <table:table-cell table:style-name="ce312" office:value-type="string" calcext:value-type="string">
            <text:p>sfC</text:p>
          </table:table-cell>
          <table:table-cell table:style-name="ce312" office:value-type="string" calcext:value-type="string">
            <text:p>sfD</text:p>
          </table:table-cell>
          <table:table-cell table:style-name="ce365"/>
          <table:table-cell table:style-name="ce267"/>
          <table:table-cell table:style-name="ce278" office:value-type="string" calcext:value-type="string">
            <text:p>E</text:p>
          </table:table-cell>
          <table:table-cell table:style-name="ce278" office:value-type="string" calcext:value-type="string">
            <text:p>F</text:p>
          </table:table-cell>
          <table:table-cell table:style-name="ce287"/>
          <table:table-cell table:style-name="ce294"/>
          <table:table-cell table:style-name="ce278" office:value-type="string" calcext:value-type="string">
            <text:p>G</text:p>
          </table:table-cell>
          <table:table-cell table:style-name="ce278" office:value-type="string" calcext:value-type="string">
            <text:p>H</text:p>
          </table:table-cell>
          <table:table-cell table:style-name="ce287"/>
          <table:table-cell table:style-name="ce294"/>
          <table:table-cell table:style-name="ce278" office:value-type="string" calcext:value-type="string">
            <text:p>I</text:p>
          </table:table-cell>
          <table:table-cell table:style-name="ce278" office:value-type="string" calcext:value-type="string">
            <text:p>L</text:p>
          </table:table-cell>
          <table:table-cell table:style-name="ce287"/>
          <table:table-cell table:style-name="ce294"/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B</text:p>
          </table:table-cell>
          <table:table-cell table:style-name="ce267"/>
          <table:table-cell table:style-name="ce351"/>
          <table:table-cell table:style-name="ce320" office:value-type="string" calcext:value-type="string">
            <text:p>C</text:p>
          </table:table-cell>
          <table:table-cell table:style-name="ce320" office:value-type="string" calcext:value-type="string">
            <text:p>D</text:p>
          </table:table-cell>
          <table:table-cell table:style-name="ce320"/>
          <table:table-cell table:number-columns-repeated="21"/>
        </table:table-row>
        <table:table-row table:style-name="ro1">
          <table:table-cell office:value-type="string" calcext:value-type="string">
            <text:p>8.00 – 14.00</text:p>
          </table:table-cell>
          <table:table-cell table:style-name="ce258"/>
          <table:table-cell table:style-name="ce258" office:value-type="string" calcext:value-type="string">
            <text:p>I</text:p>
          </table:table-cell>
          <table:table-cell table:style-name="ce268" office:value-type="string" calcext:value-type="string">
            <text:p>L</text:p>
          </table:table-cell>
          <table:table-cell table:style-name="ce288"/>
          <table:table-cell table:style-name="ce364"/>
          <table:table-cell table:style-name="ce312" office:value-type="string" calcext:value-type="string">
            <text:p>sfG</text:p>
          </table:table-cell>
          <table:table-cell table:style-name="ce312" office:value-type="string" calcext:value-type="string">
            <text:p>sfH</text:p>
          </table:table-cell>
          <table:table-cell table:style-name="ce361"/>
          <table:table-cell table:style-name="ce300"/>
          <table:table-cell table:style-name="ce258" office:value-type="string" calcext:value-type="string">
            <text:p>A</text:p>
          </table:table-cell>
          <table:table-cell table:style-name="ce268" office:value-type="string" calcext:value-type="string">
            <text:p>L</text:p>
          </table:table-cell>
          <table:table-cell table:style-name="ce288"/>
          <table:table-cell table:style-name="ce264"/>
          <table:table-cell table:style-name="ce258" office:value-type="string" calcext:value-type="string">
            <text:p>A</text:p>
          </table:table-cell>
          <table:table-cell table:style-name="ce268" office:value-type="string" calcext:value-type="string">
            <text:p>C</text:p>
          </table:table-cell>
          <table:table-cell table:style-name="ce343" office:value-type="string" calcext:value-type="string">
            <text:p>sD</text:p>
          </table:table-cell>
          <table:table-cell table:style-name="ce264"/>
          <table:table-cell table:style-name="ce258" office:value-type="string" calcext:value-type="string">
            <text:p>G</text:p>
          </table:table-cell>
          <table:table-cell table:style-name="ce268" office:value-type="string" calcext:value-type="string">
            <text:p>H</text:p>
          </table:table-cell>
          <table:table-cell table:style-name="ce288"/>
          <table:table-cell table:style-name="ce264"/>
          <table:table-cell table:style-name="ce258" office:value-type="string" calcext:value-type="string">
            <text:p>G</text:p>
          </table:table-cell>
          <table:table-cell table:style-name="ce268" office:value-type="string" calcext:value-type="string">
            <text:p>L</text:p>
          </table:table-cell>
          <table:table-cell table:style-name="ce343" office:value-type="string" calcext:value-type="string">
            <text:p>sE</text:p>
          </table:table-cell>
          <table:table-cell table:style-name="ce311"/>
          <table:table-cell table:style-name="ce314" office:value-type="string" calcext:value-type="string">
            <text:p>B</text:p>
          </table:table-cell>
          <table:table-cell table:style-name="ce314" office:value-type="string" calcext:value-type="string">
            <text:p>I</text:p>
          </table:table-cell>
          <table:table-cell table:style-name="ce315"/>
          <table:table-cell table:number-columns-repeated="21"/>
        </table:table-row>
        <table:table-row table:style-name="ro1">
          <table:table-cell office:value-type="string" calcext:value-type="string">
            <text:p>14.00 – 20.00</text:p>
          </table:table-cell>
          <table:table-cell table:style-name="ce268"/>
          <table:table-cell table:style-name="ce268" office:value-type="string" calcext:value-type="string">
            <text:p>E</text:p>
          </table:table-cell>
          <table:table-cell table:style-name="ce268" office:value-type="string" calcext:value-type="string">
            <text:p>F</text:p>
          </table:table-cell>
          <table:table-cell table:style-name="ce288"/>
          <table:table-cell table:style-name="ce364"/>
          <table:table-cell table:style-name="ce312" office:value-type="string" calcext:value-type="string">
            <text:p>sfI</text:p>
          </table:table-cell>
          <table:table-cell table:style-name="ce312" office:value-type="string" calcext:value-type="string">
            <text:p>sfB</text:p>
          </table:table-cell>
          <table:table-cell table:style-name="ce361"/>
          <table:table-cell table:style-name="ce300"/>
          <table:table-cell table:style-name="ce343" office:value-type="string" calcext:value-type="string">
            <text:p>sC</text:p>
          </table:table-cell>
          <table:table-cell table:style-name="ce256" office:value-type="string" calcext:value-type="string">
            <text:p>D</text:p>
          </table:table-cell>
          <table:table-cell table:style-name="ce288"/>
          <table:table-cell table:style-name="ce264"/>
          <table:table-cell table:style-name="ce256" office:value-type="string" calcext:value-type="string">
            <text:p>E</text:p>
          </table:table-cell>
          <table:table-cell table:style-name="ce256" office:value-type="string" calcext:value-type="string">
            <text:p>F</text:p>
          </table:table-cell>
          <table:table-cell table:style-name="ce288"/>
          <table:table-cell table:style-name="ce264"/>
          <table:table-cell table:style-name="ce343" office:value-type="string" calcext:value-type="string">
            <text:p>sG</text:p>
          </table:table-cell>
          <table:table-cell table:style-name="ce343" office:value-type="string" calcext:value-type="string">
            <text:p>sH</text:p>
          </table:table-cell>
          <table:table-cell table:style-name="ce288"/>
          <table:table-cell table:style-name="ce264"/>
          <table:table-cell table:style-name="ce256" office:value-type="string" calcext:value-type="string">
            <text:p>H</text:p>
          </table:table-cell>
          <table:table-cell table:style-name="ce343" office:value-type="string" calcext:value-type="string">
            <text:p>sF</text:p>
          </table:table-cell>
          <table:table-cell table:style-name="ce258"/>
          <table:table-cell table:style-name="ce314"/>
          <table:table-cell table:style-name="ce314" office:value-type="string" calcext:value-type="string">
            <text:p>G</text:p>
          </table:table-cell>
          <table:table-cell table:style-name="ce314" office:value-type="string" calcext:value-type="string">
            <text:p>H</text:p>
          </table:table-cell>
          <table:table-cell table:style-name="ce315"/>
          <table:table-cell table:number-columns-repeated="21"/>
        </table:table-row>
        <table:table-row table:style-name="ro1">
          <table:table-cell office:value-type="string" calcext:value-type="string">
            <text:p>20.00 – 8.00</text:p>
          </table:table-cell>
          <table:table-cell table:style-name="ce270"/>
          <table:table-cell table:style-name="ce280" office:value-type="string" calcext:value-type="string">
            <text:p>C</text:p>
          </table:table-cell>
          <table:table-cell table:style-name="ce280" office:value-type="string" calcext:value-type="string">
            <text:p>D</text:p>
          </table:table-cell>
          <table:table-cell table:style-name="ce289"/>
          <table:table-cell table:style-name="ce317"/>
          <table:table-cell table:style-name="ce312" office:value-type="string" calcext:value-type="string">
            <text:p>sfE</text:p>
          </table:table-cell>
          <table:table-cell table:style-name="ce312" office:value-type="string" calcext:value-type="string">
            <text:p>sfF</text:p>
          </table:table-cell>
          <table:table-cell table:style-name="ce316"/>
          <table:table-cell table:style-name="ce265"/>
          <table:table-cell table:style-name="ce276" office:value-type="string" calcext:value-type="string">
            <text:p>G</text:p>
          </table:table-cell>
          <table:table-cell table:style-name="ce276" office:value-type="string" calcext:value-type="string">
            <text:p>H</text:p>
          </table:table-cell>
          <table:table-cell table:style-name="ce285"/>
          <table:table-cell table:style-name="ce265"/>
          <table:table-cell table:style-name="ce276" office:value-type="string" calcext:value-type="string">
            <text:p>I</text:p>
          </table:table-cell>
          <table:table-cell table:style-name="ce276" office:value-type="string" calcext:value-type="string">
            <text:p>L</text:p>
          </table:table-cell>
          <table:table-cell table:style-name="ce285"/>
          <table:table-cell table:style-name="ce265"/>
          <table:table-cell table:style-name="ce276" office:value-type="string" calcext:value-type="string">
            <text:p>A</text:p>
          </table:table-cell>
          <table:table-cell table:style-name="ce276" office:value-type="string" calcext:value-type="string">
            <text:p>B</text:p>
          </table:table-cell>
          <table:table-cell table:style-name="ce285"/>
          <table:table-cell table:style-name="ce265"/>
          <table:table-cell table:style-name="ce276" office:value-type="string" calcext:value-type="string">
            <text:p>C</text:p>
          </table:table-cell>
          <table:table-cell table:style-name="ce276" office:value-type="string" calcext:value-type="string">
            <text:p>D</text:p>
          </table:table-cell>
          <table:table-cell table:style-name="ce285"/>
          <table:table-cell table:style-name="ce317"/>
          <table:table-cell table:style-name="ce324" office:value-type="string" calcext:value-type="string">
            <text:p>E</text:p>
          </table:table-cell>
          <table:table-cell table:style-name="ce324" office:value-type="string" calcext:value-type="string">
            <text:p>F</text:p>
          </table:table-cell>
          <table:table-cell table:style-name="ce316"/>
          <table:table-cell table:number-columns-repeated="21"/>
        </table:table-row>
        <table:table-row table:style-name="ro1">
          <table:table-cell office:value-type="string" calcext:value-type="string">
            <text:p>Malattia</text:p>
          </table:table-cell>
          <table:table-cell table:style-name="ce266"/>
          <table:table-cell table:style-name="ce277" table:number-columns-repeated="2"/>
          <table:table-cell table:style-name="ce286"/>
          <table:table-cell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21"/>
        </table:table-row>
        <table:table-row table:style-name="ro1">
          <table:table-cell office:value-type="string" calcext:value-type="string">
            <text:p>Congedo</text:p>
          </table:table-cell>
          <table:table-cell table:style-name="ce266"/>
          <table:table-cell table:style-name="ce277" table:number-columns-repeated="2"/>
          <table:table-cell table:style-name="ce286"/>
          <table:table-cell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21"/>
        </table:table-row>
        <table:table-row table:style-name="ro1">
          <table:table-cell table:style-name="Default" table:number-columns-repeated="16"/>
          <table:table-cell/>
          <table:table-cell table:style-name="Default" table:number-columns-repeated="12"/>
          <table:table-cell table:number-columns-repeated="21"/>
        </table:table-row>
        <table:table-row table:style-name="ro1">
          <table:table-cell table:style-name="Default" table:number-columns-repeated="16"/>
          <table:table-cell/>
          <table:table-cell table:style-name="Default" table:number-columns-repeated="12"/>
          <table:table-cell table:number-columns-repeated="21"/>
        </table:table-row>
      </table:table>
      <table:table table:name="Maggio" table:style-name="ta1" table:print-ranges="Maggio.X2:Maggio.X2 Maggio.X2:Maggio.X2">
        <office:forms form:automatic-focus="false" form:apply-design-mode="false"/>
        <table:table-column table:style-name="co8" table:default-cell-style-name="Default"/>
        <table:table-column table:style-name="co2" table:number-columns-repeated="24" table:default-cell-style-name="ce258"/>
        <table:table-column table:style-name="co2" table:number-columns-repeated="4" table:default-cell-style-name="ce321"/>
        <table:table-column table:style-name="co2" table:default-cell-style-name="ce329"/>
        <table:table-column table:style-name="co14" table:default-cell-style-name="ce258"/>
        <table:table-column table:style-name="co2" table:number-columns-repeated="14" table:default-cell-style-name="Default"/>
        <table:table-column table:style-name="co15" table:number-columns-repeated="9" table:default-cell-style-name="Default"/>
        <table:table-row table:style-name="ro1">
          <table:table-cell/>
          <table:table-cell table:style-name="ce259"/>
          <table:table-cell/>
          <table:table-cell table:style-name="ce259" table:number-columns-repeated="2"/>
          <table:table-cell/>
          <table:table-cell table:style-name="ce259" table:number-columns-repeated="2"/>
          <table:table-cell/>
          <table:table-cell table:style-name="ce259" table:number-columns-repeated="2"/>
          <table:table-cell/>
          <table:table-cell table:style-name="ce259" table:number-columns-repeated="2"/>
          <table:table-cell/>
          <table:table-cell table:style-name="ce259" table:number-columns-repeated="2"/>
          <table:table-cell table:style-name="Default" table:number-columns-repeated="4"/>
          <table:table-cell table:style-name="ce259" table:number-columns-repeated="2"/>
          <table:table-cell/>
          <table:table-cell table:style-name="ce259" table:number-columns-repeated="2"/>
          <table:table-cell table:style-name="ce258"/>
          <table:table-cell table:style-name="ce259"/>
          <table:table-cell table:style-name="Default" table:number-columns-repeated="2"/>
          <table:table-cell/>
          <table:table-cell table:style-name="ce259"/>
          <table:table-cell table:style-name="ce258"/>
          <table:table-cell table:style-name="ce259" table:number-columns-repeated="2"/>
          <table:table-cell table:style-name="ce258"/>
          <table:table-cell table:style-name="ce259" table:number-columns-repeated="2"/>
          <table:table-cell/>
          <table:table-cell table:style-name="ce258"/>
          <table:table-cell table:style-name="ce259"/>
          <table:table-cell table:number-columns-repeated="2"/>
          <table:table-cell table:style-name="ce305"/>
          <table:table-cell table:number-columns-repeated="10"/>
        </table:table-row>
        <table:table-row table:style-name="ro1">
          <table:table-cell/>
          <table:table-cell table:style-name="ce259" office:value-type="string" calcext:value-type="string" table:number-columns-spanned="2" table:number-rows-spanned="1">
            <text:p>Notte</text:p>
          </table:table-cell>
          <table:covered-table-cell/>
          <table:table-cell table:style-name="ce259" office:value-type="string" calcext:value-type="string" table:number-columns-spanned="2" table:number-rows-spanned="1">
            <text:p>FG</text:p>
          </table:table-cell>
          <table:covered-table-cell/>
          <table:table-cell table:style-name="ce259" office:value-type="string" calcext:value-type="string" table:number-columns-spanned="2" table:number-rows-spanned="1">
            <text:p>FN</text:p>
          </table:table-cell>
          <table:covered-table-cell/>
          <table:table-cell table:style-name="ce297" office:value-type="string" calcext:value-type="string" table:number-columns-spanned="2" table:number-rows-spanned="1">
            <text:p>SFG</text:p>
          </table:table-cell>
          <table:covered-table-cell table:style-name="ce298"/>
          <table:table-cell table:style-name="ce297" office:value-type="string" calcext:value-type="string" table:number-columns-spanned="2" table:number-rows-spanned="1">
            <text:p>SFN</text:p>
          </table:table-cell>
          <table:covered-table-cell table:style-name="ce298"/>
          <table:table-cell table:style-name="Default"/>
          <table:table-cell table:style-name="ce259" office:value-type="string" calcext:value-type="string">
            <text:p>str</text:p>
          </table:table-cell>
          <table:table-cell table:style-name="ce259" office:value-type="string" calcext:value-type="string">
            <text:p>mlt</text:p>
          </table:table-cell>
          <table:table-cell office:value-type="string" calcext:value-type="string">
            <text:p>CO</text:p>
          </table:table-cell>
          <table:table-cell table:style-name="ce305" office:value-type="string" calcext:value-type="string">
            <text:p>FS</text:p>
          </table:table-cell>
          <table:table-cell table:style-name="ce259" office:value-type="float" office:value="41" calcext:value-type="float">
            <text:p>41</text:p>
          </table:table-cell>
          <table:table-cell table:style-name="ce259" office:value-type="float" office:value="44" calcext:value-type="float">
            <text:p>44</text:p>
          </table:table-cell>
          <table:table-cell table:style-name="Default" table:number-columns-repeated="2"/>
          <table:table-cell table:style-name="ce259" office:value-type="string" calcext:value-type="string" table:number-columns-spanned="2" table:number-rows-spanned="1">
            <text:p>Sett.1</text:p>
          </table:table-cell>
          <table:covered-table-cell/>
          <table:table-cell table:style-name="ce259" office:value-type="string" calcext:value-type="string" table:number-columns-spanned="2" table:number-rows-spanned="1">
            <text:p>Sett.2</text:p>
          </table:table-cell>
          <table:covered-table-cell/>
          <table:table-cell table:style-name="ce259" office:value-type="string" calcext:value-type="string" table:number-columns-spanned="2" table:number-rows-spanned="1">
            <text:p>Sett.3</text:p>
          </table:table-cell>
          <table:covered-table-cell table:style-name="ce258"/>
          <table:table-cell table:style-name="ce259" office:value-type="string" calcext:value-type="string" table:number-columns-spanned="2" table:number-rows-spanned="1">
            <text:p>Sett.4</text:p>
          </table:table-cell>
          <table:covered-table-cell table:style-name="Default"/>
          <table:table-cell table:style-name="ce259" office:value-type="string" calcext:value-type="string" table:number-columns-spanned="2" table:number-rows-spanned="1">
            <text:p>Sett.5</text:p>
          </table:table-cell>
          <table:covered-table-cell table:style-name="Default"/>
          <table:table-cell/>
          <table:table-cell table:style-name="ce258" office:value-type="string" calcext:value-type="string">
            <text:p>A</text:p>
          </table:table-cell>
          <table:table-cell table:style-name="ce258" office:value-type="string" calcext:value-type="string">
            <text:p>B</text:p>
          </table:table-cell>
          <table:table-cell table:style-name="ce258" office:value-type="string" calcext:value-type="string">
            <text:p>C</text:p>
          </table:table-cell>
          <table:table-cell table:style-name="ce258" office:value-type="string" calcext:value-type="string">
            <text:p>D</text:p>
          </table:table-cell>
          <table:table-cell table:style-name="ce258" office:value-type="string" calcext:value-type="string">
            <text:p>E</text:p>
          </table:table-cell>
          <table:table-cell table:style-name="ce258" office:value-type="string" calcext:value-type="string">
            <text:p>F</text:p>
          </table:table-cell>
          <table:table-cell table:style-name="ce258" office:value-type="string" calcext:value-type="string">
            <text:p>G</text:p>
          </table:table-cell>
          <table:table-cell table:style-name="ce258" office:value-type="string" calcext:value-type="string">
            <text:p>H</text:p>
          </table:table-cell>
          <table:table-cell table:style-name="ce258" office:value-type="string" calcext:value-type="string">
            <text:p>I</text:p>
          </table:table-cell>
          <table:table-cell table:style-name="ce258" office:value-type="string" calcext:value-type="string">
            <text:p>L</text:p>
          </table:table-cell>
          <table:table-cell table:number-columns-repeated="13"/>
        </table:table-row>
        <table:table-row table:style-name="ro1">
          <table:table-cell table:style-name="ce246" office:value-type="string" calcext:value-type="string">
            <text:p>A</text:p>
          </table:table-cell>
          <table:table-cell table:style-name="ce260" table:formula="of:=COUNTIFS([.$B$18:.$Y$18];&quot;A&quot;)+COUNTIFS([.$B$26:.$Y$26];&quot;A&quot;)+COUNTIFS([.$B$34:.$Y$34];&quot;A&quot;)+COUNTIFS([.$B$42:.$Y$42];&quot;A&quot;)+COUNTIFS([.$B$50:.$Q$50];&quot;A&quot;)+COUNTIFS([.$V$50:.$Y$50];&quot;A&quot;)" office:value-type="float" office:value="5" calcext:value-type="float" table:number-columns-spanned="2" table:number-rows-spanned="1">
            <text:p>5</text:p>
          </table:table-cell>
          <table:covered-table-cell table:style-name="ce273"/>
          <table:table-cell table:style-name="ce259" table:formula="of:=COUNTIF([.$Z$15:.$AC$17];&quot;A&quot;)+COUNTIF([.$Z$23:.$AC$25];&quot;A&quot;)+COUNTIF([.$Z$31:.$AC$33];&quot;A&quot;)+COUNTIF([.$Z39:.$AC$41];&quot;A&quot;)+COUNTIF([.$Z$47:.$AC$49];&quot;A&quot;)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259" table:formula="of:=COUNTIFS([.$Z$18:.$AC$18];&quot;A&quot;)+COUNTIF([.$Z$26:.$AC$26];&quot;A&quot;)+COUNTIF([.$Z$34:.$AC$34];&quot;A&quot;)+COUNTIF([.$Z$42:.$AC$42];&quot;A&quot;)+COUNTIF([.$Z$50:.$AC$50];&quot;A&quot;)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97" table:formula="of:=COUNTIFS([.$B$15:.$Y$17];&quot;sfA&quot;)+COUNTIF([.$B$23:.$Y$25];&quot;sfA&quot;)+COUNTIF([.$B$31:.$Y$33];&quot;sfA&quot;)+COUNTIF([.$B$39:.$Y$41];&quot;sfA&quot;)+COUNTIF([.$B$47:.$Y$49];&quot;sfA&quot;)" office:value-type="float" office:value="1" calcext:value-type="float" table:number-columns-spanned="2" table:number-rows-spanned="1">
            <text:p>1</text:p>
          </table:table-cell>
          <table:covered-table-cell table:style-name="ce298"/>
          <table:table-cell table:style-name="ce297" table:formula="of:=COUNTIFS([.$B$18:.$AC$18];&quot;sfA&quot;)+COUNTIF([.$B$26:.$AC$26];&quot;sfA&quot;)+COUNTIF([.$B$34:.$AC$34];&quot;sfA&quot;)+COUNTIF([.$B$42:.$AC$42];&quot;sfA&quot;)+COUNTIF([.$B$50:.$AC$50];&quot;sfA&quot;)" office:value-type="float" office:value="1" calcext:value-type="float" table:number-columns-spanned="2" table:number-rows-spanned="1">
            <text:p>1</text:p>
          </table:table-cell>
          <table:covered-table-cell table:style-name="ce298"/>
          <table:table-cell table:style-name="Default"/>
          <table:table-cell table:style-name="ce301" table:formula="of:=COUNTIFS([.$B$15:.$AC$52];&quot;sA&quot;)" office:value-type="float" office:value="2" calcext:value-type="float">
            <text:p>2</text:p>
          </table:table-cell>
          <table:table-cell table:style-name="ce303" table:formula="of:=COUNTIFS([.$B$15:.$AC$52];&quot;mA&quot;)" office:value-type="float" office:value="0" calcext:value-type="float">
            <text:p>0</text:p>
          </table:table-cell>
          <table:table-cell table:style-name="ce304" table:formula="of:=COUNTIFS([.$B$15:.$AC$52];&quot;cA&quot;)" office:value-type="float" office:value="0" calcext:value-type="float">
            <text:p>0</text:p>
          </table:table-cell>
          <table:table-cell table:style-name="ce306" table:formula="of:=COUNTIFS([.$B$15:.$AC$52];&quot;fA&quot;)" office:value-type="float" office:value="0" calcext:value-type="float">
            <text:p>0</text:p>
          </table:table-cell>
          <table:table-cell table:style-name="ce307" table:formula="of:=COUNTIFS([.$B$15:.$AC$52];&quot;1A&quot;)" office:value-type="float" office:value="0" calcext:value-type="float">
            <text:p>0</text:p>
          </table:table-cell>
          <table:table-cell table:style-name="ce308" table:formula="of:=COUNTIFS([.$B$15:.$AC$52];&quot;4A&quot;)" office:value-type="float" office:value="0" calcext:value-type="float">
            <text:p>0</text:p>
          </table:table-cell>
          <table:table-cell table:style-name="ce308" table:formula="of:=COUNTIFS([.$B$15:.$AC$52];&quot;4A&quot;)" office:value-type="float" office:value="0" calcext:value-type="float">
            <text:p>0</text:p>
          </table:table-cell>
          <table:table-cell table:style-name="ce308" table:formula="of:=COUNTIFS([.$B$15:.$AC$52];&quot;4A&quot;)" office:value-type="float" office:value="0" calcext:value-type="float">
            <text:p>0</text:p>
          </table:table-cell>
          <table:table-cell table:style-name="ce259" table:formula="of:=COUNTIFS([.$B$15:.$AG$18];&quot;A&quot;)+COUNTIFS([.$B$15:.$AG$18];&quot;fA&quot;)+COUNTIFS([.$B$15:.$AG$18];&quot;sfA&quot;)+COUNTIFS([.$B$15:.$AG$18];&quot;cA&quot;)+COUNTIFS([.$B$15:.$AG$18];&quot;mA&quot;)+COUNTIFS([.$B$15:.$AG$18];&quot;1A&quot;)+COUNTIFS([.$B$15:.$AG$18];&quot;4A&quot;)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259" table:formula="of:=COUNTIFS([.$B$23:.$AC$26];&quot;A&quot;)+COUNTIFS([.$B$23:.$AC$26];&quot;fA&quot;)+COUNTIFS([.$B$23:.$AC$26];&quot;sfA&quot;)+COUNTIFS([.$B$23:.$AC$26];&quot;cA&quot;)+COUNTIFS([.$B$23:.$AC$26];&quot;mA&quot;)+COUNTIFS([.$B$23:.$AC$26];&quot;1a&quot;)+COUNTIFS([.$B$23:.$AC$26];&quot;4A&quot;)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259" table:formula="of:=COUNTIFS([.$B$31:.$AC$34];&quot;A&quot;)+COUNTIFS([.$B$31:.$AC$34];&quot;fA&quot;)+COUNTIFS([.$B$31:.$AC$34];&quot;sfA&quot;)+COUNTIFS([.$B$31:.$AC$34];&quot;cA&quot;)+COUNTIFS([.$B$31:.$AC$34];&quot;mA&quot;)+COUNTIFS([.$B$31:.$AC$34];&quot;1A&quot;)+COUNTIFS([.$B$31:.$AC$34];&quot;4A&quot;)" office:value-type="float" office:value="6" calcext:value-type="float" table:number-columns-spanned="2" table:number-rows-spanned="1">
            <text:p>6</text:p>
          </table:table-cell>
          <table:covered-table-cell table:style-name="ce258"/>
          <table:table-cell table:style-name="ce259" table:formula="of:=COUNTIFS([.$B$39:.$AC$42];&quot;A&quot;)+COUNTIFS([.$B$39:.$AC$42];&quot;fA&quot;)+COUNTIFS([.$B$39:.$AC$42];&quot;sfA&quot;)+COUNTIFS([.$B$39:.$AC$42];&quot;cA&quot;)+COUNTIFS([.$B$39:.$AC$42];&quot;mA&quot;)++COUNTIFS([.$B$39:.$AC$42];&quot;1A&quot;)+COUNTIFS([.$B$39:.$AC$42];&quot;4A&quot;)" office:value-type="float" office:value="6" calcext:value-type="float" table:number-columns-spanned="2" table:number-rows-spanned="1">
            <text:p>6</text:p>
          </table:table-cell>
          <table:covered-table-cell table:style-name="Default"/>
          <table:table-cell table:style-name="ce259" table:formula="of:=COUNTIFS([.$B$47:.$AC$50];&quot;A&quot;)+COUNTIFS([.$B$47:.$AC$50];&quot;fA&quot;)+COUNTIFS([.$B$47:.$AC$50];&quot;sfA&quot;)+COUNTIFS([.$B$47:.$AC$50];&quot;cA&quot;)+COUNTIFS([.$B$47:.$AC$50];&quot;mA&quot;)+COUNTIFS([.$B$47:.$AC$50];&quot;1A&quot;)+COUNTIFS([.$B$47:.$AC$50];&quot;4A&quot;)" office:value-type="float" office:value="5" calcext:value-type="float" table:number-columns-spanned="2" table:number-rows-spanned="1">
            <text:p>5</text:p>
          </table:table-cell>
          <table:covered-table-cell table:style-name="Default"/>
          <table:table-cell table:style-name="ce332" office:value-type="string" calcext:value-type="string">
            <text:p>FS</text:p>
          </table:table-cell>
          <table:table-cell table:style-name="ce338" office:value-type="string" calcext:value-type="string">
            <text:p>fA</text:p>
          </table:table-cell>
          <table:table-cell table:style-name="ce338" office:value-type="string" calcext:value-type="string">
            <text:p>fB</text:p>
          </table:table-cell>
          <table:table-cell table:style-name="ce338" office:value-type="string" calcext:value-type="string">
            <text:p>fC</text:p>
          </table:table-cell>
          <table:table-cell table:style-name="ce338" office:value-type="string" calcext:value-type="string">
            <text:p>fD</text:p>
          </table:table-cell>
          <table:table-cell table:style-name="ce338" office:value-type="string" calcext:value-type="string">
            <text:p>fE</text:p>
          </table:table-cell>
          <table:table-cell table:style-name="ce338" office:value-type="string" calcext:value-type="string">
            <text:p>fF</text:p>
          </table:table-cell>
          <table:table-cell table:style-name="ce338" office:value-type="string" calcext:value-type="string">
            <text:p>fG</text:p>
          </table:table-cell>
          <table:table-cell table:style-name="ce338" office:value-type="string" calcext:value-type="string">
            <text:p>fH</text:p>
          </table:table-cell>
          <table:table-cell table:style-name="ce338" office:value-type="string" calcext:value-type="string">
            <text:p>fI</text:p>
          </table:table-cell>
          <table:table-cell table:style-name="ce338" office:value-type="string" calcext:value-type="string">
            <text:p>fL</text:p>
          </table:table-cell>
          <table:table-cell table:number-columns-repeated="13"/>
        </table:table-row>
        <table:table-row table:style-name="ro1">
          <table:table-cell table:style-name="ce247" office:value-type="string" calcext:value-type="string">
            <text:p>B</text:p>
          </table:table-cell>
          <table:table-cell table:style-name="ce260" table:formula="of:=COUNTIFS([.$B$18:.$Y$18];&quot;B&quot;)+COUNTIFS([.$B$26:.$Y$26];&quot;B&quot;)+COUNTIFS([.$B$34:.$Y$34];&quot;B&quot;)+COUNTIFS([.$B$42:.$Y$42];&quot;B&quot;)+COUNTIFS([.$B$50:.$Q$50];&quot;B&quot;)+COUNTIFS([.$V$50:.$Y$50];&quot;B&quot;)" office:value-type="float" office:value="5" calcext:value-type="float" table:number-columns-spanned="2" table:number-rows-spanned="1">
            <text:p>5</text:p>
          </table:table-cell>
          <table:covered-table-cell table:style-name="ce273"/>
          <table:table-cell table:style-name="ce259" table:formula="of:=COUNTIF([.$Z$15:.$AC$17];&quot;B&quot;)+COUNTIF([.$Z$23:.$AC$25];&quot;B&quot;)+COUNTIF([.$Z$31:.$AC$33];&quot;B&quot;)+COUNTIF([.$Z40:.$AC$41];&quot;E&quot;)+COUNTIF([.$Z$47:.$AC$49];&quot;F&quot;)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259" table:formula="of:=COUNTIFS([.$Z$18:.$AC$18];&quot;B&quot;)+COUNTIF([.$Z$26:.$AC$26];&quot;B&quot;)+COUNTIF([.$Z$34:.$AC$34];&quot;B&quot;)+COUNTIF([.$Z$42:.$AC$42];&quot;B&quot;)+COUNTIF([.$Z$50:.$AC$50];&quot;B&quot;)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97" table:formula="of:=COUNTIFS([.$B$15:.$Y$17];&quot;sfB&quot;)+COUNTIF([.$B$23:.$Y$25];&quot;sfB&quot;)+COUNTIF([.$B$31:.$Y$33];&quot;sfB&quot;)+COUNTIF([.$B$39:.$Y$41];&quot;sfB&quot;)+COUNTIF([.$B$47:.$Y$49];&quot;sfB&quot;)" office:value-type="float" office:value="1" calcext:value-type="float" table:number-columns-spanned="2" table:number-rows-spanned="1">
            <text:p>1</text:p>
          </table:table-cell>
          <table:covered-table-cell table:style-name="ce298"/>
          <table:table-cell table:style-name="ce297" table:formula="of:=COUNTIFS([.$B$18:.$AC$18];&quot;sfB&quot;)+COUNTIF([.$B$26:.$AC$26];&quot;sfB&quot;)+COUNTIF([.$B$34:.$AC$34];&quot;sfB&quot;)+COUNTIF([.$B$42:.$AC$42];&quot;sfB&quot;)+COUNTIF([.$B$50:.$AC$50];&quot;sfB&quot;)" office:value-type="float" office:value="1" calcext:value-type="float" table:number-columns-spanned="2" table:number-rows-spanned="1">
            <text:p>1</text:p>
          </table:table-cell>
          <table:covered-table-cell table:style-name="ce298"/>
          <table:table-cell table:style-name="Default"/>
          <table:table-cell table:style-name="ce301" table:formula="of:=COUNTIFS([.$B$15:.$AC$52];&quot;sB&quot;)" office:value-type="float" office:value="2" calcext:value-type="float">
            <text:p>2</text:p>
          </table:table-cell>
          <table:table-cell table:style-name="ce303" table:formula="of:=COUNTIFS([.$B$15:.$AC$52];&quot;mB&quot;)" office:value-type="float" office:value="0" calcext:value-type="float">
            <text:p>0</text:p>
          </table:table-cell>
          <table:table-cell table:style-name="ce304" table:formula="of:=COUNTIFS([.$B$15:.$AC$52];&quot;cB&quot;)" office:value-type="float" office:value="0" calcext:value-type="float">
            <text:p>0</text:p>
          </table:table-cell>
          <table:table-cell table:style-name="ce306" table:formula="of:=COUNTIFS([.$B$15:.$AC$52];&quot;fB&quot;)" office:value-type="float" office:value="0" calcext:value-type="float">
            <text:p>0</text:p>
          </table:table-cell>
          <table:table-cell table:style-name="ce307" table:formula="of:=COUNTIFS([.$B$15:.$AC$52];&quot;1B&quot;)" office:value-type="float" office:value="0" calcext:value-type="float">
            <text:p>0</text:p>
          </table:table-cell>
          <table:table-cell table:style-name="ce308" table:formula="of:=COUNTIFS([.$B$15:.$AC$52];&quot;4B&quot;)" office:value-type="float" office:value="0" calcext:value-type="float">
            <text:p>0</text:p>
          </table:table-cell>
          <table:table-cell table:style-name="ce308" table:formula="of:=COUNTIFS([.$B$15:.$AC$52];&quot;4B&quot;)" office:value-type="float" office:value="0" calcext:value-type="float">
            <text:p>0</text:p>
          </table:table-cell>
          <table:table-cell table:style-name="ce308" table:formula="of:=COUNTIFS([.$B$15:.$AC$52];&quot;4B&quot;)" office:value-type="float" office:value="0" calcext:value-type="float">
            <text:p>0</text:p>
          </table:table-cell>
          <table:table-cell table:style-name="ce259" table:formula="of:=COUNTIFS([.$B$15:.$AG$18];&quot;B&quot;)+COUNTIFS([.$B$15:.$AG$18];&quot;fB&quot;)+COUNTIFS([.$B$15:.$AG$18];&quot;sfB&quot;)+COUNTIFS([.$B$15:.$AG$18];&quot;cB&quot;)+COUNTIFS([.$B$15:.$AG$18];&quot;mB&quot;)+COUNTIFS([.$B$15:.$AG$18];&quot;1B&quot;)+COUNTIFS([.$B$15:.$AG$18];&quot;4B&quot;)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259" table:formula="of:=COUNTIFS([.$B$23:.$AC$26];&quot;B&quot;)+COUNTIFS([.$B$23:.$AC$26];&quot;fB&quot;)+COUNTIFS([.$B$23:.$AC$26];&quot;sfB&quot;)+COUNTIFS([.$B$23:.$AC$26];&quot;cB&quot;)+COUNTIFS([.$B$23:.$AC$26];&quot;mB&quot;)+COUNTIFS([.$B$23:.$AC$26];&quot;1B&quot;)+COUNTIFS([.$B$23:.$AC$26];&quot;4B&quot;)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259" table:formula="of:=COUNTIFS([.$B$31:.$AC$34];&quot;B&quot;)+COUNTIFS([.$B$31:.$AC$34];&quot;fB&quot;)+COUNTIFS([.$B$31:.$AC$34];&quot;sfB&quot;)+COUNTIFS([.$B$31:.$AC$34];&quot;cB&quot;)+COUNTIFS([.$B$31:.$AC$34];&quot;mB&quot;)+COUNTIFS([.$B$31:.$AC$34];&quot;1B&quot;)+COUNTIFS([.$B$31:.$AC$34];&quot;4B&quot;)" office:value-type="float" office:value="6" calcext:value-type="float" table:number-columns-spanned="2" table:number-rows-spanned="1">
            <text:p>6</text:p>
          </table:table-cell>
          <table:covered-table-cell table:style-name="ce258"/>
          <table:table-cell table:style-name="ce259" table:formula="of:=COUNTIFS([.$B$39:.$AC$42];&quot;B&quot;)+COUNTIFS([.$B$39:.$AC$42];&quot;fB&quot;)+COUNTIFS([.$B$39:.$AC$42];&quot;sfB&quot;)+COUNTIFS([.$B$39:.$AC$42];&quot;cB&quot;)+COUNTIFS([.$B$39:.$AC$42];&quot;mB&quot;)++COUNTIFS([.$B$39:.$AC$42];&quot;1B&quot;)+COUNTIFS([.$B$39:.$AC$42];&quot;4B&quot;)" office:value-type="float" office:value="6" calcext:value-type="float" table:number-columns-spanned="2" table:number-rows-spanned="1">
            <text:p>6</text:p>
          </table:table-cell>
          <table:covered-table-cell table:style-name="Default"/>
          <table:table-cell table:style-name="ce259" table:formula="of:=COUNTIFS([.$B$47:.$AC$50];&quot;B&quot;)+COUNTIFS([.$B$47:.$AC$50];&quot;fB&quot;)+COUNTIFS([.$B$47:.$AC$50];&quot;sfB&quot;)+COUNTIFS([.$B$47:.$AC$50];&quot;cB&quot;)+COUNTIFS([.$B$47:.$AC$50];&quot;mB&quot;)+COUNTIFS([.$B$47:.$AC$50];&quot;1B&quot;)+COUNTIFS([.$B$47:.$AC$50];&quot;4B&quot;)" office:value-type="float" office:value="5" calcext:value-type="float" table:number-columns-spanned="2" table:number-rows-spanned="1">
            <text:p>5</text:p>
          </table:table-cell>
          <table:covered-table-cell table:style-name="Default"/>
          <table:table-cell table:style-name="ce298" office:value-type="string" calcext:value-type="string">
            <text:p>SF</text:p>
          </table:table-cell>
          <table:table-cell table:style-name="ce312" office:value-type="string" calcext:value-type="string">
            <text:p>sfA</text:p>
          </table:table-cell>
          <table:table-cell table:style-name="ce312" office:value-type="string" calcext:value-type="string">
            <text:p>sfB</text:p>
          </table:table-cell>
          <table:table-cell table:style-name="ce312" office:value-type="string" calcext:value-type="string">
            <text:p>sfC</text:p>
          </table:table-cell>
          <table:table-cell table:style-name="ce312" office:value-type="string" calcext:value-type="string">
            <text:p>sfD</text:p>
          </table:table-cell>
          <table:table-cell table:style-name="ce312" office:value-type="string" calcext:value-type="string">
            <text:p>sfE</text:p>
          </table:table-cell>
          <table:table-cell table:style-name="ce312" office:value-type="string" calcext:value-type="string">
            <text:p>sfF</text:p>
          </table:table-cell>
          <table:table-cell table:style-name="ce312" office:value-type="string" calcext:value-type="string">
            <text:p>sfG</text:p>
          </table:table-cell>
          <table:table-cell table:style-name="ce312" office:value-type="string" calcext:value-type="string">
            <text:p>sfH</text:p>
          </table:table-cell>
          <table:table-cell table:style-name="ce312" office:value-type="string" calcext:value-type="string">
            <text:p>sfI</text:p>
          </table:table-cell>
          <table:table-cell table:style-name="ce312" office:value-type="string" calcext:value-type="string">
            <text:p>sfL</text:p>
          </table:table-cell>
          <table:table-cell table:number-columns-repeated="13"/>
        </table:table-row>
        <table:table-row table:style-name="ro1">
          <table:table-cell table:style-name="ce247" office:value-type="string" calcext:value-type="string">
            <text:p>C</text:p>
          </table:table-cell>
          <table:table-cell table:style-name="ce260" table:formula="of:=COUNTIFS([.$B$18:.$Y$18];&quot;C&quot;)+COUNTIFS([.$B$26:.$Y$26];&quot;C&quot;)+COUNTIFS([.$B$34:.$Y$34];&quot;C&quot;)+COUNTIFS([.$B$42:.$Y$42];&quot;C&quot;)+COUNTIFS([.$B$50:.$Q$50];&quot;C&quot;)" office:value-type="float" office:value="5" calcext:value-type="float" table:number-columns-spanned="2" table:number-rows-spanned="1">
            <text:p>5</text:p>
          </table:table-cell>
          <table:covered-table-cell table:style-name="ce273"/>
          <table:table-cell table:style-name="ce259" table:formula="of:=COUNTIF([.$Z$15:.$AC$17];&quot;C&quot;)+COUNTIF([.$Z$23:.$AC$25];&quot;C&quot;)+COUNTIF([.$Z$31:.$AC$33];&quot;C&quot;)+COUNTIF([.$Z41:.$AC$41];&quot;C&quot;)+COUNTIF([.$Z$47:.$AC$49];&quot;C&quot;)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59" table:formula="of:=COUNTIFS([.$Z$18:.$AC$18];&quot;C&quot;)+COUNTIF([.$Z$26:.$AC$26];&quot;C&quot;)+COUNTIF([.$Z$34:.$AC$34];&quot;C&quot;)+COUNTIF([.$Z$42:.$AC$42];&quot;C&quot;)+COUNTIF([.$Z$50:.$AC$50];&quot;C&quot;)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97" table:formula="of:=COUNTIFS([.$B$15:.$Y$17];&quot;sfC&quot;)+COUNTIF([.$B$23:.$Y$25];&quot;sfC&quot;)+COUNTIF([.$B$31:.$Y$33];&quot;sfC&quot;)+COUNTIF([.$B$39:.$Y$41];&quot;sfC&quot;)+COUNTIF([.$B$47:.$Y$49];&quot;sfC&quot;)" office:value-type="float" office:value="1" calcext:value-type="float" table:number-columns-spanned="2" table:number-rows-spanned="1">
            <text:p>1</text:p>
          </table:table-cell>
          <table:covered-table-cell table:style-name="ce298"/>
          <table:table-cell table:style-name="ce297" table:formula="of:=COUNTIFS([.$B$18:.$AC$18];&quot;sfC&quot;)+COUNTIF([.$B$26:.$AC$26];&quot;sfC&quot;)+COUNTIF([.$B$34:.$AC$34];&quot;sfC&quot;)+COUNTIF([.$B$42:.$AC$42];&quot;sfC&quot;)+COUNTIF([.$B$50:.$AC$50];&quot;sfC&quot;)" office:value-type="float" office:value="0" calcext:value-type="float" table:number-columns-spanned="2" table:number-rows-spanned="1">
            <text:p>0</text:p>
          </table:table-cell>
          <table:covered-table-cell table:style-name="ce298"/>
          <table:table-cell table:style-name="Default"/>
          <table:table-cell table:style-name="ce301" table:formula="of:=COUNTIFS([.$B$15:.$AC$52];&quot;sC&quot;)" office:value-type="float" office:value="1" calcext:value-type="float">
            <text:p>1</text:p>
          </table:table-cell>
          <table:table-cell table:style-name="ce303" table:formula="of:=COUNTIFS([.$B$15:.$AC$52];&quot;mC&quot;)" office:value-type="float" office:value="0" calcext:value-type="float">
            <text:p>0</text:p>
          </table:table-cell>
          <table:table-cell table:style-name="ce304" table:formula="of:=COUNTIFS([.$B$15:.$AC$52];&quot;cC&quot;)" office:value-type="float" office:value="0" calcext:value-type="float">
            <text:p>0</text:p>
          </table:table-cell>
          <table:table-cell table:style-name="ce306" table:formula="of:=COUNTIFS([.$B$15:.$AC$52];&quot;fC&quot;)" office:value-type="float" office:value="0" calcext:value-type="float">
            <text:p>0</text:p>
          </table:table-cell>
          <table:table-cell table:style-name="ce307" table:formula="of:=COUNTIFS([.$B$15:.$AC$52];&quot;1C&quot;)" office:value-type="float" office:value="0" calcext:value-type="float">
            <text:p>0</text:p>
          </table:table-cell>
          <table:table-cell table:style-name="ce308" table:formula="of:=COUNTIFS([.$B$15:.$AC$52];&quot;4C&quot;)" office:value-type="float" office:value="0" calcext:value-type="float">
            <text:p>0</text:p>
          </table:table-cell>
          <table:table-cell table:style-name="ce308" table:formula="of:=COUNTIFS([.$B$15:.$AC$52];&quot;4C&quot;)" office:value-type="float" office:value="0" calcext:value-type="float">
            <text:p>0</text:p>
          </table:table-cell>
          <table:table-cell table:style-name="ce308" table:formula="of:=COUNTIFS([.$B$15:.$AC$52];&quot;4C&quot;)" office:value-type="float" office:value="0" calcext:value-type="float">
            <text:p>0</text:p>
          </table:table-cell>
          <table:table-cell table:style-name="ce259" table:formula="of:=COUNTIFS([.$B$15:.$AG$18];&quot;C&quot;)+COUNTIFS([.$B$15:.$AG$18];&quot;fC&quot;)+COUNTIFS([.$B$15:.$AG$18];&quot;sfC&quot;)+COUNTIFS([.$B$15:.$AG$18];&quot;cC&quot;)+COUNTIFS([.$B$15:.$AG$18];&quot;mC&quot;)+COUNTIFS([.$B$15:.$AG$18];&quot;1C&quot;)+COUNTIFS([.$B$15:.$AG$18];&quot;4C&quot;)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259" table:formula="of:=COUNTIFS([.$B$23:.$AC$26];&quot;C&quot;)+COUNTIFS([.$B$23:.$AC$26];&quot;fC&quot;)+COUNTIFS([.$B$23:.$AC$26];&quot;sfC&quot;)+COUNTIFS([.$B$23:.$AC$26];&quot;cC&quot;)+COUNTIFS([.$B$23:.$AC$26];&quot;mC&quot;)+COUNTIFS([.$B$23:.$AC$26];&quot;1C&quot;)+COUNTIFS([.$B$23:.$AC$26];&quot;4C&quot;)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259" table:formula="of:=COUNTIFS([.$B$31:.$AC$34];&quot;C&quot;)+COUNTIFS([.$B$31:.$AC$34];&quot;fC&quot;)+COUNTIFS([.$B$31:.$AC$34];&quot;sfC&quot;)+COUNTIFS([.$B$31:.$AC$34];&quot;cC&quot;)+COUNTIFS([.$B$31:.$AC$34];&quot;mC&quot;)+COUNTIFS([.$B$31:.$AC$34];&quot;1C&quot;)+COUNTIFS([.$B$31:.$AC$34];&quot;4C&quot;)" office:value-type="float" office:value="6" calcext:value-type="float" table:number-columns-spanned="2" table:number-rows-spanned="1">
            <text:p>6</text:p>
          </table:table-cell>
          <table:covered-table-cell table:style-name="ce258"/>
          <table:table-cell table:style-name="ce259" table:formula="of:=COUNTIFS([.$B$39:.$AC$42];&quot;C&quot;)+COUNTIFS([.$B$39:.$AC$42];&quot;fC&quot;)+COUNTIFS([.$B$39:.$AC$42];&quot;sfC&quot;)+COUNTIFS([.$B$39:.$AC$42];&quot;cC&quot;)+COUNTIFS([.$B$39:.$AC$42];&quot;mC&quot;)++COUNTIFS([.$B$39:.$AC$42];&quot;1C&quot;)+COUNTIFS([.$B$39:.$AC$42];&quot;4C&quot;)" office:value-type="float" office:value="6" calcext:value-type="float" table:number-columns-spanned="2" table:number-rows-spanned="1">
            <text:p>6</text:p>
          </table:table-cell>
          <table:covered-table-cell table:style-name="Default"/>
          <table:table-cell table:style-name="ce259" table:formula="of:=COUNTIFS([.$B$47:.$AC$50];&quot;C&quot;)+COUNTIFS([.$B$47:.$AC$50];&quot;fC&quot;)+COUNTIFS([.$B$47:.$AC$50];&quot;sfC&quot;)+COUNTIFS([.$B$47:.$AC$50];&quot;cC&quot;)+COUNTIFS([.$B$47:.$AC$50];&quot;mC&quot;)+COUNTIFS([.$B$47:.$AC$50];&quot;1C&quot;)+COUNTIFS([.$B$47:.$AC$50];&quot;4C&quot;)" office:value-type="float" office:value="6" calcext:value-type="float" table:number-columns-spanned="2" table:number-rows-spanned="1">
            <text:p>6</text:p>
          </table:table-cell>
          <table:covered-table-cell table:style-name="Default"/>
          <table:table-cell table:number-columns-repeated="24"/>
        </table:table-row>
        <table:table-row table:style-name="ro1">
          <table:table-cell table:style-name="ce247" office:value-type="string" calcext:value-type="string">
            <text:p>D</text:p>
          </table:table-cell>
          <table:table-cell table:style-name="ce260" table:formula="of:=COUNTIFS([.$B$18:.$Y$18];&quot;D&quot;)+COUNTIFS([.$B$26:.$Y$26];&quot;D&quot;)+COUNTIFS([.$B$34:.$Y$34];&quot;D&quot;)+COUNTIFS([.$B$42:.$Y$42];&quot;D&quot;)+COUNTIFS([.$B$50:.$Q$50];&quot;D&quot;)+COUNTIFS([.$V$50:.$Y$50];&quot;D&quot;)" office:value-type="float" office:value="7" calcext:value-type="float" table:number-columns-spanned="2" table:number-rows-spanned="1">
            <text:p>7</text:p>
          </table:table-cell>
          <table:covered-table-cell table:style-name="ce273"/>
          <table:table-cell table:style-name="ce259" table:formula="of:=COUNTIF([.$Z$15:.$AC$17];&quot;D&quot;)+COUNTIF([.$Z$23:.$AC$25];&quot;D&quot;)+COUNTIF([.$Z$31:.$AC$33];&quot;D&quot;)+COUNTIF([.$Z$41:.$AC42];&quot;D&quot;)+COUNTIF([.$Z$47:.$AC$49];&quot;D&quot;)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259" table:formula="of:=COUNTIFS([.$Z$18:.$AC$18];&quot;D&quot;)+COUNTIF([.$Z$26:.$AC$26];&quot;D&quot;)+COUNTIF([.$Z$34:.$AC$34];&quot;D&quot;)+COUNTIF([.$Z$42:.$AC$42];&quot;D&quot;)+COUNTIF([.$Z$50:.$AC$50];&quot;D&quot;)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97" table:formula="of:=COUNTIFS([.$B$15:.$Y$17];&quot;sfD&quot;)+COUNTIF([.$B$23:.$Y$25];&quot;sfD&quot;)+COUNTIF([.$B$31:.$Y$33];&quot;sfD&quot;)+COUNTIF([.$B$39:.$Y$41];&quot;sfD&quot;)+COUNTIF([.$B$47:.$Y$49];&quot;sfD&quot;)" office:value-type="float" office:value="1" calcext:value-type="float" table:number-columns-spanned="2" table:number-rows-spanned="1">
            <text:p>1</text:p>
          </table:table-cell>
          <table:covered-table-cell table:style-name="ce298"/>
          <table:table-cell table:style-name="ce297" table:formula="of:=COUNTIFS([.$B$18:.$AC$18];&quot;sfD&quot;)+COUNTIF([.$B$26:.$AC$26];&quot;sfD&quot;)+COUNTIF([.$B$34:.$AC$34];&quot;sfD&quot;)+COUNTIF([.$B$42:.$AC$42];&quot;sfD&quot;)+COUNTIF([.$B$50:.$AC$50];&quot;sfD&quot;)" office:value-type="float" office:value="0" calcext:value-type="float" table:number-columns-spanned="2" table:number-rows-spanned="1">
            <text:p>0</text:p>
          </table:table-cell>
          <table:covered-table-cell table:style-name="ce298"/>
          <table:table-cell table:style-name="Default"/>
          <table:table-cell table:style-name="ce301" table:formula="of:=COUNTIFS([.$B$15:.$AC$52];&quot;sD&quot;)" office:value-type="float" office:value="1" calcext:value-type="float">
            <text:p>1</text:p>
          </table:table-cell>
          <table:table-cell table:style-name="ce303" table:formula="of:=COUNTIFS([.$B$15:.$AC$52];&quot;mD&quot;)" office:value-type="float" office:value="0" calcext:value-type="float">
            <text:p>0</text:p>
          </table:table-cell>
          <table:table-cell table:style-name="ce304" table:formula="of:=COUNTIFS([.$B$15:.$AC$52];&quot;cD&quot;)" office:value-type="float" office:value="0" calcext:value-type="float">
            <text:p>0</text:p>
          </table:table-cell>
          <table:table-cell table:style-name="ce306" table:formula="of:=COUNTIFS([.$B$15:.$AC$52];&quot;fD&quot;)" office:value-type="float" office:value="0" calcext:value-type="float">
            <text:p>0</text:p>
          </table:table-cell>
          <table:table-cell table:style-name="ce307" table:formula="of:=COUNTIFS([.$B$15:.$AC$52];&quot;1D&quot;)" office:value-type="float" office:value="0" calcext:value-type="float">
            <text:p>0</text:p>
          </table:table-cell>
          <table:table-cell table:style-name="ce308" table:formula="of:=COUNTIFS([.$B$15:.$AC$52];&quot;4D&quot;)" office:value-type="float" office:value="0" calcext:value-type="float">
            <text:p>0</text:p>
          </table:table-cell>
          <table:table-cell table:style-name="ce308" table:formula="of:=COUNTIFS([.$B$15:.$AC$52];&quot;4D&quot;)" office:value-type="float" office:value="0" calcext:value-type="float">
            <text:p>0</text:p>
          </table:table-cell>
          <table:table-cell table:style-name="ce308" table:formula="of:=COUNTIFS([.$B$15:.$AC$52];&quot;4D&quot;)" office:value-type="float" office:value="0" calcext:value-type="float">
            <text:p>0</text:p>
          </table:table-cell>
          <table:table-cell table:style-name="ce259" table:formula="of:=COUNTIFS([.$B$15:.$AG$18];&quot;D&quot;)+COUNTIFS([.$B$15:.$AG$18];&quot;fD&quot;)+COUNTIFS([.$B$15:.$AG$18];&quot;sfD&quot;)+COUNTIFS([.$B$15:.$AG$18];&quot;cD&quot;)+COUNTIFS([.$B$15:.$AG$18];&quot;mD&quot;)+COUNTIFS([.$B$15:.$AG$18];&quot;1D&quot;)+COUNTIFS([.$B$15:.$AG$18];&quot;4D&quot;)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259" table:formula="of:=COUNTIFS([.$B$23:.$AC$26];&quot;D&quot;)+COUNTIFS([.$B$23:.$AC$26];&quot;fD&quot;)+COUNTIFS([.$B$23:.$AC$26];&quot;sfD&quot;)+COUNTIFS([.$B$23:.$AC$26];&quot;cD&quot;)+COUNTIFS([.$B$23:.$AC$26];&quot;mD&quot;)+COUNTIFS([.$B$23:.$AC$26];&quot;1D&quot;)+COUNTIFS([.$B$23:.$AC$26];&quot;4D&quot;)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259" table:formula="of:=COUNTIFS([.$B$31:.$AC$34];&quot;D&quot;)+COUNTIFS([.$B$31:.$AC$34];&quot;fD&quot;)+COUNTIFS([.$B$31:.$AC$34];&quot;sfD&quot;)+COUNTIFS([.$B$31:.$AC$34];&quot;cD&quot;)+COUNTIFS([.$B$31:.$AC$34];&quot;mD&quot;)+COUNTIFS([.$B$31:.$AC$34];&quot;1D&quot;)+COUNTIFS([.$B$31:.$AC$34];&quot;4D&quot;)" office:value-type="float" office:value="6" calcext:value-type="float" table:number-columns-spanned="2" table:number-rows-spanned="1">
            <text:p>6</text:p>
          </table:table-cell>
          <table:covered-table-cell table:style-name="ce258"/>
          <table:table-cell table:style-name="ce259" table:formula="of:=COUNTIFS([.$B$39:.$AC$42];&quot;D&quot;)+COUNTIFS([.$B$39:.$AC$42];&quot;fD&quot;)+COUNTIFS([.$B$39:.$AC$42];&quot;sfD&quot;)+COUNTIFS([.$B$39:.$AC$42];&quot;cD&quot;)+COUNTIFS([.$B$39:.$AC$42];&quot;mD&quot;)++COUNTIFS([.$B$39:.$AC$42];&quot;1D&quot;)+COUNTIFS([.$B$39:.$AC$42];&quot;4D&quot;)" office:value-type="float" office:value="6" calcext:value-type="float" table:number-columns-spanned="2" table:number-rows-spanned="1">
            <text:p>6</text:p>
          </table:table-cell>
          <table:covered-table-cell table:style-name="Default"/>
          <table:table-cell table:style-name="ce259" table:formula="of:=COUNTIFS([.$B$47:.$AC$50];&quot;D&quot;)+COUNTIFS([.$B$47:.$AC$50];&quot;fD&quot;)+COUNTIFS([.$B$47:.$AC$50];&quot;sfD&quot;)+COUNTIFS([.$B$47:.$AC$50];&quot;cD&quot;)+COUNTIFS([.$B$47:.$AC$50];&quot;mD&quot;)+COUNTIFS([.$B$47:.$AC$50];&quot;1D&quot;)+COUNTIFS([.$B$47:.$AC$50];&quot;4D&quot;)" office:value-type="float" office:value="6" calcext:value-type="float" table:number-columns-spanned="2" table:number-rows-spanned="1">
            <text:p>6</text:p>
          </table:table-cell>
          <table:covered-table-cell table:style-name="Default"/>
          <table:table-cell table:number-columns-repeated="24"/>
        </table:table-row>
        <table:table-row table:style-name="ro1">
          <table:table-cell table:style-name="ce247" office:value-type="string" calcext:value-type="string">
            <text:p>E</text:p>
          </table:table-cell>
          <table:table-cell table:style-name="ce260" table:formula="of:=COUNTIFS([.$B$18:.$Y$18];&quot;E&quot;)+COUNTIFS([.$B$26:.$Y$26];&quot;E&quot;)+COUNTIFS([.$B$34:.$Y$34];&quot;E&quot;)+COUNTIFS([.$B$42:.$Y$42];&quot;E&quot;)+COUNTIFS([.$B$50:.$Q$50];&quot;E&quot;)+COUNTIFS([.$V$50:.$Y$50];&quot;E&quot;)" office:value-type="float" office:value="6" calcext:value-type="float" table:number-columns-spanned="2" table:number-rows-spanned="1">
            <text:p>6</text:p>
          </table:table-cell>
          <table:covered-table-cell table:style-name="ce273"/>
          <table:table-cell table:style-name="ce259" table:formula="of:=COUNTIF([.$Z$15:.$AC$17];&quot;E&quot;)+COUNTIF([.$Z$23:.$AC$25];&quot;E&quot;)+COUNTIF([.$Z$31:.$AC$33];&quot;E&quot;)+COUNTIF([.$Z$41:.$AC43];&quot;E&quot;)+COUNTIF([.$Z$47:.$AC$49];&quot;E&quot;)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259" table:formula="of:=COUNTIFS([.$Z$18:.$AC$18];&quot;E&quot;)+COUNTIF([.$Z$26:.$AC$26];&quot;E&quot;)+COUNTIF([.$Z$34:.$AC$34];&quot;E&quot;)+COUNTIF([.$Z$42:.$AC$42];&quot;E&quot;)+COUNTIF([.$Z$50:.$AC$50];&quot;E&quot;)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97" table:formula="of:=COUNTIFS([.$B$15:.$Y$17];&quot;sfE&quot;)+COUNTIF([.$B$23:.$Y$25];&quot;sfE&quot;)+COUNTIF([.$B$31:.$Y$33];&quot;sfE&quot;)+COUNTIF([.$B$39:.$Y$41];&quot;sfE&quot;)+COUNTIF([.$B$47:.$Y$49];&quot;sfE&quot;)" office:value-type="float" office:value="2" calcext:value-type="float" table:number-columns-spanned="2" table:number-rows-spanned="1">
            <text:p>2</text:p>
          </table:table-cell>
          <table:covered-table-cell table:style-name="ce298"/>
          <table:table-cell table:style-name="ce297" table:formula="of:=COUNTIFS([.$B$18:.$AC$18];&quot;sfE&quot;)+COUNTIF([.$B$26:.$AC$26];&quot;sfE&quot;)+COUNTIF([.$B$34:.$AC$34];&quot;sfE&quot;)+COUNTIF([.$B$42:.$AC$42];&quot;sfE&quot;)+COUNTIF([.$B$50:.$AC$50];&quot;sfE&quot;)" office:value-type="float" office:value="0" calcext:value-type="float" table:number-columns-spanned="2" table:number-rows-spanned="1">
            <text:p>0</text:p>
          </table:table-cell>
          <table:covered-table-cell table:style-name="ce298"/>
          <table:table-cell table:style-name="Default"/>
          <table:table-cell table:style-name="ce301" table:formula="of:=COUNTIFS([.$B$15:.$AC$52];&quot;sE&quot;)" office:value-type="float" office:value="1" calcext:value-type="float">
            <text:p>1</text:p>
          </table:table-cell>
          <table:table-cell table:style-name="ce303" table:formula="of:=COUNTIFS([.$B$15:.$AC$52];&quot;mE&quot;)" office:value-type="float" office:value="0" calcext:value-type="float">
            <text:p>0</text:p>
          </table:table-cell>
          <table:table-cell table:style-name="ce304" table:formula="of:=COUNTIFS([.$B$15:.$AC$52];&quot;cE&quot;)" office:value-type="float" office:value="0" calcext:value-type="float">
            <text:p>0</text:p>
          </table:table-cell>
          <table:table-cell table:style-name="ce306" table:formula="of:=COUNTIFS([.$B$15:.$AC$52];&quot;fE&quot;)" office:value-type="float" office:value="0" calcext:value-type="float">
            <text:p>0</text:p>
          </table:table-cell>
          <table:table-cell table:style-name="ce307" table:formula="of:=COUNTIFS([.$B$15:.$AC$52];&quot;1E&quot;)" office:value-type="float" office:value="0" calcext:value-type="float">
            <text:p>0</text:p>
          </table:table-cell>
          <table:table-cell table:style-name="ce308" table:formula="of:=COUNTIFS([.$B$15:.$AC$52];&quot;4E&quot;)" office:value-type="float" office:value="0" calcext:value-type="float">
            <text:p>0</text:p>
          </table:table-cell>
          <table:table-cell table:style-name="ce308" table:formula="of:=COUNTIFS([.$B$15:.$AC$52];&quot;4E&quot;)" office:value-type="float" office:value="0" calcext:value-type="float">
            <text:p>0</text:p>
          </table:table-cell>
          <table:table-cell table:style-name="ce308" table:formula="of:=COUNTIFS([.$B$15:.$AC$52];&quot;4E&quot;)" office:value-type="float" office:value="0" calcext:value-type="float">
            <text:p>0</text:p>
          </table:table-cell>
          <table:table-cell table:style-name="ce259" table:formula="of:=COUNTIFS([.$B$15:.$AG$18];&quot;E&quot;)+COUNTIFS([.$B$15:.$AG$18];&quot;fE&quot;)+COUNTIFS([.$B$15:.$AG$18];&quot;sfE&quot;)+COUNTIFS([.$B$15:.$AG$18];&quot;cE&quot;)+COUNTIFS([.$B$15:.$AG$18];&quot;mE&quot;)+COUNTIFS([.$B$15:.$AG$18];&quot;1E&quot;)+COUNTIFS([.$B$15:.$AG$18];&quot;4E&quot;)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259" table:formula="of:=COUNTIFS([.$B$23:.$AC$26];&quot;E&quot;)+COUNTIFS([.$B$23:.$AC$26];&quot;fE&quot;)+COUNTIFS([.$B$23:.$AC$26];&quot;sfE&quot;)+COUNTIFS([.$B$23:.$AC$26];&quot;cE&quot;)+COUNTIFS([.$B$23:.$AC$26];&quot;mE&quot;)+COUNTIFS([.$B$23:.$AC$26];&quot;1E&quot;)+COUNTIFS([.$B$23:.$AC$26];&quot;4E&quot;)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259" table:formula="of:=COUNTIFS([.$B$31:.$AC$34];&quot;E&quot;)+COUNTIFS([.$B$31:.$AC$34];&quot;fE&quot;)+COUNTIFS([.$B$31:.$AC$34];&quot;sfE&quot;)+COUNTIFS([.$B$31:.$AC$34];&quot;cE&quot;)+COUNTIFS([.$B$31:.$AC$34];&quot;mE&quot;)+COUNTIFS([.$B$31:.$AC$34];&quot;1E&quot;)+COUNTIFS([.$B$31:.$AC$34];&quot;4E&quot;)" office:value-type="float" office:value="6" calcext:value-type="float" table:number-columns-spanned="2" table:number-rows-spanned="1">
            <text:p>6</text:p>
          </table:table-cell>
          <table:covered-table-cell table:style-name="ce258"/>
          <table:table-cell table:style-name="ce259" table:formula="of:=COUNTIFS([.$B$39:.$AC$42];&quot;E&quot;)+COUNTIFS([.$B$39:.$AC$42];&quot;fE&quot;)+COUNTIFS([.$B$39:.$AC$42];&quot;sfE&quot;)+COUNTIFS([.$B$39:.$AC$42];&quot;cE&quot;)+COUNTIFS([.$B$39:.$AC$42];&quot;mE&quot;)++COUNTIFS([.$B$39:.$AC$42];&quot;1E&quot;)+COUNTIFS([.$B$39:.$AC$42];&quot;4E&quot;)" office:value-type="float" office:value="6" calcext:value-type="float" table:number-columns-spanned="2" table:number-rows-spanned="1">
            <text:p>6</text:p>
          </table:table-cell>
          <table:covered-table-cell table:style-name="Default"/>
          <table:table-cell table:style-name="ce259" table:formula="of:=COUNTIFS([.$B$47:.$AC$50];&quot;E&quot;)+COUNTIFS([.$B$47:.$AC$50];&quot;fE&quot;)+COUNTIFS([.$B$47:.$AC$50];&quot;sfE&quot;)+COUNTIFS([.$B$47:.$AC$50];&quot;cE&quot;)+COUNTIFS([.$B$47:.$AC$50];&quot;mE&quot;)+COUNTIFS([.$B$47:.$AC$50];&quot;1E&quot;)+COUNTIFS([.$B$47:.$AC$50];&quot;4E&quot;)" office:value-type="float" office:value="5" calcext:value-type="float" table:number-columns-spanned="2" table:number-rows-spanned="1">
            <text:p>5</text:p>
          </table:table-cell>
          <table:covered-table-cell table:style-name="Default"/>
          <table:table-cell table:style-name="ce333" office:value-type="string" calcext:value-type="string">
            <text:p>CO</text:p>
          </table:table-cell>
          <table:table-cell table:style-name="ce272" office:value-type="string" calcext:value-type="string">
            <text:p>cA</text:p>
          </table:table-cell>
          <table:table-cell table:style-name="ce272" office:value-type="string" calcext:value-type="string">
            <text:p>cB</text:p>
          </table:table-cell>
          <table:table-cell table:style-name="ce272" office:value-type="string" calcext:value-type="string">
            <text:p>cC</text:p>
          </table:table-cell>
          <table:table-cell table:style-name="ce272" office:value-type="string" calcext:value-type="string">
            <text:p>cD</text:p>
          </table:table-cell>
          <table:table-cell table:style-name="ce272" office:value-type="string" calcext:value-type="string">
            <text:p>cE</text:p>
          </table:table-cell>
          <table:table-cell table:style-name="ce272" office:value-type="string" calcext:value-type="string">
            <text:p>cF</text:p>
          </table:table-cell>
          <table:table-cell table:style-name="ce272" office:value-type="string" calcext:value-type="string">
            <text:p>cG</text:p>
          </table:table-cell>
          <table:table-cell table:style-name="ce272" office:value-type="string" calcext:value-type="string">
            <text:p>cH</text:p>
          </table:table-cell>
          <table:table-cell table:style-name="ce272" office:value-type="string" calcext:value-type="string">
            <text:p>cI</text:p>
          </table:table-cell>
          <table:table-cell table:style-name="ce272" office:value-type="string" calcext:value-type="string">
            <text:p>cL</text:p>
          </table:table-cell>
          <table:table-cell table:number-columns-repeated="13"/>
        </table:table-row>
        <table:table-row table:style-name="ro1">
          <table:table-cell table:style-name="ce247" office:value-type="string" calcext:value-type="string">
            <text:p>F</text:p>
          </table:table-cell>
          <table:table-cell table:style-name="ce260" table:formula="of:=COUNTIFS([.$B$18:.$Y$18];&quot;E&quot;)+COUNTIFS([.$B$26:.$Y$26];&quot;E&quot;)+COUNTIFS([.$B$34:.$Y$34];&quot;E&quot;)+COUNTIFS([.$B$42:.$Y$42];&quot;E&quot;)+COUNTIFS([.$B$50:.$Y$50];&quot;E&quot;)" office:value-type="float" office:value="6" calcext:value-type="float" table:number-columns-spanned="2" table:number-rows-spanned="1">
            <text:p>6</text:p>
          </table:table-cell>
          <table:covered-table-cell table:style-name="ce273"/>
          <table:table-cell table:style-name="ce259" table:formula="of:=COUNTIF([.$Z$15:.$AC$17];&quot;F&quot;)+COUNTIF([.$Z$23:.$AC$25];&quot;F&quot;)+COUNTIF([.$Z$31:.$AC$33];&quot;F&quot;)+COUNTIF([.$Z$41:.$AC44];&quot;F&quot;)+COUNTIF([.$Z$47:.$AC$49];&quot;F&quot;)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259" table:formula="of:=COUNTIFS([.$Z$18:.$AC$18];&quot;F&quot;)+COUNTIF([.$Z$26:.$AC$26];&quot;F&quot;)+COUNTIF([.$Z$34:.$AC$34];&quot;F&quot;)+COUNTIF([.$Z$42:.$AC$42];&quot;F&quot;)+COUNTIF([.$Z$50:.$AC$50];&quot;F&quot;)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97" table:formula="of:=COUNTIFS([.$B$15:.$Y$17];&quot;sfF&quot;)+COUNTIF([.$B$23:.$Y$25];&quot;sfF&quot;)+COUNTIF([.$B$31:.$Y$33];&quot;sfF&quot;)+COUNTIF([.$B$39:.$Y$41];&quot;sfF&quot;)+COUNTIF([.$B$47:.$Y$49];&quot;sfF&quot;)" office:value-type="float" office:value="2" calcext:value-type="float" table:number-columns-spanned="2" table:number-rows-spanned="1">
            <text:p>2</text:p>
          </table:table-cell>
          <table:covered-table-cell table:style-name="ce298"/>
          <table:table-cell table:style-name="ce297" table:formula="of:=COUNTIFS([.$B$18:.$AC$18];&quot;sfF&quot;)+COUNTIF([.$B$26:.$AC$26];&quot;sfF&quot;)+COUNTIF([.$B$34:.$AC$34];&quot;sfF&quot;)+COUNTIF([.$B$42:.$AC$42];&quot;sfF&quot;)+COUNTIF([.$B$50:.$AC$50];&quot;sfF&quot;)" office:value-type="float" office:value="0" calcext:value-type="float" table:number-columns-spanned="2" table:number-rows-spanned="1">
            <text:p>0</text:p>
          </table:table-cell>
          <table:covered-table-cell table:style-name="ce298"/>
          <table:table-cell table:style-name="Default"/>
          <table:table-cell table:style-name="ce301" table:formula="of:=COUNTIFS([.$B$15:.$AC$52];&quot;sF&quot;)" office:value-type="float" office:value="2" calcext:value-type="float">
            <text:p>2</text:p>
          </table:table-cell>
          <table:table-cell table:style-name="ce303" table:formula="of:=COUNTIFS([.$B$15:.$AC$52];&quot;mF&quot;)" office:value-type="float" office:value="0" calcext:value-type="float">
            <text:p>0</text:p>
          </table:table-cell>
          <table:table-cell table:style-name="ce304" table:formula="of:=COUNTIFS([.$B$15:.$AC$52];&quot;cF&quot;)" office:value-type="float" office:value="0" calcext:value-type="float">
            <text:p>0</text:p>
          </table:table-cell>
          <table:table-cell table:style-name="ce306" table:formula="of:=COUNTIFS([.$B$15:.$AC$52];&quot;fF&quot;)" office:value-type="float" office:value="0" calcext:value-type="float">
            <text:p>0</text:p>
          </table:table-cell>
          <table:table-cell table:style-name="ce307" table:formula="of:=COUNTIFS([.$B$15:.$AC$52];&quot;1F&quot;)" office:value-type="float" office:value="0" calcext:value-type="float">
            <text:p>0</text:p>
          </table:table-cell>
          <table:table-cell table:style-name="ce308" table:formula="of:=COUNTIFS([.$B$15:.$AC$52];&quot;4F&quot;)" office:value-type="float" office:value="0" calcext:value-type="float">
            <text:p>0</text:p>
          </table:table-cell>
          <table:table-cell table:style-name="ce308" table:formula="of:=COUNTIFS([.$B$15:.$AC$52];&quot;4F&quot;)" office:value-type="float" office:value="0" calcext:value-type="float">
            <text:p>0</text:p>
          </table:table-cell>
          <table:table-cell table:style-name="ce308" table:formula="of:=COUNTIFS([.$B$15:.$AC$52];&quot;4F&quot;)" office:value-type="float" office:value="0" calcext:value-type="float">
            <text:p>0</text:p>
          </table:table-cell>
          <table:table-cell table:style-name="ce259" table:formula="of:=COUNTIFS([.$B$15:.$AG$18];&quot;F&quot;)+COUNTIFS([.$B$15:.$AG$18];&quot;fF&quot;)+COUNTIFS([.$B$15:.$AG$18];&quot;sfF&quot;)+COUNTIFS([.$B$15:.$AG$18];&quot;cF&quot;)+COUNTIFS([.$B$15:.$AG$18];&quot;mF&quot;)+COUNTIFS([.$B$15:.$AG$18];&quot;1F&quot;)+COUNTIFS([.$B$15:.$AG$18];&quot;4F&quot;)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259" table:formula="of:=COUNTIFS([.$B$23:.$AC$26];&quot;F&quot;)+COUNTIFS([.$B$23:.$AC$26];&quot;fF&quot;)+COUNTIFS([.$B$23:.$AC$26];&quot;sfF&quot;)+COUNTIFS([.$B$23:.$AC$26];&quot;cF&quot;)+COUNTIFS([.$B$23:.$AC$26];&quot;mF&quot;)+COUNTIFS([.$B$23:.$AC$26];&quot;1F&quot;)+COUNTIFS([.$B$23:.$AC$26];&quot;4F&quot;)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259" table:formula="of:=COUNTIFS([.$B$31:.$AC$34];&quot;F&quot;)+COUNTIFS([.$B$31:.$AC$34];&quot;fF&quot;)+COUNTIFS([.$B$31:.$AC$34];&quot;sfF&quot;)+COUNTIFS([.$B$31:.$AC$34];&quot;cF&quot;)+COUNTIFS([.$B$31:.$AC$34];&quot;mF&quot;)+COUNTIFS([.$B$31:.$AC$34];&quot;1F&quot;)+COUNTIFS([.$B$31:.$AC$34];&quot;4F&quot;)" office:value-type="float" office:value="6" calcext:value-type="float" table:number-columns-spanned="2" table:number-rows-spanned="1">
            <text:p>6</text:p>
          </table:table-cell>
          <table:covered-table-cell table:style-name="ce258"/>
          <table:table-cell table:style-name="ce259" table:formula="of:=COUNTIFS([.$B$39:.$AC$42];&quot;F&quot;)+COUNTIFS([.$B$39:.$AC$42];&quot;fF&quot;)+COUNTIFS([.$B$39:.$AC$42];&quot;sfF&quot;)+COUNTIFS([.$B$39:.$AC$42];&quot;cF&quot;)+COUNTIFS([.$B$39:.$AC$42];&quot;mF&quot;)++COUNTIFS([.$B$39:.$AC$42];&quot;1F&quot;)+COUNTIFS([.$B$39:.$AC$42];&quot;4F&quot;)" office:value-type="float" office:value="6" calcext:value-type="float" table:number-columns-spanned="2" table:number-rows-spanned="1">
            <text:p>6</text:p>
          </table:table-cell>
          <table:covered-table-cell table:style-name="Default"/>
          <table:table-cell table:style-name="ce259" table:formula="of:=COUNTIFS([.$B$47:.$AC$50];&quot;F&quot;)+COUNTIFS([.$B$47:.$AC$50];&quot;fF&quot;)+COUNTIFS([.$B$47:.$AC$50];&quot;sfF&quot;)+COUNTIFS([.$B$47:.$AC$50];&quot;cF&quot;)+COUNTIFS([.$B$47:.$AC$50];&quot;mF&quot;)+COUNTIFS([.$B$47:.$AC$50];&quot;1F&quot;)+COUNTIFS([.$B$47:.$AC$50];&quot;4F&quot;)" office:value-type="float" office:value="5" calcext:value-type="float" table:number-columns-spanned="2" table:number-rows-spanned="1">
            <text:p>5</text:p>
          </table:table-cell>
          <table:covered-table-cell table:style-name="Default"/>
          <table:table-cell table:style-name="ce334" office:value-type="string" calcext:value-type="string">
            <text:p>Malattia</text:p>
          </table:table-cell>
          <table:table-cell table:style-name="ce339" office:value-type="string" calcext:value-type="string">
            <text:p>mA</text:p>
          </table:table-cell>
          <table:table-cell table:style-name="ce339" office:value-type="string" calcext:value-type="string">
            <text:p>mB</text:p>
          </table:table-cell>
          <table:table-cell table:style-name="ce339" office:value-type="string" calcext:value-type="string">
            <text:p>mC</text:p>
          </table:table-cell>
          <table:table-cell table:style-name="ce339" office:value-type="string" calcext:value-type="string">
            <text:p>mD</text:p>
          </table:table-cell>
          <table:table-cell table:style-name="ce339" office:value-type="string" calcext:value-type="string">
            <text:p>mE</text:p>
          </table:table-cell>
          <table:table-cell table:style-name="ce339" office:value-type="string" calcext:value-type="string">
            <text:p>mF</text:p>
          </table:table-cell>
          <table:table-cell table:style-name="ce339" office:value-type="string" calcext:value-type="string">
            <text:p>mG</text:p>
          </table:table-cell>
          <table:table-cell table:style-name="ce339" office:value-type="string" calcext:value-type="string">
            <text:p>mH</text:p>
          </table:table-cell>
          <table:table-cell table:style-name="ce339" office:value-type="string" calcext:value-type="string">
            <text:p>mI</text:p>
          </table:table-cell>
          <table:table-cell table:style-name="ce339" office:value-type="string" calcext:value-type="string">
            <text:p>mL</text:p>
          </table:table-cell>
          <table:table-cell table:number-columns-repeated="13"/>
        </table:table-row>
        <table:table-row table:style-name="ro1">
          <table:table-cell table:style-name="ce247" office:value-type="string" calcext:value-type="string">
            <text:p>G</text:p>
          </table:table-cell>
          <table:table-cell table:style-name="ce260" table:formula="of:=COUNTIFS([.$B$18:.$Y$18];&quot;G&quot;)+COUNTIFS([.$B$26:.$Y$26];&quot;G&quot;)+COUNTIFS([.$B$34:.$Y$34];&quot;G&quot;)+COUNTIFS([.$B$42:.$Y$42];&quot;G&quot;)+COUNTIFS([.$B$50:.$Q$50];&quot;G&quot;)+COUNTIFS([.$V$50:.$Y$50];&quot;G&quot;)" office:value-type="float" office:value="5" calcext:value-type="float" table:number-columns-spanned="2" table:number-rows-spanned="1">
            <text:p>5</text:p>
          </table:table-cell>
          <table:covered-table-cell table:style-name="ce273"/>
          <table:table-cell table:style-name="ce259" table:formula="of:=COUNTIF([.$Z$15:.$AC$17];&quot;G&quot;)+COUNTIF([.$Z$23:.$AC$25];&quot;G&quot;)+COUNTIF([.$Z$31:.$AC$33];&quot;G&quot;)+COUNTIF([.$Z$41:.$AC45];&quot;G&quot;)+COUNTIF([.$Z$47:.$AC$49];&quot;G&quot;)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259" table:formula="of:=COUNTIFS([.$Z$18:.$AC$18];&quot;G&quot;)+COUNTIF([.$Z$26:.$AC$26];&quot;G&quot;)+COUNTIF([.$Z$34:.$AC$34];&quot;G&quot;)+COUNTIF([.$Z$42:.$AC$42];&quot;G&quot;)+COUNTIF([.$Z$50:.$AC$50];&quot;G&quot;)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97" table:formula="of:=COUNTIFS([.$B$15:.$Y$17];&quot;sfG&quot;)+COUNTIF([.$B$23:.$Y$25];&quot;sfG&quot;)+COUNTIF([.$B$31:.$Y$33];&quot;sfG&quot;)+COUNTIF([.$B$39:.$Y$41];&quot;sfG&quot;)+COUNTIF([.$B$47:.$Y$49];&quot;sfG&quot;)" office:value-type="float" office:value="0" calcext:value-type="float" table:number-columns-spanned="2" table:number-rows-spanned="1">
            <text:p>0</text:p>
          </table:table-cell>
          <table:covered-table-cell table:style-name="ce298"/>
          <table:table-cell table:style-name="ce297" table:formula="of:=COUNTIFS([.$B$18:.$AC$18];&quot;sfG&quot;)+COUNTIF([.$B$26:.$AC$26];&quot;sfG&quot;)+COUNTIF([.$B$34:.$AC$34];&quot;sfG&quot;)+COUNTIF([.$B$42:.$AC$42];&quot;sfG&quot;)+COUNTIF([.$B$50:.$AC$50];&quot;sfG&quot;)" office:value-type="float" office:value="1" calcext:value-type="float" table:number-columns-spanned="2" table:number-rows-spanned="1">
            <text:p>1</text:p>
          </table:table-cell>
          <table:covered-table-cell table:style-name="ce298"/>
          <table:table-cell table:style-name="Default"/>
          <table:table-cell table:style-name="ce301" table:formula="of:=COUNTIFS([.$B$15:.$AC$52];&quot;sG&quot;)" office:value-type="float" office:value="2" calcext:value-type="float">
            <text:p>2</text:p>
          </table:table-cell>
          <table:table-cell table:style-name="ce303" table:formula="of:=COUNTIFS([.$B$15:.$AC$52];&quot;mG&quot;)" office:value-type="float" office:value="0" calcext:value-type="float">
            <text:p>0</text:p>
          </table:table-cell>
          <table:table-cell table:style-name="ce304" table:formula="of:=COUNTIFS([.$B$15:.$AC$52];&quot;cG&quot;)" office:value-type="float" office:value="0" calcext:value-type="float">
            <text:p>0</text:p>
          </table:table-cell>
          <table:table-cell table:style-name="ce306" table:formula="of:=COUNTIFS([.$B$15:.$AC$52];&quot;fG&quot;)" office:value-type="float" office:value="0" calcext:value-type="float">
            <text:p>0</text:p>
          </table:table-cell>
          <table:table-cell table:style-name="ce307" table:formula="of:=COUNTIFS([.$B$15:.$AC$52];&quot;1G&quot;)" office:value-type="float" office:value="0" calcext:value-type="float">
            <text:p>0</text:p>
          </table:table-cell>
          <table:table-cell table:style-name="ce308" table:formula="of:=COUNTIFS([.$B$15:.$AC$52];&quot;4G&quot;)" office:value-type="float" office:value="0" calcext:value-type="float">
            <text:p>0</text:p>
          </table:table-cell>
          <table:table-cell table:style-name="ce308" table:formula="of:=COUNTIFS([.$B$15:.$AC$52];&quot;4G&quot;)" office:value-type="float" office:value="0" calcext:value-type="float">
            <text:p>0</text:p>
          </table:table-cell>
          <table:table-cell table:style-name="ce308" table:formula="of:=COUNTIFS([.$B$15:.$AC$52];&quot;4G&quot;)" office:value-type="float" office:value="0" calcext:value-type="float">
            <text:p>0</text:p>
          </table:table-cell>
          <table:table-cell table:style-name="ce259" table:formula="of:=COUNTIFS([.$B$15:.$AG$18];&quot;G&quot;)+COUNTIFS([.$B$15:.$AG$18];&quot;fG&quot;)+COUNTIFS([.$B$15:.$AG$18];&quot;sfG&quot;)+COUNTIFS([.$B$15:.$AG$18];&quot;cG&quot;)+COUNTIFS([.$B$15:.$AG$18];&quot;mG&quot;)+COUNTIFS([.$B$15:.$AG$18];&quot;1G&quot;)+COUNTIFS([.$B$15:.$AG$18];&quot;4G&quot;)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259" table:formula="of:=COUNTIFS([.$B$23:.$AC$26];&quot;G&quot;)+COUNTIFS([.$B$23:.$AC$26];&quot;fG&quot;)+COUNTIFS([.$B$23:.$AC$26];&quot;sfG&quot;)+COUNTIFS([.$B$23:.$AC$26];&quot;cG&quot;)+COUNTIFS([.$B$23:.$AC$26];&quot;mG&quot;)+COUNTIFS([.$B$23:.$AC$26];&quot;1G&quot;)+COUNTIFS([.$B$23:.$AC$26];&quot;4G&quot;)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259" table:formula="of:=COUNTIFS([.$B$31:.$AC$34];&quot;G&quot;)+COUNTIFS([.$B$31:.$AC$34];&quot;fG&quot;)+COUNTIFS([.$B$31:.$AC$34];&quot;sfG&quot;)+COUNTIFS([.$B$31:.$AC$34];&quot;cG&quot;)+COUNTIFS([.$B$31:.$AC$34];&quot;mG&quot;)+COUNTIFS([.$B$31:.$AC$34];&quot;1G&quot;)+COUNTIFS([.$B$31:.$AC$34];&quot;4G&quot;)" office:value-type="float" office:value="6" calcext:value-type="float" table:number-columns-spanned="2" table:number-rows-spanned="1">
            <text:p>6</text:p>
          </table:table-cell>
          <table:covered-table-cell table:style-name="ce258"/>
          <table:table-cell table:style-name="ce259" table:formula="of:=COUNTIFS([.$B$39:.$AC$42];&quot;G&quot;)+COUNTIFS([.$B$39:.$AC$42];&quot;fG&quot;)+COUNTIFS([.$B$39:.$AC$42];&quot;sfG&quot;)+COUNTIFS([.$B$39:.$AC$42];&quot;cG&quot;)+COUNTIFS([.$B$39:.$AC$42];&quot;mG&quot;)++COUNTIFS([.$B$39:.$AC$42];&quot;1G&quot;)+COUNTIFS([.$B$39:.$AC$42];&quot;4G&quot;)" office:value-type="float" office:value="6" calcext:value-type="float" table:number-columns-spanned="2" table:number-rows-spanned="1">
            <text:p>6</text:p>
          </table:table-cell>
          <table:covered-table-cell table:style-name="Default"/>
          <table:table-cell table:style-name="ce259" table:formula="of:=COUNTIFS([.$B$47:.$AC$50];&quot;G&quot;)+COUNTIFS([.$B$47:.$AC$50];&quot;fG&quot;)+COUNTIFS([.$B$47:.$AC$50];&quot;sfG&quot;)+COUNTIFS([.$B$47:.$AC$50];&quot;cG&quot;)+COUNTIFS([.$B$47:.$AC$50];&quot;mG&quot;)+COUNTIFS([.$B$47:.$AC$50];&quot;1G&quot;)+COUNTIFS([.$B$47:.$AC$50];&quot;4G&quot;)" office:value-type="float" office:value="5" calcext:value-type="float" table:number-columns-spanned="2" table:number-rows-spanned="1">
            <text:p>5</text:p>
          </table:table-cell>
          <table:covered-table-cell table:style-name="Default"/>
          <table:table-cell table:style-name="ce335" office:value-type="string" calcext:value-type="string">
            <text:p>Art.41</text:p>
          </table:table-cell>
          <table:table-cell table:style-name="ce340" office:value-type="string" calcext:value-type="string">
            <text:p>1A</text:p>
          </table:table-cell>
          <table:table-cell table:style-name="ce340" office:value-type="string" calcext:value-type="string">
            <text:p>1B</text:p>
          </table:table-cell>
          <table:table-cell table:style-name="ce340" office:value-type="string" calcext:value-type="string">
            <text:p>1C</text:p>
          </table:table-cell>
          <table:table-cell table:style-name="ce340" office:value-type="string" calcext:value-type="string">
            <text:p>1D</text:p>
          </table:table-cell>
          <table:table-cell table:style-name="ce340" office:value-type="string" calcext:value-type="string">
            <text:p>1E</text:p>
          </table:table-cell>
          <table:table-cell table:style-name="ce340" office:value-type="string" calcext:value-type="string">
            <text:p>1F</text:p>
          </table:table-cell>
          <table:table-cell table:style-name="ce340" office:value-type="string" calcext:value-type="string">
            <text:p>1G</text:p>
          </table:table-cell>
          <table:table-cell table:style-name="ce340" office:value-type="string" calcext:value-type="string">
            <text:p>1H</text:p>
          </table:table-cell>
          <table:table-cell table:style-name="ce340" office:value-type="string" calcext:value-type="string">
            <text:p>1I</text:p>
          </table:table-cell>
          <table:table-cell table:style-name="ce340" office:value-type="string" calcext:value-type="string">
            <text:p>1L</text:p>
          </table:table-cell>
          <table:table-cell table:number-columns-repeated="13"/>
        </table:table-row>
        <table:table-row table:style-name="ro1">
          <table:table-cell table:style-name="ce247" office:value-type="string" calcext:value-type="string">
            <text:p>H</text:p>
          </table:table-cell>
          <table:table-cell table:style-name="ce260" table:formula="of:=COUNTIFS([.$B$18:.$Y$18];&quot;H&quot;)+COUNTIFS([.$B$26:.$Y$26];&quot;H&quot;)+COUNTIFS([.$B$34:.$Y$34];&quot;H&quot;)+COUNTIFS([.$B$42:.$Y$42];&quot;H&quot;)+COUNTIFS([.$B$50:.$Q$50];&quot;H&quot;)+COUNTIFS([.$V$50:.$Y$50];&quot;H&quot;)" office:value-type="float" office:value="5" calcext:value-type="float" table:number-columns-spanned="2" table:number-rows-spanned="1">
            <text:p>5</text:p>
          </table:table-cell>
          <table:covered-table-cell table:style-name="ce273"/>
          <table:table-cell table:style-name="ce259" table:formula="of:=COUNTIF([.$Z$15:.$AC$17];&quot;H&quot;)+COUNTIF([.$Z$23:.$AC$25];&quot;H&quot;)+COUNTIF([.$Z$31:.$AC$33];&quot;H&quot;)+COUNTIF([.$Z$41:.$AC46];&quot;H&quot;)+COUNTIF([.$Z$47:.$AC$49];&quot;H&quot;)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259" table:formula="of:=COUNTIFS([.$Z$18:.$AC$18];&quot;H&quot;)+COUNTIF([.$Z$26:.$AC$26];&quot;H&quot;)+COUNTIF([.$Z$34:.$AC$34];&quot;H&quot;)+COUNTIF([.$Z$42:.$AC$42];&quot;H&quot;)+COUNTIF([.$Z$50:.$AC$50];&quot;H&quot;)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97" table:formula="of:=COUNTIFS([.$B$15:.$Y$17];&quot;sfH&quot;)+COUNTIF([.$B$23:.$Y$25];&quot;sfH&quot;)+COUNTIF([.$B$31:.$Y$33];&quot;sfH&quot;)+COUNTIF([.$B$39:.$Y$41];&quot;sfH&quot;)+COUNTIF([.$B$47:.$Y$49];&quot;sfH&quot;)" office:value-type="float" office:value="0" calcext:value-type="float" table:number-columns-spanned="2" table:number-rows-spanned="1">
            <text:p>0</text:p>
          </table:table-cell>
          <table:covered-table-cell table:style-name="ce298"/>
          <table:table-cell table:style-name="ce297" table:formula="of:=COUNTIFS([.$B$18:.$AC$18];&quot;sfH&quot;)+COUNTIF([.$B$26:.$AC$26];&quot;sfH&quot;)+COUNTIF([.$B$34:.$AC$34];&quot;sfH&quot;)+COUNTIF([.$B$42:.$AC$42];&quot;sfH&quot;)+COUNTIF([.$B$50:.$AC$50];&quot;sfH&quot;)" office:value-type="float" office:value="1" calcext:value-type="float" table:number-columns-spanned="2" table:number-rows-spanned="1">
            <text:p>1</text:p>
          </table:table-cell>
          <table:covered-table-cell table:style-name="ce298"/>
          <table:table-cell table:style-name="Default"/>
          <table:table-cell table:style-name="ce301" table:formula="of:=COUNTIFS([.$B$15:.$AC$52];&quot;sH&quot;)" office:value-type="float" office:value="2" calcext:value-type="float">
            <text:p>2</text:p>
          </table:table-cell>
          <table:table-cell table:style-name="ce303" table:formula="of:=COUNTIFS([.$B$15:.$AC$52];&quot;mH&quot;)" office:value-type="float" office:value="0" calcext:value-type="float">
            <text:p>0</text:p>
          </table:table-cell>
          <table:table-cell table:style-name="ce304" table:formula="of:=COUNTIFS([.$B$15:.$AC$52];&quot;cH&quot;)" office:value-type="float" office:value="0" calcext:value-type="float">
            <text:p>0</text:p>
          </table:table-cell>
          <table:table-cell table:style-name="ce306" table:formula="of:=COUNTIFS([.$B$15:.$AC$52];&quot;fH&quot;)" office:value-type="float" office:value="0" calcext:value-type="float">
            <text:p>0</text:p>
          </table:table-cell>
          <table:table-cell table:style-name="ce307" table:formula="of:=COUNTIFS([.$B$15:.$AC$52];&quot;1H&quot;)" office:value-type="float" office:value="0" calcext:value-type="float">
            <text:p>0</text:p>
          </table:table-cell>
          <table:table-cell table:style-name="ce308" table:formula="of:=COUNTIFS([.$B$15:.$AC$52];&quot;4H&quot;)" office:value-type="float" office:value="0" calcext:value-type="float">
            <text:p>0</text:p>
          </table:table-cell>
          <table:table-cell table:style-name="ce308" table:formula="of:=COUNTIFS([.$B$15:.$AC$52];&quot;4H&quot;)" office:value-type="float" office:value="0" calcext:value-type="float">
            <text:p>0</text:p>
          </table:table-cell>
          <table:table-cell table:style-name="ce308" table:formula="of:=COUNTIFS([.$B$15:.$AC$52];&quot;4H&quot;)" office:value-type="float" office:value="0" calcext:value-type="float">
            <text:p>0</text:p>
          </table:table-cell>
          <table:table-cell table:style-name="ce259" table:formula="of:=COUNTIFS([.$B$15:.$AG$18];&quot;H&quot;)+COUNTIFS([.$B$15:.$AG$18];&quot;fH&quot;)+COUNTIFS([.$B$15:.$AG$18];&quot;sfH&quot;)+COUNTIFS([.$B$15:.$AG$18];&quot;cH&quot;)+COUNTIFS([.$B$15:.$AG$18];&quot;mH&quot;)+COUNTIFS([.$B$15:.$AG$18];&quot;1H&quot;)+COUNTIFS([.$B$15:.$AG$18];&quot;4H&quot;)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259" table:formula="of:=COUNTIFS([.$B$23:.$AC$26];&quot;H&quot;)+COUNTIFS([.$B$23:.$AC$26];&quot;fH&quot;)+COUNTIFS([.$B$23:.$AC$26];&quot;sfH&quot;)+COUNTIFS([.$B$23:.$AC$26];&quot;cH&quot;)+COUNTIFS([.$B$23:.$AC$26];&quot;mH&quot;)+COUNTIFS([.$B$23:.$AC$26];&quot;1H&quot;)+COUNTIFS([.$B$23:.$AC$26];&quot;4H&quot;)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259" table:formula="of:=COUNTIFS([.$B$31:.$AC$34];&quot;H&quot;)+COUNTIFS([.$B$31:.$AC$34];&quot;fH&quot;)+COUNTIFS([.$B$31:.$AC$34];&quot;sfH&quot;)+COUNTIFS([.$B$31:.$AC$34];&quot;cH&quot;)+COUNTIFS([.$B$31:.$AC$34];&quot;mH&quot;)+COUNTIFS([.$B$31:.$AC$34];&quot;1H&quot;)+COUNTIFS([.$B$31:.$AC$34];&quot;4H&quot;)" office:value-type="float" office:value="6" calcext:value-type="float" table:number-columns-spanned="2" table:number-rows-spanned="1">
            <text:p>6</text:p>
          </table:table-cell>
          <table:covered-table-cell table:style-name="ce258"/>
          <table:table-cell table:style-name="ce259" table:formula="of:=COUNTIFS([.$B$39:.$AC$42];&quot;H&quot;)+COUNTIFS([.$B$39:.$AC$42];&quot;fH&quot;)+COUNTIFS([.$B$39:.$AC$42];&quot;sfH&quot;)+COUNTIFS([.$B$39:.$AC$42];&quot;cH&quot;)+COUNTIFS([.$B$39:.$AC$42];&quot;mH&quot;)++COUNTIFS([.$B$39:.$AC$42];&quot;1H&quot;)+COUNTIFS([.$B$39:.$AC$42];&quot;4H&quot;)" office:value-type="float" office:value="6" calcext:value-type="float" table:number-columns-spanned="2" table:number-rows-spanned="1">
            <text:p>6</text:p>
          </table:table-cell>
          <table:covered-table-cell table:style-name="Default"/>
          <table:table-cell table:style-name="ce259" table:formula="of:=COUNTIFS([.$B$47:.$AC$50];&quot;H&quot;)+COUNTIFS([.$B$47:.$AC$50];&quot;fH&quot;)+COUNTIFS([.$B$47:.$AC$50];&quot;sfH&quot;)+COUNTIFS([.$B$47:.$AC$50];&quot;cH&quot;)+COUNTIFS([.$B$47:.$AC$50];&quot;mH&quot;)+COUNTIFS([.$B$47:.$AC$50];&quot;1H&quot;)+COUNTIFS([.$B$47:.$AC$50];&quot;4H&quot;)" office:value-type="float" office:value="5" calcext:value-type="float" table:number-columns-spanned="2" table:number-rows-spanned="1">
            <text:p>5</text:p>
          </table:table-cell>
          <table:covered-table-cell table:style-name="Default"/>
          <table:table-cell table:style-name="ce336" office:value-type="string" calcext:value-type="string">
            <text:p>Art.44</text:p>
          </table:table-cell>
          <table:table-cell table:style-name="ce341" office:value-type="string" calcext:value-type="string">
            <text:p>4A</text:p>
          </table:table-cell>
          <table:table-cell table:style-name="ce341" office:value-type="string" calcext:value-type="string">
            <text:p>4B</text:p>
          </table:table-cell>
          <table:table-cell table:style-name="ce341" office:value-type="string" calcext:value-type="string">
            <text:p>4C</text:p>
          </table:table-cell>
          <table:table-cell table:style-name="ce341" office:value-type="string" calcext:value-type="string">
            <text:p>4D</text:p>
          </table:table-cell>
          <table:table-cell table:style-name="ce341" office:value-type="string" calcext:value-type="string">
            <text:p>4E</text:p>
          </table:table-cell>
          <table:table-cell table:style-name="ce341" office:value-type="string" calcext:value-type="string">
            <text:p>4F</text:p>
          </table:table-cell>
          <table:table-cell table:style-name="ce341" office:value-type="string" calcext:value-type="string">
            <text:p>4G</text:p>
          </table:table-cell>
          <table:table-cell table:style-name="ce341" office:value-type="string" calcext:value-type="string">
            <text:p>4H</text:p>
          </table:table-cell>
          <table:table-cell table:style-name="ce341" office:value-type="string" calcext:value-type="string">
            <text:p>4I</text:p>
          </table:table-cell>
          <table:table-cell table:style-name="ce341" office:value-type="string" calcext:value-type="string">
            <text:p>4L</text:p>
          </table:table-cell>
          <table:table-cell table:number-columns-repeated="13"/>
        </table:table-row>
        <table:table-row table:style-name="ro1">
          <table:table-cell table:style-name="ce247" office:value-type="string" calcext:value-type="string">
            <text:p>I</text:p>
          </table:table-cell>
          <table:table-cell table:style-name="ce260" table:formula="of:=COUNTIFS([.$B$18:.$Y$18];&quot;I&quot;)+COUNTIFS([.$B$26:.$Y$26];&quot;I&quot;)+COUNTIFS([.$B$34:.$Y$34];&quot;I&quot;)+COUNTIFS([.$B$42:.$Y$42];&quot;I&quot;)+COUNTIFS([.$B$50:.$Q$50];&quot;I&quot;)+COUNTIFS([.$V$50:.$Y$50];&quot;I&quot;)" office:value-type="float" office:value="5" calcext:value-type="float" table:number-columns-spanned="2" table:number-rows-spanned="1">
            <text:p>5</text:p>
          </table:table-cell>
          <table:covered-table-cell table:style-name="ce273"/>
          <table:table-cell table:style-name="ce259" table:formula="of:=COUNTIF([.$Z$15:.$AC$17];&quot;I&quot;)+COUNTIF([.$Z$23:.$AC$25];&quot;I&quot;)+COUNTIF([.$Z$31:.$AC$33];&quot;I&quot;)+COUNTIF([.$Z$41:.$AC47];&quot;I&quot;)+COUNTIF([.$Z$47:.$AC$49];&quot;I&quot;)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259" table:formula="of:=COUNTIFS([.$Z$18:.$AC$18];&quot;I&quot;)+COUNTIF([.$Z$26:.$AC$26];&quot;I&quot;)+COUNTIF([.$Z$34:.$AC$34];&quot;I&quot;)+COUNTIF([.$Z$42:.$AC$42];&quot;I&quot;)+COUNTIF([.$Z$50:.$AC$50];&quot;I&quot;)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97" table:formula="of:=COUNTIFS([.$B$15:.$Y$17];&quot;sfI&quot;)+COUNTIF([.$B$23:.$Y$25];&quot;sfI&quot;)+COUNTIF([.$B$31:.$Y$33];&quot;sfI&quot;)+COUNTIF([.$B$39:.$Y$41];&quot;sfI&quot;)+COUNTIF([.$B$47:.$Y$49];&quot;sfI&quot;)" office:value-type="float" office:value="2" calcext:value-type="float" table:number-columns-spanned="2" table:number-rows-spanned="1">
            <text:p>2</text:p>
          </table:table-cell>
          <table:covered-table-cell table:style-name="ce298"/>
          <table:table-cell table:style-name="ce297" table:formula="of:=COUNTIFS([.$B$18:.$AC$18];&quot;sfI&quot;)+COUNTIF([.$B$26:.$AC$26];&quot;sfI&quot;)+COUNTIF([.$B$34:.$AC$34];&quot;sfI&quot;)+COUNTIF([.$B$42:.$AC$42];&quot;sfI&quot;)+COUNTIF([.$B$50:.$AC$50];&quot;sfI&quot;)" office:value-type="float" office:value="0" calcext:value-type="float" table:number-columns-spanned="2" table:number-rows-spanned="1">
            <text:p>0</text:p>
          </table:table-cell>
          <table:covered-table-cell table:style-name="ce298"/>
          <table:table-cell table:style-name="Default"/>
          <table:table-cell table:style-name="ce301" table:formula="of:=COUNTIFS([.$B$15:.$AC$52];&quot;sI&quot;)" office:value-type="float" office:value="0" calcext:value-type="float">
            <text:p>0</text:p>
          </table:table-cell>
          <table:table-cell table:style-name="ce303" table:formula="of:=COUNTIFS([.$B$15:.$AC$52];&quot;mI&quot;)" office:value-type="float" office:value="0" calcext:value-type="float">
            <text:p>0</text:p>
          </table:table-cell>
          <table:table-cell table:style-name="ce304" table:formula="of:=COUNTIFS([.$B$15:.$AC$52];&quot;cI&quot;)" office:value-type="float" office:value="0" calcext:value-type="float">
            <text:p>0</text:p>
          </table:table-cell>
          <table:table-cell table:style-name="ce306" table:formula="of:=COUNTIFS([.$B$15:.$AC$52];&quot;fI&quot;)" office:value-type="float" office:value="0" calcext:value-type="float">
            <text:p>0</text:p>
          </table:table-cell>
          <table:table-cell table:style-name="ce307" table:formula="of:=COUNTIFS([.$B$15:.$AC$52];&quot;1I&quot;)" office:value-type="float" office:value="0" calcext:value-type="float">
            <text:p>0</text:p>
          </table:table-cell>
          <table:table-cell table:style-name="ce308" table:formula="of:=COUNTIFS([.$B$15:.$AC$52];&quot;4I&quot;)" office:value-type="float" office:value="0" calcext:value-type="float">
            <text:p>0</text:p>
          </table:table-cell>
          <table:table-cell table:style-name="ce308" table:formula="of:=COUNTIFS([.$B$15:.$AC$52];&quot;4I&quot;)" office:value-type="float" office:value="0" calcext:value-type="float">
            <text:p>0</text:p>
          </table:table-cell>
          <table:table-cell table:style-name="ce308" table:formula="of:=COUNTIFS([.$B$15:.$AC$52];&quot;4I&quot;)" office:value-type="float" office:value="0" calcext:value-type="float">
            <text:p>0</text:p>
          </table:table-cell>
          <table:table-cell table:style-name="ce259" table:formula="of:=COUNTIFS([.$B$15:.$AG$18];&quot;I&quot;)+COUNTIFS([.$B$15:.$AG$18];&quot;fI&quot;)+COUNTIFS([.$B$15:.$AG$18];&quot;sfI&quot;)+COUNTIFS([.$B$15:.$AG$18];&quot;cI&quot;)+COUNTIFS([.$B$15:.$AG$18];&quot;mI&quot;)+COUNTIFS([.$B$15:.$AG$18];&quot;1II&quot;)+COUNTIFS([.$B$15:.$AG$18];&quot;4I&quot;)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259" table:formula="of:=COUNTIFS([.$B$23:.$AC$26];&quot;I&quot;)+COUNTIFS([.$B$23:.$AC$26];&quot;fI&quot;)+COUNTIFS([.$B$23:.$AC$26];&quot;sfI&quot;)+COUNTIFS([.$B$23:.$AC$26];&quot;cI&quot;)+COUNTIFS([.$B$23:.$AC$26];&quot;mI&quot;)+COUNTIFS([.$B$23:.$AC$26];&quot;1I&quot;)+COUNTIFS([.$B$23:.$AC$26];&quot;4I&quot;)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259" table:formula="of:=COUNTIFS([.$B$31:.$AC$34];&quot;I&quot;)+COUNTIFS([.$B$31:.$AC$34];&quot;fI&quot;)+COUNTIFS([.$B$31:.$AC$34];&quot;sfI&quot;)+COUNTIFS([.$B$31:.$AC$34];&quot;cI&quot;)+COUNTIFS([.$B$31:.$AC$34];&quot;mI&quot;)+COUNTIFS([.$B$31:.$AC$34];&quot;1I&quot;)+COUNTIFS([.$B$31:.$AC$34];&quot;4I&quot;)" office:value-type="float" office:value="4" calcext:value-type="float" table:number-columns-spanned="2" table:number-rows-spanned="1">
            <text:p>4</text:p>
          </table:table-cell>
          <table:covered-table-cell table:style-name="ce258"/>
          <table:table-cell table:style-name="ce259" table:formula="of:=COUNTIFS([.$B$39:.$AC$42];&quot;I&quot;)+COUNTIFS([.$B$39:.$AC$42];&quot;fI&quot;)+COUNTIFS([.$B$39:.$AC$42];&quot;sfI&quot;)+COUNTIFS([.$B$39:.$AC$42];&quot;cI&quot;)+COUNTIFS([.$B$39:.$AC$42];&quot;mI&quot;)++COUNTIFS([.$B$39:.$AC$42];&quot;1I&quot;)+COUNTIFS([.$B$39:.$AC$42];&quot;4I&quot;)" office:value-type="float" office:value="6" calcext:value-type="float" table:number-columns-spanned="2" table:number-rows-spanned="1">
            <text:p>6</text:p>
          </table:table-cell>
          <table:covered-table-cell table:style-name="Default"/>
          <table:table-cell table:style-name="ce259" table:formula="of:=COUNTIFS([.$B$47:.$AC$50];&quot;I&quot;)+COUNTIFS([.$B$47:.$AC$50];&quot;fI&quot;)+COUNTIFS([.$B$47:.$AC$50];&quot;sfI&quot;)+COUNTIFS([.$B$47:.$AC$50];&quot;cI&quot;)+COUNTIFS([.$B$47:.$AC$50];&quot;mI&quot;)+COUNTIFS([.$B$47:.$AC$50];&quot;1I&quot;)+COUNTIFS([.$B$47:.$AC$50];&quot;4I&quot;)" office:value-type="float" office:value="5" calcext:value-type="float" table:number-columns-spanned="2" table:number-rows-spanned="1">
            <text:p>5</text:p>
          </table:table-cell>
          <table:covered-table-cell table:style-name="Default"/>
          <table:table-cell table:style-name="ce337" office:value-type="string" calcext:value-type="string">
            <text:p>Straord.</text:p>
          </table:table-cell>
          <table:table-cell table:style-name="ce342" office:value-type="string" calcext:value-type="string">
            <text:p>sA</text:p>
          </table:table-cell>
          <table:table-cell table:style-name="ce343" office:value-type="string" calcext:value-type="string">
            <text:p>sB</text:p>
          </table:table-cell>
          <table:table-cell table:style-name="ce343" office:value-type="string" calcext:value-type="string">
            <text:p>sC</text:p>
          </table:table-cell>
          <table:table-cell table:style-name="ce343" office:value-type="string" calcext:value-type="string">
            <text:p>sD</text:p>
          </table:table-cell>
          <table:table-cell table:style-name="ce343" office:value-type="string" calcext:value-type="string">
            <text:p>sE</text:p>
          </table:table-cell>
          <table:table-cell table:style-name="ce343" office:value-type="string" calcext:value-type="string">
            <text:p>sF</text:p>
          </table:table-cell>
          <table:table-cell table:style-name="ce343" office:value-type="string" calcext:value-type="string">
            <text:p>sG</text:p>
          </table:table-cell>
          <table:table-cell table:style-name="ce343" office:value-type="string" calcext:value-type="string">
            <text:p>sH</text:p>
          </table:table-cell>
          <table:table-cell table:style-name="ce343" office:value-type="string" calcext:value-type="string">
            <text:p>sI</text:p>
          </table:table-cell>
          <table:table-cell table:style-name="ce343" office:value-type="string" calcext:value-type="string">
            <text:p>sL</text:p>
          </table:table-cell>
          <table:table-cell table:number-columns-repeated="13"/>
        </table:table-row>
        <table:table-row table:style-name="ro1">
          <table:table-cell table:style-name="ce248" office:value-type="string" calcext:value-type="string">
            <text:p>L</text:p>
          </table:table-cell>
          <table:table-cell table:style-name="ce260" table:formula="of:=COUNTIFS([.$B$18:.$Y$18];&quot;L&quot;)+COUNTIFS([.$B$26:.$Y$26];&quot;L&quot;)+COUNTIFS([.$B$34:.$Y$34];&quot;L&quot;)+COUNTIFS([.$B$42:.$Y$42];&quot;L&quot;)+COUNTIFS([.$B$50:.$Q$50];&quot;L&quot;)+COUNTIFS([.$V$50:.$Y$50];&quot;L&quot;)" office:value-type="float" office:value="6" calcext:value-type="float" table:number-columns-spanned="2" table:number-rows-spanned="1">
            <text:p>6</text:p>
          </table:table-cell>
          <table:covered-table-cell table:style-name="ce273"/>
          <table:table-cell table:style-name="ce259" table:formula="of:=COUNTIF([.$Z$15:.$AC$17];&quot;L&quot;)+COUNTIF([.$Z$23:.$AC$25];&quot;L&quot;)+COUNTIF([.$Z$31:.$AC$33];&quot;L&quot;)+COUNTIF([.$Z$41:.$AC48];&quot;L&quot;)+COUNTIF([.$Z$47:.$AC$49];&quot;L&quot;)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259" table:formula="of:=COUNTIFS([.$Z$18:.$AC$18];&quot;L&quot;)+COUNTIF([.$Z$26:.$AC$26];&quot;L&quot;)+COUNTIF([.$Z$34:.$AC$34];&quot;L&quot;)+COUNTIF([.$Z$42:.$AC$42];&quot;L&quot;)+COUNTIF([.$Z$50:.$AC$50];&quot;L&quot;)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97" table:formula="of:=COUNTIFS([.$B$15:.$Y$17];&quot;sfL&quot;)+COUNTIF([.$B$23:.$Y$25];&quot;sfL&quot;)+COUNTIF([.$B$31:.$Y$33];&quot;sfL&quot;)+COUNTIF([.$B$39:.$Y$41];&quot;sfL&quot;)+COUNTIF([.$B$47:.$Y$49];&quot;sfL&quot;)" office:value-type="float" office:value="2" calcext:value-type="float" table:number-columns-spanned="2" table:number-rows-spanned="1">
            <text:p>2</text:p>
          </table:table-cell>
          <table:covered-table-cell table:style-name="ce298"/>
          <table:table-cell table:style-name="ce297" table:formula="of:=COUNTIFS([.$B$18:.$AC$18];&quot;sfL&quot;)+COUNTIF([.$B$26:.$AC$26];&quot;sfL&quot;)+COUNTIF([.$B$34:.$AC$34];&quot;sfL&quot;)+COUNTIF([.$B$42:.$AC$42];&quot;sfL&quot;)+COUNTIF([.$B$50:.$AC$50];&quot;sfL&quot;)" office:value-type="float" office:value="0" calcext:value-type="float" table:number-columns-spanned="2" table:number-rows-spanned="1">
            <text:p>0</text:p>
          </table:table-cell>
          <table:covered-table-cell table:style-name="ce298"/>
          <table:table-cell table:style-name="Default"/>
          <table:table-cell table:style-name="ce301" table:formula="of:=COUNTIFS([.$B$15:.$AC$52];&quot;sL&quot;)" office:value-type="float" office:value="2" calcext:value-type="float">
            <text:p>2</text:p>
          </table:table-cell>
          <table:table-cell table:style-name="ce303" table:formula="of:=COUNTIFS([.$B$15:.$AC$52];&quot;mL&quot;)" office:value-type="float" office:value="0" calcext:value-type="float">
            <text:p>0</text:p>
          </table:table-cell>
          <table:table-cell table:style-name="ce304" table:formula="of:=COUNTIFS([.$B$15:.$AC$52];&quot;cL&quot;)" office:value-type="float" office:value="0" calcext:value-type="float">
            <text:p>0</text:p>
          </table:table-cell>
          <table:table-cell table:style-name="ce306" table:formula="of:=COUNTIFS([.$B$15:.$AC$52];&quot;fL&quot;)" office:value-type="float" office:value="0" calcext:value-type="float">
            <text:p>0</text:p>
          </table:table-cell>
          <table:table-cell table:style-name="ce307" table:formula="of:=COUNTIFS([.$B$15:.$AC$52];&quot;1L&quot;)" office:value-type="float" office:value="0" calcext:value-type="float">
            <text:p>0</text:p>
          </table:table-cell>
          <table:table-cell table:style-name="ce308" table:formula="of:=COUNTIFS([.$B$15:.$AC$52];&quot;4L&quot;)" office:value-type="float" office:value="0" calcext:value-type="float">
            <text:p>0</text:p>
          </table:table-cell>
          <table:table-cell table:style-name="ce308" table:formula="of:=COUNTIFS([.$B$15:.$AC$52];&quot;4L&quot;)" office:value-type="float" office:value="0" calcext:value-type="float">
            <text:p>0</text:p>
          </table:table-cell>
          <table:table-cell table:style-name="ce308" table:formula="of:=COUNTIFS([.$B$15:.$AC$52];&quot;4L&quot;)" office:value-type="float" office:value="0" calcext:value-type="float">
            <text:p>0</text:p>
          </table:table-cell>
          <table:table-cell table:style-name="ce259" table:formula="of:=COUNTIFS([.$B$15:.$AG$18];&quot;L&quot;)+COUNTIFS([.$B$15:.$AG$18];&quot;fL&quot;)+COUNTIFS([.$B$15:.$AG$18];&quot;sfL&quot;)+COUNTIFS([.$B$15:.$AG$18];&quot;cL&quot;)+COUNTIFS([.$B$15:.$AG$18];&quot;mL&quot;)+COUNTIFS([.$B$15:.$AG$18];&quot;1L&quot;)+COUNTIFS([.$B$15:.$AG$18];&quot;4L&quot;)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259" table:formula="of:=COUNTIFS([.$B$23:.$AC$26];&quot;L&quot;)+COUNTIFS([.$B$23:.$AC$26];&quot;fL&quot;)+COUNTIFS([.$B$23:.$AC$26];&quot;sfL&quot;)+COUNTIFS([.$B$23:.$AC$26];&quot;cL&quot;)+COUNTIFS([.$B$23:.$AC$26];&quot;mL&quot;)+COUNTIFS([.$B$23:.$AC$26];&quot;1L&quot;)+COUNTIFS([.$B$23:.$AC$26];&quot;4L&quot;)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259" table:formula="of:=COUNTIFS([.$B$31:.$AC$34];&quot;L&quot;)+COUNTIFS([.$B$31:.$AC$34];&quot;fL&quot;)+COUNTIFS([.$B$31:.$AC$34];&quot;sfL&quot;)+COUNTIFS([.$B$31:.$AC$34];&quot;cL&quot;)+COUNTIFS([.$B$31:.$AC$34];&quot;mL&quot;)+COUNTIFS([.$B$31:.$AC$34];&quot;1L&quot;)+COUNTIFS([.$B$31:.$AC$34];&quot;4L&quot;)" office:value-type="float" office:value="6" calcext:value-type="float" table:number-columns-spanned="2" table:number-rows-spanned="1">
            <text:p>6</text:p>
          </table:table-cell>
          <table:covered-table-cell table:style-name="ce258"/>
          <table:table-cell table:style-name="ce259" table:formula="of:=COUNTIFS([.$B$39:.$AC$42];&quot;L&quot;)+COUNTIFS([.$B$39:.$AC$42];&quot;fL&quot;)+COUNTIFS([.$B$39:.$AC$42];&quot;sfL&quot;)+COUNTIFS([.$B$39:.$AC$42];&quot;cL&quot;)+COUNTIFS([.$B$39:.$AC$42];&quot;mL&quot;)++COUNTIFS([.$B$39:.$AC$42];&quot;1L&quot;)+COUNTIFS([.$B$39:.$AC$42];&quot;4L&quot;)" office:value-type="float" office:value="6" calcext:value-type="float" table:number-columns-spanned="2" table:number-rows-spanned="1">
            <text:p>6</text:p>
          </table:table-cell>
          <table:covered-table-cell table:style-name="Default"/>
          <table:table-cell table:style-name="ce259" table:formula="of:=COUNTIFS([.$B$47:.$AC$50];&quot;L&quot;)+COUNTIFS([.$B$47:.$AC$50];&quot;fL&quot;)+COUNTIFS([.$B$47:.$AC$50];&quot;sfL&quot;)+COUNTIFS([.$B$47:.$AC$50];&quot;cL&quot;)+COUNTIFS([.$B$47:.$AC$50];&quot;mL&quot;)+COUNTIFS([.$B$47:.$AC$50];&quot;1L&quot;)+COUNTIFS([.$B$47:.$AC$50];&quot;4L&quot;)" office:value-type="float" office:value="5" calcext:value-type="float" table:number-columns-spanned="2" table:number-rows-spanned="1">
            <text:p>5</text:p>
          </table:table-cell>
          <table:covered-table-cell table:style-name="Default"/>
          <table:table-cell table:number-columns-repeated="24"/>
        </table:table-row>
        <table:table-row table:style-name="ro1">
          <table:table-cell table:style-name="ce256"/>
          <table:table-cell table:style-name="ce261"/>
          <table:table-cell table:style-name="ce256" table:number-columns-repeated="2"/>
          <table:table-cell table:style-name="ce261"/>
          <table:table-cell table:style-name="ce256" table:number-columns-repeated="2"/>
          <table:table-cell table:style-name="ce261"/>
          <table:table-cell table:style-name="ce256" table:number-columns-repeated="2"/>
          <table:table-cell table:style-name="ce261"/>
          <table:table-cell table:style-name="ce256" table:number-columns-repeated="2"/>
          <table:table-cell table:style-name="ce261"/>
          <table:table-cell table:style-name="ce256" table:number-columns-repeated="2"/>
          <table:table-cell table:style-name="ce261"/>
          <table:table-cell table:style-name="ce256" table:number-columns-repeated="9"/>
          <table:table-cell table:style-name="ce258"/>
          <table:table-cell table:style-name="ce256"/>
          <table:table-cell table:style-name="ce261"/>
          <table:table-cell table:number-columns-repeated="2"/>
          <table:table-cell table:style-name="ce261"/>
          <table:table-cell table:style-name="ce329"/>
          <table:table-cell/>
          <table:table-cell table:style-name="ce261"/>
          <table:table-cell table:style-name="ce329"/>
          <table:table-cell/>
          <table:table-cell table:style-name="ce390"/>
          <table:table-cell table:style-name="ce329"/>
          <table:table-cell/>
          <table:table-cell table:style-name="ce390"/>
          <table:table-cell table:style-name="ce329"/>
          <table:table-cell/>
          <table:table-cell table:style-name="ce305"/>
          <table:table-cell table:style-name="ce346"/>
          <table:table-cell table:style-name="ce347" table:number-columns-repeated="3"/>
          <table:table-cell table:number-columns-repeated="6"/>
        </table:table-row>
        <table:table-row table:style-name="ro1">
          <table:table-cell table:style-name="ce257" office:value-type="string" calcext:value-type="string">
            <text:p>Turni</text:p>
          </table:table-cell>
          <table:table-cell table:style-name="ce22" office:value-type="date" office:date-value="2023-05-01" calcext:value-type="date" table:number-columns-spanned="4" table:number-rows-spanned="1">
            <text:p>lunedì <text:s/>1 </text:p>
          </table:table-cell>
          <table:covered-table-cell table:number-columns-repeated="2" table:style-name="ce274"/>
          <table:covered-table-cell table:style-name="ce282" office:value-type="date" office:date-value="2023-01-03" calcext:value-type="date">
            <text:p>martedì <text:s/>3 </text:p>
          </table:covered-table-cell>
          <table:table-cell table:style-name="ce350" office:value-type="date" office:date-value="2023-05-02" calcext:value-type="date" table:number-columns-spanned="4" table:number-rows-spanned="1">
            <text:p>martedì <text:s/>2 </text:p>
          </table:table-cell>
          <table:covered-table-cell table:number-columns-repeated="2" table:style-name="ce350"/>
          <table:covered-table-cell table:style-name="ce350" office:value-type="date" office:date-value="2023-01-05" calcext:value-type="date">
            <text:p>giovedì <text:s/>5 </text:p>
          </table:covered-table-cell>
          <table:table-cell table:style-name="ce350" office:value-type="string" calcext:value-type="string" table:number-columns-spanned="4" table:number-rows-spanned="1">
            <text:p>Mercoledi 3</text:p>
          </table:table-cell>
          <table:covered-table-cell table:number-columns-repeated="2" table:style-name="ce350"/>
          <table:covered-table-cell table:style-name="ce350" office:value-type="date" office:date-value="2023-01-07" calcext:value-type="date">
            <text:p>sabato <text:s/>7 </text:p>
          </table:covered-table-cell>
          <table:table-cell table:style-name="ce350" office:value-type="date" office:date-value="2023-05-04" calcext:value-type="date" table:number-columns-spanned="4" table:number-rows-spanned="1">
            <text:p>giovedì <text:s/>4 </text:p>
          </table:table-cell>
          <table:covered-table-cell table:number-columns-repeated="2" table:style-name="ce350"/>
          <table:covered-table-cell table:style-name="ce350" office:value-type="date" office:date-value="2022-05-20" calcext:value-type="date">
            <text:p>venerdì <text:s/>20 </text:p>
          </table:covered-table-cell>
          <table:table-cell table:style-name="ce349" office:value-type="date" office:date-value="2023-05-05" calcext:value-type="date" table:number-columns-spanned="4" table:number-rows-spanned="1">
            <text:p>venerdì <text:s/>5 </text:p>
          </table:table-cell>
          <table:covered-table-cell table:number-columns-repeated="2" table:style-name="ce349"/>
          <table:covered-table-cell table:style-name="ce350" office:value-type="date" office:date-value="2023-01-11" calcext:value-type="date">
            <text:p>mercoledì <text:s/>11 </text:p>
          </table:covered-table-cell>
          <table:table-cell table:style-name="ce350" office:value-type="date" office:date-value="2023-05-06" calcext:value-type="date" table:number-columns-spanned="4" table:number-rows-spanned="1">
            <text:p>sabato <text:s/>6 </text:p>
          </table:table-cell>
          <table:covered-table-cell table:number-columns-repeated="2" table:style-name="ce350"/>
          <table:covered-table-cell table:style-name="ce350" office:value-type="date" office:date-value="2023-01-13" calcext:value-type="date">
            <text:p>venerdì <text:s/>13 </text:p>
          </table:covered-table-cell>
          <table:table-cell table:style-name="ce330" office:value-type="date" office:date-value="2023-05-07" calcext:value-type="date" table:number-columns-spanned="4" table:number-rows-spanned="1">
            <text:p>domenica <text:s/>7 </text:p>
          </table:table-cell>
          <table:covered-table-cell table:number-columns-repeated="2" table:style-name="ce330"/>
          <table:covered-table-cell table:style-name="ce330" office:value-type="date" office:date-value="2023-01-15" calcext:value-type="date">
            <text:p>domenica <text:s/>15 </text:p>
          </table:covered-table-cell>
          <table:table-cell table:number-columns-repeated="2"/>
          <table:table-cell table:style-name="ce382"/>
          <table:table-cell table:style-name="ce385"/>
          <table:table-cell table:style-name="ce383" table:number-columns-repeated="5"/>
          <table:table-cell table:style-name="ce344" table:number-columns-repeated="3"/>
          <table:table-cell table:number-columns-repeated="13"/>
        </table:table-row>
        <table:table-row table:style-name="ro1">
          <table:table-cell table:style-name="ce257" office:value-type="string" calcext:value-type="string">
            <text:p>2°TurnoNott.</text:p>
          </table:table-cell>
          <table:table-cell table:style-name="ce323"/>
          <table:table-cell table:style-name="ce370" office:value-type="string" calcext:value-type="string">
            <text:p>sfE</text:p>
          </table:table-cell>
          <table:table-cell table:style-name="ce312" office:value-type="string" calcext:value-type="string">
            <text:p>sfF</text:p>
          </table:table-cell>
          <table:table-cell table:style-name="ce360"/>
          <table:table-cell table:style-name="ce263"/>
          <table:table-cell table:style-name="ce275" office:value-type="string" calcext:value-type="string">
            <text:p>G</text:p>
          </table:table-cell>
          <table:table-cell table:style-name="ce275" office:value-type="string" calcext:value-type="string">
            <text:p>H</text:p>
          </table:table-cell>
          <table:table-cell table:style-name="ce283" table:number-columns-repeated="2"/>
          <table:table-cell table:style-name="ce275" office:value-type="string" calcext:value-type="string">
            <text:p>I</text:p>
          </table:table-cell>
          <table:table-cell table:style-name="ce275" office:value-type="string" calcext:value-type="string">
            <text:p>L</text:p>
          </table:table-cell>
          <table:table-cell table:style-name="ce302"/>
          <table:table-cell table:style-name="ce263"/>
          <table:table-cell table:style-name="ce275" office:value-type="string" calcext:value-type="string">
            <text:p>A</text:p>
          </table:table-cell>
          <table:table-cell table:style-name="ce275" office:value-type="string" calcext:value-type="string">
            <text:p>B</text:p>
          </table:table-cell>
          <table:table-cell table:style-name="ce302"/>
          <table:table-cell table:style-name="ce263"/>
          <table:table-cell table:style-name="ce275" office:value-type="string" calcext:value-type="string">
            <text:p>C</text:p>
          </table:table-cell>
          <table:table-cell table:style-name="ce275" office:value-type="string" calcext:value-type="string">
            <text:p>D</text:p>
          </table:table-cell>
          <table:table-cell table:style-name="ce302"/>
          <table:table-cell table:style-name="ce263"/>
          <table:table-cell table:style-name="ce275" office:value-type="string" calcext:value-type="string">
            <text:p>E</text:p>
          </table:table-cell>
          <table:table-cell table:style-name="ce275" office:value-type="string" calcext:value-type="string">
            <text:p>F</text:p>
          </table:table-cell>
          <table:table-cell table:style-name="ce283"/>
          <table:table-cell table:style-name="ce310"/>
          <table:table-cell table:style-name="ce323" office:value-type="string" calcext:value-type="string">
            <text:p>G</text:p>
          </table:table-cell>
          <table:table-cell table:style-name="ce313" office:value-type="string" calcext:value-type="string">
            <text:p>H</text:p>
          </table:table-cell>
          <table:table-cell table:style-name="ce313"/>
          <table:table-cell table:number-columns-repeated="2"/>
          <table:table-cell table:style-name="ce382"/>
          <table:table-cell table:style-name="ce384"/>
          <table:table-cell table:style-name="ce383"/>
          <table:table-cell table:style-name="ce387" table:number-columns-spanned="2" table:number-rows-spanned="1"/>
          <table:covered-table-cell table:style-name="ce388"/>
          <table:table-cell table:style-name="ce387" table:number-columns-spanned="2" table:number-rows-spanned="1"/>
          <table:covered-table-cell table:style-name="ce388"/>
          <table:table-cell table:style-name="ce344" table:number-columns-repeated="3"/>
          <table:table-cell table:number-columns-repeated="13"/>
        </table:table-row>
        <table:table-row table:style-name="ro1">
          <table:table-cell table:style-name="ce257" office:value-type="string" calcext:value-type="string">
            <text:p>8.00 – 14.00</text:p>
          </table:table-cell>
          <table:table-cell table:style-name="ce358"/>
          <table:table-cell table:style-name="ce312" office:value-type="string" calcext:value-type="string">
            <text:p>sfE</text:p>
          </table:table-cell>
          <table:table-cell table:style-name="ce312" office:value-type="string" calcext:value-type="string">
            <text:p>sfA</text:p>
          </table:table-cell>
          <table:table-cell table:style-name="ce361"/>
          <table:table-cell table:style-name="ce264"/>
          <table:table-cell office:value-type="string" calcext:value-type="string">
            <text:p>F</text:p>
          </table:table-cell>
          <table:table-cell table:style-name="ce256" table:number-columns-repeated="2"/>
          <table:table-cell table:style-name="ce300" office:value-type="string" calcext:value-type="string">
            <text:p>C</text:p>
          </table:table-cell>
          <table:table-cell office:value-type="string" calcext:value-type="string">
            <text:p>I</text:p>
          </table:table-cell>
          <table:table-cell table:style-name="ce268" table:number-columns-repeated="2"/>
          <table:table-cell table:style-name="ce264" office:value-type="string" calcext:value-type="string">
            <text:p>E</text:p>
          </table:table-cell>
          <table:table-cell office:value-type="string" calcext:value-type="string">
            <text:p>b</text:p>
          </table:table-cell>
          <table:table-cell table:style-name="ce268"/>
          <table:table-cell table:style-name="ce288" office:value-type="string" calcext:value-type="string">
            <text:p>G</text:p>
          </table:table-cell>
          <table:table-cell table:style-name="ce376" office:value-type="string" calcext:value-type="string">
            <text:p>sH</text:p>
          </table:table-cell>
          <table:table-cell table:style-name="ce256" table:number-columns-repeated="2"/>
          <table:table-cell table:style-name="ce256" office:value-type="string" calcext:value-type="string">
            <text:p>A</text:p>
          </table:table-cell>
          <table:table-cell table:style-name="ce375" office:value-type="string" calcext:value-type="string">
            <text:p>sA</text:p>
          </table:table-cell>
          <table:table-cell/>
          <table:table-cell table:style-name="ce268"/>
          <table:table-cell office:value-type="string" calcext:value-type="string">
            <text:p>B</text:p>
          </table:table-cell>
          <table:table-cell table:style-name="ce311"/>
          <table:table-cell table:style-name="ce314"/>
          <table:table-cell table:style-name="ce314" office:value-type="string" calcext:value-type="string">
            <text:p>H</text:p>
          </table:table-cell>
          <table:table-cell table:style-name="ce314"/>
          <table:table-cell table:number-columns-repeated="2"/>
          <table:table-cell table:style-name="ce382"/>
          <table:table-cell table:style-name="ce385"/>
          <table:table-cell table:style-name="ce386" table:number-columns-repeated="5"/>
          <table:table-cell table:style-name="ce345" table:number-columns-repeated="2"/>
          <table:table-cell table:style-name="ce344"/>
          <table:table-cell table:number-columns-repeated="13"/>
        </table:table-row>
        <table:table-row table:style-name="ro1">
          <table:table-cell table:style-name="ce257" office:value-type="string" calcext:value-type="string">
            <text:p>14.00 – 20.00</text:p>
          </table:table-cell>
          <table:table-cell table:style-name="ce314"/>
          <table:table-cell table:style-name="ce312" office:value-type="string" calcext:value-type="string">
            <text:p>sfL</text:p>
          </table:table-cell>
          <table:table-cell table:style-name="ce312" office:value-type="string" calcext:value-type="string">
            <text:p>sfB</text:p>
          </table:table-cell>
          <table:table-cell table:style-name="ce315"/>
          <table:table-cell table:style-name="ce264"/>
          <table:table-cell table:style-name="ce256" office:value-type="string" calcext:value-type="string">
            <text:p>F</text:p>
          </table:table-cell>
          <table:table-cell table:style-name="ce256" office:value-type="string" calcext:value-type="string">
            <text:p>L</text:p>
          </table:table-cell>
          <table:table-cell table:style-name="ce284"/>
          <table:table-cell table:style-name="ce300" office:value-type="string" calcext:value-type="string">
            <text:p>C</text:p>
          </table:table-cell>
          <table:table-cell table:style-name="ce256" table:number-columns-repeated="3"/>
          <table:table-cell table:style-name="ce264" office:value-type="string" calcext:value-type="string">
            <text:p>E</text:p>
          </table:table-cell>
          <table:table-cell table:style-name="ce256" table:number-columns-repeated="2"/>
          <table:table-cell table:style-name="ce374" office:value-type="string" calcext:value-type="string">
            <text:p>sG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style-name="ce288" office:value-type="string" calcext:value-type="string">
            <text:p>A</text:p>
          </table:table-cell>
          <table:table-cell table:style-name="ce264"/>
          <table:table-cell table:style-name="ce256" table:number-columns-repeated="2"/>
          <table:table-cell table:style-name="ce256" office:value-type="string" calcext:value-type="string">
            <text:p>B</text:p>
          </table:table-cell>
          <table:table-cell table:style-name="ce311"/>
          <table:table-cell table:style-name="ce314" office:value-type="string" calcext:value-type="string">
            <text:p>I</text:p>
          </table:table-cell>
          <table:table-cell table:style-name="ce314"/>
          <table:table-cell table:style-name="ce315"/>
          <table:table-cell/>
          <table:table-cell table:style-name="Default"/>
          <table:table-cell table:style-name="ce383"/>
          <table:table-cell table:style-name="ce384" table:number-columns-repeated="2"/>
          <table:table-cell table:style-name="ce383" table:number-columns-repeated="4"/>
          <table:table-cell table:style-name="ce344" table:number-columns-repeated="3"/>
          <table:table-cell table:number-columns-repeated="13"/>
        </table:table-row>
        <table:table-row table:style-name="ro1">
          <table:table-cell table:style-name="ce257" office:value-type="string" calcext:value-type="string">
            <text:p>20.00 – 8.00</text:p>
          </table:table-cell>
          <table:table-cell table:style-name="ce359"/>
          <table:table-cell table:style-name="ce312" office:value-type="string" calcext:value-type="string">
            <text:p>sfG</text:p>
          </table:table-cell>
          <table:table-cell table:style-name="ce312" office:value-type="string" calcext:value-type="string">
            <text:p>sfH</text:p>
          </table:table-cell>
          <table:table-cell table:style-name="ce362"/>
          <table:table-cell table:style-name="ce265"/>
          <table:table-cell table:style-name="ce276" office:value-type="string" calcext:value-type="string">
            <text:p>I</text:p>
          </table:table-cell>
          <table:table-cell table:style-name="ce276" office:value-type="string" calcext:value-type="string">
            <text:p>L</text:p>
          </table:table-cell>
          <table:table-cell table:style-name="ce285"/>
          <table:table-cell table:style-name="ce265"/>
          <table:table-cell table:style-name="ce276" office:value-type="string" calcext:value-type="string">
            <text:p>A</text:p>
          </table:table-cell>
          <table:table-cell table:style-name="ce276" office:value-type="string" calcext:value-type="string">
            <text:p>B</text:p>
          </table:table-cell>
          <table:table-cell table:style-name="ce285"/>
          <table:table-cell table:style-name="ce265"/>
          <table:table-cell table:style-name="ce276" office:value-type="string" calcext:value-type="string">
            <text:p>C</text:p>
          </table:table-cell>
          <table:table-cell table:style-name="ce276" office:value-type="string" calcext:value-type="string">
            <text:p>D</text:p>
          </table:table-cell>
          <table:table-cell table:style-name="ce285"/>
          <table:table-cell table:style-name="ce265"/>
          <table:table-cell table:style-name="ce276" office:value-type="string" calcext:value-type="string">
            <text:p>E</text:p>
          </table:table-cell>
          <table:table-cell table:style-name="ce276" office:value-type="string" calcext:value-type="string">
            <text:p>F</text:p>
          </table:table-cell>
          <table:table-cell table:style-name="ce285"/>
          <table:table-cell table:style-name="ce265"/>
          <table:table-cell table:style-name="ce276" office:value-type="string" calcext:value-type="string">
            <text:p>G</text:p>
          </table:table-cell>
          <table:table-cell table:style-name="ce276" office:value-type="string" calcext:value-type="string">
            <text:p>H</text:p>
          </table:table-cell>
          <table:table-cell table:style-name="ce285"/>
          <table:table-cell table:style-name="ce317"/>
          <table:table-cell table:style-name="ce324" office:value-type="string" calcext:value-type="string">
            <text:p>I</text:p>
          </table:table-cell>
          <table:table-cell table:style-name="ce324" office:value-type="string" calcext:value-type="string">
            <text:p>L</text:p>
          </table:table-cell>
          <table:table-cell table:style-name="ce316"/>
          <table:table-cell table:number-columns-repeated="2"/>
          <table:table-cell table:style-name="ce384" table:number-columns-repeated="2"/>
          <table:table-cell table:style-name="ce383" table:number-columns-repeated="5"/>
          <table:table-cell table:style-name="ce344" table:number-columns-repeated="3"/>
          <table:table-cell table:number-columns-repeated="13"/>
        </table:table-row>
        <table:table-row table:style-name="ro1">
          <table:table-cell table:style-name="ce257" office:value-type="string" calcext:value-type="string">
            <text:p>Malattia</text:p>
          </table:table-cell>
          <table:table-cell table:style-name="ce266"/>
          <table:table-cell table:style-name="ce277" table:number-columns-repeated="2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4"/>
          <table:table-cell table:style-name="ce344"/>
          <table:table-cell table:style-name="ce345" table:number-columns-spanned="2" table:number-rows-spanned="1"/>
          <table:covered-table-cell table:style-name="ce345"/>
          <table:table-cell table:style-name="ce345" table:number-columns-spanned="2" table:number-rows-spanned="1"/>
          <table:covered-table-cell table:style-name="ce345"/>
          <table:table-cell table:style-name="ce344" table:number-columns-repeated="3"/>
          <table:table-cell table:number-columns-repeated="13"/>
        </table:table-row>
        <table:table-row table:style-name="ro1">
          <table:table-cell table:style-name="ce257" office:value-type="string" calcext:value-type="string">
            <text:p>Congedo</text:p>
          </table:table-cell>
          <table:table-cell table:style-name="ce266"/>
          <table:table-cell table:style-name="ce277" table:number-columns-repeated="2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3"/>
          <table:table-cell table:style-name="ce258"/>
          <table:table-cell table:style-name="ce345" table:number-columns-repeated="6"/>
          <table:table-cell table:style-name="ce344" table:number-columns-repeated="2"/>
          <table:table-cell table:number-columns-repeated="13"/>
        </table:table-row>
        <table:table-row table:style-name="ro1">
          <table:table-cell table:style-name="ce256" table:number-columns-repeated="25"/>
          <table:table-cell table:style-name="ce319" table:number-columns-repeated="4"/>
          <table:table-cell table:number-columns-repeated="7"/>
          <table:table-cell table:style-name="ce255"/>
          <table:table-cell table:number-columns-repeated="17"/>
        </table:table-row>
        <table:table-row table:style-name="ro1">
          <table:table-cell table:style-name="ce257" office:value-type="string" calcext:value-type="string">
            <text:p>Turni</text:p>
          </table:table-cell>
          <table:table-cell table:style-name="ce350" office:value-type="date" office:date-value="2023-05-08" calcext:value-type="date" table:number-columns-spanned="4" table:number-rows-spanned="1">
            <text:p>lunedì <text:s/>8 </text:p>
          </table:table-cell>
          <table:covered-table-cell table:number-columns-repeated="3" table:style-name="ce350"/>
          <table:table-cell table:style-name="ce350" office:value-type="date" office:date-value="2023-05-09" calcext:value-type="date" table:number-columns-spanned="4" table:number-rows-spanned="1">
            <text:p>martedì <text:s/>9 </text:p>
          </table:table-cell>
          <table:covered-table-cell table:number-columns-repeated="3" table:style-name="ce350"/>
          <table:table-cell table:style-name="ce350" office:value-type="string" calcext:value-type="string" table:number-columns-spanned="4" table:number-rows-spanned="1">
            <text:p>Mercoledì 10</text:p>
          </table:table-cell>
          <table:covered-table-cell table:number-columns-repeated="3" table:style-name="ce350"/>
          <table:table-cell table:style-name="ce350" office:value-type="date" office:date-value="2023-05-11" calcext:value-type="date" table:number-columns-spanned="4" table:number-rows-spanned="1">
            <text:p>giovedì <text:s/>11 </text:p>
          </table:table-cell>
          <table:covered-table-cell table:number-columns-repeated="3" table:style-name="ce350"/>
          <table:table-cell table:style-name="ce350" office:value-type="date" office:date-value="2023-05-12" calcext:value-type="date" table:number-columns-spanned="4" table:number-rows-spanned="1">
            <text:p>venerdì <text:s/>12 </text:p>
          </table:table-cell>
          <table:covered-table-cell table:number-columns-repeated="3" table:style-name="ce350"/>
          <table:table-cell table:style-name="ce350" office:value-type="date" office:date-value="2023-05-13" calcext:value-type="date" table:number-columns-spanned="4" table:number-rows-spanned="1">
            <text:p>sabato <text:s/>13 </text:p>
          </table:table-cell>
          <table:covered-table-cell table:number-columns-repeated="3" table:style-name="ce350"/>
          <table:table-cell table:style-name="ce330" office:value-type="string" calcext:value-type="string" table:number-columns-spanned="4" table:number-rows-spanned="1">
            <text:p>Domenica 14</text:p>
          </table:table-cell>
          <table:covered-table-cell table:number-columns-repeated="3" table:style-name="ce330"/>
          <table:table-cell table:number-columns-repeated="25"/>
        </table:table-row>
        <table:table-row table:style-name="ro1">
          <table:table-cell table:style-name="ce257" office:value-type="string" calcext:value-type="string">
            <text:p>2°TurnoNott.</text:p>
          </table:table-cell>
          <table:table-cell table:style-name="ce267"/>
          <table:table-cell table:style-name="ce278" office:value-type="string" calcext:value-type="string">
            <text:p>I</text:p>
          </table:table-cell>
          <table:table-cell table:style-name="ce278" office:value-type="string" calcext:value-type="string">
            <text:p>L</text:p>
          </table:table-cell>
          <table:table-cell table:style-name="ce287"/>
          <table:table-cell table:style-name="ce294"/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B</text:p>
          </table:table-cell>
          <table:table-cell table:style-name="ce267" table:number-columns-repeated="2"/>
          <table:table-cell table:style-name="ce278" office:value-type="string" calcext:value-type="string">
            <text:p>C</text:p>
          </table:table-cell>
          <table:table-cell table:style-name="ce278" office:value-type="string" calcext:value-type="string">
            <text:p>D</text:p>
          </table:table-cell>
          <table:table-cell table:style-name="ce287"/>
          <table:table-cell table:style-name="ce294"/>
          <table:table-cell table:style-name="ce278" office:value-type="string" calcext:value-type="string">
            <text:p>E</text:p>
          </table:table-cell>
          <table:table-cell table:style-name="ce278" office:value-type="string" calcext:value-type="string">
            <text:p>F</text:p>
          </table:table-cell>
          <table:table-cell table:style-name="ce287" office:value-type="string" calcext:value-type="string">
            <text:p>F</text:p>
          </table:table-cell>
          <table:table-cell table:style-name="ce294"/>
          <table:table-cell table:style-name="ce278" office:value-type="string" calcext:value-type="string">
            <text:p>G</text:p>
          </table:table-cell>
          <table:table-cell table:style-name="ce278" office:value-type="string" calcext:value-type="string">
            <text:p>H</text:p>
          </table:table-cell>
          <table:table-cell table:style-name="ce287"/>
          <table:table-cell table:style-name="ce294"/>
          <table:table-cell table:style-name="ce278" office:value-type="string" calcext:value-type="string">
            <text:p>I</text:p>
          </table:table-cell>
          <table:table-cell table:style-name="ce278" office:value-type="string" calcext:value-type="string">
            <text:p>L</text:p>
          </table:table-cell>
          <table:table-cell table:style-name="ce267"/>
          <table:table-cell table:style-name="ce320"/>
          <table:table-cell table:style-name="ce320" office:value-type="string" calcext:value-type="string">
            <text:p>A</text:p>
          </table:table-cell>
          <table:table-cell table:style-name="ce326" office:value-type="string" calcext:value-type="string">
            <text:p>B</text:p>
          </table:table-cell>
          <table:table-cell table:style-name="ce326"/>
          <table:table-cell table:number-columns-repeated="25"/>
        </table:table-row>
        <table:table-row table:style-name="ro1">
          <table:table-cell table:style-name="ce257" office:value-type="string" calcext:value-type="string">
            <text:p>8.00 – 14.00</text:p>
          </table:table-cell>
          <table:table-cell office:value-type="string" calcext:value-type="string">
            <text:p>G</text:p>
          </table:table-cell>
          <table:table-cell/>
          <table:table-cell table:style-name="ce268" office:value-type="string" calcext:value-type="string">
            <text:p>L</text:p>
          </table:table-cell>
          <table:table-cell table:style-name="ce288" office:value-type="string" calcext:value-type="string">
            <text:p>E</text:p>
          </table:table-cell>
          <table:table-cell table:style-name="ce264"/>
          <table:table-cell office:value-type="string" calcext:value-type="string">
            <text:p>A</text:p>
          </table:table-cell>
          <table:table-cell table:style-name="ce268" office:value-type="string" calcext:value-type="string">
            <text:p>H</text:p>
          </table:table-cell>
          <table:table-cell table:style-name="ce284" office:value-type="string" calcext:value-type="string">
            <text:p>E</text:p>
          </table:table-cell>
          <table:table-cell table:style-name="ce300" office:value-type="string" calcext:value-type="string">
            <text:p>H</text:p>
          </table:table-cell>
          <table:table-cell office:value-type="string" calcext:value-type="string">
            <text:p>G</text:p>
          </table:table-cell>
          <table:table-cell table:style-name="ce268" office:value-type="string" calcext:value-type="string">
            <text:p>D</text:p>
          </table:table-cell>
          <table:table-cell table:style-name="ce288"/>
          <table:table-cell table:style-name="ce264"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table:style-name="ce268"/>
          <table:table-cell table:style-name="ce288" office:value-type="string" calcext:value-type="string">
            <text:p>I</text:p>
          </table:table-cell>
          <table:table-cell table:style-name="ce264" office:value-type="string" calcext:value-type="string">
            <text:p>D</text:p>
          </table:table-cell>
          <table:table-cell office:value-type="string" calcext:value-type="string">
            <text:p>G</text:p>
          </table:table-cell>
          <table:table-cell/>
          <table:table-cell table:style-name="ce288" office:value-type="string" calcext:value-type="string">
            <text:p>C</text:p>
          </table:table-cell>
          <table:table-cell table:style-name="ce264"/>
          <table:table-cell office:value-type="string" calcext:value-type="string">
            <text:p>I</text:p>
          </table:table-cell>
          <table:table-cell table:style-name="ce78" office:value-type="string" calcext:value-type="string">
            <text:p>sG</text:p>
          </table:table-cell>
          <table:table-cell/>
          <table:table-cell table:style-name="ce311"/>
          <table:table-cell table:style-name="ce314" office:value-type="string" calcext:value-type="string">
            <text:p>F</text:p>
          </table:table-cell>
          <table:table-cell table:style-name="ce314" office:value-type="string" calcext:value-type="string">
            <text:p>B</text:p>
          </table:table-cell>
          <table:table-cell table:style-name="ce315"/>
          <table:table-cell table:number-columns-repeated="25"/>
        </table:table-row>
        <table:table-row table:style-name="ro1">
          <table:table-cell table:style-name="ce257" office:value-type="string" calcext:value-type="string">
            <text:p>14.00 – 20.00</text:p>
          </table:table-cell>
          <table:table-cell table:style-name="ce268" office:value-type="string" calcext:value-type="string">
            <text:p>G</text:p>
          </table:table-cell>
          <table:table-cell table:style-name="ce268"/>
          <table:table-cell table:style-name="ce268" office:value-type="string" calcext:value-type="string">
            <text:p>B</text:p>
          </table:table-cell>
          <table:table-cell table:style-name="ce268" office:value-type="string" calcext:value-type="string">
            <text:p>E</text:p>
          </table:table-cell>
          <table:table-cell table:style-name="ce264"/>
          <table:table-cell table:style-name="ce256" office:value-type="string" calcext:value-type="string">
            <text:p>C</text:p>
          </table:table-cell>
          <table:table-cell table:style-name="ce256"/>
          <table:table-cell table:style-name="ce284"/>
          <table:table-cell table:style-name="ce300" office:value-type="string" calcext:value-type="string">
            <text:p>H</text:p>
          </table:table-cell>
          <table:table-cell table:style-name="ce256"/>
          <table:table-cell table:style-name="ce256" office:value-type="string" calcext:value-type="string">
            <text:p>F</text:p>
          </table:table-cell>
          <table:table-cell table:style-name="ce288"/>
          <table:table-cell table:style-name="ce375" office:value-type="string" calcext:value-type="string">
            <text:p>sL</text:p>
          </table:table-cell>
          <table:table-cell table:style-name="ce256"/>
          <table:table-cell table:style-name="ce256" office:value-type="string" calcext:value-type="string">
            <text:p>H</text:p>
          </table:table-cell>
          <table:table-cell table:style-name="ce288" office:value-type="string" calcext:value-type="string">
            <text:p>I</text:p>
          </table:table-cell>
          <table:table-cell table:style-name="ce375" office:value-type="string" calcext:value-type="string">
            <text:p>sD</text:p>
          </table:table-cell>
          <table:table-cell/>
          <table:table-cell office:value-type="string" calcext:value-type="string">
            <text:p>L</text:p>
          </table:table-cell>
          <table:table-cell table:style-name="ce288" office:value-type="string" calcext:value-type="string">
            <text:p>C</text:p>
          </table:table-cell>
          <table:table-cell table:style-name="ce264"/>
          <table:table-cell table:style-name="ce256" office:value-type="string" calcext:value-type="string">
            <text:p>A</text:p>
          </table:table-cell>
          <table:table-cell table:style-name="ce256" table:number-columns-repeated="2"/>
          <table:table-cell table:style-name="ce311"/>
          <table:table-cell table:style-name="ce314" office:value-type="string" calcext:value-type="string">
            <text:p>F</text:p>
          </table:table-cell>
          <table:table-cell table:style-name="ce314" office:value-type="string" calcext:value-type="string">
            <text:p>D</text:p>
          </table:table-cell>
          <table:table-cell table:style-name="ce315"/>
          <table:table-cell table:number-columns-repeated="25"/>
        </table:table-row>
        <table:table-row table:style-name="ro1">
          <table:table-cell table:style-name="ce257" office:value-type="string" calcext:value-type="string">
            <text:p>20.00 – 8.00</text:p>
          </table:table-cell>
          <table:table-cell table:style-name="ce270"/>
          <table:table-cell table:style-name="ce280" office:value-type="string" calcext:value-type="string">
            <text:p>A</text:p>
          </table:table-cell>
          <table:table-cell table:style-name="ce280" office:value-type="string" calcext:value-type="string">
            <text:p>B</text:p>
          </table:table-cell>
          <table:table-cell table:style-name="ce289"/>
          <table:table-cell table:style-name="ce265"/>
          <table:table-cell table:style-name="ce276" office:value-type="string" calcext:value-type="string">
            <text:p>C</text:p>
          </table:table-cell>
          <table:table-cell table:style-name="ce276" office:value-type="string" calcext:value-type="string">
            <text:p>D</text:p>
          </table:table-cell>
          <table:table-cell table:style-name="ce285"/>
          <table:table-cell table:style-name="ce265"/>
          <table:table-cell table:style-name="ce276" office:value-type="string" calcext:value-type="string">
            <text:p>E</text:p>
          </table:table-cell>
          <table:table-cell table:style-name="ce276" office:value-type="string" calcext:value-type="string">
            <text:p>F</text:p>
          </table:table-cell>
          <table:table-cell table:style-name="ce285"/>
          <table:table-cell table:style-name="ce265"/>
          <table:table-cell table:style-name="ce276" office:value-type="string" calcext:value-type="string">
            <text:p>G</text:p>
          </table:table-cell>
          <table:table-cell table:style-name="ce276" office:value-type="string" calcext:value-type="string">
            <text:p>H</text:p>
          </table:table-cell>
          <table:table-cell table:style-name="ce285"/>
          <table:table-cell table:style-name="ce265"/>
          <table:table-cell table:style-name="ce276" office:value-type="string" calcext:value-type="string">
            <text:p>I</text:p>
          </table:table-cell>
          <table:table-cell table:style-name="ce276" office:value-type="string" calcext:value-type="string">
            <text:p>L</text:p>
          </table:table-cell>
          <table:table-cell table:style-name="ce285"/>
          <table:table-cell table:style-name="ce265"/>
          <table:table-cell table:style-name="ce276" office:value-type="string" calcext:value-type="string">
            <text:p>A</text:p>
          </table:table-cell>
          <table:table-cell table:style-name="ce276" office:value-type="string" calcext:value-type="string">
            <text:p>B</text:p>
          </table:table-cell>
          <table:table-cell table:style-name="ce285"/>
          <table:table-cell table:style-name="ce317"/>
          <table:table-cell table:style-name="ce324" office:value-type="string" calcext:value-type="string">
            <text:p>C</text:p>
          </table:table-cell>
          <table:table-cell table:style-name="ce324" office:value-type="string" calcext:value-type="string">
            <text:p>D</text:p>
          </table:table-cell>
          <table:table-cell table:style-name="ce316"/>
          <table:table-cell table:number-columns-repeated="25"/>
        </table:table-row>
        <table:table-row table:style-name="ro1">
          <table:table-cell table:style-name="ce257" office:value-type="string" calcext:value-type="string">
            <text:p>Malattia</text:p>
          </table:table-cell>
          <table:table-cell table:style-name="ce266"/>
          <table:table-cell table:style-name="ce277" table:number-columns-repeated="2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25"/>
        </table:table-row>
        <table:table-row table:style-name="ro1">
          <table:table-cell table:style-name="ce257" office:value-type="string" calcext:value-type="string">
            <text:p>Congedo</text:p>
          </table:table-cell>
          <table:table-cell table:style-name="ce266"/>
          <table:table-cell table:style-name="ce277" table:number-columns-repeated="2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25"/>
        </table:table-row>
        <table:table-row table:style-name="ro1">
          <table:table-cell/>
          <table:table-cell table:style-name="Default" table:number-columns-repeated="14"/>
          <table:table-cell/>
          <table:table-cell table:style-name="Default" table:number-columns-repeated="13"/>
          <table:table-cell table:number-columns-repeated="25"/>
        </table:table-row>
        <table:table-row table:style-name="ro1">
          <table:table-cell table:style-name="ce257" office:value-type="string" calcext:value-type="string">
            <text:p>Turni</text:p>
          </table:table-cell>
          <table:table-cell table:style-name="ce349" office:value-type="date" office:date-value="2023-05-15" calcext:value-type="date" table:number-columns-spanned="4" table:number-rows-spanned="1">
            <text:p>lunedì <text:s/>15 </text:p>
          </table:table-cell>
          <table:covered-table-cell table:number-columns-repeated="3" table:style-name="ce349"/>
          <table:table-cell table:style-name="ce350" office:value-type="date" office:date-value="2023-05-16" calcext:value-type="date" table:number-columns-spanned="4" table:number-rows-spanned="1">
            <text:p>martedì <text:s/>16 </text:p>
          </table:table-cell>
          <table:covered-table-cell table:number-columns-repeated="3" table:style-name="ce350"/>
          <table:table-cell table:style-name="ce350" office:value-type="string" calcext:value-type="string" table:number-columns-spanned="4" table:number-rows-spanned="1">
            <text:p>Mercoledì 17</text:p>
          </table:table-cell>
          <table:covered-table-cell table:number-columns-repeated="3" table:style-name="ce350"/>
          <table:table-cell table:style-name="ce350" office:value-type="date" office:date-value="2023-05-18" calcext:value-type="date" table:number-columns-spanned="4" table:number-rows-spanned="1">
            <text:p>giovedì <text:s/>18 </text:p>
          </table:table-cell>
          <table:covered-table-cell table:number-columns-repeated="3" table:style-name="ce350"/>
          <table:table-cell table:style-name="ce350" office:value-type="date" office:date-value="2023-05-19" calcext:value-type="date" table:number-columns-spanned="4" table:number-rows-spanned="1">
            <text:p>venerdì <text:s/>19 </text:p>
          </table:table-cell>
          <table:covered-table-cell table:number-columns-repeated="3" table:style-name="ce350"/>
          <table:table-cell table:style-name="ce350" office:value-type="date" office:date-value="2023-05-20" calcext:value-type="date" table:number-columns-spanned="4" table:number-rows-spanned="1">
            <text:p>sabato <text:s/>20 </text:p>
          </table:table-cell>
          <table:covered-table-cell table:number-columns-repeated="3" table:style-name="ce350"/>
          <table:table-cell table:style-name="ce330" office:value-type="string" calcext:value-type="string" table:number-columns-spanned="4" table:number-rows-spanned="1">
            <text:p>Domenica 21</text:p>
          </table:table-cell>
          <table:covered-table-cell table:number-columns-repeated="3" table:style-name="ce330"/>
          <table:table-cell table:number-columns-repeated="25"/>
        </table:table-row>
        <table:table-row table:style-name="ro1">
          <table:table-cell table:style-name="ce257" office:value-type="string" calcext:value-type="string">
            <text:p>2°TurnoNott.</text:p>
          </table:table-cell>
          <table:table-cell table:style-name="ce271"/>
          <table:table-cell table:style-name="ce278" office:value-type="string" calcext:value-type="string">
            <text:p>C</text:p>
          </table:table-cell>
          <table:table-cell table:style-name="ce278" office:value-type="string" calcext:value-type="string">
            <text:p>D</text:p>
          </table:table-cell>
          <table:table-cell table:style-name="ce287"/>
          <table:table-cell table:style-name="ce294"/>
          <table:table-cell table:style-name="ce278" office:value-type="string" calcext:value-type="string">
            <text:p>E</text:p>
          </table:table-cell>
          <table:table-cell table:style-name="ce278" office:value-type="string" calcext:value-type="string">
            <text:p>F</text:p>
          </table:table-cell>
          <table:table-cell table:style-name="ce267" table:number-columns-repeated="2"/>
          <table:table-cell table:style-name="ce278" office:value-type="string" calcext:value-type="string">
            <text:p>G</text:p>
          </table:table-cell>
          <table:table-cell table:style-name="ce278" office:value-type="string" calcext:value-type="string">
            <text:p>H</text:p>
          </table:table-cell>
          <table:table-cell table:style-name="ce287"/>
          <table:table-cell table:style-name="ce294"/>
          <table:table-cell table:style-name="ce278" office:value-type="string" calcext:value-type="string">
            <text:p>I</text:p>
          </table:table-cell>
          <table:table-cell table:style-name="ce278" office:value-type="string" calcext:value-type="string">
            <text:p>L</text:p>
          </table:table-cell>
          <table:table-cell table:style-name="ce287"/>
          <table:table-cell table:style-name="ce294"/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B</text:p>
          </table:table-cell>
          <table:table-cell table:style-name="ce287"/>
          <table:table-cell table:style-name="ce294"/>
          <table:table-cell table:style-name="ce278" office:value-type="string" calcext:value-type="string">
            <text:p>C</text:p>
          </table:table-cell>
          <table:table-cell table:style-name="ce278" office:value-type="string" calcext:value-type="string">
            <text:p>D</text:p>
          </table:table-cell>
          <table:table-cell table:style-name="ce267"/>
          <table:table-cell table:style-name="ce351"/>
          <table:table-cell table:style-name="ce320" office:value-type="string" calcext:value-type="string">
            <text:p>E</text:p>
          </table:table-cell>
          <table:table-cell table:style-name="ce320" office:value-type="string" calcext:value-type="string">
            <text:p>F</text:p>
          </table:table-cell>
          <table:table-cell table:style-name="ce326"/>
          <table:table-cell table:number-columns-repeated="25"/>
        </table:table-row>
        <table:table-row table:style-name="ro1">
          <table:table-cell table:style-name="ce257" office:value-type="string" calcext:value-type="string">
            <text:p>8.00 – 14.0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table:style-name="Default"/>
          <table:table-cell table:style-name="ce288" office:value-type="string" calcext:value-type="string">
            <text:p>L</text:p>
          </table:table-cell>
          <table:table-cell table:style-name="ce264" office:value-type="string" calcext:value-type="string">
            <text:p>B</text:p>
          </table:table-cell>
          <table:table-cell/>
          <table:table-cell table:style-name="ce268" office:value-type="string" calcext:value-type="string">
            <text:p>F</text:p>
          </table:table-cell>
          <table:table-cell table:style-name="ce284"/>
          <table:table-cell table:style-name="ce300" office:value-type="string" calcext:value-type="string">
            <text:p>C</text:p>
          </table:table-cell>
          <table:table-cell/>
          <table:table-cell table:style-name="ce268" office:value-type="string" calcext:value-type="string">
            <text:p>H</text:p>
          </table:table-cell>
          <table:table-cell table:style-name="ce288" office:value-type="string" calcext:value-type="string">
            <text:p>D</text:p>
          </table:table-cell>
          <table:table-cell table:style-name="ce264"/>
          <table:table-cell/>
          <table:table-cell table:style-name="ce268" office:value-type="string" calcext:value-type="string">
            <text:p>L</text:p>
          </table:table-cell>
          <table:table-cell table:style-name="ce288" office:value-type="string" calcext:value-type="string">
            <text:p>G</text:p>
          </table:table-cell>
          <table:table-cell table:style-name="ce264" office:value-type="string" calcext:value-type="string">
            <text:p>H</text:p>
          </table:table-cell>
          <table:table-cell office:value-type="string" calcext:value-type="string">
            <text:p>A</text:p>
          </table:table-cell>
          <table:table-cell table:style-name="ce268" table:number-columns-repeated="2"/>
          <table:table-cell table:style-name="ce264" office:value-type="string" calcext:value-type="string">
            <text:p>I</text:p>
          </table:table-cell>
          <table:table-cell/>
          <table:table-cell office:value-type="string" calcext:value-type="string">
            <text:p>D</text:p>
          </table:table-cell>
          <table:table-cell/>
          <table:table-cell table:style-name="ce311"/>
          <table:table-cell table:style-name="ce314"/>
          <table:table-cell table:style-name="ce314" office:value-type="string" calcext:value-type="string">
            <text:p>A</text:p>
          </table:table-cell>
          <table:table-cell table:style-name="ce315"/>
          <table:table-cell table:number-columns-repeated="25"/>
        </table:table-row>
        <table:table-row table:style-name="ro1">
          <table:table-cell table:style-name="ce257" office:value-type="string" calcext:value-type="string">
            <text:p>14.00 – 20.00</text:p>
          </table:table-cell>
          <table:table-cell table:style-name="ce268" office:value-type="string" calcext:value-type="string">
            <text:p>B</text:p>
          </table:table-cell>
          <table:table-cell table:style-name="ce268" office:value-type="string" calcext:value-type="string">
            <text:p>E</text:p>
          </table:table-cell>
          <table:table-cell table:style-name="ce268"/>
          <table:table-cell table:style-name="ce290" office:value-type="string" calcext:value-type="string">
            <text:p>L</text:p>
          </table:table-cell>
          <table:table-cell table:style-name="ce264"/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L</text:p>
          </table:table-cell>
          <table:table-cell table:style-name="ce373" office:value-type="string" calcext:value-type="string">
            <text:p>sC</text:p>
          </table:table-cell>
          <table:table-cell table:style-name="ce256" office:value-type="string" calcext:value-type="string">
            <text:p>I</text:p>
          </table:table-cell>
          <table:table-cell table:style-name="ce256"/>
          <table:table-cell table:style-name="ce288" office:value-type="string" calcext:value-type="string">
            <text:p>D</text:p>
          </table:table-cell>
          <table:table-cell table:style-name="ce264"/>
          <table:table-cell table:style-name="ce256"/>
          <table:table-cell table:style-name="ce256" office:value-type="string" calcext:value-type="string">
            <text:p>B</text:p>
          </table:table-cell>
          <table:table-cell table:style-name="ce288" office:value-type="string" calcext:value-type="string">
            <text:p>G</text:p>
          </table:table-cell>
          <table:table-cell table:style-name="ce375" office:value-type="string" calcext:value-type="string">
            <text:p>sH</text:p>
          </table:table-cell>
          <table:table-cell office:value-type="string" calcext:value-type="string">
            <text:p>C</text:p>
          </table:table-cell>
          <table:table-cell table:number-columns-repeated="2"/>
          <table:table-cell table:style-name="ce264"/>
          <table:table-cell table:style-name="ce256" office:value-type="string" calcext:value-type="string">
            <text:p>E</text:p>
          </table:table-cell>
          <table:table-cell table:style-name="ce256" office:value-type="string" calcext:value-type="string">
            <text:p>F</text:p>
          </table:table-cell>
          <table:table-cell table:style-name="ce256" office:value-type="string" calcext:value-type="string">
            <text:p>A</text:p>
          </table:table-cell>
          <table:table-cell table:style-name="ce311"/>
          <table:table-cell table:style-name="ce314" office:value-type="string" calcext:value-type="string">
            <text:p>A</text:p>
          </table:table-cell>
          <table:table-cell table:style-name="ce314" office:value-type="string" calcext:value-type="string">
            <text:p>H</text:p>
          </table:table-cell>
          <table:table-cell table:style-name="ce315"/>
          <table:table-cell table:number-columns-repeated="25"/>
        </table:table-row>
        <table:table-row table:style-name="ro1">
          <table:table-cell table:style-name="ce257" office:value-type="string" calcext:value-type="string">
            <text:p>20.00 – 8.00</text:p>
          </table:table-cell>
          <table:table-cell table:style-name="ce270"/>
          <table:table-cell table:style-name="ce280" office:value-type="string" calcext:value-type="string">
            <text:p>E</text:p>
          </table:table-cell>
          <table:table-cell table:style-name="ce280" office:value-type="string" calcext:value-type="string">
            <text:p>F</text:p>
          </table:table-cell>
          <table:table-cell table:style-name="ce289"/>
          <table:table-cell table:style-name="ce265"/>
          <table:table-cell table:style-name="ce276" office:value-type="string" calcext:value-type="string">
            <text:p>G</text:p>
          </table:table-cell>
          <table:table-cell table:style-name="ce276" office:value-type="string" calcext:value-type="string">
            <text:p>H</text:p>
          </table:table-cell>
          <table:table-cell table:style-name="ce285"/>
          <table:table-cell table:style-name="ce265"/>
          <table:table-cell table:style-name="ce276" office:value-type="string" calcext:value-type="string">
            <text:p>I</text:p>
          </table:table-cell>
          <table:table-cell table:style-name="ce276" office:value-type="string" calcext:value-type="string">
            <text:p>L</text:p>
          </table:table-cell>
          <table:table-cell table:style-name="ce285"/>
          <table:table-cell table:style-name="ce265"/>
          <table:table-cell table:style-name="ce276" office:value-type="string" calcext:value-type="string">
            <text:p>A</text:p>
          </table:table-cell>
          <table:table-cell table:style-name="ce276" office:value-type="string" calcext:value-type="string">
            <text:p>B</text:p>
          </table:table-cell>
          <table:table-cell table:style-name="ce285"/>
          <table:table-cell table:style-name="ce265"/>
          <table:table-cell table:style-name="ce276" office:value-type="string" calcext:value-type="string">
            <text:p>C</text:p>
          </table:table-cell>
          <table:table-cell table:style-name="ce276" office:value-type="string" calcext:value-type="string">
            <text:p>D</text:p>
          </table:table-cell>
          <table:table-cell table:style-name="ce285"/>
          <table:table-cell table:style-name="ce265"/>
          <table:table-cell table:style-name="ce276" office:value-type="string" calcext:value-type="string">
            <text:p>E</text:p>
          </table:table-cell>
          <table:table-cell table:style-name="ce276" office:value-type="string" calcext:value-type="string">
            <text:p>F</text:p>
          </table:table-cell>
          <table:table-cell table:style-name="ce285"/>
          <table:table-cell table:style-name="ce317"/>
          <table:table-cell table:style-name="ce324" office:value-type="string" calcext:value-type="string">
            <text:p>G</text:p>
          </table:table-cell>
          <table:table-cell table:style-name="ce324" office:value-type="string" calcext:value-type="string">
            <text:p>H</text:p>
          </table:table-cell>
          <table:table-cell table:style-name="ce316"/>
          <table:table-cell table:number-columns-repeated="25"/>
        </table:table-row>
        <table:table-row table:style-name="ro1">
          <table:table-cell table:style-name="ce257" office:value-type="string" calcext:value-type="string">
            <text:p>Malattia</text:p>
          </table:table-cell>
          <table:table-cell table:style-name="ce266"/>
          <table:table-cell table:style-name="ce277" table:number-columns-repeated="2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25"/>
        </table:table-row>
        <table:table-row table:style-name="ro1">
          <table:table-cell table:style-name="ce257" office:value-type="string" calcext:value-type="string">
            <text:p>Congedo</text:p>
          </table:table-cell>
          <table:table-cell table:style-name="ce266"/>
          <table:table-cell table:style-name="ce277" table:number-columns-repeated="2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25"/>
        </table:table-row>
        <table:table-row table:style-name="ro1">
          <table:table-cell/>
          <table:table-cell table:style-name="Default" table:number-columns-repeated="14"/>
          <table:table-cell/>
          <table:table-cell table:style-name="Default" table:number-columns-repeated="13"/>
          <table:table-cell table:number-columns-repeated="25"/>
        </table:table-row>
        <table:table-row table:style-name="ro1">
          <table:table-cell table:style-name="ce257" office:value-type="string" calcext:value-type="string">
            <text:p>Turni</text:p>
          </table:table-cell>
          <table:table-cell table:style-name="ce350" office:value-type="date" office:date-value="2023-05-22" calcext:value-type="date" table:number-columns-spanned="4" table:number-rows-spanned="1">
            <text:p>lunedì <text:s/>22 </text:p>
          </table:table-cell>
          <table:covered-table-cell table:number-columns-repeated="3" table:style-name="ce350"/>
          <table:table-cell table:style-name="ce350" office:value-type="date" office:date-value="2023-05-23" calcext:value-type="date" table:number-columns-spanned="4" table:number-rows-spanned="1">
            <text:p>martedì <text:s/>23 </text:p>
          </table:table-cell>
          <table:covered-table-cell table:number-columns-repeated="3" table:style-name="ce350"/>
          <table:table-cell table:style-name="ce350" office:value-type="string" calcext:value-type="string" table:number-columns-spanned="4" table:number-rows-spanned="1">
            <text:p>Mercoledì 24</text:p>
          </table:table-cell>
          <table:covered-table-cell table:number-columns-repeated="3" table:style-name="ce350"/>
          <table:table-cell table:style-name="ce350" office:value-type="date" office:date-value="2023-05-25" calcext:value-type="date" table:number-columns-spanned="4" table:number-rows-spanned="1">
            <text:p>giovedì <text:s/>25 </text:p>
          </table:table-cell>
          <table:covered-table-cell table:number-columns-repeated="3" table:style-name="ce350"/>
          <table:table-cell table:style-name="ce350" office:value-type="date" office:date-value="2023-05-26" calcext:value-type="date" table:number-columns-spanned="4" table:number-rows-spanned="1">
            <text:p>venerdì <text:s/>26 </text:p>
          </table:table-cell>
          <table:covered-table-cell table:number-columns-repeated="3" table:style-name="ce350"/>
          <table:table-cell table:style-name="ce350" office:value-type="date" office:date-value="2023-05-27" calcext:value-type="date" table:number-columns-spanned="4" table:number-rows-spanned="1">
            <text:p>sabato <text:s/>27 </text:p>
          </table:table-cell>
          <table:covered-table-cell table:number-columns-repeated="3" table:style-name="ce350"/>
          <table:table-cell table:style-name="ce330" office:value-type="string" calcext:value-type="string" table:number-columns-spanned="4" table:number-rows-spanned="1">
            <text:p>Domenica 28</text:p>
          </table:table-cell>
          <table:covered-table-cell table:number-columns-repeated="3" table:style-name="ce330"/>
          <table:table-cell table:number-columns-repeated="25"/>
        </table:table-row>
        <table:table-row table:style-name="ro1">
          <table:table-cell table:style-name="ce257" office:value-type="string" calcext:value-type="string">
            <text:p>2°TurnoNott.</text:p>
          </table:table-cell>
          <table:table-cell table:style-name="ce267"/>
          <table:table-cell table:style-name="ce278" office:value-type="string" calcext:value-type="string">
            <text:p>G</text:p>
          </table:table-cell>
          <table:table-cell table:style-name="ce278" office:value-type="string" calcext:value-type="string">
            <text:p>H</text:p>
          </table:table-cell>
          <table:table-cell table:style-name="ce287"/>
          <table:table-cell table:style-name="ce294"/>
          <table:table-cell table:style-name="ce278" office:value-type="string" calcext:value-type="string">
            <text:p>I</text:p>
          </table:table-cell>
          <table:table-cell table:style-name="ce278" office:value-type="string" calcext:value-type="string">
            <text:p>L</text:p>
          </table:table-cell>
          <table:table-cell table:style-name="ce267" table:number-columns-repeated="2"/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B</text:p>
          </table:table-cell>
          <table:table-cell table:style-name="ce287"/>
          <table:table-cell table:style-name="ce294"/>
          <table:table-cell table:style-name="ce278" office:value-type="string" calcext:value-type="string">
            <text:p>C</text:p>
          </table:table-cell>
          <table:table-cell table:style-name="ce278" office:value-type="string" calcext:value-type="string">
            <text:p>D</text:p>
          </table:table-cell>
          <table:table-cell table:style-name="ce287"/>
          <table:table-cell table:style-name="ce294"/>
          <table:table-cell table:style-name="ce278" office:value-type="string" calcext:value-type="string">
            <text:p>E</text:p>
          </table:table-cell>
          <table:table-cell table:style-name="ce278" office:value-type="string" calcext:value-type="string">
            <text:p>F</text:p>
          </table:table-cell>
          <table:table-cell table:style-name="ce287"/>
          <table:table-cell table:style-name="ce294"/>
          <table:table-cell table:style-name="ce278" office:value-type="string" calcext:value-type="string">
            <text:p>G</text:p>
          </table:table-cell>
          <table:table-cell table:style-name="ce278" office:value-type="string" calcext:value-type="string">
            <text:p>H</text:p>
          </table:table-cell>
          <table:table-cell table:style-name="ce267"/>
          <table:table-cell table:style-name="ce320"/>
          <table:table-cell table:style-name="ce320" office:value-type="string" calcext:value-type="string">
            <text:p>D</text:p>
          </table:table-cell>
          <table:table-cell table:style-name="ce320" office:value-type="string" calcext:value-type="string">
            <text:p>L</text:p>
          </table:table-cell>
          <table:table-cell table:style-name="ce326"/>
          <table:table-cell table:number-columns-repeated="25"/>
        </table:table-row>
        <table:table-row table:style-name="ro1">
          <table:table-cell table:style-name="ce257" office:value-type="string" calcext:value-type="string">
            <text:p>8.00 – 14.00</text:p>
          </table:table-cell>
          <table:table-cell/>
          <table:table-cell office:value-type="string" calcext:value-type="string">
            <text:p>G</text:p>
          </table:table-cell>
          <table:table-cell table:style-name="ce268"/>
          <table:table-cell table:style-name="ce288" office:value-type="string" calcext:value-type="string">
            <text:p>E</text:p>
          </table:table-cell>
          <table:table-cell table:style-name="ce264" office:value-type="string" calcext:value-type="string">
            <text:p>F</text:p>
          </table:table-cell>
          <table:table-cell/>
          <table:table-cell table:style-name="ce268"/>
          <table:table-cell table:style-name="ce284" office:value-type="string" calcext:value-type="string">
            <text:p>E</text:p>
          </table:table-cell>
          <table:table-cell table:style-name="ce300" office:value-type="string" calcext:value-type="string">
            <text:p>G</text:p>
          </table:table-cell>
          <table:table-cell/>
          <table:table-cell table:style-name="ce268" office:value-type="string" calcext:value-type="string">
            <text:p>B</text:p>
          </table:table-cell>
          <table:table-cell table:style-name="ce288" office:value-type="string" calcext:value-type="string">
            <text:p>F</text:p>
          </table:table-cell>
          <table:table-cell table:style-name="ce264" office:value-type="string" calcext:value-type="string">
            <text:p>I</text:p>
          </table:table-cell>
          <table:table-cell office:value-type="string" calcext:value-type="string">
            <text:p>C</text:p>
          </table:table-cell>
          <table:table-cell table:style-name="ce268"/>
          <table:table-cell table:style-name="ce288" office:value-type="string" calcext:value-type="string">
            <text:p>H</text:p>
          </table:table-cell>
          <table:table-cell table:style-name="ce264" office:value-type="string" calcext:value-type="string">
            <text:p>A</text:p>
          </table:table-cell>
          <table:table-cell/>
          <table:table-cell table:style-name="ce268" office:value-type="string" calcext:value-type="string">
            <text:p>F</text:p>
          </table:table-cell>
          <table:table-cell table:style-name="ce288" office:value-type="string" calcext:value-type="string">
            <text:p>B</text:p>
          </table:table-cell>
          <table:table-cell table:style-name="ce264" office:value-type="string" calcext:value-type="string">
            <text:p>C</text:p>
          </table:table-cell>
          <table:table-cell/>
          <table:table-cell table:style-name="ce268" office:value-type="string" calcext:value-type="string">
            <text:p>H</text:p>
          </table:table-cell>
          <table:table-cell/>
          <table:table-cell table:style-name="ce311"/>
          <table:table-cell table:style-name="ce314" office:value-type="string" calcext:value-type="string">
            <text:p>I</text:p>
          </table:table-cell>
          <table:table-cell table:style-name="ce314" office:value-type="string" calcext:value-type="string">
            <text:p>C</text:p>
          </table:table-cell>
          <table:table-cell table:style-name="ce315"/>
          <table:table-cell table:number-columns-repeated="25"/>
        </table:table-row>
        <table:table-row table:style-name="ro1">
          <table:table-cell table:style-name="ce257" office:value-type="string" calcext:value-type="string">
            <text:p>14.00 – 20.00</text:p>
          </table:table-cell>
          <table:table-cell table:style-name="ce268" table:number-columns-repeated="2"/>
          <table:table-cell table:style-name="ce268" office:value-type="string" calcext:value-type="string">
            <text:p>L</text:p>
          </table:table-cell>
          <table:table-cell table:style-name="ce290" office:value-type="string" calcext:value-type="string">
            <text:p>E</text:p>
          </table:table-cell>
          <table:table-cell table:style-name="ce264" office:value-type="string" calcext:value-type="string">
            <text:p>F</text:p>
          </table:table-cell>
          <table:table-cell table:style-name="ce256" office:value-type="string" calcext:value-type="string">
            <text:p>A</text:p>
          </table:table-cell>
          <table:table-cell table:style-name="ce256"/>
          <table:table-cell table:style-name="ce63" office:value-type="string" calcext:value-type="string">
            <text:p>sE</text:p>
          </table:table-cell>
          <table:table-cell table:style-name="ce300"/>
          <table:table-cell table:style-name="ce256"/>
          <table:table-cell table:style-name="ce256" office:value-type="string" calcext:value-type="string">
            <text:p>D</text:p>
          </table:table-cell>
          <table:table-cell table:style-name="ce374" office:value-type="string" calcext:value-type="string">
            <text:p>sF</text:p>
          </table:table-cell>
          <table:table-cell table:style-name="ce264" office:value-type="string" calcext:value-type="string">
            <text:p>I</text:p>
          </table:table-cell>
          <table:table-cell table:style-name="ce256" office:value-type="string" calcext:value-type="string">
            <text:p>E</text:p>
          </table:table-cell>
          <table:table-cell table:style-name="ce256"/>
          <table:table-cell table:style-name="ce288" office:value-type="string" calcext:value-type="string">
            <text:p>H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G</text:p>
          </table:table-cell>
          <table:table-cell/>
          <table:table-cell table:style-name="ce374" office:value-type="string" calcext:value-type="string">
            <text:p>sB</text:p>
          </table:table-cell>
          <table:table-cell table:style-name="ce264" office:value-type="string" calcext:value-type="string">
            <text:p>C</text:p>
          </table:table-cell>
          <table:table-cell table:style-name="ce256" office:value-type="string" calcext:value-type="string">
            <text:p>D</text:p>
          </table:table-cell>
          <table:table-cell table:style-name="ce256" office:value-type="string" calcext:value-type="string">
            <text:p>L</text:p>
          </table:table-cell>
          <table:table-cell table:style-name="ce256"/>
          <table:table-cell table:style-name="ce311"/>
          <table:table-cell table:style-name="ce314" office:value-type="string" calcext:value-type="string">
            <text:p>I</text:p>
          </table:table-cell>
          <table:table-cell table:style-name="ce314" office:value-type="string" calcext:value-type="string">
            <text:p>B</text:p>
          </table:table-cell>
          <table:table-cell table:style-name="ce315"/>
          <table:table-cell table:number-columns-repeated="25"/>
        </table:table-row>
        <table:table-row table:style-name="ro1">
          <table:table-cell table:style-name="ce257" office:value-type="string" calcext:value-type="string">
            <text:p>20.00 – 8.00</text:p>
          </table:table-cell>
          <table:table-cell table:style-name="ce270"/>
          <table:table-cell table:style-name="ce280" office:value-type="string" calcext:value-type="string">
            <text:p>I</text:p>
          </table:table-cell>
          <table:table-cell table:style-name="ce280" office:value-type="string" calcext:value-type="string">
            <text:p>L</text:p>
          </table:table-cell>
          <table:table-cell table:style-name="ce289"/>
          <table:table-cell table:style-name="ce265"/>
          <table:table-cell table:style-name="ce276" office:value-type="string" calcext:value-type="string">
            <text:p>A</text:p>
          </table:table-cell>
          <table:table-cell table:style-name="ce276" office:value-type="string" calcext:value-type="string">
            <text:p>B</text:p>
          </table:table-cell>
          <table:table-cell table:style-name="ce285"/>
          <table:table-cell table:style-name="ce265"/>
          <table:table-cell table:style-name="ce276" office:value-type="string" calcext:value-type="string">
            <text:p>C</text:p>
          </table:table-cell>
          <table:table-cell table:style-name="ce276" office:value-type="string" calcext:value-type="string">
            <text:p>D</text:p>
          </table:table-cell>
          <table:table-cell table:style-name="ce285"/>
          <table:table-cell table:style-name="ce265"/>
          <table:table-cell table:style-name="ce276" office:value-type="string" calcext:value-type="string">
            <text:p>E</text:p>
          </table:table-cell>
          <table:table-cell table:style-name="ce276" office:value-type="string" calcext:value-type="string">
            <text:p>F</text:p>
          </table:table-cell>
          <table:table-cell table:style-name="ce285"/>
          <table:table-cell table:style-name="ce265"/>
          <table:table-cell table:style-name="ce276" office:value-type="string" calcext:value-type="string">
            <text:p>G</text:p>
          </table:table-cell>
          <table:table-cell table:style-name="ce276" office:value-type="string" calcext:value-type="string">
            <text:p>H</text:p>
          </table:table-cell>
          <table:table-cell table:style-name="ce285"/>
          <table:table-cell table:style-name="ce265"/>
          <table:table-cell table:style-name="ce276" office:value-type="string" calcext:value-type="string">
            <text:p>D</text:p>
          </table:table-cell>
          <table:table-cell table:style-name="ce276" office:value-type="string" calcext:value-type="string">
            <text:p>L</text:p>
          </table:table-cell>
          <table:table-cell table:style-name="ce285"/>
          <table:table-cell table:style-name="ce311"/>
          <table:table-cell table:style-name="ce324" office:value-type="string" calcext:value-type="string">
            <text:p>A</text:p>
          </table:table-cell>
          <table:table-cell table:style-name="ce324" office:value-type="string" calcext:value-type="string">
            <text:p>B</text:p>
          </table:table-cell>
          <table:table-cell table:style-name="ce315"/>
          <table:table-cell table:number-columns-repeated="25"/>
        </table:table-row>
        <table:table-row table:style-name="ro1">
          <table:table-cell table:style-name="ce257" office:value-type="string" calcext:value-type="string">
            <text:p>Malattia</text:p>
          </table:table-cell>
          <table:table-cell table:style-name="ce266"/>
          <table:table-cell table:style-name="ce277" table:number-columns-repeated="2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25"/>
        </table:table-row>
        <table:table-row table:style-name="ro1">
          <table:table-cell table:style-name="ce257" office:value-type="string" calcext:value-type="string">
            <text:p>Congedo</text:p>
          </table:table-cell>
          <table:table-cell table:style-name="ce266"/>
          <table:table-cell table:style-name="ce277" table:number-columns-repeated="2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25"/>
        </table:table-row>
        <table:table-row table:style-name="ro1">
          <table:table-cell table:style-name="ce258"/>
          <table:table-cell table:number-columns-repeated="53"/>
        </table:table-row>
        <table:table-row table:style-name="ro1">
          <table:table-cell table:style-name="ce257" office:value-type="string" calcext:value-type="string">
            <text:p>Turni</text:p>
          </table:table-cell>
          <table:table-cell table:style-name="ce350" office:value-type="date" office:date-value="2023-05-29" calcext:value-type="date" table:number-columns-spanned="4" table:number-rows-spanned="1">
            <text:p>lunedì <text:s/>29 </text:p>
          </table:table-cell>
          <table:covered-table-cell table:number-columns-repeated="3" table:style-name="ce350"/>
          <table:table-cell table:style-name="ce350" office:value-type="date" office:date-value="2023-05-30" calcext:value-type="date" table:number-columns-spanned="4" table:number-rows-spanned="1">
            <text:p>martedì <text:s/>30 </text:p>
          </table:table-cell>
          <table:covered-table-cell table:number-columns-repeated="3" table:style-name="ce350"/>
          <table:table-cell table:style-name="ce350" office:value-type="string" calcext:value-type="string" table:number-columns-spanned="4" table:number-rows-spanned="1">
            <text:p>Mercoledì 31</text:p>
          </table:table-cell>
          <table:covered-table-cell table:number-columns-repeated="3" table:style-name="ce350"/>
          <table:table-cell table:style-name="ce350" office:value-type="date" office:date-value="2023-06-01" calcext:value-type="date" table:number-columns-spanned="4" table:number-rows-spanned="1">
            <text:p>giovedì <text:s/>1 </text:p>
          </table:table-cell>
          <table:covered-table-cell table:number-columns-repeated="3" table:style-name="ce350"/>
          <table:table-cell table:style-name="ce330" office:value-type="date" office:date-value="2023-06-02" calcext:value-type="date" table:number-columns-spanned="4" table:number-rows-spanned="1">
            <text:p>venerdì <text:s/>2 </text:p>
          </table:table-cell>
          <table:covered-table-cell table:number-columns-repeated="2" table:style-name="ce330"/>
          <table:covered-table-cell table:style-name="ce350"/>
          <table:table-cell table:style-name="ce350" office:value-type="date" office:date-value="2023-06-03" calcext:value-type="date" table:number-columns-spanned="4" table:number-rows-spanned="1">
            <text:p>sabato <text:s/>3 </text:p>
          </table:table-cell>
          <table:covered-table-cell table:number-columns-repeated="3" table:style-name="ce350"/>
          <table:table-cell table:style-name="ce330" office:value-type="date" office:date-value="2023-06-04" calcext:value-type="date" table:number-columns-spanned="4" table:number-rows-spanned="1">
            <text:p>domenica <text:s/>4 </text:p>
          </table:table-cell>
          <table:covered-table-cell table:number-columns-repeated="3" table:style-name="ce330"/>
          <table:table-cell table:number-columns-repeated="25"/>
        </table:table-row>
        <table:table-row table:style-name="ro1">
          <table:table-cell table:style-name="ce257" office:value-type="string" calcext:value-type="string">
            <text:p>2°TurnoNott.</text:p>
          </table:table-cell>
          <table:table-cell table:style-name="ce271"/>
          <table:table-cell table:style-name="ce281" office:value-type="string" calcext:value-type="string">
            <text:p>A</text:p>
          </table:table-cell>
          <table:table-cell table:style-name="ce281" office:value-type="string" calcext:value-type="string">
            <text:p>B</text:p>
          </table:table-cell>
          <table:table-cell table:style-name="ce292"/>
          <table:table-cell table:style-name="ce295"/>
          <table:table-cell table:style-name="ce281" office:value-type="string" calcext:value-type="string">
            <text:p>C</text:p>
          </table:table-cell>
          <table:table-cell table:style-name="ce281" office:value-type="string" calcext:value-type="string">
            <text:p>D</text:p>
          </table:table-cell>
          <table:table-cell table:style-name="ce271" table:number-columns-repeated="2"/>
          <table:table-cell table:style-name="ce281" office:value-type="string" calcext:value-type="string">
            <text:p>E</text:p>
          </table:table-cell>
          <table:table-cell table:style-name="ce281" office:value-type="string" calcext:value-type="string">
            <text:p>F</text:p>
          </table:table-cell>
          <table:table-cell table:style-name="ce292"/>
          <table:table-cell table:style-name="ce295"/>
          <table:table-cell table:style-name="ce281" office:value-type="string" calcext:value-type="string">
            <text:p>G</text:p>
          </table:table-cell>
          <table:table-cell table:style-name="ce281" office:value-type="string" calcext:value-type="string">
            <text:p>H</text:p>
          </table:table-cell>
          <table:table-cell table:style-name="ce292"/>
          <table:table-cell table:style-name="ce377"/>
          <table:table-cell table:style-name="ce312" office:value-type="string" calcext:value-type="string">
            <text:p>sfI</text:p>
          </table:table-cell>
          <table:table-cell table:style-name="ce312" office:value-type="string" calcext:value-type="string">
            <text:p>sfL</text:p>
          </table:table-cell>
          <table:table-cell table:style-name="ce380"/>
          <table:table-cell table:style-name="ce295"/>
          <table:table-cell table:style-name="ce281" office:value-type="string" calcext:value-type="string">
            <text:p>A</text:p>
          </table:table-cell>
          <table:table-cell table:style-name="ce281" office:value-type="string" calcext:value-type="string">
            <text:p>B</text:p>
          </table:table-cell>
          <table:table-cell table:style-name="ce271"/>
          <table:table-cell table:style-name="ce322"/>
          <table:table-cell table:style-name="ce323" office:value-type="string" calcext:value-type="string">
            <text:p>C</text:p>
          </table:table-cell>
          <table:table-cell table:style-name="ce323" office:value-type="string" calcext:value-type="string">
            <text:p>D</text:p>
          </table:table-cell>
          <table:table-cell table:style-name="ce328"/>
          <table:table-cell table:number-columns-repeated="25"/>
        </table:table-row>
        <table:table-row table:style-name="ro1">
          <table:table-cell table:style-name="ce257" office:value-type="string" calcext:value-type="string">
            <text:p>8.00 – 14.00</text:p>
          </table:table-cell>
          <table:table-cell/>
          <table:table-cell office:value-type="string" calcext:value-type="string">
            <text:p>A</text:p>
          </table:table-cell>
          <table:table-cell table:style-name="ce268"/>
          <table:table-cell table:style-name="ce288" office:value-type="string" calcext:value-type="string">
            <text:p>F</text:p>
          </table:table-cell>
          <table:table-cell table:style-name="ce264" office:value-type="string" calcext:value-type="string">
            <text:p>I</text:p>
          </table:table-cell>
          <table:table-cell/>
          <table:table-cell table:style-name="ce268" office:value-type="string" calcext:value-type="string">
            <text:p>D</text:p>
          </table:table-cell>
          <table:table-cell table:style-name="ce284"/>
          <table:table-cell table:style-name="ce300"/>
          <table:table-cell office:value-type="string" calcext:value-type="string">
            <text:p>E</text:p>
          </table:table-cell>
          <table:table-cell table:style-name="ce268"/>
          <table:table-cell table:style-name="ce288" office:value-type="string" calcext:value-type="string">
            <text:p>B</text:p>
          </table:table-cell>
          <table:table-cell table:style-name="ce264"/>
          <table:table-cell office:value-type="string" calcext:value-type="string">
            <text:p>G</text:p>
          </table:table-cell>
          <table:table-cell table:style-name="ce268"/>
          <table:table-cell table:style-name="ce288" office:value-type="string" calcext:value-type="string">
            <text:p>A</text:p>
          </table:table-cell>
          <table:table-cell table:style-name="ce364"/>
          <table:table-cell table:style-name="ce312" office:value-type="string" calcext:value-type="string">
            <text:p>sfI</text:p>
          </table:table-cell>
          <table:table-cell table:style-name="ce312" office:value-type="string" calcext:value-type="string">
            <text:p>sfF</text:p>
          </table:table-cell>
          <table:table-cell table:style-name="ce361"/>
          <table:table-cell table:style-name="ce264" office:value-type="string" calcext:value-type="string">
            <text:p>H</text:p>
          </table:table-cell>
          <table:table-cell/>
          <table:table-cell table:style-name="ce268" office:value-type="string" calcext:value-type="string">
            <text:p>B</text:p>
          </table:table-cell>
          <table:table-cell office:value-type="string" calcext:value-type="string">
            <text:p>L</text:p>
          </table:table-cell>
          <table:table-cell table:style-name="ce311"/>
          <table:table-cell table:style-name="ce314" office:value-type="string" calcext:value-type="string">
            <text:p>L</text:p>
          </table:table-cell>
          <table:table-cell table:style-name="ce314" office:value-type="string" calcext:value-type="string">
            <text:p>G</text:p>
          </table:table-cell>
          <table:table-cell table:style-name="ce315"/>
          <table:table-cell table:number-columns-repeated="25"/>
        </table:table-row>
        <table:table-row table:style-name="ro1">
          <table:table-cell table:style-name="ce257" office:value-type="string" calcext:value-type="string">
            <text:p>14.00 – 20.00</text:p>
          </table:table-cell>
          <table:table-cell table:style-name="ce268"/>
          <table:table-cell table:style-name="ce268" office:value-type="string" calcext:value-type="string">
            <text:p>C</text:p>
          </table:table-cell>
          <table:table-cell table:style-name="ce268"/>
          <table:table-cell table:style-name="ce371" office:value-type="string" calcext:value-type="string">
            <text:p>sF</text:p>
          </table:table-cell>
          <table:table-cell table:style-name="ce264" office:value-type="string" calcext:value-type="string">
            <text:p>I</text:p>
          </table:table-cell>
          <table:table-cell table:style-name="ce256" table:number-columns-repeated="2"/>
          <table:table-cell table:style-name="ce284"/>
          <table:table-cell table:style-name="ce300"/>
          <table:table-cell table:style-name="ce256"/>
          <table:table-cell table:style-name="ce256" office:value-type="string" calcext:value-type="string">
            <text:p>H</text:p>
          </table:table-cell>
          <table:table-cell table:style-name="ce374" office:value-type="string" calcext:value-type="string">
            <text:p>SB</text:p>
          </table:table-cell>
          <table:table-cell table:style-name="ce264"/>
          <table:table-cell table:style-name="ce256"/>
          <table:table-cell table:style-name="ce256" office:value-type="string" calcext:value-type="string">
            <text:p>L</text:p>
          </table:table-cell>
          <table:table-cell table:style-name="ce374" office:value-type="string" calcext:value-type="string">
            <text:p>sA</text:p>
          </table:table-cell>
          <table:table-cell table:style-name="ce364"/>
          <table:table-cell table:style-name="ce312" office:value-type="string" calcext:value-type="string">
            <text:p>sfC</text:p>
          </table:table-cell>
          <table:table-cell table:style-name="ce312" office:value-type="string" calcext:value-type="string">
            <text:p>sfD</text:p>
          </table:table-cell>
          <table:table-cell table:style-name="ce361"/>
          <table:table-cell table:style-name="ce264" office:value-type="string" calcext:value-type="string">
            <text:p>H</text:p>
          </table:table-cell>
          <table:table-cell table:style-name="ce256" table:number-columns-repeated="2"/>
          <table:table-cell table:style-name="ce376" office:value-type="string" calcext:value-type="string">
            <text:p>sL</text:p>
          </table:table-cell>
          <table:table-cell table:style-name="ce314"/>
          <table:table-cell table:style-name="ce314" office:value-type="string" calcext:value-type="string">
            <text:p>E</text:p>
          </table:table-cell>
          <table:table-cell table:style-name="ce314" office:value-type="string" calcext:value-type="string">
            <text:p>G</text:p>
          </table:table-cell>
          <table:table-cell table:style-name="ce315"/>
          <table:table-cell table:number-columns-repeated="25"/>
        </table:table-row>
        <table:table-row table:style-name="ro1">
          <table:table-cell table:style-name="ce257" office:value-type="string" calcext:value-type="string">
            <text:p>20.00 – 8.00</text:p>
          </table:table-cell>
          <table:table-cell table:style-name="ce270"/>
          <table:table-cell table:style-name="ce280" office:value-type="string" calcext:value-type="string">
            <text:p>C</text:p>
          </table:table-cell>
          <table:table-cell table:style-name="ce280" office:value-type="string" calcext:value-type="string">
            <text:p>D</text:p>
          </table:table-cell>
          <table:table-cell table:style-name="ce289"/>
          <table:table-cell table:style-name="ce265"/>
          <table:table-cell table:style-name="ce276" office:value-type="string" calcext:value-type="string">
            <text:p>E</text:p>
          </table:table-cell>
          <table:table-cell table:style-name="ce276" office:value-type="string" calcext:value-type="string">
            <text:p>F</text:p>
          </table:table-cell>
          <table:table-cell table:style-name="ce285"/>
          <table:table-cell table:style-name="ce265"/>
          <table:table-cell table:style-name="ce276" office:value-type="string" calcext:value-type="string">
            <text:p>G</text:p>
          </table:table-cell>
          <table:table-cell table:style-name="ce276" office:value-type="string" calcext:value-type="string">
            <text:p>H</text:p>
          </table:table-cell>
          <table:table-cell table:style-name="ce285"/>
          <table:table-cell table:style-name="ce265"/>
          <table:table-cell table:style-name="ce276" office:value-type="string" calcext:value-type="string">
            <text:p>I</text:p>
          </table:table-cell>
          <table:table-cell table:style-name="ce276" office:value-type="string" calcext:value-type="string">
            <text:p>L</text:p>
          </table:table-cell>
          <table:table-cell table:style-name="ce285"/>
          <table:table-cell table:style-name="ce317"/>
          <table:table-cell table:style-name="ce312" office:value-type="string" calcext:value-type="string">
            <text:p>sfA</text:p>
          </table:table-cell>
          <table:table-cell table:style-name="ce312" office:value-type="string" calcext:value-type="string">
            <text:p>sfB</text:p>
          </table:table-cell>
          <table:table-cell table:style-name="ce316"/>
          <table:table-cell table:style-name="ce265"/>
          <table:table-cell table:style-name="ce276" office:value-type="string" calcext:value-type="string">
            <text:p>C</text:p>
          </table:table-cell>
          <table:table-cell table:style-name="ce276" office:value-type="string" calcext:value-type="string">
            <text:p>D</text:p>
          </table:table-cell>
          <table:table-cell table:style-name="ce285"/>
          <table:table-cell table:style-name="ce317"/>
          <table:table-cell table:style-name="ce324" office:value-type="string" calcext:value-type="string">
            <text:p>E</text:p>
          </table:table-cell>
          <table:table-cell table:style-name="ce324" office:value-type="string" calcext:value-type="string">
            <text:p>F</text:p>
          </table:table-cell>
          <table:table-cell table:style-name="ce316"/>
          <table:table-cell table:number-columns-repeated="25"/>
        </table:table-row>
        <table:table-row table:style-name="ro1">
          <table:table-cell table:style-name="ce257" office:value-type="string" calcext:value-type="string">
            <text:p>Malattia</text:p>
          </table:table-cell>
          <table:table-cell table:style-name="ce266"/>
          <table:table-cell table:style-name="ce277" table:number-columns-repeated="2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25"/>
        </table:table-row>
        <table:table-row table:style-name="ro1">
          <table:table-cell table:style-name="ce257" office:value-type="string" calcext:value-type="string">
            <text:p>Congedo</text:p>
          </table:table-cell>
          <table:table-cell table:style-name="ce266"/>
          <table:table-cell table:style-name="ce277" table:number-columns-repeated="2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25"/>
        </table:table-row>
        <table:table-row table:style-name="ro1" table:number-rows-repeated="8">
          <table:table-cell/>
          <table:table-cell table:style-name="Default" table:number-columns-repeated="14"/>
          <table:table-cell/>
          <table:table-cell table:style-name="Default" table:number-columns-repeated="13"/>
          <table:table-cell table:number-columns-repeated="25"/>
        </table:table-row>
        <table:table-row table:style-name="ro1" table:number-rows-repeated="6">
          <table:table-cell table:style-name="ce258"/>
          <table:table-cell table:number-columns-repeated="53"/>
        </table:table-row>
        <table:table-row table:style-name="ro1">
          <table:table-cell table:number-columns-repeated="25"/>
          <table:table-cell table:style-name="ce258" table:number-columns-repeated="4"/>
          <table:table-cell table:number-columns-repeated="25"/>
        </table:table-row>
        <table:table-row table:style-name="ro1" table:number-rows-repeated="7">
          <table:table-cell/>
          <table:table-cell table:style-name="Default" table:number-columns-repeated="14"/>
          <table:table-cell/>
          <table:table-cell table:style-name="Default" table:number-columns-repeated="13"/>
          <table:table-cell table:number-columns-repeated="25"/>
        </table:table-row>
        <table:table-row table:style-name="ro1">
          <table:table-cell table:style-name="ce258"/>
          <table:table-cell table:number-columns-repeated="53"/>
        </table:table-row>
        <table:table-row table:style-name="ro1" table:number-rows-repeated="4">
          <table:table-cell table:number-columns-repeated="54"/>
        </table:table-row>
        <table:table-row table:style-name="ro2">
          <table:table-cell table:style-name="ce17" office:value-type="string" calcext:value-type="string">
            <text:p>MAGGIO</text:p>
          </table:table-cell>
          <table:table-cell table:number-columns-repeated="53"/>
        </table:table-row>
        <table:table-row table:style-name="ro1">
          <table:table-cell table:number-columns-repeated="54"/>
        </table:table-row>
        <table:table-row table:style-name="ro1">
          <table:table-cell table:style-name="ce257" office:value-type="string" calcext:value-type="string">
            <text:p>Turni</text:p>
          </table:table-cell>
          <table:table-cell table:style-name="ce22" office:value-type="date" office:date-value="2023-05-01" calcext:value-type="date" table:number-columns-spanned="4" table:number-rows-spanned="1">
            <text:p>lunedì <text:s/>1 </text:p>
          </table:table-cell>
          <table:covered-table-cell table:number-columns-repeated="2" table:style-name="ce274"/>
          <table:covered-table-cell table:style-name="ce282" office:value-type="date" office:date-value="2023-01-03" calcext:value-type="date">
            <text:p>martedì <text:s/>3 </text:p>
          </table:covered-table-cell>
          <table:table-cell table:style-name="ce350" office:value-type="date" office:date-value="2023-05-02" calcext:value-type="date" table:number-columns-spanned="4" table:number-rows-spanned="1">
            <text:p>martedì <text:s/>2 </text:p>
          </table:table-cell>
          <table:covered-table-cell table:number-columns-repeated="2" table:style-name="ce350"/>
          <table:covered-table-cell table:style-name="ce350" office:value-type="date" office:date-value="2023-01-05" calcext:value-type="date">
            <text:p>giovedì <text:s/>5 </text:p>
          </table:covered-table-cell>
          <table:table-cell table:style-name="ce350" table:number-columns-spanned="4" table:number-rows-spanned="1"/>
          <table:covered-table-cell table:number-columns-repeated="2" table:style-name="ce350"/>
          <table:covered-table-cell table:style-name="ce350" office:value-type="date" office:date-value="2023-01-07" calcext:value-type="date">
            <text:p>sabato <text:s/>7 </text:p>
          </table:covered-table-cell>
          <table:table-cell table:style-name="ce350" office:value-type="date" office:date-value="2023-05-04" calcext:value-type="date" table:number-columns-spanned="4" table:number-rows-spanned="1">
            <text:p>giovedì <text:s/>4 </text:p>
          </table:table-cell>
          <table:covered-table-cell table:number-columns-repeated="2" table:style-name="ce350"/>
          <table:covered-table-cell table:style-name="ce350" office:value-type="date" office:date-value="2022-05-20" calcext:value-type="date">
            <text:p>venerdì <text:s/>20 </text:p>
          </table:covered-table-cell>
          <table:table-cell table:style-name="ce349" office:value-type="date" office:date-value="2023-05-05" calcext:value-type="date" table:number-columns-spanned="4" table:number-rows-spanned="1">
            <text:p>venerdì <text:s/>5 </text:p>
          </table:table-cell>
          <table:covered-table-cell table:number-columns-repeated="2" table:style-name="ce349"/>
          <table:covered-table-cell table:style-name="ce350" office:value-type="date" office:date-value="2023-01-11" calcext:value-type="date">
            <text:p>mercoledì <text:s/>11 </text:p>
          </table:covered-table-cell>
          <table:table-cell table:style-name="ce350" office:value-type="date" office:date-value="2023-05-06" calcext:value-type="date" table:number-columns-spanned="4" table:number-rows-spanned="1">
            <text:p>sabato <text:s/>6 </text:p>
          </table:table-cell>
          <table:covered-table-cell table:number-columns-repeated="2" table:style-name="ce350"/>
          <table:covered-table-cell table:style-name="ce350" office:value-type="date" office:date-value="2023-01-13" calcext:value-type="date">
            <text:p>venerdì <text:s/>13 </text:p>
          </table:covered-table-cell>
          <table:table-cell table:style-name="ce330" office:value-type="date" office:date-value="2023-05-07" calcext:value-type="date" table:number-columns-spanned="4" table:number-rows-spanned="1">
            <text:p>domenica <text:s/>7 </text:p>
          </table:table-cell>
          <table:covered-table-cell table:number-columns-repeated="2" table:style-name="ce330"/>
          <table:covered-table-cell table:style-name="ce330" office:value-type="date" office:date-value="2023-01-15" calcext:value-type="date">
            <text:p>domenica <text:s/>15 </text:p>
          </table:covered-table-cell>
          <table:table-cell table:number-columns-repeated="25"/>
        </table:table-row>
        <table:table-row table:style-name="ro1">
          <table:table-cell table:style-name="ce257" office:value-type="string" calcext:value-type="string">
            <text:p>2°TurnoNott.</text:p>
          </table:table-cell>
          <table:table-cell table:style-name="ce323"/>
          <table:table-cell table:style-name="ce370" office:value-type="string" calcext:value-type="string">
            <text:p>C</text:p>
          </table:table-cell>
          <table:table-cell table:style-name="ce370" office:value-type="string" calcext:value-type="string">
            <text:p>D</text:p>
          </table:table-cell>
          <table:table-cell table:style-name="ce360"/>
          <table:table-cell table:style-name="ce263"/>
          <table:table-cell table:style-name="ce275" office:value-type="string" calcext:value-type="string">
            <text:p>G</text:p>
          </table:table-cell>
          <table:table-cell table:style-name="ce275" office:value-type="string" calcext:value-type="string">
            <text:p>H</text:p>
          </table:table-cell>
          <table:table-cell table:style-name="ce283" table:number-columns-repeated="2"/>
          <table:table-cell table:style-name="ce275" office:value-type="string" calcext:value-type="string">
            <text:p>I</text:p>
          </table:table-cell>
          <table:table-cell table:style-name="ce275" office:value-type="string" calcext:value-type="string">
            <text:p>L</text:p>
          </table:table-cell>
          <table:table-cell table:style-name="ce302"/>
          <table:table-cell table:style-name="ce263"/>
          <table:table-cell table:style-name="ce275" office:value-type="string" calcext:value-type="string">
            <text:p>A</text:p>
          </table:table-cell>
          <table:table-cell table:style-name="ce275" office:value-type="string" calcext:value-type="string">
            <text:p>B</text:p>
          </table:table-cell>
          <table:table-cell table:style-name="ce302"/>
          <table:table-cell table:style-name="ce263"/>
          <table:table-cell table:style-name="ce275" office:value-type="string" calcext:value-type="string">
            <text:p>C</text:p>
          </table:table-cell>
          <table:table-cell table:style-name="ce275" office:value-type="string" calcext:value-type="string">
            <text:p>D</text:p>
          </table:table-cell>
          <table:table-cell table:style-name="ce302"/>
          <table:table-cell table:style-name="ce263"/>
          <table:table-cell table:style-name="ce275" office:value-type="string" calcext:value-type="string">
            <text:p>E</text:p>
          </table:table-cell>
          <table:table-cell table:style-name="ce275" office:value-type="string" calcext:value-type="string">
            <text:p>F</text:p>
          </table:table-cell>
          <table:table-cell table:style-name="ce283"/>
          <table:table-cell table:style-name="ce310"/>
          <table:table-cell table:style-name="ce323" office:value-type="string" calcext:value-type="string">
            <text:p>G</text:p>
          </table:table-cell>
          <table:table-cell table:style-name="ce313" office:value-type="string" calcext:value-type="string">
            <text:p>H</text:p>
          </table:table-cell>
          <table:table-cell table:style-name="ce313"/>
          <table:table-cell table:number-columns-repeated="25"/>
        </table:table-row>
        <table:table-row table:style-name="ro1">
          <table:table-cell table:style-name="ce257" office:value-type="string" calcext:value-type="string">
            <text:p>8.00 – 14.00</text:p>
          </table:table-cell>
          <table:table-cell table:style-name="ce358"/>
          <table:table-cell table:style-name="ce358" office:value-type="string" calcext:value-type="string">
            <text:p>E</text:p>
          </table:table-cell>
          <table:table-cell table:style-name="ce314" office:value-type="string" calcext:value-type="string">
            <text:p>A</text:p>
          </table:table-cell>
          <table:table-cell table:style-name="ce361"/>
          <table:table-cell table:style-name="ce264"/>
          <table:table-cell office:value-type="string" calcext:value-type="string">
            <text:p>F</text:p>
          </table:table-cell>
          <table:table-cell table:style-name="ce256" table:number-columns-repeated="2"/>
          <table:table-cell table:style-name="ce300" office:value-type="string" calcext:value-type="string">
            <text:p>C</text:p>
          </table:table-cell>
          <table:table-cell office:value-type="string" calcext:value-type="string">
            <text:p>I</text:p>
          </table:table-cell>
          <table:table-cell table:style-name="ce268"/>
          <table:table-cell table:style-name="ce268" office:value-type="string" calcext:value-type="string">
            <text:p>D</text:p>
          </table:table-cell>
          <table:table-cell table:style-name="ce264" office:value-type="string" calcext:value-type="string">
            <text:p>E</text:p>
          </table:table-cell>
          <table:table-cell/>
          <table:table-cell table:style-name="ce268"/>
          <table:table-cell table:style-name="ce288" office:value-type="string" calcext:value-type="string">
            <text:p>G</text:p>
          </table:table-cell>
          <table:table-cell table:style-name="ce376" office:value-type="string" calcext:value-type="string">
            <text:p>sH</text:p>
          </table:table-cell>
          <table:table-cell table:style-name="ce256" table:number-columns-repeated="2"/>
          <table:table-cell table:style-name="ce256" office:value-type="string" calcext:value-type="string">
            <text:p>A</text:p>
          </table:table-cell>
          <table:table-cell table:style-name="ce375" office:value-type="string" calcext:value-type="string">
            <text:p>sA</text:p>
          </table:table-cell>
          <table:table-cell/>
          <table:table-cell table:style-name="ce268"/>
          <table:table-cell office:value-type="string" calcext:value-type="string">
            <text:p>B</text:p>
          </table:table-cell>
          <table:table-cell table:style-name="ce311"/>
          <table:table-cell table:style-name="ce314"/>
          <table:table-cell table:style-name="ce314" office:value-type="string" calcext:value-type="string">
            <text:p>H</text:p>
          </table:table-cell>
          <table:table-cell table:style-name="ce314"/>
          <table:table-cell table:number-columns-repeated="25"/>
        </table:table-row>
        <table:table-row table:style-name="ro1">
          <table:table-cell table:style-name="ce257" office:value-type="string" calcext:value-type="string">
            <text:p>14.00 – 20.00</text:p>
          </table:table-cell>
          <table:table-cell table:style-name="ce314"/>
          <table:table-cell table:style-name="ce314" office:value-type="string" calcext:value-type="string">
            <text:p>L</text:p>
          </table:table-cell>
          <table:table-cell table:style-name="ce314" office:value-type="string" calcext:value-type="string">
            <text:p>B</text:p>
          </table:table-cell>
          <table:table-cell table:style-name="ce315"/>
          <table:table-cell table:style-name="ce264"/>
          <table:table-cell table:style-name="ce256" office:value-type="string" calcext:value-type="string">
            <text:p>F</text:p>
          </table:table-cell>
          <table:table-cell table:style-name="ce256" office:value-type="string" calcext:value-type="string">
            <text:p>L</text:p>
          </table:table-cell>
          <table:table-cell table:style-name="ce284"/>
          <table:table-cell table:style-name="ce300" office:value-type="string" calcext:value-type="string">
            <text:p>C</text:p>
          </table:table-cell>
          <table:table-cell table:style-name="ce256" table:number-columns-repeated="2"/>
          <table:table-cell table:style-name="ce288" office:value-type="string" calcext:value-type="string">
            <text:p>D</text:p>
          </table:table-cell>
          <table:table-cell table:style-name="ce264" office:value-type="string" calcext:value-type="string">
            <text:p>E</text:p>
          </table:table-cell>
          <table:table-cell table:style-name="ce256" table:number-columns-repeated="2"/>
          <table:table-cell table:style-name="ce374" office:value-type="string" calcext:value-type="string">
            <text:p>sG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style-name="ce288" office:value-type="string" calcext:value-type="string">
            <text:p>A</text:p>
          </table:table-cell>
          <table:table-cell table:style-name="ce264"/>
          <table:table-cell table:style-name="ce256" table:number-columns-repeated="2"/>
          <table:table-cell table:style-name="ce256" office:value-type="string" calcext:value-type="string">
            <text:p>B</text:p>
          </table:table-cell>
          <table:table-cell table:style-name="ce311"/>
          <table:table-cell table:style-name="ce314" office:value-type="string" calcext:value-type="string">
            <text:p>I</text:p>
          </table:table-cell>
          <table:table-cell table:style-name="ce314"/>
          <table:table-cell table:style-name="ce315"/>
          <table:table-cell table:number-columns-repeated="25"/>
        </table:table-row>
        <table:table-row table:style-name="ro1">
          <table:table-cell table:style-name="ce257" office:value-type="string" calcext:value-type="string">
            <text:p>20.00 – 8.00</text:p>
          </table:table-cell>
          <table:table-cell table:style-name="ce359"/>
          <table:table-cell table:style-name="ce314" office:value-type="string" calcext:value-type="string">
            <text:p>G</text:p>
          </table:table-cell>
          <table:table-cell table:style-name="ce314" office:value-type="string" calcext:value-type="string">
            <text:p>H</text:p>
          </table:table-cell>
          <table:table-cell table:style-name="ce362"/>
          <table:table-cell table:style-name="ce265"/>
          <table:table-cell table:style-name="ce276" office:value-type="string" calcext:value-type="string">
            <text:p>I</text:p>
          </table:table-cell>
          <table:table-cell table:style-name="ce276" office:value-type="string" calcext:value-type="string">
            <text:p>L</text:p>
          </table:table-cell>
          <table:table-cell table:style-name="ce285"/>
          <table:table-cell table:style-name="ce265"/>
          <table:table-cell table:style-name="ce276" office:value-type="string" calcext:value-type="string">
            <text:p>A</text:p>
          </table:table-cell>
          <table:table-cell table:style-name="ce276" office:value-type="string" calcext:value-type="string">
            <text:p>B</text:p>
          </table:table-cell>
          <table:table-cell table:style-name="ce285"/>
          <table:table-cell table:style-name="ce265"/>
          <table:table-cell table:style-name="ce276" office:value-type="string" calcext:value-type="string">
            <text:p>C</text:p>
          </table:table-cell>
          <table:table-cell table:style-name="ce276" office:value-type="string" calcext:value-type="string">
            <text:p>D</text:p>
          </table:table-cell>
          <table:table-cell table:style-name="ce285"/>
          <table:table-cell table:style-name="ce265"/>
          <table:table-cell table:style-name="ce276" office:value-type="string" calcext:value-type="string">
            <text:p>E</text:p>
          </table:table-cell>
          <table:table-cell table:style-name="ce276" office:value-type="string" calcext:value-type="string">
            <text:p>F</text:p>
          </table:table-cell>
          <table:table-cell table:style-name="ce285"/>
          <table:table-cell table:style-name="ce265"/>
          <table:table-cell table:style-name="ce276" office:value-type="string" calcext:value-type="string">
            <text:p>G</text:p>
          </table:table-cell>
          <table:table-cell table:style-name="ce276" office:value-type="string" calcext:value-type="string">
            <text:p>H</text:p>
          </table:table-cell>
          <table:table-cell table:style-name="ce285"/>
          <table:table-cell table:style-name="ce317"/>
          <table:table-cell table:style-name="ce324" office:value-type="string" calcext:value-type="string">
            <text:p>I</text:p>
          </table:table-cell>
          <table:table-cell table:style-name="ce324" office:value-type="string" calcext:value-type="string">
            <text:p>L</text:p>
          </table:table-cell>
          <table:table-cell table:style-name="ce316"/>
          <table:table-cell table:number-columns-repeated="25"/>
        </table:table-row>
        <table:table-row table:style-name="ro1">
          <table:table-cell table:style-name="ce257" office:value-type="string" calcext:value-type="string">
            <text:p>Malattia</text:p>
          </table:table-cell>
          <table:table-cell table:style-name="ce266"/>
          <table:table-cell table:style-name="ce277" table:number-columns-repeated="2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25"/>
        </table:table-row>
        <table:table-row table:style-name="ro1">
          <table:table-cell table:style-name="ce257" office:value-type="string" calcext:value-type="string">
            <text:p>Congedo</text:p>
          </table:table-cell>
          <table:table-cell table:style-name="ce266"/>
          <table:table-cell table:style-name="ce277" table:number-columns-repeated="2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25"/>
        </table:table-row>
        <table:table-row table:style-name="ro1">
          <table:table-cell table:number-columns-repeated="54"/>
        </table:table-row>
        <table:table-row table:style-name="ro1">
          <table:table-cell table:style-name="ce257" office:value-type="string" calcext:value-type="string">
            <text:p>Turni</text:p>
          </table:table-cell>
          <table:table-cell table:style-name="ce350" office:value-type="date" office:date-value="2023-05-08" calcext:value-type="date" table:number-columns-spanned="4" table:number-rows-spanned="1">
            <text:p>lunedì <text:s/>8 </text:p>
          </table:table-cell>
          <table:covered-table-cell table:number-columns-repeated="3" table:style-name="ce350"/>
          <table:table-cell table:style-name="ce350" office:value-type="date" office:date-value="2023-05-09" calcext:value-type="date" table:number-columns-spanned="4" table:number-rows-spanned="1">
            <text:p>martedì <text:s/>9 </text:p>
          </table:table-cell>
          <table:covered-table-cell table:number-columns-repeated="3" table:style-name="ce350"/>
          <table:table-cell table:style-name="ce350" office:value-type="date" office:date-value="2023-05-10" calcext:value-type="date" table:number-columns-spanned="4" table:number-rows-spanned="1">
            <text:p>mercoledì <text:s/>10 </text:p>
          </table:table-cell>
          <table:covered-table-cell table:number-columns-repeated="3" table:style-name="ce350"/>
          <table:table-cell table:style-name="ce350" office:value-type="date" office:date-value="2023-05-11" calcext:value-type="date" table:number-columns-spanned="4" table:number-rows-spanned="1">
            <text:p>giovedì <text:s/>11 </text:p>
          </table:table-cell>
          <table:covered-table-cell table:number-columns-repeated="3" table:style-name="ce350"/>
          <table:table-cell table:style-name="ce350" office:value-type="date" office:date-value="2023-05-12" calcext:value-type="date" table:number-columns-spanned="4" table:number-rows-spanned="1">
            <text:p>venerdì <text:s/>12 </text:p>
          </table:table-cell>
          <table:covered-table-cell table:number-columns-repeated="3" table:style-name="ce350"/>
          <table:table-cell table:style-name="ce350" office:value-type="date" office:date-value="2023-05-13" calcext:value-type="date" table:number-columns-spanned="4" table:number-rows-spanned="1">
            <text:p>sabato <text:s/>13 </text:p>
          </table:table-cell>
          <table:covered-table-cell table:number-columns-repeated="3" table:style-name="ce350"/>
          <table:table-cell table:style-name="ce330" office:value-type="date" office:date-value="2023-05-14" calcext:value-type="date" table:number-columns-spanned="4" table:number-rows-spanned="1">
            <text:p>domenica <text:s/>14 </text:p>
          </table:table-cell>
          <table:covered-table-cell table:number-columns-repeated="2" table:style-name="ce330"/>
          <table:covered-table-cell table:style-name="ce350"/>
          <table:table-cell table:number-columns-repeated="25"/>
        </table:table-row>
        <table:table-row table:style-name="ro1">
          <table:table-cell table:style-name="ce257" office:value-type="string" calcext:value-type="string">
            <text:p>2°TurnoNott.</text:p>
          </table:table-cell>
          <table:table-cell table:style-name="ce267"/>
          <table:table-cell table:style-name="ce278" office:value-type="string" calcext:value-type="string">
            <text:p>I</text:p>
          </table:table-cell>
          <table:table-cell table:style-name="ce278" office:value-type="string" calcext:value-type="string">
            <text:p>L</text:p>
          </table:table-cell>
          <table:table-cell table:style-name="ce287"/>
          <table:table-cell table:style-name="ce294"/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B</text:p>
          </table:table-cell>
          <table:table-cell table:style-name="ce267" table:number-columns-repeated="2"/>
          <table:table-cell table:style-name="ce278" office:value-type="string" calcext:value-type="string">
            <text:p>C</text:p>
          </table:table-cell>
          <table:table-cell table:style-name="ce278" office:value-type="string" calcext:value-type="string">
            <text:p>D</text:p>
          </table:table-cell>
          <table:table-cell table:style-name="ce287"/>
          <table:table-cell table:style-name="ce294"/>
          <table:table-cell table:style-name="ce278" office:value-type="string" calcext:value-type="string">
            <text:p>E</text:p>
          </table:table-cell>
          <table:table-cell table:style-name="ce278" office:value-type="string" calcext:value-type="string">
            <text:p>F</text:p>
          </table:table-cell>
          <table:table-cell table:style-name="ce287" office:value-type="string" calcext:value-type="string">
            <text:p>F</text:p>
          </table:table-cell>
          <table:table-cell table:style-name="ce294"/>
          <table:table-cell table:style-name="ce278" office:value-type="string" calcext:value-type="string">
            <text:p>G</text:p>
          </table:table-cell>
          <table:table-cell table:style-name="ce278" office:value-type="string" calcext:value-type="string">
            <text:p>H</text:p>
          </table:table-cell>
          <table:table-cell table:style-name="ce287"/>
          <table:table-cell table:style-name="ce294"/>
          <table:table-cell table:style-name="ce278" office:value-type="string" calcext:value-type="string">
            <text:p>I</text:p>
          </table:table-cell>
          <table:table-cell table:style-name="ce278" office:value-type="string" calcext:value-type="string">
            <text:p>L</text:p>
          </table:table-cell>
          <table:table-cell table:style-name="ce267"/>
          <table:table-cell table:style-name="ce320"/>
          <table:table-cell table:style-name="ce320" office:value-type="string" calcext:value-type="string">
            <text:p>A</text:p>
          </table:table-cell>
          <table:table-cell table:style-name="ce326" office:value-type="string" calcext:value-type="string">
            <text:p>B</text:p>
          </table:table-cell>
          <table:table-cell table:style-name="ce326"/>
          <table:table-cell table:number-columns-repeated="25"/>
        </table:table-row>
        <table:table-row table:style-name="ro1">
          <table:table-cell table:style-name="ce257" office:value-type="string" calcext:value-type="string">
            <text:p>8.00 – 14.00</text:p>
          </table:table-cell>
          <table:table-cell office:value-type="string" calcext:value-type="string">
            <text:p>G</text:p>
          </table:table-cell>
          <table:table-cell/>
          <table:table-cell table:style-name="ce268" office:value-type="string" calcext:value-type="string">
            <text:p>L</text:p>
          </table:table-cell>
          <table:table-cell table:style-name="ce288" office:value-type="string" calcext:value-type="string">
            <text:p>E</text:p>
          </table:table-cell>
          <table:table-cell table:style-name="ce264"/>
          <table:table-cell office:value-type="string" calcext:value-type="string">
            <text:p>A</text:p>
          </table:table-cell>
          <table:table-cell table:style-name="ce268" office:value-type="string" calcext:value-type="string">
            <text:p>H</text:p>
          </table:table-cell>
          <table:table-cell table:style-name="ce63" office:value-type="string" calcext:value-type="string">
            <text:p>sE</text:p>
          </table:table-cell>
          <table:table-cell table:style-name="ce300" office:value-type="string" calcext:value-type="string">
            <text:p>H</text:p>
          </table:table-cell>
          <table:table-cell office:value-type="string" calcext:value-type="string">
            <text:p>G</text:p>
          </table:table-cell>
          <table:table-cell table:style-name="ce268" office:value-type="string" calcext:value-type="string">
            <text:p>D</text:p>
          </table:table-cell>
          <table:table-cell table:style-name="ce288"/>
          <table:table-cell table:style-name="ce264" office:value-type="string" calcext:value-type="string">
            <text:p>L</text:p>
          </table:table-cell>
          <table:table-cell office:value-type="string" calcext:value-type="string">
            <text:p>E</text:p>
          </table:table-cell>
          <table:table-cell table:style-name="ce268"/>
          <table:table-cell table:style-name="ce288" office:value-type="string" calcext:value-type="string">
            <text:p>I</text:p>
          </table:table-cell>
          <table:table-cell table:style-name="ce264" office:value-type="string" calcext:value-type="string">
            <text:p>D</text:p>
          </table:table-cell>
          <table:table-cell office:value-type="string" calcext:value-type="string">
            <text:p>G</text:p>
          </table:table-cell>
          <table:table-cell/>
          <table:table-cell table:style-name="ce288" office:value-type="string" calcext:value-type="string">
            <text:p>C</text:p>
          </table:table-cell>
          <table:table-cell table:style-name="ce264"/>
          <table:table-cell office:value-type="string" calcext:value-type="string">
            <text:p>I</text:p>
          </table:table-cell>
          <table:table-cell table:style-name="ce78" office:value-type="string" calcext:value-type="string">
            <text:p>sG</text:p>
          </table:table-cell>
          <table:table-cell/>
          <table:table-cell table:style-name="ce311"/>
          <table:table-cell table:style-name="ce314" office:value-type="string" calcext:value-type="string">
            <text:p>F</text:p>
          </table:table-cell>
          <table:table-cell table:style-name="ce314" office:value-type="string" calcext:value-type="string">
            <text:p>B</text:p>
          </table:table-cell>
          <table:table-cell table:style-name="ce315"/>
          <table:table-cell table:number-columns-repeated="25"/>
        </table:table-row>
        <table:table-row table:style-name="ro1">
          <table:table-cell table:style-name="ce257" office:value-type="string" calcext:value-type="string">
            <text:p>14.00 – 20.00</text:p>
          </table:table-cell>
          <table:table-cell table:style-name="ce268" office:value-type="string" calcext:value-type="string">
            <text:p>G</text:p>
          </table:table-cell>
          <table:table-cell table:style-name="ce268"/>
          <table:table-cell table:style-name="ce268" office:value-type="string" calcext:value-type="string">
            <text:p>B</text:p>
          </table:table-cell>
          <table:table-cell table:style-name="ce268" office:value-type="string" calcext:value-type="string">
            <text:p>E</text:p>
          </table:table-cell>
          <table:table-cell table:style-name="ce264"/>
          <table:table-cell table:style-name="ce256" office:value-type="string" calcext:value-type="string">
            <text:p>C</text:p>
          </table:table-cell>
          <table:table-cell table:style-name="ce256"/>
          <table:table-cell table:style-name="ce284"/>
          <table:table-cell table:style-name="ce300" office:value-type="string" calcext:value-type="string">
            <text:p>H</text:p>
          </table:table-cell>
          <table:table-cell table:style-name="ce256"/>
          <table:table-cell table:style-name="ce256" office:value-type="string" calcext:value-type="string">
            <text:p>F</text:p>
          </table:table-cell>
          <table:table-cell table:style-name="ce288"/>
          <table:table-cell table:style-name="ce375" office:value-type="string" calcext:value-type="string">
            <text:p>sL</text:p>
          </table:table-cell>
          <table:table-cell table:style-name="ce256"/>
          <table:table-cell table:style-name="ce256" office:value-type="string" calcext:value-type="string">
            <text:p>H</text:p>
          </table:table-cell>
          <table:table-cell table:style-name="ce288" office:value-type="string" calcext:value-type="string">
            <text:p>I</text:p>
          </table:table-cell>
          <table:table-cell table:style-name="ce375" office:value-type="string" calcext:value-type="string">
            <text:p>sD</text:p>
          </table:table-cell>
          <table:table-cell/>
          <table:table-cell office:value-type="string" calcext:value-type="string">
            <text:p>L</text:p>
          </table:table-cell>
          <table:table-cell table:style-name="ce288" office:value-type="string" calcext:value-type="string">
            <text:p>C</text:p>
          </table:table-cell>
          <table:table-cell table:style-name="ce264"/>
          <table:table-cell table:style-name="ce256" office:value-type="string" calcext:value-type="string">
            <text:p>A</text:p>
          </table:table-cell>
          <table:table-cell table:style-name="ce256" table:number-columns-repeated="2"/>
          <table:table-cell table:style-name="ce311"/>
          <table:table-cell table:style-name="ce314" office:value-type="string" calcext:value-type="string">
            <text:p>F</text:p>
          </table:table-cell>
          <table:table-cell table:style-name="ce314" office:value-type="string" calcext:value-type="string">
            <text:p>D</text:p>
          </table:table-cell>
          <table:table-cell table:style-name="ce315"/>
          <table:table-cell table:number-columns-repeated="25"/>
        </table:table-row>
        <table:table-row table:style-name="ro1">
          <table:table-cell table:style-name="ce257" office:value-type="string" calcext:value-type="string">
            <text:p>20.00 – 8.00</text:p>
          </table:table-cell>
          <table:table-cell table:style-name="ce270"/>
          <table:table-cell table:style-name="ce280" office:value-type="string" calcext:value-type="string">
            <text:p>A</text:p>
          </table:table-cell>
          <table:table-cell table:style-name="ce280" office:value-type="string" calcext:value-type="string">
            <text:p>B</text:p>
          </table:table-cell>
          <table:table-cell table:style-name="ce289"/>
          <table:table-cell table:style-name="ce265"/>
          <table:table-cell table:style-name="ce276" office:value-type="string" calcext:value-type="string">
            <text:p>C</text:p>
          </table:table-cell>
          <table:table-cell table:style-name="ce276" office:value-type="string" calcext:value-type="string">
            <text:p>D</text:p>
          </table:table-cell>
          <table:table-cell table:style-name="ce285"/>
          <table:table-cell table:style-name="ce265"/>
          <table:table-cell table:style-name="ce276" office:value-type="string" calcext:value-type="string">
            <text:p>E</text:p>
          </table:table-cell>
          <table:table-cell table:style-name="ce276" office:value-type="string" calcext:value-type="string">
            <text:p>F</text:p>
          </table:table-cell>
          <table:table-cell table:style-name="ce285"/>
          <table:table-cell table:style-name="ce265"/>
          <table:table-cell table:style-name="ce276" office:value-type="string" calcext:value-type="string">
            <text:p>G</text:p>
          </table:table-cell>
          <table:table-cell table:style-name="ce276" office:value-type="string" calcext:value-type="string">
            <text:p>H</text:p>
          </table:table-cell>
          <table:table-cell table:style-name="ce285"/>
          <table:table-cell table:style-name="ce265"/>
          <table:table-cell table:style-name="ce276" office:value-type="string" calcext:value-type="string">
            <text:p>I</text:p>
          </table:table-cell>
          <table:table-cell table:style-name="ce276" office:value-type="string" calcext:value-type="string">
            <text:p>L</text:p>
          </table:table-cell>
          <table:table-cell table:style-name="ce285"/>
          <table:table-cell table:style-name="ce265"/>
          <table:table-cell table:style-name="ce276" office:value-type="string" calcext:value-type="string">
            <text:p>A</text:p>
          </table:table-cell>
          <table:table-cell table:style-name="ce276" office:value-type="string" calcext:value-type="string">
            <text:p>B</text:p>
          </table:table-cell>
          <table:table-cell table:style-name="ce285"/>
          <table:table-cell table:style-name="ce317"/>
          <table:table-cell table:style-name="ce324" office:value-type="string" calcext:value-type="string">
            <text:p>C</text:p>
          </table:table-cell>
          <table:table-cell table:style-name="ce324" office:value-type="string" calcext:value-type="string">
            <text:p>D</text:p>
          </table:table-cell>
          <table:table-cell table:style-name="ce316"/>
          <table:table-cell table:number-columns-repeated="25"/>
        </table:table-row>
        <table:table-row table:style-name="ro1">
          <table:table-cell table:style-name="ce257" office:value-type="string" calcext:value-type="string">
            <text:p>Malattia</text:p>
          </table:table-cell>
          <table:table-cell table:style-name="ce266"/>
          <table:table-cell table:style-name="ce277" table:number-columns-repeated="2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25"/>
        </table:table-row>
        <table:table-row table:style-name="ro1">
          <table:table-cell table:style-name="ce257" office:value-type="string" calcext:value-type="string">
            <text:p>Congedo</text:p>
          </table:table-cell>
          <table:table-cell table:style-name="ce266"/>
          <table:table-cell table:style-name="ce277" table:number-columns-repeated="2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25"/>
        </table:table-row>
        <table:table-row table:style-name="ro1">
          <table:table-cell table:number-columns-repeated="54"/>
        </table:table-row>
        <table:table-row table:style-name="ro1">
          <table:table-cell table:style-name="ce257" office:value-type="string" calcext:value-type="string">
            <text:p>Turni</text:p>
          </table:table-cell>
          <table:table-cell table:style-name="ce349" office:value-type="date" office:date-value="2023-05-15" calcext:value-type="date" table:number-columns-spanned="4" table:number-rows-spanned="1">
            <text:p>lunedì <text:s/>15 </text:p>
          </table:table-cell>
          <table:covered-table-cell table:number-columns-repeated="3" table:style-name="ce349"/>
          <table:table-cell table:style-name="ce350" office:value-type="date" office:date-value="2023-05-16" calcext:value-type="date" table:number-columns-spanned="4" table:number-rows-spanned="1">
            <text:p>martedì <text:s/>16 </text:p>
          </table:table-cell>
          <table:covered-table-cell table:number-columns-repeated="3" table:style-name="ce350"/>
          <table:table-cell table:style-name="ce350" office:value-type="date" office:date-value="2023-05-17" calcext:value-type="date" table:number-columns-spanned="4" table:number-rows-spanned="1">
            <text:p>mercoledì <text:s/>17 </text:p>
          </table:table-cell>
          <table:covered-table-cell table:number-columns-repeated="3" table:style-name="ce350"/>
          <table:table-cell table:style-name="ce350" office:value-type="date" office:date-value="2023-05-18" calcext:value-type="date" table:number-columns-spanned="4" table:number-rows-spanned="1">
            <text:p>giovedì <text:s/>18 </text:p>
          </table:table-cell>
          <table:covered-table-cell table:number-columns-repeated="3" table:style-name="ce350"/>
          <table:table-cell table:style-name="ce350" office:value-type="date" office:date-value="2023-05-19" calcext:value-type="date" table:number-columns-spanned="4" table:number-rows-spanned="1">
            <text:p>venerdì <text:s/>19 </text:p>
          </table:table-cell>
          <table:covered-table-cell table:number-columns-repeated="3" table:style-name="ce350"/>
          <table:table-cell table:style-name="ce350" office:value-type="date" office:date-value="2023-05-20" calcext:value-type="date" table:number-columns-spanned="4" table:number-rows-spanned="1">
            <text:p>sabato <text:s/>20 </text:p>
          </table:table-cell>
          <table:covered-table-cell table:number-columns-repeated="3" table:style-name="ce350"/>
          <table:table-cell table:style-name="ce330" office:value-type="date" office:date-value="2023-05-21" calcext:value-type="date" table:number-columns-spanned="4" table:number-rows-spanned="1">
            <text:p>domenica <text:s/>21 </text:p>
          </table:table-cell>
          <table:covered-table-cell table:number-columns-repeated="3" table:style-name="ce330"/>
          <table:table-cell table:number-columns-repeated="25"/>
        </table:table-row>
        <table:table-row table:style-name="ro1">
          <table:table-cell table:style-name="ce257" office:value-type="string" calcext:value-type="string">
            <text:p>2°TurnoNott.</text:p>
          </table:table-cell>
          <table:table-cell table:style-name="ce271"/>
          <table:table-cell table:style-name="ce278" office:value-type="string" calcext:value-type="string">
            <text:p>C</text:p>
          </table:table-cell>
          <table:table-cell table:style-name="ce278" office:value-type="string" calcext:value-type="string">
            <text:p>D</text:p>
          </table:table-cell>
          <table:table-cell table:style-name="ce287"/>
          <table:table-cell table:style-name="ce294"/>
          <table:table-cell table:style-name="ce278" office:value-type="string" calcext:value-type="string">
            <text:p>E</text:p>
          </table:table-cell>
          <table:table-cell table:style-name="ce278" office:value-type="string" calcext:value-type="string">
            <text:p>F</text:p>
          </table:table-cell>
          <table:table-cell table:style-name="ce267" table:number-columns-repeated="2"/>
          <table:table-cell table:style-name="ce278" office:value-type="string" calcext:value-type="string">
            <text:p>G</text:p>
          </table:table-cell>
          <table:table-cell table:style-name="ce278" office:value-type="string" calcext:value-type="string">
            <text:p>H</text:p>
          </table:table-cell>
          <table:table-cell table:style-name="ce287"/>
          <table:table-cell table:style-name="ce294"/>
          <table:table-cell table:style-name="ce278" office:value-type="string" calcext:value-type="string">
            <text:p>I</text:p>
          </table:table-cell>
          <table:table-cell table:style-name="ce278" office:value-type="string" calcext:value-type="string">
            <text:p>L</text:p>
          </table:table-cell>
          <table:table-cell table:style-name="ce287"/>
          <table:table-cell table:style-name="ce294"/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B</text:p>
          </table:table-cell>
          <table:table-cell table:style-name="ce287"/>
          <table:table-cell table:style-name="ce294"/>
          <table:table-cell table:style-name="ce278" office:value-type="string" calcext:value-type="string">
            <text:p>C</text:p>
          </table:table-cell>
          <table:table-cell table:style-name="ce278" office:value-type="string" calcext:value-type="string">
            <text:p>D</text:p>
          </table:table-cell>
          <table:table-cell table:style-name="ce267"/>
          <table:table-cell table:style-name="ce351"/>
          <table:table-cell table:style-name="ce320" office:value-type="string" calcext:value-type="string">
            <text:p>E</text:p>
          </table:table-cell>
          <table:table-cell table:style-name="ce320" office:value-type="string" calcext:value-type="string">
            <text:p>F</text:p>
          </table:table-cell>
          <table:table-cell table:style-name="ce326"/>
          <table:table-cell table:number-columns-repeated="25"/>
        </table:table-row>
        <table:table-row table:style-name="ro1">
          <table:table-cell table:style-name="ce257" office:value-type="string" calcext:value-type="string">
            <text:p>8.00 – 14.0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table:style-name="Default"/>
          <table:table-cell table:style-name="ce288" office:value-type="string" calcext:value-type="string">
            <text:p>L</text:p>
          </table:table-cell>
          <table:table-cell table:style-name="ce264" office:value-type="string" calcext:value-type="string">
            <text:p>B</text:p>
          </table:table-cell>
          <table:table-cell/>
          <table:table-cell table:style-name="ce268" office:value-type="string" calcext:value-type="string">
            <text:p>F</text:p>
          </table:table-cell>
          <table:table-cell table:style-name="ce284"/>
          <table:table-cell table:style-name="ce300" office:value-type="string" calcext:value-type="string">
            <text:p>C</text:p>
          </table:table-cell>
          <table:table-cell/>
          <table:table-cell table:style-name="ce268" office:value-type="string" calcext:value-type="string">
            <text:p>H</text:p>
          </table:table-cell>
          <table:table-cell table:style-name="ce288" office:value-type="string" calcext:value-type="string">
            <text:p>D</text:p>
          </table:table-cell>
          <table:table-cell table:style-name="ce264"/>
          <table:table-cell/>
          <table:table-cell table:style-name="ce268" office:value-type="string" calcext:value-type="string">
            <text:p>L</text:p>
          </table:table-cell>
          <table:table-cell table:style-name="ce288" office:value-type="string" calcext:value-type="string">
            <text:p>G</text:p>
          </table:table-cell>
          <table:table-cell table:style-name="ce264" office:value-type="string" calcext:value-type="string">
            <text:p>H</text:p>
          </table:table-cell>
          <table:table-cell office:value-type="string" calcext:value-type="string">
            <text:p>A</text:p>
          </table:table-cell>
          <table:table-cell table:style-name="ce268"/>
          <table:table-cell table:style-name="ce288" office:value-type="string" calcext:value-type="string">
            <text:p>I</text:p>
          </table:table-cell>
          <table:table-cell table:style-name="ce264" office:value-type="string" calcext:value-type="string">
            <text:p>I</text:p>
          </table:table-cell>
          <table:table-cell/>
          <table:table-cell office:value-type="string" calcext:value-type="string">
            <text:p>D</text:p>
          </table:table-cell>
          <table:table-cell/>
          <table:table-cell table:style-name="ce311"/>
          <table:table-cell table:style-name="ce314" office:value-type="string" calcext:value-type="string">
            <text:p>E</text:p>
          </table:table-cell>
          <table:table-cell table:style-name="ce314" office:value-type="string" calcext:value-type="string">
            <text:p>A</text:p>
          </table:table-cell>
          <table:table-cell table:style-name="ce315"/>
          <table:table-cell table:number-columns-repeated="25"/>
        </table:table-row>
        <table:table-row table:style-name="ro1">
          <table:table-cell table:style-name="ce257" office:value-type="string" calcext:value-type="string">
            <text:p>14.00 – 20.00</text:p>
          </table:table-cell>
          <table:table-cell table:style-name="ce268" office:value-type="string" calcext:value-type="string">
            <text:p>B</text:p>
          </table:table-cell>
          <table:table-cell table:style-name="ce268" office:value-type="string" calcext:value-type="string">
            <text:p>E</text:p>
          </table:table-cell>
          <table:table-cell table:style-name="ce268"/>
          <table:table-cell table:style-name="ce290" office:value-type="string" calcext:value-type="string">
            <text:p>L</text:p>
          </table:table-cell>
          <table:table-cell table:style-name="ce264"/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L</text:p>
          </table:table-cell>
          <table:table-cell table:style-name="ce373" office:value-type="string" calcext:value-type="string">
            <text:p>sC</text:p>
          </table:table-cell>
          <table:table-cell table:style-name="ce256" office:value-type="string" calcext:value-type="string">
            <text:p>I</text:p>
          </table:table-cell>
          <table:table-cell table:style-name="ce256"/>
          <table:table-cell table:style-name="ce288" office:value-type="string" calcext:value-type="string">
            <text:p>D</text:p>
          </table:table-cell>
          <table:table-cell table:style-name="ce264"/>
          <table:table-cell table:style-name="ce256"/>
          <table:table-cell table:style-name="ce256" office:value-type="string" calcext:value-type="string">
            <text:p>B</text:p>
          </table:table-cell>
          <table:table-cell table:style-name="ce288" office:value-type="string" calcext:value-type="string">
            <text:p>G</text:p>
          </table:table-cell>
          <table:table-cell table:style-name="ce375" office:value-type="string" calcext:value-type="string">
            <text:p>sH</text:p>
          </table:table-cell>
          <table:table-cell office:value-type="string" calcext:value-type="string">
            <text:p>C</text:p>
          </table:table-cell>
          <table:table-cell/>
          <table:table-cell table:style-name="ce288" office:value-type="string" calcext:value-type="string">
            <text:p>I</text:p>
          </table:table-cell>
          <table:table-cell table:style-name="ce264"/>
          <table:table-cell table:style-name="ce256"/>
          <table:table-cell table:style-name="ce256" office:value-type="string" calcext:value-type="string">
            <text:p>F</text:p>
          </table:table-cell>
          <table:table-cell table:style-name="ce256" office:value-type="string" calcext:value-type="string">
            <text:p>A</text:p>
          </table:table-cell>
          <table:table-cell table:style-name="ce311"/>
          <table:table-cell table:style-name="ce314" office:value-type="string" calcext:value-type="string">
            <text:p>A</text:p>
          </table:table-cell>
          <table:table-cell table:style-name="ce314" office:value-type="string" calcext:value-type="string">
            <text:p>H</text:p>
          </table:table-cell>
          <table:table-cell table:style-name="ce315"/>
          <table:table-cell table:number-columns-repeated="25"/>
        </table:table-row>
        <table:table-row table:style-name="ro1">
          <table:table-cell table:style-name="ce257" office:value-type="string" calcext:value-type="string">
            <text:p>20.00 – 8.00</text:p>
          </table:table-cell>
          <table:table-cell table:style-name="ce270"/>
          <table:table-cell table:style-name="ce280" office:value-type="string" calcext:value-type="string">
            <text:p>E</text:p>
          </table:table-cell>
          <table:table-cell table:style-name="ce280" office:value-type="string" calcext:value-type="string">
            <text:p>F</text:p>
          </table:table-cell>
          <table:table-cell table:style-name="ce289"/>
          <table:table-cell table:style-name="ce265"/>
          <table:table-cell table:style-name="ce276" office:value-type="string" calcext:value-type="string">
            <text:p>G</text:p>
          </table:table-cell>
          <table:table-cell table:style-name="ce276" office:value-type="string" calcext:value-type="string">
            <text:p>H</text:p>
          </table:table-cell>
          <table:table-cell table:style-name="ce285"/>
          <table:table-cell table:style-name="ce265"/>
          <table:table-cell table:style-name="ce276" office:value-type="string" calcext:value-type="string">
            <text:p>I</text:p>
          </table:table-cell>
          <table:table-cell table:style-name="ce276" office:value-type="string" calcext:value-type="string">
            <text:p>L</text:p>
          </table:table-cell>
          <table:table-cell table:style-name="ce285"/>
          <table:table-cell table:style-name="ce265"/>
          <table:table-cell table:style-name="ce276" office:value-type="string" calcext:value-type="string">
            <text:p>A</text:p>
          </table:table-cell>
          <table:table-cell table:style-name="ce276" office:value-type="string" calcext:value-type="string">
            <text:p>B</text:p>
          </table:table-cell>
          <table:table-cell table:style-name="ce285"/>
          <table:table-cell table:style-name="ce265"/>
          <table:table-cell table:style-name="ce276" office:value-type="string" calcext:value-type="string">
            <text:p>C</text:p>
          </table:table-cell>
          <table:table-cell table:style-name="ce276" office:value-type="string" calcext:value-type="string">
            <text:p>D</text:p>
          </table:table-cell>
          <table:table-cell table:style-name="ce285"/>
          <table:table-cell table:style-name="ce265"/>
          <table:table-cell table:style-name="ce276" office:value-type="string" calcext:value-type="string">
            <text:p>E</text:p>
          </table:table-cell>
          <table:table-cell table:style-name="ce276" office:value-type="string" calcext:value-type="string">
            <text:p>F</text:p>
          </table:table-cell>
          <table:table-cell table:style-name="ce285"/>
          <table:table-cell table:style-name="ce317"/>
          <table:table-cell table:style-name="ce324" office:value-type="string" calcext:value-type="string">
            <text:p>G</text:p>
          </table:table-cell>
          <table:table-cell table:style-name="ce324" office:value-type="string" calcext:value-type="string">
            <text:p>H</text:p>
          </table:table-cell>
          <table:table-cell table:style-name="ce316"/>
          <table:table-cell table:number-columns-repeated="25"/>
        </table:table-row>
        <table:table-row table:style-name="ro1">
          <table:table-cell table:style-name="ce257" office:value-type="string" calcext:value-type="string">
            <text:p>Malattia</text:p>
          </table:table-cell>
          <table:table-cell table:style-name="ce266"/>
          <table:table-cell table:style-name="ce277" table:number-columns-repeated="2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25"/>
        </table:table-row>
        <table:table-row table:style-name="ro1">
          <table:table-cell table:style-name="ce257" office:value-type="string" calcext:value-type="string">
            <text:p>Congedo</text:p>
          </table:table-cell>
          <table:table-cell table:style-name="ce266"/>
          <table:table-cell table:style-name="ce277" table:number-columns-repeated="2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25"/>
        </table:table-row>
        <table:table-row table:style-name="ro1">
          <table:table-cell table:number-columns-repeated="54"/>
        </table:table-row>
        <table:table-row table:style-name="ro1">
          <table:table-cell table:style-name="ce257" office:value-type="string" calcext:value-type="string">
            <text:p>Turni</text:p>
          </table:table-cell>
          <table:table-cell table:style-name="ce350" office:value-type="date" office:date-value="2023-05-22" calcext:value-type="date" table:number-columns-spanned="4" table:number-rows-spanned="1">
            <text:p>lunedì <text:s/>22 </text:p>
          </table:table-cell>
          <table:covered-table-cell table:number-columns-repeated="3" table:style-name="ce350"/>
          <table:table-cell table:style-name="ce350" office:value-type="date" office:date-value="2023-05-23" calcext:value-type="date" table:number-columns-spanned="4" table:number-rows-spanned="1">
            <text:p>martedì <text:s/>23 </text:p>
          </table:table-cell>
          <table:covered-table-cell table:number-columns-repeated="3" table:style-name="ce350"/>
          <table:table-cell table:style-name="ce350" office:value-type="date" office:date-value="2023-05-24" calcext:value-type="date" table:number-columns-spanned="4" table:number-rows-spanned="1">
            <text:p>mercoledì <text:s/>24 </text:p>
          </table:table-cell>
          <table:covered-table-cell table:number-columns-repeated="3" table:style-name="ce350"/>
          <table:table-cell table:style-name="ce350" office:value-type="date" office:date-value="2023-05-25" calcext:value-type="date" table:number-columns-spanned="4" table:number-rows-spanned="1">
            <text:p>giovedì <text:s/>25 </text:p>
          </table:table-cell>
          <table:covered-table-cell table:number-columns-repeated="3" table:style-name="ce350"/>
          <table:table-cell table:style-name="ce350" office:value-type="date" office:date-value="2023-05-26" calcext:value-type="date" table:number-columns-spanned="4" table:number-rows-spanned="1">
            <text:p>venerdì <text:s/>26 </text:p>
          </table:table-cell>
          <table:covered-table-cell table:number-columns-repeated="3" table:style-name="ce350"/>
          <table:table-cell table:style-name="ce350" office:value-type="date" office:date-value="2023-05-27" calcext:value-type="date" table:number-columns-spanned="4" table:number-rows-spanned="1">
            <text:p>sabato <text:s/>27 </text:p>
          </table:table-cell>
          <table:covered-table-cell table:number-columns-repeated="3" table:style-name="ce350"/>
          <table:table-cell table:style-name="ce330" office:value-type="date" office:date-value="2023-05-28" calcext:value-type="date" table:number-columns-spanned="4" table:number-rows-spanned="1">
            <text:p>domenica <text:s/>28 </text:p>
          </table:table-cell>
          <table:covered-table-cell table:number-columns-repeated="3" table:style-name="ce330"/>
          <table:table-cell table:number-columns-repeated="25"/>
        </table:table-row>
        <table:table-row table:style-name="ro1">
          <table:table-cell table:style-name="ce257" office:value-type="string" calcext:value-type="string">
            <text:p>2°TurnoNott.</text:p>
          </table:table-cell>
          <table:table-cell table:style-name="ce267"/>
          <table:table-cell table:style-name="ce278" office:value-type="string" calcext:value-type="string">
            <text:p>G</text:p>
          </table:table-cell>
          <table:table-cell table:style-name="ce278" office:value-type="string" calcext:value-type="string">
            <text:p>H</text:p>
          </table:table-cell>
          <table:table-cell table:style-name="ce287"/>
          <table:table-cell table:style-name="ce294"/>
          <table:table-cell table:style-name="ce278" office:value-type="string" calcext:value-type="string">
            <text:p>I</text:p>
          </table:table-cell>
          <table:table-cell table:style-name="ce278" office:value-type="string" calcext:value-type="string">
            <text:p>L</text:p>
          </table:table-cell>
          <table:table-cell table:style-name="ce267" table:number-columns-repeated="2"/>
          <table:table-cell table:style-name="ce278" office:value-type="string" calcext:value-type="string">
            <text:p>A</text:p>
          </table:table-cell>
          <table:table-cell table:style-name="ce278" office:value-type="string" calcext:value-type="string">
            <text:p>B</text:p>
          </table:table-cell>
          <table:table-cell table:style-name="ce287"/>
          <table:table-cell table:style-name="ce294"/>
          <table:table-cell table:style-name="ce278" office:value-type="string" calcext:value-type="string">
            <text:p>C</text:p>
          </table:table-cell>
          <table:table-cell table:style-name="ce278" office:value-type="string" calcext:value-type="string">
            <text:p>D</text:p>
          </table:table-cell>
          <table:table-cell table:style-name="ce287"/>
          <table:table-cell table:style-name="ce294"/>
          <table:table-cell table:style-name="ce278" office:value-type="string" calcext:value-type="string">
            <text:p>E</text:p>
          </table:table-cell>
          <table:table-cell table:style-name="ce278" office:value-type="string" calcext:value-type="string">
            <text:p>F</text:p>
          </table:table-cell>
          <table:table-cell table:style-name="ce287"/>
          <table:table-cell table:style-name="ce294"/>
          <table:table-cell table:style-name="ce278" office:value-type="string" calcext:value-type="string">
            <text:p>G</text:p>
          </table:table-cell>
          <table:table-cell table:style-name="ce278" office:value-type="string" calcext:value-type="string">
            <text:p>H</text:p>
          </table:table-cell>
          <table:table-cell table:style-name="ce267"/>
          <table:table-cell table:style-name="ce320"/>
          <table:table-cell table:style-name="ce320" office:value-type="string" calcext:value-type="string">
            <text:p>D</text:p>
          </table:table-cell>
          <table:table-cell table:style-name="ce320" office:value-type="string" calcext:value-type="string">
            <text:p>L</text:p>
          </table:table-cell>
          <table:table-cell table:style-name="ce326"/>
          <table:table-cell table:number-columns-repeated="25"/>
        </table:table-row>
        <table:table-row table:style-name="ro1">
          <table:table-cell table:style-name="ce257" office:value-type="string" calcext:value-type="string">
            <text:p>8.00 – 14.00</text:p>
          </table:table-cell>
          <table:table-cell/>
          <table:table-cell office:value-type="string" calcext:value-type="string">
            <text:p>G</text:p>
          </table:table-cell>
          <table:table-cell table:style-name="ce268"/>
          <table:table-cell table:style-name="ce288" office:value-type="string" calcext:value-type="string">
            <text:p>E</text:p>
          </table:table-cell>
          <table:table-cell table:style-name="ce264" office:value-type="string" calcext:value-type="string">
            <text:p>F</text:p>
          </table:table-cell>
          <table:table-cell/>
          <table:table-cell table:style-name="ce268"/>
          <table:table-cell table:style-name="ce284" office:value-type="string" calcext:value-type="string">
            <text:p>E</text:p>
          </table:table-cell>
          <table:table-cell table:style-name="ce300" office:value-type="string" calcext:value-type="string">
            <text:p>G</text:p>
          </table:table-cell>
          <table:table-cell/>
          <table:table-cell table:style-name="ce268" office:value-type="string" calcext:value-type="string">
            <text:p>B</text:p>
          </table:table-cell>
          <table:table-cell table:style-name="ce288" office:value-type="string" calcext:value-type="string">
            <text:p>F</text:p>
          </table:table-cell>
          <table:table-cell table:style-name="ce264" office:value-type="string" calcext:value-type="string">
            <text:p>I</text:p>
          </table:table-cell>
          <table:table-cell office:value-type="string" calcext:value-type="string">
            <text:p>C</text:p>
          </table:table-cell>
          <table:table-cell table:style-name="ce268"/>
          <table:table-cell table:style-name="ce288" office:value-type="string" calcext:value-type="string">
            <text:p>H</text:p>
          </table:table-cell>
          <table:table-cell table:style-name="ce264" office:value-type="string" calcext:value-type="string">
            <text:p>A</text:p>
          </table:table-cell>
          <table:table-cell/>
          <table:table-cell table:style-name="ce268" office:value-type="string" calcext:value-type="string">
            <text:p>F</text:p>
          </table:table-cell>
          <table:table-cell table:style-name="ce288" office:value-type="string" calcext:value-type="string">
            <text:p>B</text:p>
          </table:table-cell>
          <table:table-cell table:style-name="ce264" office:value-type="string" calcext:value-type="string">
            <text:p>C</text:p>
          </table:table-cell>
          <table:table-cell/>
          <table:table-cell table:style-name="ce268" office:value-type="string" calcext:value-type="string">
            <text:p>H</text:p>
          </table:table-cell>
          <table:table-cell/>
          <table:table-cell table:style-name="ce311"/>
          <table:table-cell table:style-name="ce314" office:value-type="string" calcext:value-type="string">
            <text:p>I</text:p>
          </table:table-cell>
          <table:table-cell table:style-name="ce314" office:value-type="string" calcext:value-type="string">
            <text:p>C</text:p>
          </table:table-cell>
          <table:table-cell table:style-name="ce315"/>
          <table:table-cell table:number-columns-repeated="25"/>
        </table:table-row>
        <table:table-row table:style-name="ro1">
          <table:table-cell table:style-name="ce257" office:value-type="string" calcext:value-type="string">
            <text:p>14.00 – 20.00</text:p>
          </table:table-cell>
          <table:table-cell table:style-name="ce268" table:number-columns-repeated="2"/>
          <table:table-cell table:style-name="ce268" office:value-type="string" calcext:value-type="string">
            <text:p>L</text:p>
          </table:table-cell>
          <table:table-cell table:style-name="ce290" office:value-type="string" calcext:value-type="string">
            <text:p>E</text:p>
          </table:table-cell>
          <table:table-cell table:style-name="ce264" office:value-type="string" calcext:value-type="string">
            <text:p>F</text:p>
          </table:table-cell>
          <table:table-cell table:style-name="ce256" office:value-type="string" calcext:value-type="string">
            <text:p>A</text:p>
          </table:table-cell>
          <table:table-cell table:style-name="ce256"/>
          <table:table-cell table:style-name="ce63" office:value-type="string" calcext:value-type="string">
            <text:p>sE</text:p>
          </table:table-cell>
          <table:table-cell table:style-name="ce300"/>
          <table:table-cell table:style-name="ce256"/>
          <table:table-cell table:style-name="ce256" office:value-type="string" calcext:value-type="string">
            <text:p>D</text:p>
          </table:table-cell>
          <table:table-cell table:style-name="ce374" office:value-type="string" calcext:value-type="string">
            <text:p>sF</text:p>
          </table:table-cell>
          <table:table-cell table:style-name="ce264" office:value-type="string" calcext:value-type="string">
            <text:p>I</text:p>
          </table:table-cell>
          <table:table-cell table:style-name="ce256" office:value-type="string" calcext:value-type="string">
            <text:p>E</text:p>
          </table:table-cell>
          <table:table-cell table:style-name="ce256"/>
          <table:table-cell table:style-name="ce288" office:value-type="string" calcext:value-type="string">
            <text:p>H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G</text:p>
          </table:table-cell>
          <table:table-cell/>
          <table:table-cell table:style-name="ce374" office:value-type="string" calcext:value-type="string">
            <text:p>sB</text:p>
          </table:table-cell>
          <table:table-cell table:style-name="ce264" office:value-type="string" calcext:value-type="string">
            <text:p>C</text:p>
          </table:table-cell>
          <table:table-cell table:style-name="ce256" office:value-type="string" calcext:value-type="string">
            <text:p>D</text:p>
          </table:table-cell>
          <table:table-cell table:style-name="ce256" office:value-type="string" calcext:value-type="string">
            <text:p>L</text:p>
          </table:table-cell>
          <table:table-cell table:style-name="ce256"/>
          <table:table-cell table:style-name="ce311"/>
          <table:table-cell table:style-name="ce314" office:value-type="string" calcext:value-type="string">
            <text:p>I</text:p>
          </table:table-cell>
          <table:table-cell table:style-name="ce314" office:value-type="string" calcext:value-type="string">
            <text:p>B</text:p>
          </table:table-cell>
          <table:table-cell table:style-name="ce315"/>
          <table:table-cell table:number-columns-repeated="25"/>
        </table:table-row>
        <table:table-row table:style-name="ro1">
          <table:table-cell table:style-name="ce257" office:value-type="string" calcext:value-type="string">
            <text:p>20.00 – 8.00</text:p>
          </table:table-cell>
          <table:table-cell table:style-name="ce270"/>
          <table:table-cell table:style-name="ce280" office:value-type="string" calcext:value-type="string">
            <text:p>I</text:p>
          </table:table-cell>
          <table:table-cell table:style-name="ce280" office:value-type="string" calcext:value-type="string">
            <text:p>L</text:p>
          </table:table-cell>
          <table:table-cell table:style-name="ce289"/>
          <table:table-cell table:style-name="ce265"/>
          <table:table-cell table:style-name="ce276" office:value-type="string" calcext:value-type="string">
            <text:p>A</text:p>
          </table:table-cell>
          <table:table-cell table:style-name="ce276" office:value-type="string" calcext:value-type="string">
            <text:p>B</text:p>
          </table:table-cell>
          <table:table-cell table:style-name="ce285"/>
          <table:table-cell table:style-name="ce265"/>
          <table:table-cell table:style-name="ce276" office:value-type="string" calcext:value-type="string">
            <text:p>C</text:p>
          </table:table-cell>
          <table:table-cell table:style-name="ce276" office:value-type="string" calcext:value-type="string">
            <text:p>D</text:p>
          </table:table-cell>
          <table:table-cell table:style-name="ce285"/>
          <table:table-cell table:style-name="ce265"/>
          <table:table-cell table:style-name="ce276" office:value-type="string" calcext:value-type="string">
            <text:p>E</text:p>
          </table:table-cell>
          <table:table-cell table:style-name="ce276" office:value-type="string" calcext:value-type="string">
            <text:p>F</text:p>
          </table:table-cell>
          <table:table-cell table:style-name="ce285"/>
          <table:table-cell table:style-name="ce265"/>
          <table:table-cell table:style-name="ce276" office:value-type="string" calcext:value-type="string">
            <text:p>G</text:p>
          </table:table-cell>
          <table:table-cell table:style-name="ce276" office:value-type="string" calcext:value-type="string">
            <text:p>H</text:p>
          </table:table-cell>
          <table:table-cell table:style-name="ce285"/>
          <table:table-cell table:style-name="ce265"/>
          <table:table-cell table:style-name="ce276" office:value-type="string" calcext:value-type="string">
            <text:p>D</text:p>
          </table:table-cell>
          <table:table-cell table:style-name="ce276" office:value-type="string" calcext:value-type="string">
            <text:p>L</text:p>
          </table:table-cell>
          <table:table-cell table:style-name="ce285"/>
          <table:table-cell table:style-name="ce311"/>
          <table:table-cell table:style-name="ce324" office:value-type="string" calcext:value-type="string">
            <text:p>A</text:p>
          </table:table-cell>
          <table:table-cell table:style-name="ce324" office:value-type="string" calcext:value-type="string">
            <text:p>B</text:p>
          </table:table-cell>
          <table:table-cell table:style-name="ce315"/>
          <table:table-cell table:number-columns-repeated="25"/>
        </table:table-row>
        <table:table-row table:style-name="ro1">
          <table:table-cell table:style-name="ce257" office:value-type="string" calcext:value-type="string">
            <text:p>Malattia</text:p>
          </table:table-cell>
          <table:table-cell table:style-name="ce266"/>
          <table:table-cell table:style-name="ce277" table:number-columns-repeated="2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25"/>
        </table:table-row>
        <table:table-row table:style-name="ro1">
          <table:table-cell table:style-name="ce257" office:value-type="string" calcext:value-type="string">
            <text:p>Congedo</text:p>
          </table:table-cell>
          <table:table-cell table:style-name="ce266"/>
          <table:table-cell table:style-name="ce277" table:number-columns-repeated="2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25"/>
        </table:table-row>
        <table:table-row table:style-name="ro1">
          <table:table-cell table:style-name="ce257" office:value-type="string" calcext:value-type="string">
            <text:p>Turni</text:p>
          </table:table-cell>
          <table:table-cell table:style-name="ce350" office:value-type="date" office:date-value="2023-05-29" calcext:value-type="date" table:number-columns-spanned="4" table:number-rows-spanned="1">
            <text:p>lunedì <text:s/>29 </text:p>
          </table:table-cell>
          <table:covered-table-cell table:number-columns-repeated="3" table:style-name="ce350"/>
          <table:table-cell table:style-name="ce350" office:value-type="date" office:date-value="2023-05-30" calcext:value-type="date" table:number-columns-spanned="4" table:number-rows-spanned="1">
            <text:p>martedì <text:s/>30 </text:p>
          </table:table-cell>
          <table:covered-table-cell table:number-columns-repeated="3" table:style-name="ce350"/>
          <table:table-cell table:style-name="ce350" office:value-type="date" office:date-value="2023-05-31" calcext:value-type="date" table:number-columns-spanned="4" table:number-rows-spanned="1">
            <text:p>mercoledì <text:s/>31 </text:p>
          </table:table-cell>
          <table:covered-table-cell table:number-columns-repeated="3" table:style-name="ce350"/>
          <table:table-cell table:style-name="ce350" office:value-type="date" office:date-value="2023-06-01" calcext:value-type="date" table:number-columns-spanned="4" table:number-rows-spanned="1">
            <text:p>giovedì <text:s/>1 </text:p>
          </table:table-cell>
          <table:covered-table-cell table:number-columns-repeated="3" table:style-name="ce350"/>
          <table:table-cell table:style-name="ce330" office:value-type="date" office:date-value="2023-06-02" calcext:value-type="date" table:number-columns-spanned="4" table:number-rows-spanned="1">
            <text:p>venerdì <text:s/>2 </text:p>
          </table:table-cell>
          <table:covered-table-cell table:number-columns-repeated="2" table:style-name="ce330"/>
          <table:covered-table-cell table:style-name="ce350"/>
          <table:table-cell table:style-name="ce350" office:value-type="date" office:date-value="2023-06-03" calcext:value-type="date" table:number-columns-spanned="4" table:number-rows-spanned="1">
            <text:p>sabato <text:s/>3 </text:p>
          </table:table-cell>
          <table:covered-table-cell table:number-columns-repeated="3" table:style-name="ce350"/>
          <table:table-cell table:style-name="ce330" office:value-type="date" office:date-value="2023-06-04" calcext:value-type="date" table:number-columns-spanned="4" table:number-rows-spanned="1">
            <text:p>domenica <text:s/>4 </text:p>
          </table:table-cell>
          <table:covered-table-cell table:number-columns-repeated="3" table:style-name="ce330"/>
          <table:table-cell table:number-columns-repeated="25"/>
        </table:table-row>
        <table:table-row table:style-name="ro1">
          <table:table-cell table:style-name="ce257" office:value-type="string" calcext:value-type="string">
            <text:p>2°TurnoNott.</text:p>
          </table:table-cell>
          <table:table-cell table:style-name="ce271"/>
          <table:table-cell table:style-name="ce281" office:value-type="string" calcext:value-type="string">
            <text:p>A</text:p>
          </table:table-cell>
          <table:table-cell table:style-name="ce281" office:value-type="string" calcext:value-type="string">
            <text:p>B</text:p>
          </table:table-cell>
          <table:table-cell table:style-name="ce292"/>
          <table:table-cell table:style-name="ce295"/>
          <table:table-cell table:style-name="ce281" office:value-type="string" calcext:value-type="string">
            <text:p>C</text:p>
          </table:table-cell>
          <table:table-cell table:style-name="ce281" office:value-type="string" calcext:value-type="string">
            <text:p>D</text:p>
          </table:table-cell>
          <table:table-cell table:style-name="ce271" table:number-columns-repeated="2"/>
          <table:table-cell table:style-name="ce281" office:value-type="string" calcext:value-type="string">
            <text:p>E</text:p>
          </table:table-cell>
          <table:table-cell table:style-name="ce281" office:value-type="string" calcext:value-type="string">
            <text:p>F</text:p>
          </table:table-cell>
          <table:table-cell table:style-name="ce292"/>
          <table:table-cell table:style-name="ce295"/>
          <table:table-cell table:style-name="ce281" office:value-type="string" calcext:value-type="string">
            <text:p>G</text:p>
          </table:table-cell>
          <table:table-cell table:style-name="ce281" office:value-type="string" calcext:value-type="string">
            <text:p>H</text:p>
          </table:table-cell>
          <table:table-cell table:style-name="ce292"/>
          <table:table-cell table:style-name="ce377"/>
          <table:table-cell table:style-name="ce378" office:value-type="string" calcext:value-type="string">
            <text:p>I</text:p>
          </table:table-cell>
          <table:table-cell table:style-name="ce378" office:value-type="string" calcext:value-type="string">
            <text:p>L</text:p>
          </table:table-cell>
          <table:table-cell table:style-name="ce380"/>
          <table:table-cell table:style-name="ce295"/>
          <table:table-cell table:style-name="ce281" office:value-type="string" calcext:value-type="string">
            <text:p>A</text:p>
          </table:table-cell>
          <table:table-cell table:style-name="ce281" office:value-type="string" calcext:value-type="string">
            <text:p>B</text:p>
          </table:table-cell>
          <table:table-cell table:style-name="ce271"/>
          <table:table-cell table:style-name="ce322"/>
          <table:table-cell table:style-name="ce323" office:value-type="string" calcext:value-type="string">
            <text:p>C</text:p>
          </table:table-cell>
          <table:table-cell table:style-name="ce323" office:value-type="string" calcext:value-type="string">
            <text:p>D</text:p>
          </table:table-cell>
          <table:table-cell table:style-name="ce328"/>
          <table:table-cell table:number-columns-repeated="25"/>
        </table:table-row>
        <table:table-row table:style-name="ro1">
          <table:table-cell table:style-name="ce257" office:value-type="string" calcext:value-type="string">
            <text:p>8.00 – 14.00</text:p>
          </table:table-cell>
          <table:table-cell/>
          <table:table-cell office:value-type="string" calcext:value-type="string">
            <text:p>A</text:p>
          </table:table-cell>
          <table:table-cell table:style-name="ce268"/>
          <table:table-cell table:style-name="ce288" office:value-type="string" calcext:value-type="string">
            <text:p>F</text:p>
          </table:table-cell>
          <table:table-cell table:style-name="ce264" office:value-type="string" calcext:value-type="string">
            <text:p>I</text:p>
          </table:table-cell>
          <table:table-cell/>
          <table:table-cell table:style-name="ce268" office:value-type="string" calcext:value-type="string">
            <text:p>D</text:p>
          </table:table-cell>
          <table:table-cell table:style-name="ce284"/>
          <table:table-cell table:style-name="ce300"/>
          <table:table-cell/>
          <table:table-cell table:style-name="ce268"/>
          <table:table-cell table:style-name="ce288" office:value-type="string" calcext:value-type="string">
            <text:p>B</text:p>
          </table:table-cell>
          <table:table-cell table:style-name="ce264"/>
          <table:table-cell office:value-type="string" calcext:value-type="string">
            <text:p>G</text:p>
          </table:table-cell>
          <table:table-cell table:style-name="ce268"/>
          <table:table-cell table:style-name="ce288" office:value-type="string" calcext:value-type="string">
            <text:p>A</text:p>
          </table:table-cell>
          <table:table-cell table:style-name="ce364"/>
          <table:table-cell table:style-name="ce358" office:value-type="string" calcext:value-type="string">
            <text:p>I</text:p>
          </table:table-cell>
          <table:table-cell table:style-name="ce314" office:value-type="string" calcext:value-type="string">
            <text:p>F</text:p>
          </table:table-cell>
          <table:table-cell table:style-name="ce361"/>
          <table:table-cell table:style-name="ce264" office:value-type="string" calcext:value-type="string">
            <text:p>H</text:p>
          </table:table-cell>
          <table:table-cell/>
          <table:table-cell table:style-name="ce268" office:value-type="string" calcext:value-type="string">
            <text:p>B</text:p>
          </table:table-cell>
          <table:table-cell office:value-type="string" calcext:value-type="string">
            <text:p>L</text:p>
          </table:table-cell>
          <table:table-cell table:style-name="ce311"/>
          <table:table-cell table:style-name="ce314" office:value-type="string" calcext:value-type="string">
            <text:p>L</text:p>
          </table:table-cell>
          <table:table-cell table:style-name="ce314" office:value-type="string" calcext:value-type="string">
            <text:p>G</text:p>
          </table:table-cell>
          <table:table-cell table:style-name="ce315"/>
          <table:table-cell table:number-columns-repeated="25"/>
        </table:table-row>
        <table:table-row table:style-name="ro1">
          <table:table-cell table:style-name="ce257" office:value-type="string" calcext:value-type="string">
            <text:p>14.00 – 20.00</text:p>
          </table:table-cell>
          <table:table-cell table:style-name="ce268"/>
          <table:table-cell table:style-name="ce268" office:value-type="string" calcext:value-type="string">
            <text:p>C</text:p>
          </table:table-cell>
          <table:table-cell table:style-name="ce268"/>
          <table:table-cell table:style-name="ce371" office:value-type="string" calcext:value-type="string">
            <text:p>sF</text:p>
          </table:table-cell>
          <table:table-cell table:style-name="ce264" office:value-type="string" calcext:value-type="string">
            <text:p>I</text:p>
          </table:table-cell>
          <table:table-cell table:style-name="ce256" table:number-columns-repeated="2"/>
          <table:table-cell table:style-name="ce284"/>
          <table:table-cell table:style-name="ce300"/>
          <table:table-cell table:style-name="ce256"/>
          <table:table-cell table:style-name="ce256" office:value-type="string" calcext:value-type="string">
            <text:p>H</text:p>
          </table:table-cell>
          <table:table-cell table:style-name="ce374" office:value-type="string" calcext:value-type="string">
            <text:p>SB</text:p>
          </table:table-cell>
          <table:table-cell table:style-name="ce264"/>
          <table:table-cell table:style-name="ce256"/>
          <table:table-cell table:style-name="ce256" office:value-type="string" calcext:value-type="string">
            <text:p>L</text:p>
          </table:table-cell>
          <table:table-cell table:style-name="ce374" office:value-type="string" calcext:value-type="string">
            <text:p>sA</text:p>
          </table:table-cell>
          <table:table-cell table:style-name="ce364"/>
          <table:table-cell table:style-name="ce74" office:value-type="string" calcext:value-type="string">
            <text:p>sC</text:p>
          </table:table-cell>
          <table:table-cell table:style-name="ce74" office:value-type="string" calcext:value-type="string">
            <text:p>sD</text:p>
          </table:table-cell>
          <table:table-cell table:style-name="ce361"/>
          <table:table-cell table:style-name="ce264" office:value-type="string" calcext:value-type="string">
            <text:p>H</text:p>
          </table:table-cell>
          <table:table-cell table:style-name="ce256" table:number-columns-repeated="2"/>
          <table:table-cell table:style-name="ce376" office:value-type="string" calcext:value-type="string">
            <text:p>sL</text:p>
          </table:table-cell>
          <table:table-cell table:style-name="ce314"/>
          <table:table-cell table:style-name="ce314" office:value-type="string" calcext:value-type="string">
            <text:p>E</text:p>
          </table:table-cell>
          <table:table-cell table:style-name="ce314" office:value-type="string" calcext:value-type="string">
            <text:p>G</text:p>
          </table:table-cell>
          <table:table-cell table:style-name="ce315"/>
          <table:table-cell table:number-columns-repeated="25"/>
        </table:table-row>
        <table:table-row table:style-name="ro1">
          <table:table-cell table:style-name="ce257" office:value-type="string" calcext:value-type="string">
            <text:p>20.00 – 8.00</text:p>
          </table:table-cell>
          <table:table-cell table:style-name="ce270"/>
          <table:table-cell table:style-name="ce280" office:value-type="string" calcext:value-type="string">
            <text:p>C</text:p>
          </table:table-cell>
          <table:table-cell table:style-name="ce280" office:value-type="string" calcext:value-type="string">
            <text:p>D</text:p>
          </table:table-cell>
          <table:table-cell table:style-name="ce289"/>
          <table:table-cell table:style-name="ce265"/>
          <table:table-cell table:style-name="ce276" office:value-type="string" calcext:value-type="string">
            <text:p>E</text:p>
          </table:table-cell>
          <table:table-cell table:style-name="ce276" office:value-type="string" calcext:value-type="string">
            <text:p>F</text:p>
          </table:table-cell>
          <table:table-cell table:style-name="ce285"/>
          <table:table-cell table:style-name="ce265"/>
          <table:table-cell table:style-name="ce276" office:value-type="string" calcext:value-type="string">
            <text:p>G</text:p>
          </table:table-cell>
          <table:table-cell table:style-name="ce276" office:value-type="string" calcext:value-type="string">
            <text:p>H</text:p>
          </table:table-cell>
          <table:table-cell table:style-name="ce285"/>
          <table:table-cell table:style-name="ce265"/>
          <table:table-cell table:style-name="ce276" office:value-type="string" calcext:value-type="string">
            <text:p>I</text:p>
          </table:table-cell>
          <table:table-cell table:style-name="ce276" office:value-type="string" calcext:value-type="string">
            <text:p>L</text:p>
          </table:table-cell>
          <table:table-cell table:style-name="ce285"/>
          <table:table-cell table:style-name="ce317"/>
          <table:table-cell table:style-name="ce324" office:value-type="string" calcext:value-type="string">
            <text:p>A</text:p>
          </table:table-cell>
          <table:table-cell table:style-name="ce324" office:value-type="string" calcext:value-type="string">
            <text:p>B</text:p>
          </table:table-cell>
          <table:table-cell table:style-name="ce316"/>
          <table:table-cell table:style-name="ce265"/>
          <table:table-cell table:style-name="ce276" office:value-type="string" calcext:value-type="string">
            <text:p>C</text:p>
          </table:table-cell>
          <table:table-cell table:style-name="ce276" office:value-type="string" calcext:value-type="string">
            <text:p>D</text:p>
          </table:table-cell>
          <table:table-cell table:style-name="ce285"/>
          <table:table-cell table:style-name="ce317"/>
          <table:table-cell table:style-name="ce324" office:value-type="string" calcext:value-type="string">
            <text:p>E</text:p>
          </table:table-cell>
          <table:table-cell table:style-name="ce324" office:value-type="string" calcext:value-type="string">
            <text:p>F</text:p>
          </table:table-cell>
          <table:table-cell table:style-name="ce316"/>
          <table:table-cell table:number-columns-repeated="25"/>
        </table:table-row>
        <table:table-row table:style-name="ro1">
          <table:table-cell table:style-name="ce257" office:value-type="string" calcext:value-type="string">
            <text:p>Malattia</text:p>
          </table:table-cell>
          <table:table-cell table:style-name="ce266"/>
          <table:table-cell table:style-name="ce277" table:number-columns-repeated="2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25"/>
        </table:table-row>
        <table:table-row table:style-name="ro1">
          <table:table-cell table:style-name="ce257" office:value-type="string" calcext:value-type="string">
            <text:p>Congedo</text:p>
          </table:table-cell>
          <table:table-cell table:style-name="ce266"/>
          <table:table-cell table:style-name="ce277" table:number-columns-repeated="2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25"/>
        </table:table-row>
        <table:table-row table:style-name="ro1" table:number-rows-repeated="1048456">
          <table:table-cell table:number-columns-repeated="54"/>
        </table:table-row>
        <table:table-row table:style-name="ro1">
          <table:table-cell table:number-columns-repeated="54"/>
        </table:table-row>
        <calcext:conditional-formats>
          <calcext:conditional-format calcext:target-range-address="Maggio.AF14:Maggio.AL18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</calcext:conditional-formats>
      </table:table>
      <table:table table:name="Giugno" table:style-name="ta1">
        <table:table-column table:style-name="co1" table:default-cell-style-name="ce257"/>
        <table:table-column table:style-name="co2" table:default-cell-style-name="ce266"/>
        <table:table-column table:style-name="co2" table:default-cell-style-name="ce277"/>
        <table:table-column table:style-name="co2" table:default-cell-style-name="ce259"/>
        <table:table-column table:style-name="co2" table:default-cell-style-name="ce258"/>
        <table:table-column table:style-name="co2" table:default-cell-style-name="ce259"/>
        <table:table-column table:style-name="co2" table:default-cell-style-name="ce258"/>
        <table:table-column table:style-name="co2" table:default-cell-style-name="ce297"/>
        <table:table-column table:style-name="co2" table:default-cell-style-name="ce298"/>
        <table:table-column table:style-name="co2" table:default-cell-style-name="ce297"/>
        <table:table-column table:style-name="co2" table:default-cell-style-name="ce298"/>
        <table:table-column table:style-name="co2" table:default-cell-style-name="Default"/>
        <table:table-column table:style-name="co2" table:default-cell-style-name="ce299"/>
        <table:table-column table:style-name="co2" table:default-cell-style-name="ce293"/>
        <table:table-column table:style-name="co2" table:number-columns-repeated="2" table:default-cell-style-name="ce296"/>
        <table:table-column table:style-name="co2" table:default-cell-style-name="ce299"/>
        <table:table-column table:style-name="co2" table:default-cell-style-name="ce293"/>
        <table:table-column table:style-name="co2" table:number-columns-repeated="2" table:default-cell-style-name="ce296"/>
        <table:table-column table:style-name="co2" table:default-cell-style-name="ce259"/>
        <table:table-column table:style-name="co2" table:default-cell-style-name="ce258"/>
        <table:table-column table:style-name="co2" table:default-cell-style-name="ce259"/>
        <table:table-column table:style-name="co2" table:default-cell-style-name="ce258"/>
        <table:table-column table:style-name="co2" table:default-cell-style-name="ce259"/>
        <table:table-column table:style-name="co2" table:default-cell-style-name="ce258"/>
        <table:table-column table:style-name="co2" table:default-cell-style-name="ce259"/>
        <table:table-column table:style-name="co2" table:default-cell-style-name="Default"/>
        <table:table-column table:style-name="co2" table:default-cell-style-name="ce315"/>
        <table:table-column table:style-name="co12" table:default-cell-style-name="ce329"/>
        <table:table-column table:style-name="co9" table:default-cell-style-name="Default"/>
        <table:table-column table:style-name="co2" table:number-columns-repeated="18" table:default-cell-style-name="Default"/>
        <table:table-row table:style-name="ro1">
          <table:table-cell table:style-name="Default"/>
          <table:table-cell table:style-name="ce259"/>
          <table:table-cell table:style-name="ce258"/>
          <table:table-cell/>
          <table:table-cell table:style-name="ce259"/>
          <table:table-cell table:style-name="ce258"/>
          <table:table-cell table:style-name="ce259" table:number-columns-repeated="2"/>
          <table:table-cell table:style-name="ce258"/>
          <table:table-cell table:style-name="ce259" table:number-columns-repeated="2"/>
          <table:table-cell table:style-name="ce258"/>
          <table:table-cell table:style-name="ce259" table:number-columns-repeated="2"/>
          <table:table-cell table:style-name="ce258"/>
          <table:table-cell table:style-name="ce259" table:number-columns-repeated="2"/>
          <table:table-cell table:style-name="Default" table:number-columns-repeated="4"/>
          <table:table-cell table:style-name="ce259"/>
          <table:table-cell table:number-columns-repeated="3"/>
          <table:table-cell table:style-name="ce259"/>
          <table:table-cell table:style-name="ce258"/>
          <table:table-cell table:style-name="ce259"/>
          <table:table-cell table:style-name="Default" table:number-columns-repeated="2"/>
          <table:table-cell table:style-name="ce258"/>
          <table:table-cell table:style-name="ce259"/>
          <table:table-cell table:style-name="ce258"/>
          <table:table-cell table:style-name="ce259" table:number-columns-repeated="2"/>
          <table:table-cell table:style-name="ce258"/>
          <table:table-cell table:style-name="ce259" table:number-columns-repeated="2"/>
          <table:table-cell/>
          <table:table-cell table:style-name="ce258"/>
          <table:table-cell table:style-name="ce259"/>
          <table:table-cell table:number-columns-repeated="8"/>
        </table:table-row>
        <table:table-row table:style-name="ro1">
          <table:table-cell table:style-name="Default"/>
          <table:table-cell table:style-name="ce259" office:value-type="string" calcext:value-type="string" table:number-columns-spanned="2" table:number-rows-spanned="1">
            <text:p>Notte</text:p>
          </table:table-cell>
          <table:covered-table-cell table:style-name="ce258"/>
          <table:table-cell office:value-type="string" calcext:value-type="string" table:number-columns-spanned="2" table:number-rows-spanned="1">
            <text:p>FG</text:p>
          </table:table-cell>
          <table:covered-table-cell/>
          <table:table-cell office:value-type="string" calcext:value-type="string" table:number-columns-spanned="2" table:number-rows-spanned="1">
            <text:p>FN</text:p>
          </table:table-cell>
          <table:covered-table-cell/>
          <table:table-cell office:value-type="string" calcext:value-type="string" table:number-columns-spanned="2" table:number-rows-spanned="1">
            <text:p>SFG</text:p>
          </table:table-cell>
          <table:covered-table-cell/>
          <table:table-cell office:value-type="string" calcext:value-type="string" table:number-columns-spanned="2" table:number-rows-spanned="1">
            <text:p>SFN</text:p>
          </table:table-cell>
          <table:covered-table-cell/>
          <table:table-cell/>
          <table:table-cell table:style-name="ce259" office:value-type="string" calcext:value-type="string">
            <text:p>str</text:p>
          </table:table-cell>
          <table:table-cell table:style-name="ce259" office:value-type="string" calcext:value-type="string">
            <text:p>mlt</text:p>
          </table:table-cell>
          <table:table-cell table:style-name="ce258" office:value-type="string" calcext:value-type="string">
            <text:p>CO</text:p>
          </table:table-cell>
          <table:table-cell table:style-name="ce305" office:value-type="string" calcext:value-type="string">
            <text:p>FS</text:p>
          </table:table-cell>
          <table:table-cell table:style-name="ce259" office:value-type="float" office:value="41" calcext:value-type="float">
            <text:p>41</text:p>
          </table:table-cell>
          <table:table-cell table:style-name="ce259" office:value-type="float" office:value="44" calcext:value-type="float">
            <text:p>44</text:p>
          </table:table-cell>
          <table:table-cell table:style-name="Default" table:number-columns-repeated="2"/>
          <table:table-cell office:value-type="string" calcext:value-type="string" table:number-columns-spanned="2" table:number-rows-spanned="1">
            <text:p>Sett.1</text:p>
          </table:table-cell>
          <table:covered-table-cell/>
          <table:table-cell office:value-type="string" calcext:value-type="string" table:number-columns-spanned="2" table:number-rows-spanned="1">
            <text:p>Sett.2</text:p>
          </table:table-cell>
          <table:covered-table-cell/>
          <table:table-cell office:value-type="string" calcext:value-type="string" table:number-columns-spanned="2" table:number-rows-spanned="1">
            <text:p>Sett.3</text:p>
          </table:table-cell>
          <table:covered-table-cell/>
          <table:table-cell office:value-type="string" calcext:value-type="string" table:number-columns-spanned="2" table:number-rows-spanned="1">
            <text:p>Sett.4</text:p>
          </table:table-cell>
          <table:covered-table-cell/>
          <table:table-cell table:style-name="ce259" office:value-type="string" calcext:value-type="string" table:number-columns-spanned="2" table:number-rows-spanned="1">
            <text:p>Sett.5</text:p>
          </table:table-cell>
          <table:covered-table-cell table:style-name="Default"/>
          <table:table-cell table:style-name="ce258"/>
          <table:table-cell table:style-name="ce258" office:value-type="string" calcext:value-type="string">
            <text:p>A</text:p>
          </table:table-cell>
          <table:table-cell table:style-name="ce258" office:value-type="string" calcext:value-type="string">
            <text:p>B</text:p>
          </table:table-cell>
          <table:table-cell table:style-name="ce258" office:value-type="string" calcext:value-type="string">
            <text:p>C</text:p>
          </table:table-cell>
          <table:table-cell table:style-name="ce258" office:value-type="string" calcext:value-type="string">
            <text:p>D</text:p>
          </table:table-cell>
          <table:table-cell table:style-name="ce258" office:value-type="string" calcext:value-type="string">
            <text:p>E</text:p>
          </table:table-cell>
          <table:table-cell table:style-name="ce258" office:value-type="string" calcext:value-type="string">
            <text:p>F</text:p>
          </table:table-cell>
          <table:table-cell table:style-name="ce258" office:value-type="string" calcext:value-type="string">
            <text:p>G</text:p>
          </table:table-cell>
          <table:table-cell table:style-name="ce258" office:value-type="string" calcext:value-type="string">
            <text:p>H</text:p>
          </table:table-cell>
          <table:table-cell table:style-name="ce258" office:value-type="string" calcext:value-type="string">
            <text:p>I</text:p>
          </table:table-cell>
          <table:table-cell table:style-name="ce258" office:value-type="string" calcext:value-type="string">
            <text:p>L</text:p>
          </table:table-cell>
          <table:table-cell table:number-columns-repeated="8"/>
        </table:table-row>
        <table:table-row table:style-name="ro1">
          <table:table-cell table:style-name="ce246" office:value-type="string" calcext:value-type="string">
            <text:p>A</text:p>
          </table:table-cell>
          <table:table-cell table:style-name="ce260" table:formula="of:=COUNTIFS([.$B$18:.$Y$18];&quot;A&quot;)+COUNTIFS([.$B$26:.$Y$26];&quot;A&quot;)+COUNTIFS([.$B$34:.$Y$34];&quot;A&quot;)+COUNTIFS([.$B$42:.$Y$42];&quot;A&quot;)+COUNTIFS([.$B$50:.$Q$50];&quot;A&quot;)+COUNTIFS([.$V$50:.$Y$50];&quot;A&quot;)" office:value-type="float" office:value="0" calcext:value-type="float" table:number-columns-spanned="2" table:number-rows-spanned="1">
            <text:p>0</text:p>
          </table:table-cell>
          <table:covered-table-cell table:style-name="ce273"/>
          <table:table-cell table:formula="of:=COUNTIF([.$Z$15:.$AC$17];&quot;A&quot;)+COUNTIF([.$Z$23:.$AC$25];&quot;A&quot;)+COUNTIF([.$Z$31:.$AC$33];&quot;A&quot;)+COUNTIF([.$Z39:.$AC$41];&quot;A&quot;)+COUNTIF([.$Z$47:.$AC$49];&quot;A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Z$18:.$AC$18];&quot;A&quot;)+COUNTIF([.$Z$26:.$AC$26];&quot;A&quot;)+COUNTIF([.$Z$34:.$AC$34];&quot;A&quot;)+COUNTIF([.$Z$42:.$AC$42];&quot;A&quot;)+COUNTIF([.$Z$50:.$AC$50];&quot;A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5:.$Y$17];&quot;sfA&quot;)+COUNTIF([.$B$23:.$Y$25];&quot;sfA&quot;)+COUNTIF([.$B$31:.$Y$33];&quot;sfA&quot;)+COUNTIF([.$B$39:.$Y$41];&quot;sfA&quot;)+COUNTIF([.$B$47:.$Y$49];&quot;sfA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8:.$AC$18];&quot;sfA&quot;)+COUNTIF([.$B$26:.$AC$26];&quot;sfA&quot;)+COUNTIF([.$B$34:.$AC$34];&quot;sfA&quot;)+COUNTIF([.$B$42:.$AC$42];&quot;sfA&quot;)+COUNTIF([.$B$50:.$AC$50];&quot;sfA&quot;)" office:value-type="float" office:value="1" calcext:value-type="float" table:number-columns-spanned="2" table:number-rows-spanned="1">
            <text:p>1</text:p>
          </table:table-cell>
          <table:covered-table-cell/>
          <table:table-cell/>
          <table:table-cell table:style-name="ce301" table:formula="of:=COUNTIFS([.$B$15:.$AC$52];&quot;sA&quot;)" office:value-type="float" office:value="1" calcext:value-type="float">
            <text:p>1</text:p>
          </table:table-cell>
          <table:table-cell table:style-name="ce303" table:formula="of:=COUNTIFS([.$B$15:.$AC$52];&quot;mA&quot;)" office:value-type="float" office:value="0" calcext:value-type="float">
            <text:p>0</text:p>
          </table:table-cell>
          <table:table-cell table:style-name="ce304" table:formula="of:=COUNTIFS([.$B$15:.$AC$52];&quot;cA&quot;)" office:value-type="float" office:value="0" calcext:value-type="float">
            <text:p>0</text:p>
          </table:table-cell>
          <table:table-cell table:style-name="ce306" table:formula="of:=COUNTIFS([.$B$15:.$AC$52];&quot;fA&quot;)" office:value-type="float" office:value="0" calcext:value-type="float">
            <text:p>0</text:p>
          </table:table-cell>
          <table:table-cell table:style-name="ce307" table:formula="of:=COUNTIFS([.$B$15:.$AC$52];&quot;1A&quot;)" office:value-type="float" office:value="0" calcext:value-type="float">
            <text:p>0</text:p>
          </table:table-cell>
          <table:table-cell table:style-name="ce308" table:formula="of:=COUNTIFS([.$B$15:.$AC$52];&quot;4A&quot;)" office:value-type="float" office:value="0" calcext:value-type="float">
            <text:p>0</text:p>
          </table:table-cell>
          <table:table-cell table:style-name="ce308" table:formula="of:=COUNTIFS([.$B$15:.$AC$52];&quot;4A&quot;)" office:value-type="float" office:value="0" calcext:value-type="float">
            <text:p>0</text:p>
          </table:table-cell>
          <table:table-cell table:style-name="ce308" table:formula="of:=COUNTIFS([.$B$15:.$AC$52];&quot;4A&quot;)" office:value-type="float" office:value="0" calcext:value-type="float">
            <text:p>0</text:p>
          </table:table-cell>
          <table:table-cell table:formula="of:=COUNTIFS([.$B$15:.$AG$18];&quot;A&quot;)+COUNTIFS([.$B$15:.$AG$18];&quot;fA&quot;)+COUNTIFS([.$B$15:.$AG$18];&quot;sfA&quot;)+COUNTIFS([.$B$15:.$AG$18];&quot;cA&quot;)+COUNTIFS([.$B$15:.$AG$18];&quot;mA&quot;)+COUNTIFS([.$B$15:.$AG$18];&quot;1A&quot;)+COUNTIFS([.$B$15:.$AG$18];&quot;4A&quot;)" office:value-type="float" office:value="5" calcext:value-type="float" table:number-columns-spanned="2" table:number-rows-spanned="1">
            <text:p>5</text:p>
          </table:table-cell>
          <table:covered-table-cell/>
          <table:table-cell table:formula="of:=COUNTIFS([.$B$23:.$AC$26];&quot;A&quot;)+COUNTIFS([.$B$23:.$AC$26];&quot;fA&quot;)+COUNTIFS([.$B$23:.$AC$26];&quot;sfA&quot;)+COUNTIFS([.$B$23:.$AC$26];&quot;cA&quot;)+COUNTIFS([.$B$23:.$AC$26];&quot;mA&quot;)+COUNTIFS([.$B$23:.$AC$26];&quot;1a&quot;)+COUNTIFS([.$B$23:.$AC$26];&quot;4A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1:.$AC$34];&quot;A&quot;)+COUNTIFS([.$B$31:.$AC$34];&quot;fA&quot;)+COUNTIFS([.$B$31:.$AC$34];&quot;sfA&quot;)+COUNTIFS([.$B$31:.$AC$34];&quot;cA&quot;)+COUNTIFS([.$B$31:.$AC$34];&quot;mA&quot;)+COUNTIFS([.$B$31:.$AC$34];&quot;1A&quot;)+COUNTIFS([.$B$31:.$AC$34];&quot;4A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9:.$AC$42];&quot;A&quot;)+COUNTIFS([.$B$39:.$AC$42];&quot;fA&quot;)+COUNTIFS([.$B$39:.$AC$42];&quot;sfA&quot;)+COUNTIFS([.$B$39:.$AC$42];&quot;cA&quot;)+COUNTIFS([.$B$39:.$AC$42];&quot;mA&quot;)++COUNTIFS([.$B$39:.$AC$42];&quot;1A&quot;)+COUNTIFS([.$B$39:.$AC$42];&quot;4A&quot;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59" table:formula="of:=COUNTIFS([.$B$47:.$AC$50];&quot;A&quot;)+COUNTIFS([.$B$47:.$AC$50];&quot;fA&quot;)+COUNTIFS([.$B$47:.$AC$50];&quot;sfA&quot;)+COUNTIFS([.$B$47:.$AC$50];&quot;cA&quot;)+COUNTIFS([.$B$47:.$AC$50];&quot;mA&quot;)+COUNTIFS([.$B$47:.$AC$50];&quot;1A&quot;)+COUNTIFS([.$B$47:.$AC$50];&quot;4A&quot;)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332" office:value-type="string" calcext:value-type="string">
            <text:p>FS</text:p>
          </table:table-cell>
          <table:table-cell table:style-name="ce338" office:value-type="string" calcext:value-type="string">
            <text:p>fA</text:p>
          </table:table-cell>
          <table:table-cell table:style-name="ce338" office:value-type="string" calcext:value-type="string">
            <text:p>fB</text:p>
          </table:table-cell>
          <table:table-cell table:style-name="ce338" office:value-type="string" calcext:value-type="string">
            <text:p>fC</text:p>
          </table:table-cell>
          <table:table-cell table:style-name="ce338" office:value-type="string" calcext:value-type="string">
            <text:p>fD</text:p>
          </table:table-cell>
          <table:table-cell table:style-name="ce338" office:value-type="string" calcext:value-type="string">
            <text:p>fE</text:p>
          </table:table-cell>
          <table:table-cell table:style-name="ce338" office:value-type="string" calcext:value-type="string">
            <text:p>fF</text:p>
          </table:table-cell>
          <table:table-cell table:style-name="ce338" office:value-type="string" calcext:value-type="string">
            <text:p>fG</text:p>
          </table:table-cell>
          <table:table-cell table:style-name="ce338" office:value-type="string" calcext:value-type="string">
            <text:p>fH</text:p>
          </table:table-cell>
          <table:table-cell table:style-name="ce338" office:value-type="string" calcext:value-type="string">
            <text:p>fI</text:p>
          </table:table-cell>
          <table:table-cell table:style-name="ce338" office:value-type="string" calcext:value-type="string">
            <text:p>fL</text:p>
          </table:table-cell>
          <table:table-cell table:style-name="ce246"/>
          <table:table-cell table:number-columns-repeated="7"/>
        </table:table-row>
        <table:table-row table:style-name="ro1">
          <table:table-cell table:style-name="ce247" office:value-type="string" calcext:value-type="string">
            <text:p>B</text:p>
          </table:table-cell>
          <table:table-cell table:style-name="ce260" table:formula="of:=COUNTIFS([.$B$18:.$Y$18];&quot;B&quot;)+COUNTIFS([.$B$26:.$Y$26];&quot;B&quot;)+COUNTIFS([.$B$34:.$Y$34];&quot;B&quot;)+COUNTIFS([.$B$42:.$Y$42];&quot;B&quot;)+COUNTIFS([.$B$50:.$Q$50];&quot;B&quot;)+COUNTIFS([.$V$50:.$Y$50];&quot;B&quot;)" office:value-type="float" office:value="0" calcext:value-type="float" table:number-columns-spanned="2" table:number-rows-spanned="1">
            <text:p>0</text:p>
          </table:table-cell>
          <table:covered-table-cell table:style-name="ce273"/>
          <table:table-cell table:formula="of:=COUNTIF([.$Z$15:.$AC$17];&quot;B&quot;)+COUNTIF([.$Z$23:.$AC$25];&quot;B&quot;)+COUNTIF([.$Z$31:.$AC$33];&quot;B&quot;)+COUNTIF([.$Z40:.$AC$41];&quot;E&quot;)+COUNTIF([.$Z$47:.$AC$49];&quot;F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Z$18:.$AC$18];&quot;B&quot;)+COUNTIF([.$Z$26:.$AC$26];&quot;B&quot;)+COUNTIF([.$Z$34:.$AC$34];&quot;B&quot;)+COUNTIF([.$Z$42:.$AC$42];&quot;B&quot;)+COUNTIF([.$Z$50:.$AC$50];&quot;B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5:.$Y$17];&quot;sfB&quot;)+COUNTIF([.$B$23:.$Y$25];&quot;sfB&quot;)+COUNTIF([.$B$31:.$Y$33];&quot;sfB&quot;)+COUNTIF([.$B$39:.$Y$41];&quot;sfB&quot;)+COUNTIF([.$B$47:.$Y$49];&quot;sfB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8:.$AC$18];&quot;sfB&quot;)+COUNTIF([.$B$26:.$AC$26];&quot;sfB&quot;)+COUNTIF([.$B$34:.$AC$34];&quot;sfB&quot;)+COUNTIF([.$B$42:.$AC$42];&quot;sfB&quot;)+COUNTIF([.$B$50:.$AC$50];&quot;sfB&quot;)" office:value-type="float" office:value="1" calcext:value-type="float" table:number-columns-spanned="2" table:number-rows-spanned="1">
            <text:p>1</text:p>
          </table:table-cell>
          <table:covered-table-cell/>
          <table:table-cell/>
          <table:table-cell table:style-name="ce301" table:formula="of:=COUNTIFS([.$B$15:.$AC$52];&quot;sB&quot;)" office:value-type="float" office:value="1" calcext:value-type="float">
            <text:p>1</text:p>
          </table:table-cell>
          <table:table-cell table:style-name="ce303" table:formula="of:=COUNTIFS([.$B$15:.$AC$52];&quot;mB&quot;)" office:value-type="float" office:value="0" calcext:value-type="float">
            <text:p>0</text:p>
          </table:table-cell>
          <table:table-cell table:style-name="ce304" table:formula="of:=COUNTIFS([.$B$15:.$AC$52];&quot;cB&quot;)" office:value-type="float" office:value="0" calcext:value-type="float">
            <text:p>0</text:p>
          </table:table-cell>
          <table:table-cell table:style-name="ce306" table:formula="of:=COUNTIFS([.$B$15:.$AC$52];&quot;fB&quot;)" office:value-type="float" office:value="0" calcext:value-type="float">
            <text:p>0</text:p>
          </table:table-cell>
          <table:table-cell table:style-name="ce307" table:formula="of:=COUNTIFS([.$B$15:.$AC$52];&quot;1B&quot;)" office:value-type="float" office:value="0" calcext:value-type="float">
            <text:p>0</text:p>
          </table:table-cell>
          <table:table-cell table:style-name="ce308" table:formula="of:=COUNTIFS([.$B$15:.$AC$52];&quot;4B&quot;)" office:value-type="float" office:value="0" calcext:value-type="float">
            <text:p>0</text:p>
          </table:table-cell>
          <table:table-cell table:style-name="ce308" table:formula="of:=COUNTIFS([.$B$15:.$AC$52];&quot;4B&quot;)" office:value-type="float" office:value="0" calcext:value-type="float">
            <text:p>0</text:p>
          </table:table-cell>
          <table:table-cell table:style-name="ce308" table:formula="of:=COUNTIFS([.$B$15:.$AC$52];&quot;4B&quot;)" office:value-type="float" office:value="0" calcext:value-type="float">
            <text:p>0</text:p>
          </table:table-cell>
          <table:table-cell table:formula="of:=COUNTIFS([.$B$15:.$AG$18];&quot;B&quot;)+COUNTIFS([.$B$15:.$AG$18];&quot;fB&quot;)+COUNTIFS([.$B$15:.$AG$18];&quot;sfB&quot;)+COUNTIFS([.$B$15:.$AG$18];&quot;cB&quot;)+COUNTIFS([.$B$15:.$AG$18];&quot;mB&quot;)+COUNTIFS([.$B$15:.$AG$18];&quot;1B&quot;)+COUNTIFS([.$B$15:.$AG$18];&quot;4B&quot;)" office:value-type="float" office:value="5" calcext:value-type="float" table:number-columns-spanned="2" table:number-rows-spanned="1">
            <text:p>5</text:p>
          </table:table-cell>
          <table:covered-table-cell/>
          <table:table-cell table:formula="of:=COUNTIFS([.$B$23:.$AC$26];&quot;B&quot;)+COUNTIFS([.$B$23:.$AC$26];&quot;fB&quot;)+COUNTIFS([.$B$23:.$AC$26];&quot;sfB&quot;)+COUNTIFS([.$B$23:.$AC$26];&quot;cB&quot;)+COUNTIFS([.$B$23:.$AC$26];&quot;mB&quot;)+COUNTIFS([.$B$23:.$AC$26];&quot;1B&quot;)+COUNTIFS([.$B$23:.$AC$26];&quot;4B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1:.$AC$34];&quot;B&quot;)+COUNTIFS([.$B$31:.$AC$34];&quot;fB&quot;)+COUNTIFS([.$B$31:.$AC$34];&quot;sfB&quot;)+COUNTIFS([.$B$31:.$AC$34];&quot;cB&quot;)+COUNTIFS([.$B$31:.$AC$34];&quot;mB&quot;)+COUNTIFS([.$B$31:.$AC$34];&quot;1B&quot;)+COUNTIFS([.$B$31:.$AC$34];&quot;4B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9:.$AC$42];&quot;B&quot;)+COUNTIFS([.$B$39:.$AC$42];&quot;fB&quot;)+COUNTIFS([.$B$39:.$AC$42];&quot;sfB&quot;)+COUNTIFS([.$B$39:.$AC$42];&quot;cB&quot;)+COUNTIFS([.$B$39:.$AC$42];&quot;mB&quot;)++COUNTIFS([.$B$39:.$AC$42];&quot;1B&quot;)+COUNTIFS([.$B$39:.$AC$42];&quot;4B&quot;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59" table:formula="of:=COUNTIFS([.$B$47:.$AC$50];&quot;B&quot;)+COUNTIFS([.$B$47:.$AC$50];&quot;fB&quot;)+COUNTIFS([.$B$47:.$AC$50];&quot;sfB&quot;)+COUNTIFS([.$B$47:.$AC$50];&quot;cB&quot;)+COUNTIFS([.$B$47:.$AC$50];&quot;mB&quot;)+COUNTIFS([.$B$47:.$AC$50];&quot;1B&quot;)+COUNTIFS([.$B$47:.$AC$50];&quot;4B&quot;)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298" office:value-type="string" calcext:value-type="string">
            <text:p>SF</text:p>
          </table:table-cell>
          <table:table-cell table:style-name="ce312" office:value-type="string" calcext:value-type="string">
            <text:p>sfA</text:p>
          </table:table-cell>
          <table:table-cell table:style-name="ce312" office:value-type="string" calcext:value-type="string">
            <text:p>sfB</text:p>
          </table:table-cell>
          <table:table-cell table:style-name="ce312" office:value-type="string" calcext:value-type="string">
            <text:p>sfC</text:p>
          </table:table-cell>
          <table:table-cell table:style-name="ce312" office:value-type="string" calcext:value-type="string">
            <text:p>sfD</text:p>
          </table:table-cell>
          <table:table-cell table:style-name="ce312" office:value-type="string" calcext:value-type="string">
            <text:p>sfE</text:p>
          </table:table-cell>
          <table:table-cell table:style-name="ce312" office:value-type="string" calcext:value-type="string">
            <text:p>sfF</text:p>
          </table:table-cell>
          <table:table-cell table:style-name="ce312" office:value-type="string" calcext:value-type="string">
            <text:p>sfG</text:p>
          </table:table-cell>
          <table:table-cell table:style-name="ce312" office:value-type="string" calcext:value-type="string">
            <text:p>sfH</text:p>
          </table:table-cell>
          <table:table-cell table:style-name="ce312" office:value-type="string" calcext:value-type="string">
            <text:p>sfI</text:p>
          </table:table-cell>
          <table:table-cell table:style-name="ce312" office:value-type="string" calcext:value-type="string">
            <text:p>sfL</text:p>
          </table:table-cell>
          <table:table-cell table:style-name="ce247"/>
          <table:table-cell table:number-columns-repeated="7"/>
        </table:table-row>
        <table:table-row table:style-name="ro1">
          <table:table-cell table:style-name="ce247" office:value-type="string" calcext:value-type="string">
            <text:p>C</text:p>
          </table:table-cell>
          <table:table-cell table:style-name="ce260" table:formula="of:=COUNTIFS([.$B$18:.$Y$18];&quot;C&quot;)+COUNTIFS([.$B$26:.$Y$26];&quot;C&quot;)+COUNTIFS([.$B$34:.$Y$34];&quot;C&quot;)+COUNTIFS([.$B$42:.$Y$42];&quot;C&quot;)+COUNTIFS([.$B$50:.$Q$50];&quot;C&quot;)" office:value-type="float" office:value="2" calcext:value-type="float" table:number-columns-spanned="2" table:number-rows-spanned="1">
            <text:p>2</text:p>
          </table:table-cell>
          <table:covered-table-cell table:style-name="ce273"/>
          <table:table-cell table:formula="of:=COUNTIF([.$Z$15:.$AC$17];&quot;C&quot;)+COUNTIF([.$Z$23:.$AC$25];&quot;C&quot;)+COUNTIF([.$Z$31:.$AC$33];&quot;C&quot;)+COUNTIF([.$Z41:.$AC$41];&quot;C&quot;)+COUNTIF([.$Z$47:.$AC$49];&quot;C&quot;)" office:value-type="float" office:value="1" calcext:value-type="float" table:number-columns-spanned="2" table:number-rows-spanned="1">
            <text:p>1</text:p>
          </table:table-cell>
          <table:covered-table-cell/>
          <table:table-cell table:formula="of:=COUNTIFS([.$Z$18:.$AC$18];&quot;C&quot;)+COUNTIF([.$Z$26:.$AC$26];&quot;C&quot;)+COUNTIF([.$Z$34:.$AC$34];&quot;C&quot;)+COUNTIF([.$Z$42:.$AC$42];&quot;C&quot;)+COUNTIF([.$Z$50:.$AC$50];&quot;C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5:.$Y$17];&quot;sfC&quot;)+COUNTIF([.$B$23:.$Y$25];&quot;sfC&quot;)+COUNTIF([.$B$31:.$Y$33];&quot;sfC&quot;)+COUNTIF([.$B$39:.$Y$41];&quot;sfC&quot;)+COUNTIF([.$B$47:.$Y$49];&quot;sfC&quot;)" office:value-type="float" office:value="1" calcext:value-type="float" table:number-columns-spanned="2" table:number-rows-spanned="1">
            <text:p>1</text:p>
          </table:table-cell>
          <table:covered-table-cell/>
          <table:table-cell table:formula="of:=COUNTIFS([.$B$18:.$AC$18];&quot;sfC&quot;)+COUNTIF([.$B$26:.$AC$26];&quot;sfC&quot;)+COUNTIF([.$B$34:.$AC$34];&quot;sfC&quot;)+COUNTIF([.$B$42:.$AC$42];&quot;sfC&quot;)+COUNTIF([.$B$50:.$AC$50];&quot;sfC&quot;)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style-name="ce301" table:formula="of:=COUNTIFS([.$B$15:.$AC$52];&quot;sC&quot;)" office:value-type="float" office:value="0" calcext:value-type="float">
            <text:p>0</text:p>
          </table:table-cell>
          <table:table-cell table:style-name="ce303" table:formula="of:=COUNTIFS([.$B$15:.$AC$52];&quot;mC&quot;)" office:value-type="float" office:value="0" calcext:value-type="float">
            <text:p>0</text:p>
          </table:table-cell>
          <table:table-cell table:style-name="ce304" table:formula="of:=COUNTIFS([.$B$15:.$AC$52];&quot;cC&quot;)" office:value-type="float" office:value="0" calcext:value-type="float">
            <text:p>0</text:p>
          </table:table-cell>
          <table:table-cell table:style-name="ce306" table:formula="of:=COUNTIFS([.$B$15:.$AC$52];&quot;fC&quot;)" office:value-type="float" office:value="0" calcext:value-type="float">
            <text:p>0</text:p>
          </table:table-cell>
          <table:table-cell table:style-name="ce307" table:formula="of:=COUNTIFS([.$B$15:.$AC$52];&quot;1C&quot;)" office:value-type="float" office:value="0" calcext:value-type="float">
            <text:p>0</text:p>
          </table:table-cell>
          <table:table-cell table:style-name="ce308" table:formula="of:=COUNTIFS([.$B$15:.$AC$52];&quot;4C&quot;)" office:value-type="float" office:value="0" calcext:value-type="float">
            <text:p>0</text:p>
          </table:table-cell>
          <table:table-cell table:style-name="ce308" table:formula="of:=COUNTIFS([.$B$15:.$AC$52];&quot;4C&quot;)" office:value-type="float" office:value="0" calcext:value-type="float">
            <text:p>0</text:p>
          </table:table-cell>
          <table:table-cell table:style-name="ce308" table:formula="of:=COUNTIFS([.$B$15:.$AC$52];&quot;4C&quot;)" office:value-type="float" office:value="0" calcext:value-type="float">
            <text:p>0</text:p>
          </table:table-cell>
          <table:table-cell table:formula="of:=COUNTIFS([.$B$15:.$AG$18];&quot;C&quot;)+COUNTIFS([.$B$15:.$AG$18];&quot;fC&quot;)+COUNTIFS([.$B$15:.$AG$18];&quot;sfC&quot;)+COUNTIFS([.$B$15:.$AG$18];&quot;cC&quot;)+COUNTIFS([.$B$15:.$AG$18];&quot;mC&quot;)+COUNTIFS([.$B$15:.$AG$18];&quot;1C&quot;)+COUNTIFS([.$B$15:.$AG$18];&quot;4C&quot;)" office:value-type="float" office:value="6" calcext:value-type="float" table:number-columns-spanned="2" table:number-rows-spanned="1">
            <text:p>6</text:p>
          </table:table-cell>
          <table:covered-table-cell/>
          <table:table-cell table:formula="of:=COUNTIFS([.$B$23:.$AC$26];&quot;C&quot;)+COUNTIFS([.$B$23:.$AC$26];&quot;fC&quot;)+COUNTIFS([.$B$23:.$AC$26];&quot;sfC&quot;)+COUNTIFS([.$B$23:.$AC$26];&quot;cC&quot;)+COUNTIFS([.$B$23:.$AC$26];&quot;mC&quot;)+COUNTIFS([.$B$23:.$AC$26];&quot;1C&quot;)+COUNTIFS([.$B$23:.$AC$26];&quot;4C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1:.$AC$34];&quot;C&quot;)+COUNTIFS([.$B$31:.$AC$34];&quot;fC&quot;)+COUNTIFS([.$B$31:.$AC$34];&quot;sfC&quot;)+COUNTIFS([.$B$31:.$AC$34];&quot;cC&quot;)+COUNTIFS([.$B$31:.$AC$34];&quot;mC&quot;)+COUNTIFS([.$B$31:.$AC$34];&quot;1C&quot;)+COUNTIFS([.$B$31:.$AC$34];&quot;4C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9:.$AC$42];&quot;C&quot;)+COUNTIFS([.$B$39:.$AC$42];&quot;fC&quot;)+COUNTIFS([.$B$39:.$AC$42];&quot;sfC&quot;)+COUNTIFS([.$B$39:.$AC$42];&quot;cC&quot;)+COUNTIFS([.$B$39:.$AC$42];&quot;mC&quot;)++COUNTIFS([.$B$39:.$AC$42];&quot;1C&quot;)+COUNTIFS([.$B$39:.$AC$42];&quot;4C&quot;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59" table:formula="of:=COUNTIFS([.$B$47:.$AC$50];&quot;C&quot;)+COUNTIFS([.$B$47:.$AC$50];&quot;fC&quot;)+COUNTIFS([.$B$47:.$AC$50];&quot;sfC&quot;)+COUNTIFS([.$B$47:.$AC$50];&quot;cC&quot;)+COUNTIFS([.$B$47:.$AC$50];&quot;mC&quot;)+COUNTIFS([.$B$47:.$AC$50];&quot;1C&quot;)+COUNTIFS([.$B$47:.$AC$50];&quot;4C&quot;)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258"/>
          <table:table-cell table:number-columns-repeated="10"/>
          <table:table-cell table:style-name="ce247"/>
          <table:table-cell table:number-columns-repeated="7"/>
        </table:table-row>
        <table:table-row table:style-name="ro1">
          <table:table-cell table:style-name="ce247" office:value-type="string" calcext:value-type="string">
            <text:p>D</text:p>
          </table:table-cell>
          <table:table-cell table:style-name="ce260" table:formula="of:=COUNTIFS([.$B$18:.$Y$18];&quot;D&quot;)+COUNTIFS([.$B$26:.$Y$26];&quot;D&quot;)+COUNTIFS([.$B$34:.$Y$34];&quot;D&quot;)+COUNTIFS([.$B$42:.$Y$42];&quot;D&quot;)+COUNTIFS([.$B$50:.$Q$50];&quot;D&quot;)+COUNTIFS([.$V$50:.$Y$50];&quot;D&quot;)" office:value-type="float" office:value="2" calcext:value-type="float" table:number-columns-spanned="2" table:number-rows-spanned="1">
            <text:p>2</text:p>
          </table:table-cell>
          <table:covered-table-cell table:style-name="ce273"/>
          <table:table-cell table:formula="of:=COUNTIF([.$Z$15:.$AC$17];&quot;D&quot;)+COUNTIF([.$Z$23:.$AC$25];&quot;D&quot;)+COUNTIF([.$Z$31:.$AC$33];&quot;D&quot;)+COUNTIF([.$Z$41:.$AC42];&quot;D&quot;)+COUNTIF([.$Z$47:.$AC$49];&quot;D&quot;)" office:value-type="float" office:value="1" calcext:value-type="float" table:number-columns-spanned="2" table:number-rows-spanned="1">
            <text:p>1</text:p>
          </table:table-cell>
          <table:covered-table-cell/>
          <table:table-cell table:formula="of:=COUNTIFS([.$Z$18:.$AC$18];&quot;D&quot;)+COUNTIF([.$Z$26:.$AC$26];&quot;D&quot;)+COUNTIF([.$Z$34:.$AC$34];&quot;D&quot;)+COUNTIF([.$Z$42:.$AC$42];&quot;D&quot;)+COUNTIF([.$Z$50:.$AC$50];&quot;D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5:.$Y$17];&quot;sfD&quot;)+COUNTIF([.$B$23:.$Y$25];&quot;sfD&quot;)+COUNTIF([.$B$31:.$Y$33];&quot;sfD&quot;)+COUNTIF([.$B$39:.$Y$41];&quot;sfD&quot;)+COUNTIF([.$B$47:.$Y$49];&quot;sfD&quot;)" office:value-type="float" office:value="1" calcext:value-type="float" table:number-columns-spanned="2" table:number-rows-spanned="1">
            <text:p>1</text:p>
          </table:table-cell>
          <table:covered-table-cell/>
          <table:table-cell table:formula="of:=COUNTIFS([.$B$18:.$AC$18];&quot;sfD&quot;)+COUNTIF([.$B$26:.$AC$26];&quot;sfD&quot;)+COUNTIF([.$B$34:.$AC$34];&quot;sfD&quot;)+COUNTIF([.$B$42:.$AC$42];&quot;sfD&quot;)+COUNTIF([.$B$50:.$AC$50];&quot;sfD&quot;)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style-name="ce301" table:formula="of:=COUNTIFS([.$B$15:.$AC$52];&quot;sD&quot;)" office:value-type="float" office:value="0" calcext:value-type="float">
            <text:p>0</text:p>
          </table:table-cell>
          <table:table-cell table:style-name="ce303" table:formula="of:=COUNTIFS([.$B$15:.$AC$52];&quot;mD&quot;)" office:value-type="float" office:value="0" calcext:value-type="float">
            <text:p>0</text:p>
          </table:table-cell>
          <table:table-cell table:style-name="ce304" table:formula="of:=COUNTIFS([.$B$15:.$AC$52];&quot;cD&quot;)" office:value-type="float" office:value="0" calcext:value-type="float">
            <text:p>0</text:p>
          </table:table-cell>
          <table:table-cell table:style-name="ce306" table:formula="of:=COUNTIFS([.$B$15:.$AC$52];&quot;fD&quot;)" office:value-type="float" office:value="0" calcext:value-type="float">
            <text:p>0</text:p>
          </table:table-cell>
          <table:table-cell table:style-name="ce307" table:formula="of:=COUNTIFS([.$B$15:.$AC$52];&quot;1D&quot;)" office:value-type="float" office:value="0" calcext:value-type="float">
            <text:p>0</text:p>
          </table:table-cell>
          <table:table-cell table:style-name="ce308" table:formula="of:=COUNTIFS([.$B$15:.$AC$52];&quot;4D&quot;)" office:value-type="float" office:value="0" calcext:value-type="float">
            <text:p>0</text:p>
          </table:table-cell>
          <table:table-cell table:style-name="ce308" table:formula="of:=COUNTIFS([.$B$15:.$AC$52];&quot;4D&quot;)" office:value-type="float" office:value="0" calcext:value-type="float">
            <text:p>0</text:p>
          </table:table-cell>
          <table:table-cell table:style-name="ce308" table:formula="of:=COUNTIFS([.$B$15:.$AC$52];&quot;4D&quot;)" office:value-type="float" office:value="0" calcext:value-type="float">
            <text:p>0</text:p>
          </table:table-cell>
          <table:table-cell table:formula="of:=COUNTIFS([.$B$15:.$AG$18];&quot;D&quot;)+COUNTIFS([.$B$15:.$AG$18];&quot;fD&quot;)+COUNTIFS([.$B$15:.$AG$18];&quot;sfD&quot;)+COUNTIFS([.$B$15:.$AG$18];&quot;cD&quot;)+COUNTIFS([.$B$15:.$AG$18];&quot;mD&quot;)+COUNTIFS([.$B$15:.$AG$18];&quot;1D&quot;)+COUNTIFS([.$B$15:.$AG$18];&quot;4D&quot;)" office:value-type="float" office:value="6" calcext:value-type="float" table:number-columns-spanned="2" table:number-rows-spanned="1">
            <text:p>6</text:p>
          </table:table-cell>
          <table:covered-table-cell/>
          <table:table-cell table:formula="of:=COUNTIFS([.$B$23:.$AC$26];&quot;D&quot;)+COUNTIFS([.$B$23:.$AC$26];&quot;fD&quot;)+COUNTIFS([.$B$23:.$AC$26];&quot;sfD&quot;)+COUNTIFS([.$B$23:.$AC$26];&quot;cD&quot;)+COUNTIFS([.$B$23:.$AC$26];&quot;mD&quot;)+COUNTIFS([.$B$23:.$AC$26];&quot;1D&quot;)+COUNTIFS([.$B$23:.$AC$26];&quot;4D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1:.$AC$34];&quot;D&quot;)+COUNTIFS([.$B$31:.$AC$34];&quot;fD&quot;)+COUNTIFS([.$B$31:.$AC$34];&quot;sfD&quot;)+COUNTIFS([.$B$31:.$AC$34];&quot;cD&quot;)+COUNTIFS([.$B$31:.$AC$34];&quot;mD&quot;)+COUNTIFS([.$B$31:.$AC$34];&quot;1D&quot;)+COUNTIFS([.$B$31:.$AC$34];&quot;4D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9:.$AC$42];&quot;D&quot;)+COUNTIFS([.$B$39:.$AC$42];&quot;fD&quot;)+COUNTIFS([.$B$39:.$AC$42];&quot;sfD&quot;)+COUNTIFS([.$B$39:.$AC$42];&quot;cD&quot;)+COUNTIFS([.$B$39:.$AC$42];&quot;mD&quot;)++COUNTIFS([.$B$39:.$AC$42];&quot;1D&quot;)+COUNTIFS([.$B$39:.$AC$42];&quot;4D&quot;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59" table:formula="of:=COUNTIFS([.$B$47:.$AC$50];&quot;D&quot;)+COUNTIFS([.$B$47:.$AC$50];&quot;fD&quot;)+COUNTIFS([.$B$47:.$AC$50];&quot;sfD&quot;)+COUNTIFS([.$B$47:.$AC$50];&quot;cD&quot;)+COUNTIFS([.$B$47:.$AC$50];&quot;mD&quot;)+COUNTIFS([.$B$47:.$AC$50];&quot;1D&quot;)+COUNTIFS([.$B$47:.$AC$50];&quot;4D&quot;)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258"/>
          <table:table-cell table:number-columns-repeated="10"/>
          <table:table-cell table:style-name="ce247"/>
          <table:table-cell table:number-columns-repeated="7"/>
        </table:table-row>
        <table:table-row table:style-name="ro1">
          <table:table-cell table:style-name="ce247" office:value-type="string" calcext:value-type="string">
            <text:p>E</text:p>
          </table:table-cell>
          <table:table-cell table:style-name="ce260" table:formula="of:=COUNTIFS([.$B$18:.$Y$18];&quot;E&quot;)+COUNTIFS([.$B$26:.$Y$26];&quot;E&quot;)+COUNTIFS([.$B$34:.$Y$34];&quot;E&quot;)+COUNTIFS([.$B$42:.$Y$42];&quot;E&quot;)+COUNTIFS([.$B$50:.$Q$50];&quot;E&quot;)+COUNTIFS([.$V$50:.$Y$50];&quot;E&quot;)" office:value-type="float" office:value="1" calcext:value-type="float" table:number-columns-spanned="2" table:number-rows-spanned="1">
            <text:p>1</text:p>
          </table:table-cell>
          <table:covered-table-cell table:style-name="ce273"/>
          <table:table-cell table:formula="of:=COUNTIF([.$Z$15:.$AC$17];&quot;E&quot;)+COUNTIF([.$Z$23:.$AC$25];&quot;E&quot;)+COUNTIF([.$Z$31:.$AC$33];&quot;E&quot;)+COUNTIF([.$Z$41:.$AC43];&quot;E&quot;)+COUNTIF([.$Z$47:.$AC$49];&quot;E&quot;)" office:value-type="float" office:value="1" calcext:value-type="float" table:number-columns-spanned="2" table:number-rows-spanned="1">
            <text:p>1</text:p>
          </table:table-cell>
          <table:covered-table-cell/>
          <table:table-cell table:formula="of:=COUNTIFS([.$Z$18:.$AC$18];&quot;E&quot;)+COUNTIF([.$Z$26:.$AC$26];&quot;E&quot;)+COUNTIF([.$Z$34:.$AC$34];&quot;E&quot;)+COUNTIF([.$Z$42:.$AC$42];&quot;E&quot;)+COUNTIF([.$Z$50:.$AC$50];&quot;E&quot;)" office:value-type="float" office:value="1" calcext:value-type="float" table:number-columns-spanned="2" table:number-rows-spanned="1">
            <text:p>1</text:p>
          </table:table-cell>
          <table:covered-table-cell/>
          <table:table-cell table:formula="of:=COUNTIFS([.$B$15:.$Y$17];&quot;sfE&quot;)+COUNTIF([.$B$23:.$Y$25];&quot;sfE&quot;)+COUNTIF([.$B$31:.$Y$33];&quot;sfE&quot;)+COUNTIF([.$B$39:.$Y$41];&quot;sfE&quot;)+COUNTIF([.$B$47:.$Y$49];&quot;sfE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8:.$AC$18];&quot;sfE&quot;)+COUNTIF([.$B$26:.$AC$26];&quot;sfE&quot;)+COUNTIF([.$B$34:.$AC$34];&quot;sfE&quot;)+COUNTIF([.$B$42:.$AC$42];&quot;sfE&quot;)+COUNTIF([.$B$50:.$AC$50];&quot;sfE&quot;)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style-name="ce301" table:formula="of:=COUNTIFS([.$B$15:.$AC$52];&quot;sE&quot;)" office:value-type="float" office:value="0" calcext:value-type="float">
            <text:p>0</text:p>
          </table:table-cell>
          <table:table-cell table:style-name="ce303" table:formula="of:=COUNTIFS([.$B$15:.$AC$52];&quot;mE&quot;)" office:value-type="float" office:value="0" calcext:value-type="float">
            <text:p>0</text:p>
          </table:table-cell>
          <table:table-cell table:style-name="ce304" table:formula="of:=COUNTIFS([.$B$15:.$AC$52];&quot;cE&quot;)" office:value-type="float" office:value="0" calcext:value-type="float">
            <text:p>0</text:p>
          </table:table-cell>
          <table:table-cell table:style-name="ce306" table:formula="of:=COUNTIFS([.$B$15:.$AC$52];&quot;fE&quot;)" office:value-type="float" office:value="0" calcext:value-type="float">
            <text:p>0</text:p>
          </table:table-cell>
          <table:table-cell table:style-name="ce307" table:formula="of:=COUNTIFS([.$B$15:.$AC$52];&quot;1E&quot;)" office:value-type="float" office:value="0" calcext:value-type="float">
            <text:p>0</text:p>
          </table:table-cell>
          <table:table-cell table:style-name="ce308" table:formula="of:=COUNTIFS([.$B$15:.$AC$52];&quot;4E&quot;)" office:value-type="float" office:value="0" calcext:value-type="float">
            <text:p>0</text:p>
          </table:table-cell>
          <table:table-cell table:style-name="ce308" table:formula="of:=COUNTIFS([.$B$15:.$AC$52];&quot;4E&quot;)" office:value-type="float" office:value="0" calcext:value-type="float">
            <text:p>0</text:p>
          </table:table-cell>
          <table:table-cell table:style-name="ce308" table:formula="of:=COUNTIFS([.$B$15:.$AC$52];&quot;4E&quot;)" office:value-type="float" office:value="0" calcext:value-type="float">
            <text:p>0</text:p>
          </table:table-cell>
          <table:table-cell table:formula="of:=COUNTIFS([.$B$15:.$AG$18];&quot;E&quot;)+COUNTIFS([.$B$15:.$AG$18];&quot;fE&quot;)+COUNTIFS([.$B$15:.$AG$18];&quot;sfE&quot;)+COUNTIFS([.$B$15:.$AG$18];&quot;cE&quot;)+COUNTIFS([.$B$15:.$AG$18];&quot;mE&quot;)+COUNTIFS([.$B$15:.$AG$18];&quot;1E&quot;)+COUNTIFS([.$B$15:.$AG$18];&quot;4E&quot;)" office:value-type="float" office:value="5" calcext:value-type="float" table:number-columns-spanned="2" table:number-rows-spanned="1">
            <text:p>5</text:p>
          </table:table-cell>
          <table:covered-table-cell/>
          <table:table-cell table:formula="of:=COUNTIFS([.$B$23:.$AC$26];&quot;E&quot;)+COUNTIFS([.$B$23:.$AC$26];&quot;fE&quot;)+COUNTIFS([.$B$23:.$AC$26];&quot;sfE&quot;)+COUNTIFS([.$B$23:.$AC$26];&quot;cE&quot;)+COUNTIFS([.$B$23:.$AC$26];&quot;mE&quot;)+COUNTIFS([.$B$23:.$AC$26];&quot;1E&quot;)+COUNTIFS([.$B$23:.$AC$26];&quot;4E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1:.$AC$34];&quot;E&quot;)+COUNTIFS([.$B$31:.$AC$34];&quot;fE&quot;)+COUNTIFS([.$B$31:.$AC$34];&quot;sfE&quot;)+COUNTIFS([.$B$31:.$AC$34];&quot;cE&quot;)+COUNTIFS([.$B$31:.$AC$34];&quot;mE&quot;)+COUNTIFS([.$B$31:.$AC$34];&quot;1E&quot;)+COUNTIFS([.$B$31:.$AC$34];&quot;4E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9:.$AC$42];&quot;E&quot;)+COUNTIFS([.$B$39:.$AC$42];&quot;fE&quot;)+COUNTIFS([.$B$39:.$AC$42];&quot;sfE&quot;)+COUNTIFS([.$B$39:.$AC$42];&quot;cE&quot;)+COUNTIFS([.$B$39:.$AC$42];&quot;mE&quot;)++COUNTIFS([.$B$39:.$AC$42];&quot;1E&quot;)+COUNTIFS([.$B$39:.$AC$42];&quot;4E&quot;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59" table:formula="of:=COUNTIFS([.$B$47:.$AC$50];&quot;E&quot;)+COUNTIFS([.$B$47:.$AC$50];&quot;fE&quot;)+COUNTIFS([.$B$47:.$AC$50];&quot;sfE&quot;)+COUNTIFS([.$B$47:.$AC$50];&quot;cE&quot;)+COUNTIFS([.$B$47:.$AC$50];&quot;mE&quot;)+COUNTIFS([.$B$47:.$AC$50];&quot;1E&quot;)+COUNTIFS([.$B$47:.$AC$50];&quot;4E&quot;)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333" office:value-type="string" calcext:value-type="string">
            <text:p>CO</text:p>
          </table:table-cell>
          <table:table-cell table:style-name="ce272" office:value-type="string" calcext:value-type="string">
            <text:p>cA</text:p>
          </table:table-cell>
          <table:table-cell table:style-name="ce272" office:value-type="string" calcext:value-type="string">
            <text:p>cB</text:p>
          </table:table-cell>
          <table:table-cell table:style-name="ce272" office:value-type="string" calcext:value-type="string">
            <text:p>cC</text:p>
          </table:table-cell>
          <table:table-cell table:style-name="ce272" office:value-type="string" calcext:value-type="string">
            <text:p>cD</text:p>
          </table:table-cell>
          <table:table-cell table:style-name="ce272" office:value-type="string" calcext:value-type="string">
            <text:p>cE</text:p>
          </table:table-cell>
          <table:table-cell table:style-name="ce272" office:value-type="string" calcext:value-type="string">
            <text:p>cF</text:p>
          </table:table-cell>
          <table:table-cell table:style-name="ce272" office:value-type="string" calcext:value-type="string">
            <text:p>cG</text:p>
          </table:table-cell>
          <table:table-cell table:style-name="ce272" office:value-type="string" calcext:value-type="string">
            <text:p>cH</text:p>
          </table:table-cell>
          <table:table-cell table:style-name="ce272" office:value-type="string" calcext:value-type="string">
            <text:p>cI</text:p>
          </table:table-cell>
          <table:table-cell table:style-name="ce272" office:value-type="string" calcext:value-type="string">
            <text:p>cL</text:p>
          </table:table-cell>
          <table:table-cell table:style-name="ce247"/>
          <table:table-cell table:number-columns-repeated="7"/>
        </table:table-row>
        <table:table-row table:style-name="ro1">
          <table:table-cell table:style-name="ce247" office:value-type="string" calcext:value-type="string">
            <text:p>F</text:p>
          </table:table-cell>
          <table:table-cell table:style-name="ce260" table:formula="of:=COUNTIFS([.$B$18:.$Y$18];&quot;E&quot;)+COUNTIFS([.$B$26:.$Y$26];&quot;E&quot;)+COUNTIFS([.$B$34:.$Y$34];&quot;E&quot;)+COUNTIFS([.$B$42:.$Y$42];&quot;E&quot;)+COUNTIFS([.$B$50:.$Y$50];&quot;E&quot;)" office:value-type="float" office:value="1" calcext:value-type="float" table:number-columns-spanned="2" table:number-rows-spanned="1">
            <text:p>1</text:p>
          </table:table-cell>
          <table:covered-table-cell table:style-name="ce273"/>
          <table:table-cell table:formula="of:=COUNTIF([.$Z$15:.$AC$17];&quot;F&quot;)+COUNTIF([.$Z$23:.$AC$25];&quot;F&quot;)+COUNTIF([.$Z$31:.$AC$33];&quot;F&quot;)+COUNTIF([.$Z$41:.$AC44];&quot;F&quot;)+COUNTIF([.$Z$47:.$AC$49];&quot;F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Z$18:.$AC$18];&quot;F&quot;)+COUNTIF([.$Z$26:.$AC$26];&quot;F&quot;)+COUNTIF([.$Z$34:.$AC$34];&quot;F&quot;)+COUNTIF([.$Z$42:.$AC$42];&quot;F&quot;)+COUNTIF([.$Z$50:.$AC$50];&quot;F&quot;)" office:value-type="float" office:value="1" calcext:value-type="float" table:number-columns-spanned="2" table:number-rows-spanned="1">
            <text:p>1</text:p>
          </table:table-cell>
          <table:covered-table-cell/>
          <table:table-cell table:formula="of:=COUNTIFS([.$B$15:.$Y$17];&quot;sfF&quot;)+COUNTIF([.$B$23:.$Y$25];&quot;sfF&quot;)+COUNTIF([.$B$31:.$Y$33];&quot;sfF&quot;)+COUNTIF([.$B$39:.$Y$41];&quot;sfF&quot;)+COUNTIF([.$B$47:.$Y$49];&quot;sfF&quot;)" office:value-type="float" office:value="1" calcext:value-type="float" table:number-columns-spanned="2" table:number-rows-spanned="1">
            <text:p>1</text:p>
          </table:table-cell>
          <table:covered-table-cell/>
          <table:table-cell table:formula="of:=COUNTIFS([.$B$18:.$AC$18];&quot;sfF&quot;)+COUNTIF([.$B$26:.$AC$26];&quot;sfF&quot;)+COUNTIF([.$B$34:.$AC$34];&quot;sfF&quot;)+COUNTIF([.$B$42:.$AC$42];&quot;sfF&quot;)+COUNTIF([.$B$50:.$AC$50];&quot;sfF&quot;)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style-name="ce301" table:formula="of:=COUNTIFS([.$B$15:.$AC$52];&quot;sF&quot;)" office:value-type="float" office:value="1" calcext:value-type="float">
            <text:p>1</text:p>
          </table:table-cell>
          <table:table-cell table:style-name="ce303" table:formula="of:=COUNTIFS([.$B$15:.$AC$52];&quot;mF&quot;)" office:value-type="float" office:value="0" calcext:value-type="float">
            <text:p>0</text:p>
          </table:table-cell>
          <table:table-cell table:style-name="ce304" table:formula="of:=COUNTIFS([.$B$15:.$AC$52];&quot;cF&quot;)" office:value-type="float" office:value="0" calcext:value-type="float">
            <text:p>0</text:p>
          </table:table-cell>
          <table:table-cell table:style-name="ce306" table:formula="of:=COUNTIFS([.$B$15:.$AC$52];&quot;fF&quot;)" office:value-type="float" office:value="0" calcext:value-type="float">
            <text:p>0</text:p>
          </table:table-cell>
          <table:table-cell table:style-name="ce307" table:formula="of:=COUNTIFS([.$B$15:.$AC$52];&quot;1F&quot;)" office:value-type="float" office:value="0" calcext:value-type="float">
            <text:p>0</text:p>
          </table:table-cell>
          <table:table-cell table:style-name="ce308" table:formula="of:=COUNTIFS([.$B$15:.$AC$52];&quot;4F&quot;)" office:value-type="float" office:value="0" calcext:value-type="float">
            <text:p>0</text:p>
          </table:table-cell>
          <table:table-cell table:style-name="ce308" table:formula="of:=COUNTIFS([.$B$15:.$AC$52];&quot;4F&quot;)" office:value-type="float" office:value="0" calcext:value-type="float">
            <text:p>0</text:p>
          </table:table-cell>
          <table:table-cell table:style-name="ce308" table:formula="of:=COUNTIFS([.$B$15:.$AC$52];&quot;4F&quot;)" office:value-type="float" office:value="0" calcext:value-type="float">
            <text:p>0</text:p>
          </table:table-cell>
          <table:table-cell table:formula="of:=COUNTIFS([.$B$15:.$AG$18];&quot;F&quot;)+COUNTIFS([.$B$15:.$AG$18];&quot;fF&quot;)+COUNTIFS([.$B$15:.$AG$18];&quot;sfF&quot;)+COUNTIFS([.$B$15:.$AG$18];&quot;cF&quot;)+COUNTIFS([.$B$15:.$AG$18];&quot;mF&quot;)+COUNTIFS([.$B$15:.$AG$18];&quot;1F&quot;)+COUNTIFS([.$B$15:.$AG$18];&quot;4F&quot;)" office:value-type="float" office:value="5" calcext:value-type="float" table:number-columns-spanned="2" table:number-rows-spanned="1">
            <text:p>5</text:p>
          </table:table-cell>
          <table:covered-table-cell/>
          <table:table-cell table:formula="of:=COUNTIFS([.$B$23:.$AC$26];&quot;F&quot;)+COUNTIFS([.$B$23:.$AC$26];&quot;fF&quot;)+COUNTIFS([.$B$23:.$AC$26];&quot;sfF&quot;)+COUNTIFS([.$B$23:.$AC$26];&quot;cF&quot;)+COUNTIFS([.$B$23:.$AC$26];&quot;mF&quot;)+COUNTIFS([.$B$23:.$AC$26];&quot;1F&quot;)+COUNTIFS([.$B$23:.$AC$26];&quot;4F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1:.$AC$34];&quot;F&quot;)+COUNTIFS([.$B$31:.$AC$34];&quot;fF&quot;)+COUNTIFS([.$B$31:.$AC$34];&quot;sfF&quot;)+COUNTIFS([.$B$31:.$AC$34];&quot;cF&quot;)+COUNTIFS([.$B$31:.$AC$34];&quot;mF&quot;)+COUNTIFS([.$B$31:.$AC$34];&quot;1F&quot;)+COUNTIFS([.$B$31:.$AC$34];&quot;4F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9:.$AC$42];&quot;F&quot;)+COUNTIFS([.$B$39:.$AC$42];&quot;fF&quot;)+COUNTIFS([.$B$39:.$AC$42];&quot;sfF&quot;)+COUNTIFS([.$B$39:.$AC$42];&quot;cF&quot;)+COUNTIFS([.$B$39:.$AC$42];&quot;mF&quot;)++COUNTIFS([.$B$39:.$AC$42];&quot;1F&quot;)+COUNTIFS([.$B$39:.$AC$42];&quot;4F&quot;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59" table:formula="of:=COUNTIFS([.$B$47:.$AC$50];&quot;F&quot;)+COUNTIFS([.$B$47:.$AC$50];&quot;fF&quot;)+COUNTIFS([.$B$47:.$AC$50];&quot;sfF&quot;)+COUNTIFS([.$B$47:.$AC$50];&quot;cF&quot;)+COUNTIFS([.$B$47:.$AC$50];&quot;mF&quot;)+COUNTIFS([.$B$47:.$AC$50];&quot;1F&quot;)+COUNTIFS([.$B$47:.$AC$50];&quot;4F&quot;)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334" office:value-type="string" calcext:value-type="string">
            <text:p>Malattia</text:p>
          </table:table-cell>
          <table:table-cell table:style-name="ce339" office:value-type="string" calcext:value-type="string">
            <text:p>mA</text:p>
          </table:table-cell>
          <table:table-cell table:style-name="ce339" office:value-type="string" calcext:value-type="string">
            <text:p>mB</text:p>
          </table:table-cell>
          <table:table-cell table:style-name="ce339" office:value-type="string" calcext:value-type="string">
            <text:p>mC</text:p>
          </table:table-cell>
          <table:table-cell table:style-name="ce339" office:value-type="string" calcext:value-type="string">
            <text:p>mD</text:p>
          </table:table-cell>
          <table:table-cell table:style-name="ce339" office:value-type="string" calcext:value-type="string">
            <text:p>mE</text:p>
          </table:table-cell>
          <table:table-cell table:style-name="ce339" office:value-type="string" calcext:value-type="string">
            <text:p>mF</text:p>
          </table:table-cell>
          <table:table-cell table:style-name="ce339" office:value-type="string" calcext:value-type="string">
            <text:p>mG</text:p>
          </table:table-cell>
          <table:table-cell table:style-name="ce339" office:value-type="string" calcext:value-type="string">
            <text:p>mH</text:p>
          </table:table-cell>
          <table:table-cell table:style-name="ce339" office:value-type="string" calcext:value-type="string">
            <text:p>mI</text:p>
          </table:table-cell>
          <table:table-cell table:style-name="ce339" office:value-type="string" calcext:value-type="string">
            <text:p>mL</text:p>
          </table:table-cell>
          <table:table-cell table:style-name="ce247"/>
          <table:table-cell table:number-columns-repeated="7"/>
        </table:table-row>
        <table:table-row table:style-name="ro1">
          <table:table-cell table:style-name="ce247" office:value-type="string" calcext:value-type="string">
            <text:p>G</text:p>
          </table:table-cell>
          <table:table-cell table:style-name="ce260" table:formula="of:=COUNTIFS([.$B$18:.$Y$18];&quot;G&quot;)+COUNTIFS([.$B$26:.$Y$26];&quot;G&quot;)+COUNTIFS([.$B$34:.$Y$34];&quot;G&quot;)+COUNTIFS([.$B$42:.$Y$42];&quot;G&quot;)+COUNTIFS([.$B$50:.$Q$50];&quot;G&quot;)+COUNTIFS([.$V$50:.$Y$50];&quot;G&quot;)" office:value-type="float" office:value="1" calcext:value-type="float" table:number-columns-spanned="2" table:number-rows-spanned="1">
            <text:p>1</text:p>
          </table:table-cell>
          <table:covered-table-cell table:style-name="ce273"/>
          <table:table-cell table:formula="of:=COUNTIF([.$Z$15:.$AC$17];&quot;G&quot;)+COUNTIF([.$Z$23:.$AC$25];&quot;G&quot;)+COUNTIF([.$Z$31:.$AC$33];&quot;G&quot;)+COUNTIF([.$Z$41:.$AC45];&quot;G&quot;)+COUNTIF([.$Z$47:.$AC$49];&quot;G&quot;)" office:value-type="float" office:value="2" calcext:value-type="float" table:number-columns-spanned="2" table:number-rows-spanned="1">
            <text:p>2</text:p>
          </table:table-cell>
          <table:covered-table-cell/>
          <table:table-cell table:formula="of:=COUNTIFS([.$Z$18:.$AC$18];&quot;G&quot;)+COUNTIF([.$Z$26:.$AC$26];&quot;G&quot;)+COUNTIF([.$Z$34:.$AC$34];&quot;G&quot;)+COUNTIF([.$Z$42:.$AC$42];&quot;G&quot;)+COUNTIF([.$Z$50:.$AC$50];&quot;G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5:.$Y$17];&quot;sfG&quot;)+COUNTIF([.$B$23:.$Y$25];&quot;sfG&quot;)+COUNTIF([.$B$31:.$Y$33];&quot;sfG&quot;)+COUNTIF([.$B$39:.$Y$41];&quot;sfG&quot;)+COUNTIF([.$B$47:.$Y$49];&quot;sfG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8:.$AC$18];&quot;sfG&quot;)+COUNTIF([.$B$26:.$AC$26];&quot;sfG&quot;)+COUNTIF([.$B$34:.$AC$34];&quot;sfG&quot;)+COUNTIF([.$B$42:.$AC$42];&quot;sfG&quot;)+COUNTIF([.$B$50:.$AC$50];&quot;sfG&quot;)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style-name="ce301" table:formula="of:=COUNTIFS([.$B$15:.$AC$52];&quot;sG&quot;)" office:value-type="float" office:value="0" calcext:value-type="float">
            <text:p>0</text:p>
          </table:table-cell>
          <table:table-cell table:style-name="ce303" table:formula="of:=COUNTIFS([.$B$15:.$AC$52];&quot;mG&quot;)" office:value-type="float" office:value="0" calcext:value-type="float">
            <text:p>0</text:p>
          </table:table-cell>
          <table:table-cell table:style-name="ce304" table:formula="of:=COUNTIFS([.$B$15:.$AC$52];&quot;cG&quot;)" office:value-type="float" office:value="0" calcext:value-type="float">
            <text:p>0</text:p>
          </table:table-cell>
          <table:table-cell table:style-name="ce306" table:formula="of:=COUNTIFS([.$B$15:.$AC$52];&quot;fG&quot;)" office:value-type="float" office:value="0" calcext:value-type="float">
            <text:p>0</text:p>
          </table:table-cell>
          <table:table-cell table:style-name="ce307" table:formula="of:=COUNTIFS([.$B$15:.$AC$52];&quot;1G&quot;)" office:value-type="float" office:value="0" calcext:value-type="float">
            <text:p>0</text:p>
          </table:table-cell>
          <table:table-cell table:style-name="ce308" table:formula="of:=COUNTIFS([.$B$15:.$AC$52];&quot;4G&quot;)" office:value-type="float" office:value="0" calcext:value-type="float">
            <text:p>0</text:p>
          </table:table-cell>
          <table:table-cell table:style-name="ce308" table:formula="of:=COUNTIFS([.$B$15:.$AC$52];&quot;4G&quot;)" office:value-type="float" office:value="0" calcext:value-type="float">
            <text:p>0</text:p>
          </table:table-cell>
          <table:table-cell table:style-name="ce308" table:formula="of:=COUNTIFS([.$B$15:.$AC$52];&quot;4G&quot;)" office:value-type="float" office:value="0" calcext:value-type="float">
            <text:p>0</text:p>
          </table:table-cell>
          <table:table-cell table:formula="of:=COUNTIFS([.$B$15:.$AG$18];&quot;G&quot;)+COUNTIFS([.$B$15:.$AG$18];&quot;fG&quot;)+COUNTIFS([.$B$15:.$AG$18];&quot;sfG&quot;)+COUNTIFS([.$B$15:.$AG$18];&quot;cG&quot;)+COUNTIFS([.$B$15:.$AG$18];&quot;mG&quot;)+COUNTIFS([.$B$15:.$AG$18];&quot;1G&quot;)+COUNTIFS([.$B$15:.$AG$18];&quot;4G&quot;)" office:value-type="float" office:value="5" calcext:value-type="float" table:number-columns-spanned="2" table:number-rows-spanned="1">
            <text:p>5</text:p>
          </table:table-cell>
          <table:covered-table-cell/>
          <table:table-cell table:formula="of:=COUNTIFS([.$B$23:.$AC$26];&quot;G&quot;)+COUNTIFS([.$B$23:.$AC$26];&quot;fG&quot;)+COUNTIFS([.$B$23:.$AC$26];&quot;sfG&quot;)+COUNTIFS([.$B$23:.$AC$26];&quot;cG&quot;)+COUNTIFS([.$B$23:.$AC$26];&quot;mG&quot;)+COUNTIFS([.$B$23:.$AC$26];&quot;1G&quot;)+COUNTIFS([.$B$23:.$AC$26];&quot;4G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1:.$AC$34];&quot;G&quot;)+COUNTIFS([.$B$31:.$AC$34];&quot;fG&quot;)+COUNTIFS([.$B$31:.$AC$34];&quot;sfG&quot;)+COUNTIFS([.$B$31:.$AC$34];&quot;cG&quot;)+COUNTIFS([.$B$31:.$AC$34];&quot;mG&quot;)+COUNTIFS([.$B$31:.$AC$34];&quot;1G&quot;)+COUNTIFS([.$B$31:.$AC$34];&quot;4G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9:.$AC$42];&quot;G&quot;)+COUNTIFS([.$B$39:.$AC$42];&quot;fG&quot;)+COUNTIFS([.$B$39:.$AC$42];&quot;sfG&quot;)+COUNTIFS([.$B$39:.$AC$42];&quot;cG&quot;)+COUNTIFS([.$B$39:.$AC$42];&quot;mG&quot;)++COUNTIFS([.$B$39:.$AC$42];&quot;1G&quot;)+COUNTIFS([.$B$39:.$AC$42];&quot;4G&quot;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59" table:formula="of:=COUNTIFS([.$B$47:.$AC$50];&quot;G&quot;)+COUNTIFS([.$B$47:.$AC$50];&quot;fG&quot;)+COUNTIFS([.$B$47:.$AC$50];&quot;sfG&quot;)+COUNTIFS([.$B$47:.$AC$50];&quot;cG&quot;)+COUNTIFS([.$B$47:.$AC$50];&quot;mG&quot;)+COUNTIFS([.$B$47:.$AC$50];&quot;1G&quot;)+COUNTIFS([.$B$47:.$AC$50];&quot;4G&quot;)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335" office:value-type="string" calcext:value-type="string">
            <text:p>Art.41</text:p>
          </table:table-cell>
          <table:table-cell table:style-name="ce340" office:value-type="string" calcext:value-type="string">
            <text:p>1A</text:p>
          </table:table-cell>
          <table:table-cell table:style-name="ce340" office:value-type="string" calcext:value-type="string">
            <text:p>1B</text:p>
          </table:table-cell>
          <table:table-cell table:style-name="ce340" office:value-type="string" calcext:value-type="string">
            <text:p>1C</text:p>
          </table:table-cell>
          <table:table-cell table:style-name="ce340" office:value-type="string" calcext:value-type="string">
            <text:p>1D</text:p>
          </table:table-cell>
          <table:table-cell table:style-name="ce340" office:value-type="string" calcext:value-type="string">
            <text:p>1E</text:p>
          </table:table-cell>
          <table:table-cell table:style-name="ce340" office:value-type="string" calcext:value-type="string">
            <text:p>1F</text:p>
          </table:table-cell>
          <table:table-cell table:style-name="ce340" office:value-type="string" calcext:value-type="string">
            <text:p>1G</text:p>
          </table:table-cell>
          <table:table-cell table:style-name="ce340" office:value-type="string" calcext:value-type="string">
            <text:p>1H</text:p>
          </table:table-cell>
          <table:table-cell table:style-name="ce340" office:value-type="string" calcext:value-type="string">
            <text:p>1I</text:p>
          </table:table-cell>
          <table:table-cell table:style-name="ce340" office:value-type="string" calcext:value-type="string">
            <text:p>1L</text:p>
          </table:table-cell>
          <table:table-cell table:style-name="ce247"/>
          <table:table-cell table:number-columns-repeated="7"/>
        </table:table-row>
        <table:table-row table:style-name="ro1">
          <table:table-cell table:style-name="ce247" office:value-type="string" calcext:value-type="string">
            <text:p>H</text:p>
          </table:table-cell>
          <table:table-cell table:style-name="ce260" table:formula="of:=COUNTIFS([.$B$18:.$Y$18];&quot;H&quot;)+COUNTIFS([.$B$26:.$Y$26];&quot;H&quot;)+COUNTIFS([.$B$34:.$Y$34];&quot;H&quot;)+COUNTIFS([.$B$42:.$Y$42];&quot;H&quot;)+COUNTIFS([.$B$50:.$Q$50];&quot;H&quot;)+COUNTIFS([.$V$50:.$Y$50];&quot;H&quot;)" office:value-type="float" office:value="1" calcext:value-type="float" table:number-columns-spanned="2" table:number-rows-spanned="1">
            <text:p>1</text:p>
          </table:table-cell>
          <table:covered-table-cell table:style-name="ce273"/>
          <table:table-cell table:formula="of:=COUNTIF([.$Z$15:.$AC$17];&quot;H&quot;)+COUNTIF([.$Z$23:.$AC$25];&quot;H&quot;)+COUNTIF([.$Z$31:.$AC$33];&quot;H&quot;)+COUNTIF([.$Z$41:.$AC46];&quot;H&quot;)+COUNTIF([.$Z$47:.$AC$49];&quot;H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Z$18:.$AC$18];&quot;H&quot;)+COUNTIF([.$Z$26:.$AC$26];&quot;H&quot;)+COUNTIF([.$Z$34:.$AC$34];&quot;H&quot;)+COUNTIF([.$Z$42:.$AC$42];&quot;H&quot;)+COUNTIF([.$Z$50:.$AC$50];&quot;H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5:.$Y$17];&quot;sfH&quot;)+COUNTIF([.$B$23:.$Y$25];&quot;sfH&quot;)+COUNTIF([.$B$31:.$Y$33];&quot;sfH&quot;)+COUNTIF([.$B$39:.$Y$41];&quot;sfH&quot;)+COUNTIF([.$B$47:.$Y$49];&quot;sfH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8:.$AC$18];&quot;sfH&quot;)+COUNTIF([.$B$26:.$AC$26];&quot;sfH&quot;)+COUNTIF([.$B$34:.$AC$34];&quot;sfH&quot;)+COUNTIF([.$B$42:.$AC$42];&quot;sfH&quot;)+COUNTIF([.$B$50:.$AC$50];&quot;sfH&quot;)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style-name="ce301" table:formula="of:=COUNTIFS([.$B$15:.$AC$52];&quot;sH&quot;)" office:value-type="float" office:value="0" calcext:value-type="float">
            <text:p>0</text:p>
          </table:table-cell>
          <table:table-cell table:style-name="ce303" table:formula="of:=COUNTIFS([.$B$15:.$AC$52];&quot;mH&quot;)" office:value-type="float" office:value="0" calcext:value-type="float">
            <text:p>0</text:p>
          </table:table-cell>
          <table:table-cell table:style-name="ce304" table:formula="of:=COUNTIFS([.$B$15:.$AC$52];&quot;cH&quot;)" office:value-type="float" office:value="0" calcext:value-type="float">
            <text:p>0</text:p>
          </table:table-cell>
          <table:table-cell table:style-name="ce306" table:formula="of:=COUNTIFS([.$B$15:.$AC$52];&quot;fH&quot;)" office:value-type="float" office:value="0" calcext:value-type="float">
            <text:p>0</text:p>
          </table:table-cell>
          <table:table-cell table:style-name="ce307" table:formula="of:=COUNTIFS([.$B$15:.$AC$52];&quot;1H&quot;)" office:value-type="float" office:value="0" calcext:value-type="float">
            <text:p>0</text:p>
          </table:table-cell>
          <table:table-cell table:style-name="ce308" table:formula="of:=COUNTIFS([.$B$15:.$AC$52];&quot;4H&quot;)" office:value-type="float" office:value="0" calcext:value-type="float">
            <text:p>0</text:p>
          </table:table-cell>
          <table:table-cell table:style-name="ce308" table:formula="of:=COUNTIFS([.$B$15:.$AC$52];&quot;4H&quot;)" office:value-type="float" office:value="0" calcext:value-type="float">
            <text:p>0</text:p>
          </table:table-cell>
          <table:table-cell table:style-name="ce308" table:formula="of:=COUNTIFS([.$B$15:.$AC$52];&quot;4H&quot;)" office:value-type="float" office:value="0" calcext:value-type="float">
            <text:p>0</text:p>
          </table:table-cell>
          <table:table-cell table:formula="of:=COUNTIFS([.$B$15:.$AG$18];&quot;H&quot;)+COUNTIFS([.$B$15:.$AG$18];&quot;fH&quot;)+COUNTIFS([.$B$15:.$AG$18];&quot;sfH&quot;)+COUNTIFS([.$B$15:.$AG$18];&quot;cH&quot;)+COUNTIFS([.$B$15:.$AG$18];&quot;mH&quot;)+COUNTIFS([.$B$15:.$AG$18];&quot;1H&quot;)+COUNTIFS([.$B$15:.$AG$18];&quot;4H&quot;)" office:value-type="float" office:value="5" calcext:value-type="float" table:number-columns-spanned="2" table:number-rows-spanned="1">
            <text:p>5</text:p>
          </table:table-cell>
          <table:covered-table-cell/>
          <table:table-cell table:formula="of:=COUNTIFS([.$B$23:.$AC$26];&quot;H&quot;)+COUNTIFS([.$B$23:.$AC$26];&quot;fH&quot;)+COUNTIFS([.$B$23:.$AC$26];&quot;sfH&quot;)+COUNTIFS([.$B$23:.$AC$26];&quot;cH&quot;)+COUNTIFS([.$B$23:.$AC$26];&quot;mH&quot;)+COUNTIFS([.$B$23:.$AC$26];&quot;1H&quot;)+COUNTIFS([.$B$23:.$AC$26];&quot;4H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1:.$AC$34];&quot;H&quot;)+COUNTIFS([.$B$31:.$AC$34];&quot;fH&quot;)+COUNTIFS([.$B$31:.$AC$34];&quot;sfH&quot;)+COUNTIFS([.$B$31:.$AC$34];&quot;cH&quot;)+COUNTIFS([.$B$31:.$AC$34];&quot;mH&quot;)+COUNTIFS([.$B$31:.$AC$34];&quot;1H&quot;)+COUNTIFS([.$B$31:.$AC$34];&quot;4H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9:.$AC$42];&quot;H&quot;)+COUNTIFS([.$B$39:.$AC$42];&quot;fH&quot;)+COUNTIFS([.$B$39:.$AC$42];&quot;sfH&quot;)+COUNTIFS([.$B$39:.$AC$42];&quot;cH&quot;)+COUNTIFS([.$B$39:.$AC$42];&quot;mH&quot;)++COUNTIFS([.$B$39:.$AC$42];&quot;1H&quot;)+COUNTIFS([.$B$39:.$AC$42];&quot;4H&quot;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59" table:formula="of:=COUNTIFS([.$B$47:.$AC$50];&quot;H&quot;)+COUNTIFS([.$B$47:.$AC$50];&quot;fH&quot;)+COUNTIFS([.$B$47:.$AC$50];&quot;sfH&quot;)+COUNTIFS([.$B$47:.$AC$50];&quot;cH&quot;)+COUNTIFS([.$B$47:.$AC$50];&quot;mH&quot;)+COUNTIFS([.$B$47:.$AC$50];&quot;1H&quot;)+COUNTIFS([.$B$47:.$AC$50];&quot;4H&quot;)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336" office:value-type="string" calcext:value-type="string">
            <text:p>Art.44</text:p>
          </table:table-cell>
          <table:table-cell table:style-name="ce341" office:value-type="string" calcext:value-type="string">
            <text:p>4A</text:p>
          </table:table-cell>
          <table:table-cell table:style-name="ce341" office:value-type="string" calcext:value-type="string">
            <text:p>4B</text:p>
          </table:table-cell>
          <table:table-cell table:style-name="ce341" office:value-type="string" calcext:value-type="string">
            <text:p>4C</text:p>
          </table:table-cell>
          <table:table-cell table:style-name="ce341" office:value-type="string" calcext:value-type="string">
            <text:p>4D</text:p>
          </table:table-cell>
          <table:table-cell table:style-name="ce341" office:value-type="string" calcext:value-type="string">
            <text:p>4E</text:p>
          </table:table-cell>
          <table:table-cell table:style-name="ce341" office:value-type="string" calcext:value-type="string">
            <text:p>4F</text:p>
          </table:table-cell>
          <table:table-cell table:style-name="ce341" office:value-type="string" calcext:value-type="string">
            <text:p>4G</text:p>
          </table:table-cell>
          <table:table-cell table:style-name="ce341" office:value-type="string" calcext:value-type="string">
            <text:p>4H</text:p>
          </table:table-cell>
          <table:table-cell table:style-name="ce341" office:value-type="string" calcext:value-type="string">
            <text:p>4I</text:p>
          </table:table-cell>
          <table:table-cell table:style-name="ce341" office:value-type="string" calcext:value-type="string">
            <text:p>4L</text:p>
          </table:table-cell>
          <table:table-cell table:style-name="ce247"/>
          <table:table-cell table:number-columns-repeated="7"/>
        </table:table-row>
        <table:table-row table:style-name="ro1">
          <table:table-cell table:style-name="ce247" office:value-type="string" calcext:value-type="string">
            <text:p>I</text:p>
          </table:table-cell>
          <table:table-cell table:style-name="ce260" table:formula="of:=COUNTIFS([.$B$18:.$Y$18];&quot;I&quot;)+COUNTIFS([.$B$26:.$Y$26];&quot;I&quot;)+COUNTIFS([.$B$34:.$Y$34];&quot;I&quot;)+COUNTIFS([.$B$42:.$Y$42];&quot;I&quot;)+COUNTIFS([.$B$50:.$Q$50];&quot;I&quot;)+COUNTIFS([.$V$50:.$Y$50];&quot;I&quot;)" office:value-type="float" office:value="1" calcext:value-type="float" table:number-columns-spanned="2" table:number-rows-spanned="1">
            <text:p>1</text:p>
          </table:table-cell>
          <table:covered-table-cell table:style-name="ce273"/>
          <table:table-cell table:formula="of:=COUNTIF([.$Z$15:.$AC$17];&quot;I&quot;)+COUNTIF([.$Z$23:.$AC$25];&quot;I&quot;)+COUNTIF([.$Z$31:.$AC$33];&quot;I&quot;)+COUNTIF([.$Z$41:.$AC47];&quot;I&quot;)+COUNTIF([.$Z$47:.$AC$49];&quot;I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Z$18:.$AC$18];&quot;I&quot;)+COUNTIF([.$Z$26:.$AC$26];&quot;I&quot;)+COUNTIF([.$Z$34:.$AC$34];&quot;I&quot;)+COUNTIF([.$Z$42:.$AC$42];&quot;I&quot;)+COUNTIF([.$Z$50:.$AC$50];&quot;I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5:.$Y$17];&quot;sfI&quot;)+COUNTIF([.$B$23:.$Y$25];&quot;sfI&quot;)+COUNTIF([.$B$31:.$Y$33];&quot;sfI&quot;)+COUNTIF([.$B$39:.$Y$41];&quot;sfI&quot;)+COUNTIF([.$B$47:.$Y$49];&quot;sfI&quot;)" office:value-type="float" office:value="2" calcext:value-type="float" table:number-columns-spanned="2" table:number-rows-spanned="1">
            <text:p>2</text:p>
          </table:table-cell>
          <table:covered-table-cell/>
          <table:table-cell table:formula="of:=COUNTIFS([.$B$18:.$AC$18];&quot;sfI&quot;)+COUNTIF([.$B$26:.$AC$26];&quot;sfI&quot;)+COUNTIF([.$B$34:.$AC$34];&quot;sfI&quot;)+COUNTIF([.$B$42:.$AC$42];&quot;sfI&quot;)+COUNTIF([.$B$50:.$AC$50];&quot;sfI&quot;)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style-name="ce301" table:formula="of:=COUNTIFS([.$B$15:.$AC$52];&quot;sI&quot;)" office:value-type="float" office:value="0" calcext:value-type="float">
            <text:p>0</text:p>
          </table:table-cell>
          <table:table-cell table:style-name="ce303" table:formula="of:=COUNTIFS([.$B$15:.$AC$52];&quot;mI&quot;)" office:value-type="float" office:value="0" calcext:value-type="float">
            <text:p>0</text:p>
          </table:table-cell>
          <table:table-cell table:style-name="ce304" table:formula="of:=COUNTIFS([.$B$15:.$AC$52];&quot;cI&quot;)" office:value-type="float" office:value="0" calcext:value-type="float">
            <text:p>0</text:p>
          </table:table-cell>
          <table:table-cell table:style-name="ce306" table:formula="of:=COUNTIFS([.$B$15:.$AC$52];&quot;fI&quot;)" office:value-type="float" office:value="0" calcext:value-type="float">
            <text:p>0</text:p>
          </table:table-cell>
          <table:table-cell table:style-name="ce307" table:formula="of:=COUNTIFS([.$B$15:.$AC$52];&quot;1I&quot;)" office:value-type="float" office:value="0" calcext:value-type="float">
            <text:p>0</text:p>
          </table:table-cell>
          <table:table-cell table:style-name="ce308" table:formula="of:=COUNTIFS([.$B$15:.$AC$52];&quot;4I&quot;)" office:value-type="float" office:value="0" calcext:value-type="float">
            <text:p>0</text:p>
          </table:table-cell>
          <table:table-cell table:style-name="ce308" table:formula="of:=COUNTIFS([.$B$15:.$AC$52];&quot;4I&quot;)" office:value-type="float" office:value="0" calcext:value-type="float">
            <text:p>0</text:p>
          </table:table-cell>
          <table:table-cell table:style-name="ce308" table:formula="of:=COUNTIFS([.$B$15:.$AC$52];&quot;4I&quot;)" office:value-type="float" office:value="0" calcext:value-type="float">
            <text:p>0</text:p>
          </table:table-cell>
          <table:table-cell table:formula="of:=COUNTIFS([.$B$15:.$AG$18];&quot;I&quot;)+COUNTIFS([.$B$15:.$AG$18];&quot;fI&quot;)+COUNTIFS([.$B$15:.$AG$18];&quot;sfI&quot;)+COUNTIFS([.$B$15:.$AG$18];&quot;cI&quot;)+COUNTIFS([.$B$15:.$AG$18];&quot;mI&quot;)+COUNTIFS([.$B$15:.$AG$18];&quot;1II&quot;)+COUNTIFS([.$B$15:.$AG$18];&quot;4I&quot;)" office:value-type="float" office:value="5" calcext:value-type="float" table:number-columns-spanned="2" table:number-rows-spanned="1">
            <text:p>5</text:p>
          </table:table-cell>
          <table:covered-table-cell/>
          <table:table-cell table:formula="of:=COUNTIFS([.$B$23:.$AC$26];&quot;I&quot;)+COUNTIFS([.$B$23:.$AC$26];&quot;fI&quot;)+COUNTIFS([.$B$23:.$AC$26];&quot;sfI&quot;)+COUNTIFS([.$B$23:.$AC$26];&quot;cI&quot;)+COUNTIFS([.$B$23:.$AC$26];&quot;mI&quot;)+COUNTIFS([.$B$23:.$AC$26];&quot;1I&quot;)+COUNTIFS([.$B$23:.$AC$26];&quot;4I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1:.$AC$34];&quot;I&quot;)+COUNTIFS([.$B$31:.$AC$34];&quot;fI&quot;)+COUNTIFS([.$B$31:.$AC$34];&quot;sfI&quot;)+COUNTIFS([.$B$31:.$AC$34];&quot;cI&quot;)+COUNTIFS([.$B$31:.$AC$34];&quot;mI&quot;)+COUNTIFS([.$B$31:.$AC$34];&quot;1I&quot;)+COUNTIFS([.$B$31:.$AC$34];&quot;4I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9:.$AC$42];&quot;I&quot;)+COUNTIFS([.$B$39:.$AC$42];&quot;fI&quot;)+COUNTIFS([.$B$39:.$AC$42];&quot;sfI&quot;)+COUNTIFS([.$B$39:.$AC$42];&quot;cI&quot;)+COUNTIFS([.$B$39:.$AC$42];&quot;mI&quot;)++COUNTIFS([.$B$39:.$AC$42];&quot;1I&quot;)+COUNTIFS([.$B$39:.$AC$42];&quot;4I&quot;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59" table:formula="of:=COUNTIFS([.$B$47:.$AC$50];&quot;I&quot;)+COUNTIFS([.$B$47:.$AC$50];&quot;fI&quot;)+COUNTIFS([.$B$47:.$AC$50];&quot;sfI&quot;)+COUNTIFS([.$B$47:.$AC$50];&quot;cI&quot;)+COUNTIFS([.$B$47:.$AC$50];&quot;mI&quot;)+COUNTIFS([.$B$47:.$AC$50];&quot;1I&quot;)+COUNTIFS([.$B$47:.$AC$50];&quot;4I&quot;)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337" office:value-type="string" calcext:value-type="string">
            <text:p>Straord.</text:p>
          </table:table-cell>
          <table:table-cell table:style-name="ce342" office:value-type="string" calcext:value-type="string">
            <text:p>sA</text:p>
          </table:table-cell>
          <table:table-cell table:style-name="ce343" office:value-type="string" calcext:value-type="string">
            <text:p>sB</text:p>
          </table:table-cell>
          <table:table-cell table:style-name="ce343" office:value-type="string" calcext:value-type="string">
            <text:p>sC</text:p>
          </table:table-cell>
          <table:table-cell table:style-name="ce343" office:value-type="string" calcext:value-type="string">
            <text:p>sD</text:p>
          </table:table-cell>
          <table:table-cell table:style-name="ce343" office:value-type="string" calcext:value-type="string">
            <text:p>sE</text:p>
          </table:table-cell>
          <table:table-cell table:style-name="ce343" office:value-type="string" calcext:value-type="string">
            <text:p>sF</text:p>
          </table:table-cell>
          <table:table-cell table:style-name="ce343" office:value-type="string" calcext:value-type="string">
            <text:p>sG</text:p>
          </table:table-cell>
          <table:table-cell table:style-name="ce343" office:value-type="string" calcext:value-type="string">
            <text:p>sH</text:p>
          </table:table-cell>
          <table:table-cell table:style-name="ce343" office:value-type="string" calcext:value-type="string">
            <text:p>sI</text:p>
          </table:table-cell>
          <table:table-cell table:style-name="ce343" office:value-type="string" calcext:value-type="string">
            <text:p>sL</text:p>
          </table:table-cell>
          <table:table-cell table:style-name="ce247"/>
          <table:table-cell table:number-columns-repeated="7"/>
        </table:table-row>
        <table:table-row table:style-name="ro1" table:number-rows-repeated="2">
          <table:table-cell table:style-name="ce256"/>
          <table:table-cell table:style-name="ce261"/>
          <table:table-cell table:style-name="ce256" table:number-columns-repeated="2"/>
          <table:table-cell table:style-name="ce261"/>
          <table:table-cell table:style-name="ce256" table:number-columns-repeated="2"/>
          <table:table-cell table:style-name="ce261"/>
          <table:table-cell table:style-name="ce256" table:number-columns-repeated="2"/>
          <table:table-cell table:style-name="ce261"/>
          <table:table-cell table:style-name="ce256" table:number-columns-repeated="2"/>
          <table:table-cell table:style-name="ce261"/>
          <table:table-cell table:style-name="ce256" table:number-columns-repeated="2"/>
          <table:table-cell table:style-name="ce261"/>
          <table:table-cell table:style-name="ce256" table:number-columns-repeated="9"/>
          <table:table-cell table:style-name="ce258"/>
          <table:table-cell table:style-name="ce256"/>
          <table:table-cell table:style-name="ce261"/>
          <table:table-cell table:number-columns-repeated="2"/>
          <table:table-cell table:style-name="ce261"/>
          <table:table-cell table:style-name="ce329"/>
          <table:table-cell/>
          <table:table-cell table:style-name="ce261"/>
          <table:table-cell table:style-name="ce329" table:number-columns-repeated="4"/>
          <table:table-cell table:style-name="ce305"/>
          <table:table-cell table:style-name="ce346"/>
          <table:table-cell table:style-name="ce347" table:number-columns-repeated="3"/>
          <table:table-cell table:number-columns-repeated="5"/>
        </table:table-row>
        <table:table-row table:style-name="ro1">
          <table:table-cell office:value-type="string" calcext:value-type="string">
            <text:p>Turni</text:p>
          </table:table-cell>
          <table:table-cell table:style-name="ce350" office:value-type="date" office:date-value="2023-05-29" calcext:value-type="date" table:number-columns-spanned="4" table:number-rows-spanned="1">
            <text:p>lunedì <text:s/>29 </text:p>
          </table:table-cell>
          <table:covered-table-cell table:number-columns-repeated="3" table:style-name="ce350"/>
          <table:table-cell table:style-name="ce350" office:value-type="date" office:date-value="2023-05-30" calcext:value-type="date" table:number-columns-spanned="4" table:number-rows-spanned="1">
            <text:p>martedì <text:s/>30 </text:p>
          </table:table-cell>
          <table:covered-table-cell table:number-columns-repeated="3" table:style-name="ce350"/>
          <table:table-cell table:style-name="ce350" office:value-type="string" calcext:value-type="string" table:number-columns-spanned="4" table:number-rows-spanned="1">
            <text:p>Mercoledì 31</text:p>
          </table:table-cell>
          <table:covered-table-cell table:number-columns-repeated="3" table:style-name="ce350"/>
          <table:table-cell table:style-name="ce350" office:value-type="date" office:date-value="2023-06-01" calcext:value-type="date" table:number-columns-spanned="4" table:number-rows-spanned="1">
            <text:p>giovedì <text:s/>1 </text:p>
          </table:table-cell>
          <table:covered-table-cell table:number-columns-repeated="3" table:style-name="ce350"/>
          <table:table-cell table:style-name="ce330" office:value-type="date" office:date-value="2023-06-02" calcext:value-type="date" table:number-columns-spanned="4" table:number-rows-spanned="1">
            <text:p>venerdì <text:s/>2 </text:p>
          </table:table-cell>
          <table:covered-table-cell table:number-columns-repeated="2" table:style-name="ce330"/>
          <table:covered-table-cell table:style-name="ce350"/>
          <table:table-cell table:style-name="ce350" office:value-type="date" office:date-value="2023-06-03" calcext:value-type="date" table:number-columns-spanned="4" table:number-rows-spanned="1">
            <text:p>sabato <text:s/>3 </text:p>
          </table:table-cell>
          <table:covered-table-cell table:number-columns-repeated="3" table:style-name="ce350"/>
          <table:table-cell table:style-name="ce330" office:value-type="date" office:date-value="2023-06-04" calcext:value-type="date" table:number-columns-spanned="4" table:number-rows-spanned="1">
            <text:p>domenica <text:s/>4 </text:p>
          </table:table-cell>
          <table:covered-table-cell table:number-columns-repeated="3" table:style-name="ce330"/>
          <table:table-cell table:number-columns-repeated="2"/>
          <table:table-cell table:style-name="ce352"/>
          <table:table-cell table:style-name="ce256"/>
          <table:table-cell table:style-name="ce344" table:number-columns-repeated="6"/>
          <table:table-cell table:number-columns-repeated="10"/>
        </table:table-row>
        <table:table-row table:style-name="ro1">
          <table:table-cell office:value-type="string" calcext:value-type="string">
            <text:p>2°TurnoNott.</text:p>
          </table:table-cell>
          <table:table-cell table:style-name="ce271"/>
          <table:table-cell table:style-name="ce281" office:value-type="string" calcext:value-type="string">
            <text:p>A</text:p>
          </table:table-cell>
          <table:table-cell table:style-name="ce281" office:value-type="string" calcext:value-type="string">
            <text:p>B</text:p>
          </table:table-cell>
          <table:table-cell table:style-name="ce292"/>
          <table:table-cell table:style-name="ce295"/>
          <table:table-cell table:style-name="ce281" office:value-type="string" calcext:value-type="string">
            <text:p>C</text:p>
          </table:table-cell>
          <table:table-cell table:style-name="ce281" office:value-type="string" calcext:value-type="string">
            <text:p>D</text:p>
          </table:table-cell>
          <table:table-cell table:style-name="ce271" table:number-columns-repeated="2"/>
          <table:table-cell table:style-name="ce281" office:value-type="string" calcext:value-type="string">
            <text:p>E</text:p>
          </table:table-cell>
          <table:table-cell table:style-name="ce281" office:value-type="string" calcext:value-type="string">
            <text:p>F</text:p>
          </table:table-cell>
          <table:table-cell table:style-name="ce292"/>
          <table:table-cell table:style-name="ce295"/>
          <table:table-cell table:style-name="ce281" office:value-type="string" calcext:value-type="string">
            <text:p>G</text:p>
          </table:table-cell>
          <table:table-cell table:style-name="ce281" office:value-type="string" calcext:value-type="string">
            <text:p>H</text:p>
          </table:table-cell>
          <table:table-cell table:style-name="ce292"/>
          <table:table-cell table:style-name="ce377"/>
          <table:table-cell table:style-name="ce312" office:value-type="string" calcext:value-type="string">
            <text:p>sfI</text:p>
          </table:table-cell>
          <table:table-cell table:style-name="ce312" office:value-type="string" calcext:value-type="string">
            <text:p>sfL</text:p>
          </table:table-cell>
          <table:table-cell table:style-name="ce380"/>
          <table:table-cell table:style-name="ce295"/>
          <table:table-cell table:style-name="ce281" office:value-type="string" calcext:value-type="string">
            <text:p>A</text:p>
          </table:table-cell>
          <table:table-cell table:style-name="ce281" office:value-type="string" calcext:value-type="string">
            <text:p>B</text:p>
          </table:table-cell>
          <table:table-cell table:style-name="ce271"/>
          <table:table-cell table:style-name="ce322"/>
          <table:table-cell table:style-name="ce323" office:value-type="string" calcext:value-type="string">
            <text:p>C</text:p>
          </table:table-cell>
          <table:table-cell table:style-name="ce323" office:value-type="string" calcext:value-type="string">
            <text:p>D</text:p>
          </table:table-cell>
          <table:table-cell table:style-name="ce328"/>
          <table:table-cell table:number-columns-repeated="2"/>
          <table:table-cell table:style-name="ce352"/>
          <table:table-cell/>
          <table:table-cell table:style-name="ce344"/>
          <table:table-cell table:style-name="ce345" table:number-columns-spanned="2" table:number-rows-spanned="1"/>
          <table:covered-table-cell table:style-name="ce345"/>
          <table:table-cell table:style-name="ce345" table:number-columns-spanned="2" table:number-rows-spanned="1"/>
          <table:covered-table-cell table:style-name="ce345"/>
          <table:table-cell table:style-name="ce344"/>
          <table:table-cell table:number-columns-repeated="10"/>
        </table:table-row>
        <table:table-row table:style-name="ro1">
          <table:table-cell office:value-type="string" calcext:value-type="string">
            <text:p>8.00 – 14.00</text:p>
          </table:table-cell>
          <table:table-cell table:style-name="ce258"/>
          <table:table-cell table:style-name="ce258" office:value-type="string" calcext:value-type="string">
            <text:p>A</text:p>
          </table:table-cell>
          <table:table-cell table:style-name="ce268"/>
          <table:table-cell table:style-name="ce288" office:value-type="string" calcext:value-type="string">
            <text:p>F</text:p>
          </table:table-cell>
          <table:table-cell table:style-name="ce264" office:value-type="string" calcext:value-type="string">
            <text:p>I</text:p>
          </table:table-cell>
          <table:table-cell/>
          <table:table-cell table:style-name="ce268" office:value-type="string" calcext:value-type="string">
            <text:p>D</text:p>
          </table:table-cell>
          <table:table-cell table:style-name="ce284"/>
          <table:table-cell table:style-name="ce300"/>
          <table:table-cell table:style-name="ce258" office:value-type="string" calcext:value-type="string">
            <text:p>E</text:p>
          </table:table-cell>
          <table:table-cell table:style-name="ce268"/>
          <table:table-cell table:style-name="ce288" office:value-type="string" calcext:value-type="string">
            <text:p>B</text:p>
          </table:table-cell>
          <table:table-cell table:style-name="ce264"/>
          <table:table-cell table:style-name="ce258" office:value-type="string" calcext:value-type="string">
            <text:p>G</text:p>
          </table:table-cell>
          <table:table-cell table:style-name="ce268"/>
          <table:table-cell table:style-name="ce288" office:value-type="string" calcext:value-type="string">
            <text:p>A</text:p>
          </table:table-cell>
          <table:table-cell table:style-name="ce364"/>
          <table:table-cell table:style-name="ce312" office:value-type="string" calcext:value-type="string">
            <text:p>sfI</text:p>
          </table:table-cell>
          <table:table-cell table:style-name="ce312" office:value-type="string" calcext:value-type="string">
            <text:p>sfF</text:p>
          </table:table-cell>
          <table:table-cell table:style-name="ce361"/>
          <table:table-cell table:style-name="ce264" office:value-type="string" calcext:value-type="string">
            <text:p>H</text:p>
          </table:table-cell>
          <table:table-cell table:style-name="ce258"/>
          <table:table-cell table:style-name="ce268" office:value-type="string" calcext:value-type="string">
            <text:p>B</text:p>
          </table:table-cell>
          <table:table-cell table:style-name="ce258" office:value-type="string" calcext:value-type="string">
            <text:p>L</text:p>
          </table:table-cell>
          <table:table-cell table:style-name="ce311"/>
          <table:table-cell table:style-name="ce314" office:value-type="string" calcext:value-type="string">
            <text:p>L</text:p>
          </table:table-cell>
          <table:table-cell table:style-name="ce314" office:value-type="string" calcext:value-type="string">
            <text:p>G</text:p>
          </table:table-cell>
          <table:table-cell table:number-columns-repeated="3"/>
          <table:table-cell table:style-name="ce352"/>
          <table:table-cell table:style-name="ce256"/>
          <table:table-cell table:style-name="ce345" table:number-columns-repeated="6"/>
          <table:table-cell table:number-columns-repeated="10"/>
        </table:table-row>
        <table:table-row table:style-name="ro1">
          <table:table-cell office:value-type="string" calcext:value-type="string">
            <text:p>14.00 – 20.00</text:p>
          </table:table-cell>
          <table:table-cell table:style-name="ce268"/>
          <table:table-cell table:style-name="ce268" office:value-type="string" calcext:value-type="string">
            <text:p>C</text:p>
          </table:table-cell>
          <table:table-cell table:style-name="ce268"/>
          <table:table-cell table:style-name="ce371" office:value-type="string" calcext:value-type="string">
            <text:p>sF</text:p>
          </table:table-cell>
          <table:table-cell table:style-name="ce264" office:value-type="string" calcext:value-type="string">
            <text:p>I</text:p>
          </table:table-cell>
          <table:table-cell table:style-name="ce256" table:number-columns-repeated="2"/>
          <table:table-cell table:style-name="ce284"/>
          <table:table-cell table:style-name="ce300"/>
          <table:table-cell table:style-name="ce256"/>
          <table:table-cell table:style-name="ce256" office:value-type="string" calcext:value-type="string">
            <text:p>H</text:p>
          </table:table-cell>
          <table:table-cell table:style-name="ce374" office:value-type="string" calcext:value-type="string">
            <text:p>SB</text:p>
          </table:table-cell>
          <table:table-cell table:style-name="ce264"/>
          <table:table-cell table:style-name="ce256"/>
          <table:table-cell table:style-name="ce256" office:value-type="string" calcext:value-type="string">
            <text:p>L</text:p>
          </table:table-cell>
          <table:table-cell table:style-name="ce374" office:value-type="string" calcext:value-type="string">
            <text:p>sA</text:p>
          </table:table-cell>
          <table:table-cell table:style-name="ce364"/>
          <table:table-cell table:style-name="ce312" office:value-type="string" calcext:value-type="string">
            <text:p>sfC</text:p>
          </table:table-cell>
          <table:table-cell table:style-name="ce312" office:value-type="string" calcext:value-type="string">
            <text:p>sfD</text:p>
          </table:table-cell>
          <table:table-cell table:style-name="ce361"/>
          <table:table-cell table:style-name="ce264" office:value-type="string" calcext:value-type="string">
            <text:p>H</text:p>
          </table:table-cell>
          <table:table-cell table:style-name="ce256" table:number-columns-repeated="2"/>
          <table:table-cell table:style-name="ce376" office:value-type="string" calcext:value-type="string">
            <text:p>sL</text:p>
          </table:table-cell>
          <table:table-cell table:style-name="ce314"/>
          <table:table-cell table:style-name="ce314" office:value-type="string" calcext:value-type="string">
            <text:p>E</text:p>
          </table:table-cell>
          <table:table-cell table:style-name="ce314" office:value-type="string" calcext:value-type="string">
            <text:p>G</text:p>
          </table:table-cell>
          <table:table-cell table:number-columns-repeated="5"/>
          <table:table-cell table:style-name="ce344" table:number-columns-repeated="6"/>
          <table:table-cell table:number-columns-repeated="10"/>
        </table:table-row>
        <table:table-row table:style-name="ro1">
          <table:table-cell office:value-type="string" calcext:value-type="string">
            <text:p>20.00 – 8.00</text:p>
          </table:table-cell>
          <table:table-cell table:style-name="ce270"/>
          <table:table-cell table:style-name="ce280" office:value-type="string" calcext:value-type="string">
            <text:p>C</text:p>
          </table:table-cell>
          <table:table-cell table:style-name="ce280" office:value-type="string" calcext:value-type="string">
            <text:p>D</text:p>
          </table:table-cell>
          <table:table-cell table:style-name="ce289"/>
          <table:table-cell table:style-name="ce265"/>
          <table:table-cell table:style-name="ce276" office:value-type="string" calcext:value-type="string">
            <text:p>E</text:p>
          </table:table-cell>
          <table:table-cell table:style-name="ce276" office:value-type="string" calcext:value-type="string">
            <text:p>F</text:p>
          </table:table-cell>
          <table:table-cell table:style-name="ce285"/>
          <table:table-cell table:style-name="ce265"/>
          <table:table-cell table:style-name="ce276" office:value-type="string" calcext:value-type="string">
            <text:p>G</text:p>
          </table:table-cell>
          <table:table-cell table:style-name="ce276" office:value-type="string" calcext:value-type="string">
            <text:p>H</text:p>
          </table:table-cell>
          <table:table-cell table:style-name="ce285"/>
          <table:table-cell table:style-name="ce265"/>
          <table:table-cell table:style-name="ce276" office:value-type="string" calcext:value-type="string">
            <text:p>I</text:p>
          </table:table-cell>
          <table:table-cell table:style-name="ce276" office:value-type="string" calcext:value-type="string">
            <text:p>L</text:p>
          </table:table-cell>
          <table:table-cell table:style-name="ce285"/>
          <table:table-cell table:style-name="ce317"/>
          <table:table-cell table:style-name="ce312" office:value-type="string" calcext:value-type="string">
            <text:p>sfA</text:p>
          </table:table-cell>
          <table:table-cell table:style-name="ce312" office:value-type="string" calcext:value-type="string">
            <text:p>sfB</text:p>
          </table:table-cell>
          <table:table-cell table:style-name="ce316"/>
          <table:table-cell table:style-name="ce265"/>
          <table:table-cell table:style-name="ce276" office:value-type="string" calcext:value-type="string">
            <text:p>C</text:p>
          </table:table-cell>
          <table:table-cell table:style-name="ce276" office:value-type="string" calcext:value-type="string">
            <text:p>D</text:p>
          </table:table-cell>
          <table:table-cell table:style-name="ce285"/>
          <table:table-cell table:style-name="ce317"/>
          <table:table-cell table:style-name="ce324" office:value-type="string" calcext:value-type="string">
            <text:p>E</text:p>
          </table:table-cell>
          <table:table-cell table:style-name="ce324" office:value-type="string" calcext:value-type="string">
            <text:p>F</text:p>
          </table:table-cell>
          <table:table-cell table:style-name="ce316"/>
          <table:table-cell table:number-columns-repeated="4"/>
          <table:table-cell table:style-name="ce344" table:number-columns-repeated="6"/>
          <table:table-cell table:number-columns-repeated="10"/>
        </table:table-row>
        <table:table-row table:style-name="ro1">
          <table:table-cell office:value-type="string" calcext:value-type="string">
            <text:p>Malattia</text:p>
          </table:table-cell>
          <table:table-cell table:number-columns-repeated="2"/>
          <table:table-cell table:style-name="ce277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number-columns-repeated="8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4"/>
          <table:table-cell table:style-name="ce344"/>
          <table:table-cell table:style-name="ce345" table:number-columns-spanned="2" table:number-rows-spanned="1"/>
          <table:covered-table-cell table:style-name="ce345"/>
          <table:table-cell table:style-name="ce345" table:number-columns-spanned="2" table:number-rows-spanned="1"/>
          <table:covered-table-cell table:style-name="ce345"/>
          <table:table-cell table:style-name="ce344"/>
          <table:table-cell table:number-columns-repeated="10"/>
        </table:table-row>
        <table:table-row table:style-name="ro1">
          <table:table-cell office:value-type="string" calcext:value-type="string">
            <text:p>Congedo</text:p>
          </table:table-cell>
          <table:table-cell table:number-columns-repeated="2"/>
          <table:table-cell table:style-name="ce277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number-columns-repeated="8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3"/>
          <table:table-cell table:style-name="ce258"/>
          <table:table-cell table:style-name="ce345" table:number-columns-repeated="6"/>
          <table:table-cell table:number-columns-repeated="10"/>
        </table:table-row>
        <table:table-row table:style-name="ro1">
          <table:table-cell table:style-name="ce256" table:number-columns-repeated="25"/>
          <table:table-cell table:style-name="ce319" table:number-columns-repeated="4"/>
          <table:table-cell table:number-columns-repeated="20"/>
        </table:table-row>
        <table:table-row table:style-name="ro1">
          <table:table-cell office:value-type="string" calcext:value-type="string">
            <text:p>Turni</text:p>
          </table:table-cell>
          <table:table-cell table:style-name="ce350" office:value-type="date" office:date-value="2023-06-05" calcext:value-type="date" table:number-columns-spanned="4" table:number-rows-spanned="1">
            <text:p>lunedì <text:s/>5 </text:p>
          </table:table-cell>
          <table:covered-table-cell table:number-columns-repeated="3" table:style-name="ce350"/>
          <table:table-cell table:style-name="ce350" office:value-type="date" office:date-value="2023-06-06" calcext:value-type="date" table:number-columns-spanned="4" table:number-rows-spanned="1">
            <text:p>martedì <text:s/>6 </text:p>
          </table:table-cell>
          <table:covered-table-cell table:number-columns-repeated="3" table:style-name="ce350"/>
          <table:table-cell table:style-name="ce350" office:value-type="date" office:date-value="2023-06-07" calcext:value-type="date" table:number-columns-spanned="4" table:number-rows-spanned="1">
            <text:p>mercoledì <text:s/>7 </text:p>
          </table:table-cell>
          <table:covered-table-cell table:number-columns-repeated="3" table:style-name="ce350"/>
          <table:table-cell table:style-name="ce350" office:value-type="date" office:date-value="2023-06-08" calcext:value-type="date" table:number-columns-spanned="4" table:number-rows-spanned="1">
            <text:p>giovedì <text:s/>8 </text:p>
          </table:table-cell>
          <table:covered-table-cell table:number-columns-repeated="3" table:style-name="ce350"/>
          <table:table-cell table:style-name="ce350" office:value-type="date" office:date-value="2023-06-09" calcext:value-type="date" table:number-columns-spanned="4" table:number-rows-spanned="1">
            <text:p>venerdì <text:s/>9 </text:p>
          </table:table-cell>
          <table:covered-table-cell table:number-columns-repeated="3" table:style-name="ce350"/>
          <table:table-cell table:style-name="ce350" office:value-type="date" office:date-value="2023-06-10" calcext:value-type="date" table:number-columns-spanned="4" table:number-rows-spanned="1">
            <text:p>sabato <text:s/>10 </text:p>
          </table:table-cell>
          <table:covered-table-cell table:number-columns-repeated="3" table:style-name="ce350"/>
          <table:table-cell table:style-name="ce330" office:value-type="date" office:date-value="2023-06-11" calcext:value-type="date" table:number-columns-spanned="4" table:number-rows-spanned="1">
            <text:p>domenica <text:s/>11 </text:p>
          </table:table-cell>
          <table:covered-table-cell table:number-columns-repeated="3" table:style-name="ce330"/>
          <table:table-cell table:number-columns-repeated="20"/>
        </table:table-row>
        <table:table-row table:style-name="ro1">
          <table:table-cell office:value-type="string" calcext:value-type="string">
            <text:p>2°TurnoNott.</text:p>
          </table:table-cell>
          <table:table-cell table:style-name="ce267"/>
          <table:table-cell table:style-name="ce278" table:number-columns-repeated="2"/>
          <table:table-cell table:style-name="ce287"/>
          <table:table-cell table:style-name="ce294"/>
          <table:table-cell table:style-name="ce278" table:number-columns-repeated="2"/>
          <table:table-cell table:style-name="ce267" table:number-columns-repeated="2"/>
          <table:table-cell table:style-name="ce278" table:number-columns-repeated="2"/>
          <table:table-cell table:style-name="ce287"/>
          <table:table-cell table:style-name="ce294"/>
          <table:table-cell table:style-name="ce278" table:number-columns-repeated="2"/>
          <table:table-cell table:style-name="ce287"/>
          <table:table-cell table:style-name="ce294"/>
          <table:table-cell table:style-name="ce278" table:number-columns-repeated="2"/>
          <table:table-cell table:style-name="ce287"/>
          <table:table-cell table:style-name="ce294"/>
          <table:table-cell table:style-name="ce278" table:number-columns-repeated="2"/>
          <table:table-cell table:style-name="ce267"/>
          <table:table-cell table:style-name="ce320" table:number-columns-repeated="2"/>
          <table:table-cell table:style-name="ce326" table:number-columns-repeated="2"/>
          <table:table-cell table:number-columns-repeated="20"/>
        </table:table-row>
        <table:table-row table:style-name="ro1">
          <table:table-cell office:value-type="string" calcext:value-type="string">
            <text:p>8.00 – 14.00</text:p>
          </table:table-cell>
          <table:table-cell table:style-name="ce258" table:number-columns-repeated="2"/>
          <table:table-cell table:style-name="ce268"/>
          <table:table-cell table:style-name="ce288"/>
          <table:table-cell table:style-name="ce264"/>
          <table:table-cell/>
          <table:table-cell table:style-name="ce268"/>
          <table:table-cell table:style-name="ce284"/>
          <table:table-cell table:style-name="ce300"/>
          <table:table-cell table:style-name="ce258"/>
          <table:table-cell table:style-name="ce268"/>
          <table:table-cell table:style-name="ce288"/>
          <table:table-cell table:style-name="ce264"/>
          <table:table-cell table:style-name="ce258"/>
          <table:table-cell table:style-name="ce268"/>
          <table:table-cell table:style-name="ce288"/>
          <table:table-cell table:style-name="ce264"/>
          <table:table-cell table:style-name="ce258" table:number-columns-repeated="2"/>
          <table:table-cell table:style-name="ce288"/>
          <table:table-cell table:style-name="ce264"/>
          <table:table-cell table:style-name="ce258"/>
          <table:table-cell table:style-name="ce256"/>
          <table:table-cell table:style-name="ce258"/>
          <table:table-cell table:style-name="ce311"/>
          <table:table-cell table:style-name="ce314" table:number-columns-repeated="2"/>
          <table:table-cell table:number-columns-repeated="21"/>
        </table:table-row>
        <table:table-row table:style-name="ro1">
          <table:table-cell office:value-type="string" calcext:value-type="string">
            <text:p>14.00 – 20.00</text:p>
          </table:table-cell>
          <table:table-cell table:style-name="ce268" table:number-columns-repeated="4"/>
          <table:table-cell table:style-name="ce264"/>
          <table:table-cell table:style-name="ce256" table:number-columns-repeated="2"/>
          <table:table-cell table:style-name="ce284"/>
          <table:table-cell table:style-name="ce300"/>
          <table:table-cell table:style-name="ce256" table:number-columns-repeated="2"/>
          <table:table-cell table:style-name="ce288"/>
          <table:table-cell table:style-name="ce256" table:number-columns-repeated="3"/>
          <table:table-cell table:style-name="ce288"/>
          <table:table-cell table:style-name="ce258" table:number-columns-repeated="3"/>
          <table:table-cell table:style-name="ce288"/>
          <table:table-cell table:style-name="ce264"/>
          <table:table-cell table:style-name="ce256" table:number-columns-repeated="3"/>
          <table:table-cell table:style-name="ce311"/>
          <table:table-cell table:style-name="ce314" table:number-columns-repeated="2"/>
          <table:table-cell table:number-columns-repeated="21"/>
        </table:table-row>
        <table:table-row table:style-name="ro1">
          <table:table-cell office:value-type="string" calcext:value-type="string">
            <text:p>20.00 – 8.00</text:p>
          </table:table-cell>
          <table:table-cell table:style-name="ce270"/>
          <table:table-cell table:style-name="ce280" table:number-columns-repeated="2"/>
          <table:table-cell table:style-name="ce289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317"/>
          <table:table-cell table:style-name="ce324" table:number-columns-repeated="2"/>
          <table:table-cell table:style-name="ce316"/>
          <table:table-cell table:number-columns-repeated="20"/>
        </table:table-row>
        <table:table-row table:style-name="ro1">
          <table:table-cell office:value-type="string" calcext:value-type="string">
            <text:p>Malattia</text:p>
          </table:table-cell>
          <table:table-cell table:number-columns-repeated="2"/>
          <table:table-cell table:style-name="ce277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number-columns-repeated="8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20"/>
        </table:table-row>
        <table:table-row table:style-name="ro1">
          <table:table-cell office:value-type="string" calcext:value-type="string">
            <text:p>Congedo</text:p>
          </table:table-cell>
          <table:table-cell table:number-columns-repeated="2"/>
          <table:table-cell table:style-name="ce277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number-columns-repeated="8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20"/>
        </table:table-row>
        <table:table-row table:style-name="ro1">
          <table:table-cell table:style-name="Default" table:number-columns-repeated="11"/>
          <table:table-cell/>
          <table:table-cell table:style-name="Default" table:number-columns-repeated="15"/>
          <table:table-cell/>
          <table:table-cell table:style-name="Default"/>
          <table:table-cell table:number-columns-repeated="20"/>
        </table:table-row>
        <table:table-row table:style-name="ro1">
          <table:table-cell office:value-type="string" calcext:value-type="string">
            <text:p>Turni</text:p>
          </table:table-cell>
          <table:table-cell table:style-name="ce349" office:value-type="date" office:date-value="2023-06-12" calcext:value-type="date" table:number-columns-spanned="4" table:number-rows-spanned="1">
            <text:p>lunedì <text:s/>12 </text:p>
          </table:table-cell>
          <table:covered-table-cell table:number-columns-repeated="3" table:style-name="ce349"/>
          <table:table-cell table:style-name="ce349" office:value-type="date" office:date-value="2023-06-13" calcext:value-type="date" table:number-columns-spanned="4" table:number-rows-spanned="1">
            <text:p>martedì <text:s/>13 </text:p>
          </table:table-cell>
          <table:covered-table-cell table:number-columns-repeated="3" table:style-name="ce349"/>
          <table:table-cell table:style-name="ce349" office:value-type="date" office:date-value="2023-06-14" calcext:value-type="date" table:number-columns-spanned="4" table:number-rows-spanned="1">
            <text:p>mercoledì <text:s/>14 </text:p>
          </table:table-cell>
          <table:covered-table-cell table:number-columns-repeated="3" table:style-name="ce349"/>
          <table:table-cell table:style-name="ce349" office:value-type="date" office:date-value="2023-06-15" calcext:value-type="date" table:number-columns-spanned="4" table:number-rows-spanned="1">
            <text:p>giovedì <text:s/>15 </text:p>
          </table:table-cell>
          <table:covered-table-cell table:number-columns-repeated="3" table:style-name="ce349"/>
          <table:table-cell table:style-name="ce349" office:value-type="date" office:date-value="2023-06-16" calcext:value-type="date" table:number-columns-spanned="4" table:number-rows-spanned="1">
            <text:p>venerdì <text:s/>16 </text:p>
          </table:table-cell>
          <table:covered-table-cell table:number-columns-repeated="3" table:style-name="ce349"/>
          <table:table-cell table:style-name="ce349" office:value-type="date" office:date-value="2023-06-17" calcext:value-type="date" table:number-columns-spanned="4" table:number-rows-spanned="1">
            <text:p>sabato <text:s/>17 </text:p>
          </table:table-cell>
          <table:covered-table-cell table:number-columns-repeated="3" table:style-name="ce349"/>
          <table:table-cell table:style-name="ce330" office:value-type="date" office:date-value="2023-06-18" calcext:value-type="date" table:number-columns-spanned="4" table:number-rows-spanned="1">
            <text:p>domenica <text:s/>18 </text:p>
          </table:table-cell>
          <table:covered-table-cell table:number-columns-repeated="3" table:style-name="ce330"/>
          <table:table-cell table:number-columns-repeated="20"/>
        </table:table-row>
        <table:table-row table:style-name="ro1">
          <table:table-cell office:value-type="string" calcext:value-type="string">
            <text:p>2°TurnoNott.</text:p>
          </table:table-cell>
          <table:table-cell table:style-name="ce271"/>
          <table:table-cell table:style-name="ce278" table:number-columns-repeated="2"/>
          <table:table-cell table:style-name="ce287"/>
          <table:table-cell table:style-name="ce294"/>
          <table:table-cell table:style-name="ce278" table:number-columns-repeated="2"/>
          <table:table-cell table:style-name="ce267" table:number-columns-repeated="2"/>
          <table:table-cell table:style-name="ce278" table:number-columns-repeated="2"/>
          <table:table-cell table:style-name="ce287"/>
          <table:table-cell table:style-name="ce294"/>
          <table:table-cell table:style-name="ce278" table:number-columns-repeated="2"/>
          <table:table-cell table:style-name="ce287"/>
          <table:table-cell table:style-name="ce294"/>
          <table:table-cell table:style-name="ce278" table:number-columns-repeated="2"/>
          <table:table-cell table:style-name="ce287"/>
          <table:table-cell table:style-name="ce294"/>
          <table:table-cell table:style-name="ce278" table:number-columns-repeated="2"/>
          <table:table-cell table:style-name="ce267"/>
          <table:table-cell table:style-name="ce351"/>
          <table:table-cell table:style-name="ce320" table:number-columns-repeated="2"/>
          <table:table-cell table:style-name="ce326"/>
          <table:table-cell table:number-columns-repeated="20"/>
        </table:table-row>
        <table:table-row table:style-name="ro1">
          <table:table-cell office:value-type="string" calcext:value-type="string">
            <text:p>8.00 – 14.00</text:p>
          </table:table-cell>
          <table:table-cell table:style-name="ce258" table:number-columns-repeated="2"/>
          <table:table-cell table:style-name="Default"/>
          <table:table-cell table:style-name="ce288"/>
          <table:table-cell table:style-name="ce264"/>
          <table:table-cell/>
          <table:table-cell table:style-name="ce268"/>
          <table:table-cell table:style-name="ce284"/>
          <table:table-cell table:style-name="ce300"/>
          <table:table-cell table:style-name="ce258"/>
          <table:table-cell table:style-name="ce268"/>
          <table:table-cell table:style-name="ce288"/>
          <table:table-cell table:style-name="ce264"/>
          <table:table-cell table:style-name="ce258"/>
          <table:table-cell table:style-name="ce268"/>
          <table:table-cell table:style-name="ce288"/>
          <table:table-cell table:style-name="ce264"/>
          <table:table-cell table:style-name="ce258"/>
          <table:table-cell table:style-name="ce268" table:number-columns-repeated="2"/>
          <table:table-cell table:style-name="ce264"/>
          <table:table-cell table:style-name="ce258"/>
          <table:table-cell/>
          <table:table-cell table:style-name="ce258"/>
          <table:table-cell table:style-name="ce311"/>
          <table:table-cell table:style-name="ce314" table:number-columns-repeated="2"/>
          <table:table-cell table:number-columns-repeated="21"/>
        </table:table-row>
        <table:table-row table:style-name="ro1">
          <table:table-cell office:value-type="string" calcext:value-type="string">
            <text:p>14.00 – 20.00</text:p>
          </table:table-cell>
          <table:table-cell table:style-name="ce268" table:number-columns-repeated="3"/>
          <table:table-cell table:style-name="ce290"/>
          <table:table-cell table:style-name="ce264"/>
          <table:table-cell/>
          <table:table-cell table:style-name="ce258" table:number-columns-repeated="2"/>
          <table:table-cell table:style-name="ce373"/>
          <table:table-cell table:style-name="ce256" table:number-columns-repeated="2"/>
          <table:table-cell table:style-name="ce288"/>
          <table:table-cell table:style-name="ce264"/>
          <table:table-cell table:style-name="ce256" table:number-columns-repeated="2"/>
          <table:table-cell table:style-name="ce288"/>
          <table:table-cell table:style-name="ce375"/>
          <table:table-cell table:style-name="ce258" table:number-columns-repeated="3"/>
          <table:table-cell table:style-name="ce264"/>
          <table:table-cell table:style-name="ce256" table:number-columns-repeated="3"/>
          <table:table-cell table:style-name="ce311"/>
          <table:table-cell table:style-name="ce314" table:number-columns-repeated="2"/>
          <table:table-cell table:number-columns-repeated="21"/>
        </table:table-row>
        <table:table-row table:style-name="ro1">
          <table:table-cell office:value-type="string" calcext:value-type="string">
            <text:p>20.00 – 8.00</text:p>
          </table:table-cell>
          <table:table-cell table:style-name="ce270"/>
          <table:table-cell table:style-name="ce280" table:number-columns-repeated="2"/>
          <table:table-cell table:style-name="ce289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317"/>
          <table:table-cell table:style-name="ce324" table:number-columns-repeated="2"/>
          <table:table-cell table:style-name="ce316"/>
          <table:table-cell table:number-columns-repeated="20"/>
        </table:table-row>
        <table:table-row table:style-name="ro1">
          <table:table-cell office:value-type="string" calcext:value-type="string">
            <text:p>Malattia</text:p>
          </table:table-cell>
          <table:table-cell table:number-columns-repeated="2"/>
          <table:table-cell table:style-name="ce277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number-columns-repeated="8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20"/>
        </table:table-row>
        <table:table-row table:style-name="ro1">
          <table:table-cell office:value-type="string" calcext:value-type="string">
            <text:p>Congedo</text:p>
          </table:table-cell>
          <table:table-cell table:number-columns-repeated="2"/>
          <table:table-cell table:style-name="ce277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number-columns-repeated="8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20"/>
        </table:table-row>
        <table:table-row table:style-name="ro1">
          <table:table-cell table:style-name="Default" table:number-columns-repeated="11"/>
          <table:table-cell/>
          <table:table-cell table:style-name="Default" table:number-columns-repeated="15"/>
          <table:table-cell/>
          <table:table-cell table:style-name="Default"/>
          <table:table-cell table:number-columns-repeated="20"/>
        </table:table-row>
        <table:table-row table:style-name="ro1">
          <table:table-cell office:value-type="string" calcext:value-type="string">
            <text:p>Turni</text:p>
          </table:table-cell>
          <table:table-cell table:style-name="ce349" office:value-type="date" office:date-value="2023-06-19" calcext:value-type="date" table:number-columns-spanned="4" table:number-rows-spanned="1">
            <text:p>lunedì <text:s/>19 </text:p>
          </table:table-cell>
          <table:covered-table-cell table:number-columns-repeated="3" table:style-name="ce349"/>
          <table:table-cell table:style-name="ce349" office:value-type="date" office:date-value="2023-06-20" calcext:value-type="date" table:number-columns-spanned="4" table:number-rows-spanned="1">
            <text:p>martedì <text:s/>20 </text:p>
          </table:table-cell>
          <table:covered-table-cell table:number-columns-repeated="3" table:style-name="ce349"/>
          <table:table-cell table:style-name="ce349" office:value-type="date" office:date-value="2023-06-21" calcext:value-type="date" table:number-columns-spanned="4" table:number-rows-spanned="1">
            <text:p>mercoledì <text:s/>21 </text:p>
          </table:table-cell>
          <table:covered-table-cell table:number-columns-repeated="3" table:style-name="ce349"/>
          <table:table-cell table:style-name="ce349" office:value-type="date" office:date-value="2023-06-22" calcext:value-type="date" table:number-columns-spanned="4" table:number-rows-spanned="1">
            <text:p>giovedì <text:s/>22 </text:p>
          </table:table-cell>
          <table:covered-table-cell table:number-columns-repeated="3" table:style-name="ce349"/>
          <table:table-cell table:style-name="ce349" office:value-type="date" office:date-value="2023-06-23" calcext:value-type="date" table:number-columns-spanned="4" table:number-rows-spanned="1">
            <text:p>venerdì <text:s/>23 </text:p>
          </table:table-cell>
          <table:covered-table-cell table:number-columns-repeated="3" table:style-name="ce349"/>
          <table:table-cell table:style-name="ce349" office:value-type="date" office:date-value="2023-06-24" calcext:value-type="date" table:number-columns-spanned="4" table:number-rows-spanned="1">
            <text:p>sabato <text:s/>24 </text:p>
          </table:table-cell>
          <table:covered-table-cell table:number-columns-repeated="3" table:style-name="ce349"/>
          <table:table-cell table:style-name="ce330" office:value-type="date" office:date-value="2023-06-25" calcext:value-type="date" table:number-columns-spanned="4" table:number-rows-spanned="1">
            <text:p>domenica <text:s/>25 </text:p>
          </table:table-cell>
          <table:covered-table-cell table:number-columns-repeated="3" table:style-name="ce349"/>
          <table:table-cell table:number-columns-repeated="20"/>
        </table:table-row>
        <table:table-row table:style-name="ro1">
          <table:table-cell office:value-type="string" calcext:value-type="string">
            <text:p>2°TurnoNott.</text:p>
          </table:table-cell>
          <table:table-cell table:style-name="ce267"/>
          <table:table-cell table:style-name="ce278" table:number-columns-repeated="2"/>
          <table:table-cell table:style-name="ce287"/>
          <table:table-cell table:style-name="ce294"/>
          <table:table-cell table:style-name="ce278" table:number-columns-repeated="2"/>
          <table:table-cell table:style-name="ce267" table:number-columns-repeated="2"/>
          <table:table-cell table:style-name="ce278" table:number-columns-repeated="2"/>
          <table:table-cell table:style-name="ce287"/>
          <table:table-cell table:style-name="ce294"/>
          <table:table-cell table:style-name="ce278" table:number-columns-repeated="2"/>
          <table:table-cell table:style-name="ce287"/>
          <table:table-cell table:style-name="ce294"/>
          <table:table-cell table:style-name="ce278" table:number-columns-repeated="2"/>
          <table:table-cell table:style-name="ce287"/>
          <table:table-cell table:style-name="ce294"/>
          <table:table-cell table:style-name="ce278" table:number-columns-repeated="2"/>
          <table:table-cell table:style-name="ce267"/>
          <table:table-cell table:style-name="ce320" table:number-columns-repeated="3"/>
          <table:table-cell table:style-name="ce326"/>
          <table:table-cell table:number-columns-repeated="20"/>
        </table:table-row>
        <table:table-row table:style-name="ro1">
          <table:table-cell office:value-type="string" calcext:value-type="string">
            <text:p>8.00 – 14.00</text:p>
          </table:table-cell>
          <table:table-cell table:style-name="ce258" table:number-columns-repeated="2"/>
          <table:table-cell table:style-name="ce268"/>
          <table:table-cell table:style-name="ce288"/>
          <table:table-cell table:style-name="ce264"/>
          <table:table-cell/>
          <table:table-cell table:style-name="ce268"/>
          <table:table-cell table:style-name="ce284"/>
          <table:table-cell table:style-name="ce300"/>
          <table:table-cell table:style-name="ce258"/>
          <table:table-cell table:style-name="ce268"/>
          <table:table-cell table:style-name="ce288"/>
          <table:table-cell table:style-name="ce264"/>
          <table:table-cell table:style-name="ce258"/>
          <table:table-cell table:style-name="ce268"/>
          <table:table-cell table:style-name="ce288"/>
          <table:table-cell table:style-name="ce264"/>
          <table:table-cell table:style-name="ce258"/>
          <table:table-cell table:style-name="ce268"/>
          <table:table-cell table:style-name="ce288"/>
          <table:table-cell table:style-name="ce264"/>
          <table:table-cell table:style-name="ce258"/>
          <table:table-cell table:style-name="ce268"/>
          <table:table-cell table:style-name="ce258"/>
          <table:table-cell table:style-name="ce311"/>
          <table:table-cell table:style-name="ce314" table:number-columns-repeated="2"/>
          <table:table-cell table:number-columns-repeated="21"/>
        </table:table-row>
        <table:table-row table:style-name="ro1">
          <table:table-cell office:value-type="string" calcext:value-type="string">
            <text:p>14.00 – 20.00</text:p>
          </table:table-cell>
          <table:table-cell table:style-name="ce268" table:number-columns-repeated="3"/>
          <table:table-cell table:style-name="ce290"/>
          <table:table-cell table:style-name="ce264"/>
          <table:table-cell table:style-name="ce256" table:number-columns-repeated="2"/>
          <table:table-cell table:style-name="ce284"/>
          <table:table-cell table:style-name="ce300"/>
          <table:table-cell table:style-name="ce256" table:number-columns-repeated="2"/>
          <table:table-cell table:style-name="ce288"/>
          <table:table-cell table:style-name="ce264"/>
          <table:table-cell table:style-name="ce256" table:number-columns-repeated="2"/>
          <table:table-cell table:style-name="ce288"/>
          <table:table-cell table:style-name="ce258" table:number-columns-repeated="3"/>
          <table:table-cell table:style-name="ce288"/>
          <table:table-cell table:style-name="ce264"/>
          <table:table-cell table:style-name="ce256" table:number-columns-repeated="3"/>
          <table:table-cell table:style-name="ce311"/>
          <table:table-cell table:style-name="ce314" table:number-columns-repeated="2"/>
          <table:table-cell table:number-columns-repeated="21"/>
        </table:table-row>
        <table:table-row table:style-name="ro1">
          <table:table-cell office:value-type="string" calcext:value-type="string">
            <text:p>20.00 – 8.00</text:p>
          </table:table-cell>
          <table:table-cell table:style-name="ce270"/>
          <table:table-cell table:style-name="ce280" table:number-columns-repeated="2"/>
          <table:table-cell table:style-name="ce289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311"/>
          <table:table-cell table:style-name="ce324" table:number-columns-repeated="2"/>
          <table:table-cell table:number-columns-repeated="21"/>
        </table:table-row>
        <table:table-row table:style-name="ro1">
          <table:table-cell office:value-type="string" calcext:value-type="string">
            <text:p>Malattia</text:p>
          </table:table-cell>
          <table:table-cell table:number-columns-repeated="2"/>
          <table:table-cell table:style-name="ce277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number-columns-repeated="8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20"/>
        </table:table-row>
        <table:table-row table:style-name="ro1">
          <table:table-cell office:value-type="string" calcext:value-type="string">
            <text:p>Congedo</text:p>
          </table:table-cell>
          <table:table-cell table:number-columns-repeated="2"/>
          <table:table-cell table:style-name="ce277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number-columns-repeated="8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20"/>
        </table:table-row>
        <table:table-row table:style-name="ro1">
          <table:table-cell table:style-name="ce258" table:number-columns-repeated="4"/>
          <table:table-cell/>
          <table:table-cell table:style-name="ce258"/>
          <table:table-cell/>
          <table:table-cell table:style-name="ce258" table:number-columns-repeated="14"/>
          <table:table-cell/>
          <table:table-cell table:style-name="ce258"/>
          <table:table-cell/>
          <table:table-cell table:style-name="ce258"/>
          <table:table-cell table:style-name="ce321" table:number-columns-repeated="4"/>
          <table:table-cell table:number-columns-repeated="20"/>
        </table:table-row>
        <table:table-row table:style-name="ro1">
          <table:table-cell office:value-type="string" calcext:value-type="string">
            <text:p>Turni</text:p>
          </table:table-cell>
          <table:table-cell table:style-name="ce349" office:value-type="date" office:date-value="2023-06-26" calcext:value-type="date" table:number-columns-spanned="4" table:number-rows-spanned="1">
            <text:p>lunedì <text:s/>26 </text:p>
          </table:table-cell>
          <table:covered-table-cell table:number-columns-repeated="3" table:style-name="ce349"/>
          <table:table-cell table:style-name="ce349" office:value-type="date" office:date-value="2023-06-27" calcext:value-type="date" table:number-columns-spanned="4" table:number-rows-spanned="1">
            <text:p>martedì <text:s/>27 </text:p>
          </table:table-cell>
          <table:covered-table-cell table:number-columns-repeated="3" table:style-name="ce349"/>
          <table:table-cell table:style-name="ce349" office:value-type="date" office:date-value="2023-06-28" calcext:value-type="date" table:number-columns-spanned="4" table:number-rows-spanned="1">
            <text:p>mercoledì <text:s/>28 </text:p>
          </table:table-cell>
          <table:covered-table-cell table:number-columns-repeated="3" table:style-name="ce349"/>
          <table:table-cell table:style-name="ce349" office:value-type="date" office:date-value="2023-06-29" calcext:value-type="date" table:number-columns-spanned="4" table:number-rows-spanned="1">
            <text:p>giovedì <text:s/>29 </text:p>
          </table:table-cell>
          <table:covered-table-cell table:number-columns-repeated="3" table:style-name="ce349"/>
          <table:table-cell table:style-name="ce349" office:value-type="date" office:date-value="2023-06-30" calcext:value-type="date" table:number-columns-spanned="4" table:number-rows-spanned="1">
            <text:p>venerdì <text:s/>30 </text:p>
          </table:table-cell>
          <table:covered-table-cell table:number-columns-repeated="3" table:style-name="ce349"/>
          <table:table-cell table:style-name="ce349" office:value-type="date" office:date-value="2023-07-01" calcext:value-type="date" table:number-columns-spanned="4" table:number-rows-spanned="1">
            <text:p>sabato <text:s/>1 </text:p>
          </table:table-cell>
          <table:covered-table-cell table:number-columns-repeated="3" table:style-name="ce349"/>
          <table:table-cell table:style-name="ce330" office:value-type="date" office:date-value="2023-07-02" calcext:value-type="date" table:number-columns-spanned="4" table:number-rows-spanned="1">
            <text:p>domenica <text:s/>2 </text:p>
          </table:table-cell>
          <table:covered-table-cell table:number-columns-repeated="3" table:style-name="ce330"/>
          <table:table-cell table:number-columns-repeated="20"/>
        </table:table-row>
        <table:table-row table:style-name="ro1">
          <table:table-cell office:value-type="string" calcext:value-type="string">
            <text:p>2°TurnoNott.</text:p>
          </table:table-cell>
          <table:table-cell table:style-name="ce271"/>
          <table:table-cell table:style-name="ce281" table:number-columns-repeated="2"/>
          <table:table-cell table:style-name="ce292"/>
          <table:table-cell table:style-name="ce295"/>
          <table:table-cell table:style-name="ce281" table:number-columns-repeated="2"/>
          <table:table-cell table:style-name="ce271" table:number-columns-repeated="2"/>
          <table:table-cell table:style-name="ce281" table:number-columns-repeated="2"/>
          <table:table-cell table:style-name="ce292"/>
          <table:table-cell table:style-name="ce295"/>
          <table:table-cell table:style-name="ce281" table:number-columns-repeated="2"/>
          <table:table-cell table:style-name="ce292"/>
          <table:table-cell table:style-name="ce295"/>
          <table:table-cell table:style-name="ce281" table:number-columns-repeated="2"/>
          <table:table-cell table:style-name="ce271"/>
          <table:table-cell table:style-name="ce295"/>
          <table:table-cell table:style-name="ce281" table:number-columns-repeated="2"/>
          <table:table-cell table:style-name="ce271"/>
          <table:table-cell table:style-name="ce322"/>
          <table:table-cell table:style-name="ce323" table:number-columns-repeated="2"/>
          <table:table-cell table:style-name="ce328"/>
          <table:table-cell table:number-columns-repeated="20"/>
        </table:table-row>
        <table:table-row table:style-name="ro1">
          <table:table-cell office:value-type="string" calcext:value-type="string">
            <text:p>8.00 – 14.00</text:p>
          </table:table-cell>
          <table:table-cell table:style-name="ce258" table:number-columns-repeated="2"/>
          <table:table-cell table:style-name="ce268"/>
          <table:table-cell table:style-name="ce288"/>
          <table:table-cell table:style-name="ce264"/>
          <table:table-cell/>
          <table:table-cell table:style-name="ce268"/>
          <table:table-cell table:style-name="ce284"/>
          <table:table-cell table:style-name="ce300"/>
          <table:table-cell table:style-name="ce258"/>
          <table:table-cell table:style-name="ce268"/>
          <table:table-cell table:style-name="ce288"/>
          <table:table-cell table:style-name="ce264"/>
          <table:table-cell table:style-name="ce258"/>
          <table:table-cell table:style-name="ce268"/>
          <table:table-cell table:style-name="ce288"/>
          <table:table-cell table:style-name="ce264"/>
          <table:table-cell table:style-name="ce258"/>
          <table:table-cell table:style-name="ce268"/>
          <table:table-cell table:style-name="ce258"/>
          <table:table-cell table:style-name="ce264"/>
          <table:table-cell table:style-name="ce258"/>
          <table:table-cell table:style-name="ce268"/>
          <table:table-cell table:style-name="ce258"/>
          <table:table-cell table:style-name="ce311"/>
          <table:table-cell table:style-name="ce314" table:number-columns-repeated="2"/>
          <table:table-cell table:number-columns-repeated="21"/>
        </table:table-row>
        <table:table-row table:style-name="ro1">
          <table:table-cell office:value-type="string" calcext:value-type="string">
            <text:p>14.00 – 20.00</text:p>
          </table:table-cell>
          <table:table-cell table:style-name="ce268" table:number-columns-repeated="3"/>
          <table:table-cell table:style-name="ce288"/>
          <table:table-cell table:style-name="ce264"/>
          <table:table-cell table:style-name="ce256" table:number-columns-repeated="2"/>
          <table:table-cell table:style-name="ce284"/>
          <table:table-cell table:style-name="ce300"/>
          <table:table-cell table:style-name="ce256" table:number-columns-repeated="2"/>
          <table:table-cell table:style-name="ce288"/>
          <table:table-cell table:style-name="ce264"/>
          <table:table-cell table:style-name="ce256" table:number-columns-repeated="2"/>
          <table:table-cell table:style-name="ce288"/>
          <table:table-cell table:style-name="ce264"/>
          <table:table-cell table:style-name="ce256" table:number-columns-repeated="2"/>
          <table:table-cell table:style-name="ce258"/>
          <table:table-cell table:style-name="ce264"/>
          <table:table-cell table:style-name="ce256" table:number-columns-repeated="2"/>
          <table:table-cell table:style-name="ce258"/>
          <table:table-cell table:style-name="ce314" table:number-columns-repeated="3"/>
          <table:table-cell table:number-columns-repeated="21"/>
        </table:table-row>
        <table:table-row table:style-name="ro1">
          <table:table-cell office:value-type="string" calcext:value-type="string">
            <text:p>20.00 – 8.00</text:p>
          </table:table-cell>
          <table:table-cell table:style-name="ce270"/>
          <table:table-cell table:style-name="ce280" table:number-columns-repeated="2"/>
          <table:table-cell table:style-name="ce289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317"/>
          <table:table-cell table:style-name="ce324" table:number-columns-repeated="2"/>
          <table:table-cell table:style-name="ce316"/>
          <table:table-cell table:number-columns-repeated="20"/>
        </table:table-row>
        <table:table-row table:style-name="ro1">
          <table:table-cell office:value-type="string" calcext:value-type="string">
            <text:p>Malattia</text:p>
          </table:table-cell>
          <table:table-cell table:number-columns-repeated="2"/>
          <table:table-cell table:style-name="ce277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number-columns-repeated="8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20"/>
        </table:table-row>
        <table:table-row table:style-name="ro1">
          <table:table-cell office:value-type="string" calcext:value-type="string">
            <text:p>Congedo</text:p>
          </table:table-cell>
          <table:table-cell table:number-columns-repeated="2"/>
          <table:table-cell table:style-name="ce277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number-columns-repeated="8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20"/>
        </table:table-row>
      </table:table>
      <table:table table:name="Luglio" table:style-name="ta1">
        <table:table-column table:style-name="co13" table:default-cell-style-name="ce257"/>
        <table:table-column table:style-name="co2" table:default-cell-style-name="ce260"/>
        <table:table-column table:style-name="co2" table:default-cell-style-name="ce273"/>
        <table:table-column table:style-name="co2" table:default-cell-style-name="ce259"/>
        <table:table-column table:style-name="co2" table:default-cell-style-name="ce258"/>
        <table:table-column table:style-name="co2" table:default-cell-style-name="ce259"/>
        <table:table-column table:style-name="co2" table:default-cell-style-name="ce258"/>
        <table:table-column table:style-name="co2" table:default-cell-style-name="ce297"/>
        <table:table-column table:style-name="co2" table:default-cell-style-name="ce298"/>
        <table:table-column table:style-name="co2" table:default-cell-style-name="ce297"/>
        <table:table-column table:style-name="co2" table:default-cell-style-name="ce298"/>
        <table:table-column table:style-name="co2" table:default-cell-style-name="Default"/>
        <table:table-column table:style-name="co2" table:default-cell-style-name="ce301"/>
        <table:table-column table:style-name="co2" table:default-cell-style-name="ce303"/>
        <table:table-column table:style-name="co2" table:default-cell-style-name="ce304"/>
        <table:table-column table:style-name="co2" table:default-cell-style-name="ce306"/>
        <table:table-column table:style-name="co2" table:default-cell-style-name="ce307"/>
        <table:table-column table:style-name="co2" table:number-columns-repeated="3" table:default-cell-style-name="ce308"/>
        <table:table-column table:style-name="co2" table:default-cell-style-name="ce259"/>
        <table:table-column table:style-name="co2" table:default-cell-style-name="ce258"/>
        <table:table-column table:style-name="co2" table:default-cell-style-name="ce259"/>
        <table:table-column table:style-name="co2" table:default-cell-style-name="ce258"/>
        <table:table-column table:style-name="co2" table:default-cell-style-name="ce259"/>
        <table:table-column table:style-name="co2" table:default-cell-style-name="ce258"/>
        <table:table-column table:style-name="co2" table:default-cell-style-name="ce259"/>
        <table:table-column table:style-name="co2" table:default-cell-style-name="Default"/>
        <table:table-column table:style-name="co2" table:default-cell-style-name="ce259"/>
        <table:table-column table:style-name="co12" table:default-cell-style-name="ce329"/>
        <table:table-column table:style-name="co9" table:default-cell-style-name="Default"/>
        <table:table-column table:style-name="co2" table:number-columns-repeated="18" table:default-cell-style-name="Default"/>
        <table:table-row table:style-name="ro1">
          <table:table-cell table:style-name="Default"/>
          <table:table-cell table:style-name="ce259"/>
          <table:table-cell table:style-name="ce258"/>
          <table:table-cell/>
          <table:table-cell table:style-name="ce259"/>
          <table:table-cell table:style-name="ce258"/>
          <table:table-cell table:style-name="ce259" table:number-columns-repeated="2"/>
          <table:table-cell table:style-name="ce258"/>
          <table:table-cell table:style-name="ce259" table:number-columns-repeated="2"/>
          <table:table-cell table:style-name="ce258"/>
          <table:table-cell table:style-name="ce259" table:number-columns-repeated="2"/>
          <table:table-cell table:style-name="ce258"/>
          <table:table-cell table:style-name="ce259" table:number-columns-repeated="2"/>
          <table:table-cell table:style-name="Default" table:number-columns-repeated="4"/>
          <table:table-cell table:style-name="ce259"/>
          <table:table-cell table:number-columns-repeated="3"/>
          <table:table-cell table:style-name="ce259"/>
          <table:table-cell table:style-name="ce258"/>
          <table:table-cell table:style-name="ce259"/>
          <table:table-cell table:style-name="Default" table:number-columns-repeated="2"/>
          <table:table-cell table:style-name="ce258"/>
          <table:table-cell table:style-name="ce259"/>
          <table:table-cell table:style-name="ce258"/>
          <table:table-cell table:style-name="ce259" table:number-columns-repeated="2"/>
          <table:table-cell table:style-name="ce258"/>
          <table:table-cell table:style-name="ce259" table:number-columns-repeated="2"/>
          <table:table-cell/>
          <table:table-cell table:style-name="ce258"/>
          <table:table-cell table:style-name="ce259"/>
          <table:table-cell table:number-columns-repeated="8"/>
        </table:table-row>
        <table:table-row table:style-name="ro1">
          <table:table-cell table:style-name="Default"/>
          <table:table-cell table:style-name="ce259" office:value-type="string" calcext:value-type="string" table:number-columns-spanned="2" table:number-rows-spanned="1">
            <text:p>Notte</text:p>
          </table:table-cell>
          <table:covered-table-cell table:style-name="ce258"/>
          <table:table-cell office:value-type="string" calcext:value-type="string" table:number-columns-spanned="2" table:number-rows-spanned="1">
            <text:p>FG</text:p>
          </table:table-cell>
          <table:covered-table-cell/>
          <table:table-cell office:value-type="string" calcext:value-type="string" table:number-columns-spanned="2" table:number-rows-spanned="1">
            <text:p>FN</text:p>
          </table:table-cell>
          <table:covered-table-cell/>
          <table:table-cell office:value-type="string" calcext:value-type="string" table:number-columns-spanned="2" table:number-rows-spanned="1">
            <text:p>SFG</text:p>
          </table:table-cell>
          <table:covered-table-cell/>
          <table:table-cell office:value-type="string" calcext:value-type="string" table:number-columns-spanned="2" table:number-rows-spanned="1">
            <text:p>SFN</text:p>
          </table:table-cell>
          <table:covered-table-cell/>
          <table:table-cell/>
          <table:table-cell table:style-name="ce259" office:value-type="string" calcext:value-type="string">
            <text:p>str</text:p>
          </table:table-cell>
          <table:table-cell table:style-name="ce259" office:value-type="string" calcext:value-type="string">
            <text:p>mlt</text:p>
          </table:table-cell>
          <table:table-cell table:style-name="ce258" office:value-type="string" calcext:value-type="string">
            <text:p>CO</text:p>
          </table:table-cell>
          <table:table-cell table:style-name="ce305" office:value-type="string" calcext:value-type="string">
            <text:p>FS</text:p>
          </table:table-cell>
          <table:table-cell table:style-name="ce259" office:value-type="float" office:value="41" calcext:value-type="float">
            <text:p>41</text:p>
          </table:table-cell>
          <table:table-cell table:style-name="ce259" office:value-type="float" office:value="44" calcext:value-type="float">
            <text:p>44</text:p>
          </table:table-cell>
          <table:table-cell table:style-name="Default" table:number-columns-repeated="2"/>
          <table:table-cell office:value-type="string" calcext:value-type="string" table:number-columns-spanned="2" table:number-rows-spanned="1">
            <text:p>Sett.1</text:p>
          </table:table-cell>
          <table:covered-table-cell/>
          <table:table-cell office:value-type="string" calcext:value-type="string" table:number-columns-spanned="2" table:number-rows-spanned="1">
            <text:p>Sett.2</text:p>
          </table:table-cell>
          <table:covered-table-cell/>
          <table:table-cell office:value-type="string" calcext:value-type="string" table:number-columns-spanned="2" table:number-rows-spanned="1">
            <text:p>Sett.3</text:p>
          </table:table-cell>
          <table:covered-table-cell/>
          <table:table-cell office:value-type="string" calcext:value-type="string" table:number-columns-spanned="2" table:number-rows-spanned="1">
            <text:p>Sett.4</text:p>
          </table:table-cell>
          <table:covered-table-cell/>
          <table:table-cell office:value-type="string" calcext:value-type="string" table:number-columns-spanned="2" table:number-rows-spanned="1">
            <text:p>Sett.5</text:p>
          </table:table-cell>
          <table:covered-table-cell table:style-name="Default"/>
          <table:table-cell table:style-name="ce258"/>
          <table:table-cell table:style-name="ce258" office:value-type="string" calcext:value-type="string">
            <text:p>A</text:p>
          </table:table-cell>
          <table:table-cell table:style-name="ce258" office:value-type="string" calcext:value-type="string">
            <text:p>B</text:p>
          </table:table-cell>
          <table:table-cell table:style-name="ce258" office:value-type="string" calcext:value-type="string">
            <text:p>C</text:p>
          </table:table-cell>
          <table:table-cell table:style-name="ce258" office:value-type="string" calcext:value-type="string">
            <text:p>D</text:p>
          </table:table-cell>
          <table:table-cell table:style-name="ce258" office:value-type="string" calcext:value-type="string">
            <text:p>E</text:p>
          </table:table-cell>
          <table:table-cell table:style-name="ce258" office:value-type="string" calcext:value-type="string">
            <text:p>F</text:p>
          </table:table-cell>
          <table:table-cell table:style-name="ce258" office:value-type="string" calcext:value-type="string">
            <text:p>G</text:p>
          </table:table-cell>
          <table:table-cell table:style-name="ce258" office:value-type="string" calcext:value-type="string">
            <text:p>H</text:p>
          </table:table-cell>
          <table:table-cell table:style-name="ce258" office:value-type="string" calcext:value-type="string">
            <text:p>I</text:p>
          </table:table-cell>
          <table:table-cell table:style-name="ce258" office:value-type="string" calcext:value-type="string">
            <text:p>L</text:p>
          </table:table-cell>
          <table:table-cell table:number-columns-repeated="8"/>
        </table:table-row>
        <table:table-row table:style-name="ro1">
          <table:table-cell table:style-name="ce246" office:value-type="string" calcext:value-type="string">
            <text:p>A</text:p>
          </table:table-cell>
          <table:table-cell table:formula="of:=COUNTIFS([.$B$18:.$Y$18];&quot;A&quot;)+COUNTIFS([.$B$26:.$Y$26];&quot;A&quot;)+COUNTIFS([.$B$34:.$Y$34];&quot;A&quot;)+COUNTIFS([.$B$42:.$Y$42];&quot;A&quot;)+COUNTIFS([.$B$50:.$Q$50];&quot;A&quot;)+COUNTIFS([.$V$50:.$Y$50];&quot;A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([.$Z$15:.$AC$17];&quot;A&quot;)+COUNTIF([.$Z$23:.$AC$25];&quot;A&quot;)+COUNTIF([.$Z$31:.$AC$33];&quot;A&quot;)+COUNTIF([.$Z39:.$AC$41];&quot;A&quot;)+COUNTIF([.$Z$47:.$AC$49];&quot;A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Z$18:.$AC$18];&quot;A&quot;)+COUNTIF([.$Z$26:.$AC$26];&quot;A&quot;)+COUNTIF([.$Z$34:.$AC$34];&quot;A&quot;)+COUNTIF([.$Z$42:.$AC$42];&quot;A&quot;)+COUNTIF([.$Z$50:.$AC$50];&quot;A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5:.$Y$17];&quot;sfA&quot;)+COUNTIF([.$B$23:.$Y$25];&quot;sfA&quot;)+COUNTIF([.$B$31:.$Y$33];&quot;sfA&quot;)+COUNTIF([.$B$39:.$Y$41];&quot;sfA&quot;)+COUNTIF([.$B$47:.$Y$49];&quot;sfA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8:.$AC$18];&quot;sfA&quot;)+COUNTIF([.$B$26:.$AC$26];&quot;sfA&quot;)+COUNTIF([.$B$34:.$AC$34];&quot;sfA&quot;)+COUNTIF([.$B$42:.$AC$42];&quot;sfA&quot;)+COUNTIF([.$B$50:.$AC$50];&quot;sfA&quot;)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formula="of:=COUNTIFS([.$B$15:.$AC$52];&quot;sA&quot;)" office:value-type="float" office:value="0" calcext:value-type="float">
            <text:p>0</text:p>
          </table:table-cell>
          <table:table-cell table:formula="of:=COUNTIFS([.$B$15:.$AC$52];&quot;mA&quot;)" office:value-type="float" office:value="0" calcext:value-type="float">
            <text:p>0</text:p>
          </table:table-cell>
          <table:table-cell table:formula="of:=COUNTIFS([.$B$15:.$AC$52];&quot;cA&quot;)" office:value-type="float" office:value="0" calcext:value-type="float">
            <text:p>0</text:p>
          </table:table-cell>
          <table:table-cell table:formula="of:=COUNTIFS([.$B$15:.$AC$52];&quot;fA&quot;)" office:value-type="float" office:value="0" calcext:value-type="float">
            <text:p>0</text:p>
          </table:table-cell>
          <table:table-cell table:formula="of:=COUNTIFS([.$B$15:.$AC$52];&quot;1A&quot;)" office:value-type="float" office:value="0" calcext:value-type="float">
            <text:p>0</text:p>
          </table:table-cell>
          <table:table-cell table:formula="of:=COUNTIFS([.$B$15:.$AC$52];&quot;4A&quot;)" office:value-type="float" office:value="0" calcext:value-type="float">
            <text:p>0</text:p>
          </table:table-cell>
          <table:table-cell table:formula="of:=COUNTIFS([.$B$15:.$AC$52];&quot;4A&quot;)" office:value-type="float" office:value="0" calcext:value-type="float">
            <text:p>0</text:p>
          </table:table-cell>
          <table:table-cell table:formula="of:=COUNTIFS([.$B$15:.$AC$52];&quot;4A&quot;)" office:value-type="float" office:value="0" calcext:value-type="float">
            <text:p>0</text:p>
          </table:table-cell>
          <table:table-cell table:formula="of:=COUNTIFS([.$B$15:.$AG$18];&quot;A&quot;)+COUNTIFS([.$B$15:.$AG$18];&quot;fA&quot;)+COUNTIFS([.$B$15:.$AG$18];&quot;sfA&quot;)+COUNTIFS([.$B$15:.$AG$18];&quot;cA&quot;)+COUNTIFS([.$B$15:.$AG$18];&quot;mA&quot;)+COUNTIFS([.$B$15:.$AG$18];&quot;1A&quot;)+COUNTIFS([.$B$15:.$AG$18];&quot;4A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23:.$AC$26];&quot;A&quot;)+COUNTIFS([.$B$23:.$AC$26];&quot;fA&quot;)+COUNTIFS([.$B$23:.$AC$26];&quot;sfA&quot;)+COUNTIFS([.$B$23:.$AC$26];&quot;cA&quot;)+COUNTIFS([.$B$23:.$AC$26];&quot;mA&quot;)+COUNTIFS([.$B$23:.$AC$26];&quot;1a&quot;)+COUNTIFS([.$B$23:.$AC$26];&quot;4A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1:.$AC$34];&quot;A&quot;)+COUNTIFS([.$B$31:.$AC$34];&quot;fA&quot;)+COUNTIFS([.$B$31:.$AC$34];&quot;sfA&quot;)+COUNTIFS([.$B$31:.$AC$34];&quot;cA&quot;)+COUNTIFS([.$B$31:.$AC$34];&quot;mA&quot;)+COUNTIFS([.$B$31:.$AC$34];&quot;1A&quot;)+COUNTIFS([.$B$31:.$AC$34];&quot;4A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9:.$AC$42];&quot;A&quot;)+COUNTIFS([.$B$39:.$AC$42];&quot;fA&quot;)+COUNTIFS([.$B$39:.$AC$42];&quot;sfA&quot;)+COUNTIFS([.$B$39:.$AC$42];&quot;cA&quot;)+COUNTIFS([.$B$39:.$AC$42];&quot;mA&quot;)++COUNTIFS([.$B$39:.$AC$42];&quot;1A&quot;)+COUNTIFS([.$B$39:.$AC$42];&quot;4A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47:.$AC$50];&quot;A&quot;)+COUNTIFS([.$B$47:.$AC$50];&quot;fA&quot;)+COUNTIFS([.$B$47:.$AC$50];&quot;sfA&quot;)+COUNTIFS([.$B$47:.$AC$50];&quot;cA&quot;)+COUNTIFS([.$B$47:.$AC$50];&quot;mA&quot;)+COUNTIFS([.$B$47:.$AC$50];&quot;1A&quot;)+COUNTIFS([.$B$47:.$AC$50];&quot;4A&quot;)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332" office:value-type="string" calcext:value-type="string">
            <text:p>FS</text:p>
          </table:table-cell>
          <table:table-cell table:style-name="ce338" office:value-type="string" calcext:value-type="string">
            <text:p>fA</text:p>
          </table:table-cell>
          <table:table-cell table:style-name="ce338" office:value-type="string" calcext:value-type="string">
            <text:p>fB</text:p>
          </table:table-cell>
          <table:table-cell table:style-name="ce338" office:value-type="string" calcext:value-type="string">
            <text:p>fC</text:p>
          </table:table-cell>
          <table:table-cell table:style-name="ce338" office:value-type="string" calcext:value-type="string">
            <text:p>fD</text:p>
          </table:table-cell>
          <table:table-cell table:style-name="ce338" office:value-type="string" calcext:value-type="string">
            <text:p>fE</text:p>
          </table:table-cell>
          <table:table-cell table:style-name="ce338" office:value-type="string" calcext:value-type="string">
            <text:p>fF</text:p>
          </table:table-cell>
          <table:table-cell table:style-name="ce338" office:value-type="string" calcext:value-type="string">
            <text:p>fG</text:p>
          </table:table-cell>
          <table:table-cell table:style-name="ce338" office:value-type="string" calcext:value-type="string">
            <text:p>fH</text:p>
          </table:table-cell>
          <table:table-cell table:style-name="ce338" office:value-type="string" calcext:value-type="string">
            <text:p>fI</text:p>
          </table:table-cell>
          <table:table-cell table:style-name="ce338" office:value-type="string" calcext:value-type="string">
            <text:p>fL</text:p>
          </table:table-cell>
          <table:table-cell table:number-columns-repeated="8"/>
        </table:table-row>
        <table:table-row table:style-name="ro1">
          <table:table-cell table:style-name="ce247" office:value-type="string" calcext:value-type="string">
            <text:p>B</text:p>
          </table:table-cell>
          <table:table-cell table:formula="of:=COUNTIFS([.$B$18:.$Y$18];&quot;B&quot;)+COUNTIFS([.$B$26:.$Y$26];&quot;B&quot;)+COUNTIFS([.$B$34:.$Y$34];&quot;B&quot;)+COUNTIFS([.$B$42:.$Y$42];&quot;B&quot;)+COUNTIFS([.$B$50:.$Q$50];&quot;B&quot;)+COUNTIFS([.$V$50:.$Y$50];&quot;B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([.$Z$15:.$AC$17];&quot;B&quot;)+COUNTIF([.$Z$23:.$AC$25];&quot;B&quot;)+COUNTIF([.$Z$31:.$AC$33];&quot;B&quot;)+COUNTIF([.$Z40:.$AC$41];&quot;E&quot;)+COUNTIF([.$Z$47:.$AC$49];&quot;F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Z$18:.$AC$18];&quot;B&quot;)+COUNTIF([.$Z$26:.$AC$26];&quot;B&quot;)+COUNTIF([.$Z$34:.$AC$34];&quot;B&quot;)+COUNTIF([.$Z$42:.$AC$42];&quot;B&quot;)+COUNTIF([.$Z$50:.$AC$50];&quot;B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5:.$Y$17];&quot;sfB&quot;)+COUNTIF([.$B$23:.$Y$25];&quot;sfB&quot;)+COUNTIF([.$B$31:.$Y$33];&quot;sfB&quot;)+COUNTIF([.$B$39:.$Y$41];&quot;sfB&quot;)+COUNTIF([.$B$47:.$Y$49];&quot;sfB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8:.$AC$18];&quot;sfB&quot;)+COUNTIF([.$B$26:.$AC$26];&quot;sfB&quot;)+COUNTIF([.$B$34:.$AC$34];&quot;sfB&quot;)+COUNTIF([.$B$42:.$AC$42];&quot;sfB&quot;)+COUNTIF([.$B$50:.$AC$50];&quot;sfB&quot;)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formula="of:=COUNTIFS([.$B$15:.$AC$52];&quot;sB&quot;)" office:value-type="float" office:value="0" calcext:value-type="float">
            <text:p>0</text:p>
          </table:table-cell>
          <table:table-cell table:formula="of:=COUNTIFS([.$B$15:.$AC$52];&quot;mB&quot;)" office:value-type="float" office:value="0" calcext:value-type="float">
            <text:p>0</text:p>
          </table:table-cell>
          <table:table-cell table:formula="of:=COUNTIFS([.$B$15:.$AC$52];&quot;cB&quot;)" office:value-type="float" office:value="0" calcext:value-type="float">
            <text:p>0</text:p>
          </table:table-cell>
          <table:table-cell table:formula="of:=COUNTIFS([.$B$15:.$AC$52];&quot;fB&quot;)" office:value-type="float" office:value="0" calcext:value-type="float">
            <text:p>0</text:p>
          </table:table-cell>
          <table:table-cell table:formula="of:=COUNTIFS([.$B$15:.$AC$52];&quot;1B&quot;)" office:value-type="float" office:value="0" calcext:value-type="float">
            <text:p>0</text:p>
          </table:table-cell>
          <table:table-cell table:formula="of:=COUNTIFS([.$B$15:.$AC$52];&quot;4B&quot;)" office:value-type="float" office:value="0" calcext:value-type="float">
            <text:p>0</text:p>
          </table:table-cell>
          <table:table-cell table:formula="of:=COUNTIFS([.$B$15:.$AC$52];&quot;4B&quot;)" office:value-type="float" office:value="0" calcext:value-type="float">
            <text:p>0</text:p>
          </table:table-cell>
          <table:table-cell table:formula="of:=COUNTIFS([.$B$15:.$AC$52];&quot;4B&quot;)" office:value-type="float" office:value="0" calcext:value-type="float">
            <text:p>0</text:p>
          </table:table-cell>
          <table:table-cell table:formula="of:=COUNTIFS([.$B$15:.$AG$18];&quot;B&quot;)+COUNTIFS([.$B$15:.$AG$18];&quot;fB&quot;)+COUNTIFS([.$B$15:.$AG$18];&quot;sfB&quot;)+COUNTIFS([.$B$15:.$AG$18];&quot;cB&quot;)+COUNTIFS([.$B$15:.$AG$18];&quot;mB&quot;)+COUNTIFS([.$B$15:.$AG$18];&quot;1B&quot;)+COUNTIFS([.$B$15:.$AG$18];&quot;4B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23:.$AC$26];&quot;B&quot;)+COUNTIFS([.$B$23:.$AC$26];&quot;fB&quot;)+COUNTIFS([.$B$23:.$AC$26];&quot;sfB&quot;)+COUNTIFS([.$B$23:.$AC$26];&quot;cB&quot;)+COUNTIFS([.$B$23:.$AC$26];&quot;mB&quot;)+COUNTIFS([.$B$23:.$AC$26];&quot;1B&quot;)+COUNTIFS([.$B$23:.$AC$26];&quot;4B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1:.$AC$34];&quot;B&quot;)+COUNTIFS([.$B$31:.$AC$34];&quot;fB&quot;)+COUNTIFS([.$B$31:.$AC$34];&quot;sfB&quot;)+COUNTIFS([.$B$31:.$AC$34];&quot;cB&quot;)+COUNTIFS([.$B$31:.$AC$34];&quot;mB&quot;)+COUNTIFS([.$B$31:.$AC$34];&quot;1B&quot;)+COUNTIFS([.$B$31:.$AC$34];&quot;4B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9:.$AC$42];&quot;B&quot;)+COUNTIFS([.$B$39:.$AC$42];&quot;fB&quot;)+COUNTIFS([.$B$39:.$AC$42];&quot;sfB&quot;)+COUNTIFS([.$B$39:.$AC$42];&quot;cB&quot;)+COUNTIFS([.$B$39:.$AC$42];&quot;mB&quot;)++COUNTIFS([.$B$39:.$AC$42];&quot;1B&quot;)+COUNTIFS([.$B$39:.$AC$42];&quot;4B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47:.$AC$50];&quot;B&quot;)+COUNTIFS([.$B$47:.$AC$50];&quot;fB&quot;)+COUNTIFS([.$B$47:.$AC$50];&quot;sfB&quot;)+COUNTIFS([.$B$47:.$AC$50];&quot;cB&quot;)+COUNTIFS([.$B$47:.$AC$50];&quot;mB&quot;)+COUNTIFS([.$B$47:.$AC$50];&quot;1B&quot;)+COUNTIFS([.$B$47:.$AC$50];&quot;4B&quot;)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298" office:value-type="string" calcext:value-type="string">
            <text:p>SF</text:p>
          </table:table-cell>
          <table:table-cell table:style-name="ce312" office:value-type="string" calcext:value-type="string">
            <text:p>sfA</text:p>
          </table:table-cell>
          <table:table-cell table:style-name="ce312" office:value-type="string" calcext:value-type="string">
            <text:p>sfB</text:p>
          </table:table-cell>
          <table:table-cell table:style-name="ce312" office:value-type="string" calcext:value-type="string">
            <text:p>sfC</text:p>
          </table:table-cell>
          <table:table-cell table:style-name="ce312" office:value-type="string" calcext:value-type="string">
            <text:p>sfD</text:p>
          </table:table-cell>
          <table:table-cell table:style-name="ce312" office:value-type="string" calcext:value-type="string">
            <text:p>sfE</text:p>
          </table:table-cell>
          <table:table-cell table:style-name="ce312" office:value-type="string" calcext:value-type="string">
            <text:p>sfF</text:p>
          </table:table-cell>
          <table:table-cell table:style-name="ce312" office:value-type="string" calcext:value-type="string">
            <text:p>sfG</text:p>
          </table:table-cell>
          <table:table-cell table:style-name="ce312" office:value-type="string" calcext:value-type="string">
            <text:p>sfH</text:p>
          </table:table-cell>
          <table:table-cell table:style-name="ce312" office:value-type="string" calcext:value-type="string">
            <text:p>sfI</text:p>
          </table:table-cell>
          <table:table-cell table:style-name="ce312" office:value-type="string" calcext:value-type="string">
            <text:p>sfL</text:p>
          </table:table-cell>
          <table:table-cell table:number-columns-repeated="8"/>
        </table:table-row>
        <table:table-row table:style-name="ro1">
          <table:table-cell table:style-name="ce247" office:value-type="string" calcext:value-type="string">
            <text:p>C</text:p>
          </table:table-cell>
          <table:table-cell table:formula="of:=COUNTIFS([.$B$18:.$Y$18];&quot;C&quot;)+COUNTIFS([.$B$26:.$Y$26];&quot;C&quot;)+COUNTIFS([.$B$34:.$Y$34];&quot;C&quot;)+COUNTIFS([.$B$42:.$Y$42];&quot;C&quot;)+COUNTIFS([.$B$50:.$Q$50];&quot;C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([.$Z$15:.$AC$17];&quot;C&quot;)+COUNTIF([.$Z$23:.$AC$25];&quot;C&quot;)+COUNTIF([.$Z$31:.$AC$33];&quot;C&quot;)+COUNTIF([.$Z41:.$AC$41];&quot;C&quot;)+COUNTIF([.$Z$47:.$AC$49];&quot;C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Z$18:.$AC$18];&quot;C&quot;)+COUNTIF([.$Z$26:.$AC$26];&quot;C&quot;)+COUNTIF([.$Z$34:.$AC$34];&quot;C&quot;)+COUNTIF([.$Z$42:.$AC$42];&quot;C&quot;)+COUNTIF([.$Z$50:.$AC$50];&quot;C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5:.$Y$17];&quot;sfC&quot;)+COUNTIF([.$B$23:.$Y$25];&quot;sfC&quot;)+COUNTIF([.$B$31:.$Y$33];&quot;sfC&quot;)+COUNTIF([.$B$39:.$Y$41];&quot;sfC&quot;)+COUNTIF([.$B$47:.$Y$49];&quot;sfC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8:.$AC$18];&quot;sfC&quot;)+COUNTIF([.$B$26:.$AC$26];&quot;sfC&quot;)+COUNTIF([.$B$34:.$AC$34];&quot;sfC&quot;)+COUNTIF([.$B$42:.$AC$42];&quot;sfC&quot;)+COUNTIF([.$B$50:.$AC$50];&quot;sfC&quot;)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formula="of:=COUNTIFS([.$B$15:.$AC$52];&quot;sC&quot;)" office:value-type="float" office:value="0" calcext:value-type="float">
            <text:p>0</text:p>
          </table:table-cell>
          <table:table-cell table:formula="of:=COUNTIFS([.$B$15:.$AC$52];&quot;mC&quot;)" office:value-type="float" office:value="0" calcext:value-type="float">
            <text:p>0</text:p>
          </table:table-cell>
          <table:table-cell table:formula="of:=COUNTIFS([.$B$15:.$AC$52];&quot;cC&quot;)" office:value-type="float" office:value="0" calcext:value-type="float">
            <text:p>0</text:p>
          </table:table-cell>
          <table:table-cell table:formula="of:=COUNTIFS([.$B$15:.$AC$52];&quot;fC&quot;)" office:value-type="float" office:value="0" calcext:value-type="float">
            <text:p>0</text:p>
          </table:table-cell>
          <table:table-cell table:formula="of:=COUNTIFS([.$B$15:.$AC$52];&quot;1C&quot;)" office:value-type="float" office:value="0" calcext:value-type="float">
            <text:p>0</text:p>
          </table:table-cell>
          <table:table-cell table:formula="of:=COUNTIFS([.$B$15:.$AC$52];&quot;4C&quot;)" office:value-type="float" office:value="0" calcext:value-type="float">
            <text:p>0</text:p>
          </table:table-cell>
          <table:table-cell table:formula="of:=COUNTIFS([.$B$15:.$AC$52];&quot;4C&quot;)" office:value-type="float" office:value="0" calcext:value-type="float">
            <text:p>0</text:p>
          </table:table-cell>
          <table:table-cell table:formula="of:=COUNTIFS([.$B$15:.$AC$52];&quot;4C&quot;)" office:value-type="float" office:value="0" calcext:value-type="float">
            <text:p>0</text:p>
          </table:table-cell>
          <table:table-cell table:formula="of:=COUNTIFS([.$B$15:.$AG$18];&quot;C&quot;)+COUNTIFS([.$B$15:.$AG$18];&quot;fC&quot;)+COUNTIFS([.$B$15:.$AG$18];&quot;sfC&quot;)+COUNTIFS([.$B$15:.$AG$18];&quot;cC&quot;)+COUNTIFS([.$B$15:.$AG$18];&quot;mC&quot;)+COUNTIFS([.$B$15:.$AG$18];&quot;1C&quot;)+COUNTIFS([.$B$15:.$AG$18];&quot;4C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23:.$AC$26];&quot;C&quot;)+COUNTIFS([.$B$23:.$AC$26];&quot;fC&quot;)+COUNTIFS([.$B$23:.$AC$26];&quot;sfC&quot;)+COUNTIFS([.$B$23:.$AC$26];&quot;cC&quot;)+COUNTIFS([.$B$23:.$AC$26];&quot;mC&quot;)+COUNTIFS([.$B$23:.$AC$26];&quot;1C&quot;)+COUNTIFS([.$B$23:.$AC$26];&quot;4C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1:.$AC$34];&quot;C&quot;)+COUNTIFS([.$B$31:.$AC$34];&quot;fC&quot;)+COUNTIFS([.$B$31:.$AC$34];&quot;sfC&quot;)+COUNTIFS([.$B$31:.$AC$34];&quot;cC&quot;)+COUNTIFS([.$B$31:.$AC$34];&quot;mC&quot;)+COUNTIFS([.$B$31:.$AC$34];&quot;1C&quot;)+COUNTIFS([.$B$31:.$AC$34];&quot;4C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9:.$AC$42];&quot;C&quot;)+COUNTIFS([.$B$39:.$AC$42];&quot;fC&quot;)+COUNTIFS([.$B$39:.$AC$42];&quot;sfC&quot;)+COUNTIFS([.$B$39:.$AC$42];&quot;cC&quot;)+COUNTIFS([.$B$39:.$AC$42];&quot;mC&quot;)++COUNTIFS([.$B$39:.$AC$42];&quot;1C&quot;)+COUNTIFS([.$B$39:.$AC$42];&quot;4C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47:.$AC$50];&quot;C&quot;)+COUNTIFS([.$B$47:.$AC$50];&quot;fC&quot;)+COUNTIFS([.$B$47:.$AC$50];&quot;sfC&quot;)+COUNTIFS([.$B$47:.$AC$50];&quot;cC&quot;)+COUNTIFS([.$B$47:.$AC$50];&quot;mC&quot;)+COUNTIFS([.$B$47:.$AC$50];&quot;1C&quot;)+COUNTIFS([.$B$47:.$AC$50];&quot;4C&quot;)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258"/>
          <table:table-cell table:number-columns-repeated="18"/>
        </table:table-row>
        <table:table-row table:style-name="ro1">
          <table:table-cell table:style-name="ce247" office:value-type="string" calcext:value-type="string">
            <text:p>D</text:p>
          </table:table-cell>
          <table:table-cell table:formula="of:=COUNTIFS([.$B$18:.$Y$18];&quot;D&quot;)+COUNTIFS([.$B$26:.$Y$26];&quot;D&quot;)+COUNTIFS([.$B$34:.$Y$34];&quot;D&quot;)+COUNTIFS([.$B$42:.$Y$42];&quot;D&quot;)+COUNTIFS([.$B$50:.$Q$50];&quot;D&quot;)+COUNTIFS([.$V$50:.$Y$50];&quot;D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([.$Z$15:.$AC$17];&quot;D&quot;)+COUNTIF([.$Z$23:.$AC$25];&quot;D&quot;)+COUNTIF([.$Z$31:.$AC$33];&quot;D&quot;)+COUNTIF([.$Z$41:.$AC42];&quot;D&quot;)+COUNTIF([.$Z$47:.$AC$49];&quot;D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Z$18:.$AC$18];&quot;D&quot;)+COUNTIF([.$Z$26:.$AC$26];&quot;D&quot;)+COUNTIF([.$Z$34:.$AC$34];&quot;D&quot;)+COUNTIF([.$Z$42:.$AC$42];&quot;D&quot;)+COUNTIF([.$Z$50:.$AC$50];&quot;D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5:.$Y$17];&quot;sfD&quot;)+COUNTIF([.$B$23:.$Y$25];&quot;sfD&quot;)+COUNTIF([.$B$31:.$Y$33];&quot;sfD&quot;)+COUNTIF([.$B$39:.$Y$41];&quot;sfD&quot;)+COUNTIF([.$B$47:.$Y$49];&quot;sfD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8:.$AC$18];&quot;sfD&quot;)+COUNTIF([.$B$26:.$AC$26];&quot;sfD&quot;)+COUNTIF([.$B$34:.$AC$34];&quot;sfD&quot;)+COUNTIF([.$B$42:.$AC$42];&quot;sfD&quot;)+COUNTIF([.$B$50:.$AC$50];&quot;sfD&quot;)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formula="of:=COUNTIFS([.$B$15:.$AC$52];&quot;sD&quot;)" office:value-type="float" office:value="0" calcext:value-type="float">
            <text:p>0</text:p>
          </table:table-cell>
          <table:table-cell table:formula="of:=COUNTIFS([.$B$15:.$AC$52];&quot;mD&quot;)" office:value-type="float" office:value="0" calcext:value-type="float">
            <text:p>0</text:p>
          </table:table-cell>
          <table:table-cell table:formula="of:=COUNTIFS([.$B$15:.$AC$52];&quot;cD&quot;)" office:value-type="float" office:value="0" calcext:value-type="float">
            <text:p>0</text:p>
          </table:table-cell>
          <table:table-cell table:formula="of:=COUNTIFS([.$B$15:.$AC$52];&quot;fD&quot;)" office:value-type="float" office:value="0" calcext:value-type="float">
            <text:p>0</text:p>
          </table:table-cell>
          <table:table-cell table:formula="of:=COUNTIFS([.$B$15:.$AC$52];&quot;1D&quot;)" office:value-type="float" office:value="0" calcext:value-type="float">
            <text:p>0</text:p>
          </table:table-cell>
          <table:table-cell table:formula="of:=COUNTIFS([.$B$15:.$AC$52];&quot;4D&quot;)" office:value-type="float" office:value="0" calcext:value-type="float">
            <text:p>0</text:p>
          </table:table-cell>
          <table:table-cell table:formula="of:=COUNTIFS([.$B$15:.$AC$52];&quot;4D&quot;)" office:value-type="float" office:value="0" calcext:value-type="float">
            <text:p>0</text:p>
          </table:table-cell>
          <table:table-cell table:formula="of:=COUNTIFS([.$B$15:.$AC$52];&quot;4D&quot;)" office:value-type="float" office:value="0" calcext:value-type="float">
            <text:p>0</text:p>
          </table:table-cell>
          <table:table-cell table:formula="of:=COUNTIFS([.$B$15:.$AG$18];&quot;D&quot;)+COUNTIFS([.$B$15:.$AG$18];&quot;fD&quot;)+COUNTIFS([.$B$15:.$AG$18];&quot;sfD&quot;)+COUNTIFS([.$B$15:.$AG$18];&quot;cD&quot;)+COUNTIFS([.$B$15:.$AG$18];&quot;mD&quot;)+COUNTIFS([.$B$15:.$AG$18];&quot;1D&quot;)+COUNTIFS([.$B$15:.$AG$18];&quot;4D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23:.$AC$26];&quot;D&quot;)+COUNTIFS([.$B$23:.$AC$26];&quot;fD&quot;)+COUNTIFS([.$B$23:.$AC$26];&quot;sfD&quot;)+COUNTIFS([.$B$23:.$AC$26];&quot;cD&quot;)+COUNTIFS([.$B$23:.$AC$26];&quot;mD&quot;)+COUNTIFS([.$B$23:.$AC$26];&quot;1D&quot;)+COUNTIFS([.$B$23:.$AC$26];&quot;4D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1:.$AC$34];&quot;D&quot;)+COUNTIFS([.$B$31:.$AC$34];&quot;fD&quot;)+COUNTIFS([.$B$31:.$AC$34];&quot;sfD&quot;)+COUNTIFS([.$B$31:.$AC$34];&quot;cD&quot;)+COUNTIFS([.$B$31:.$AC$34];&quot;mD&quot;)+COUNTIFS([.$B$31:.$AC$34];&quot;1D&quot;)+COUNTIFS([.$B$31:.$AC$34];&quot;4D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9:.$AC$42];&quot;D&quot;)+COUNTIFS([.$B$39:.$AC$42];&quot;fD&quot;)+COUNTIFS([.$B$39:.$AC$42];&quot;sfD&quot;)+COUNTIFS([.$B$39:.$AC$42];&quot;cD&quot;)+COUNTIFS([.$B$39:.$AC$42];&quot;mD&quot;)++COUNTIFS([.$B$39:.$AC$42];&quot;1D&quot;)+COUNTIFS([.$B$39:.$AC$42];&quot;4D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47:.$AC$50];&quot;D&quot;)+COUNTIFS([.$B$47:.$AC$50];&quot;fD&quot;)+COUNTIFS([.$B$47:.$AC$50];&quot;sfD&quot;)+COUNTIFS([.$B$47:.$AC$50];&quot;cD&quot;)+COUNTIFS([.$B$47:.$AC$50];&quot;mD&quot;)+COUNTIFS([.$B$47:.$AC$50];&quot;1D&quot;)+COUNTIFS([.$B$47:.$AC$50];&quot;4D&quot;)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258"/>
          <table:table-cell table:number-columns-repeated="18"/>
        </table:table-row>
        <table:table-row table:style-name="ro1">
          <table:table-cell table:style-name="ce247" office:value-type="string" calcext:value-type="string">
            <text:p>E</text:p>
          </table:table-cell>
          <table:table-cell table:formula="of:=COUNTIFS([.$B$18:.$Y$18];&quot;E&quot;)+COUNTIFS([.$B$26:.$Y$26];&quot;E&quot;)+COUNTIFS([.$B$34:.$Y$34];&quot;E&quot;)+COUNTIFS([.$B$42:.$Y$42];&quot;E&quot;)+COUNTIFS([.$B$50:.$Q$50];&quot;E&quot;)+COUNTIFS([.$V$50:.$Y$50];&quot;E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([.$Z$15:.$AC$17];&quot;E&quot;)+COUNTIF([.$Z$23:.$AC$25];&quot;E&quot;)+COUNTIF([.$Z$31:.$AC$33];&quot;E&quot;)+COUNTIF([.$Z$41:.$AC43];&quot;E&quot;)+COUNTIF([.$Z$47:.$AC$49];&quot;E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Z$18:.$AC$18];&quot;E&quot;)+COUNTIF([.$Z$26:.$AC$26];&quot;E&quot;)+COUNTIF([.$Z$34:.$AC$34];&quot;E&quot;)+COUNTIF([.$Z$42:.$AC$42];&quot;E&quot;)+COUNTIF([.$Z$50:.$AC$50];&quot;E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5:.$Y$17];&quot;sfE&quot;)+COUNTIF([.$B$23:.$Y$25];&quot;sfE&quot;)+COUNTIF([.$B$31:.$Y$33];&quot;sfE&quot;)+COUNTIF([.$B$39:.$Y$41];&quot;sfE&quot;)+COUNTIF([.$B$47:.$Y$49];&quot;sfE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8:.$AC$18];&quot;sfE&quot;)+COUNTIF([.$B$26:.$AC$26];&quot;sfE&quot;)+COUNTIF([.$B$34:.$AC$34];&quot;sfE&quot;)+COUNTIF([.$B$42:.$AC$42];&quot;sfE&quot;)+COUNTIF([.$B$50:.$AC$50];&quot;sfE&quot;)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formula="of:=COUNTIFS([.$B$15:.$AC$52];&quot;sE&quot;)" office:value-type="float" office:value="0" calcext:value-type="float">
            <text:p>0</text:p>
          </table:table-cell>
          <table:table-cell table:formula="of:=COUNTIFS([.$B$15:.$AC$52];&quot;mE&quot;)" office:value-type="float" office:value="0" calcext:value-type="float">
            <text:p>0</text:p>
          </table:table-cell>
          <table:table-cell table:formula="of:=COUNTIFS([.$B$15:.$AC$52];&quot;cE&quot;)" office:value-type="float" office:value="0" calcext:value-type="float">
            <text:p>0</text:p>
          </table:table-cell>
          <table:table-cell table:formula="of:=COUNTIFS([.$B$15:.$AC$52];&quot;fE&quot;)" office:value-type="float" office:value="0" calcext:value-type="float">
            <text:p>0</text:p>
          </table:table-cell>
          <table:table-cell table:formula="of:=COUNTIFS([.$B$15:.$AC$52];&quot;1E&quot;)" office:value-type="float" office:value="0" calcext:value-type="float">
            <text:p>0</text:p>
          </table:table-cell>
          <table:table-cell table:formula="of:=COUNTIFS([.$B$15:.$AC$52];&quot;4E&quot;)" office:value-type="float" office:value="0" calcext:value-type="float">
            <text:p>0</text:p>
          </table:table-cell>
          <table:table-cell table:formula="of:=COUNTIFS([.$B$15:.$AC$52];&quot;4E&quot;)" office:value-type="float" office:value="0" calcext:value-type="float">
            <text:p>0</text:p>
          </table:table-cell>
          <table:table-cell table:formula="of:=COUNTIFS([.$B$15:.$AC$52];&quot;4E&quot;)" office:value-type="float" office:value="0" calcext:value-type="float">
            <text:p>0</text:p>
          </table:table-cell>
          <table:table-cell table:formula="of:=COUNTIFS([.$B$15:.$AG$18];&quot;E&quot;)+COUNTIFS([.$B$15:.$AG$18];&quot;fE&quot;)+COUNTIFS([.$B$15:.$AG$18];&quot;sfE&quot;)+COUNTIFS([.$B$15:.$AG$18];&quot;cE&quot;)+COUNTIFS([.$B$15:.$AG$18];&quot;mE&quot;)+COUNTIFS([.$B$15:.$AG$18];&quot;1E&quot;)+COUNTIFS([.$B$15:.$AG$18];&quot;4E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23:.$AC$26];&quot;E&quot;)+COUNTIFS([.$B$23:.$AC$26];&quot;fE&quot;)+COUNTIFS([.$B$23:.$AC$26];&quot;sfE&quot;)+COUNTIFS([.$B$23:.$AC$26];&quot;cE&quot;)+COUNTIFS([.$B$23:.$AC$26];&quot;mE&quot;)+COUNTIFS([.$B$23:.$AC$26];&quot;1E&quot;)+COUNTIFS([.$B$23:.$AC$26];&quot;4E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1:.$AC$34];&quot;E&quot;)+COUNTIFS([.$B$31:.$AC$34];&quot;fE&quot;)+COUNTIFS([.$B$31:.$AC$34];&quot;sfE&quot;)+COUNTIFS([.$B$31:.$AC$34];&quot;cE&quot;)+COUNTIFS([.$B$31:.$AC$34];&quot;mE&quot;)+COUNTIFS([.$B$31:.$AC$34];&quot;1E&quot;)+COUNTIFS([.$B$31:.$AC$34];&quot;4E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9:.$AC$42];&quot;E&quot;)+COUNTIFS([.$B$39:.$AC$42];&quot;fE&quot;)+COUNTIFS([.$B$39:.$AC$42];&quot;sfE&quot;)+COUNTIFS([.$B$39:.$AC$42];&quot;cE&quot;)+COUNTIFS([.$B$39:.$AC$42];&quot;mE&quot;)++COUNTIFS([.$B$39:.$AC$42];&quot;1E&quot;)+COUNTIFS([.$B$39:.$AC$42];&quot;4E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47:.$AC$50];&quot;E&quot;)+COUNTIFS([.$B$47:.$AC$50];&quot;fE&quot;)+COUNTIFS([.$B$47:.$AC$50];&quot;sfE&quot;)+COUNTIFS([.$B$47:.$AC$50];&quot;cE&quot;)+COUNTIFS([.$B$47:.$AC$50];&quot;mE&quot;)+COUNTIFS([.$B$47:.$AC$50];&quot;1E&quot;)+COUNTIFS([.$B$47:.$AC$50];&quot;4E&quot;)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333" office:value-type="string" calcext:value-type="string">
            <text:p>CO</text:p>
          </table:table-cell>
          <table:table-cell table:style-name="ce272" office:value-type="string" calcext:value-type="string">
            <text:p>cA</text:p>
          </table:table-cell>
          <table:table-cell table:style-name="ce272" office:value-type="string" calcext:value-type="string">
            <text:p>cB</text:p>
          </table:table-cell>
          <table:table-cell table:style-name="ce272" office:value-type="string" calcext:value-type="string">
            <text:p>cC</text:p>
          </table:table-cell>
          <table:table-cell table:style-name="ce272" office:value-type="string" calcext:value-type="string">
            <text:p>cD</text:p>
          </table:table-cell>
          <table:table-cell table:style-name="ce272" office:value-type="string" calcext:value-type="string">
            <text:p>cE</text:p>
          </table:table-cell>
          <table:table-cell table:style-name="ce272" office:value-type="string" calcext:value-type="string">
            <text:p>cF</text:p>
          </table:table-cell>
          <table:table-cell table:style-name="ce272" office:value-type="string" calcext:value-type="string">
            <text:p>cG</text:p>
          </table:table-cell>
          <table:table-cell table:style-name="ce272" office:value-type="string" calcext:value-type="string">
            <text:p>cH</text:p>
          </table:table-cell>
          <table:table-cell table:style-name="ce272" office:value-type="string" calcext:value-type="string">
            <text:p>cI</text:p>
          </table:table-cell>
          <table:table-cell table:style-name="ce272" office:value-type="string" calcext:value-type="string">
            <text:p>cL</text:p>
          </table:table-cell>
          <table:table-cell table:number-columns-repeated="8"/>
        </table:table-row>
        <table:table-row table:style-name="ro1">
          <table:table-cell table:style-name="ce247" office:value-type="string" calcext:value-type="string">
            <text:p>F</text:p>
          </table:table-cell>
          <table:table-cell table:formula="of:=COUNTIFS([.$B$18:.$Y$18];&quot;E&quot;)+COUNTIFS([.$B$26:.$Y$26];&quot;E&quot;)+COUNTIFS([.$B$34:.$Y$34];&quot;E&quot;)+COUNTIFS([.$B$42:.$Y$42];&quot;E&quot;)+COUNTIFS([.$B$50:.$Y$50];&quot;E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([.$Z$15:.$AC$17];&quot;F&quot;)+COUNTIF([.$Z$23:.$AC$25];&quot;F&quot;)+COUNTIF([.$Z$31:.$AC$33];&quot;F&quot;)+COUNTIF([.$Z$41:.$AC44];&quot;F&quot;)+COUNTIF([.$Z$47:.$AC$49];&quot;F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Z$18:.$AC$18];&quot;F&quot;)+COUNTIF([.$Z$26:.$AC$26];&quot;F&quot;)+COUNTIF([.$Z$34:.$AC$34];&quot;F&quot;)+COUNTIF([.$Z$42:.$AC$42];&quot;F&quot;)+COUNTIF([.$Z$50:.$AC$50];&quot;F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5:.$Y$17];&quot;sfF&quot;)+COUNTIF([.$B$23:.$Y$25];&quot;sfF&quot;)+COUNTIF([.$B$31:.$Y$33];&quot;sfF&quot;)+COUNTIF([.$B$39:.$Y$41];&quot;sfF&quot;)+COUNTIF([.$B$47:.$Y$49];&quot;sfF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8:.$AC$18];&quot;sfF&quot;)+COUNTIF([.$B$26:.$AC$26];&quot;sfF&quot;)+COUNTIF([.$B$34:.$AC$34];&quot;sfF&quot;)+COUNTIF([.$B$42:.$AC$42];&quot;sfF&quot;)+COUNTIF([.$B$50:.$AC$50];&quot;sfF&quot;)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formula="of:=COUNTIFS([.$B$15:.$AC$52];&quot;sF&quot;)" office:value-type="float" office:value="0" calcext:value-type="float">
            <text:p>0</text:p>
          </table:table-cell>
          <table:table-cell table:formula="of:=COUNTIFS([.$B$15:.$AC$52];&quot;mF&quot;)" office:value-type="float" office:value="0" calcext:value-type="float">
            <text:p>0</text:p>
          </table:table-cell>
          <table:table-cell table:formula="of:=COUNTIFS([.$B$15:.$AC$52];&quot;cF&quot;)" office:value-type="float" office:value="0" calcext:value-type="float">
            <text:p>0</text:p>
          </table:table-cell>
          <table:table-cell table:formula="of:=COUNTIFS([.$B$15:.$AC$52];&quot;fF&quot;)" office:value-type="float" office:value="0" calcext:value-type="float">
            <text:p>0</text:p>
          </table:table-cell>
          <table:table-cell table:formula="of:=COUNTIFS([.$B$15:.$AC$52];&quot;1F&quot;)" office:value-type="float" office:value="0" calcext:value-type="float">
            <text:p>0</text:p>
          </table:table-cell>
          <table:table-cell table:formula="of:=COUNTIFS([.$B$15:.$AC$52];&quot;4F&quot;)" office:value-type="float" office:value="0" calcext:value-type="float">
            <text:p>0</text:p>
          </table:table-cell>
          <table:table-cell table:formula="of:=COUNTIFS([.$B$15:.$AC$52];&quot;4F&quot;)" office:value-type="float" office:value="0" calcext:value-type="float">
            <text:p>0</text:p>
          </table:table-cell>
          <table:table-cell table:formula="of:=COUNTIFS([.$B$15:.$AC$52];&quot;4F&quot;)" office:value-type="float" office:value="0" calcext:value-type="float">
            <text:p>0</text:p>
          </table:table-cell>
          <table:table-cell table:formula="of:=COUNTIFS([.$B$15:.$AG$18];&quot;F&quot;)+COUNTIFS([.$B$15:.$AG$18];&quot;fF&quot;)+COUNTIFS([.$B$15:.$AG$18];&quot;sfF&quot;)+COUNTIFS([.$B$15:.$AG$18];&quot;cF&quot;)+COUNTIFS([.$B$15:.$AG$18];&quot;mF&quot;)+COUNTIFS([.$B$15:.$AG$18];&quot;1F&quot;)+COUNTIFS([.$B$15:.$AG$18];&quot;4F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23:.$AC$26];&quot;F&quot;)+COUNTIFS([.$B$23:.$AC$26];&quot;fF&quot;)+COUNTIFS([.$B$23:.$AC$26];&quot;sfF&quot;)+COUNTIFS([.$B$23:.$AC$26];&quot;cF&quot;)+COUNTIFS([.$B$23:.$AC$26];&quot;mF&quot;)+COUNTIFS([.$B$23:.$AC$26];&quot;1F&quot;)+COUNTIFS([.$B$23:.$AC$26];&quot;4F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1:.$AC$34];&quot;F&quot;)+COUNTIFS([.$B$31:.$AC$34];&quot;fF&quot;)+COUNTIFS([.$B$31:.$AC$34];&quot;sfF&quot;)+COUNTIFS([.$B$31:.$AC$34];&quot;cF&quot;)+COUNTIFS([.$B$31:.$AC$34];&quot;mF&quot;)+COUNTIFS([.$B$31:.$AC$34];&quot;1F&quot;)+COUNTIFS([.$B$31:.$AC$34];&quot;4F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9:.$AC$42];&quot;F&quot;)+COUNTIFS([.$B$39:.$AC$42];&quot;fF&quot;)+COUNTIFS([.$B$39:.$AC$42];&quot;sfF&quot;)+COUNTIFS([.$B$39:.$AC$42];&quot;cF&quot;)+COUNTIFS([.$B$39:.$AC$42];&quot;mF&quot;)++COUNTIFS([.$B$39:.$AC$42];&quot;1F&quot;)+COUNTIFS([.$B$39:.$AC$42];&quot;4F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47:.$AC$50];&quot;F&quot;)+COUNTIFS([.$B$47:.$AC$50];&quot;fF&quot;)+COUNTIFS([.$B$47:.$AC$50];&quot;sfF&quot;)+COUNTIFS([.$B$47:.$AC$50];&quot;cF&quot;)+COUNTIFS([.$B$47:.$AC$50];&quot;mF&quot;)+COUNTIFS([.$B$47:.$AC$50];&quot;1F&quot;)+COUNTIFS([.$B$47:.$AC$50];&quot;4F&quot;)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334" office:value-type="string" calcext:value-type="string">
            <text:p>Malattia</text:p>
          </table:table-cell>
          <table:table-cell table:style-name="ce339" office:value-type="string" calcext:value-type="string">
            <text:p>mA</text:p>
          </table:table-cell>
          <table:table-cell table:style-name="ce339" office:value-type="string" calcext:value-type="string">
            <text:p>mB</text:p>
          </table:table-cell>
          <table:table-cell table:style-name="ce339" office:value-type="string" calcext:value-type="string">
            <text:p>mC</text:p>
          </table:table-cell>
          <table:table-cell table:style-name="ce339" office:value-type="string" calcext:value-type="string">
            <text:p>mD</text:p>
          </table:table-cell>
          <table:table-cell table:style-name="ce339" office:value-type="string" calcext:value-type="string">
            <text:p>mE</text:p>
          </table:table-cell>
          <table:table-cell table:style-name="ce339" office:value-type="string" calcext:value-type="string">
            <text:p>mF</text:p>
          </table:table-cell>
          <table:table-cell table:style-name="ce339" office:value-type="string" calcext:value-type="string">
            <text:p>mG</text:p>
          </table:table-cell>
          <table:table-cell table:style-name="ce339" office:value-type="string" calcext:value-type="string">
            <text:p>mH</text:p>
          </table:table-cell>
          <table:table-cell table:style-name="ce339" office:value-type="string" calcext:value-type="string">
            <text:p>mI</text:p>
          </table:table-cell>
          <table:table-cell table:style-name="ce339" office:value-type="string" calcext:value-type="string">
            <text:p>mL</text:p>
          </table:table-cell>
          <table:table-cell table:number-columns-repeated="8"/>
        </table:table-row>
        <table:table-row table:style-name="ro1">
          <table:table-cell table:style-name="ce247" office:value-type="string" calcext:value-type="string">
            <text:p>G</text:p>
          </table:table-cell>
          <table:table-cell table:formula="of:=COUNTIFS([.$B$18:.$Y$18];&quot;G&quot;)+COUNTIFS([.$B$26:.$Y$26];&quot;G&quot;)+COUNTIFS([.$B$34:.$Y$34];&quot;G&quot;)+COUNTIFS([.$B$42:.$Y$42];&quot;G&quot;)+COUNTIFS([.$B$50:.$Q$50];&quot;G&quot;)+COUNTIFS([.$V$50:.$Y$50];&quot;G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([.$Z$15:.$AC$17];&quot;G&quot;)+COUNTIF([.$Z$23:.$AC$25];&quot;G&quot;)+COUNTIF([.$Z$31:.$AC$33];&quot;G&quot;)+COUNTIF([.$Z$41:.$AC45];&quot;G&quot;)+COUNTIF([.$Z$47:.$AC$49];&quot;G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Z$18:.$AC$18];&quot;G&quot;)+COUNTIF([.$Z$26:.$AC$26];&quot;G&quot;)+COUNTIF([.$Z$34:.$AC$34];&quot;G&quot;)+COUNTIF([.$Z$42:.$AC$42];&quot;G&quot;)+COUNTIF([.$Z$50:.$AC$50];&quot;G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5:.$Y$17];&quot;sfG&quot;)+COUNTIF([.$B$23:.$Y$25];&quot;sfG&quot;)+COUNTIF([.$B$31:.$Y$33];&quot;sfG&quot;)+COUNTIF([.$B$39:.$Y$41];&quot;sfG&quot;)+COUNTIF([.$B$47:.$Y$49];&quot;sfG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8:.$AC$18];&quot;sfG&quot;)+COUNTIF([.$B$26:.$AC$26];&quot;sfG&quot;)+COUNTIF([.$B$34:.$AC$34];&quot;sfG&quot;)+COUNTIF([.$B$42:.$AC$42];&quot;sfG&quot;)+COUNTIF([.$B$50:.$AC$50];&quot;sfG&quot;)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formula="of:=COUNTIFS([.$B$15:.$AC$52];&quot;sG&quot;)" office:value-type="float" office:value="0" calcext:value-type="float">
            <text:p>0</text:p>
          </table:table-cell>
          <table:table-cell table:formula="of:=COUNTIFS([.$B$15:.$AC$52];&quot;mG&quot;)" office:value-type="float" office:value="0" calcext:value-type="float">
            <text:p>0</text:p>
          </table:table-cell>
          <table:table-cell table:formula="of:=COUNTIFS([.$B$15:.$AC$52];&quot;cG&quot;)" office:value-type="float" office:value="0" calcext:value-type="float">
            <text:p>0</text:p>
          </table:table-cell>
          <table:table-cell table:formula="of:=COUNTIFS([.$B$15:.$AC$52];&quot;fG&quot;)" office:value-type="float" office:value="0" calcext:value-type="float">
            <text:p>0</text:p>
          </table:table-cell>
          <table:table-cell table:formula="of:=COUNTIFS([.$B$15:.$AC$52];&quot;1G&quot;)" office:value-type="float" office:value="0" calcext:value-type="float">
            <text:p>0</text:p>
          </table:table-cell>
          <table:table-cell table:formula="of:=COUNTIFS([.$B$15:.$AC$52];&quot;4G&quot;)" office:value-type="float" office:value="0" calcext:value-type="float">
            <text:p>0</text:p>
          </table:table-cell>
          <table:table-cell table:formula="of:=COUNTIFS([.$B$15:.$AC$52];&quot;4G&quot;)" office:value-type="float" office:value="0" calcext:value-type="float">
            <text:p>0</text:p>
          </table:table-cell>
          <table:table-cell table:formula="of:=COUNTIFS([.$B$15:.$AC$52];&quot;4G&quot;)" office:value-type="float" office:value="0" calcext:value-type="float">
            <text:p>0</text:p>
          </table:table-cell>
          <table:table-cell table:formula="of:=COUNTIFS([.$B$15:.$AG$18];&quot;G&quot;)+COUNTIFS([.$B$15:.$AG$18];&quot;fG&quot;)+COUNTIFS([.$B$15:.$AG$18];&quot;sfG&quot;)+COUNTIFS([.$B$15:.$AG$18];&quot;cG&quot;)+COUNTIFS([.$B$15:.$AG$18];&quot;mG&quot;)+COUNTIFS([.$B$15:.$AG$18];&quot;1G&quot;)+COUNTIFS([.$B$15:.$AG$18];&quot;4G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23:.$AC$26];&quot;G&quot;)+COUNTIFS([.$B$23:.$AC$26];&quot;fG&quot;)+COUNTIFS([.$B$23:.$AC$26];&quot;sfG&quot;)+COUNTIFS([.$B$23:.$AC$26];&quot;cG&quot;)+COUNTIFS([.$B$23:.$AC$26];&quot;mG&quot;)+COUNTIFS([.$B$23:.$AC$26];&quot;1G&quot;)+COUNTIFS([.$B$23:.$AC$26];&quot;4G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1:.$AC$34];&quot;G&quot;)+COUNTIFS([.$B$31:.$AC$34];&quot;fG&quot;)+COUNTIFS([.$B$31:.$AC$34];&quot;sfG&quot;)+COUNTIFS([.$B$31:.$AC$34];&quot;cG&quot;)+COUNTIFS([.$B$31:.$AC$34];&quot;mG&quot;)+COUNTIFS([.$B$31:.$AC$34];&quot;1G&quot;)+COUNTIFS([.$B$31:.$AC$34];&quot;4G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9:.$AC$42];&quot;G&quot;)+COUNTIFS([.$B$39:.$AC$42];&quot;fG&quot;)+COUNTIFS([.$B$39:.$AC$42];&quot;sfG&quot;)+COUNTIFS([.$B$39:.$AC$42];&quot;cG&quot;)+COUNTIFS([.$B$39:.$AC$42];&quot;mG&quot;)++COUNTIFS([.$B$39:.$AC$42];&quot;1G&quot;)+COUNTIFS([.$B$39:.$AC$42];&quot;4G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47:.$AC$50];&quot;G&quot;)+COUNTIFS([.$B$47:.$AC$50];&quot;fG&quot;)+COUNTIFS([.$B$47:.$AC$50];&quot;sfG&quot;)+COUNTIFS([.$B$47:.$AC$50];&quot;cG&quot;)+COUNTIFS([.$B$47:.$AC$50];&quot;mG&quot;)+COUNTIFS([.$B$47:.$AC$50];&quot;1G&quot;)+COUNTIFS([.$B$47:.$AC$50];&quot;4G&quot;)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335" office:value-type="string" calcext:value-type="string">
            <text:p>Art.41</text:p>
          </table:table-cell>
          <table:table-cell table:style-name="ce340" office:value-type="string" calcext:value-type="string">
            <text:p>1A</text:p>
          </table:table-cell>
          <table:table-cell table:style-name="ce340" office:value-type="string" calcext:value-type="string">
            <text:p>1B</text:p>
          </table:table-cell>
          <table:table-cell table:style-name="ce340" office:value-type="string" calcext:value-type="string">
            <text:p>1C</text:p>
          </table:table-cell>
          <table:table-cell table:style-name="ce340" office:value-type="string" calcext:value-type="string">
            <text:p>1D</text:p>
          </table:table-cell>
          <table:table-cell table:style-name="ce340" office:value-type="string" calcext:value-type="string">
            <text:p>1E</text:p>
          </table:table-cell>
          <table:table-cell table:style-name="ce340" office:value-type="string" calcext:value-type="string">
            <text:p>1F</text:p>
          </table:table-cell>
          <table:table-cell table:style-name="ce340" office:value-type="string" calcext:value-type="string">
            <text:p>1G</text:p>
          </table:table-cell>
          <table:table-cell table:style-name="ce340" office:value-type="string" calcext:value-type="string">
            <text:p>1H</text:p>
          </table:table-cell>
          <table:table-cell table:style-name="ce340" office:value-type="string" calcext:value-type="string">
            <text:p>1I</text:p>
          </table:table-cell>
          <table:table-cell table:style-name="ce340" office:value-type="string" calcext:value-type="string">
            <text:p>1L</text:p>
          </table:table-cell>
          <table:table-cell table:number-columns-repeated="8"/>
        </table:table-row>
        <table:table-row table:style-name="ro1">
          <table:table-cell table:style-name="ce247" office:value-type="string" calcext:value-type="string">
            <text:p>H</text:p>
          </table:table-cell>
          <table:table-cell table:formula="of:=COUNTIFS([.$B$18:.$Y$18];&quot;H&quot;)+COUNTIFS([.$B$26:.$Y$26];&quot;H&quot;)+COUNTIFS([.$B$34:.$Y$34];&quot;H&quot;)+COUNTIFS([.$B$42:.$Y$42];&quot;H&quot;)+COUNTIFS([.$B$50:.$Q$50];&quot;H&quot;)+COUNTIFS([.$V$50:.$Y$50];&quot;H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([.$Z$15:.$AC$17];&quot;H&quot;)+COUNTIF([.$Z$23:.$AC$25];&quot;H&quot;)+COUNTIF([.$Z$31:.$AC$33];&quot;H&quot;)+COUNTIF([.$Z$41:.$AC46];&quot;H&quot;)+COUNTIF([.$Z$47:.$AC$49];&quot;H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Z$18:.$AC$18];&quot;H&quot;)+COUNTIF([.$Z$26:.$AC$26];&quot;H&quot;)+COUNTIF([.$Z$34:.$AC$34];&quot;H&quot;)+COUNTIF([.$Z$42:.$AC$42];&quot;H&quot;)+COUNTIF([.$Z$50:.$AC$50];&quot;H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5:.$Y$17];&quot;sfH&quot;)+COUNTIF([.$B$23:.$Y$25];&quot;sfH&quot;)+COUNTIF([.$B$31:.$Y$33];&quot;sfH&quot;)+COUNTIF([.$B$39:.$Y$41];&quot;sfH&quot;)+COUNTIF([.$B$47:.$Y$49];&quot;sfH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8:.$AC$18];&quot;sfH&quot;)+COUNTIF([.$B$26:.$AC$26];&quot;sfH&quot;)+COUNTIF([.$B$34:.$AC$34];&quot;sfH&quot;)+COUNTIF([.$B$42:.$AC$42];&quot;sfH&quot;)+COUNTIF([.$B$50:.$AC$50];&quot;sfH&quot;)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formula="of:=COUNTIFS([.$B$15:.$AC$52];&quot;sH&quot;)" office:value-type="float" office:value="0" calcext:value-type="float">
            <text:p>0</text:p>
          </table:table-cell>
          <table:table-cell table:formula="of:=COUNTIFS([.$B$15:.$AC$52];&quot;mH&quot;)" office:value-type="float" office:value="0" calcext:value-type="float">
            <text:p>0</text:p>
          </table:table-cell>
          <table:table-cell table:formula="of:=COUNTIFS([.$B$15:.$AC$52];&quot;cH&quot;)" office:value-type="float" office:value="0" calcext:value-type="float">
            <text:p>0</text:p>
          </table:table-cell>
          <table:table-cell table:formula="of:=COUNTIFS([.$B$15:.$AC$52];&quot;fH&quot;)" office:value-type="float" office:value="0" calcext:value-type="float">
            <text:p>0</text:p>
          </table:table-cell>
          <table:table-cell table:formula="of:=COUNTIFS([.$B$15:.$AC$52];&quot;1H&quot;)" office:value-type="float" office:value="0" calcext:value-type="float">
            <text:p>0</text:p>
          </table:table-cell>
          <table:table-cell table:formula="of:=COUNTIFS([.$B$15:.$AC$52];&quot;4H&quot;)" office:value-type="float" office:value="0" calcext:value-type="float">
            <text:p>0</text:p>
          </table:table-cell>
          <table:table-cell table:formula="of:=COUNTIFS([.$B$15:.$AC$52];&quot;4H&quot;)" office:value-type="float" office:value="0" calcext:value-type="float">
            <text:p>0</text:p>
          </table:table-cell>
          <table:table-cell table:formula="of:=COUNTIFS([.$B$15:.$AC$52];&quot;4H&quot;)" office:value-type="float" office:value="0" calcext:value-type="float">
            <text:p>0</text:p>
          </table:table-cell>
          <table:table-cell table:formula="of:=COUNTIFS([.$B$15:.$AG$18];&quot;H&quot;)+COUNTIFS([.$B$15:.$AG$18];&quot;fH&quot;)+COUNTIFS([.$B$15:.$AG$18];&quot;sfH&quot;)+COUNTIFS([.$B$15:.$AG$18];&quot;cH&quot;)+COUNTIFS([.$B$15:.$AG$18];&quot;mH&quot;)+COUNTIFS([.$B$15:.$AG$18];&quot;1H&quot;)+COUNTIFS([.$B$15:.$AG$18];&quot;4H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23:.$AC$26];&quot;H&quot;)+COUNTIFS([.$B$23:.$AC$26];&quot;fH&quot;)+COUNTIFS([.$B$23:.$AC$26];&quot;sfH&quot;)+COUNTIFS([.$B$23:.$AC$26];&quot;cH&quot;)+COUNTIFS([.$B$23:.$AC$26];&quot;mH&quot;)+COUNTIFS([.$B$23:.$AC$26];&quot;1H&quot;)+COUNTIFS([.$B$23:.$AC$26];&quot;4H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1:.$AC$34];&quot;H&quot;)+COUNTIFS([.$B$31:.$AC$34];&quot;fH&quot;)+COUNTIFS([.$B$31:.$AC$34];&quot;sfH&quot;)+COUNTIFS([.$B$31:.$AC$34];&quot;cH&quot;)+COUNTIFS([.$B$31:.$AC$34];&quot;mH&quot;)+COUNTIFS([.$B$31:.$AC$34];&quot;1H&quot;)+COUNTIFS([.$B$31:.$AC$34];&quot;4H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9:.$AC$42];&quot;H&quot;)+COUNTIFS([.$B$39:.$AC$42];&quot;fH&quot;)+COUNTIFS([.$B$39:.$AC$42];&quot;sfH&quot;)+COUNTIFS([.$B$39:.$AC$42];&quot;cH&quot;)+COUNTIFS([.$B$39:.$AC$42];&quot;mH&quot;)++COUNTIFS([.$B$39:.$AC$42];&quot;1H&quot;)+COUNTIFS([.$B$39:.$AC$42];&quot;4H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47:.$AC$50];&quot;H&quot;)+COUNTIFS([.$B$47:.$AC$50];&quot;fH&quot;)+COUNTIFS([.$B$47:.$AC$50];&quot;sfH&quot;)+COUNTIFS([.$B$47:.$AC$50];&quot;cH&quot;)+COUNTIFS([.$B$47:.$AC$50];&quot;mH&quot;)+COUNTIFS([.$B$47:.$AC$50];&quot;1H&quot;)+COUNTIFS([.$B$47:.$AC$50];&quot;4H&quot;)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336" office:value-type="string" calcext:value-type="string">
            <text:p>Art.44</text:p>
          </table:table-cell>
          <table:table-cell table:style-name="ce341" office:value-type="string" calcext:value-type="string">
            <text:p>4A</text:p>
          </table:table-cell>
          <table:table-cell table:style-name="ce341" office:value-type="string" calcext:value-type="string">
            <text:p>4B</text:p>
          </table:table-cell>
          <table:table-cell table:style-name="ce341" office:value-type="string" calcext:value-type="string">
            <text:p>4C</text:p>
          </table:table-cell>
          <table:table-cell table:style-name="ce341" office:value-type="string" calcext:value-type="string">
            <text:p>4D</text:p>
          </table:table-cell>
          <table:table-cell table:style-name="ce341" office:value-type="string" calcext:value-type="string">
            <text:p>4E</text:p>
          </table:table-cell>
          <table:table-cell table:style-name="ce341" office:value-type="string" calcext:value-type="string">
            <text:p>4F</text:p>
          </table:table-cell>
          <table:table-cell table:style-name="ce341" office:value-type="string" calcext:value-type="string">
            <text:p>4G</text:p>
          </table:table-cell>
          <table:table-cell table:style-name="ce341" office:value-type="string" calcext:value-type="string">
            <text:p>4H</text:p>
          </table:table-cell>
          <table:table-cell table:style-name="ce341" office:value-type="string" calcext:value-type="string">
            <text:p>4I</text:p>
          </table:table-cell>
          <table:table-cell table:style-name="ce341" office:value-type="string" calcext:value-type="string">
            <text:p>4L</text:p>
          </table:table-cell>
          <table:table-cell table:number-columns-repeated="8"/>
        </table:table-row>
        <table:table-row table:style-name="ro1">
          <table:table-cell table:style-name="ce247" office:value-type="string" calcext:value-type="string">
            <text:p>I</text:p>
          </table:table-cell>
          <table:table-cell table:formula="of:=COUNTIFS([.$B$18:.$Y$18];&quot;I&quot;)+COUNTIFS([.$B$26:.$Y$26];&quot;I&quot;)+COUNTIFS([.$B$34:.$Y$34];&quot;I&quot;)+COUNTIFS([.$B$42:.$Y$42];&quot;I&quot;)+COUNTIFS([.$B$50:.$Q$50];&quot;I&quot;)+COUNTIFS([.$V$50:.$Y$50];&quot;I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([.$Z$15:.$AC$17];&quot;I&quot;)+COUNTIF([.$Z$23:.$AC$25];&quot;I&quot;)+COUNTIF([.$Z$31:.$AC$33];&quot;I&quot;)+COUNTIF([.$Z$41:.$AC47];&quot;I&quot;)+COUNTIF([.$Z$47:.$AC$49];&quot;I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Z$18:.$AC$18];&quot;I&quot;)+COUNTIF([.$Z$26:.$AC$26];&quot;I&quot;)+COUNTIF([.$Z$34:.$AC$34];&quot;I&quot;)+COUNTIF([.$Z$42:.$AC$42];&quot;I&quot;)+COUNTIF([.$Z$50:.$AC$50];&quot;I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5:.$Y$17];&quot;sfI&quot;)+COUNTIF([.$B$23:.$Y$25];&quot;sfI&quot;)+COUNTIF([.$B$31:.$Y$33];&quot;sfI&quot;)+COUNTIF([.$B$39:.$Y$41];&quot;sfI&quot;)+COUNTIF([.$B$47:.$Y$49];&quot;sfI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8:.$AC$18];&quot;sfI&quot;)+COUNTIF([.$B$26:.$AC$26];&quot;sfI&quot;)+COUNTIF([.$B$34:.$AC$34];&quot;sfI&quot;)+COUNTIF([.$B$42:.$AC$42];&quot;sfI&quot;)+COUNTIF([.$B$50:.$AC$50];&quot;sfI&quot;)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formula="of:=COUNTIFS([.$B$15:.$AC$52];&quot;sI&quot;)" office:value-type="float" office:value="0" calcext:value-type="float">
            <text:p>0</text:p>
          </table:table-cell>
          <table:table-cell table:formula="of:=COUNTIFS([.$B$15:.$AC$52];&quot;mI&quot;)" office:value-type="float" office:value="0" calcext:value-type="float">
            <text:p>0</text:p>
          </table:table-cell>
          <table:table-cell table:formula="of:=COUNTIFS([.$B$15:.$AC$52];&quot;cI&quot;)" office:value-type="float" office:value="0" calcext:value-type="float">
            <text:p>0</text:p>
          </table:table-cell>
          <table:table-cell table:formula="of:=COUNTIFS([.$B$15:.$AC$52];&quot;fI&quot;)" office:value-type="float" office:value="0" calcext:value-type="float">
            <text:p>0</text:p>
          </table:table-cell>
          <table:table-cell table:formula="of:=COUNTIFS([.$B$15:.$AC$52];&quot;1I&quot;)" office:value-type="float" office:value="0" calcext:value-type="float">
            <text:p>0</text:p>
          </table:table-cell>
          <table:table-cell table:formula="of:=COUNTIFS([.$B$15:.$AC$52];&quot;4I&quot;)" office:value-type="float" office:value="0" calcext:value-type="float">
            <text:p>0</text:p>
          </table:table-cell>
          <table:table-cell table:formula="of:=COUNTIFS([.$B$15:.$AC$52];&quot;4I&quot;)" office:value-type="float" office:value="0" calcext:value-type="float">
            <text:p>0</text:p>
          </table:table-cell>
          <table:table-cell table:formula="of:=COUNTIFS([.$B$15:.$AC$52];&quot;4I&quot;)" office:value-type="float" office:value="0" calcext:value-type="float">
            <text:p>0</text:p>
          </table:table-cell>
          <table:table-cell table:formula="of:=COUNTIFS([.$B$15:.$AG$18];&quot;I&quot;)+COUNTIFS([.$B$15:.$AG$18];&quot;fI&quot;)+COUNTIFS([.$B$15:.$AG$18];&quot;sfI&quot;)+COUNTIFS([.$B$15:.$AG$18];&quot;cI&quot;)+COUNTIFS([.$B$15:.$AG$18];&quot;mI&quot;)+COUNTIFS([.$B$15:.$AG$18];&quot;1II&quot;)+COUNTIFS([.$B$15:.$AG$18];&quot;4I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23:.$AC$26];&quot;I&quot;)+COUNTIFS([.$B$23:.$AC$26];&quot;fI&quot;)+COUNTIFS([.$B$23:.$AC$26];&quot;sfI&quot;)+COUNTIFS([.$B$23:.$AC$26];&quot;cI&quot;)+COUNTIFS([.$B$23:.$AC$26];&quot;mI&quot;)+COUNTIFS([.$B$23:.$AC$26];&quot;1I&quot;)+COUNTIFS([.$B$23:.$AC$26];&quot;4I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1:.$AC$34];&quot;I&quot;)+COUNTIFS([.$B$31:.$AC$34];&quot;fI&quot;)+COUNTIFS([.$B$31:.$AC$34];&quot;sfI&quot;)+COUNTIFS([.$B$31:.$AC$34];&quot;cI&quot;)+COUNTIFS([.$B$31:.$AC$34];&quot;mI&quot;)+COUNTIFS([.$B$31:.$AC$34];&quot;1I&quot;)+COUNTIFS([.$B$31:.$AC$34];&quot;4I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9:.$AC$42];&quot;I&quot;)+COUNTIFS([.$B$39:.$AC$42];&quot;fI&quot;)+COUNTIFS([.$B$39:.$AC$42];&quot;sfI&quot;)+COUNTIFS([.$B$39:.$AC$42];&quot;cI&quot;)+COUNTIFS([.$B$39:.$AC$42];&quot;mI&quot;)++COUNTIFS([.$B$39:.$AC$42];&quot;1I&quot;)+COUNTIFS([.$B$39:.$AC$42];&quot;4I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47:.$AC$50];&quot;I&quot;)+COUNTIFS([.$B$47:.$AC$50];&quot;fI&quot;)+COUNTIFS([.$B$47:.$AC$50];&quot;sfI&quot;)+COUNTIFS([.$B$47:.$AC$50];&quot;cI&quot;)+COUNTIFS([.$B$47:.$AC$50];&quot;mI&quot;)+COUNTIFS([.$B$47:.$AC$50];&quot;1I&quot;)+COUNTIFS([.$B$47:.$AC$50];&quot;4I&quot;)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337" office:value-type="string" calcext:value-type="string">
            <text:p>Straord.</text:p>
          </table:table-cell>
          <table:table-cell table:style-name="ce342" office:value-type="string" calcext:value-type="string">
            <text:p>sA</text:p>
          </table:table-cell>
          <table:table-cell table:style-name="ce343" office:value-type="string" calcext:value-type="string">
            <text:p>sB</text:p>
          </table:table-cell>
          <table:table-cell table:style-name="ce343" office:value-type="string" calcext:value-type="string">
            <text:p>sC</text:p>
          </table:table-cell>
          <table:table-cell table:style-name="ce343" office:value-type="string" calcext:value-type="string">
            <text:p>sD</text:p>
          </table:table-cell>
          <table:table-cell table:style-name="ce343" office:value-type="string" calcext:value-type="string">
            <text:p>sE</text:p>
          </table:table-cell>
          <table:table-cell table:style-name="ce343" office:value-type="string" calcext:value-type="string">
            <text:p>sF</text:p>
          </table:table-cell>
          <table:table-cell table:style-name="ce343" office:value-type="string" calcext:value-type="string">
            <text:p>sG</text:p>
          </table:table-cell>
          <table:table-cell table:style-name="ce343" office:value-type="string" calcext:value-type="string">
            <text:p>sH</text:p>
          </table:table-cell>
          <table:table-cell table:style-name="ce343" office:value-type="string" calcext:value-type="string">
            <text:p>sI</text:p>
          </table:table-cell>
          <table:table-cell table:style-name="ce343" office:value-type="string" calcext:value-type="string">
            <text:p>sL</text:p>
          </table:table-cell>
          <table:table-cell table:number-columns-repeated="8"/>
        </table:table-row>
        <table:table-row table:style-name="ro1">
          <table:table-cell table:style-name="ce248" office:value-type="string" calcext:value-type="string">
            <text:p>L</text:p>
          </table:table-cell>
          <table:table-cell table:formula="of:=COUNTIFS([.$B$18:.$Y$18];&quot;L&quot;)+COUNTIFS([.$B$26:.$Y$26];&quot;L&quot;)+COUNTIFS([.$B$34:.$Y$34];&quot;L&quot;)+COUNTIFS([.$B$42:.$Y$42];&quot;L&quot;)+COUNTIFS([.$B$50:.$Q$50];&quot;L&quot;)+COUNTIFS([.$V$50:.$Y$50];&quot;L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([.$Z$15:.$AC$17];&quot;L&quot;)+COUNTIF([.$Z$23:.$AC$25];&quot;L&quot;)+COUNTIF([.$Z$31:.$AC$33];&quot;L&quot;)+COUNTIF([.$Z$41:.$AC48];&quot;L&quot;)+COUNTIF([.$Z$47:.$AC$49];&quot;L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Z$18:.$AC$18];&quot;L&quot;)+COUNTIF([.$Z$26:.$AC$26];&quot;L&quot;)+COUNTIF([.$Z$34:.$AC$34];&quot;L&quot;)+COUNTIF([.$Z$42:.$AC$42];&quot;L&quot;)+COUNTIF([.$Z$50:.$AC$50];&quot;L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5:.$Y$17];&quot;sfL&quot;)+COUNTIF([.$B$23:.$Y$25];&quot;sfL&quot;)+COUNTIF([.$B$31:.$Y$33];&quot;sfL&quot;)+COUNTIF([.$B$39:.$Y$41];&quot;sfL&quot;)+COUNTIF([.$B$47:.$Y$49];&quot;sfL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8:.$AC$18];&quot;sfL&quot;)+COUNTIF([.$B$26:.$AC$26];&quot;sfL&quot;)+COUNTIF([.$B$34:.$AC$34];&quot;sfL&quot;)+COUNTIF([.$B$42:.$AC$42];&quot;sfL&quot;)+COUNTIF([.$B$50:.$AC$50];&quot;sfL&quot;)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formula="of:=COUNTIFS([.$B$15:.$AC$52];&quot;sL&quot;)" office:value-type="float" office:value="0" calcext:value-type="float">
            <text:p>0</text:p>
          </table:table-cell>
          <table:table-cell table:formula="of:=COUNTIFS([.$B$15:.$AC$52];&quot;mL&quot;)" office:value-type="float" office:value="0" calcext:value-type="float">
            <text:p>0</text:p>
          </table:table-cell>
          <table:table-cell table:formula="of:=COUNTIFS([.$B$15:.$AC$52];&quot;cL&quot;)" office:value-type="float" office:value="0" calcext:value-type="float">
            <text:p>0</text:p>
          </table:table-cell>
          <table:table-cell table:formula="of:=COUNTIFS([.$B$15:.$AC$52];&quot;fL&quot;)" office:value-type="float" office:value="0" calcext:value-type="float">
            <text:p>0</text:p>
          </table:table-cell>
          <table:table-cell table:formula="of:=COUNTIFS([.$B$15:.$AC$52];&quot;1L&quot;)" office:value-type="float" office:value="0" calcext:value-type="float">
            <text:p>0</text:p>
          </table:table-cell>
          <table:table-cell table:formula="of:=COUNTIFS([.$B$15:.$AC$52];&quot;4L&quot;)" office:value-type="float" office:value="0" calcext:value-type="float">
            <text:p>0</text:p>
          </table:table-cell>
          <table:table-cell table:formula="of:=COUNTIFS([.$B$15:.$AC$52];&quot;4L&quot;)" office:value-type="float" office:value="0" calcext:value-type="float">
            <text:p>0</text:p>
          </table:table-cell>
          <table:table-cell table:formula="of:=COUNTIFS([.$B$15:.$AC$52];&quot;4L&quot;)" office:value-type="float" office:value="0" calcext:value-type="float">
            <text:p>0</text:p>
          </table:table-cell>
          <table:table-cell table:formula="of:=COUNTIFS([.$B$15:.$AG$18];&quot;L&quot;)+COUNTIFS([.$B$15:.$AG$18];&quot;fL&quot;)+COUNTIFS([.$B$15:.$AG$18];&quot;sfL&quot;)+COUNTIFS([.$B$15:.$AG$18];&quot;cL&quot;)+COUNTIFS([.$B$15:.$AG$18];&quot;mL&quot;)+COUNTIFS([.$B$15:.$AG$18];&quot;1L&quot;)+COUNTIFS([.$B$15:.$AG$18];&quot;4L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23:.$AC$26];&quot;L&quot;)+COUNTIFS([.$B$23:.$AC$26];&quot;fL&quot;)+COUNTIFS([.$B$23:.$AC$26];&quot;sfL&quot;)+COUNTIFS([.$B$23:.$AC$26];&quot;cL&quot;)+COUNTIFS([.$B$23:.$AC$26];&quot;mL&quot;)+COUNTIFS([.$B$23:.$AC$26];&quot;1L&quot;)+COUNTIFS([.$B$23:.$AC$26];&quot;4L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1:.$AC$34];&quot;L&quot;)+COUNTIFS([.$B$31:.$AC$34];&quot;fL&quot;)+COUNTIFS([.$B$31:.$AC$34];&quot;sfL&quot;)+COUNTIFS([.$B$31:.$AC$34];&quot;cL&quot;)+COUNTIFS([.$B$31:.$AC$34];&quot;mL&quot;)+COUNTIFS([.$B$31:.$AC$34];&quot;1L&quot;)+COUNTIFS([.$B$31:.$AC$34];&quot;4L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9:.$AC$42];&quot;L&quot;)+COUNTIFS([.$B$39:.$AC$42];&quot;fL&quot;)+COUNTIFS([.$B$39:.$AC$42];&quot;sfL&quot;)+COUNTIFS([.$B$39:.$AC$42];&quot;cL&quot;)+COUNTIFS([.$B$39:.$AC$42];&quot;mL&quot;)++COUNTIFS([.$B$39:.$AC$42];&quot;1L&quot;)+COUNTIFS([.$B$39:.$AC$42];&quot;4L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47:.$AC$50];&quot;L&quot;)+COUNTIFS([.$B$47:.$AC$50];&quot;fL&quot;)+COUNTIFS([.$B$47:.$AC$50];&quot;sfL&quot;)+COUNTIFS([.$B$47:.$AC$50];&quot;cL&quot;)+COUNTIFS([.$B$47:.$AC$50];&quot;mL&quot;)+COUNTIFS([.$B$47:.$AC$50];&quot;1L&quot;)+COUNTIFS([.$B$47:.$AC$50];&quot;4L&quot;)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258"/>
          <table:table-cell table:number-columns-repeated="10"/>
          <table:table-cell table:style-name="ce347" table:number-columns-repeated="3"/>
          <table:table-cell table:number-columns-repeated="5"/>
        </table:table-row>
        <table:table-row table:style-name="ro1">
          <table:table-cell table:style-name="ce256"/>
          <table:table-cell table:style-name="ce261"/>
          <table:table-cell table:style-name="ce256" table:number-columns-repeated="2"/>
          <table:table-cell table:style-name="ce261"/>
          <table:table-cell table:style-name="ce256" table:number-columns-repeated="2"/>
          <table:table-cell table:style-name="ce261"/>
          <table:table-cell table:style-name="ce256" table:number-columns-repeated="2"/>
          <table:table-cell table:style-name="ce261"/>
          <table:table-cell table:style-name="ce256" table:number-columns-repeated="2"/>
          <table:table-cell table:style-name="ce261"/>
          <table:table-cell table:style-name="ce256" table:number-columns-repeated="2"/>
          <table:table-cell table:style-name="ce261"/>
          <table:table-cell table:style-name="ce256" table:number-columns-repeated="9"/>
          <table:table-cell table:style-name="ce258"/>
          <table:table-cell table:style-name="ce256"/>
          <table:table-cell table:style-name="ce261"/>
          <table:table-cell table:number-columns-repeated="2"/>
          <table:table-cell table:style-name="ce261"/>
          <table:table-cell table:style-name="ce329"/>
          <table:table-cell/>
          <table:table-cell table:style-name="ce261"/>
          <table:table-cell table:style-name="ce329" table:number-columns-repeated="4"/>
          <table:table-cell table:style-name="ce305"/>
          <table:table-cell table:style-name="ce346"/>
          <table:table-cell table:style-name="ce347" table:number-columns-repeated="3"/>
          <table:table-cell table:number-columns-repeated="5"/>
        </table:table-row>
        <table:table-row table:style-name="ro1">
          <table:table-cell office:value-type="string" calcext:value-type="string">
            <text:p>Turni</text:p>
          </table:table-cell>
          <table:table-cell table:style-name="ce349" office:value-type="date" office:date-value="2023-06-26" calcext:value-type="date" table:number-columns-spanned="4" table:number-rows-spanned="1">
            <text:p>lunedì <text:s/>26 </text:p>
          </table:table-cell>
          <table:covered-table-cell table:number-columns-repeated="3" table:style-name="ce349"/>
          <table:table-cell table:style-name="ce349" office:value-type="date" office:date-value="2023-06-27" calcext:value-type="date" table:number-columns-spanned="4" table:number-rows-spanned="1">
            <text:p>martedì <text:s/>27 </text:p>
          </table:table-cell>
          <table:covered-table-cell table:number-columns-repeated="3" table:style-name="ce349"/>
          <table:table-cell table:style-name="ce349" office:value-type="date" office:date-value="2023-06-28" calcext:value-type="date" table:number-columns-spanned="4" table:number-rows-spanned="1">
            <text:p>mercoledì <text:s/>28 </text:p>
          </table:table-cell>
          <table:covered-table-cell table:number-columns-repeated="3" table:style-name="ce349"/>
          <table:table-cell table:style-name="ce349" office:value-type="date" office:date-value="2023-06-29" calcext:value-type="date" table:number-columns-spanned="4" table:number-rows-spanned="1">
            <text:p>giovedì <text:s/>29 </text:p>
          </table:table-cell>
          <table:covered-table-cell table:number-columns-repeated="3" table:style-name="ce349"/>
          <table:table-cell table:style-name="ce349" office:value-type="date" office:date-value="2023-06-30" calcext:value-type="date" table:number-columns-spanned="4" table:number-rows-spanned="1">
            <text:p>venerdì <text:s/>30 </text:p>
          </table:table-cell>
          <table:covered-table-cell table:number-columns-repeated="3" table:style-name="ce349"/>
          <table:table-cell table:style-name="ce349" office:value-type="date" office:date-value="2023-07-01" calcext:value-type="date" table:number-columns-spanned="4" table:number-rows-spanned="1">
            <text:p>sabato <text:s/>1 </text:p>
          </table:table-cell>
          <table:covered-table-cell table:number-columns-repeated="3" table:style-name="ce349"/>
          <table:table-cell table:style-name="ce330" office:value-type="date" office:date-value="2023-07-02" calcext:value-type="date" table:number-columns-spanned="4" table:number-rows-spanned="1">
            <text:p>domenica <text:s/>2 </text:p>
          </table:table-cell>
          <table:covered-table-cell table:number-columns-repeated="3" table:style-name="ce330"/>
          <table:table-cell table:number-columns-repeated="2"/>
          <table:table-cell table:style-name="ce352"/>
          <table:table-cell table:style-name="ce256"/>
          <table:table-cell table:style-name="ce344" table:number-columns-repeated="6"/>
          <table:table-cell table:number-columns-repeated="10"/>
        </table:table-row>
        <table:table-row table:style-name="ro1">
          <table:table-cell office:value-type="string" calcext:value-type="string">
            <text:p>2°TurnoNott.</text:p>
          </table:table-cell>
          <table:table-cell table:style-name="ce271"/>
          <table:table-cell table:style-name="ce281" table:number-columns-repeated="2"/>
          <table:table-cell table:style-name="ce292"/>
          <table:table-cell table:style-name="ce295"/>
          <table:table-cell table:style-name="ce281" table:number-columns-repeated="2"/>
          <table:table-cell table:style-name="ce271" table:number-columns-repeated="2"/>
          <table:table-cell table:style-name="ce281" table:number-columns-repeated="2"/>
          <table:table-cell table:style-name="ce292"/>
          <table:table-cell table:style-name="ce295"/>
          <table:table-cell table:style-name="ce281" table:number-columns-repeated="2"/>
          <table:table-cell table:style-name="ce292"/>
          <table:table-cell table:style-name="ce295"/>
          <table:table-cell table:style-name="ce281" table:number-columns-repeated="2"/>
          <table:table-cell table:style-name="ce271"/>
          <table:table-cell table:style-name="ce295"/>
          <table:table-cell table:style-name="ce281" table:number-columns-repeated="2"/>
          <table:table-cell table:style-name="ce271"/>
          <table:table-cell table:style-name="ce322"/>
          <table:table-cell table:style-name="ce323" table:number-columns-repeated="2"/>
          <table:table-cell table:style-name="ce328"/>
          <table:table-cell table:number-columns-repeated="2"/>
          <table:table-cell table:style-name="ce352"/>
          <table:table-cell/>
          <table:table-cell table:style-name="ce344"/>
          <table:table-cell table:style-name="ce345" table:number-columns-spanned="2" table:number-rows-spanned="1"/>
          <table:covered-table-cell table:style-name="ce345"/>
          <table:table-cell table:style-name="ce345" table:number-columns-spanned="2" table:number-rows-spanned="1"/>
          <table:covered-table-cell table:style-name="ce345"/>
          <table:table-cell table:style-name="ce344"/>
          <table:table-cell table:number-columns-repeated="10"/>
        </table:table-row>
        <table:table-row table:style-name="ro1">
          <table:table-cell office:value-type="string" calcext:value-type="string">
            <text:p>8.00 – 14.00</text:p>
          </table:table-cell>
          <table:table-cell table:style-name="ce258" table:number-columns-repeated="2"/>
          <table:table-cell table:style-name="ce268"/>
          <table:table-cell table:style-name="ce288"/>
          <table:table-cell table:style-name="ce264"/>
          <table:table-cell/>
          <table:table-cell table:style-name="ce268"/>
          <table:table-cell table:style-name="ce284"/>
          <table:table-cell table:style-name="ce300"/>
          <table:table-cell table:style-name="ce258"/>
          <table:table-cell table:style-name="ce268"/>
          <table:table-cell table:style-name="ce288"/>
          <table:table-cell table:style-name="ce264"/>
          <table:table-cell table:style-name="ce258"/>
          <table:table-cell table:style-name="ce268"/>
          <table:table-cell table:style-name="ce288"/>
          <table:table-cell table:style-name="ce264"/>
          <table:table-cell table:style-name="ce258"/>
          <table:table-cell table:style-name="ce268"/>
          <table:table-cell table:style-name="ce258"/>
          <table:table-cell table:style-name="ce264"/>
          <table:table-cell table:style-name="ce258"/>
          <table:table-cell table:style-name="ce268"/>
          <table:table-cell table:style-name="ce258"/>
          <table:table-cell table:style-name="ce311"/>
          <table:table-cell table:style-name="ce314" table:number-columns-repeated="2"/>
          <table:table-cell table:style-name="ce315"/>
          <table:table-cell table:number-columns-repeated="2"/>
          <table:table-cell table:style-name="ce352"/>
          <table:table-cell table:style-name="ce256"/>
          <table:table-cell table:style-name="ce345" table:number-columns-repeated="6"/>
          <table:table-cell table:number-columns-repeated="10"/>
        </table:table-row>
        <table:table-row table:style-name="ro1">
          <table:table-cell office:value-type="string" calcext:value-type="string">
            <text:p>14.00 – 20.00</text:p>
          </table:table-cell>
          <table:table-cell table:style-name="ce268" table:number-columns-repeated="3"/>
          <table:table-cell table:style-name="ce288"/>
          <table:table-cell table:style-name="ce264"/>
          <table:table-cell table:style-name="ce256" table:number-columns-repeated="2"/>
          <table:table-cell table:style-name="ce284"/>
          <table:table-cell table:style-name="ce300"/>
          <table:table-cell table:style-name="ce256" table:number-columns-repeated="2"/>
          <table:table-cell table:style-name="ce288"/>
          <table:table-cell table:style-name="ce264"/>
          <table:table-cell table:style-name="ce256" table:number-columns-repeated="2"/>
          <table:table-cell table:style-name="ce288"/>
          <table:table-cell table:style-name="ce264"/>
          <table:table-cell table:style-name="ce256" table:number-columns-repeated="2"/>
          <table:table-cell table:style-name="ce258"/>
          <table:table-cell table:style-name="ce264"/>
          <table:table-cell table:style-name="ce256" table:number-columns-repeated="2"/>
          <table:table-cell table:style-name="ce258"/>
          <table:table-cell table:style-name="ce314" table:number-columns-repeated="3"/>
          <table:table-cell table:style-name="ce315"/>
          <table:table-cell table:number-columns-repeated="4"/>
          <table:table-cell table:style-name="ce344" table:number-columns-repeated="6"/>
          <table:table-cell table:number-columns-repeated="10"/>
        </table:table-row>
        <table:table-row table:style-name="ro1">
          <table:table-cell office:value-type="string" calcext:value-type="string">
            <text:p>20.00 – 8.00</text:p>
          </table:table-cell>
          <table:table-cell table:style-name="ce270"/>
          <table:table-cell table:style-name="ce280" table:number-columns-repeated="2"/>
          <table:table-cell table:style-name="ce289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317"/>
          <table:table-cell table:style-name="ce324" table:number-columns-repeated="2"/>
          <table:table-cell table:style-name="ce316"/>
          <table:table-cell table:number-columns-repeated="4"/>
          <table:table-cell table:style-name="ce344" table:number-columns-repeated="6"/>
          <table:table-cell table:number-columns-repeated="10"/>
        </table:table-row>
        <table:table-row table:style-name="ro1">
          <table:table-cell office:value-type="string" calcext:value-type="string">
            <text:p>Malattia</text:p>
          </table:table-cell>
          <table:table-cell table:style-name="ce266"/>
          <table:table-cell table:style-name="ce277" table:number-columns-repeated="2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4"/>
          <table:table-cell table:style-name="ce344"/>
          <table:table-cell table:style-name="ce345" table:number-columns-spanned="2" table:number-rows-spanned="1"/>
          <table:covered-table-cell table:style-name="ce345"/>
          <table:table-cell table:style-name="ce345" table:number-columns-spanned="2" table:number-rows-spanned="1"/>
          <table:covered-table-cell table:style-name="ce345"/>
          <table:table-cell table:style-name="ce344"/>
          <table:table-cell table:number-columns-repeated="10"/>
        </table:table-row>
        <table:table-row table:style-name="ro1">
          <table:table-cell office:value-type="string" calcext:value-type="string">
            <text:p>Congedo</text:p>
          </table:table-cell>
          <table:table-cell table:style-name="ce266"/>
          <table:table-cell table:style-name="ce277" table:number-columns-repeated="2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3"/>
          <table:table-cell table:style-name="ce258"/>
          <table:table-cell table:style-name="ce345" table:number-columns-repeated="6"/>
          <table:table-cell table:number-columns-repeated="10"/>
        </table:table-row>
        <table:table-row table:style-name="ro1">
          <table:table-cell table:style-name="ce256" table:number-columns-repeated="25"/>
          <table:table-cell table:style-name="ce319" table:number-columns-repeated="4"/>
          <table:table-cell table:number-columns-repeated="20"/>
        </table:table-row>
        <table:table-row table:style-name="ro1">
          <table:table-cell office:value-type="string" calcext:value-type="string">
            <text:p>Turni</text:p>
          </table:table-cell>
          <table:table-cell table:style-name="ce349" office:value-type="date" office:date-value="2023-07-03" calcext:value-type="date" table:number-columns-spanned="4" table:number-rows-spanned="1">
            <text:p>lunedì <text:s/>3 </text:p>
          </table:table-cell>
          <table:covered-table-cell table:number-columns-repeated="3" table:style-name="ce349"/>
          <table:table-cell table:style-name="ce349" office:value-type="date" office:date-value="2023-07-04" calcext:value-type="date" table:number-columns-spanned="4" table:number-rows-spanned="1">
            <text:p>martedì <text:s/>4 </text:p>
          </table:table-cell>
          <table:covered-table-cell table:number-columns-repeated="3" table:style-name="ce349"/>
          <table:table-cell table:style-name="ce349" office:value-type="date" office:date-value="2023-07-05" calcext:value-type="date" table:number-columns-spanned="4" table:number-rows-spanned="1">
            <text:p>mercoledì <text:s/>5 </text:p>
          </table:table-cell>
          <table:covered-table-cell table:number-columns-repeated="3" table:style-name="ce349"/>
          <table:table-cell table:style-name="ce349" office:value-type="date" office:date-value="2023-07-06" calcext:value-type="date" table:number-columns-spanned="4" table:number-rows-spanned="1">
            <text:p>giovedì <text:s/>6 </text:p>
          </table:table-cell>
          <table:covered-table-cell table:number-columns-repeated="3" table:style-name="ce349"/>
          <table:table-cell table:style-name="ce349" office:value-type="date" office:date-value="2023-07-07" calcext:value-type="date" table:number-columns-spanned="4" table:number-rows-spanned="1">
            <text:p>venerdì <text:s/>7 </text:p>
          </table:table-cell>
          <table:covered-table-cell table:number-columns-repeated="3" table:style-name="ce349"/>
          <table:table-cell table:style-name="ce349" office:value-type="date" office:date-value="2023-07-08" calcext:value-type="date" table:number-columns-spanned="4" table:number-rows-spanned="1">
            <text:p>sabato <text:s/>8 </text:p>
          </table:table-cell>
          <table:covered-table-cell table:number-columns-repeated="3" table:style-name="ce349"/>
          <table:table-cell table:style-name="ce330" office:value-type="date" office:date-value="2023-07-09" calcext:value-type="date" table:number-columns-spanned="4" table:number-rows-spanned="1">
            <text:p>domenica <text:s/>9 </text:p>
          </table:table-cell>
          <table:covered-table-cell table:number-columns-repeated="3" table:style-name="ce330"/>
          <table:table-cell table:number-columns-repeated="20"/>
        </table:table-row>
        <table:table-row table:style-name="ro1">
          <table:table-cell office:value-type="string" calcext:value-type="string">
            <text:p>2°TurnoNott.</text:p>
          </table:table-cell>
          <table:table-cell table:style-name="ce267"/>
          <table:table-cell table:style-name="ce278" table:number-columns-repeated="2"/>
          <table:table-cell table:style-name="ce287"/>
          <table:table-cell table:style-name="ce294"/>
          <table:table-cell table:style-name="ce278" table:number-columns-repeated="2"/>
          <table:table-cell table:style-name="ce267" table:number-columns-repeated="2"/>
          <table:table-cell table:style-name="ce278" table:number-columns-repeated="2"/>
          <table:table-cell table:style-name="ce287"/>
          <table:table-cell table:style-name="ce294"/>
          <table:table-cell table:style-name="ce278" table:number-columns-repeated="2"/>
          <table:table-cell table:style-name="ce287"/>
          <table:table-cell table:style-name="ce294"/>
          <table:table-cell table:style-name="ce278" table:number-columns-repeated="2"/>
          <table:table-cell table:style-name="ce287"/>
          <table:table-cell table:style-name="ce294"/>
          <table:table-cell table:style-name="ce278" table:number-columns-repeated="2"/>
          <table:table-cell table:style-name="ce267"/>
          <table:table-cell table:style-name="ce320" table:number-columns-repeated="2"/>
          <table:table-cell table:style-name="ce326" table:number-columns-repeated="2"/>
          <table:table-cell table:number-columns-repeated="20"/>
        </table:table-row>
        <table:table-row table:style-name="ro1">
          <table:table-cell office:value-type="string" calcext:value-type="string">
            <text:p>8.00 – 14.00</text:p>
          </table:table-cell>
          <table:table-cell table:style-name="ce258" table:number-columns-repeated="2"/>
          <table:table-cell table:style-name="ce268"/>
          <table:table-cell table:style-name="ce288"/>
          <table:table-cell table:style-name="ce264"/>
          <table:table-cell/>
          <table:table-cell table:style-name="ce268"/>
          <table:table-cell table:style-name="ce284"/>
          <table:table-cell table:style-name="ce300"/>
          <table:table-cell table:style-name="ce258"/>
          <table:table-cell table:style-name="ce268"/>
          <table:table-cell table:style-name="ce288"/>
          <table:table-cell table:style-name="ce264"/>
          <table:table-cell table:style-name="ce258"/>
          <table:table-cell table:style-name="ce268"/>
          <table:table-cell table:style-name="ce288"/>
          <table:table-cell table:style-name="ce264"/>
          <table:table-cell table:style-name="ce258" table:number-columns-repeated="2"/>
          <table:table-cell table:style-name="ce288"/>
          <table:table-cell table:style-name="ce264"/>
          <table:table-cell table:style-name="ce258"/>
          <table:table-cell table:style-name="ce256"/>
          <table:table-cell table:style-name="ce258"/>
          <table:table-cell table:style-name="ce311"/>
          <table:table-cell table:style-name="ce314" table:number-columns-repeated="2"/>
          <table:table-cell table:style-name="ce315"/>
          <table:table-cell table:number-columns-repeated="20"/>
        </table:table-row>
        <table:table-row table:style-name="ro1">
          <table:table-cell office:value-type="string" calcext:value-type="string">
            <text:p>14.00 – 20.00</text:p>
          </table:table-cell>
          <table:table-cell table:style-name="ce268" table:number-columns-repeated="4"/>
          <table:table-cell table:style-name="ce264"/>
          <table:table-cell table:style-name="ce256" table:number-columns-repeated="2"/>
          <table:table-cell table:style-name="ce284"/>
          <table:table-cell table:style-name="ce300"/>
          <table:table-cell table:style-name="ce256" table:number-columns-repeated="2"/>
          <table:table-cell table:style-name="ce288"/>
          <table:table-cell table:style-name="ce256" table:number-columns-repeated="3"/>
          <table:table-cell table:style-name="ce288"/>
          <table:table-cell table:style-name="ce258" table:number-columns-repeated="3"/>
          <table:table-cell table:style-name="ce288"/>
          <table:table-cell table:style-name="ce264"/>
          <table:table-cell table:style-name="ce256" table:number-columns-repeated="3"/>
          <table:table-cell table:style-name="ce311"/>
          <table:table-cell table:style-name="ce314" table:number-columns-repeated="2"/>
          <table:table-cell table:style-name="ce315"/>
          <table:table-cell table:number-columns-repeated="20"/>
        </table:table-row>
        <table:table-row table:style-name="ro1">
          <table:table-cell office:value-type="string" calcext:value-type="string">
            <text:p>20.00 – 8.00</text:p>
          </table:table-cell>
          <table:table-cell table:style-name="ce270"/>
          <table:table-cell table:style-name="ce280" table:number-columns-repeated="2"/>
          <table:table-cell table:style-name="ce289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317"/>
          <table:table-cell table:style-name="ce324" table:number-columns-repeated="2"/>
          <table:table-cell table:style-name="ce316"/>
          <table:table-cell table:number-columns-repeated="20"/>
        </table:table-row>
        <table:table-row table:style-name="ro1">
          <table:table-cell office:value-type="string" calcext:value-type="string">
            <text:p>Malattia</text:p>
          </table:table-cell>
          <table:table-cell table:style-name="ce266"/>
          <table:table-cell table:style-name="ce277" table:number-columns-repeated="2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20"/>
        </table:table-row>
        <table:table-row table:style-name="ro1">
          <table:table-cell office:value-type="string" calcext:value-type="string">
            <text:p>Congedo</text:p>
          </table:table-cell>
          <table:table-cell table:style-name="ce266"/>
          <table:table-cell table:style-name="ce277" table:number-columns-repeated="2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20"/>
        </table:table-row>
        <table:table-row table:style-name="ro1">
          <table:table-cell table:style-name="Default" table:number-columns-repeated="11"/>
          <table:table-cell/>
          <table:table-cell table:style-name="Default" table:number-columns-repeated="15"/>
          <table:table-cell/>
          <table:table-cell table:style-name="Default"/>
          <table:table-cell table:number-columns-repeated="20"/>
        </table:table-row>
        <table:table-row table:style-name="ro1">
          <table:table-cell office:value-type="string" calcext:value-type="string">
            <text:p>Turni</text:p>
          </table:table-cell>
          <table:table-cell table:style-name="ce349" office:value-type="date" office:date-value="2023-07-10" calcext:value-type="date" table:number-columns-spanned="4" table:number-rows-spanned="1">
            <text:p>lunedì <text:s/>10 </text:p>
          </table:table-cell>
          <table:covered-table-cell table:number-columns-repeated="3" table:style-name="ce349"/>
          <table:table-cell table:style-name="ce349" office:value-type="date" office:date-value="2023-07-11" calcext:value-type="date" table:number-columns-spanned="4" table:number-rows-spanned="1">
            <text:p>martedì <text:s/>11 </text:p>
          </table:table-cell>
          <table:covered-table-cell table:number-columns-repeated="3" table:style-name="ce349"/>
          <table:table-cell table:style-name="ce349" office:value-type="date" office:date-value="2023-07-12" calcext:value-type="date" table:number-columns-spanned="4" table:number-rows-spanned="1">
            <text:p>mercoledì <text:s/>12 </text:p>
          </table:table-cell>
          <table:covered-table-cell table:number-columns-repeated="3" table:style-name="ce349"/>
          <table:table-cell table:style-name="ce349" office:value-type="date" office:date-value="2023-07-13" calcext:value-type="date" table:number-columns-spanned="4" table:number-rows-spanned="1">
            <text:p>giovedì <text:s/>13 </text:p>
          </table:table-cell>
          <table:covered-table-cell table:number-columns-repeated="3" table:style-name="ce349"/>
          <table:table-cell table:style-name="ce349" office:value-type="date" office:date-value="2023-07-14" calcext:value-type="date" table:number-columns-spanned="4" table:number-rows-spanned="1">
            <text:p>venerdì <text:s/>14 </text:p>
          </table:table-cell>
          <table:covered-table-cell table:number-columns-repeated="3" table:style-name="ce349"/>
          <table:table-cell table:style-name="ce349" office:value-type="date" office:date-value="2023-07-15" calcext:value-type="date" table:number-columns-spanned="4" table:number-rows-spanned="1">
            <text:p>sabato <text:s/>15 </text:p>
          </table:table-cell>
          <table:covered-table-cell table:number-columns-repeated="3" table:style-name="ce349"/>
          <table:table-cell table:style-name="ce330" office:value-type="date" office:date-value="2023-07-16" calcext:value-type="date" table:number-columns-spanned="4" table:number-rows-spanned="1">
            <text:p>domenica <text:s/>16 </text:p>
          </table:table-cell>
          <table:covered-table-cell table:style-name="ce349"/>
          <table:covered-table-cell table:number-columns-repeated="2" table:style-name="ce330"/>
          <table:table-cell table:number-columns-repeated="20"/>
        </table:table-row>
        <table:table-row table:style-name="ro1">
          <table:table-cell office:value-type="string" calcext:value-type="string">
            <text:p>2°TurnoNott.</text:p>
          </table:table-cell>
          <table:table-cell table:style-name="ce271"/>
          <table:table-cell table:style-name="ce278" table:number-columns-repeated="2"/>
          <table:table-cell table:style-name="ce287"/>
          <table:table-cell table:style-name="ce294"/>
          <table:table-cell table:style-name="ce278" table:number-columns-repeated="2"/>
          <table:table-cell table:style-name="ce267" table:number-columns-repeated="2"/>
          <table:table-cell table:style-name="ce278" table:number-columns-repeated="2"/>
          <table:table-cell table:style-name="ce287"/>
          <table:table-cell table:style-name="ce294"/>
          <table:table-cell table:style-name="ce278" table:number-columns-repeated="2"/>
          <table:table-cell table:style-name="ce287"/>
          <table:table-cell table:style-name="ce294"/>
          <table:table-cell table:style-name="ce278" table:number-columns-repeated="2"/>
          <table:table-cell table:style-name="ce287"/>
          <table:table-cell table:style-name="ce294"/>
          <table:table-cell table:style-name="ce278" table:number-columns-repeated="2"/>
          <table:table-cell table:style-name="ce267"/>
          <table:table-cell table:style-name="ce351"/>
          <table:table-cell table:style-name="ce320" table:number-columns-repeated="2"/>
          <table:table-cell table:style-name="ce326"/>
          <table:table-cell table:number-columns-repeated="20"/>
        </table:table-row>
        <table:table-row table:style-name="ro1">
          <table:table-cell office:value-type="string" calcext:value-type="string">
            <text:p>8.00 – 14.00</text:p>
          </table:table-cell>
          <table:table-cell table:style-name="ce258" table:number-columns-repeated="2"/>
          <table:table-cell table:style-name="Default"/>
          <table:table-cell table:style-name="ce288"/>
          <table:table-cell table:style-name="ce264"/>
          <table:table-cell/>
          <table:table-cell table:style-name="ce268"/>
          <table:table-cell table:style-name="ce284"/>
          <table:table-cell table:style-name="ce300"/>
          <table:table-cell table:style-name="ce258"/>
          <table:table-cell table:style-name="ce268"/>
          <table:table-cell table:style-name="ce288"/>
          <table:table-cell table:style-name="ce264"/>
          <table:table-cell table:style-name="ce258"/>
          <table:table-cell table:style-name="ce268"/>
          <table:table-cell table:style-name="ce288"/>
          <table:table-cell table:style-name="ce264"/>
          <table:table-cell table:style-name="ce258"/>
          <table:table-cell table:style-name="ce268" table:number-columns-repeated="2"/>
          <table:table-cell table:style-name="ce264"/>
          <table:table-cell table:style-name="ce258"/>
          <table:table-cell/>
          <table:table-cell table:style-name="ce258"/>
          <table:table-cell table:style-name="ce311"/>
          <table:table-cell table:style-name="ce314" table:number-columns-repeated="2"/>
          <table:table-cell table:style-name="ce315"/>
          <table:table-cell table:number-columns-repeated="20"/>
        </table:table-row>
        <table:table-row table:style-name="ro1">
          <table:table-cell office:value-type="string" calcext:value-type="string">
            <text:p>14.00 – 20.00</text:p>
          </table:table-cell>
          <table:table-cell table:style-name="ce268" table:number-columns-repeated="3"/>
          <table:table-cell table:style-name="ce290"/>
          <table:table-cell table:style-name="ce264"/>
          <table:table-cell/>
          <table:table-cell table:style-name="ce258" table:number-columns-repeated="2"/>
          <table:table-cell table:style-name="ce256" table:number-columns-repeated="3"/>
          <table:table-cell table:style-name="ce288"/>
          <table:table-cell table:style-name="ce264"/>
          <table:table-cell table:style-name="ce256" table:number-columns-repeated="2"/>
          <table:table-cell table:style-name="ce288"/>
          <table:table-cell table:style-name="ce258" table:number-columns-repeated="4"/>
          <table:table-cell table:style-name="ce264"/>
          <table:table-cell table:style-name="ce256" table:number-columns-repeated="3"/>
          <table:table-cell table:style-name="ce311"/>
          <table:table-cell table:style-name="ce314" table:number-columns-repeated="2"/>
          <table:table-cell table:style-name="ce315"/>
          <table:table-cell table:number-columns-repeated="20"/>
        </table:table-row>
        <table:table-row table:style-name="ro1">
          <table:table-cell office:value-type="string" calcext:value-type="string">
            <text:p>20.00 – 8.00</text:p>
          </table:table-cell>
          <table:table-cell table:style-name="ce270"/>
          <table:table-cell table:style-name="ce280" table:number-columns-repeated="2"/>
          <table:table-cell table:style-name="ce289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317"/>
          <table:table-cell table:style-name="ce324" table:number-columns-repeated="2"/>
          <table:table-cell table:style-name="ce316"/>
          <table:table-cell table:number-columns-repeated="20"/>
        </table:table-row>
        <table:table-row table:style-name="ro1">
          <table:table-cell office:value-type="string" calcext:value-type="string">
            <text:p>Malattia</text:p>
          </table:table-cell>
          <table:table-cell table:style-name="ce266"/>
          <table:table-cell table:style-name="ce277" table:number-columns-repeated="2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20"/>
        </table:table-row>
        <table:table-row table:style-name="ro1">
          <table:table-cell office:value-type="string" calcext:value-type="string">
            <text:p>Congedo</text:p>
          </table:table-cell>
          <table:table-cell table:style-name="ce266"/>
          <table:table-cell table:style-name="ce277" table:number-columns-repeated="2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20"/>
        </table:table-row>
        <table:table-row table:style-name="ro1">
          <table:table-cell table:style-name="Default" table:number-columns-repeated="11"/>
          <table:table-cell/>
          <table:table-cell table:style-name="Default" table:number-columns-repeated="15"/>
          <table:table-cell/>
          <table:table-cell table:style-name="Default"/>
          <table:table-cell table:number-columns-repeated="20"/>
        </table:table-row>
        <table:table-row table:style-name="ro1">
          <table:table-cell office:value-type="string" calcext:value-type="string">
            <text:p>Turni</text:p>
          </table:table-cell>
          <table:table-cell table:style-name="ce350" office:value-type="date" office:date-value="2023-07-17" calcext:value-type="date" table:number-columns-spanned="4" table:number-rows-spanned="1">
            <text:p>lunedì <text:s/>17 </text:p>
          </table:table-cell>
          <table:covered-table-cell table:number-columns-repeated="3" table:style-name="ce350"/>
          <table:table-cell table:style-name="ce350" office:value-type="date" office:date-value="2023-07-18" calcext:value-type="date" table:number-columns-spanned="4" table:number-rows-spanned="1">
            <text:p>martedì <text:s/>18 </text:p>
          </table:table-cell>
          <table:covered-table-cell table:number-columns-repeated="3" table:style-name="ce350"/>
          <table:table-cell table:style-name="ce350" office:value-type="date" office:date-value="2023-07-19" calcext:value-type="date" table:number-columns-spanned="4" table:number-rows-spanned="1">
            <text:p>mercoledì <text:s/>19 </text:p>
          </table:table-cell>
          <table:covered-table-cell table:number-columns-repeated="3" table:style-name="ce350"/>
          <table:table-cell table:style-name="ce350" office:value-type="date" office:date-value="2023-07-20" calcext:value-type="date" table:number-columns-spanned="4" table:number-rows-spanned="1">
            <text:p>giovedì <text:s/>20 </text:p>
          </table:table-cell>
          <table:covered-table-cell table:number-columns-repeated="3" table:style-name="ce350"/>
          <table:table-cell table:style-name="ce350" office:value-type="date" office:date-value="2023-07-21" calcext:value-type="date" table:number-columns-spanned="4" table:number-rows-spanned="1">
            <text:p>venerdì <text:s/>21 </text:p>
          </table:table-cell>
          <table:covered-table-cell table:number-columns-repeated="3" table:style-name="ce350"/>
          <table:table-cell table:style-name="ce350" office:value-type="date" office:date-value="2023-07-22" calcext:value-type="date" table:number-columns-spanned="4" table:number-rows-spanned="1">
            <text:p>sabato <text:s/>22 </text:p>
          </table:table-cell>
          <table:covered-table-cell table:number-columns-repeated="3" table:style-name="ce350"/>
          <table:table-cell table:style-name="ce330" office:value-type="date" office:date-value="2023-07-23" calcext:value-type="date" table:number-columns-spanned="4" table:number-rows-spanned="1">
            <text:p>domenica <text:s/>23 </text:p>
          </table:table-cell>
          <table:covered-table-cell table:number-columns-repeated="3" table:style-name="ce330"/>
          <table:table-cell table:number-columns-repeated="20"/>
        </table:table-row>
        <table:table-row table:style-name="ro1">
          <table:table-cell office:value-type="string" calcext:value-type="string">
            <text:p>2°TurnoNott.</text:p>
          </table:table-cell>
          <table:table-cell table:style-name="ce267"/>
          <table:table-cell table:style-name="ce278" table:number-columns-repeated="2"/>
          <table:table-cell table:style-name="ce287"/>
          <table:table-cell table:style-name="ce294"/>
          <table:table-cell table:style-name="ce278" table:number-columns-repeated="2"/>
          <table:table-cell table:style-name="ce267" table:number-columns-repeated="2"/>
          <table:table-cell table:style-name="ce278" table:number-columns-repeated="2"/>
          <table:table-cell table:style-name="ce287"/>
          <table:table-cell table:style-name="ce294"/>
          <table:table-cell table:style-name="ce278" table:number-columns-repeated="2"/>
          <table:table-cell table:style-name="ce287"/>
          <table:table-cell table:style-name="ce294"/>
          <table:table-cell table:style-name="ce278" table:number-columns-repeated="2"/>
          <table:table-cell table:style-name="ce287"/>
          <table:table-cell table:style-name="ce294"/>
          <table:table-cell table:style-name="ce278" table:number-columns-repeated="2"/>
          <table:table-cell table:style-name="ce267"/>
          <table:table-cell table:style-name="ce320" table:number-columns-repeated="3"/>
          <table:table-cell table:style-name="ce326"/>
          <table:table-cell table:number-columns-repeated="20"/>
        </table:table-row>
        <table:table-row table:style-name="ro1">
          <table:table-cell office:value-type="string" calcext:value-type="string">
            <text:p>8.00 – 14.00</text:p>
          </table:table-cell>
          <table:table-cell table:style-name="ce258" table:number-columns-repeated="2"/>
          <table:table-cell table:style-name="ce268"/>
          <table:table-cell table:style-name="ce288"/>
          <table:table-cell table:style-name="ce264"/>
          <table:table-cell/>
          <table:table-cell table:style-name="ce268"/>
          <table:table-cell table:style-name="ce284"/>
          <table:table-cell table:style-name="ce300"/>
          <table:table-cell table:style-name="ce258"/>
          <table:table-cell table:style-name="ce268"/>
          <table:table-cell table:style-name="ce288"/>
          <table:table-cell table:style-name="ce264"/>
          <table:table-cell table:style-name="ce258"/>
          <table:table-cell table:style-name="ce268"/>
          <table:table-cell table:style-name="ce288"/>
          <table:table-cell table:style-name="ce264"/>
          <table:table-cell table:style-name="ce258"/>
          <table:table-cell table:style-name="ce268"/>
          <table:table-cell table:style-name="ce288"/>
          <table:table-cell table:style-name="ce264"/>
          <table:table-cell table:style-name="ce258"/>
          <table:table-cell table:style-name="ce268"/>
          <table:table-cell table:style-name="ce258"/>
          <table:table-cell table:style-name="ce311"/>
          <table:table-cell table:style-name="ce314" table:number-columns-repeated="2"/>
          <table:table-cell table:style-name="ce315"/>
          <table:table-cell table:number-columns-repeated="20"/>
        </table:table-row>
        <table:table-row table:style-name="ro1">
          <table:table-cell office:value-type="string" calcext:value-type="string">
            <text:p>14.00 – 20.00</text:p>
          </table:table-cell>
          <table:table-cell table:style-name="ce268" table:number-columns-repeated="3"/>
          <table:table-cell table:style-name="ce290"/>
          <table:table-cell table:style-name="ce264"/>
          <table:table-cell table:style-name="ce256" table:number-columns-repeated="2"/>
          <table:table-cell table:style-name="ce284"/>
          <table:table-cell table:style-name="ce300"/>
          <table:table-cell table:style-name="ce256" table:number-columns-repeated="2"/>
          <table:table-cell table:style-name="ce288"/>
          <table:table-cell table:style-name="ce264"/>
          <table:table-cell table:style-name="ce256" table:number-columns-repeated="2"/>
          <table:table-cell table:style-name="ce288"/>
          <table:table-cell table:style-name="ce258" table:number-columns-repeated="3"/>
          <table:table-cell table:style-name="ce288"/>
          <table:table-cell table:style-name="ce264"/>
          <table:table-cell table:style-name="ce256" table:number-columns-repeated="3"/>
          <table:table-cell table:style-name="ce311"/>
          <table:table-cell table:style-name="ce314" table:number-columns-repeated="2"/>
          <table:table-cell table:style-name="ce315"/>
          <table:table-cell table:number-columns-repeated="20"/>
        </table:table-row>
        <table:table-row table:style-name="ro1">
          <table:table-cell office:value-type="string" calcext:value-type="string">
            <text:p>20.00 – 8.00</text:p>
          </table:table-cell>
          <table:table-cell table:style-name="ce270"/>
          <table:table-cell table:style-name="ce280" table:number-columns-repeated="2"/>
          <table:table-cell table:style-name="ce289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311"/>
          <table:table-cell table:style-name="ce324" table:number-columns-repeated="2"/>
          <table:table-cell table:style-name="ce315"/>
          <table:table-cell table:number-columns-repeated="20"/>
        </table:table-row>
        <table:table-row table:style-name="ro1">
          <table:table-cell office:value-type="string" calcext:value-type="string">
            <text:p>Malattia</text:p>
          </table:table-cell>
          <table:table-cell table:style-name="ce266"/>
          <table:table-cell table:style-name="ce277" table:number-columns-repeated="2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20"/>
        </table:table-row>
        <table:table-row table:style-name="ro1">
          <table:table-cell office:value-type="string" calcext:value-type="string">
            <text:p>Congedo</text:p>
          </table:table-cell>
          <table:table-cell table:style-name="ce266"/>
          <table:table-cell table:style-name="ce277" table:number-columns-repeated="2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20"/>
        </table:table-row>
        <table:table-row table:style-name="ro1">
          <table:table-cell table:style-name="ce258" table:number-columns-repeated="4"/>
          <table:table-cell/>
          <table:table-cell table:style-name="ce258"/>
          <table:table-cell/>
          <table:table-cell table:style-name="ce258" table:number-columns-repeated="14"/>
          <table:table-cell/>
          <table:table-cell table:style-name="ce258"/>
          <table:table-cell/>
          <table:table-cell table:style-name="ce258"/>
          <table:table-cell table:style-name="ce321" table:number-columns-repeated="4"/>
          <table:table-cell table:number-columns-repeated="20"/>
        </table:table-row>
        <table:table-row table:style-name="ro1">
          <table:table-cell office:value-type="string" calcext:value-type="string">
            <text:p>Turni</text:p>
          </table:table-cell>
          <table:table-cell table:style-name="ce350" office:value-type="date" office:date-value="2023-07-24" calcext:value-type="date" table:number-columns-spanned="4" table:number-rows-spanned="1">
            <text:p>lunedì <text:s/>24 </text:p>
          </table:table-cell>
          <table:covered-table-cell table:number-columns-repeated="3" table:style-name="ce350"/>
          <table:table-cell table:style-name="ce350" office:value-type="date" office:date-value="2023-07-25" calcext:value-type="date" table:number-columns-spanned="4" table:number-rows-spanned="1">
            <text:p>martedì <text:s/>25 </text:p>
          </table:table-cell>
          <table:covered-table-cell table:number-columns-repeated="3" table:style-name="ce350"/>
          <table:table-cell table:style-name="ce350" office:value-type="date" office:date-value="2023-07-26" calcext:value-type="date" table:number-columns-spanned="4" table:number-rows-spanned="1">
            <text:p>mercoledì <text:s/>26 </text:p>
          </table:table-cell>
          <table:covered-table-cell table:number-columns-repeated="3" table:style-name="ce350"/>
          <table:table-cell table:style-name="ce350" office:value-type="date" office:date-value="2023-07-27" calcext:value-type="date" table:number-columns-spanned="4" table:number-rows-spanned="1">
            <text:p>giovedì <text:s/>27 </text:p>
          </table:table-cell>
          <table:covered-table-cell table:number-columns-repeated="3" table:style-name="ce350"/>
          <table:table-cell table:style-name="ce350" office:value-type="date" office:date-value="2023-07-28" calcext:value-type="date" table:number-columns-spanned="4" table:number-rows-spanned="1">
            <text:p>venerdì <text:s/>28 </text:p>
          </table:table-cell>
          <table:covered-table-cell table:number-columns-repeated="3" table:style-name="ce350"/>
          <table:table-cell table:style-name="ce350" office:value-type="date" office:date-value="2023-07-29" calcext:value-type="date" table:number-columns-spanned="4" table:number-rows-spanned="1">
            <text:p>sabato <text:s/>29 </text:p>
          </table:table-cell>
          <table:covered-table-cell table:number-columns-repeated="3" table:style-name="ce350"/>
          <table:table-cell table:style-name="ce330" office:value-type="date" office:date-value="2023-07-30" calcext:value-type="date" table:number-columns-spanned="4" table:number-rows-spanned="1">
            <text:p>domenica <text:s/>30 </text:p>
          </table:table-cell>
          <table:covered-table-cell table:number-columns-repeated="3" table:style-name="ce330"/>
          <table:table-cell table:number-columns-repeated="20"/>
        </table:table-row>
        <table:table-row table:style-name="ro1">
          <table:table-cell office:value-type="string" calcext:value-type="string">
            <text:p>2°TurnoNott.</text:p>
          </table:table-cell>
          <table:table-cell table:style-name="ce271"/>
          <table:table-cell table:style-name="ce281" table:number-columns-repeated="2"/>
          <table:table-cell table:style-name="ce292"/>
          <table:table-cell table:style-name="ce295"/>
          <table:table-cell table:style-name="ce281" table:number-columns-repeated="2"/>
          <table:table-cell table:style-name="ce271" table:number-columns-repeated="2"/>
          <table:table-cell table:style-name="ce281" table:number-columns-repeated="2"/>
          <table:table-cell table:style-name="ce292"/>
          <table:table-cell table:style-name="ce295"/>
          <table:table-cell table:style-name="ce281" table:number-columns-repeated="2"/>
          <table:table-cell table:style-name="ce292"/>
          <table:table-cell table:style-name="ce295"/>
          <table:table-cell table:style-name="ce281" table:number-columns-repeated="2"/>
          <table:table-cell table:style-name="ce271"/>
          <table:table-cell table:style-name="ce295"/>
          <table:table-cell table:style-name="ce281" table:number-columns-repeated="2"/>
          <table:table-cell table:style-name="ce271"/>
          <table:table-cell table:style-name="ce322"/>
          <table:table-cell table:style-name="ce323" table:number-columns-repeated="2"/>
          <table:table-cell table:style-name="ce328"/>
          <table:table-cell table:number-columns-repeated="20"/>
        </table:table-row>
        <table:table-row table:style-name="ro1">
          <table:table-cell office:value-type="string" calcext:value-type="string">
            <text:p>8.00 – 14.00</text:p>
          </table:table-cell>
          <table:table-cell table:style-name="ce258" table:number-columns-repeated="2"/>
          <table:table-cell table:style-name="ce268"/>
          <table:table-cell table:style-name="ce288"/>
          <table:table-cell table:style-name="ce264"/>
          <table:table-cell/>
          <table:table-cell table:style-name="ce268"/>
          <table:table-cell table:style-name="ce284"/>
          <table:table-cell table:style-name="ce300"/>
          <table:table-cell table:style-name="ce258"/>
          <table:table-cell table:style-name="ce268"/>
          <table:table-cell table:style-name="ce288"/>
          <table:table-cell table:style-name="ce264"/>
          <table:table-cell table:style-name="ce258"/>
          <table:table-cell table:style-name="ce268"/>
          <table:table-cell table:style-name="ce288"/>
          <table:table-cell table:style-name="ce264"/>
          <table:table-cell table:style-name="ce258"/>
          <table:table-cell table:style-name="ce268"/>
          <table:table-cell table:style-name="ce258"/>
          <table:table-cell table:style-name="ce264"/>
          <table:table-cell table:style-name="ce258"/>
          <table:table-cell table:style-name="ce268"/>
          <table:table-cell table:style-name="ce258"/>
          <table:table-cell table:style-name="ce311"/>
          <table:table-cell table:style-name="ce314" table:number-columns-repeated="2"/>
          <table:table-cell table:style-name="ce315"/>
          <table:table-cell table:number-columns-repeated="20"/>
        </table:table-row>
        <table:table-row table:style-name="ro1">
          <table:table-cell office:value-type="string" calcext:value-type="string">
            <text:p>14.00 – 20.00</text:p>
          </table:table-cell>
          <table:table-cell table:style-name="ce268" table:number-columns-repeated="3"/>
          <table:table-cell table:style-name="ce288"/>
          <table:table-cell table:style-name="ce264"/>
          <table:table-cell table:style-name="ce256" table:number-columns-repeated="2"/>
          <table:table-cell table:style-name="ce284"/>
          <table:table-cell table:style-name="ce300"/>
          <table:table-cell table:style-name="ce256" table:number-columns-repeated="2"/>
          <table:table-cell table:style-name="ce288"/>
          <table:table-cell table:style-name="ce264"/>
          <table:table-cell table:style-name="ce256" table:number-columns-repeated="2"/>
          <table:table-cell table:style-name="ce288"/>
          <table:table-cell table:style-name="ce264"/>
          <table:table-cell table:style-name="ce256" table:number-columns-repeated="2"/>
          <table:table-cell table:style-name="ce258"/>
          <table:table-cell table:style-name="ce264"/>
          <table:table-cell table:style-name="ce256" table:number-columns-repeated="2"/>
          <table:table-cell table:style-name="ce258"/>
          <table:table-cell table:style-name="ce314" table:number-columns-repeated="3"/>
          <table:table-cell table:style-name="ce315"/>
          <table:table-cell table:number-columns-repeated="20"/>
        </table:table-row>
        <table:table-row table:style-name="ro1">
          <table:table-cell office:value-type="string" calcext:value-type="string">
            <text:p>20.00 – 8.00</text:p>
          </table:table-cell>
          <table:table-cell table:style-name="ce270"/>
          <table:table-cell table:style-name="ce280" table:number-columns-repeated="2"/>
          <table:table-cell table:style-name="ce289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317"/>
          <table:table-cell table:style-name="ce324" table:number-columns-repeated="2"/>
          <table:table-cell table:style-name="ce316"/>
          <table:table-cell table:number-columns-repeated="20"/>
        </table:table-row>
        <table:table-row table:style-name="ro1">
          <table:table-cell office:value-type="string" calcext:value-type="string">
            <text:p>Malattia</text:p>
          </table:table-cell>
          <table:table-cell table:style-name="ce266"/>
          <table:table-cell table:style-name="ce277" table:number-columns-repeated="2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20"/>
        </table:table-row>
        <table:table-row table:style-name="ro1">
          <table:table-cell office:value-type="string" calcext:value-type="string">
            <text:p>Congedo</text:p>
          </table:table-cell>
          <table:table-cell table:style-name="ce266"/>
          <table:table-cell table:style-name="ce277" table:number-columns-repeated="2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20"/>
        </table:table-row>
      </table:table>
      <table:table table:name="Agosto" table:style-name="ta1">
        <table:table-column table:style-name="co1" table:default-cell-style-name="ce257"/>
        <table:table-column table:style-name="co12" table:default-cell-style-name="ce390"/>
        <table:table-column table:style-name="co12" table:number-columns-repeated="2" table:default-cell-style-name="ce246"/>
        <table:table-column table:style-name="co12" table:default-cell-style-name="ce286"/>
        <table:table-column table:style-name="co12" table:default-cell-style-name="ce260"/>
        <table:table-column table:style-name="co12" table:default-cell-style-name="ce273"/>
        <table:table-column table:style-name="co12" table:default-cell-style-name="ce259"/>
        <table:table-column table:style-name="co12" table:default-cell-style-name="ce258"/>
        <table:table-column table:style-name="co12" table:default-cell-style-name="ce259"/>
        <table:table-column table:style-name="co12" table:default-cell-style-name="ce258"/>
        <table:table-column table:style-name="co12" table:default-cell-style-name="ce297"/>
        <table:table-column table:style-name="co12" table:default-cell-style-name="ce298"/>
        <table:table-column table:style-name="co12" table:default-cell-style-name="ce297"/>
        <table:table-column table:style-name="co12" table:default-cell-style-name="ce298"/>
        <table:table-column table:style-name="co12" table:default-cell-style-name="Default"/>
        <table:table-column table:style-name="co12" table:default-cell-style-name="ce301"/>
        <table:table-column table:style-name="co12" table:default-cell-style-name="ce303"/>
        <table:table-column table:style-name="co12" table:default-cell-style-name="ce258"/>
        <table:table-column table:style-name="co12" table:default-cell-style-name="ce306"/>
        <table:table-column table:style-name="co12" table:default-cell-style-name="ce307"/>
        <table:table-column table:style-name="co12" table:number-columns-repeated="3" table:default-cell-style-name="ce308"/>
        <table:table-column table:style-name="co12" table:default-cell-style-name="ce259"/>
        <table:table-column table:style-name="co12" table:default-cell-style-name="ce258"/>
        <table:table-column table:style-name="co12" table:default-cell-style-name="ce259"/>
        <table:table-column table:style-name="co12" table:default-cell-style-name="ce258"/>
        <table:table-column table:style-name="co12" table:default-cell-style-name="ce259"/>
        <table:table-column table:style-name="co12" table:default-cell-style-name="ce329"/>
        <table:table-column table:style-name="co12" table:number-columns-repeated="4" table:default-cell-style-name="Default"/>
        <table:table-column table:style-name="co9" table:default-cell-style-name="Default"/>
        <table:table-column table:style-name="co2" table:number-columns-repeated="14" table:default-cell-style-name="Default"/>
        <table:table-row table:style-name="ro1">
          <table:table-cell table:style-name="Default"/>
          <table:table-cell table:style-name="ce259" office:value-type="string" calcext:value-type="string" table:number-columns-spanned="2" table:number-rows-spanned="1">
            <text:p>Notte</text:p>
          </table:table-cell>
          <table:covered-table-cell table:style-name="ce258"/>
          <table:table-cell table:style-name="ce259"/>
          <table:table-cell table:style-name="Default"/>
          <table:table-cell table:style-name="ce259"/>
          <table:table-cell table:style-name="ce258"/>
          <table:table-cell/>
          <table:table-cell table:style-name="ce259"/>
          <table:table-cell table:style-name="ce258"/>
          <table:table-cell table:style-name="ce259" table:number-columns-repeated="2"/>
          <table:table-cell table:style-name="ce258"/>
          <table:table-cell table:style-name="ce259" table:number-columns-repeated="2"/>
          <table:table-cell table:style-name="ce258"/>
          <table:table-cell table:style-name="ce259" table:number-columns-repeated="2"/>
          <table:table-cell/>
          <table:table-cell table:style-name="ce259" table:number-columns-repeated="2"/>
          <table:table-cell table:style-name="Default" table:number-columns-repeated="4"/>
          <table:table-cell table:style-name="ce259"/>
          <table:table-cell table:number-columns-repeated="3"/>
          <table:table-cell table:style-name="ce259"/>
          <table:table-cell table:style-name="ce258"/>
          <table:table-cell table:style-name="ce259"/>
          <table:table-cell table:number-columns-repeated="2"/>
          <table:table-cell table:style-name="ce258"/>
          <table:table-cell table:style-name="ce259"/>
          <table:table-cell table:style-name="ce258"/>
          <table:table-cell table:style-name="ce259" table:number-columns-repeated="2"/>
          <table:table-cell table:style-name="ce258"/>
          <table:table-cell table:style-name="ce259" table:number-columns-repeated="2"/>
          <table:table-cell/>
          <table:table-cell table:style-name="ce258"/>
          <table:table-cell table:style-name="ce259"/>
          <table:table-cell table:number-columns-repeated="4"/>
        </table:table-row>
        <table:table-row table:style-name="ro1">
          <table:table-cell table:style-name="ce246" office:value-type="string" calcext:value-type="string">
            <text:p>A</text:p>
          </table:table-cell>
          <table:table-cell table:formula="of:=COUNTIFS([.$F$19:.$Y$19];&quot;A&quot;)+COUNTIFS([.$B$27:.$Y$27];&quot;A&quot;)+COUNTIFS([.$B$35:.$Y$35];&quot;A&quot;)+COUNTIFS([.$B$43:.$Y$43];&quot;A&quot;)+COUNTIFS([.$B$51:.$Q$51];&quot;A&quot;)+COUNTIFS([.$V$51:.$Y$51];&quot;A&quot;)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style-name="Default"/>
          <table:table-cell table:style-name="ce259" office:value-type="string" calcext:value-type="string" table:number-columns-spanned="2" table:number-rows-spanned="1">
            <text:p>Notte</text:p>
          </table:table-cell>
          <table:covered-table-cell table:style-name="ce258"/>
          <table:table-cell office:value-type="string" calcext:value-type="string" table:number-columns-spanned="2" table:number-rows-spanned="1">
            <text:p>FG</text:p>
          </table:table-cell>
          <table:covered-table-cell/>
          <table:table-cell office:value-type="string" calcext:value-type="string" table:number-columns-spanned="2" table:number-rows-spanned="1">
            <text:p>FN</text:p>
          </table:table-cell>
          <table:covered-table-cell/>
          <table:table-cell office:value-type="string" calcext:value-type="string" table:number-columns-spanned="2" table:number-rows-spanned="1">
            <text:p>SFG</text:p>
          </table:table-cell>
          <table:covered-table-cell/>
          <table:table-cell office:value-type="string" calcext:value-type="string" table:number-columns-spanned="2" table:number-rows-spanned="1">
            <text:p>SFN</text:p>
          </table:table-cell>
          <table:covered-table-cell/>
          <table:table-cell/>
          <table:table-cell table:style-name="ce259" office:value-type="string" calcext:value-type="string">
            <text:p>str</text:p>
          </table:table-cell>
          <table:table-cell table:style-name="ce259" office:value-type="string" calcext:value-type="string">
            <text:p>mlt</text:p>
          </table:table-cell>
          <table:table-cell office:value-type="string" calcext:value-type="string">
            <text:p>CO</text:p>
          </table:table-cell>
          <table:table-cell table:style-name="ce305" office:value-type="string" calcext:value-type="string">
            <text:p>FS</text:p>
          </table:table-cell>
          <table:table-cell table:style-name="ce259" office:value-type="float" office:value="41" calcext:value-type="float">
            <text:p>41</text:p>
          </table:table-cell>
          <table:table-cell table:style-name="ce259" office:value-type="float" office:value="44" calcext:value-type="float">
            <text:p>44</text:p>
          </table:table-cell>
          <table:table-cell table:style-name="Default" table:number-columns-repeated="2"/>
          <table:table-cell office:value-type="string" calcext:value-type="string" table:number-columns-spanned="2" table:number-rows-spanned="1">
            <text:p>Sett.1</text:p>
          </table:table-cell>
          <table:covered-table-cell/>
          <table:table-cell office:value-type="string" calcext:value-type="string" table:number-columns-spanned="2" table:number-rows-spanned="1">
            <text:p>Sett.2</text:p>
          </table:table-cell>
          <table:covered-table-cell/>
          <table:table-cell office:value-type="string" calcext:value-type="string" table:number-columns-spanned="2" table:number-rows-spanned="1">
            <text:p>Sett.3</text:p>
          </table:table-cell>
          <table:covered-table-cell table:style-name="ce258"/>
          <table:table-cell table:style-name="ce259" office:value-type="string" calcext:value-type="string" table:number-columns-spanned="2" table:number-rows-spanned="1">
            <text:p>Sett.4</text:p>
          </table:table-cell>
          <table:covered-table-cell/>
          <table:table-cell table:style-name="ce259" office:value-type="string" calcext:value-type="string" table:number-columns-spanned="2" table:number-rows-spanned="1">
            <text:p>Sett.5</text:p>
          </table:table-cell>
          <table:covered-table-cell/>
          <table:table-cell table:style-name="ce258"/>
          <table:table-cell table:style-name="ce258" office:value-type="string" calcext:value-type="string">
            <text:p>A</text:p>
          </table:table-cell>
          <table:table-cell table:style-name="ce258" office:value-type="string" calcext:value-type="string">
            <text:p>B</text:p>
          </table:table-cell>
          <table:table-cell table:style-name="ce258" office:value-type="string" calcext:value-type="string">
            <text:p>C</text:p>
          </table:table-cell>
          <table:table-cell table:style-name="ce258" office:value-type="string" calcext:value-type="string">
            <text:p>D</text:p>
          </table:table-cell>
          <table:table-cell table:style-name="ce258" office:value-type="string" calcext:value-type="string">
            <text:p>E</text:p>
          </table:table-cell>
          <table:table-cell table:style-name="ce258" office:value-type="string" calcext:value-type="string">
            <text:p>F</text:p>
          </table:table-cell>
          <table:table-cell table:style-name="ce258" office:value-type="string" calcext:value-type="string">
            <text:p>G</text:p>
          </table:table-cell>
          <table:table-cell table:style-name="ce258" office:value-type="string" calcext:value-type="string">
            <text:p>H</text:p>
          </table:table-cell>
          <table:table-cell table:style-name="ce258" office:value-type="string" calcext:value-type="string">
            <text:p>I</text:p>
          </table:table-cell>
          <table:table-cell table:style-name="ce258" office:value-type="string" calcext:value-type="string">
            <text:p>L</text:p>
          </table:table-cell>
          <table:table-cell table:number-columns-repeated="4"/>
        </table:table-row>
        <table:table-row table:style-name="ro1">
          <table:table-cell table:style-name="ce247" office:value-type="string" calcext:value-type="string">
            <text:p>B</text:p>
          </table:table-cell>
          <table:table-cell table:formula="of:=COUNTIFS([.$B$19:.$Y$19];&quot;B&quot;)+COUNTIFS([.$B$27:.$Y$27];&quot;B&quot;)+COUNTIFS([.$B$35:.$Y$35];&quot;B&quot;)+COUNTIFS([.$B$43:.$Y$43];&quot;B&quot;)+COUNTIFS([.$B$51:.$Q$51];&quot;B&quot;)+COUNTIFS([.$V$51:.$Y$51];&quot;B&quot;)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style-name="ce246" office:value-type="string" calcext:value-type="string">
            <text:p>A</text:p>
          </table:table-cell>
          <table:table-cell table:formula="of:=COUNTIFS([.$B$18:.$Y$18];&quot;A&quot;)+COUNTIFS([.$B$26:.$Y$26];&quot;A&quot;)+COUNTIFS([.$B$34:.$Y$34];&quot;A&quot;)+COUNTIFS([.$B$42:.$Y$42];&quot;A&quot;)+COUNTIFS([.$B$50:.$Q$50];&quot;A&quot;)+COUNTIFS([.$V$50:.$Y$50];&quot;A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([.$Z$15:.$AC$17];&quot;A&quot;)+COUNTIF([.$Z$23:.$AC$25];&quot;A&quot;)+COUNTIF([.$Z$31:.$AC$33];&quot;A&quot;)+COUNTIF([.$Z39:.$AC$41];&quot;A&quot;)+COUNTIF([.$Z$47:.$AC$49];&quot;A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Z$18:.$AC$18];&quot;A&quot;)+COUNTIF([.$Z$26:.$AC$26];&quot;A&quot;)+COUNTIF([.$Z$34:.$AC$34];&quot;A&quot;)+COUNTIF([.$Z$42:.$AC$42];&quot;A&quot;)+COUNTIF([.$Z$50:.$AC$50];&quot;A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5:.$Y$17];&quot;sfA&quot;)+COUNTIF([.$B$23:.$Y$25];&quot;sfA&quot;)+COUNTIF([.$B$31:.$Y$33];&quot;sfA&quot;)+COUNTIF([.$B$39:.$Y$41];&quot;sfA&quot;)+COUNTIF([.$B$47:.$Y$49];&quot;sfA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8:.$AC$18];&quot;sfA&quot;)+COUNTIF([.$B$26:.$AC$26];&quot;sfA&quot;)+COUNTIF([.$B$34:.$AC$34];&quot;sfA&quot;)+COUNTIF([.$B$42:.$AC$42];&quot;sfA&quot;)+COUNTIF([.$B$50:.$AC$50];&quot;sfA&quot;)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formula="of:=COUNTIFS([.$B$15:.$AC$52];&quot;sA&quot;)" office:value-type="float" office:value="0" calcext:value-type="float">
            <text:p>0</text:p>
          </table:table-cell>
          <table:table-cell table:formula="of:=COUNTIFS([.$B$15:.$AC$52];&quot;mA&quot;)" office:value-type="float" office:value="0" calcext:value-type="float">
            <text:p>0</text:p>
          </table:table-cell>
          <table:table-cell table:style-name="ce304" table:formula="of:=COUNTIFS([.$B$15:.$AC$52];&quot;cA&quot;)" office:value-type="float" office:value="0" calcext:value-type="float">
            <text:p>0</text:p>
          </table:table-cell>
          <table:table-cell table:formula="of:=COUNTIFS([.$B$15:.$AC$52];&quot;fA&quot;)" office:value-type="float" office:value="0" calcext:value-type="float">
            <text:p>0</text:p>
          </table:table-cell>
          <table:table-cell table:formula="of:=COUNTIFS([.$B$15:.$AC$52];&quot;1A&quot;)" office:value-type="float" office:value="0" calcext:value-type="float">
            <text:p>0</text:p>
          </table:table-cell>
          <table:table-cell table:formula="of:=COUNTIFS([.$B$15:.$AC$52];&quot;4A&quot;)" office:value-type="float" office:value="0" calcext:value-type="float">
            <text:p>0</text:p>
          </table:table-cell>
          <table:table-cell table:formula="of:=COUNTIFS([.$B$15:.$AC$52];&quot;4A&quot;)" office:value-type="float" office:value="0" calcext:value-type="float">
            <text:p>0</text:p>
          </table:table-cell>
          <table:table-cell table:formula="of:=COUNTIFS([.$B$15:.$AC$52];&quot;4A&quot;)" office:value-type="float" office:value="0" calcext:value-type="float">
            <text:p>0</text:p>
          </table:table-cell>
          <table:table-cell table:formula="of:=COUNTIFS([.$B$15:.$AG$18];&quot;A&quot;)+COUNTIFS([.$B$15:.$AG$18];&quot;fA&quot;)+COUNTIFS([.$B$15:.$AG$18];&quot;sfA&quot;)+COUNTIFS([.$B$15:.$AG$18];&quot;cA&quot;)+COUNTIFS([.$B$15:.$AG$18];&quot;mA&quot;)+COUNTIFS([.$B$15:.$AG$18];&quot;1A&quot;)+COUNTIFS([.$B$15:.$AG$18];&quot;4A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23:.$AC$26];&quot;A&quot;)+COUNTIFS([.$B$23:.$AC$26];&quot;fA&quot;)+COUNTIFS([.$B$23:.$AC$26];&quot;sfA&quot;)+COUNTIFS([.$B$23:.$AC$26];&quot;cA&quot;)+COUNTIFS([.$B$23:.$AC$26];&quot;mA&quot;)+COUNTIFS([.$B$23:.$AC$26];&quot;1a&quot;)+COUNTIFS([.$B$23:.$AC$26];&quot;4A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1:.$AC$34];&quot;A&quot;)+COUNTIFS([.$B$31:.$AC$34];&quot;fA&quot;)+COUNTIFS([.$B$31:.$AC$34];&quot;sfA&quot;)+COUNTIFS([.$B$31:.$AC$34];&quot;cA&quot;)+COUNTIFS([.$B$31:.$AC$34];&quot;mA&quot;)+COUNTIFS([.$B$31:.$AC$34];&quot;1A&quot;)+COUNTIFS([.$B$31:.$AC$34];&quot;4A&quot;)" office:value-type="float" office:value="0" calcext:value-type="float" table:number-columns-spanned="2" table:number-rows-spanned="1">
            <text:p>0</text:p>
          </table:table-cell>
          <table:covered-table-cell table:style-name="ce258"/>
          <table:table-cell table:style-name="ce259" table:formula="of:=COUNTIFS([.$B$39:.$AC$42];&quot;A&quot;)+COUNTIFS([.$B$39:.$AC$42];&quot;fA&quot;)+COUNTIFS([.$B$39:.$AC$42];&quot;sfA&quot;)+COUNTIFS([.$B$39:.$AC$42];&quot;cA&quot;)+COUNTIFS([.$B$39:.$AC$42];&quot;mA&quot;)++COUNTIFS([.$B$39:.$AC$42];&quot;1A&quot;)+COUNTIFS([.$B$39:.$AC$42];&quot;4A&quot;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59" table:formula="of:=COUNTIFS([.$B$47:.$AC$50];&quot;A&quot;)+COUNTIFS([.$B$47:.$AC$50];&quot;fA&quot;)+COUNTIFS([.$B$47:.$AC$50];&quot;sfA&quot;)+COUNTIFS([.$B$47:.$AC$50];&quot;cA&quot;)+COUNTIFS([.$B$47:.$AC$50];&quot;mA&quot;)+COUNTIFS([.$B$47:.$AC$50];&quot;1A&quot;)+COUNTIFS([.$B$47:.$AC$50];&quot;4A&quot;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32" office:value-type="string" calcext:value-type="string">
            <text:p>FS</text:p>
          </table:table-cell>
          <table:table-cell table:style-name="ce338" office:value-type="string" calcext:value-type="string">
            <text:p>fA</text:p>
          </table:table-cell>
          <table:table-cell table:style-name="ce338" office:value-type="string" calcext:value-type="string">
            <text:p>fB</text:p>
          </table:table-cell>
          <table:table-cell table:style-name="ce338" office:value-type="string" calcext:value-type="string">
            <text:p>fC</text:p>
          </table:table-cell>
          <table:table-cell table:style-name="ce338" office:value-type="string" calcext:value-type="string">
            <text:p>fD</text:p>
          </table:table-cell>
          <table:table-cell table:style-name="ce338" office:value-type="string" calcext:value-type="string">
            <text:p>fE</text:p>
          </table:table-cell>
          <table:table-cell table:style-name="ce338" office:value-type="string" calcext:value-type="string">
            <text:p>fF</text:p>
          </table:table-cell>
          <table:table-cell table:style-name="ce338" office:value-type="string" calcext:value-type="string">
            <text:p>fG</text:p>
          </table:table-cell>
          <table:table-cell table:style-name="ce338" office:value-type="string" calcext:value-type="string">
            <text:p>fH</text:p>
          </table:table-cell>
          <table:table-cell table:style-name="ce338" office:value-type="string" calcext:value-type="string">
            <text:p>fI</text:p>
          </table:table-cell>
          <table:table-cell table:style-name="ce338" office:value-type="string" calcext:value-type="string">
            <text:p>fL</text:p>
          </table:table-cell>
          <table:table-cell table:number-columns-repeated="4"/>
        </table:table-row>
        <table:table-row table:style-name="ro1">
          <table:table-cell table:style-name="ce247" office:value-type="string" calcext:value-type="string">
            <text:p>C</text:p>
          </table:table-cell>
          <table:table-cell table:formula="of:=COUNTIFS([.$B$19:.$Y$19];&quot;C&quot;)+COUNTIFS([.$B$27:.$Y$27];&quot;C&quot;)+COUNTIFS([.$B$35:.$Y$35];&quot;C&quot;)+COUNTIFS([.$B$43:.$Y$43];&quot;C&quot;)+COUNTIFS([.$B$51:.$Q$51];&quot;C&quot;)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style-name="ce247" office:value-type="string" calcext:value-type="string">
            <text:p>B</text:p>
          </table:table-cell>
          <table:table-cell table:formula="of:=COUNTIFS([.$B$18:.$Y$18];&quot;B&quot;)+COUNTIFS([.$B$26:.$Y$26];&quot;B&quot;)+COUNTIFS([.$B$34:.$Y$34];&quot;B&quot;)+COUNTIFS([.$B$42:.$Y$42];&quot;B&quot;)+COUNTIFS([.$B$50:.$Q$50];&quot;B&quot;)+COUNTIFS([.$V$50:.$Y$50];&quot;B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([.$Z$15:.$AC$17];&quot;B&quot;)+COUNTIF([.$Z$23:.$AC$25];&quot;B&quot;)+COUNTIF([.$Z$31:.$AC$33];&quot;B&quot;)+COUNTIF([.$Z40:.$AC$41];&quot;E&quot;)+COUNTIF([.$Z$47:.$AC$49];&quot;F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Z$18:.$AC$18];&quot;B&quot;)+COUNTIF([.$Z$26:.$AC$26];&quot;B&quot;)+COUNTIF([.$Z$34:.$AC$34];&quot;B&quot;)+COUNTIF([.$Z$42:.$AC$42];&quot;B&quot;)+COUNTIF([.$Z$50:.$AC$50];&quot;B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5:.$Y$17];&quot;sfB&quot;)+COUNTIF([.$B$23:.$Y$25];&quot;sfB&quot;)+COUNTIF([.$B$31:.$Y$33];&quot;sfB&quot;)+COUNTIF([.$B$39:.$Y$41];&quot;sfB&quot;)+COUNTIF([.$B$47:.$Y$49];&quot;sfB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8:.$AC$18];&quot;sfB&quot;)+COUNTIF([.$B$26:.$AC$26];&quot;sfB&quot;)+COUNTIF([.$B$34:.$AC$34];&quot;sfB&quot;)+COUNTIF([.$B$42:.$AC$42];&quot;sfB&quot;)+COUNTIF([.$B$50:.$AC$50];&quot;sfB&quot;)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formula="of:=COUNTIFS([.$B$15:.$AC$52];&quot;sB&quot;)" office:value-type="float" office:value="0" calcext:value-type="float">
            <text:p>0</text:p>
          </table:table-cell>
          <table:table-cell table:formula="of:=COUNTIFS([.$B$15:.$AC$52];&quot;mB&quot;)" office:value-type="float" office:value="0" calcext:value-type="float">
            <text:p>0</text:p>
          </table:table-cell>
          <table:table-cell table:style-name="ce304" table:formula="of:=COUNTIFS([.$B$15:.$AC$52];&quot;cB&quot;)" office:value-type="float" office:value="0" calcext:value-type="float">
            <text:p>0</text:p>
          </table:table-cell>
          <table:table-cell table:formula="of:=COUNTIFS([.$B$15:.$AC$52];&quot;fB&quot;)" office:value-type="float" office:value="0" calcext:value-type="float">
            <text:p>0</text:p>
          </table:table-cell>
          <table:table-cell table:formula="of:=COUNTIFS([.$B$15:.$AC$52];&quot;1B&quot;)" office:value-type="float" office:value="0" calcext:value-type="float">
            <text:p>0</text:p>
          </table:table-cell>
          <table:table-cell table:formula="of:=COUNTIFS([.$B$15:.$AC$52];&quot;4B&quot;)" office:value-type="float" office:value="0" calcext:value-type="float">
            <text:p>0</text:p>
          </table:table-cell>
          <table:table-cell table:formula="of:=COUNTIFS([.$B$15:.$AC$52];&quot;4B&quot;)" office:value-type="float" office:value="0" calcext:value-type="float">
            <text:p>0</text:p>
          </table:table-cell>
          <table:table-cell table:formula="of:=COUNTIFS([.$B$15:.$AC$52];&quot;4B&quot;)" office:value-type="float" office:value="0" calcext:value-type="float">
            <text:p>0</text:p>
          </table:table-cell>
          <table:table-cell table:formula="of:=COUNTIFS([.$B$15:.$AG$18];&quot;B&quot;)+COUNTIFS([.$B$15:.$AG$18];&quot;fB&quot;)+COUNTIFS([.$B$15:.$AG$18];&quot;sfB&quot;)+COUNTIFS([.$B$15:.$AG$18];&quot;cB&quot;)+COUNTIFS([.$B$15:.$AG$18];&quot;mB&quot;)+COUNTIFS([.$B$15:.$AG$18];&quot;1B&quot;)+COUNTIFS([.$B$15:.$AG$18];&quot;4B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23:.$AC$26];&quot;B&quot;)+COUNTIFS([.$B$23:.$AC$26];&quot;fB&quot;)+COUNTIFS([.$B$23:.$AC$26];&quot;sfB&quot;)+COUNTIFS([.$B$23:.$AC$26];&quot;cB&quot;)+COUNTIFS([.$B$23:.$AC$26];&quot;mB&quot;)+COUNTIFS([.$B$23:.$AC$26];&quot;1B&quot;)+COUNTIFS([.$B$23:.$AC$26];&quot;4B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1:.$AC$34];&quot;B&quot;)+COUNTIFS([.$B$31:.$AC$34];&quot;fB&quot;)+COUNTIFS([.$B$31:.$AC$34];&quot;sfB&quot;)+COUNTIFS([.$B$31:.$AC$34];&quot;cB&quot;)+COUNTIFS([.$B$31:.$AC$34];&quot;mB&quot;)+COUNTIFS([.$B$31:.$AC$34];&quot;1B&quot;)+COUNTIFS([.$B$31:.$AC$34];&quot;4B&quot;)" office:value-type="float" office:value="0" calcext:value-type="float" table:number-columns-spanned="2" table:number-rows-spanned="1">
            <text:p>0</text:p>
          </table:table-cell>
          <table:covered-table-cell table:style-name="ce258"/>
          <table:table-cell table:style-name="ce259" table:formula="of:=COUNTIFS([.$B$39:.$AC$42];&quot;B&quot;)+COUNTIFS([.$B$39:.$AC$42];&quot;fB&quot;)+COUNTIFS([.$B$39:.$AC$42];&quot;sfB&quot;)+COUNTIFS([.$B$39:.$AC$42];&quot;cB&quot;)+COUNTIFS([.$B$39:.$AC$42];&quot;mB&quot;)++COUNTIFS([.$B$39:.$AC$42];&quot;1B&quot;)+COUNTIFS([.$B$39:.$AC$42];&quot;4B&quot;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59" table:formula="of:=COUNTIFS([.$B$47:.$AC$50];&quot;B&quot;)+COUNTIFS([.$B$47:.$AC$50];&quot;fB&quot;)+COUNTIFS([.$B$47:.$AC$50];&quot;sfB&quot;)+COUNTIFS([.$B$47:.$AC$50];&quot;cB&quot;)+COUNTIFS([.$B$47:.$AC$50];&quot;mB&quot;)+COUNTIFS([.$B$47:.$AC$50];&quot;1B&quot;)+COUNTIFS([.$B$47:.$AC$50];&quot;4B&quot;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98" office:value-type="string" calcext:value-type="string">
            <text:p>SF</text:p>
          </table:table-cell>
          <table:table-cell table:style-name="ce312" office:value-type="string" calcext:value-type="string">
            <text:p>sfA</text:p>
          </table:table-cell>
          <table:table-cell table:style-name="ce312" office:value-type="string" calcext:value-type="string">
            <text:p>sfB</text:p>
          </table:table-cell>
          <table:table-cell table:style-name="ce312" office:value-type="string" calcext:value-type="string">
            <text:p>sfC</text:p>
          </table:table-cell>
          <table:table-cell table:style-name="ce312" office:value-type="string" calcext:value-type="string">
            <text:p>sfD</text:p>
          </table:table-cell>
          <table:table-cell table:style-name="ce312" office:value-type="string" calcext:value-type="string">
            <text:p>sfE</text:p>
          </table:table-cell>
          <table:table-cell table:style-name="ce312" office:value-type="string" calcext:value-type="string">
            <text:p>sfF</text:p>
          </table:table-cell>
          <table:table-cell table:style-name="ce312" office:value-type="string" calcext:value-type="string">
            <text:p>sfG</text:p>
          </table:table-cell>
          <table:table-cell table:style-name="ce312" office:value-type="string" calcext:value-type="string">
            <text:p>sfH</text:p>
          </table:table-cell>
          <table:table-cell table:style-name="ce312" office:value-type="string" calcext:value-type="string">
            <text:p>sfI</text:p>
          </table:table-cell>
          <table:table-cell table:style-name="ce312" office:value-type="string" calcext:value-type="string">
            <text:p>sfL</text:p>
          </table:table-cell>
          <table:table-cell table:number-columns-repeated="4"/>
        </table:table-row>
        <table:table-row table:style-name="ro1">
          <table:table-cell table:style-name="ce247" office:value-type="string" calcext:value-type="string">
            <text:p>D</text:p>
          </table:table-cell>
          <table:table-cell table:formula="of:=COUNTIFS([.$B$19:.$Y$19];&quot;D&quot;)+COUNTIFS([.$B$27:.$Y$27];&quot;D&quot;)+COUNTIFS([.$B$35:.$Y$35];&quot;D&quot;)+COUNTIFS([.$B$43:.$Y$43];&quot;D&quot;)+COUNTIFS([.$B$51:.$Q$51];&quot;D&quot;)+COUNTIFS([.$V$51:.$Y$51];&quot;D&quot;)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style-name="ce247" office:value-type="string" calcext:value-type="string">
            <text:p>C</text:p>
          </table:table-cell>
          <table:table-cell table:formula="of:=COUNTIFS([.$B$18:.$Y$18];&quot;C&quot;)+COUNTIFS([.$B$26:.$Y$26];&quot;C&quot;)+COUNTIFS([.$B$34:.$Y$34];&quot;C&quot;)+COUNTIFS([.$B$42:.$Y$42];&quot;C&quot;)+COUNTIFS([.$B$50:.$Q$50];&quot;C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([.$Z$15:.$AC$17];&quot;C&quot;)+COUNTIF([.$Z$23:.$AC$25];&quot;C&quot;)+COUNTIF([.$Z$31:.$AC$33];&quot;C&quot;)+COUNTIF([.$Z41:.$AC$41];&quot;C&quot;)+COUNTIF([.$Z$47:.$AC$49];&quot;C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Z$18:.$AC$18];&quot;C&quot;)+COUNTIF([.$Z$26:.$AC$26];&quot;C&quot;)+COUNTIF([.$Z$34:.$AC$34];&quot;C&quot;)+COUNTIF([.$Z$42:.$AC$42];&quot;C&quot;)+COUNTIF([.$Z$50:.$AC$50];&quot;C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5:.$Y$17];&quot;sfC&quot;)+COUNTIF([.$B$23:.$Y$25];&quot;sfC&quot;)+COUNTIF([.$B$31:.$Y$33];&quot;sfC&quot;)+COUNTIF([.$B$39:.$Y$41];&quot;sfC&quot;)+COUNTIF([.$B$47:.$Y$49];&quot;sfC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8:.$AC$18];&quot;sfC&quot;)+COUNTIF([.$B$26:.$AC$26];&quot;sfC&quot;)+COUNTIF([.$B$34:.$AC$34];&quot;sfC&quot;)+COUNTIF([.$B$42:.$AC$42];&quot;sfC&quot;)+COUNTIF([.$B$50:.$AC$50];&quot;sfC&quot;)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formula="of:=COUNTIFS([.$B$15:.$AC$52];&quot;sC&quot;)" office:value-type="float" office:value="0" calcext:value-type="float">
            <text:p>0</text:p>
          </table:table-cell>
          <table:table-cell table:formula="of:=COUNTIFS([.$B$15:.$AC$52];&quot;mC&quot;)" office:value-type="float" office:value="0" calcext:value-type="float">
            <text:p>0</text:p>
          </table:table-cell>
          <table:table-cell table:style-name="ce304" table:formula="of:=COUNTIFS([.$B$15:.$AC$52];&quot;cC&quot;)" office:value-type="float" office:value="0" calcext:value-type="float">
            <text:p>0</text:p>
          </table:table-cell>
          <table:table-cell table:formula="of:=COUNTIFS([.$B$15:.$AC$52];&quot;fC&quot;)" office:value-type="float" office:value="0" calcext:value-type="float">
            <text:p>0</text:p>
          </table:table-cell>
          <table:table-cell table:formula="of:=COUNTIFS([.$B$15:.$AC$52];&quot;1C&quot;)" office:value-type="float" office:value="0" calcext:value-type="float">
            <text:p>0</text:p>
          </table:table-cell>
          <table:table-cell table:formula="of:=COUNTIFS([.$B$15:.$AC$52];&quot;4C&quot;)" office:value-type="float" office:value="0" calcext:value-type="float">
            <text:p>0</text:p>
          </table:table-cell>
          <table:table-cell table:formula="of:=COUNTIFS([.$B$15:.$AC$52];&quot;4C&quot;)" office:value-type="float" office:value="0" calcext:value-type="float">
            <text:p>0</text:p>
          </table:table-cell>
          <table:table-cell table:formula="of:=COUNTIFS([.$B$15:.$AC$52];&quot;4C&quot;)" office:value-type="float" office:value="0" calcext:value-type="float">
            <text:p>0</text:p>
          </table:table-cell>
          <table:table-cell table:formula="of:=COUNTIFS([.$B$15:.$AG$18];&quot;C&quot;)+COUNTIFS([.$B$15:.$AG$18];&quot;fC&quot;)+COUNTIFS([.$B$15:.$AG$18];&quot;sfC&quot;)+COUNTIFS([.$B$15:.$AG$18];&quot;cC&quot;)+COUNTIFS([.$B$15:.$AG$18];&quot;mC&quot;)+COUNTIFS([.$B$15:.$AG$18];&quot;1C&quot;)+COUNTIFS([.$B$15:.$AG$18];&quot;4C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23:.$AC$26];&quot;C&quot;)+COUNTIFS([.$B$23:.$AC$26];&quot;fC&quot;)+COUNTIFS([.$B$23:.$AC$26];&quot;sfC&quot;)+COUNTIFS([.$B$23:.$AC$26];&quot;cC&quot;)+COUNTIFS([.$B$23:.$AC$26];&quot;mC&quot;)+COUNTIFS([.$B$23:.$AC$26];&quot;1C&quot;)+COUNTIFS([.$B$23:.$AC$26];&quot;4C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1:.$AC$34];&quot;C&quot;)+COUNTIFS([.$B$31:.$AC$34];&quot;fC&quot;)+COUNTIFS([.$B$31:.$AC$34];&quot;sfC&quot;)+COUNTIFS([.$B$31:.$AC$34];&quot;cC&quot;)+COUNTIFS([.$B$31:.$AC$34];&quot;mC&quot;)+COUNTIFS([.$B$31:.$AC$34];&quot;1C&quot;)+COUNTIFS([.$B$31:.$AC$34];&quot;4C&quot;)" office:value-type="float" office:value="0" calcext:value-type="float" table:number-columns-spanned="2" table:number-rows-spanned="1">
            <text:p>0</text:p>
          </table:table-cell>
          <table:covered-table-cell table:style-name="ce258"/>
          <table:table-cell table:style-name="ce259" table:formula="of:=COUNTIFS([.$B$39:.$AC$42];&quot;C&quot;)+COUNTIFS([.$B$39:.$AC$42];&quot;fC&quot;)+COUNTIFS([.$B$39:.$AC$42];&quot;sfC&quot;)+COUNTIFS([.$B$39:.$AC$42];&quot;cC&quot;)+COUNTIFS([.$B$39:.$AC$42];&quot;mC&quot;)++COUNTIFS([.$B$39:.$AC$42];&quot;1C&quot;)+COUNTIFS([.$B$39:.$AC$42];&quot;4C&quot;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59" table:formula="of:=COUNTIFS([.$B$47:.$AC$50];&quot;C&quot;)+COUNTIFS([.$B$47:.$AC$50];&quot;fC&quot;)+COUNTIFS([.$B$47:.$AC$50];&quot;sfC&quot;)+COUNTIFS([.$B$47:.$AC$50];&quot;cC&quot;)+COUNTIFS([.$B$47:.$AC$50];&quot;mC&quot;)+COUNTIFS([.$B$47:.$AC$50];&quot;1C&quot;)+COUNTIFS([.$B$47:.$AC$50];&quot;4C&quot;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58"/>
          <table:table-cell table:number-columns-repeated="14"/>
        </table:table-row>
        <table:table-row table:style-name="ro1">
          <table:table-cell table:style-name="ce247" office:value-type="string" calcext:value-type="string">
            <text:p>E</text:p>
          </table:table-cell>
          <table:table-cell table:formula="of:=COUNTIFS([.$B$19:.$Y$19];&quot;E&quot;)+COUNTIFS([.$B$27:.$Y$27];&quot;E&quot;)+COUNTIFS([.$B$35:.$Y$35];&quot;E&quot;)+COUNTIFS([.$B$43:.$Y$43];&quot;E&quot;)+COUNTIFS([.$B$51:.$Q$51];&quot;E&quot;)+COUNTIFS([.$V$51:.$Y$51];&quot;E&quot;)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style-name="ce247" office:value-type="string" calcext:value-type="string">
            <text:p>D</text:p>
          </table:table-cell>
          <table:table-cell table:formula="of:=COUNTIFS([.$B$18:.$Y$18];&quot;D&quot;)+COUNTIFS([.$B$26:.$Y$26];&quot;D&quot;)+COUNTIFS([.$B$34:.$Y$34];&quot;D&quot;)+COUNTIFS([.$B$42:.$Y$42];&quot;D&quot;)+COUNTIFS([.$B$50:.$Q$50];&quot;D&quot;)+COUNTIFS([.$V$50:.$Y$50];&quot;D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([.$Z$15:.$AC$17];&quot;D&quot;)+COUNTIF([.$Z$23:.$AC$25];&quot;D&quot;)+COUNTIF([.$Z$31:.$AC$33];&quot;D&quot;)+COUNTIF([.$Z$41:.$AC42];&quot;D&quot;)+COUNTIF([.$Z$47:.$AC$49];&quot;D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Z$18:.$AC$18];&quot;D&quot;)+COUNTIF([.$Z$26:.$AC$26];&quot;D&quot;)+COUNTIF([.$Z$34:.$AC$34];&quot;D&quot;)+COUNTIF([.$Z$42:.$AC$42];&quot;D&quot;)+COUNTIF([.$Z$50:.$AC$50];&quot;D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5:.$Y$17];&quot;sfD&quot;)+COUNTIF([.$B$23:.$Y$25];&quot;sfD&quot;)+COUNTIF([.$B$31:.$Y$33];&quot;sfD&quot;)+COUNTIF([.$B$39:.$Y$41];&quot;sfD&quot;)+COUNTIF([.$B$47:.$Y$49];&quot;sfD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8:.$AC$18];&quot;sfD&quot;)+COUNTIF([.$B$26:.$AC$26];&quot;sfD&quot;)+COUNTIF([.$B$34:.$AC$34];&quot;sfD&quot;)+COUNTIF([.$B$42:.$AC$42];&quot;sfD&quot;)+COUNTIF([.$B$50:.$AC$50];&quot;sfD&quot;)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formula="of:=COUNTIFS([.$B$15:.$AC$52];&quot;sD&quot;)" office:value-type="float" office:value="0" calcext:value-type="float">
            <text:p>0</text:p>
          </table:table-cell>
          <table:table-cell table:formula="of:=COUNTIFS([.$B$15:.$AC$52];&quot;mD&quot;)" office:value-type="float" office:value="0" calcext:value-type="float">
            <text:p>0</text:p>
          </table:table-cell>
          <table:table-cell table:style-name="ce304" table:formula="of:=COUNTIFS([.$B$15:.$AC$52];&quot;cD&quot;)" office:value-type="float" office:value="0" calcext:value-type="float">
            <text:p>0</text:p>
          </table:table-cell>
          <table:table-cell table:formula="of:=COUNTIFS([.$B$15:.$AC$52];&quot;fD&quot;)" office:value-type="float" office:value="0" calcext:value-type="float">
            <text:p>0</text:p>
          </table:table-cell>
          <table:table-cell table:formula="of:=COUNTIFS([.$B$15:.$AC$52];&quot;1D&quot;)" office:value-type="float" office:value="0" calcext:value-type="float">
            <text:p>0</text:p>
          </table:table-cell>
          <table:table-cell table:formula="of:=COUNTIFS([.$B$15:.$AC$52];&quot;4D&quot;)" office:value-type="float" office:value="0" calcext:value-type="float">
            <text:p>0</text:p>
          </table:table-cell>
          <table:table-cell table:formula="of:=COUNTIFS([.$B$15:.$AC$52];&quot;4D&quot;)" office:value-type="float" office:value="0" calcext:value-type="float">
            <text:p>0</text:p>
          </table:table-cell>
          <table:table-cell table:formula="of:=COUNTIFS([.$B$15:.$AC$52];&quot;4D&quot;)" office:value-type="float" office:value="0" calcext:value-type="float">
            <text:p>0</text:p>
          </table:table-cell>
          <table:table-cell table:formula="of:=COUNTIFS([.$B$15:.$AG$18];&quot;D&quot;)+COUNTIFS([.$B$15:.$AG$18];&quot;fD&quot;)+COUNTIFS([.$B$15:.$AG$18];&quot;sfD&quot;)+COUNTIFS([.$B$15:.$AG$18];&quot;cD&quot;)+COUNTIFS([.$B$15:.$AG$18];&quot;mD&quot;)+COUNTIFS([.$B$15:.$AG$18];&quot;1D&quot;)+COUNTIFS([.$B$15:.$AG$18];&quot;4D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23:.$AC$26];&quot;D&quot;)+COUNTIFS([.$B$23:.$AC$26];&quot;fD&quot;)+COUNTIFS([.$B$23:.$AC$26];&quot;sfD&quot;)+COUNTIFS([.$B$23:.$AC$26];&quot;cD&quot;)+COUNTIFS([.$B$23:.$AC$26];&quot;mD&quot;)+COUNTIFS([.$B$23:.$AC$26];&quot;1D&quot;)+COUNTIFS([.$B$23:.$AC$26];&quot;4D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1:.$AC$34];&quot;D&quot;)+COUNTIFS([.$B$31:.$AC$34];&quot;fD&quot;)+COUNTIFS([.$B$31:.$AC$34];&quot;sfD&quot;)+COUNTIFS([.$B$31:.$AC$34];&quot;cD&quot;)+COUNTIFS([.$B$31:.$AC$34];&quot;mD&quot;)+COUNTIFS([.$B$31:.$AC$34];&quot;1D&quot;)+COUNTIFS([.$B$31:.$AC$34];&quot;4D&quot;)" office:value-type="float" office:value="0" calcext:value-type="float" table:number-columns-spanned="2" table:number-rows-spanned="1">
            <text:p>0</text:p>
          </table:table-cell>
          <table:covered-table-cell table:style-name="ce258"/>
          <table:table-cell table:style-name="ce259" table:formula="of:=COUNTIFS([.$B$39:.$AC$42];&quot;D&quot;)+COUNTIFS([.$B$39:.$AC$42];&quot;fD&quot;)+COUNTIFS([.$B$39:.$AC$42];&quot;sfD&quot;)+COUNTIFS([.$B$39:.$AC$42];&quot;cD&quot;)+COUNTIFS([.$B$39:.$AC$42];&quot;mD&quot;)++COUNTIFS([.$B$39:.$AC$42];&quot;1D&quot;)+COUNTIFS([.$B$39:.$AC$42];&quot;4D&quot;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59" table:formula="of:=COUNTIFS([.$B$47:.$AC$50];&quot;D&quot;)+COUNTIFS([.$B$47:.$AC$50];&quot;fD&quot;)+COUNTIFS([.$B$47:.$AC$50];&quot;sfD&quot;)+COUNTIFS([.$B$47:.$AC$50];&quot;cD&quot;)+COUNTIFS([.$B$47:.$AC$50];&quot;mD&quot;)+COUNTIFS([.$B$47:.$AC$50];&quot;1D&quot;)+COUNTIFS([.$B$47:.$AC$50];&quot;4D&quot;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58"/>
          <table:table-cell table:number-columns-repeated="14"/>
        </table:table-row>
        <table:table-row table:style-name="ro1">
          <table:table-cell table:style-name="ce247" office:value-type="string" calcext:value-type="string">
            <text:p>F</text:p>
          </table:table-cell>
          <table:table-cell table:formula="of:=COUNTIFS([.$B$19:.$Y$19];&quot;E&quot;)+COUNTIFS([.$B$27:.$Y$27];&quot;E&quot;)+COUNTIFS([.$B$35:.$Y$35];&quot;E&quot;)+COUNTIFS([.$B$43:.$Y$43];&quot;E&quot;)+COUNTIFS([.$B$51:.$Y$51];&quot;E&quot;)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style-name="ce247" office:value-type="string" calcext:value-type="string">
            <text:p>E</text:p>
          </table:table-cell>
          <table:table-cell table:formula="of:=COUNTIFS([.$B$18:.$Y$18];&quot;E&quot;)+COUNTIFS([.$B$26:.$Y$26];&quot;E&quot;)+COUNTIFS([.$B$34:.$Y$34];&quot;E&quot;)+COUNTIFS([.$B$42:.$Y$42];&quot;E&quot;)+COUNTIFS([.$B$50:.$Q$50];&quot;E&quot;)+COUNTIFS([.$V$50:.$Y$50];&quot;E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([.$Z$15:.$AC$17];&quot;E&quot;)+COUNTIF([.$Z$23:.$AC$25];&quot;E&quot;)+COUNTIF([.$Z$31:.$AC$33];&quot;E&quot;)+COUNTIF([.$Z$41:.$AC43];&quot;E&quot;)+COUNTIF([.$Z$47:.$AC$49];&quot;E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Z$18:.$AC$18];&quot;E&quot;)+COUNTIF([.$Z$26:.$AC$26];&quot;E&quot;)+COUNTIF([.$Z$34:.$AC$34];&quot;E&quot;)+COUNTIF([.$Z$42:.$AC$42];&quot;E&quot;)+COUNTIF([.$Z$50:.$AC$50];&quot;E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5:.$Y$17];&quot;sfE&quot;)+COUNTIF([.$B$23:.$Y$25];&quot;sfE&quot;)+COUNTIF([.$B$31:.$Y$33];&quot;sfE&quot;)+COUNTIF([.$B$39:.$Y$41];&quot;sfE&quot;)+COUNTIF([.$B$47:.$Y$49];&quot;sfE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8:.$AC$18];&quot;sfE&quot;)+COUNTIF([.$B$26:.$AC$26];&quot;sfE&quot;)+COUNTIF([.$B$34:.$AC$34];&quot;sfE&quot;)+COUNTIF([.$B$42:.$AC$42];&quot;sfE&quot;)+COUNTIF([.$B$50:.$AC$50];&quot;sfE&quot;)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formula="of:=COUNTIFS([.$B$15:.$AC$52];&quot;sE&quot;)" office:value-type="float" office:value="0" calcext:value-type="float">
            <text:p>0</text:p>
          </table:table-cell>
          <table:table-cell table:formula="of:=COUNTIFS([.$B$15:.$AC$52];&quot;mE&quot;)" office:value-type="float" office:value="0" calcext:value-type="float">
            <text:p>0</text:p>
          </table:table-cell>
          <table:table-cell table:style-name="ce304" table:formula="of:=COUNTIFS([.$B$15:.$AC$52];&quot;cE&quot;)" office:value-type="float" office:value="0" calcext:value-type="float">
            <text:p>0</text:p>
          </table:table-cell>
          <table:table-cell table:formula="of:=COUNTIFS([.$B$15:.$AC$52];&quot;fE&quot;)" office:value-type="float" office:value="0" calcext:value-type="float">
            <text:p>0</text:p>
          </table:table-cell>
          <table:table-cell table:formula="of:=COUNTIFS([.$B$15:.$AC$52];&quot;1E&quot;)" office:value-type="float" office:value="0" calcext:value-type="float">
            <text:p>0</text:p>
          </table:table-cell>
          <table:table-cell table:formula="of:=COUNTIFS([.$B$15:.$AC$52];&quot;4E&quot;)" office:value-type="float" office:value="0" calcext:value-type="float">
            <text:p>0</text:p>
          </table:table-cell>
          <table:table-cell table:formula="of:=COUNTIFS([.$B$15:.$AC$52];&quot;4E&quot;)" office:value-type="float" office:value="0" calcext:value-type="float">
            <text:p>0</text:p>
          </table:table-cell>
          <table:table-cell table:formula="of:=COUNTIFS([.$B$15:.$AC$52];&quot;4E&quot;)" office:value-type="float" office:value="0" calcext:value-type="float">
            <text:p>0</text:p>
          </table:table-cell>
          <table:table-cell table:formula="of:=COUNTIFS([.$B$15:.$AG$18];&quot;E&quot;)+COUNTIFS([.$B$15:.$AG$18];&quot;fE&quot;)+COUNTIFS([.$B$15:.$AG$18];&quot;sfE&quot;)+COUNTIFS([.$B$15:.$AG$18];&quot;cE&quot;)+COUNTIFS([.$B$15:.$AG$18];&quot;mE&quot;)+COUNTIFS([.$B$15:.$AG$18];&quot;1E&quot;)+COUNTIFS([.$B$15:.$AG$18];&quot;4E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23:.$AC$26];&quot;E&quot;)+COUNTIFS([.$B$23:.$AC$26];&quot;fE&quot;)+COUNTIFS([.$B$23:.$AC$26];&quot;sfE&quot;)+COUNTIFS([.$B$23:.$AC$26];&quot;cE&quot;)+COUNTIFS([.$B$23:.$AC$26];&quot;mE&quot;)+COUNTIFS([.$B$23:.$AC$26];&quot;1E&quot;)+COUNTIFS([.$B$23:.$AC$26];&quot;4E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1:.$AC$34];&quot;E&quot;)+COUNTIFS([.$B$31:.$AC$34];&quot;fE&quot;)+COUNTIFS([.$B$31:.$AC$34];&quot;sfE&quot;)+COUNTIFS([.$B$31:.$AC$34];&quot;cE&quot;)+COUNTIFS([.$B$31:.$AC$34];&quot;mE&quot;)+COUNTIFS([.$B$31:.$AC$34];&quot;1E&quot;)+COUNTIFS([.$B$31:.$AC$34];&quot;4E&quot;)" office:value-type="float" office:value="0" calcext:value-type="float" table:number-columns-spanned="2" table:number-rows-spanned="1">
            <text:p>0</text:p>
          </table:table-cell>
          <table:covered-table-cell table:style-name="ce258"/>
          <table:table-cell table:style-name="ce259" table:formula="of:=COUNTIFS([.$B$39:.$AC$42];&quot;E&quot;)+COUNTIFS([.$B$39:.$AC$42];&quot;fE&quot;)+COUNTIFS([.$B$39:.$AC$42];&quot;sfE&quot;)+COUNTIFS([.$B$39:.$AC$42];&quot;cE&quot;)+COUNTIFS([.$B$39:.$AC$42];&quot;mE&quot;)++COUNTIFS([.$B$39:.$AC$42];&quot;1E&quot;)+COUNTIFS([.$B$39:.$AC$42];&quot;4E&quot;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59" table:formula="of:=COUNTIFS([.$B$47:.$AC$50];&quot;E&quot;)+COUNTIFS([.$B$47:.$AC$50];&quot;fE&quot;)+COUNTIFS([.$B$47:.$AC$50];&quot;sfE&quot;)+COUNTIFS([.$B$47:.$AC$50];&quot;cE&quot;)+COUNTIFS([.$B$47:.$AC$50];&quot;mE&quot;)+COUNTIFS([.$B$47:.$AC$50];&quot;1E&quot;)+COUNTIFS([.$B$47:.$AC$50];&quot;4E&quot;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33" office:value-type="string" calcext:value-type="string">
            <text:p>CO</text:p>
          </table:table-cell>
          <table:table-cell table:style-name="ce272" office:value-type="string" calcext:value-type="string">
            <text:p>cA</text:p>
          </table:table-cell>
          <table:table-cell table:style-name="ce272" office:value-type="string" calcext:value-type="string">
            <text:p>cB</text:p>
          </table:table-cell>
          <table:table-cell table:style-name="ce272" office:value-type="string" calcext:value-type="string">
            <text:p>cC</text:p>
          </table:table-cell>
          <table:table-cell table:style-name="ce272" office:value-type="string" calcext:value-type="string">
            <text:p>cD</text:p>
          </table:table-cell>
          <table:table-cell table:style-name="ce272" office:value-type="string" calcext:value-type="string">
            <text:p>cE</text:p>
          </table:table-cell>
          <table:table-cell table:style-name="ce272" office:value-type="string" calcext:value-type="string">
            <text:p>cF</text:p>
          </table:table-cell>
          <table:table-cell table:style-name="ce272" office:value-type="string" calcext:value-type="string">
            <text:p>cG</text:p>
          </table:table-cell>
          <table:table-cell table:style-name="ce272" office:value-type="string" calcext:value-type="string">
            <text:p>cH</text:p>
          </table:table-cell>
          <table:table-cell table:style-name="ce272" office:value-type="string" calcext:value-type="string">
            <text:p>cI</text:p>
          </table:table-cell>
          <table:table-cell table:style-name="ce272" office:value-type="string" calcext:value-type="string">
            <text:p>cL</text:p>
          </table:table-cell>
          <table:table-cell table:number-columns-repeated="4"/>
        </table:table-row>
        <table:table-row table:style-name="ro1">
          <table:table-cell table:style-name="ce247" office:value-type="string" calcext:value-type="string">
            <text:p>G</text:p>
          </table:table-cell>
          <table:table-cell table:formula="of:=COUNTIFS([.$B$19:.$Y$19];&quot;G&quot;)+COUNTIFS([.$B$27:.$Y$27];&quot;G&quot;)+COUNTIFS([.$B$35:.$Y$35];&quot;G&quot;)+COUNTIFS([.$B$43:.$Y$43];&quot;G&quot;)+COUNTIFS([.$B$51:.$Q$51];&quot;G&quot;)+COUNTIFS([.$V$51:.$Y$51];&quot;G&quot;)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style-name="ce247" office:value-type="string" calcext:value-type="string">
            <text:p>F</text:p>
          </table:table-cell>
          <table:table-cell table:formula="of:=COUNTIFS([.$B$18:.$Y$18];&quot;E&quot;)+COUNTIFS([.$B$26:.$Y$26];&quot;E&quot;)+COUNTIFS([.$B$34:.$Y$34];&quot;E&quot;)+COUNTIFS([.$B$42:.$Y$42];&quot;E&quot;)+COUNTIFS([.$B$50:.$Y$50];&quot;E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([.$Z$15:.$AC$17];&quot;F&quot;)+COUNTIF([.$Z$23:.$AC$25];&quot;F&quot;)+COUNTIF([.$Z$31:.$AC$33];&quot;F&quot;)+COUNTIF([.$Z$41:.$AC44];&quot;F&quot;)+COUNTIF([.$Z$47:.$AC$49];&quot;F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Z$18:.$AC$18];&quot;F&quot;)+COUNTIF([.$Z$26:.$AC$26];&quot;F&quot;)+COUNTIF([.$Z$34:.$AC$34];&quot;F&quot;)+COUNTIF([.$Z$42:.$AC$42];&quot;F&quot;)+COUNTIF([.$Z$50:.$AC$50];&quot;F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5:.$Y$17];&quot;sfF&quot;)+COUNTIF([.$B$23:.$Y$25];&quot;sfF&quot;)+COUNTIF([.$B$31:.$Y$33];&quot;sfF&quot;)+COUNTIF([.$B$39:.$Y$41];&quot;sfF&quot;)+COUNTIF([.$B$47:.$Y$49];&quot;sfF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8:.$AC$18];&quot;sfF&quot;)+COUNTIF([.$B$26:.$AC$26];&quot;sfF&quot;)+COUNTIF([.$B$34:.$AC$34];&quot;sfF&quot;)+COUNTIF([.$B$42:.$AC$42];&quot;sfF&quot;)+COUNTIF([.$B$50:.$AC$50];&quot;sfF&quot;)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formula="of:=COUNTIFS([.$B$15:.$AC$52];&quot;sF&quot;)" office:value-type="float" office:value="0" calcext:value-type="float">
            <text:p>0</text:p>
          </table:table-cell>
          <table:table-cell table:formula="of:=COUNTIFS([.$B$15:.$AC$52];&quot;mF&quot;)" office:value-type="float" office:value="0" calcext:value-type="float">
            <text:p>0</text:p>
          </table:table-cell>
          <table:table-cell table:style-name="ce304" table:formula="of:=COUNTIFS([.$B$15:.$AC$52];&quot;cF&quot;)" office:value-type="float" office:value="0" calcext:value-type="float">
            <text:p>0</text:p>
          </table:table-cell>
          <table:table-cell table:formula="of:=COUNTIFS([.$B$15:.$AC$52];&quot;fF&quot;)" office:value-type="float" office:value="0" calcext:value-type="float">
            <text:p>0</text:p>
          </table:table-cell>
          <table:table-cell table:formula="of:=COUNTIFS([.$B$15:.$AC$52];&quot;1F&quot;)" office:value-type="float" office:value="0" calcext:value-type="float">
            <text:p>0</text:p>
          </table:table-cell>
          <table:table-cell table:formula="of:=COUNTIFS([.$B$15:.$AC$52];&quot;4F&quot;)" office:value-type="float" office:value="0" calcext:value-type="float">
            <text:p>0</text:p>
          </table:table-cell>
          <table:table-cell table:formula="of:=COUNTIFS([.$B$15:.$AC$52];&quot;4F&quot;)" office:value-type="float" office:value="0" calcext:value-type="float">
            <text:p>0</text:p>
          </table:table-cell>
          <table:table-cell table:formula="of:=COUNTIFS([.$B$15:.$AC$52];&quot;4F&quot;)" office:value-type="float" office:value="0" calcext:value-type="float">
            <text:p>0</text:p>
          </table:table-cell>
          <table:table-cell table:formula="of:=COUNTIFS([.$B$15:.$AG$18];&quot;F&quot;)+COUNTIFS([.$B$15:.$AG$18];&quot;fF&quot;)+COUNTIFS([.$B$15:.$AG$18];&quot;sfF&quot;)+COUNTIFS([.$B$15:.$AG$18];&quot;cF&quot;)+COUNTIFS([.$B$15:.$AG$18];&quot;mF&quot;)+COUNTIFS([.$B$15:.$AG$18];&quot;1F&quot;)+COUNTIFS([.$B$15:.$AG$18];&quot;4F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23:.$AC$26];&quot;F&quot;)+COUNTIFS([.$B$23:.$AC$26];&quot;fF&quot;)+COUNTIFS([.$B$23:.$AC$26];&quot;sfF&quot;)+COUNTIFS([.$B$23:.$AC$26];&quot;cF&quot;)+COUNTIFS([.$B$23:.$AC$26];&quot;mF&quot;)+COUNTIFS([.$B$23:.$AC$26];&quot;1F&quot;)+COUNTIFS([.$B$23:.$AC$26];&quot;4F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1:.$AC$34];&quot;F&quot;)+COUNTIFS([.$B$31:.$AC$34];&quot;fF&quot;)+COUNTIFS([.$B$31:.$AC$34];&quot;sfF&quot;)+COUNTIFS([.$B$31:.$AC$34];&quot;cF&quot;)+COUNTIFS([.$B$31:.$AC$34];&quot;mF&quot;)+COUNTIFS([.$B$31:.$AC$34];&quot;1F&quot;)+COUNTIFS([.$B$31:.$AC$34];&quot;4F&quot;)" office:value-type="float" office:value="0" calcext:value-type="float" table:number-columns-spanned="2" table:number-rows-spanned="1">
            <text:p>0</text:p>
          </table:table-cell>
          <table:covered-table-cell table:style-name="ce258"/>
          <table:table-cell table:style-name="ce259" table:formula="of:=COUNTIFS([.$B$39:.$AC$42];&quot;F&quot;)+COUNTIFS([.$B$39:.$AC$42];&quot;fF&quot;)+COUNTIFS([.$B$39:.$AC$42];&quot;sfF&quot;)+COUNTIFS([.$B$39:.$AC$42];&quot;cF&quot;)+COUNTIFS([.$B$39:.$AC$42];&quot;mF&quot;)++COUNTIFS([.$B$39:.$AC$42];&quot;1F&quot;)+COUNTIFS([.$B$39:.$AC$42];&quot;4F&quot;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59" table:formula="of:=COUNTIFS([.$B$47:.$AC$50];&quot;F&quot;)+COUNTIFS([.$B$47:.$AC$50];&quot;fF&quot;)+COUNTIFS([.$B$47:.$AC$50];&quot;sfF&quot;)+COUNTIFS([.$B$47:.$AC$50];&quot;cF&quot;)+COUNTIFS([.$B$47:.$AC$50];&quot;mF&quot;)+COUNTIFS([.$B$47:.$AC$50];&quot;1F&quot;)+COUNTIFS([.$B$47:.$AC$50];&quot;4F&quot;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34" office:value-type="string" calcext:value-type="string">
            <text:p>Malattia</text:p>
          </table:table-cell>
          <table:table-cell table:style-name="ce339" office:value-type="string" calcext:value-type="string">
            <text:p>mA</text:p>
          </table:table-cell>
          <table:table-cell table:style-name="ce339" office:value-type="string" calcext:value-type="string">
            <text:p>mB</text:p>
          </table:table-cell>
          <table:table-cell table:style-name="ce339" office:value-type="string" calcext:value-type="string">
            <text:p>mC</text:p>
          </table:table-cell>
          <table:table-cell table:style-name="ce339" office:value-type="string" calcext:value-type="string">
            <text:p>mD</text:p>
          </table:table-cell>
          <table:table-cell table:style-name="ce339" office:value-type="string" calcext:value-type="string">
            <text:p>mE</text:p>
          </table:table-cell>
          <table:table-cell table:style-name="ce339" office:value-type="string" calcext:value-type="string">
            <text:p>mF</text:p>
          </table:table-cell>
          <table:table-cell table:style-name="ce339" office:value-type="string" calcext:value-type="string">
            <text:p>mG</text:p>
          </table:table-cell>
          <table:table-cell table:style-name="ce339" office:value-type="string" calcext:value-type="string">
            <text:p>mH</text:p>
          </table:table-cell>
          <table:table-cell table:style-name="ce339" office:value-type="string" calcext:value-type="string">
            <text:p>mI</text:p>
          </table:table-cell>
          <table:table-cell table:style-name="ce339" office:value-type="string" calcext:value-type="string">
            <text:p>mL</text:p>
          </table:table-cell>
          <table:table-cell table:number-columns-repeated="4"/>
        </table:table-row>
        <table:table-row table:style-name="ro1">
          <table:table-cell table:style-name="ce247" office:value-type="string" calcext:value-type="string">
            <text:p>H</text:p>
          </table:table-cell>
          <table:table-cell table:formula="of:=COUNTIFS([.$B$19:.$Y$19];&quot;H&quot;)+COUNTIFS([.$B$27:.$Y$27];&quot;H&quot;)+COUNTIFS([.$B$35:.$Y$35];&quot;H&quot;)+COUNTIFS([.$B$43:.$Y$43];&quot;H&quot;)+COUNTIFS([.$B$51:.$Q$51];&quot;H&quot;)+COUNTIFS([.$V$51:.$Y$51];&quot;H&quot;)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style-name="ce247" office:value-type="string" calcext:value-type="string">
            <text:p>G</text:p>
          </table:table-cell>
          <table:table-cell table:formula="of:=COUNTIFS([.$B$18:.$Y$18];&quot;G&quot;)+COUNTIFS([.$B$26:.$Y$26];&quot;G&quot;)+COUNTIFS([.$B$34:.$Y$34];&quot;G&quot;)+COUNTIFS([.$B$42:.$Y$42];&quot;G&quot;)+COUNTIFS([.$B$50:.$Q$50];&quot;G&quot;)+COUNTIFS([.$V$50:.$Y$50];&quot;G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([.$Z$15:.$AC$17];&quot;G&quot;)+COUNTIF([.$Z$23:.$AC$25];&quot;G&quot;)+COUNTIF([.$Z$31:.$AC$33];&quot;G&quot;)+COUNTIF([.$Z$41:.$AC45];&quot;G&quot;)+COUNTIF([.$Z$47:.$AC$49];&quot;G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Z$18:.$AC$18];&quot;G&quot;)+COUNTIF([.$Z$26:.$AC$26];&quot;G&quot;)+COUNTIF([.$Z$34:.$AC$34];&quot;G&quot;)+COUNTIF([.$Z$42:.$AC$42];&quot;G&quot;)+COUNTIF([.$Z$50:.$AC$50];&quot;G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5:.$Y$17];&quot;sfG&quot;)+COUNTIF([.$B$23:.$Y$25];&quot;sfG&quot;)+COUNTIF([.$B$31:.$Y$33];&quot;sfG&quot;)+COUNTIF([.$B$39:.$Y$41];&quot;sfG&quot;)+COUNTIF([.$B$47:.$Y$49];&quot;sfG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8:.$AC$18];&quot;sfG&quot;)+COUNTIF([.$B$26:.$AC$26];&quot;sfG&quot;)+COUNTIF([.$B$34:.$AC$34];&quot;sfG&quot;)+COUNTIF([.$B$42:.$AC$42];&quot;sfG&quot;)+COUNTIF([.$B$50:.$AC$50];&quot;sfG&quot;)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formula="of:=COUNTIFS([.$B$15:.$AC$52];&quot;sG&quot;)" office:value-type="float" office:value="0" calcext:value-type="float">
            <text:p>0</text:p>
          </table:table-cell>
          <table:table-cell table:formula="of:=COUNTIFS([.$B$15:.$AC$52];&quot;mG&quot;)" office:value-type="float" office:value="0" calcext:value-type="float">
            <text:p>0</text:p>
          </table:table-cell>
          <table:table-cell table:style-name="ce304" table:formula="of:=COUNTIFS([.$B$15:.$AC$52];&quot;cG&quot;)" office:value-type="float" office:value="0" calcext:value-type="float">
            <text:p>0</text:p>
          </table:table-cell>
          <table:table-cell table:formula="of:=COUNTIFS([.$B$15:.$AC$52];&quot;fG&quot;)" office:value-type="float" office:value="0" calcext:value-type="float">
            <text:p>0</text:p>
          </table:table-cell>
          <table:table-cell table:formula="of:=COUNTIFS([.$B$15:.$AC$52];&quot;1G&quot;)" office:value-type="float" office:value="0" calcext:value-type="float">
            <text:p>0</text:p>
          </table:table-cell>
          <table:table-cell table:formula="of:=COUNTIFS([.$B$15:.$AC$52];&quot;4G&quot;)" office:value-type="float" office:value="0" calcext:value-type="float">
            <text:p>0</text:p>
          </table:table-cell>
          <table:table-cell table:formula="of:=COUNTIFS([.$B$15:.$AC$52];&quot;4G&quot;)" office:value-type="float" office:value="0" calcext:value-type="float">
            <text:p>0</text:p>
          </table:table-cell>
          <table:table-cell table:formula="of:=COUNTIFS([.$B$15:.$AC$52];&quot;4G&quot;)" office:value-type="float" office:value="0" calcext:value-type="float">
            <text:p>0</text:p>
          </table:table-cell>
          <table:table-cell table:formula="of:=COUNTIFS([.$B$15:.$AG$18];&quot;G&quot;)+COUNTIFS([.$B$15:.$AG$18];&quot;fG&quot;)+COUNTIFS([.$B$15:.$AG$18];&quot;sfG&quot;)+COUNTIFS([.$B$15:.$AG$18];&quot;cG&quot;)+COUNTIFS([.$B$15:.$AG$18];&quot;mG&quot;)+COUNTIFS([.$B$15:.$AG$18];&quot;1G&quot;)+COUNTIFS([.$B$15:.$AG$18];&quot;4G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23:.$AC$26];&quot;G&quot;)+COUNTIFS([.$B$23:.$AC$26];&quot;fG&quot;)+COUNTIFS([.$B$23:.$AC$26];&quot;sfG&quot;)+COUNTIFS([.$B$23:.$AC$26];&quot;cG&quot;)+COUNTIFS([.$B$23:.$AC$26];&quot;mG&quot;)+COUNTIFS([.$B$23:.$AC$26];&quot;1G&quot;)+COUNTIFS([.$B$23:.$AC$26];&quot;4G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1:.$AC$34];&quot;G&quot;)+COUNTIFS([.$B$31:.$AC$34];&quot;fG&quot;)+COUNTIFS([.$B$31:.$AC$34];&quot;sfG&quot;)+COUNTIFS([.$B$31:.$AC$34];&quot;cG&quot;)+COUNTIFS([.$B$31:.$AC$34];&quot;mG&quot;)+COUNTIFS([.$B$31:.$AC$34];&quot;1G&quot;)+COUNTIFS([.$B$31:.$AC$34];&quot;4G&quot;)" office:value-type="float" office:value="0" calcext:value-type="float" table:number-columns-spanned="2" table:number-rows-spanned="1">
            <text:p>0</text:p>
          </table:table-cell>
          <table:covered-table-cell table:style-name="ce258"/>
          <table:table-cell table:style-name="ce259" table:formula="of:=COUNTIFS([.$B$39:.$AC$42];&quot;G&quot;)+COUNTIFS([.$B$39:.$AC$42];&quot;fG&quot;)+COUNTIFS([.$B$39:.$AC$42];&quot;sfG&quot;)+COUNTIFS([.$B$39:.$AC$42];&quot;cG&quot;)+COUNTIFS([.$B$39:.$AC$42];&quot;mG&quot;)++COUNTIFS([.$B$39:.$AC$42];&quot;1G&quot;)+COUNTIFS([.$B$39:.$AC$42];&quot;4G&quot;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59" table:formula="of:=COUNTIFS([.$B$47:.$AC$50];&quot;G&quot;)+COUNTIFS([.$B$47:.$AC$50];&quot;fG&quot;)+COUNTIFS([.$B$47:.$AC$50];&quot;sfG&quot;)+COUNTIFS([.$B$47:.$AC$50];&quot;cG&quot;)+COUNTIFS([.$B$47:.$AC$50];&quot;mG&quot;)+COUNTIFS([.$B$47:.$AC$50];&quot;1G&quot;)+COUNTIFS([.$B$47:.$AC$50];&quot;4G&quot;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35" office:value-type="string" calcext:value-type="string">
            <text:p>Art.41</text:p>
          </table:table-cell>
          <table:table-cell table:style-name="ce340" office:value-type="string" calcext:value-type="string">
            <text:p>1A</text:p>
          </table:table-cell>
          <table:table-cell table:style-name="ce340" office:value-type="string" calcext:value-type="string">
            <text:p>1B</text:p>
          </table:table-cell>
          <table:table-cell table:style-name="ce340" office:value-type="string" calcext:value-type="string">
            <text:p>1C</text:p>
          </table:table-cell>
          <table:table-cell table:style-name="ce340" office:value-type="string" calcext:value-type="string">
            <text:p>1D</text:p>
          </table:table-cell>
          <table:table-cell table:style-name="ce340" office:value-type="string" calcext:value-type="string">
            <text:p>1E</text:p>
          </table:table-cell>
          <table:table-cell table:style-name="ce340" office:value-type="string" calcext:value-type="string">
            <text:p>1F</text:p>
          </table:table-cell>
          <table:table-cell table:style-name="ce340" office:value-type="string" calcext:value-type="string">
            <text:p>1G</text:p>
          </table:table-cell>
          <table:table-cell table:style-name="ce340" office:value-type="string" calcext:value-type="string">
            <text:p>1H</text:p>
          </table:table-cell>
          <table:table-cell table:style-name="ce340" office:value-type="string" calcext:value-type="string">
            <text:p>1I</text:p>
          </table:table-cell>
          <table:table-cell table:style-name="ce340" office:value-type="string" calcext:value-type="string">
            <text:p>1L</text:p>
          </table:table-cell>
          <table:table-cell table:number-columns-repeated="4"/>
        </table:table-row>
        <table:table-row table:style-name="ro1">
          <table:table-cell table:style-name="ce247" office:value-type="string" calcext:value-type="string">
            <text:p>I</text:p>
          </table:table-cell>
          <table:table-cell table:formula="of:=COUNTIFS([.$B$19:.$Y$19];&quot;I&quot;)+COUNTIFS([.$B$27:.$Y$27];&quot;I&quot;)+COUNTIFS([.$B$35:.$Y$35];&quot;I&quot;)+COUNTIFS([.$B$43:.$Y$43];&quot;I&quot;)+COUNTIFS([.$B$51:.$Q$51];&quot;I&quot;)+COUNTIFS([.$V$51:.$Y$51];&quot;I&quot;)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style-name="ce247" office:value-type="string" calcext:value-type="string">
            <text:p>H</text:p>
          </table:table-cell>
          <table:table-cell table:formula="of:=COUNTIFS([.$B$18:.$Y$18];&quot;H&quot;)+COUNTIFS([.$B$26:.$Y$26];&quot;H&quot;)+COUNTIFS([.$B$34:.$Y$34];&quot;H&quot;)+COUNTIFS([.$B$42:.$Y$42];&quot;H&quot;)+COUNTIFS([.$B$50:.$Q$50];&quot;H&quot;)+COUNTIFS([.$V$50:.$Y$50];&quot;H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([.$Z$15:.$AC$17];&quot;H&quot;)+COUNTIF([.$Z$23:.$AC$25];&quot;H&quot;)+COUNTIF([.$Z$31:.$AC$33];&quot;H&quot;)+COUNTIF([.$Z$41:.$AC46];&quot;H&quot;)+COUNTIF([.$Z$47:.$AC$49];&quot;H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Z$18:.$AC$18];&quot;H&quot;)+COUNTIF([.$Z$26:.$AC$26];&quot;H&quot;)+COUNTIF([.$Z$34:.$AC$34];&quot;H&quot;)+COUNTIF([.$Z$42:.$AC$42];&quot;H&quot;)+COUNTIF([.$Z$50:.$AC$50];&quot;H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5:.$Y$17];&quot;sfH&quot;)+COUNTIF([.$B$23:.$Y$25];&quot;sfH&quot;)+COUNTIF([.$B$31:.$Y$33];&quot;sfH&quot;)+COUNTIF([.$B$39:.$Y$41];&quot;sfH&quot;)+COUNTIF([.$B$47:.$Y$49];&quot;sfH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8:.$AC$18];&quot;sfH&quot;)+COUNTIF([.$B$26:.$AC$26];&quot;sfH&quot;)+COUNTIF([.$B$34:.$AC$34];&quot;sfH&quot;)+COUNTIF([.$B$42:.$AC$42];&quot;sfH&quot;)+COUNTIF([.$B$50:.$AC$50];&quot;sfH&quot;)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formula="of:=COUNTIFS([.$B$15:.$AC$52];&quot;sH&quot;)" office:value-type="float" office:value="0" calcext:value-type="float">
            <text:p>0</text:p>
          </table:table-cell>
          <table:table-cell table:formula="of:=COUNTIFS([.$B$15:.$AC$52];&quot;mH&quot;)" office:value-type="float" office:value="0" calcext:value-type="float">
            <text:p>0</text:p>
          </table:table-cell>
          <table:table-cell table:style-name="ce304" table:formula="of:=COUNTIFS([.$B$15:.$AC$52];&quot;cH&quot;)" office:value-type="float" office:value="0" calcext:value-type="float">
            <text:p>0</text:p>
          </table:table-cell>
          <table:table-cell table:formula="of:=COUNTIFS([.$B$15:.$AC$52];&quot;fH&quot;)" office:value-type="float" office:value="0" calcext:value-type="float">
            <text:p>0</text:p>
          </table:table-cell>
          <table:table-cell table:formula="of:=COUNTIFS([.$B$15:.$AC$52];&quot;1H&quot;)" office:value-type="float" office:value="0" calcext:value-type="float">
            <text:p>0</text:p>
          </table:table-cell>
          <table:table-cell table:formula="of:=COUNTIFS([.$B$15:.$AC$52];&quot;4H&quot;)" office:value-type="float" office:value="0" calcext:value-type="float">
            <text:p>0</text:p>
          </table:table-cell>
          <table:table-cell table:formula="of:=COUNTIFS([.$B$15:.$AC$52];&quot;4H&quot;)" office:value-type="float" office:value="0" calcext:value-type="float">
            <text:p>0</text:p>
          </table:table-cell>
          <table:table-cell table:formula="of:=COUNTIFS([.$B$15:.$AC$52];&quot;4H&quot;)" office:value-type="float" office:value="0" calcext:value-type="float">
            <text:p>0</text:p>
          </table:table-cell>
          <table:table-cell table:formula="of:=COUNTIFS([.$B$15:.$AG$18];&quot;H&quot;)+COUNTIFS([.$B$15:.$AG$18];&quot;fH&quot;)+COUNTIFS([.$B$15:.$AG$18];&quot;sfH&quot;)+COUNTIFS([.$B$15:.$AG$18];&quot;cH&quot;)+COUNTIFS([.$B$15:.$AG$18];&quot;mH&quot;)+COUNTIFS([.$B$15:.$AG$18];&quot;1H&quot;)+COUNTIFS([.$B$15:.$AG$18];&quot;4H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23:.$AC$26];&quot;H&quot;)+COUNTIFS([.$B$23:.$AC$26];&quot;fH&quot;)+COUNTIFS([.$B$23:.$AC$26];&quot;sfH&quot;)+COUNTIFS([.$B$23:.$AC$26];&quot;cH&quot;)+COUNTIFS([.$B$23:.$AC$26];&quot;mH&quot;)+COUNTIFS([.$B$23:.$AC$26];&quot;1H&quot;)+COUNTIFS([.$B$23:.$AC$26];&quot;4H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1:.$AC$34];&quot;H&quot;)+COUNTIFS([.$B$31:.$AC$34];&quot;fH&quot;)+COUNTIFS([.$B$31:.$AC$34];&quot;sfH&quot;)+COUNTIFS([.$B$31:.$AC$34];&quot;cH&quot;)+COUNTIFS([.$B$31:.$AC$34];&quot;mH&quot;)+COUNTIFS([.$B$31:.$AC$34];&quot;1H&quot;)+COUNTIFS([.$B$31:.$AC$34];&quot;4H&quot;)" office:value-type="float" office:value="0" calcext:value-type="float" table:number-columns-spanned="2" table:number-rows-spanned="1">
            <text:p>0</text:p>
          </table:table-cell>
          <table:covered-table-cell table:style-name="ce258"/>
          <table:table-cell table:style-name="ce259" table:formula="of:=COUNTIFS([.$B$39:.$AC$42];&quot;H&quot;)+COUNTIFS([.$B$39:.$AC$42];&quot;fH&quot;)+COUNTIFS([.$B$39:.$AC$42];&quot;sfH&quot;)+COUNTIFS([.$B$39:.$AC$42];&quot;cH&quot;)+COUNTIFS([.$B$39:.$AC$42];&quot;mH&quot;)++COUNTIFS([.$B$39:.$AC$42];&quot;1H&quot;)+COUNTIFS([.$B$39:.$AC$42];&quot;4H&quot;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59" table:formula="of:=COUNTIFS([.$B$47:.$AC$50];&quot;H&quot;)+COUNTIFS([.$B$47:.$AC$50];&quot;fH&quot;)+COUNTIFS([.$B$47:.$AC$50];&quot;sfH&quot;)+COUNTIFS([.$B$47:.$AC$50];&quot;cH&quot;)+COUNTIFS([.$B$47:.$AC$50];&quot;mH&quot;)+COUNTIFS([.$B$47:.$AC$50];&quot;1H&quot;)+COUNTIFS([.$B$47:.$AC$50];&quot;4H&quot;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36" office:value-type="string" calcext:value-type="string">
            <text:p>Art.44</text:p>
          </table:table-cell>
          <table:table-cell table:style-name="ce341" office:value-type="string" calcext:value-type="string">
            <text:p>4A</text:p>
          </table:table-cell>
          <table:table-cell table:style-name="ce341" office:value-type="string" calcext:value-type="string">
            <text:p>4B</text:p>
          </table:table-cell>
          <table:table-cell table:style-name="ce341" office:value-type="string" calcext:value-type="string">
            <text:p>4C</text:p>
          </table:table-cell>
          <table:table-cell table:style-name="ce341" office:value-type="string" calcext:value-type="string">
            <text:p>4D</text:p>
          </table:table-cell>
          <table:table-cell table:style-name="ce341" office:value-type="string" calcext:value-type="string">
            <text:p>4E</text:p>
          </table:table-cell>
          <table:table-cell table:style-name="ce341" office:value-type="string" calcext:value-type="string">
            <text:p>4F</text:p>
          </table:table-cell>
          <table:table-cell table:style-name="ce341" office:value-type="string" calcext:value-type="string">
            <text:p>4G</text:p>
          </table:table-cell>
          <table:table-cell table:style-name="ce341" office:value-type="string" calcext:value-type="string">
            <text:p>4H</text:p>
          </table:table-cell>
          <table:table-cell table:style-name="ce341" office:value-type="string" calcext:value-type="string">
            <text:p>4I</text:p>
          </table:table-cell>
          <table:table-cell table:style-name="ce341" office:value-type="string" calcext:value-type="string">
            <text:p>4L</text:p>
          </table:table-cell>
          <table:table-cell table:number-columns-repeated="4"/>
        </table:table-row>
        <table:table-row table:style-name="ro1">
          <table:table-cell table:style-name="ce248" office:value-type="string" calcext:value-type="string">
            <text:p>L</text:p>
          </table:table-cell>
          <table:table-cell table:formula="of:=COUNTIFS([.$B$19:.$Y$19];&quot;L&quot;)+COUNTIFS([.$B$27:.$Y$27];&quot;L&quot;)+COUNTIFS([.$B$35:.$Y$35];&quot;L&quot;)+COUNTIFS([.$B$43:.$Y$43];&quot;L&quot;)+COUNTIFS([.$B$51:.$Q$51];&quot;L&quot;)+COUNTIFS([.$V$51:.$Y$51];&quot;L&quot;)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style-name="ce247" office:value-type="string" calcext:value-type="string">
            <text:p>I</text:p>
          </table:table-cell>
          <table:table-cell table:formula="of:=COUNTIFS([.$B$18:.$Y$18];&quot;I&quot;)+COUNTIFS([.$B$26:.$Y$26];&quot;I&quot;)+COUNTIFS([.$B$34:.$Y$34];&quot;I&quot;)+COUNTIFS([.$B$42:.$Y$42];&quot;I&quot;)+COUNTIFS([.$B$50:.$Q$50];&quot;I&quot;)+COUNTIFS([.$V$50:.$Y$50];&quot;I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([.$Z$15:.$AC$17];&quot;I&quot;)+COUNTIF([.$Z$23:.$AC$25];&quot;I&quot;)+COUNTIF([.$Z$31:.$AC$33];&quot;I&quot;)+COUNTIF([.$Z$41:.$AC47];&quot;I&quot;)+COUNTIF([.$Z$47:.$AC$49];&quot;I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Z$18:.$AC$18];&quot;I&quot;)+COUNTIF([.$Z$26:.$AC$26];&quot;I&quot;)+COUNTIF([.$Z$34:.$AC$34];&quot;I&quot;)+COUNTIF([.$Z$42:.$AC$42];&quot;I&quot;)+COUNTIF([.$Z$50:.$AC$50];&quot;I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5:.$Y$17];&quot;sfI&quot;)+COUNTIF([.$B$23:.$Y$25];&quot;sfI&quot;)+COUNTIF([.$B$31:.$Y$33];&quot;sfI&quot;)+COUNTIF([.$B$39:.$Y$41];&quot;sfI&quot;)+COUNTIF([.$B$47:.$Y$49];&quot;sfI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8:.$AC$18];&quot;sfI&quot;)+COUNTIF([.$B$26:.$AC$26];&quot;sfI&quot;)+COUNTIF([.$B$34:.$AC$34];&quot;sfI&quot;)+COUNTIF([.$B$42:.$AC$42];&quot;sfI&quot;)+COUNTIF([.$B$50:.$AC$50];&quot;sfI&quot;)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formula="of:=COUNTIFS([.$B$15:.$AC$52];&quot;sI&quot;)" office:value-type="float" office:value="0" calcext:value-type="float">
            <text:p>0</text:p>
          </table:table-cell>
          <table:table-cell table:formula="of:=COUNTIFS([.$B$15:.$AC$52];&quot;mI&quot;)" office:value-type="float" office:value="0" calcext:value-type="float">
            <text:p>0</text:p>
          </table:table-cell>
          <table:table-cell table:style-name="ce304" table:formula="of:=COUNTIFS([.$B$15:.$AC$52];&quot;cI&quot;)" office:value-type="float" office:value="0" calcext:value-type="float">
            <text:p>0</text:p>
          </table:table-cell>
          <table:table-cell table:formula="of:=COUNTIFS([.$B$15:.$AC$52];&quot;fI&quot;)" office:value-type="float" office:value="0" calcext:value-type="float">
            <text:p>0</text:p>
          </table:table-cell>
          <table:table-cell table:formula="of:=COUNTIFS([.$B$15:.$AC$52];&quot;1I&quot;)" office:value-type="float" office:value="0" calcext:value-type="float">
            <text:p>0</text:p>
          </table:table-cell>
          <table:table-cell table:formula="of:=COUNTIFS([.$B$15:.$AC$52];&quot;4I&quot;)" office:value-type="float" office:value="0" calcext:value-type="float">
            <text:p>0</text:p>
          </table:table-cell>
          <table:table-cell table:formula="of:=COUNTIFS([.$B$15:.$AC$52];&quot;4I&quot;)" office:value-type="float" office:value="0" calcext:value-type="float">
            <text:p>0</text:p>
          </table:table-cell>
          <table:table-cell table:formula="of:=COUNTIFS([.$B$15:.$AC$52];&quot;4I&quot;)" office:value-type="float" office:value="0" calcext:value-type="float">
            <text:p>0</text:p>
          </table:table-cell>
          <table:table-cell table:formula="of:=COUNTIFS([.$B$15:.$AG$18];&quot;I&quot;)+COUNTIFS([.$B$15:.$AG$18];&quot;fI&quot;)+COUNTIFS([.$B$15:.$AG$18];&quot;sfI&quot;)+COUNTIFS([.$B$15:.$AG$18];&quot;cI&quot;)+COUNTIFS([.$B$15:.$AG$18];&quot;mI&quot;)+COUNTIFS([.$B$15:.$AG$18];&quot;1II&quot;)+COUNTIFS([.$B$15:.$AG$18];&quot;4I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23:.$AC$26];&quot;I&quot;)+COUNTIFS([.$B$23:.$AC$26];&quot;fI&quot;)+COUNTIFS([.$B$23:.$AC$26];&quot;sfI&quot;)+COUNTIFS([.$B$23:.$AC$26];&quot;cI&quot;)+COUNTIFS([.$B$23:.$AC$26];&quot;mI&quot;)+COUNTIFS([.$B$23:.$AC$26];&quot;1I&quot;)+COUNTIFS([.$B$23:.$AC$26];&quot;4I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1:.$AC$34];&quot;I&quot;)+COUNTIFS([.$B$31:.$AC$34];&quot;fI&quot;)+COUNTIFS([.$B$31:.$AC$34];&quot;sfI&quot;)+COUNTIFS([.$B$31:.$AC$34];&quot;cI&quot;)+COUNTIFS([.$B$31:.$AC$34];&quot;mI&quot;)+COUNTIFS([.$B$31:.$AC$34];&quot;1I&quot;)+COUNTIFS([.$B$31:.$AC$34];&quot;4I&quot;)" office:value-type="float" office:value="0" calcext:value-type="float" table:number-columns-spanned="2" table:number-rows-spanned="1">
            <text:p>0</text:p>
          </table:table-cell>
          <table:covered-table-cell table:style-name="ce258"/>
          <table:table-cell table:style-name="ce259" table:formula="of:=COUNTIFS([.$B$39:.$AC$42];&quot;I&quot;)+COUNTIFS([.$B$39:.$AC$42];&quot;fI&quot;)+COUNTIFS([.$B$39:.$AC$42];&quot;sfI&quot;)+COUNTIFS([.$B$39:.$AC$42];&quot;cI&quot;)+COUNTIFS([.$B$39:.$AC$42];&quot;mI&quot;)++COUNTIFS([.$B$39:.$AC$42];&quot;1I&quot;)+COUNTIFS([.$B$39:.$AC$42];&quot;4I&quot;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59" table:formula="of:=COUNTIFS([.$B$47:.$AC$50];&quot;I&quot;)+COUNTIFS([.$B$47:.$AC$50];&quot;fI&quot;)+COUNTIFS([.$B$47:.$AC$50];&quot;sfI&quot;)+COUNTIFS([.$B$47:.$AC$50];&quot;cI&quot;)+COUNTIFS([.$B$47:.$AC$50];&quot;mI&quot;)+COUNTIFS([.$B$47:.$AC$50];&quot;1I&quot;)+COUNTIFS([.$B$47:.$AC$50];&quot;4I&quot;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37" office:value-type="string" calcext:value-type="string">
            <text:p>Straord.</text:p>
          </table:table-cell>
          <table:table-cell table:style-name="ce342" office:value-type="string" calcext:value-type="string">
            <text:p>sA</text:p>
          </table:table-cell>
          <table:table-cell table:style-name="ce343" office:value-type="string" calcext:value-type="string">
            <text:p>sB</text:p>
          </table:table-cell>
          <table:table-cell table:style-name="ce343" office:value-type="string" calcext:value-type="string">
            <text:p>sC</text:p>
          </table:table-cell>
          <table:table-cell table:style-name="ce343" office:value-type="string" calcext:value-type="string">
            <text:p>sD</text:p>
          </table:table-cell>
          <table:table-cell table:style-name="ce343" office:value-type="string" calcext:value-type="string">
            <text:p>sE</text:p>
          </table:table-cell>
          <table:table-cell table:style-name="ce343" office:value-type="string" calcext:value-type="string">
            <text:p>sF</text:p>
          </table:table-cell>
          <table:table-cell table:style-name="ce343" office:value-type="string" calcext:value-type="string">
            <text:p>sG</text:p>
          </table:table-cell>
          <table:table-cell table:style-name="ce343" office:value-type="string" calcext:value-type="string">
            <text:p>sH</text:p>
          </table:table-cell>
          <table:table-cell table:style-name="ce343" office:value-type="string" calcext:value-type="string">
            <text:p>sI</text:p>
          </table:table-cell>
          <table:table-cell table:style-name="ce343" office:value-type="string" calcext:value-type="string">
            <text:p>sL</text:p>
          </table:table-cell>
          <table:table-cell table:number-columns-repeated="4"/>
        </table:table-row>
        <table:table-row table:style-name="ro1">
          <table:table-cell table:style-name="ce256"/>
          <table:table-cell table:style-name="ce261"/>
          <table:table-cell table:style-name="ce256" table:number-columns-repeated="2"/>
          <table:table-cell table:style-name="ce248" office:value-type="string" calcext:value-type="string">
            <text:p>L</text:p>
          </table:table-cell>
          <table:table-cell table:formula="of:=COUNTIFS([.$B$18:.$Y$18];&quot;L&quot;)+COUNTIFS([.$B$26:.$Y$26];&quot;L&quot;)+COUNTIFS([.$B$34:.$Y$34];&quot;L&quot;)+COUNTIFS([.$B$42:.$Y$42];&quot;L&quot;)+COUNTIFS([.$B$50:.$Q$50];&quot;L&quot;)+COUNTIFS([.$V$50:.$Y$50];&quot;L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([.$Z$15:.$AC$17];&quot;L&quot;)+COUNTIF([.$Z$23:.$AC$25];&quot;L&quot;)+COUNTIF([.$Z$31:.$AC$33];&quot;L&quot;)+COUNTIF([.$Z$41:.$AC48];&quot;L&quot;)+COUNTIF([.$Z$47:.$AC$49];&quot;L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Z$18:.$AC$18];&quot;L&quot;)+COUNTIF([.$Z$26:.$AC$26];&quot;L&quot;)+COUNTIF([.$Z$34:.$AC$34];&quot;L&quot;)+COUNTIF([.$Z$42:.$AC$42];&quot;L&quot;)+COUNTIF([.$Z$50:.$AC$50];&quot;L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5:.$Y$17];&quot;sfL&quot;)+COUNTIF([.$B$23:.$Y$25];&quot;sfL&quot;)+COUNTIF([.$B$31:.$Y$33];&quot;sfL&quot;)+COUNTIF([.$B$39:.$Y$41];&quot;sfL&quot;)+COUNTIF([.$B$47:.$Y$49];&quot;sfL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8:.$AC$18];&quot;sfL&quot;)+COUNTIF([.$B$26:.$AC$26];&quot;sfL&quot;)+COUNTIF([.$B$34:.$AC$34];&quot;sfL&quot;)+COUNTIF([.$B$42:.$AC$42];&quot;sfL&quot;)+COUNTIF([.$B$50:.$AC$50];&quot;sfL&quot;)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formula="of:=COUNTIFS([.$B$15:.$AC$52];&quot;sL&quot;)" office:value-type="float" office:value="0" calcext:value-type="float">
            <text:p>0</text:p>
          </table:table-cell>
          <table:table-cell table:formula="of:=COUNTIFS([.$B$15:.$AC$52];&quot;mL&quot;)" office:value-type="float" office:value="0" calcext:value-type="float">
            <text:p>0</text:p>
          </table:table-cell>
          <table:table-cell table:style-name="ce304" table:formula="of:=COUNTIFS([.$B$15:.$AC$52];&quot;cL&quot;)" office:value-type="float" office:value="0" calcext:value-type="float">
            <text:p>0</text:p>
          </table:table-cell>
          <table:table-cell table:formula="of:=COUNTIFS([.$B$15:.$AC$52];&quot;fL&quot;)" office:value-type="float" office:value="0" calcext:value-type="float">
            <text:p>0</text:p>
          </table:table-cell>
          <table:table-cell table:formula="of:=COUNTIFS([.$B$15:.$AC$52];&quot;1L&quot;)" office:value-type="float" office:value="0" calcext:value-type="float">
            <text:p>0</text:p>
          </table:table-cell>
          <table:table-cell table:formula="of:=COUNTIFS([.$B$15:.$AC$52];&quot;4L&quot;)" office:value-type="float" office:value="0" calcext:value-type="float">
            <text:p>0</text:p>
          </table:table-cell>
          <table:table-cell table:formula="of:=COUNTIFS([.$B$15:.$AC$52];&quot;4L&quot;)" office:value-type="float" office:value="0" calcext:value-type="float">
            <text:p>0</text:p>
          </table:table-cell>
          <table:table-cell table:formula="of:=COUNTIFS([.$B$15:.$AC$52];&quot;4L&quot;)" office:value-type="float" office:value="0" calcext:value-type="float">
            <text:p>0</text:p>
          </table:table-cell>
          <table:table-cell table:formula="of:=COUNTIFS([.$B$15:.$AG$18];&quot;L&quot;)+COUNTIFS([.$B$15:.$AG$18];&quot;fL&quot;)+COUNTIFS([.$B$15:.$AG$18];&quot;sfL&quot;)+COUNTIFS([.$B$15:.$AG$18];&quot;cL&quot;)+COUNTIFS([.$B$15:.$AG$18];&quot;mL&quot;)+COUNTIFS([.$B$15:.$AG$18];&quot;1L&quot;)+COUNTIFS([.$B$15:.$AG$18];&quot;4L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23:.$AC$26];&quot;L&quot;)+COUNTIFS([.$B$23:.$AC$26];&quot;fL&quot;)+COUNTIFS([.$B$23:.$AC$26];&quot;sfL&quot;)+COUNTIFS([.$B$23:.$AC$26];&quot;cL&quot;)+COUNTIFS([.$B$23:.$AC$26];&quot;mL&quot;)+COUNTIFS([.$B$23:.$AC$26];&quot;1L&quot;)+COUNTIFS([.$B$23:.$AC$26];&quot;4L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1:.$AC$34];&quot;L&quot;)+COUNTIFS([.$B$31:.$AC$34];&quot;fL&quot;)+COUNTIFS([.$B$31:.$AC$34];&quot;sfL&quot;)+COUNTIFS([.$B$31:.$AC$34];&quot;cL&quot;)+COUNTIFS([.$B$31:.$AC$34];&quot;mL&quot;)+COUNTIFS([.$B$31:.$AC$34];&quot;1L&quot;)+COUNTIFS([.$B$31:.$AC$34];&quot;4L&quot;)" office:value-type="float" office:value="0" calcext:value-type="float" table:number-columns-spanned="2" table:number-rows-spanned="1">
            <text:p>0</text:p>
          </table:table-cell>
          <table:covered-table-cell table:style-name="ce258"/>
          <table:table-cell table:style-name="ce259" table:formula="of:=COUNTIFS([.$B$39:.$AC$42];&quot;L&quot;)+COUNTIFS([.$B$39:.$AC$42];&quot;fL&quot;)+COUNTIFS([.$B$39:.$AC$42];&quot;sfL&quot;)+COUNTIFS([.$B$39:.$AC$42];&quot;cL&quot;)+COUNTIFS([.$B$39:.$AC$42];&quot;mL&quot;)++COUNTIFS([.$B$39:.$AC$42];&quot;1L&quot;)+COUNTIFS([.$B$39:.$AC$42];&quot;4L&quot;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59" table:formula="of:=COUNTIFS([.$B$47:.$AC$50];&quot;L&quot;)+COUNTIFS([.$B$47:.$AC$50];&quot;fL&quot;)+COUNTIFS([.$B$47:.$AC$50];&quot;sfL&quot;)+COUNTIFS([.$B$47:.$AC$50];&quot;cL&quot;)+COUNTIFS([.$B$47:.$AC$50];&quot;mL&quot;)+COUNTIFS([.$B$47:.$AC$50];&quot;1L&quot;)+COUNTIFS([.$B$47:.$AC$50];&quot;4L&quot;)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58"/>
          <table:table-cell table:number-columns-repeated="14"/>
        </table:table-row>
        <table:table-row table:style-name="ro1">
          <table:table-cell table:style-name="ce256"/>
          <table:table-cell table:style-name="ce261"/>
          <table:table-cell table:style-name="ce256" table:number-columns-repeated="2"/>
          <table:table-cell table:style-name="ce261"/>
          <table:table-cell table:style-name="ce256" table:number-columns-repeated="2"/>
          <table:table-cell table:style-name="ce261"/>
          <table:table-cell table:style-name="ce256" table:number-columns-repeated="2"/>
          <table:table-cell table:style-name="ce261"/>
          <table:table-cell table:style-name="ce256" table:number-columns-repeated="2"/>
          <table:table-cell table:style-name="ce261"/>
          <table:table-cell table:style-name="ce256" table:number-columns-repeated="2"/>
          <table:table-cell table:style-name="ce261"/>
          <table:table-cell table:style-name="ce256" table:number-columns-repeated="9"/>
          <table:table-cell table:style-name="ce258"/>
          <table:table-cell table:style-name="ce256"/>
          <table:table-cell table:style-name="ce261"/>
          <table:table-cell table:number-columns-repeated="2"/>
          <table:table-cell table:style-name="ce261"/>
          <table:table-cell table:style-name="ce329"/>
          <table:table-cell/>
          <table:table-cell table:style-name="ce261"/>
          <table:table-cell table:style-name="ce329" table:number-columns-repeated="4"/>
          <table:table-cell table:style-name="ce305"/>
          <table:table-cell table:style-name="ce346"/>
          <table:table-cell table:style-name="ce347" table:number-columns-repeated="3"/>
          <table:table-cell table:number-columns-repeated="5"/>
        </table:table-row>
        <table:table-row table:style-name="ro1">
          <table:table-cell office:value-type="string" calcext:value-type="string">
            <text:p>Turni</text:p>
          </table:table-cell>
          <table:table-cell table:style-name="ce350" office:value-type="date" office:date-value="2023-07-31" calcext:value-type="date" table:number-columns-spanned="4" table:number-rows-spanned="1">
            <text:p>lunedì <text:s/>31 </text:p>
          </table:table-cell>
          <table:covered-table-cell table:number-columns-repeated="3" table:style-name="ce350"/>
          <table:table-cell table:style-name="ce350" office:value-type="date" office:date-value="2023-08-01" calcext:value-type="date" table:number-columns-spanned="4" table:number-rows-spanned="1">
            <text:p>martedì <text:s/>1 </text:p>
          </table:table-cell>
          <table:covered-table-cell table:number-columns-repeated="3" table:style-name="ce350"/>
          <table:table-cell table:style-name="ce350" office:value-type="date" office:date-value="2023-08-02" calcext:value-type="date" table:number-columns-spanned="4" table:number-rows-spanned="1">
            <text:p>mercoledì <text:s/>2 </text:p>
          </table:table-cell>
          <table:covered-table-cell table:number-columns-repeated="3" table:style-name="ce350"/>
          <table:table-cell table:style-name="ce350" office:value-type="date" office:date-value="2023-08-03" calcext:value-type="date" table:number-columns-spanned="4" table:number-rows-spanned="1">
            <text:p>giovedì <text:s/>3 </text:p>
          </table:table-cell>
          <table:covered-table-cell table:number-columns-repeated="3" table:style-name="ce350"/>
          <table:table-cell table:style-name="ce350" office:value-type="date" office:date-value="2023-08-04" calcext:value-type="date" table:number-columns-spanned="4" table:number-rows-spanned="1">
            <text:p>venerdì <text:s/>4 </text:p>
          </table:table-cell>
          <table:covered-table-cell table:number-columns-repeated="3" table:style-name="ce350"/>
          <table:table-cell table:style-name="ce350" office:value-type="date" office:date-value="2023-08-05" calcext:value-type="date" table:number-columns-spanned="4" table:number-rows-spanned="1">
            <text:p>sabato <text:s/>5 </text:p>
          </table:table-cell>
          <table:covered-table-cell table:number-columns-repeated="3" table:style-name="ce350"/>
          <table:table-cell table:style-name="ce330" office:value-type="date" office:date-value="2023-08-06" calcext:value-type="date" table:number-columns-spanned="4" table:number-rows-spanned="1">
            <text:p>domenica <text:s/>6 </text:p>
          </table:table-cell>
          <table:covered-table-cell table:number-columns-repeated="3" table:style-name="ce330"/>
          <table:table-cell table:number-columns-repeated="2"/>
          <table:table-cell table:style-name="ce352"/>
          <table:table-cell table:style-name="ce256"/>
          <table:table-cell table:style-name="ce344" table:number-columns-repeated="6"/>
          <table:table-cell table:number-columns-repeated="10"/>
        </table:table-row>
        <table:table-row table:style-name="ro1">
          <table:table-cell office:value-type="string" calcext:value-type="string">
            <text:p>2°TurnoNott.</text:p>
          </table:table-cell>
          <table:table-cell table:style-name="ce263"/>
          <table:table-cell table:style-name="ce275" table:number-columns-repeated="2"/>
          <table:table-cell table:style-name="ce283"/>
          <table:table-cell table:style-name="ce263"/>
          <table:table-cell table:style-name="ce275" table:number-columns-repeated="2"/>
          <table:table-cell table:style-name="ce283" table:number-columns-repeated="2"/>
          <table:table-cell table:style-name="ce275" table:number-columns-repeated="2"/>
          <table:table-cell table:style-name="ce302"/>
          <table:table-cell table:style-name="ce263"/>
          <table:table-cell table:style-name="ce275" table:number-columns-repeated="2"/>
          <table:table-cell table:style-name="ce302"/>
          <table:table-cell table:style-name="ce263"/>
          <table:table-cell table:style-name="ce275" table:number-columns-repeated="2"/>
          <table:table-cell table:style-name="ce302"/>
          <table:table-cell table:style-name="ce263"/>
          <table:table-cell table:style-name="ce275" table:number-columns-repeated="2"/>
          <table:table-cell table:style-name="ce283"/>
          <table:table-cell table:style-name="ce310"/>
          <table:table-cell table:style-name="ce323"/>
          <table:table-cell table:style-name="ce313" table:number-columns-repeated="2"/>
          <table:table-cell table:number-columns-repeated="2"/>
          <table:table-cell table:style-name="ce352"/>
          <table:table-cell/>
          <table:table-cell table:style-name="ce344"/>
          <table:table-cell table:style-name="ce345" table:number-columns-spanned="2" table:number-rows-spanned="1"/>
          <table:covered-table-cell table:style-name="ce345"/>
          <table:table-cell table:style-name="ce345" table:number-columns-spanned="2" table:number-rows-spanned="1"/>
          <table:covered-table-cell table:style-name="ce345"/>
          <table:table-cell table:style-name="ce344"/>
          <table:table-cell table:number-columns-repeated="10"/>
        </table:table-row>
        <table:table-row table:style-name="ro1">
          <table:table-cell office:value-type="string" calcext:value-type="string">
            <text:p>8.00 – 14.00</text:p>
          </table:table-cell>
          <table:table-cell table:style-name="ce264"/>
          <table:table-cell table:style-name="ce258"/>
          <table:table-cell table:style-name="ce256" table:number-columns-repeated="2"/>
          <table:table-cell table:style-name="ce264"/>
          <table:table-cell table:style-name="ce258"/>
          <table:table-cell table:style-name="ce256" table:number-columns-repeated="2"/>
          <table:table-cell table:style-name="ce300"/>
          <table:table-cell/>
          <table:table-cell table:style-name="ce268" table:number-columns-repeated="2"/>
          <table:table-cell table:style-name="ce264"/>
          <table:table-cell table:style-name="ce258"/>
          <table:table-cell table:style-name="ce268"/>
          <table:table-cell table:style-name="ce288"/>
          <table:table-cell table:style-name="ce256" table:number-columns-repeated="4"/>
          <table:table-cell table:style-name="ce258" table:number-columns-repeated="2"/>
          <table:table-cell table:style-name="ce268"/>
          <table:table-cell table:style-name="ce258"/>
          <table:table-cell table:style-name="ce311"/>
          <table:table-cell table:style-name="ce314" table:number-columns-repeated="3"/>
          <table:table-cell table:number-columns-repeated="2"/>
          <table:table-cell table:style-name="ce352"/>
          <table:table-cell table:style-name="ce256"/>
          <table:table-cell table:style-name="ce345" table:number-columns-repeated="6"/>
          <table:table-cell table:number-columns-repeated="10"/>
        </table:table-row>
        <table:table-row table:style-name="ro1">
          <table:table-cell office:value-type="string" calcext:value-type="string">
            <text:p>14.00 – 20.00</text:p>
          </table:table-cell>
          <table:table-cell table:style-name="ce264"/>
          <table:table-cell table:style-name="ce256" table:number-columns-repeated="2"/>
          <table:table-cell table:style-name="ce284"/>
          <table:table-cell table:style-name="ce264"/>
          <table:table-cell table:style-name="ce256" table:number-columns-repeated="2"/>
          <table:table-cell table:style-name="ce284"/>
          <table:table-cell table:style-name="ce300"/>
          <table:table-cell table:style-name="ce256" table:number-columns-repeated="3"/>
          <table:table-cell table:style-name="ce264"/>
          <table:table-cell table:style-name="ce256" table:number-columns-repeated="2"/>
          <table:table-cell table:style-name="ce288"/>
          <table:table-cell table:style-name="ce256"/>
          <table:table-cell/>
          <table:table-cell table:style-name="ce258"/>
          <table:table-cell table:style-name="ce288"/>
          <table:table-cell table:style-name="ce264"/>
          <table:table-cell table:style-name="ce256" table:number-columns-repeated="3"/>
          <table:table-cell table:style-name="ce311"/>
          <table:table-cell table:style-name="ce314" table:number-columns-repeated="2"/>
          <table:table-cell table:style-name="ce315"/>
          <table:table-cell table:number-columns-repeated="4"/>
          <table:table-cell table:style-name="ce344" table:number-columns-repeated="6"/>
          <table:table-cell table:number-columns-repeated="10"/>
        </table:table-row>
        <table:table-row table:style-name="ro1">
          <table:table-cell office:value-type="string" calcext:value-type="string">
            <text:p>20.00 – 8.00</text:p>
          </table:table-cell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317"/>
          <table:table-cell table:style-name="ce324" table:number-columns-repeated="2"/>
          <table:table-cell table:style-name="ce316"/>
          <table:table-cell table:number-columns-repeated="4"/>
          <table:table-cell table:style-name="ce344" table:number-columns-repeated="6"/>
          <table:table-cell table:number-columns-repeated="10"/>
        </table:table-row>
        <table:table-row table:style-name="ro1">
          <table:table-cell office:value-type="string" calcext:value-type="string">
            <text:p>Malattia</text:p>
          </table:table-cell>
          <table:table-cell table:style-name="ce266"/>
          <table:table-cell table:style-name="ce277" table:number-columns-repeated="2"/>
          <table:table-cell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4"/>
          <table:table-cell table:style-name="ce344"/>
          <table:table-cell table:style-name="ce345" table:number-columns-spanned="2" table:number-rows-spanned="1"/>
          <table:covered-table-cell table:style-name="ce345"/>
          <table:table-cell table:style-name="ce345" table:number-columns-spanned="2" table:number-rows-spanned="1"/>
          <table:covered-table-cell table:style-name="ce345"/>
          <table:table-cell table:style-name="ce344"/>
          <table:table-cell table:number-columns-repeated="10"/>
        </table:table-row>
        <table:table-row table:style-name="ro1">
          <table:table-cell office:value-type="string" calcext:value-type="string">
            <text:p>Congedo</text:p>
          </table:table-cell>
          <table:table-cell table:style-name="ce266"/>
          <table:table-cell table:style-name="ce277" table:number-columns-repeated="2"/>
          <table:table-cell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3"/>
          <table:table-cell table:style-name="ce258"/>
          <table:table-cell table:style-name="ce345" table:number-columns-repeated="6"/>
          <table:table-cell table:number-columns-repeated="10"/>
        </table:table-row>
        <table:table-row table:style-name="ro1">
          <table:table-cell table:style-name="ce256" table:number-columns-repeated="25"/>
          <table:table-cell table:style-name="ce319" table:number-columns-repeated="4"/>
          <table:table-cell table:number-columns-repeated="20"/>
        </table:table-row>
        <table:table-row table:style-name="ro1">
          <table:table-cell office:value-type="string" calcext:value-type="string">
            <text:p>Turni</text:p>
          </table:table-cell>
          <table:table-cell table:style-name="ce349" office:value-type="date" office:date-value="2023-08-07" calcext:value-type="date" table:number-columns-spanned="4" table:number-rows-spanned="1">
            <text:p>lunedì <text:s/>7 </text:p>
          </table:table-cell>
          <table:covered-table-cell table:number-columns-repeated="3" table:style-name="ce349"/>
          <table:table-cell table:style-name="ce349" office:value-type="date" office:date-value="2023-08-08" calcext:value-type="date" table:number-columns-spanned="4" table:number-rows-spanned="1">
            <text:p>martedì <text:s/>8 </text:p>
          </table:table-cell>
          <table:covered-table-cell table:number-columns-repeated="3" table:style-name="ce349"/>
          <table:table-cell table:style-name="ce349" office:value-type="date" office:date-value="2023-08-09" calcext:value-type="date" table:number-columns-spanned="4" table:number-rows-spanned="1">
            <text:p>mercoledì <text:s/>9 </text:p>
          </table:table-cell>
          <table:covered-table-cell table:number-columns-repeated="3" table:style-name="ce349"/>
          <table:table-cell table:style-name="ce349" office:value-type="date" office:date-value="2023-08-10" calcext:value-type="date" table:number-columns-spanned="4" table:number-rows-spanned="1">
            <text:p>giovedì <text:s/>10 </text:p>
          </table:table-cell>
          <table:covered-table-cell table:number-columns-repeated="3" table:style-name="ce349"/>
          <table:table-cell table:style-name="ce349" office:value-type="date" office:date-value="2023-08-11" calcext:value-type="date" table:number-columns-spanned="4" table:number-rows-spanned="1">
            <text:p>venerdì <text:s/>11 </text:p>
          </table:table-cell>
          <table:covered-table-cell table:number-columns-repeated="3" table:style-name="ce349"/>
          <table:table-cell table:style-name="ce349" office:value-type="date" office:date-value="2023-08-12" calcext:value-type="date" table:number-columns-spanned="4" table:number-rows-spanned="1">
            <text:p>sabato <text:s/>12 </text:p>
          </table:table-cell>
          <table:covered-table-cell table:number-columns-repeated="3" table:style-name="ce349"/>
          <table:table-cell table:style-name="ce330" office:value-type="date" office:date-value="2023-08-13" calcext:value-type="date" table:number-columns-spanned="4" table:number-rows-spanned="1">
            <text:p>domenica <text:s/>13 </text:p>
          </table:table-cell>
          <table:covered-table-cell table:number-columns-repeated="3" table:style-name="ce330"/>
          <table:table-cell table:number-columns-repeated="20"/>
        </table:table-row>
        <table:table-row table:style-name="ro1">
          <table:table-cell office:value-type="string" calcext:value-type="string">
            <text:p>2°TurnoNott.</text:p>
          </table:table-cell>
          <table:table-cell table:style-name="ce267"/>
          <table:table-cell table:style-name="ce278" table:number-columns-repeated="2"/>
          <table:table-cell table:style-name="ce287"/>
          <table:table-cell table:style-name="ce294"/>
          <table:table-cell table:style-name="ce278" table:number-columns-repeated="2"/>
          <table:table-cell table:style-name="ce267" table:number-columns-repeated="2"/>
          <table:table-cell table:style-name="ce278" table:number-columns-repeated="2"/>
          <table:table-cell table:style-name="ce287"/>
          <table:table-cell table:style-name="ce377"/>
          <table:table-cell table:style-name="ce378" table:number-columns-repeated="2"/>
          <table:table-cell table:style-name="ce380"/>
          <table:table-cell table:style-name="ce294"/>
          <table:table-cell table:style-name="ce278" table:number-columns-repeated="2"/>
          <table:table-cell table:style-name="ce287"/>
          <table:table-cell table:style-name="ce294"/>
          <table:table-cell table:style-name="ce278" table:number-columns-repeated="2"/>
          <table:table-cell table:style-name="ce267"/>
          <table:table-cell table:style-name="ce320" table:number-columns-repeated="2"/>
          <table:table-cell table:style-name="ce326" table:number-columns-repeated="2"/>
          <table:table-cell table:number-columns-repeated="20"/>
        </table:table-row>
        <table:table-row table:style-name="ro1">
          <table:table-cell office:value-type="string" calcext:value-type="string">
            <text:p>8.00 – 14.00</text:p>
          </table:table-cell>
          <table:table-cell table:style-name="ce258" table:number-columns-repeated="2"/>
          <table:table-cell table:style-name="ce268"/>
          <table:table-cell table:style-name="ce288"/>
          <table:table-cell table:style-name="ce264"/>
          <table:table-cell table:style-name="ce258"/>
          <table:table-cell table:style-name="ce268"/>
          <table:table-cell table:style-name="ce284"/>
          <table:table-cell table:style-name="ce300"/>
          <table:table-cell/>
          <table:table-cell table:style-name="ce268"/>
          <table:table-cell table:style-name="ce288"/>
          <table:table-cell table:style-name="ce364"/>
          <table:table-cell table:style-name="ce358"/>
          <table:table-cell table:style-name="ce314"/>
          <table:table-cell table:style-name="ce361"/>
          <table:table-cell table:style-name="ce264"/>
          <table:table-cell/>
          <table:table-cell table:style-name="ce258"/>
          <table:table-cell table:style-name="ce288"/>
          <table:table-cell table:style-name="ce264"/>
          <table:table-cell table:style-name="ce258"/>
          <table:table-cell table:style-name="ce256"/>
          <table:table-cell table:style-name="ce258"/>
          <table:table-cell table:style-name="ce311"/>
          <table:table-cell table:style-name="ce314" table:number-columns-repeated="2"/>
          <table:table-cell table:style-name="ce315"/>
          <table:table-cell table:number-columns-repeated="20"/>
        </table:table-row>
        <table:table-row table:style-name="ro1">
          <table:table-cell office:value-type="string" calcext:value-type="string">
            <text:p>14.00 – 20.00</text:p>
          </table:table-cell>
          <table:table-cell table:style-name="ce268" table:number-columns-repeated="4"/>
          <table:table-cell table:style-name="ce264"/>
          <table:table-cell table:style-name="ce256" table:number-columns-repeated="2"/>
          <table:table-cell table:style-name="ce284"/>
          <table:table-cell table:style-name="ce300"/>
          <table:table-cell table:style-name="ce256" table:number-columns-repeated="2"/>
          <table:table-cell table:style-name="ce288"/>
          <table:table-cell table:style-name="ce364"/>
          <table:table-cell table:style-name="ce358"/>
          <table:table-cell table:style-name="ce314"/>
          <table:table-cell table:style-name="ce361"/>
          <table:table-cell table:style-name="ce258"/>
          <table:table-cell/>
          <table:table-cell table:style-name="ce258"/>
          <table:table-cell table:style-name="ce288"/>
          <table:table-cell table:style-name="ce264"/>
          <table:table-cell table:style-name="ce256" table:number-columns-repeated="3"/>
          <table:table-cell table:style-name="ce311"/>
          <table:table-cell table:style-name="ce314" table:number-columns-repeated="2"/>
          <table:table-cell table:style-name="ce315"/>
          <table:table-cell table:number-columns-repeated="20"/>
        </table:table-row>
        <table:table-row table:style-name="ro1">
          <table:table-cell office:value-type="string" calcext:value-type="string">
            <text:p>20.00 – 8.00</text:p>
          </table:table-cell>
          <table:table-cell table:style-name="ce270"/>
          <table:table-cell table:style-name="ce280" table:number-columns-repeated="2"/>
          <table:table-cell table:style-name="ce289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317"/>
          <table:table-cell table:style-name="ce324" table:number-columns-repeated="2"/>
          <table:table-cell table:style-name="ce316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317"/>
          <table:table-cell table:style-name="ce324" table:number-columns-repeated="2"/>
          <table:table-cell table:style-name="ce316"/>
          <table:table-cell table:number-columns-repeated="20"/>
        </table:table-row>
        <table:table-row table:style-name="ro1">
          <table:table-cell office:value-type="string" calcext:value-type="string">
            <text:p>Malattia</text:p>
          </table:table-cell>
          <table:table-cell table:style-name="ce266"/>
          <table:table-cell table:style-name="ce277" table:number-columns-repeated="2"/>
          <table:table-cell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20"/>
        </table:table-row>
        <table:table-row table:style-name="ro1">
          <table:table-cell office:value-type="string" calcext:value-type="string">
            <text:p>Congedo</text:p>
          </table:table-cell>
          <table:table-cell table:style-name="ce266"/>
          <table:table-cell table:style-name="ce277" table:number-columns-repeated="2"/>
          <table:table-cell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20"/>
        </table:table-row>
        <table:table-row table:style-name="ro1">
          <table:table-cell table:style-name="Default" table:number-columns-repeated="15"/>
          <table:table-cell/>
          <table:table-cell table:style-name="Default" table:number-columns-repeated="13"/>
          <table:table-cell table:number-columns-repeated="20"/>
        </table:table-row>
        <table:table-row table:style-name="ro1">
          <table:table-cell office:value-type="string" calcext:value-type="string">
            <text:p>Turni</text:p>
          </table:table-cell>
          <table:table-cell table:style-name="ce349" office:value-type="date" office:date-value="2023-08-14" calcext:value-type="date" table:number-columns-spanned="4" table:number-rows-spanned="1">
            <text:p>lunedì <text:s/>14 </text:p>
          </table:table-cell>
          <table:covered-table-cell table:number-columns-repeated="3" table:style-name="ce349"/>
          <table:table-cell table:style-name="ce330" office:value-type="date" office:date-value="2023-08-15" calcext:value-type="date" table:number-columns-spanned="4" table:number-rows-spanned="1">
            <text:p>martedì <text:s/>15 </text:p>
          </table:table-cell>
          <table:covered-table-cell table:number-columns-repeated="3" table:style-name="ce349"/>
          <table:table-cell table:style-name="ce349" office:value-type="date" office:date-value="2023-08-16" calcext:value-type="date" table:number-columns-spanned="4" table:number-rows-spanned="1">
            <text:p>mercoledì <text:s/>16 </text:p>
          </table:table-cell>
          <table:covered-table-cell table:number-columns-repeated="3" table:style-name="ce349"/>
          <table:table-cell table:style-name="ce349" office:value-type="date" office:date-value="2023-08-17" calcext:value-type="date" table:number-columns-spanned="4" table:number-rows-spanned="1">
            <text:p>giovedì <text:s/>17 </text:p>
          </table:table-cell>
          <table:covered-table-cell table:number-columns-repeated="3" table:style-name="ce349"/>
          <table:table-cell table:style-name="ce349" office:value-type="date" office:date-value="2023-08-18" calcext:value-type="date" table:number-columns-spanned="4" table:number-rows-spanned="1">
            <text:p>venerdì <text:s/>18 </text:p>
          </table:table-cell>
          <table:covered-table-cell table:number-columns-repeated="3" table:style-name="ce349"/>
          <table:table-cell table:style-name="ce349" office:value-type="date" office:date-value="2023-08-19" calcext:value-type="date" table:number-columns-spanned="4" table:number-rows-spanned="1">
            <text:p>sabato <text:s/>19 </text:p>
          </table:table-cell>
          <table:covered-table-cell table:number-columns-repeated="3" table:style-name="ce349"/>
          <table:table-cell table:style-name="ce330" office:value-type="date" office:date-value="2023-08-20" calcext:value-type="date" table:number-columns-spanned="4" table:number-rows-spanned="1">
            <text:p>domenica <text:s/>20 </text:p>
          </table:table-cell>
          <table:covered-table-cell table:number-columns-repeated="3" table:style-name="ce330"/>
          <table:table-cell table:number-columns-repeated="20"/>
        </table:table-row>
        <table:table-row table:style-name="ro1">
          <table:table-cell office:value-type="string" calcext:value-type="string">
            <text:p>2°TurnoNott.</text:p>
          </table:table-cell>
          <table:table-cell table:style-name="ce271"/>
          <table:table-cell table:style-name="ce278" table:number-columns-repeated="2"/>
          <table:table-cell table:style-name="ce287"/>
          <table:table-cell table:style-name="ce377"/>
          <table:table-cell table:style-name="ce378" table:number-columns-repeated="2"/>
          <table:table-cell table:style-name="ce380"/>
          <table:table-cell table:style-name="ce267"/>
          <table:table-cell table:style-name="ce278" table:number-columns-repeated="2"/>
          <table:table-cell table:style-name="ce287"/>
          <table:table-cell table:style-name="ce294"/>
          <table:table-cell table:style-name="ce278" table:number-columns-repeated="2"/>
          <table:table-cell table:style-name="ce287"/>
          <table:table-cell table:style-name="ce294"/>
          <table:table-cell table:style-name="ce278" table:number-columns-repeated="2"/>
          <table:table-cell table:style-name="ce287"/>
          <table:table-cell table:style-name="ce294"/>
          <table:table-cell table:style-name="ce278" table:number-columns-repeated="2"/>
          <table:table-cell table:style-name="ce267"/>
          <table:table-cell table:style-name="ce351"/>
          <table:table-cell table:style-name="ce320" table:number-columns-repeated="2"/>
          <table:table-cell table:style-name="ce326"/>
          <table:table-cell table:number-columns-repeated="20"/>
        </table:table-row>
        <table:table-row table:style-name="ro1">
          <table:table-cell office:value-type="string" calcext:value-type="string">
            <text:p>8.00 – 14.00</text:p>
          </table:table-cell>
          <table:table-cell table:style-name="ce258" table:number-columns-repeated="2"/>
          <table:table-cell table:style-name="Default"/>
          <table:table-cell table:style-name="ce288"/>
          <table:table-cell table:style-name="ce364"/>
          <table:table-cell table:style-name="ce358"/>
          <table:table-cell table:style-name="ce314"/>
          <table:table-cell table:style-name="ce361"/>
          <table:table-cell table:style-name="ce300"/>
          <table:table-cell/>
          <table:table-cell table:style-name="ce268"/>
          <table:table-cell table:style-name="ce288"/>
          <table:table-cell table:style-name="ce264"/>
          <table:table-cell table:style-name="ce258"/>
          <table:table-cell table:style-name="ce268"/>
          <table:table-cell table:style-name="ce288"/>
          <table:table-cell table:style-name="ce264"/>
          <table:table-cell/>
          <table:table-cell table:style-name="ce268" table:number-columns-repeated="2"/>
          <table:table-cell table:style-name="ce264"/>
          <table:table-cell table:style-name="ce258" table:number-columns-repeated="3"/>
          <table:table-cell table:style-name="ce311"/>
          <table:table-cell table:style-name="ce314" table:number-columns-repeated="2"/>
          <table:table-cell table:style-name="ce315"/>
          <table:table-cell table:number-columns-repeated="20"/>
        </table:table-row>
        <table:table-row table:style-name="ro1">
          <table:table-cell office:value-type="string" calcext:value-type="string">
            <text:p>14.00 – 20.00</text:p>
          </table:table-cell>
          <table:table-cell table:style-name="ce268" table:number-columns-repeated="3"/>
          <table:table-cell table:style-name="ce290"/>
          <table:table-cell table:style-name="ce364"/>
          <table:table-cell table:style-name="ce358"/>
          <table:table-cell table:style-name="ce314"/>
          <table:table-cell table:style-name="ce361"/>
          <table:table-cell table:style-name="ce256" table:number-columns-repeated="3"/>
          <table:table-cell table:style-name="ce288"/>
          <table:table-cell table:style-name="ce264"/>
          <table:table-cell table:style-name="ce256" table:number-columns-repeated="2"/>
          <table:table-cell table:style-name="ce288"/>
          <table:table-cell table:style-name="ce258"/>
          <table:table-cell/>
          <table:table-cell table:style-name="ce258" table:number-columns-repeated="2"/>
          <table:table-cell table:style-name="ce264"/>
          <table:table-cell table:style-name="ce256" table:number-columns-repeated="3"/>
          <table:table-cell table:style-name="ce311"/>
          <table:table-cell table:style-name="ce314" table:number-columns-repeated="2"/>
          <table:table-cell table:style-name="ce315"/>
          <table:table-cell table:number-columns-repeated="20"/>
        </table:table-row>
        <table:table-row table:style-name="ro1">
          <table:table-cell office:value-type="string" calcext:value-type="string">
            <text:p>20.00 – 8.00</text:p>
          </table:table-cell>
          <table:table-cell table:style-name="ce270"/>
          <table:table-cell table:style-name="ce280" table:number-columns-repeated="2"/>
          <table:table-cell table:style-name="ce289"/>
          <table:table-cell table:style-name="ce317"/>
          <table:table-cell table:style-name="ce324" table:number-columns-repeated="2"/>
          <table:table-cell table:style-name="ce316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317"/>
          <table:table-cell table:style-name="ce324" table:number-columns-repeated="2"/>
          <table:table-cell table:style-name="ce316"/>
          <table:table-cell table:number-columns-repeated="20"/>
        </table:table-row>
        <table:table-row table:style-name="ro1">
          <table:table-cell office:value-type="string" calcext:value-type="string">
            <text:p>Malattia</text:p>
          </table:table-cell>
          <table:table-cell table:style-name="ce266"/>
          <table:table-cell table:style-name="ce277" table:number-columns-repeated="2"/>
          <table:table-cell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20"/>
        </table:table-row>
        <table:table-row table:style-name="ro1">
          <table:table-cell office:value-type="string" calcext:value-type="string">
            <text:p>Congedo</text:p>
          </table:table-cell>
          <table:table-cell table:style-name="ce266"/>
          <table:table-cell table:style-name="ce277" table:number-columns-repeated="2"/>
          <table:table-cell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20"/>
        </table:table-row>
        <table:table-row table:style-name="ro1">
          <table:table-cell table:style-name="Default" table:number-columns-repeated="15"/>
          <table:table-cell/>
          <table:table-cell table:style-name="Default" table:number-columns-repeated="13"/>
          <table:table-cell table:number-columns-repeated="20"/>
        </table:table-row>
        <table:table-row table:style-name="ro1">
          <table:table-cell office:value-type="string" calcext:value-type="string">
            <text:p>Turni</text:p>
          </table:table-cell>
          <table:table-cell table:style-name="ce349" office:value-type="date" office:date-value="2023-08-21" calcext:value-type="date" table:number-columns-spanned="4" table:number-rows-spanned="1">
            <text:p>lunedì <text:s/>21 </text:p>
          </table:table-cell>
          <table:covered-table-cell table:number-columns-repeated="3" table:style-name="ce349"/>
          <table:table-cell table:style-name="ce349" office:value-type="date" office:date-value="2023-08-22" calcext:value-type="date" table:number-columns-spanned="4" table:number-rows-spanned="1">
            <text:p>martedì <text:s/>22 </text:p>
          </table:table-cell>
          <table:covered-table-cell table:number-columns-repeated="3" table:style-name="ce349"/>
          <table:table-cell table:style-name="ce349" office:value-type="date" office:date-value="2023-08-23" calcext:value-type="date" table:number-columns-spanned="4" table:number-rows-spanned="1">
            <text:p>mercoledì <text:s/>23 </text:p>
          </table:table-cell>
          <table:covered-table-cell table:number-columns-repeated="3" table:style-name="ce349"/>
          <table:table-cell table:style-name="ce349" office:value-type="date" office:date-value="2023-08-24" calcext:value-type="date" table:number-columns-spanned="4" table:number-rows-spanned="1">
            <text:p>giovedì <text:s/>24 </text:p>
          </table:table-cell>
          <table:covered-table-cell table:number-columns-repeated="3" table:style-name="ce349"/>
          <table:table-cell table:style-name="ce349" office:value-type="date" office:date-value="2023-08-25" calcext:value-type="date" table:number-columns-spanned="4" table:number-rows-spanned="1">
            <text:p>venerdì <text:s/>25 </text:p>
          </table:table-cell>
          <table:covered-table-cell table:number-columns-repeated="3" table:style-name="ce349"/>
          <table:table-cell table:style-name="ce349" office:value-type="date" office:date-value="2023-08-26" calcext:value-type="date" table:number-columns-spanned="4" table:number-rows-spanned="1">
            <text:p>sabato <text:s/>26 </text:p>
          </table:table-cell>
          <table:covered-table-cell table:number-columns-repeated="3" table:style-name="ce349"/>
          <table:table-cell table:style-name="ce330" office:value-type="date" office:date-value="2023-08-27" calcext:value-type="date" table:number-columns-spanned="4" table:number-rows-spanned="1">
            <text:p>domenica <text:s/>27 </text:p>
          </table:table-cell>
          <table:covered-table-cell table:number-columns-repeated="3" table:style-name="ce330"/>
          <table:table-cell table:number-columns-repeated="20"/>
        </table:table-row>
        <table:table-row table:style-name="ro1">
          <table:table-cell office:value-type="string" calcext:value-type="string">
            <text:p>2°TurnoNott.</text:p>
          </table:table-cell>
          <table:table-cell table:style-name="ce267"/>
          <table:table-cell table:style-name="ce278" table:number-columns-repeated="2"/>
          <table:table-cell table:style-name="ce287"/>
          <table:table-cell table:style-name="ce294"/>
          <table:table-cell table:style-name="ce278" table:number-columns-repeated="2"/>
          <table:table-cell table:style-name="ce267" table:number-columns-repeated="2"/>
          <table:table-cell table:style-name="ce278" table:number-columns-repeated="2"/>
          <table:table-cell table:style-name="ce287"/>
          <table:table-cell table:style-name="ce294"/>
          <table:table-cell table:style-name="ce278" table:number-columns-repeated="2"/>
          <table:table-cell table:style-name="ce287"/>
          <table:table-cell table:style-name="ce294"/>
          <table:table-cell table:style-name="ce278" table:number-columns-repeated="2"/>
          <table:table-cell table:style-name="ce287"/>
          <table:table-cell table:style-name="ce294"/>
          <table:table-cell table:style-name="ce278" table:number-columns-repeated="2"/>
          <table:table-cell table:style-name="ce267"/>
          <table:table-cell table:style-name="ce320" table:number-columns-repeated="3"/>
          <table:table-cell table:style-name="ce326"/>
          <table:table-cell table:number-columns-repeated="20"/>
        </table:table-row>
        <table:table-row table:style-name="ro1">
          <table:table-cell office:value-type="string" calcext:value-type="string">
            <text:p>8.00 – 14.00</text:p>
          </table:table-cell>
          <table:table-cell table:style-name="ce258" table:number-columns-repeated="2"/>
          <table:table-cell table:style-name="ce268"/>
          <table:table-cell table:style-name="ce288"/>
          <table:table-cell table:style-name="ce264"/>
          <table:table-cell table:style-name="ce258"/>
          <table:table-cell table:style-name="ce268"/>
          <table:table-cell table:style-name="ce284"/>
          <table:table-cell table:style-name="ce300"/>
          <table:table-cell/>
          <table:table-cell table:style-name="ce268"/>
          <table:table-cell table:style-name="ce288"/>
          <table:table-cell table:style-name="ce264"/>
          <table:table-cell table:style-name="ce258"/>
          <table:table-cell table:style-name="ce268"/>
          <table:table-cell table:style-name="ce288"/>
          <table:table-cell table:style-name="ce264"/>
          <table:table-cell/>
          <table:table-cell table:style-name="ce268"/>
          <table:table-cell table:style-name="ce288"/>
          <table:table-cell table:style-name="ce264"/>
          <table:table-cell table:style-name="ce258"/>
          <table:table-cell table:style-name="ce268"/>
          <table:table-cell table:style-name="ce258"/>
          <table:table-cell table:style-name="ce311"/>
          <table:table-cell table:style-name="ce314" table:number-columns-repeated="2"/>
          <table:table-cell table:style-name="ce315"/>
          <table:table-cell table:number-columns-repeated="20"/>
        </table:table-row>
        <table:table-row table:style-name="ro1">
          <table:table-cell office:value-type="string" calcext:value-type="string">
            <text:p>14.00 – 20.00</text:p>
          </table:table-cell>
          <table:table-cell table:style-name="ce268" table:number-columns-repeated="3"/>
          <table:table-cell table:style-name="ce290"/>
          <table:table-cell table:style-name="ce264"/>
          <table:table-cell table:style-name="ce256" table:number-columns-repeated="2"/>
          <table:table-cell table:style-name="ce284"/>
          <table:table-cell table:style-name="ce300"/>
          <table:table-cell table:style-name="ce256" table:number-columns-repeated="2"/>
          <table:table-cell table:style-name="ce288"/>
          <table:table-cell table:style-name="ce264"/>
          <table:table-cell table:style-name="ce256" table:number-columns-repeated="2"/>
          <table:table-cell table:style-name="ce288"/>
          <table:table-cell table:style-name="ce258"/>
          <table:table-cell/>
          <table:table-cell table:style-name="ce258"/>
          <table:table-cell table:style-name="ce288"/>
          <table:table-cell table:style-name="ce264"/>
          <table:table-cell table:style-name="ce256" table:number-columns-repeated="3"/>
          <table:table-cell table:style-name="ce311"/>
          <table:table-cell table:style-name="ce314" table:number-columns-repeated="2"/>
          <table:table-cell table:style-name="ce315"/>
          <table:table-cell table:number-columns-repeated="20"/>
        </table:table-row>
        <table:table-row table:style-name="ro1">
          <table:table-cell office:value-type="string" calcext:value-type="string">
            <text:p>20.00 – 8.00</text:p>
          </table:table-cell>
          <table:table-cell table:style-name="ce270"/>
          <table:table-cell table:style-name="ce280" table:number-columns-repeated="2"/>
          <table:table-cell table:style-name="ce289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311"/>
          <table:table-cell table:style-name="ce324" table:number-columns-repeated="2"/>
          <table:table-cell table:style-name="ce315"/>
          <table:table-cell table:number-columns-repeated="20"/>
        </table:table-row>
        <table:table-row table:style-name="ro1">
          <table:table-cell office:value-type="string" calcext:value-type="string">
            <text:p>Malattia</text:p>
          </table:table-cell>
          <table:table-cell table:style-name="ce266"/>
          <table:table-cell table:style-name="ce277" table:number-columns-repeated="2"/>
          <table:table-cell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20"/>
        </table:table-row>
        <table:table-row table:style-name="ro1">
          <table:table-cell office:value-type="string" calcext:value-type="string">
            <text:p>Congedo</text:p>
          </table:table-cell>
          <table:table-cell table:style-name="ce266"/>
          <table:table-cell table:style-name="ce277" table:number-columns-repeated="2"/>
          <table:table-cell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20"/>
        </table:table-row>
        <table:table-row table:style-name="ro1">
          <table:table-cell table:style-name="ce258" table:number-columns-repeated="8"/>
          <table:table-cell/>
          <table:table-cell table:style-name="ce258"/>
          <table:table-cell/>
          <table:table-cell table:style-name="ce258" table:number-columns-repeated="7"/>
          <table:table-cell/>
          <table:table-cell table:style-name="ce258" table:number-columns-repeated="6"/>
          <table:table-cell table:style-name="ce321" table:number-columns-repeated="4"/>
          <table:table-cell table:number-columns-repeated="20"/>
        </table:table-row>
        <table:table-row table:style-name="ro1">
          <table:table-cell office:value-type="string" calcext:value-type="string">
            <text:p>Turni</text:p>
          </table:table-cell>
          <table:table-cell table:style-name="ce349" office:value-type="date" office:date-value="2023-08-28" calcext:value-type="date" table:number-columns-spanned="4" table:number-rows-spanned="1">
            <text:p>lunedì <text:s/>28 </text:p>
          </table:table-cell>
          <table:covered-table-cell table:number-columns-repeated="3" table:style-name="ce349"/>
          <table:table-cell table:style-name="ce349" office:value-type="date" office:date-value="2023-08-29" calcext:value-type="date" table:number-columns-spanned="4" table:number-rows-spanned="1">
            <text:p>martedì <text:s/>29 </text:p>
          </table:table-cell>
          <table:covered-table-cell table:number-columns-repeated="3" table:style-name="ce349"/>
          <table:table-cell table:style-name="ce349" office:value-type="date" office:date-value="2023-08-30" calcext:value-type="date" table:number-columns-spanned="4" table:number-rows-spanned="1">
            <text:p>mercoledì <text:s/>30 </text:p>
          </table:table-cell>
          <table:covered-table-cell table:number-columns-repeated="3" table:style-name="ce349"/>
          <table:table-cell table:style-name="ce349" office:value-type="date" office:date-value="2023-08-31" calcext:value-type="date" table:number-columns-spanned="4" table:number-rows-spanned="1">
            <text:p>giovedì <text:s/>31 </text:p>
          </table:table-cell>
          <table:covered-table-cell table:number-columns-repeated="3" table:style-name="ce349"/>
          <table:table-cell table:style-name="ce349" office:value-type="date" office:date-value="2023-09-01" calcext:value-type="date" table:number-columns-spanned="4" table:number-rows-spanned="1">
            <text:p>venerdì <text:s/>1 </text:p>
          </table:table-cell>
          <table:covered-table-cell table:number-columns-repeated="3" table:style-name="ce349"/>
          <table:table-cell table:style-name="ce349" office:value-type="date" office:date-value="2023-09-02" calcext:value-type="date" table:number-columns-spanned="4" table:number-rows-spanned="1">
            <text:p>sabato <text:s/>2 </text:p>
          </table:table-cell>
          <table:covered-table-cell table:number-columns-repeated="3" table:style-name="ce349"/>
          <table:table-cell table:style-name="ce330" office:value-type="date" office:date-value="2023-09-03" calcext:value-type="date" table:number-columns-spanned="4" table:number-rows-spanned="1">
            <text:p>domenica <text:s/>3 </text:p>
          </table:table-cell>
          <table:covered-table-cell table:number-columns-repeated="3" table:style-name="ce330"/>
          <table:table-cell table:number-columns-repeated="20"/>
        </table:table-row>
        <table:table-row table:style-name="ro1">
          <table:table-cell office:value-type="string" calcext:value-type="string">
            <text:p>2°TurnoNott.</text:p>
          </table:table-cell>
          <table:table-cell table:style-name="ce271"/>
          <table:table-cell table:style-name="ce281" table:number-columns-repeated="2"/>
          <table:table-cell table:style-name="ce292"/>
          <table:table-cell table:style-name="ce295"/>
          <table:table-cell table:style-name="ce281" table:number-columns-repeated="2"/>
          <table:table-cell table:style-name="ce271" table:number-columns-repeated="2"/>
          <table:table-cell table:style-name="ce281" table:number-columns-repeated="2"/>
          <table:table-cell table:style-name="ce292"/>
          <table:table-cell table:style-name="ce295"/>
          <table:table-cell table:style-name="ce281" table:number-columns-repeated="2"/>
          <table:table-cell table:style-name="ce292"/>
          <table:table-cell table:style-name="ce295"/>
          <table:table-cell table:style-name="ce281" table:number-columns-repeated="2"/>
          <table:table-cell table:style-name="ce292"/>
          <table:table-cell table:style-name="ce295"/>
          <table:table-cell table:style-name="ce281" table:number-columns-repeated="2"/>
          <table:table-cell table:style-name="ce271"/>
          <table:table-cell table:style-name="ce322"/>
          <table:table-cell table:style-name="ce323" table:number-columns-repeated="2"/>
          <table:table-cell table:style-name="ce328"/>
          <table:table-cell table:number-columns-repeated="20"/>
        </table:table-row>
        <table:table-row table:style-name="ro1">
          <table:table-cell office:value-type="string" calcext:value-type="string">
            <text:p>8.00 – 14.00</text:p>
          </table:table-cell>
          <table:table-cell table:style-name="ce258" table:number-columns-repeated="2"/>
          <table:table-cell table:style-name="ce268"/>
          <table:table-cell table:style-name="ce288"/>
          <table:table-cell table:style-name="ce264"/>
          <table:table-cell table:style-name="ce258"/>
          <table:table-cell table:style-name="ce268"/>
          <table:table-cell table:style-name="ce284"/>
          <table:table-cell table:style-name="ce300"/>
          <table:table-cell/>
          <table:table-cell table:style-name="ce268"/>
          <table:table-cell table:style-name="ce288"/>
          <table:table-cell table:style-name="ce264"/>
          <table:table-cell table:style-name="ce258"/>
          <table:table-cell table:style-name="ce268"/>
          <table:table-cell table:style-name="ce288"/>
          <table:table-cell table:style-name="ce264"/>
          <table:table-cell/>
          <table:table-cell table:style-name="ce268"/>
          <table:table-cell table:style-name="ce288"/>
          <table:table-cell table:style-name="ce264"/>
          <table:table-cell table:style-name="ce258"/>
          <table:table-cell table:style-name="ce268"/>
          <table:table-cell table:style-name="ce258"/>
          <table:table-cell table:style-name="ce311"/>
          <table:table-cell table:style-name="ce314" table:number-columns-repeated="2"/>
          <table:table-cell table:style-name="ce315"/>
          <table:table-cell table:number-columns-repeated="20"/>
        </table:table-row>
        <table:table-row table:style-name="ro1">
          <table:table-cell office:value-type="string" calcext:value-type="string">
            <text:p>14.00 – 20.00</text:p>
          </table:table-cell>
          <table:table-cell table:style-name="ce268" table:number-columns-repeated="3"/>
          <table:table-cell table:style-name="ce288"/>
          <table:table-cell table:style-name="ce264"/>
          <table:table-cell table:style-name="ce256" table:number-columns-repeated="2"/>
          <table:table-cell table:style-name="ce284"/>
          <table:table-cell table:style-name="ce300"/>
          <table:table-cell table:style-name="ce256" table:number-columns-repeated="2"/>
          <table:table-cell table:style-name="ce288"/>
          <table:table-cell table:style-name="ce264"/>
          <table:table-cell table:style-name="ce256" table:number-columns-repeated="2"/>
          <table:table-cell table:style-name="ce288"/>
          <table:table-cell table:style-name="ce264"/>
          <table:table-cell table:style-name="ce256" table:number-columns-repeated="2"/>
          <table:table-cell table:style-name="ce288"/>
          <table:table-cell table:style-name="ce264"/>
          <table:table-cell table:style-name="ce256" table:number-columns-repeated="2"/>
          <table:table-cell table:style-name="ce258"/>
          <table:table-cell table:style-name="ce314" table:number-columns-repeated="3"/>
          <table:table-cell table:style-name="ce315"/>
          <table:table-cell table:number-columns-repeated="20"/>
        </table:table-row>
        <table:table-row table:style-name="ro1">
          <table:table-cell office:value-type="string" calcext:value-type="string">
            <text:p>20.00 – 8.00</text:p>
          </table:table-cell>
          <table:table-cell table:style-name="ce270"/>
          <table:table-cell table:style-name="ce280" table:number-columns-repeated="2"/>
          <table:table-cell table:style-name="ce289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317"/>
          <table:table-cell table:style-name="ce324" table:number-columns-repeated="2"/>
          <table:table-cell table:style-name="ce316"/>
          <table:table-cell table:number-columns-repeated="20"/>
        </table:table-row>
        <table:table-row table:style-name="ro1">
          <table:table-cell office:value-type="string" calcext:value-type="string">
            <text:p>Malattia</text:p>
          </table:table-cell>
          <table:table-cell table:style-name="ce266"/>
          <table:table-cell table:style-name="ce277" table:number-columns-repeated="2"/>
          <table:table-cell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20"/>
        </table:table-row>
        <table:table-row table:style-name="ro1">
          <table:table-cell office:value-type="string" calcext:value-type="string">
            <text:p>Congedo</text:p>
          </table:table-cell>
          <table:table-cell table:style-name="ce266"/>
          <table:table-cell table:style-name="ce277" table:number-columns-repeated="2"/>
          <table:table-cell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20"/>
        </table:table-row>
      </table:table>
      <table:table table:name="Settembre" table:style-name="ta1">
        <office:forms form:automatic-focus="false" form:apply-design-mode="false"/>
        <table:table-column table:style-name="co13" table:default-cell-style-name="ce257"/>
        <table:table-column table:style-name="co12" table:default-cell-style-name="ce260"/>
        <table:table-column table:style-name="co12" table:default-cell-style-name="ce273"/>
        <table:table-column table:style-name="co12" table:default-cell-style-name="ce259"/>
        <table:table-column table:style-name="co12" table:default-cell-style-name="ce258"/>
        <table:table-column table:style-name="co12" table:default-cell-style-name="ce259"/>
        <table:table-column table:style-name="co12" table:default-cell-style-name="ce258"/>
        <table:table-column table:style-name="co12" table:default-cell-style-name="ce297"/>
        <table:table-column table:style-name="co12" table:default-cell-style-name="ce298"/>
        <table:table-column table:style-name="co12" table:default-cell-style-name="ce297"/>
        <table:table-column table:style-name="co12" table:default-cell-style-name="ce298"/>
        <table:table-column table:style-name="co12" table:default-cell-style-name="Default"/>
        <table:table-column table:style-name="co12" table:default-cell-style-name="ce301"/>
        <table:table-column table:style-name="co12" table:default-cell-style-name="ce303"/>
        <table:table-column table:style-name="co12" table:default-cell-style-name="ce304"/>
        <table:table-column table:style-name="co12" table:default-cell-style-name="ce306"/>
        <table:table-column table:style-name="co12" table:default-cell-style-name="ce307"/>
        <table:table-column table:style-name="co12" table:number-columns-repeated="3" table:default-cell-style-name="ce308"/>
        <table:table-column table:style-name="co12" table:default-cell-style-name="ce259"/>
        <table:table-column table:style-name="co12" table:default-cell-style-name="ce258"/>
        <table:table-column table:style-name="co12" table:default-cell-style-name="ce259"/>
        <table:table-column table:style-name="co12" table:default-cell-style-name="ce258"/>
        <table:table-column table:style-name="co12" table:default-cell-style-name="ce259"/>
        <table:table-column table:style-name="co12" table:default-cell-style-name="ce258"/>
        <table:table-column table:style-name="co12" table:default-cell-style-name="ce259"/>
        <table:table-column table:style-name="co12" table:default-cell-style-name="Default"/>
        <table:table-column table:style-name="co12" table:default-cell-style-name="ce259"/>
        <table:table-column table:style-name="co12" table:default-cell-style-name="ce329"/>
        <table:table-column table:style-name="co9" table:default-cell-style-name="Default"/>
        <table:table-column table:style-name="co2" table:number-columns-repeated="18" table:default-cell-style-name="Default"/>
        <table:table-row table:style-name="ro1">
          <table:table-cell table:style-name="Default"/>
          <table:table-cell table:style-name="ce259"/>
          <table:table-cell table:style-name="ce258"/>
          <table:table-cell/>
          <table:table-cell table:style-name="ce259"/>
          <table:table-cell table:style-name="ce258"/>
          <table:table-cell table:style-name="ce259" table:number-columns-repeated="2"/>
          <table:table-cell table:style-name="ce258"/>
          <table:table-cell table:style-name="ce259" table:number-columns-repeated="2"/>
          <table:table-cell table:style-name="ce258"/>
          <table:table-cell table:style-name="ce259" table:number-columns-repeated="2"/>
          <table:table-cell table:style-name="ce258"/>
          <table:table-cell table:style-name="ce259" table:number-columns-repeated="2"/>
          <table:table-cell table:style-name="Default" table:number-columns-repeated="4"/>
          <table:table-cell table:style-name="ce259"/>
          <table:table-cell table:number-columns-repeated="3"/>
          <table:table-cell table:style-name="ce259"/>
          <table:table-cell table:style-name="ce258"/>
          <table:table-cell table:style-name="ce259"/>
          <table:table-cell table:style-name="Default" table:number-columns-repeated="2"/>
          <table:table-cell table:style-name="ce258"/>
          <table:table-cell table:style-name="ce259"/>
          <table:table-cell table:style-name="ce258"/>
          <table:table-cell table:style-name="ce259" table:number-columns-repeated="2"/>
          <table:table-cell table:style-name="ce258"/>
          <table:table-cell table:style-name="ce259" table:number-columns-repeated="2"/>
          <table:table-cell/>
          <table:table-cell table:style-name="ce258"/>
          <table:table-cell table:style-name="ce259"/>
          <table:table-cell table:style-name="ce305" table:number-columns-repeated="8"/>
        </table:table-row>
        <table:table-row table:style-name="ro1">
          <table:table-cell table:style-name="Default"/>
          <table:table-cell table:style-name="ce259" office:value-type="string" calcext:value-type="string" table:number-columns-spanned="2" table:number-rows-spanned="1">
            <text:p>Notte</text:p>
          </table:table-cell>
          <table:covered-table-cell table:style-name="ce258"/>
          <table:table-cell office:value-type="string" calcext:value-type="string" table:number-columns-spanned="2" table:number-rows-spanned="1">
            <text:p>FG</text:p>
          </table:table-cell>
          <table:covered-table-cell/>
          <table:table-cell office:value-type="string" calcext:value-type="string" table:number-columns-spanned="2" table:number-rows-spanned="1">
            <text:p>FN</text:p>
          </table:table-cell>
          <table:covered-table-cell/>
          <table:table-cell office:value-type="string" calcext:value-type="string" table:number-columns-spanned="2" table:number-rows-spanned="1">
            <text:p>SFG</text:p>
          </table:table-cell>
          <table:covered-table-cell/>
          <table:table-cell office:value-type="string" calcext:value-type="string" table:number-columns-spanned="2" table:number-rows-spanned="1">
            <text:p>SFN</text:p>
          </table:table-cell>
          <table:covered-table-cell/>
          <table:table-cell/>
          <table:table-cell table:style-name="ce259" office:value-type="string" calcext:value-type="string">
            <text:p>str</text:p>
          </table:table-cell>
          <table:table-cell table:style-name="ce259" office:value-type="string" calcext:value-type="string">
            <text:p>mlt</text:p>
          </table:table-cell>
          <table:table-cell table:style-name="ce258" office:value-type="string" calcext:value-type="string">
            <text:p>CO</text:p>
          </table:table-cell>
          <table:table-cell table:style-name="ce305" office:value-type="string" calcext:value-type="string">
            <text:p>FS</text:p>
          </table:table-cell>
          <table:table-cell table:style-name="ce259" office:value-type="float" office:value="41" calcext:value-type="float">
            <text:p>41</text:p>
          </table:table-cell>
          <table:table-cell table:style-name="ce259" office:value-type="float" office:value="44" calcext:value-type="float">
            <text:p>44</text:p>
          </table:table-cell>
          <table:table-cell table:style-name="Default" table:number-columns-repeated="2"/>
          <table:table-cell office:value-type="string" calcext:value-type="string" table:number-columns-spanned="2" table:number-rows-spanned="1">
            <text:p>Sett.1</text:p>
          </table:table-cell>
          <table:covered-table-cell/>
          <table:table-cell office:value-type="string" calcext:value-type="string" table:number-columns-spanned="2" table:number-rows-spanned="1">
            <text:p>Sett.2</text:p>
          </table:table-cell>
          <table:covered-table-cell/>
          <table:table-cell office:value-type="string" calcext:value-type="string" table:number-columns-spanned="2" table:number-rows-spanned="1">
            <text:p>Sett.3</text:p>
          </table:table-cell>
          <table:covered-table-cell/>
          <table:table-cell office:value-type="string" calcext:value-type="string" table:number-columns-spanned="2" table:number-rows-spanned="1">
            <text:p>Sett.4</text:p>
          </table:table-cell>
          <table:covered-table-cell/>
          <table:table-cell office:value-type="string" calcext:value-type="string" table:number-columns-spanned="2" table:number-rows-spanned="1">
            <text:p>Sett.5</text:p>
          </table:table-cell>
          <table:covered-table-cell table:style-name="Default"/>
          <table:table-cell table:style-name="ce258"/>
          <table:table-cell table:style-name="ce258" office:value-type="string" calcext:value-type="string">
            <text:p>A</text:p>
          </table:table-cell>
          <table:table-cell table:style-name="ce258" office:value-type="string" calcext:value-type="string">
            <text:p>B</text:p>
          </table:table-cell>
          <table:table-cell table:style-name="ce258" office:value-type="string" calcext:value-type="string">
            <text:p>C</text:p>
          </table:table-cell>
          <table:table-cell table:style-name="ce258" office:value-type="string" calcext:value-type="string">
            <text:p>D</text:p>
          </table:table-cell>
          <table:table-cell table:style-name="ce258" office:value-type="string" calcext:value-type="string">
            <text:p>E</text:p>
          </table:table-cell>
          <table:table-cell table:style-name="ce258" office:value-type="string" calcext:value-type="string">
            <text:p>F</text:p>
          </table:table-cell>
          <table:table-cell table:style-name="ce258" office:value-type="string" calcext:value-type="string">
            <text:p>G</text:p>
          </table:table-cell>
          <table:table-cell table:style-name="ce258" office:value-type="string" calcext:value-type="string">
            <text:p>H</text:p>
          </table:table-cell>
          <table:table-cell table:style-name="ce258" office:value-type="string" calcext:value-type="string">
            <text:p>I</text:p>
          </table:table-cell>
          <table:table-cell table:style-name="ce258" office:value-type="string" calcext:value-type="string">
            <text:p>L</text:p>
          </table:table-cell>
          <table:table-cell table:style-name="ce305" table:number-columns-repeated="8"/>
        </table:table-row>
        <table:table-row table:style-name="ro1">
          <table:table-cell table:style-name="ce246" office:value-type="string" calcext:value-type="string">
            <text:p>A</text:p>
          </table:table-cell>
          <table:table-cell table:formula="of:=COUNTIFS([.$B$18:.$Y$18];&quot;A&quot;)+COUNTIFS([.$B$26:.$Y$26];&quot;A&quot;)+COUNTIFS([.$B$34:.$Y$34];&quot;A&quot;)+COUNTIFS([.$B$42:.$Y$42];&quot;A&quot;)+COUNTIFS([.$B$50:.$Q$50];&quot;A&quot;)+COUNTIFS([.$V$50:.$Y$50];&quot;A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([.$Z$15:.$AC$17];&quot;A&quot;)+COUNTIF([.$Z$23:.$AC$25];&quot;A&quot;)+COUNTIF([.$Z$31:.$AC$33];&quot;A&quot;)+COUNTIF([.$Z39:.$AC$41];&quot;A&quot;)+COUNTIF([.$Z$47:.$AC$49];&quot;A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Z$18:.$AC$18];&quot;A&quot;)+COUNTIF([.$Z$26:.$AC$26];&quot;A&quot;)+COUNTIF([.$Z$34:.$AC$34];&quot;A&quot;)+COUNTIF([.$Z$42:.$AC$42];&quot;A&quot;)+COUNTIF([.$Z$50:.$AC$50];&quot;A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5:.$Y$17];&quot;sfA&quot;)+COUNTIF([.$B$23:.$Y$25];&quot;sfA&quot;)+COUNTIF([.$B$31:.$Y$33];&quot;sfA&quot;)+COUNTIF([.$B$39:.$Y$41];&quot;sfA&quot;)+COUNTIF([.$B$47:.$Y$49];&quot;sfA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8:.$AC$18];&quot;sfA&quot;)+COUNTIF([.$B$26:.$AC$26];&quot;sfA&quot;)+COUNTIF([.$B$34:.$AC$34];&quot;sfA&quot;)+COUNTIF([.$B$42:.$AC$42];&quot;sfA&quot;)+COUNTIF([.$B$50:.$AC$50];&quot;sfA&quot;)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formula="of:=COUNTIFS([.$B$15:.$AC$52];&quot;sA&quot;)" office:value-type="float" office:value="0" calcext:value-type="float">
            <text:p>0</text:p>
          </table:table-cell>
          <table:table-cell table:formula="of:=COUNTIFS([.$B$15:.$AC$52];&quot;mA&quot;)" office:value-type="float" office:value="0" calcext:value-type="float">
            <text:p>0</text:p>
          </table:table-cell>
          <table:table-cell table:formula="of:=COUNTIFS([.$B$15:.$AC$52];&quot;cA&quot;)" office:value-type="float" office:value="0" calcext:value-type="float">
            <text:p>0</text:p>
          </table:table-cell>
          <table:table-cell table:formula="of:=COUNTIFS([.$B$15:.$AC$52];&quot;fA&quot;)" office:value-type="float" office:value="0" calcext:value-type="float">
            <text:p>0</text:p>
          </table:table-cell>
          <table:table-cell table:formula="of:=COUNTIFS([.$B$15:.$AC$52];&quot;1A&quot;)" office:value-type="float" office:value="0" calcext:value-type="float">
            <text:p>0</text:p>
          </table:table-cell>
          <table:table-cell table:formula="of:=COUNTIFS([.$B$15:.$AC$52];&quot;4A&quot;)" office:value-type="float" office:value="0" calcext:value-type="float">
            <text:p>0</text:p>
          </table:table-cell>
          <table:table-cell table:formula="of:=COUNTIFS([.$B$15:.$AC$52];&quot;4A&quot;)" office:value-type="float" office:value="0" calcext:value-type="float">
            <text:p>0</text:p>
          </table:table-cell>
          <table:table-cell table:formula="of:=COUNTIFS([.$B$15:.$AC$52];&quot;4A&quot;)" office:value-type="float" office:value="0" calcext:value-type="float">
            <text:p>0</text:p>
          </table:table-cell>
          <table:table-cell table:formula="of:=COUNTIFS([.$B$15:.$AG$18];&quot;A&quot;)+COUNTIFS([.$B$15:.$AG$18];&quot;fA&quot;)+COUNTIFS([.$B$15:.$AG$18];&quot;sfA&quot;)+COUNTIFS([.$B$15:.$AG$18];&quot;cA&quot;)+COUNTIFS([.$B$15:.$AG$18];&quot;mA&quot;)+COUNTIFS([.$B$15:.$AG$18];&quot;1A&quot;)+COUNTIFS([.$B$15:.$AG$18];&quot;4A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23:.$AC$26];&quot;A&quot;)+COUNTIFS([.$B$23:.$AC$26];&quot;fA&quot;)+COUNTIFS([.$B$23:.$AC$26];&quot;sfA&quot;)+COUNTIFS([.$B$23:.$AC$26];&quot;cA&quot;)+COUNTIFS([.$B$23:.$AC$26];&quot;mA&quot;)+COUNTIFS([.$B$23:.$AC$26];&quot;1a&quot;)+COUNTIFS([.$B$23:.$AC$26];&quot;4A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1:.$AC$34];&quot;A&quot;)+COUNTIFS([.$B$31:.$AC$34];&quot;fA&quot;)+COUNTIFS([.$B$31:.$AC$34];&quot;sfA&quot;)+COUNTIFS([.$B$31:.$AC$34];&quot;cA&quot;)+COUNTIFS([.$B$31:.$AC$34];&quot;mA&quot;)+COUNTIFS([.$B$31:.$AC$34];&quot;1A&quot;)+COUNTIFS([.$B$31:.$AC$34];&quot;4A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9:.$AC$42];&quot;A&quot;)+COUNTIFS([.$B$39:.$AC$42];&quot;fA&quot;)+COUNTIFS([.$B$39:.$AC$42];&quot;sfA&quot;)+COUNTIFS([.$B$39:.$AC$42];&quot;cA&quot;)+COUNTIFS([.$B$39:.$AC$42];&quot;mA&quot;)++COUNTIFS([.$B$39:.$AC$42];&quot;1A&quot;)+COUNTIFS([.$B$39:.$AC$42];&quot;4A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47:.$AC$50];&quot;A&quot;)+COUNTIFS([.$B$47:.$AC$50];&quot;fA&quot;)+COUNTIFS([.$B$47:.$AC$50];&quot;sfA&quot;)+COUNTIFS([.$B$47:.$AC$50];&quot;cA&quot;)+COUNTIFS([.$B$47:.$AC$50];&quot;mA&quot;)+COUNTIFS([.$B$47:.$AC$50];&quot;1A&quot;)+COUNTIFS([.$B$47:.$AC$50];&quot;4A&quot;)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332" office:value-type="string" calcext:value-type="string">
            <text:p>FS</text:p>
          </table:table-cell>
          <table:table-cell table:style-name="ce338" office:value-type="string" calcext:value-type="string">
            <text:p>fA</text:p>
          </table:table-cell>
          <table:table-cell table:style-name="ce338" office:value-type="string" calcext:value-type="string">
            <text:p>fB</text:p>
          </table:table-cell>
          <table:table-cell table:style-name="ce338" office:value-type="string" calcext:value-type="string">
            <text:p>fC</text:p>
          </table:table-cell>
          <table:table-cell table:style-name="ce338" office:value-type="string" calcext:value-type="string">
            <text:p>fD</text:p>
          </table:table-cell>
          <table:table-cell table:style-name="ce338" office:value-type="string" calcext:value-type="string">
            <text:p>fE</text:p>
          </table:table-cell>
          <table:table-cell table:style-name="ce338" office:value-type="string" calcext:value-type="string">
            <text:p>fF</text:p>
          </table:table-cell>
          <table:table-cell table:style-name="ce338" office:value-type="string" calcext:value-type="string">
            <text:p>fG</text:p>
          </table:table-cell>
          <table:table-cell table:style-name="ce338" office:value-type="string" calcext:value-type="string">
            <text:p>fH</text:p>
          </table:table-cell>
          <table:table-cell table:style-name="ce338" office:value-type="string" calcext:value-type="string">
            <text:p>fI</text:p>
          </table:table-cell>
          <table:table-cell table:style-name="ce338" office:value-type="string" calcext:value-type="string">
            <text:p>fL</text:p>
          </table:table-cell>
          <table:table-cell table:style-name="ce305" table:number-columns-repeated="8"/>
        </table:table-row>
        <table:table-row table:style-name="ro1">
          <table:table-cell table:style-name="ce247" office:value-type="string" calcext:value-type="string">
            <text:p>B</text:p>
          </table:table-cell>
          <table:table-cell table:formula="of:=COUNTIFS([.$B$18:.$Y$18];&quot;B&quot;)+COUNTIFS([.$B$26:.$Y$26];&quot;B&quot;)+COUNTIFS([.$B$34:.$Y$34];&quot;B&quot;)+COUNTIFS([.$B$42:.$Y$42];&quot;B&quot;)+COUNTIFS([.$B$50:.$Q$50];&quot;B&quot;)+COUNTIFS([.$V$50:.$Y$50];&quot;B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([.$Z$15:.$AC$17];&quot;B&quot;)+COUNTIF([.$Z$23:.$AC$25];&quot;B&quot;)+COUNTIF([.$Z$31:.$AC$33];&quot;B&quot;)+COUNTIF([.$Z40:.$AC$41];&quot;E&quot;)+COUNTIF([.$Z$47:.$AC$49];&quot;F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Z$18:.$AC$18];&quot;B&quot;)+COUNTIF([.$Z$26:.$AC$26];&quot;B&quot;)+COUNTIF([.$Z$34:.$AC$34];&quot;B&quot;)+COUNTIF([.$Z$42:.$AC$42];&quot;B&quot;)+COUNTIF([.$Z$50:.$AC$50];&quot;B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5:.$Y$17];&quot;sfB&quot;)+COUNTIF([.$B$23:.$Y$25];&quot;sfB&quot;)+COUNTIF([.$B$31:.$Y$33];&quot;sfB&quot;)+COUNTIF([.$B$39:.$Y$41];&quot;sfB&quot;)+COUNTIF([.$B$47:.$Y$49];&quot;sfB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8:.$AC$18];&quot;sfB&quot;)+COUNTIF([.$B$26:.$AC$26];&quot;sfB&quot;)+COUNTIF([.$B$34:.$AC$34];&quot;sfB&quot;)+COUNTIF([.$B$42:.$AC$42];&quot;sfB&quot;)+COUNTIF([.$B$50:.$AC$50];&quot;sfB&quot;)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formula="of:=COUNTIFS([.$B$15:.$AC$52];&quot;sB&quot;)" office:value-type="float" office:value="0" calcext:value-type="float">
            <text:p>0</text:p>
          </table:table-cell>
          <table:table-cell table:formula="of:=COUNTIFS([.$B$15:.$AC$52];&quot;mB&quot;)" office:value-type="float" office:value="0" calcext:value-type="float">
            <text:p>0</text:p>
          </table:table-cell>
          <table:table-cell table:formula="of:=COUNTIFS([.$B$15:.$AC$52];&quot;cB&quot;)" office:value-type="float" office:value="0" calcext:value-type="float">
            <text:p>0</text:p>
          </table:table-cell>
          <table:table-cell table:formula="of:=COUNTIFS([.$B$15:.$AC$52];&quot;fB&quot;)" office:value-type="float" office:value="0" calcext:value-type="float">
            <text:p>0</text:p>
          </table:table-cell>
          <table:table-cell table:formula="of:=COUNTIFS([.$B$15:.$AC$52];&quot;1B&quot;)" office:value-type="float" office:value="0" calcext:value-type="float">
            <text:p>0</text:p>
          </table:table-cell>
          <table:table-cell table:formula="of:=COUNTIFS([.$B$15:.$AC$52];&quot;4B&quot;)" office:value-type="float" office:value="0" calcext:value-type="float">
            <text:p>0</text:p>
          </table:table-cell>
          <table:table-cell table:formula="of:=COUNTIFS([.$B$15:.$AC$52];&quot;4B&quot;)" office:value-type="float" office:value="0" calcext:value-type="float">
            <text:p>0</text:p>
          </table:table-cell>
          <table:table-cell table:formula="of:=COUNTIFS([.$B$15:.$AC$52];&quot;4B&quot;)" office:value-type="float" office:value="0" calcext:value-type="float">
            <text:p>0</text:p>
          </table:table-cell>
          <table:table-cell table:formula="of:=COUNTIFS([.$B$15:.$AG$18];&quot;B&quot;)+COUNTIFS([.$B$15:.$AG$18];&quot;fB&quot;)+COUNTIFS([.$B$15:.$AG$18];&quot;sfB&quot;)+COUNTIFS([.$B$15:.$AG$18];&quot;cB&quot;)+COUNTIFS([.$B$15:.$AG$18];&quot;mB&quot;)+COUNTIFS([.$B$15:.$AG$18];&quot;1B&quot;)+COUNTIFS([.$B$15:.$AG$18];&quot;4B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23:.$AC$26];&quot;B&quot;)+COUNTIFS([.$B$23:.$AC$26];&quot;fB&quot;)+COUNTIFS([.$B$23:.$AC$26];&quot;sfB&quot;)+COUNTIFS([.$B$23:.$AC$26];&quot;cB&quot;)+COUNTIFS([.$B$23:.$AC$26];&quot;mB&quot;)+COUNTIFS([.$B$23:.$AC$26];&quot;1B&quot;)+COUNTIFS([.$B$23:.$AC$26];&quot;4B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1:.$AC$34];&quot;B&quot;)+COUNTIFS([.$B$31:.$AC$34];&quot;fB&quot;)+COUNTIFS([.$B$31:.$AC$34];&quot;sfB&quot;)+COUNTIFS([.$B$31:.$AC$34];&quot;cB&quot;)+COUNTIFS([.$B$31:.$AC$34];&quot;mB&quot;)+COUNTIFS([.$B$31:.$AC$34];&quot;1B&quot;)+COUNTIFS([.$B$31:.$AC$34];&quot;4B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9:.$AC$42];&quot;B&quot;)+COUNTIFS([.$B$39:.$AC$42];&quot;fB&quot;)+COUNTIFS([.$B$39:.$AC$42];&quot;sfB&quot;)+COUNTIFS([.$B$39:.$AC$42];&quot;cB&quot;)+COUNTIFS([.$B$39:.$AC$42];&quot;mB&quot;)++COUNTIFS([.$B$39:.$AC$42];&quot;1B&quot;)+COUNTIFS([.$B$39:.$AC$42];&quot;4B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47:.$AC$50];&quot;B&quot;)+COUNTIFS([.$B$47:.$AC$50];&quot;fB&quot;)+COUNTIFS([.$B$47:.$AC$50];&quot;sfB&quot;)+COUNTIFS([.$B$47:.$AC$50];&quot;cB&quot;)+COUNTIFS([.$B$47:.$AC$50];&quot;mB&quot;)+COUNTIFS([.$B$47:.$AC$50];&quot;1B&quot;)+COUNTIFS([.$B$47:.$AC$50];&quot;4B&quot;)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298" office:value-type="string" calcext:value-type="string">
            <text:p>SF</text:p>
          </table:table-cell>
          <table:table-cell table:style-name="ce312" office:value-type="string" calcext:value-type="string">
            <text:p>sfA</text:p>
          </table:table-cell>
          <table:table-cell table:style-name="ce312" office:value-type="string" calcext:value-type="string">
            <text:p>sfB</text:p>
          </table:table-cell>
          <table:table-cell table:style-name="ce312" office:value-type="string" calcext:value-type="string">
            <text:p>sfC</text:p>
          </table:table-cell>
          <table:table-cell table:style-name="ce312" office:value-type="string" calcext:value-type="string">
            <text:p>sfD</text:p>
          </table:table-cell>
          <table:table-cell table:style-name="ce312" office:value-type="string" calcext:value-type="string">
            <text:p>sfE</text:p>
          </table:table-cell>
          <table:table-cell table:style-name="ce312" office:value-type="string" calcext:value-type="string">
            <text:p>sfF</text:p>
          </table:table-cell>
          <table:table-cell table:style-name="ce312" office:value-type="string" calcext:value-type="string">
            <text:p>sfG</text:p>
          </table:table-cell>
          <table:table-cell table:style-name="ce312" office:value-type="string" calcext:value-type="string">
            <text:p>sfH</text:p>
          </table:table-cell>
          <table:table-cell table:style-name="ce312" office:value-type="string" calcext:value-type="string">
            <text:p>sfI</text:p>
          </table:table-cell>
          <table:table-cell table:style-name="ce312" office:value-type="string" calcext:value-type="string">
            <text:p>sfL</text:p>
          </table:table-cell>
          <table:table-cell table:style-name="ce305" table:number-columns-repeated="8"/>
        </table:table-row>
        <table:table-row table:style-name="ro1">
          <table:table-cell table:style-name="ce247" office:value-type="string" calcext:value-type="string">
            <text:p>C</text:p>
          </table:table-cell>
          <table:table-cell table:formula="of:=COUNTIFS([.$B$18:.$Y$18];&quot;C&quot;)+COUNTIFS([.$B$26:.$Y$26];&quot;C&quot;)+COUNTIFS([.$B$34:.$Y$34];&quot;C&quot;)+COUNTIFS([.$B$42:.$Y$42];&quot;C&quot;)+COUNTIFS([.$B$50:.$Q$50];&quot;C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([.$Z$15:.$AC$17];&quot;C&quot;)+COUNTIF([.$Z$23:.$AC$25];&quot;C&quot;)+COUNTIF([.$Z$31:.$AC$33];&quot;C&quot;)+COUNTIF([.$Z41:.$AC$41];&quot;C&quot;)+COUNTIF([.$Z$47:.$AC$49];&quot;C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Z$18:.$AC$18];&quot;C&quot;)+COUNTIF([.$Z$26:.$AC$26];&quot;C&quot;)+COUNTIF([.$Z$34:.$AC$34];&quot;C&quot;)+COUNTIF([.$Z$42:.$AC$42];&quot;C&quot;)+COUNTIF([.$Z$50:.$AC$50];&quot;C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5:.$Y$17];&quot;sfC&quot;)+COUNTIF([.$B$23:.$Y$25];&quot;sfC&quot;)+COUNTIF([.$B$31:.$Y$33];&quot;sfC&quot;)+COUNTIF([.$B$39:.$Y$41];&quot;sfC&quot;)+COUNTIF([.$B$47:.$Y$49];&quot;sfC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8:.$AC$18];&quot;sfC&quot;)+COUNTIF([.$B$26:.$AC$26];&quot;sfC&quot;)+COUNTIF([.$B$34:.$AC$34];&quot;sfC&quot;)+COUNTIF([.$B$42:.$AC$42];&quot;sfC&quot;)+COUNTIF([.$B$50:.$AC$50];&quot;sfC&quot;)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formula="of:=COUNTIFS([.$B$15:.$AC$52];&quot;sC&quot;)" office:value-type="float" office:value="0" calcext:value-type="float">
            <text:p>0</text:p>
          </table:table-cell>
          <table:table-cell table:formula="of:=COUNTIFS([.$B$15:.$AC$52];&quot;mC&quot;)" office:value-type="float" office:value="0" calcext:value-type="float">
            <text:p>0</text:p>
          </table:table-cell>
          <table:table-cell table:formula="of:=COUNTIFS([.$B$15:.$AC$52];&quot;cC&quot;)" office:value-type="float" office:value="0" calcext:value-type="float">
            <text:p>0</text:p>
          </table:table-cell>
          <table:table-cell table:formula="of:=COUNTIFS([.$B$15:.$AC$52];&quot;fC&quot;)" office:value-type="float" office:value="0" calcext:value-type="float">
            <text:p>0</text:p>
          </table:table-cell>
          <table:table-cell table:formula="of:=COUNTIFS([.$B$15:.$AC$52];&quot;1C&quot;)" office:value-type="float" office:value="0" calcext:value-type="float">
            <text:p>0</text:p>
          </table:table-cell>
          <table:table-cell table:formula="of:=COUNTIFS([.$B$15:.$AC$52];&quot;4C&quot;)" office:value-type="float" office:value="0" calcext:value-type="float">
            <text:p>0</text:p>
          </table:table-cell>
          <table:table-cell table:formula="of:=COUNTIFS([.$B$15:.$AC$52];&quot;4C&quot;)" office:value-type="float" office:value="0" calcext:value-type="float">
            <text:p>0</text:p>
          </table:table-cell>
          <table:table-cell table:formula="of:=COUNTIFS([.$B$15:.$AC$52];&quot;4C&quot;)" office:value-type="float" office:value="0" calcext:value-type="float">
            <text:p>0</text:p>
          </table:table-cell>
          <table:table-cell table:formula="of:=COUNTIFS([.$B$15:.$AG$18];&quot;C&quot;)+COUNTIFS([.$B$15:.$AG$18];&quot;fC&quot;)+COUNTIFS([.$B$15:.$AG$18];&quot;sfC&quot;)+COUNTIFS([.$B$15:.$AG$18];&quot;cC&quot;)+COUNTIFS([.$B$15:.$AG$18];&quot;mC&quot;)+COUNTIFS([.$B$15:.$AG$18];&quot;1C&quot;)+COUNTIFS([.$B$15:.$AG$18];&quot;4C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23:.$AC$26];&quot;C&quot;)+COUNTIFS([.$B$23:.$AC$26];&quot;fC&quot;)+COUNTIFS([.$B$23:.$AC$26];&quot;sfC&quot;)+COUNTIFS([.$B$23:.$AC$26];&quot;cC&quot;)+COUNTIFS([.$B$23:.$AC$26];&quot;mC&quot;)+COUNTIFS([.$B$23:.$AC$26];&quot;1C&quot;)+COUNTIFS([.$B$23:.$AC$26];&quot;4C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1:.$AC$34];&quot;C&quot;)+COUNTIFS([.$B$31:.$AC$34];&quot;fC&quot;)+COUNTIFS([.$B$31:.$AC$34];&quot;sfC&quot;)+COUNTIFS([.$B$31:.$AC$34];&quot;cC&quot;)+COUNTIFS([.$B$31:.$AC$34];&quot;mC&quot;)+COUNTIFS([.$B$31:.$AC$34];&quot;1C&quot;)+COUNTIFS([.$B$31:.$AC$34];&quot;4C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9:.$AC$42];&quot;C&quot;)+COUNTIFS([.$B$39:.$AC$42];&quot;fC&quot;)+COUNTIFS([.$B$39:.$AC$42];&quot;sfC&quot;)+COUNTIFS([.$B$39:.$AC$42];&quot;cC&quot;)+COUNTIFS([.$B$39:.$AC$42];&quot;mC&quot;)++COUNTIFS([.$B$39:.$AC$42];&quot;1C&quot;)+COUNTIFS([.$B$39:.$AC$42];&quot;4C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47:.$AC$50];&quot;C&quot;)+COUNTIFS([.$B$47:.$AC$50];&quot;fC&quot;)+COUNTIFS([.$B$47:.$AC$50];&quot;sfC&quot;)+COUNTIFS([.$B$47:.$AC$50];&quot;cC&quot;)+COUNTIFS([.$B$47:.$AC$50];&quot;mC&quot;)+COUNTIFS([.$B$47:.$AC$50];&quot;1C&quot;)+COUNTIFS([.$B$47:.$AC$50];&quot;4C&quot;)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258"/>
          <table:table-cell table:number-columns-repeated="10"/>
          <table:table-cell table:style-name="ce305" table:number-columns-repeated="8"/>
        </table:table-row>
        <table:table-row table:style-name="ro1">
          <table:table-cell table:style-name="ce247" office:value-type="string" calcext:value-type="string">
            <text:p>D</text:p>
          </table:table-cell>
          <table:table-cell table:formula="of:=COUNTIFS([.$B$18:.$Y$18];&quot;D&quot;)+COUNTIFS([.$B$26:.$Y$26];&quot;D&quot;)+COUNTIFS([.$B$34:.$Y$34];&quot;D&quot;)+COUNTIFS([.$B$42:.$Y$42];&quot;D&quot;)+COUNTIFS([.$B$50:.$Q$50];&quot;D&quot;)+COUNTIFS([.$V$50:.$Y$50];&quot;D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([.$Z$15:.$AC$17];&quot;D&quot;)+COUNTIF([.$Z$23:.$AC$25];&quot;D&quot;)+COUNTIF([.$Z$31:.$AC$33];&quot;D&quot;)+COUNTIF([.$Z$41:.$AC42];&quot;D&quot;)+COUNTIF([.$Z$47:.$AC$49];&quot;D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Z$18:.$AC$18];&quot;D&quot;)+COUNTIF([.$Z$26:.$AC$26];&quot;D&quot;)+COUNTIF([.$Z$34:.$AC$34];&quot;D&quot;)+COUNTIF([.$Z$42:.$AC$42];&quot;D&quot;)+COUNTIF([.$Z$50:.$AC$50];&quot;D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5:.$Y$17];&quot;sfD&quot;)+COUNTIF([.$B$23:.$Y$25];&quot;sfD&quot;)+COUNTIF([.$B$31:.$Y$33];&quot;sfD&quot;)+COUNTIF([.$B$39:.$Y$41];&quot;sfD&quot;)+COUNTIF([.$B$47:.$Y$49];&quot;sfD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8:.$AC$18];&quot;sfD&quot;)+COUNTIF([.$B$26:.$AC$26];&quot;sfD&quot;)+COUNTIF([.$B$34:.$AC$34];&quot;sfD&quot;)+COUNTIF([.$B$42:.$AC$42];&quot;sfD&quot;)+COUNTIF([.$B$50:.$AC$50];&quot;sfD&quot;)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formula="of:=COUNTIFS([.$B$15:.$AC$52];&quot;sD&quot;)" office:value-type="float" office:value="0" calcext:value-type="float">
            <text:p>0</text:p>
          </table:table-cell>
          <table:table-cell table:formula="of:=COUNTIFS([.$B$15:.$AC$52];&quot;mD&quot;)" office:value-type="float" office:value="0" calcext:value-type="float">
            <text:p>0</text:p>
          </table:table-cell>
          <table:table-cell table:formula="of:=COUNTIFS([.$B$15:.$AC$52];&quot;cD&quot;)" office:value-type="float" office:value="0" calcext:value-type="float">
            <text:p>0</text:p>
          </table:table-cell>
          <table:table-cell table:formula="of:=COUNTIFS([.$B$15:.$AC$52];&quot;fD&quot;)" office:value-type="float" office:value="0" calcext:value-type="float">
            <text:p>0</text:p>
          </table:table-cell>
          <table:table-cell table:formula="of:=COUNTIFS([.$B$15:.$AC$52];&quot;1D&quot;)" office:value-type="float" office:value="0" calcext:value-type="float">
            <text:p>0</text:p>
          </table:table-cell>
          <table:table-cell table:formula="of:=COUNTIFS([.$B$15:.$AC$52];&quot;4D&quot;)" office:value-type="float" office:value="0" calcext:value-type="float">
            <text:p>0</text:p>
          </table:table-cell>
          <table:table-cell table:formula="of:=COUNTIFS([.$B$15:.$AC$52];&quot;4D&quot;)" office:value-type="float" office:value="0" calcext:value-type="float">
            <text:p>0</text:p>
          </table:table-cell>
          <table:table-cell table:formula="of:=COUNTIFS([.$B$15:.$AC$52];&quot;4D&quot;)" office:value-type="float" office:value="0" calcext:value-type="float">
            <text:p>0</text:p>
          </table:table-cell>
          <table:table-cell table:formula="of:=COUNTIFS([.$B$15:.$AG$18];&quot;D&quot;)+COUNTIFS([.$B$15:.$AG$18];&quot;fD&quot;)+COUNTIFS([.$B$15:.$AG$18];&quot;sfD&quot;)+COUNTIFS([.$B$15:.$AG$18];&quot;cD&quot;)+COUNTIFS([.$B$15:.$AG$18];&quot;mD&quot;)+COUNTIFS([.$B$15:.$AG$18];&quot;1D&quot;)+COUNTIFS([.$B$15:.$AG$18];&quot;4D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23:.$AC$26];&quot;D&quot;)+COUNTIFS([.$B$23:.$AC$26];&quot;fD&quot;)+COUNTIFS([.$B$23:.$AC$26];&quot;sfD&quot;)+COUNTIFS([.$B$23:.$AC$26];&quot;cD&quot;)+COUNTIFS([.$B$23:.$AC$26];&quot;mD&quot;)+COUNTIFS([.$B$23:.$AC$26];&quot;1D&quot;)+COUNTIFS([.$B$23:.$AC$26];&quot;4D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1:.$AC$34];&quot;D&quot;)+COUNTIFS([.$B$31:.$AC$34];&quot;fD&quot;)+COUNTIFS([.$B$31:.$AC$34];&quot;sfD&quot;)+COUNTIFS([.$B$31:.$AC$34];&quot;cD&quot;)+COUNTIFS([.$B$31:.$AC$34];&quot;mD&quot;)+COUNTIFS([.$B$31:.$AC$34];&quot;1D&quot;)+COUNTIFS([.$B$31:.$AC$34];&quot;4D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9:.$AC$42];&quot;D&quot;)+COUNTIFS([.$B$39:.$AC$42];&quot;fD&quot;)+COUNTIFS([.$B$39:.$AC$42];&quot;sfD&quot;)+COUNTIFS([.$B$39:.$AC$42];&quot;cD&quot;)+COUNTIFS([.$B$39:.$AC$42];&quot;mD&quot;)++COUNTIFS([.$B$39:.$AC$42];&quot;1D&quot;)+COUNTIFS([.$B$39:.$AC$42];&quot;4D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47:.$AC$50];&quot;D&quot;)+COUNTIFS([.$B$47:.$AC$50];&quot;fD&quot;)+COUNTIFS([.$B$47:.$AC$50];&quot;sfD&quot;)+COUNTIFS([.$B$47:.$AC$50];&quot;cD&quot;)+COUNTIFS([.$B$47:.$AC$50];&quot;mD&quot;)+COUNTIFS([.$B$47:.$AC$50];&quot;1D&quot;)+COUNTIFS([.$B$47:.$AC$50];&quot;4D&quot;)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258"/>
          <table:table-cell table:number-columns-repeated="10"/>
          <table:table-cell table:style-name="ce305" table:number-columns-repeated="8"/>
        </table:table-row>
        <table:table-row table:style-name="ro1">
          <table:table-cell table:style-name="ce247" office:value-type="string" calcext:value-type="string">
            <text:p>E</text:p>
          </table:table-cell>
          <table:table-cell table:formula="of:=COUNTIFS([.$B$18:.$Y$18];&quot;E&quot;)+COUNTIFS([.$B$26:.$Y$26];&quot;E&quot;)+COUNTIFS([.$B$34:.$Y$34];&quot;E&quot;)+COUNTIFS([.$B$42:.$Y$42];&quot;E&quot;)+COUNTIFS([.$B$50:.$Q$50];&quot;E&quot;)+COUNTIFS([.$V$50:.$Y$50];&quot;E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([.$Z$15:.$AC$17];&quot;E&quot;)+COUNTIF([.$Z$23:.$AC$25];&quot;E&quot;)+COUNTIF([.$Z$31:.$AC$33];&quot;E&quot;)+COUNTIF([.$Z$41:.$AC43];&quot;E&quot;)+COUNTIF([.$Z$47:.$AC$49];&quot;E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Z$18:.$AC$18];&quot;E&quot;)+COUNTIF([.$Z$26:.$AC$26];&quot;E&quot;)+COUNTIF([.$Z$34:.$AC$34];&quot;E&quot;)+COUNTIF([.$Z$42:.$AC$42];&quot;E&quot;)+COUNTIF([.$Z$50:.$AC$50];&quot;E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5:.$Y$17];&quot;sfE&quot;)+COUNTIF([.$B$23:.$Y$25];&quot;sfE&quot;)+COUNTIF([.$B$31:.$Y$33];&quot;sfE&quot;)+COUNTIF([.$B$39:.$Y$41];&quot;sfE&quot;)+COUNTIF([.$B$47:.$Y$49];&quot;sfE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8:.$AC$18];&quot;sfE&quot;)+COUNTIF([.$B$26:.$AC$26];&quot;sfE&quot;)+COUNTIF([.$B$34:.$AC$34];&quot;sfE&quot;)+COUNTIF([.$B$42:.$AC$42];&quot;sfE&quot;)+COUNTIF([.$B$50:.$AC$50];&quot;sfE&quot;)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formula="of:=COUNTIFS([.$B$15:.$AC$52];&quot;sE&quot;)" office:value-type="float" office:value="0" calcext:value-type="float">
            <text:p>0</text:p>
          </table:table-cell>
          <table:table-cell table:formula="of:=COUNTIFS([.$B$15:.$AC$52];&quot;mE&quot;)" office:value-type="float" office:value="0" calcext:value-type="float">
            <text:p>0</text:p>
          </table:table-cell>
          <table:table-cell table:formula="of:=COUNTIFS([.$B$15:.$AC$52];&quot;cE&quot;)" office:value-type="float" office:value="0" calcext:value-type="float">
            <text:p>0</text:p>
          </table:table-cell>
          <table:table-cell table:formula="of:=COUNTIFS([.$B$15:.$AC$52];&quot;fE&quot;)" office:value-type="float" office:value="0" calcext:value-type="float">
            <text:p>0</text:p>
          </table:table-cell>
          <table:table-cell table:formula="of:=COUNTIFS([.$B$15:.$AC$52];&quot;1E&quot;)" office:value-type="float" office:value="0" calcext:value-type="float">
            <text:p>0</text:p>
          </table:table-cell>
          <table:table-cell table:formula="of:=COUNTIFS([.$B$15:.$AC$52];&quot;4E&quot;)" office:value-type="float" office:value="0" calcext:value-type="float">
            <text:p>0</text:p>
          </table:table-cell>
          <table:table-cell table:formula="of:=COUNTIFS([.$B$15:.$AC$52];&quot;4E&quot;)" office:value-type="float" office:value="0" calcext:value-type="float">
            <text:p>0</text:p>
          </table:table-cell>
          <table:table-cell table:formula="of:=COUNTIFS([.$B$15:.$AC$52];&quot;4E&quot;)" office:value-type="float" office:value="0" calcext:value-type="float">
            <text:p>0</text:p>
          </table:table-cell>
          <table:table-cell table:formula="of:=COUNTIFS([.$B$15:.$AG$18];&quot;E&quot;)+COUNTIFS([.$B$15:.$AG$18];&quot;fE&quot;)+COUNTIFS([.$B$15:.$AG$18];&quot;sfE&quot;)+COUNTIFS([.$B$15:.$AG$18];&quot;cE&quot;)+COUNTIFS([.$B$15:.$AG$18];&quot;mE&quot;)+COUNTIFS([.$B$15:.$AG$18];&quot;1E&quot;)+COUNTIFS([.$B$15:.$AG$18];&quot;4E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23:.$AC$26];&quot;E&quot;)+COUNTIFS([.$B$23:.$AC$26];&quot;fE&quot;)+COUNTIFS([.$B$23:.$AC$26];&quot;sfE&quot;)+COUNTIFS([.$B$23:.$AC$26];&quot;cE&quot;)+COUNTIFS([.$B$23:.$AC$26];&quot;mE&quot;)+COUNTIFS([.$B$23:.$AC$26];&quot;1E&quot;)+COUNTIFS([.$B$23:.$AC$26];&quot;4E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1:.$AC$34];&quot;E&quot;)+COUNTIFS([.$B$31:.$AC$34];&quot;fE&quot;)+COUNTIFS([.$B$31:.$AC$34];&quot;sfE&quot;)+COUNTIFS([.$B$31:.$AC$34];&quot;cE&quot;)+COUNTIFS([.$B$31:.$AC$34];&quot;mE&quot;)+COUNTIFS([.$B$31:.$AC$34];&quot;1E&quot;)+COUNTIFS([.$B$31:.$AC$34];&quot;4E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9:.$AC$42];&quot;E&quot;)+COUNTIFS([.$B$39:.$AC$42];&quot;fE&quot;)+COUNTIFS([.$B$39:.$AC$42];&quot;sfE&quot;)+COUNTIFS([.$B$39:.$AC$42];&quot;cE&quot;)+COUNTIFS([.$B$39:.$AC$42];&quot;mE&quot;)++COUNTIFS([.$B$39:.$AC$42];&quot;1E&quot;)+COUNTIFS([.$B$39:.$AC$42];&quot;4E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47:.$AC$50];&quot;E&quot;)+COUNTIFS([.$B$47:.$AC$50];&quot;fE&quot;)+COUNTIFS([.$B$47:.$AC$50];&quot;sfE&quot;)+COUNTIFS([.$B$47:.$AC$50];&quot;cE&quot;)+COUNTIFS([.$B$47:.$AC$50];&quot;mE&quot;)+COUNTIFS([.$B$47:.$AC$50];&quot;1E&quot;)+COUNTIFS([.$B$47:.$AC$50];&quot;4E&quot;)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333" office:value-type="string" calcext:value-type="string">
            <text:p>CO</text:p>
          </table:table-cell>
          <table:table-cell table:style-name="ce272" office:value-type="string" calcext:value-type="string">
            <text:p>cA</text:p>
          </table:table-cell>
          <table:table-cell table:style-name="ce272" office:value-type="string" calcext:value-type="string">
            <text:p>cB</text:p>
          </table:table-cell>
          <table:table-cell table:style-name="ce272" office:value-type="string" calcext:value-type="string">
            <text:p>cC</text:p>
          </table:table-cell>
          <table:table-cell table:style-name="ce272" office:value-type="string" calcext:value-type="string">
            <text:p>cD</text:p>
          </table:table-cell>
          <table:table-cell table:style-name="ce272" office:value-type="string" calcext:value-type="string">
            <text:p>cE</text:p>
          </table:table-cell>
          <table:table-cell table:style-name="ce272" office:value-type="string" calcext:value-type="string">
            <text:p>cF</text:p>
          </table:table-cell>
          <table:table-cell table:style-name="ce272" office:value-type="string" calcext:value-type="string">
            <text:p>cG</text:p>
          </table:table-cell>
          <table:table-cell table:style-name="ce272" office:value-type="string" calcext:value-type="string">
            <text:p>cH</text:p>
          </table:table-cell>
          <table:table-cell table:style-name="ce272" office:value-type="string" calcext:value-type="string">
            <text:p>cI</text:p>
          </table:table-cell>
          <table:table-cell table:style-name="ce272" office:value-type="string" calcext:value-type="string">
            <text:p>cL</text:p>
          </table:table-cell>
          <table:table-cell table:style-name="ce305" table:number-columns-repeated="8"/>
        </table:table-row>
        <table:table-row table:style-name="ro1">
          <table:table-cell table:style-name="ce247" office:value-type="string" calcext:value-type="string">
            <text:p>F</text:p>
          </table:table-cell>
          <table:table-cell table:formula="of:=COUNTIFS([.$B$18:.$Y$18];&quot;E&quot;)+COUNTIFS([.$B$26:.$Y$26];&quot;E&quot;)+COUNTIFS([.$B$34:.$Y$34];&quot;E&quot;)+COUNTIFS([.$B$42:.$Y$42];&quot;E&quot;)+COUNTIFS([.$B$50:.$Y$50];&quot;E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([.$Z$15:.$AC$17];&quot;F&quot;)+COUNTIF([.$Z$23:.$AC$25];&quot;F&quot;)+COUNTIF([.$Z$31:.$AC$33];&quot;F&quot;)+COUNTIF([.$Z$41:.$AC44];&quot;F&quot;)+COUNTIF([.$Z$47:.$AC$49];&quot;F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Z$18:.$AC$18];&quot;F&quot;)+COUNTIF([.$Z$26:.$AC$26];&quot;F&quot;)+COUNTIF([.$Z$34:.$AC$34];&quot;F&quot;)+COUNTIF([.$Z$42:.$AC$42];&quot;F&quot;)+COUNTIF([.$Z$50:.$AC$50];&quot;F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5:.$Y$17];&quot;sfF&quot;)+COUNTIF([.$B$23:.$Y$25];&quot;sfF&quot;)+COUNTIF([.$B$31:.$Y$33];&quot;sfF&quot;)+COUNTIF([.$B$39:.$Y$41];&quot;sfF&quot;)+COUNTIF([.$B$47:.$Y$49];&quot;sfF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8:.$AC$18];&quot;sfF&quot;)+COUNTIF([.$B$26:.$AC$26];&quot;sfF&quot;)+COUNTIF([.$B$34:.$AC$34];&quot;sfF&quot;)+COUNTIF([.$B$42:.$AC$42];&quot;sfF&quot;)+COUNTIF([.$B$50:.$AC$50];&quot;sfF&quot;)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formula="of:=COUNTIFS([.$B$15:.$AC$52];&quot;sF&quot;)" office:value-type="float" office:value="0" calcext:value-type="float">
            <text:p>0</text:p>
          </table:table-cell>
          <table:table-cell table:formula="of:=COUNTIFS([.$B$15:.$AC$52];&quot;mF&quot;)" office:value-type="float" office:value="0" calcext:value-type="float">
            <text:p>0</text:p>
          </table:table-cell>
          <table:table-cell table:formula="of:=COUNTIFS([.$B$15:.$AC$52];&quot;cF&quot;)" office:value-type="float" office:value="0" calcext:value-type="float">
            <text:p>0</text:p>
          </table:table-cell>
          <table:table-cell table:formula="of:=COUNTIFS([.$B$15:.$AC$52];&quot;fF&quot;)" office:value-type="float" office:value="0" calcext:value-type="float">
            <text:p>0</text:p>
          </table:table-cell>
          <table:table-cell table:formula="of:=COUNTIFS([.$B$15:.$AC$52];&quot;1F&quot;)" office:value-type="float" office:value="0" calcext:value-type="float">
            <text:p>0</text:p>
          </table:table-cell>
          <table:table-cell table:formula="of:=COUNTIFS([.$B$15:.$AC$52];&quot;4F&quot;)" office:value-type="float" office:value="0" calcext:value-type="float">
            <text:p>0</text:p>
          </table:table-cell>
          <table:table-cell table:formula="of:=COUNTIFS([.$B$15:.$AC$52];&quot;4F&quot;)" office:value-type="float" office:value="0" calcext:value-type="float">
            <text:p>0</text:p>
          </table:table-cell>
          <table:table-cell table:formula="of:=COUNTIFS([.$B$15:.$AC$52];&quot;4F&quot;)" office:value-type="float" office:value="0" calcext:value-type="float">
            <text:p>0</text:p>
          </table:table-cell>
          <table:table-cell table:formula="of:=COUNTIFS([.$B$15:.$AG$18];&quot;F&quot;)+COUNTIFS([.$B$15:.$AG$18];&quot;fF&quot;)+COUNTIFS([.$B$15:.$AG$18];&quot;sfF&quot;)+COUNTIFS([.$B$15:.$AG$18];&quot;cF&quot;)+COUNTIFS([.$B$15:.$AG$18];&quot;mF&quot;)+COUNTIFS([.$B$15:.$AG$18];&quot;1F&quot;)+COUNTIFS([.$B$15:.$AG$18];&quot;4F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23:.$AC$26];&quot;F&quot;)+COUNTIFS([.$B$23:.$AC$26];&quot;fF&quot;)+COUNTIFS([.$B$23:.$AC$26];&quot;sfF&quot;)+COUNTIFS([.$B$23:.$AC$26];&quot;cF&quot;)+COUNTIFS([.$B$23:.$AC$26];&quot;mF&quot;)+COUNTIFS([.$B$23:.$AC$26];&quot;1F&quot;)+COUNTIFS([.$B$23:.$AC$26];&quot;4F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1:.$AC$34];&quot;F&quot;)+COUNTIFS([.$B$31:.$AC$34];&quot;fF&quot;)+COUNTIFS([.$B$31:.$AC$34];&quot;sfF&quot;)+COUNTIFS([.$B$31:.$AC$34];&quot;cF&quot;)+COUNTIFS([.$B$31:.$AC$34];&quot;mF&quot;)+COUNTIFS([.$B$31:.$AC$34];&quot;1F&quot;)+COUNTIFS([.$B$31:.$AC$34];&quot;4F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9:.$AC$42];&quot;F&quot;)+COUNTIFS([.$B$39:.$AC$42];&quot;fF&quot;)+COUNTIFS([.$B$39:.$AC$42];&quot;sfF&quot;)+COUNTIFS([.$B$39:.$AC$42];&quot;cF&quot;)+COUNTIFS([.$B$39:.$AC$42];&quot;mF&quot;)++COUNTIFS([.$B$39:.$AC$42];&quot;1F&quot;)+COUNTIFS([.$B$39:.$AC$42];&quot;4F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47:.$AC$50];&quot;F&quot;)+COUNTIFS([.$B$47:.$AC$50];&quot;fF&quot;)+COUNTIFS([.$B$47:.$AC$50];&quot;sfF&quot;)+COUNTIFS([.$B$47:.$AC$50];&quot;cF&quot;)+COUNTIFS([.$B$47:.$AC$50];&quot;mF&quot;)+COUNTIFS([.$B$47:.$AC$50];&quot;1F&quot;)+COUNTIFS([.$B$47:.$AC$50];&quot;4F&quot;)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334" office:value-type="string" calcext:value-type="string">
            <text:p>Malattia</text:p>
          </table:table-cell>
          <table:table-cell table:style-name="ce339" office:value-type="string" calcext:value-type="string">
            <text:p>mA</text:p>
          </table:table-cell>
          <table:table-cell table:style-name="ce339" office:value-type="string" calcext:value-type="string">
            <text:p>mB</text:p>
          </table:table-cell>
          <table:table-cell table:style-name="ce339" office:value-type="string" calcext:value-type="string">
            <text:p>mC</text:p>
          </table:table-cell>
          <table:table-cell table:style-name="ce339" office:value-type="string" calcext:value-type="string">
            <text:p>mD</text:p>
          </table:table-cell>
          <table:table-cell table:style-name="ce339" office:value-type="string" calcext:value-type="string">
            <text:p>mE</text:p>
          </table:table-cell>
          <table:table-cell table:style-name="ce339" office:value-type="string" calcext:value-type="string">
            <text:p>mF</text:p>
          </table:table-cell>
          <table:table-cell table:style-name="ce339" office:value-type="string" calcext:value-type="string">
            <text:p>mG</text:p>
          </table:table-cell>
          <table:table-cell table:style-name="ce339" office:value-type="string" calcext:value-type="string">
            <text:p>mH</text:p>
          </table:table-cell>
          <table:table-cell table:style-name="ce339" office:value-type="string" calcext:value-type="string">
            <text:p>mI</text:p>
          </table:table-cell>
          <table:table-cell table:style-name="ce339" office:value-type="string" calcext:value-type="string">
            <text:p>mL</text:p>
          </table:table-cell>
          <table:table-cell table:style-name="ce305" table:number-columns-repeated="8"/>
        </table:table-row>
        <table:table-row table:style-name="ro1">
          <table:table-cell table:style-name="ce247" office:value-type="string" calcext:value-type="string">
            <text:p>G</text:p>
          </table:table-cell>
          <table:table-cell table:formula="of:=COUNTIFS([.$B$18:.$Y$18];&quot;G&quot;)+COUNTIFS([.$B$26:.$Y$26];&quot;G&quot;)+COUNTIFS([.$B$34:.$Y$34];&quot;G&quot;)+COUNTIFS([.$B$42:.$Y$42];&quot;G&quot;)+COUNTIFS([.$B$50:.$Q$50];&quot;G&quot;)+COUNTIFS([.$V$50:.$Y$50];&quot;G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([.$Z$15:.$AC$17];&quot;G&quot;)+COUNTIF([.$Z$23:.$AC$25];&quot;G&quot;)+COUNTIF([.$Z$31:.$AC$33];&quot;G&quot;)+COUNTIF([.$Z$41:.$AC45];&quot;G&quot;)+COUNTIF([.$Z$47:.$AC$49];&quot;G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Z$18:.$AC$18];&quot;G&quot;)+COUNTIF([.$Z$26:.$AC$26];&quot;G&quot;)+COUNTIF([.$Z$34:.$AC$34];&quot;G&quot;)+COUNTIF([.$Z$42:.$AC$42];&quot;G&quot;)+COUNTIF([.$Z$50:.$AC$50];&quot;G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5:.$Y$17];&quot;sfG&quot;)+COUNTIF([.$B$23:.$Y$25];&quot;sfG&quot;)+COUNTIF([.$B$31:.$Y$33];&quot;sfG&quot;)+COUNTIF([.$B$39:.$Y$41];&quot;sfG&quot;)+COUNTIF([.$B$47:.$Y$49];&quot;sfG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8:.$AC$18];&quot;sfG&quot;)+COUNTIF([.$B$26:.$AC$26];&quot;sfG&quot;)+COUNTIF([.$B$34:.$AC$34];&quot;sfG&quot;)+COUNTIF([.$B$42:.$AC$42];&quot;sfG&quot;)+COUNTIF([.$B$50:.$AC$50];&quot;sfG&quot;)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formula="of:=COUNTIFS([.$B$15:.$AC$52];&quot;sG&quot;)" office:value-type="float" office:value="0" calcext:value-type="float">
            <text:p>0</text:p>
          </table:table-cell>
          <table:table-cell table:formula="of:=COUNTIFS([.$B$15:.$AC$52];&quot;mG&quot;)" office:value-type="float" office:value="0" calcext:value-type="float">
            <text:p>0</text:p>
          </table:table-cell>
          <table:table-cell table:formula="of:=COUNTIFS([.$B$15:.$AC$52];&quot;cG&quot;)" office:value-type="float" office:value="0" calcext:value-type="float">
            <text:p>0</text:p>
          </table:table-cell>
          <table:table-cell table:formula="of:=COUNTIFS([.$B$15:.$AC$52];&quot;fG&quot;)" office:value-type="float" office:value="0" calcext:value-type="float">
            <text:p>0</text:p>
          </table:table-cell>
          <table:table-cell table:formula="of:=COUNTIFS([.$B$15:.$AC$52];&quot;1G&quot;)" office:value-type="float" office:value="0" calcext:value-type="float">
            <text:p>0</text:p>
          </table:table-cell>
          <table:table-cell table:formula="of:=COUNTIFS([.$B$15:.$AC$52];&quot;4G&quot;)" office:value-type="float" office:value="0" calcext:value-type="float">
            <text:p>0</text:p>
          </table:table-cell>
          <table:table-cell table:formula="of:=COUNTIFS([.$B$15:.$AC$52];&quot;4G&quot;)" office:value-type="float" office:value="0" calcext:value-type="float">
            <text:p>0</text:p>
          </table:table-cell>
          <table:table-cell table:formula="of:=COUNTIFS([.$B$15:.$AC$52];&quot;4G&quot;)" office:value-type="float" office:value="0" calcext:value-type="float">
            <text:p>0</text:p>
          </table:table-cell>
          <table:table-cell table:formula="of:=COUNTIFS([.$B$15:.$AG$18];&quot;G&quot;)+COUNTIFS([.$B$15:.$AG$18];&quot;fG&quot;)+COUNTIFS([.$B$15:.$AG$18];&quot;sfG&quot;)+COUNTIFS([.$B$15:.$AG$18];&quot;cG&quot;)+COUNTIFS([.$B$15:.$AG$18];&quot;mG&quot;)+COUNTIFS([.$B$15:.$AG$18];&quot;1G&quot;)+COUNTIFS([.$B$15:.$AG$18];&quot;4G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23:.$AC$26];&quot;G&quot;)+COUNTIFS([.$B$23:.$AC$26];&quot;fG&quot;)+COUNTIFS([.$B$23:.$AC$26];&quot;sfG&quot;)+COUNTIFS([.$B$23:.$AC$26];&quot;cG&quot;)+COUNTIFS([.$B$23:.$AC$26];&quot;mG&quot;)+COUNTIFS([.$B$23:.$AC$26];&quot;1G&quot;)+COUNTIFS([.$B$23:.$AC$26];&quot;4G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1:.$AC$34];&quot;G&quot;)+COUNTIFS([.$B$31:.$AC$34];&quot;fG&quot;)+COUNTIFS([.$B$31:.$AC$34];&quot;sfG&quot;)+COUNTIFS([.$B$31:.$AC$34];&quot;cG&quot;)+COUNTIFS([.$B$31:.$AC$34];&quot;mG&quot;)+COUNTIFS([.$B$31:.$AC$34];&quot;1G&quot;)+COUNTIFS([.$B$31:.$AC$34];&quot;4G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9:.$AC$42];&quot;G&quot;)+COUNTIFS([.$B$39:.$AC$42];&quot;fG&quot;)+COUNTIFS([.$B$39:.$AC$42];&quot;sfG&quot;)+COUNTIFS([.$B$39:.$AC$42];&quot;cG&quot;)+COUNTIFS([.$B$39:.$AC$42];&quot;mG&quot;)++COUNTIFS([.$B$39:.$AC$42];&quot;1G&quot;)+COUNTIFS([.$B$39:.$AC$42];&quot;4G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47:.$AC$50];&quot;G&quot;)+COUNTIFS([.$B$47:.$AC$50];&quot;fG&quot;)+COUNTIFS([.$B$47:.$AC$50];&quot;sfG&quot;)+COUNTIFS([.$B$47:.$AC$50];&quot;cG&quot;)+COUNTIFS([.$B$47:.$AC$50];&quot;mG&quot;)+COUNTIFS([.$B$47:.$AC$50];&quot;1G&quot;)+COUNTIFS([.$B$47:.$AC$50];&quot;4G&quot;)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335" office:value-type="string" calcext:value-type="string">
            <text:p>Art.41</text:p>
          </table:table-cell>
          <table:table-cell table:style-name="ce340" office:value-type="string" calcext:value-type="string">
            <text:p>1A</text:p>
          </table:table-cell>
          <table:table-cell table:style-name="ce340" office:value-type="string" calcext:value-type="string">
            <text:p>1B</text:p>
          </table:table-cell>
          <table:table-cell table:style-name="ce340" office:value-type="string" calcext:value-type="string">
            <text:p>1C</text:p>
          </table:table-cell>
          <table:table-cell table:style-name="ce340" office:value-type="string" calcext:value-type="string">
            <text:p>1D</text:p>
          </table:table-cell>
          <table:table-cell table:style-name="ce340" office:value-type="string" calcext:value-type="string">
            <text:p>1E</text:p>
          </table:table-cell>
          <table:table-cell table:style-name="ce340" office:value-type="string" calcext:value-type="string">
            <text:p>1F</text:p>
          </table:table-cell>
          <table:table-cell table:style-name="ce340" office:value-type="string" calcext:value-type="string">
            <text:p>1G</text:p>
          </table:table-cell>
          <table:table-cell table:style-name="ce340" office:value-type="string" calcext:value-type="string">
            <text:p>1H</text:p>
          </table:table-cell>
          <table:table-cell table:style-name="ce340" office:value-type="string" calcext:value-type="string">
            <text:p>1I</text:p>
          </table:table-cell>
          <table:table-cell table:style-name="ce340" office:value-type="string" calcext:value-type="string">
            <text:p>1L</text:p>
          </table:table-cell>
          <table:table-cell table:style-name="ce305" table:number-columns-repeated="8"/>
        </table:table-row>
        <table:table-row table:style-name="ro1">
          <table:table-cell table:style-name="ce247" office:value-type="string" calcext:value-type="string">
            <text:p>H</text:p>
          </table:table-cell>
          <table:table-cell table:formula="of:=COUNTIFS([.$B$18:.$Y$18];&quot;H&quot;)+COUNTIFS([.$B$26:.$Y$26];&quot;H&quot;)+COUNTIFS([.$B$34:.$Y$34];&quot;H&quot;)+COUNTIFS([.$B$42:.$Y$42];&quot;H&quot;)+COUNTIFS([.$B$50:.$Q$50];&quot;H&quot;)+COUNTIFS([.$V$50:.$Y$50];&quot;H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([.$Z$15:.$AC$17];&quot;H&quot;)+COUNTIF([.$Z$23:.$AC$25];&quot;H&quot;)+COUNTIF([.$Z$31:.$AC$33];&quot;H&quot;)+COUNTIF([.$Z$41:.$AC46];&quot;H&quot;)+COUNTIF([.$Z$47:.$AC$49];&quot;H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Z$18:.$AC$18];&quot;H&quot;)+COUNTIF([.$Z$26:.$AC$26];&quot;H&quot;)+COUNTIF([.$Z$34:.$AC$34];&quot;H&quot;)+COUNTIF([.$Z$42:.$AC$42];&quot;H&quot;)+COUNTIF([.$Z$50:.$AC$50];&quot;H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5:.$Y$17];&quot;sfH&quot;)+COUNTIF([.$B$23:.$Y$25];&quot;sfH&quot;)+COUNTIF([.$B$31:.$Y$33];&quot;sfH&quot;)+COUNTIF([.$B$39:.$Y$41];&quot;sfH&quot;)+COUNTIF([.$B$47:.$Y$49];&quot;sfH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8:.$AC$18];&quot;sfH&quot;)+COUNTIF([.$B$26:.$AC$26];&quot;sfH&quot;)+COUNTIF([.$B$34:.$AC$34];&quot;sfH&quot;)+COUNTIF([.$B$42:.$AC$42];&quot;sfH&quot;)+COUNTIF([.$B$50:.$AC$50];&quot;sfH&quot;)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formula="of:=COUNTIFS([.$B$15:.$AC$52];&quot;sH&quot;)" office:value-type="float" office:value="0" calcext:value-type="float">
            <text:p>0</text:p>
          </table:table-cell>
          <table:table-cell table:formula="of:=COUNTIFS([.$B$15:.$AC$52];&quot;mH&quot;)" office:value-type="float" office:value="0" calcext:value-type="float">
            <text:p>0</text:p>
          </table:table-cell>
          <table:table-cell table:formula="of:=COUNTIFS([.$B$15:.$AC$52];&quot;cH&quot;)" office:value-type="float" office:value="0" calcext:value-type="float">
            <text:p>0</text:p>
          </table:table-cell>
          <table:table-cell table:formula="of:=COUNTIFS([.$B$15:.$AC$52];&quot;fH&quot;)" office:value-type="float" office:value="0" calcext:value-type="float">
            <text:p>0</text:p>
          </table:table-cell>
          <table:table-cell table:formula="of:=COUNTIFS([.$B$15:.$AC$52];&quot;1H&quot;)" office:value-type="float" office:value="0" calcext:value-type="float">
            <text:p>0</text:p>
          </table:table-cell>
          <table:table-cell table:formula="of:=COUNTIFS([.$B$15:.$AC$52];&quot;4H&quot;)" office:value-type="float" office:value="0" calcext:value-type="float">
            <text:p>0</text:p>
          </table:table-cell>
          <table:table-cell table:formula="of:=COUNTIFS([.$B$15:.$AC$52];&quot;4H&quot;)" office:value-type="float" office:value="0" calcext:value-type="float">
            <text:p>0</text:p>
          </table:table-cell>
          <table:table-cell table:formula="of:=COUNTIFS([.$B$15:.$AC$52];&quot;4H&quot;)" office:value-type="float" office:value="0" calcext:value-type="float">
            <text:p>0</text:p>
          </table:table-cell>
          <table:table-cell table:formula="of:=COUNTIFS([.$B$15:.$AG$18];&quot;H&quot;)+COUNTIFS([.$B$15:.$AG$18];&quot;fH&quot;)+COUNTIFS([.$B$15:.$AG$18];&quot;sfH&quot;)+COUNTIFS([.$B$15:.$AG$18];&quot;cH&quot;)+COUNTIFS([.$B$15:.$AG$18];&quot;mH&quot;)+COUNTIFS([.$B$15:.$AG$18];&quot;1H&quot;)+COUNTIFS([.$B$15:.$AG$18];&quot;4H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23:.$AC$26];&quot;H&quot;)+COUNTIFS([.$B$23:.$AC$26];&quot;fH&quot;)+COUNTIFS([.$B$23:.$AC$26];&quot;sfH&quot;)+COUNTIFS([.$B$23:.$AC$26];&quot;cH&quot;)+COUNTIFS([.$B$23:.$AC$26];&quot;mH&quot;)+COUNTIFS([.$B$23:.$AC$26];&quot;1H&quot;)+COUNTIFS([.$B$23:.$AC$26];&quot;4H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1:.$AC$34];&quot;H&quot;)+COUNTIFS([.$B$31:.$AC$34];&quot;fH&quot;)+COUNTIFS([.$B$31:.$AC$34];&quot;sfH&quot;)+COUNTIFS([.$B$31:.$AC$34];&quot;cH&quot;)+COUNTIFS([.$B$31:.$AC$34];&quot;mH&quot;)+COUNTIFS([.$B$31:.$AC$34];&quot;1H&quot;)+COUNTIFS([.$B$31:.$AC$34];&quot;4H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9:.$AC$42];&quot;H&quot;)+COUNTIFS([.$B$39:.$AC$42];&quot;fH&quot;)+COUNTIFS([.$B$39:.$AC$42];&quot;sfH&quot;)+COUNTIFS([.$B$39:.$AC$42];&quot;cH&quot;)+COUNTIFS([.$B$39:.$AC$42];&quot;mH&quot;)++COUNTIFS([.$B$39:.$AC$42];&quot;1H&quot;)+COUNTIFS([.$B$39:.$AC$42];&quot;4H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47:.$AC$50];&quot;H&quot;)+COUNTIFS([.$B$47:.$AC$50];&quot;fH&quot;)+COUNTIFS([.$B$47:.$AC$50];&quot;sfH&quot;)+COUNTIFS([.$B$47:.$AC$50];&quot;cH&quot;)+COUNTIFS([.$B$47:.$AC$50];&quot;mH&quot;)+COUNTIFS([.$B$47:.$AC$50];&quot;1H&quot;)+COUNTIFS([.$B$47:.$AC$50];&quot;4H&quot;)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336" office:value-type="string" calcext:value-type="string">
            <text:p>Art.44</text:p>
          </table:table-cell>
          <table:table-cell table:style-name="ce341" office:value-type="string" calcext:value-type="string">
            <text:p>4A</text:p>
          </table:table-cell>
          <table:table-cell table:style-name="ce341" office:value-type="string" calcext:value-type="string">
            <text:p>4B</text:p>
          </table:table-cell>
          <table:table-cell table:style-name="ce341" office:value-type="string" calcext:value-type="string">
            <text:p>4C</text:p>
          </table:table-cell>
          <table:table-cell table:style-name="ce341" office:value-type="string" calcext:value-type="string">
            <text:p>4D</text:p>
          </table:table-cell>
          <table:table-cell table:style-name="ce341" office:value-type="string" calcext:value-type="string">
            <text:p>4E</text:p>
          </table:table-cell>
          <table:table-cell table:style-name="ce341" office:value-type="string" calcext:value-type="string">
            <text:p>4F</text:p>
          </table:table-cell>
          <table:table-cell table:style-name="ce341" office:value-type="string" calcext:value-type="string">
            <text:p>4G</text:p>
          </table:table-cell>
          <table:table-cell table:style-name="ce341" office:value-type="string" calcext:value-type="string">
            <text:p>4H</text:p>
          </table:table-cell>
          <table:table-cell table:style-name="ce341" office:value-type="string" calcext:value-type="string">
            <text:p>4I</text:p>
          </table:table-cell>
          <table:table-cell table:style-name="ce341" office:value-type="string" calcext:value-type="string">
            <text:p>4L</text:p>
          </table:table-cell>
          <table:table-cell table:style-name="ce305" table:number-columns-repeated="8"/>
        </table:table-row>
        <table:table-row table:style-name="ro1">
          <table:table-cell table:style-name="ce247" office:value-type="string" calcext:value-type="string">
            <text:p>I</text:p>
          </table:table-cell>
          <table:table-cell table:formula="of:=COUNTIFS([.$B$18:.$Y$18];&quot;I&quot;)+COUNTIFS([.$B$26:.$Y$26];&quot;I&quot;)+COUNTIFS([.$B$34:.$Y$34];&quot;I&quot;)+COUNTIFS([.$B$42:.$Y$42];&quot;I&quot;)+COUNTIFS([.$B$50:.$Q$50];&quot;I&quot;)+COUNTIFS([.$V$50:.$Y$50];&quot;I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([.$Z$15:.$AC$17];&quot;I&quot;)+COUNTIF([.$Z$23:.$AC$25];&quot;I&quot;)+COUNTIF([.$Z$31:.$AC$33];&quot;I&quot;)+COUNTIF([.$Z$41:.$AC47];&quot;I&quot;)+COUNTIF([.$Z$47:.$AC$49];&quot;I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Z$18:.$AC$18];&quot;I&quot;)+COUNTIF([.$Z$26:.$AC$26];&quot;I&quot;)+COUNTIF([.$Z$34:.$AC$34];&quot;I&quot;)+COUNTIF([.$Z$42:.$AC$42];&quot;I&quot;)+COUNTIF([.$Z$50:.$AC$50];&quot;I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5:.$Y$17];&quot;sfI&quot;)+COUNTIF([.$B$23:.$Y$25];&quot;sfI&quot;)+COUNTIF([.$B$31:.$Y$33];&quot;sfI&quot;)+COUNTIF([.$B$39:.$Y$41];&quot;sfI&quot;)+COUNTIF([.$B$47:.$Y$49];&quot;sfI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8:.$AC$18];&quot;sfI&quot;)+COUNTIF([.$B$26:.$AC$26];&quot;sfI&quot;)+COUNTIF([.$B$34:.$AC$34];&quot;sfI&quot;)+COUNTIF([.$B$42:.$AC$42];&quot;sfI&quot;)+COUNTIF([.$B$50:.$AC$50];&quot;sfI&quot;)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formula="of:=COUNTIFS([.$B$15:.$AC$52];&quot;sI&quot;)" office:value-type="float" office:value="0" calcext:value-type="float">
            <text:p>0</text:p>
          </table:table-cell>
          <table:table-cell table:formula="of:=COUNTIFS([.$B$15:.$AC$52];&quot;mI&quot;)" office:value-type="float" office:value="0" calcext:value-type="float">
            <text:p>0</text:p>
          </table:table-cell>
          <table:table-cell table:formula="of:=COUNTIFS([.$B$15:.$AC$52];&quot;cI&quot;)" office:value-type="float" office:value="0" calcext:value-type="float">
            <text:p>0</text:p>
          </table:table-cell>
          <table:table-cell table:formula="of:=COUNTIFS([.$B$15:.$AC$52];&quot;fI&quot;)" office:value-type="float" office:value="0" calcext:value-type="float">
            <text:p>0</text:p>
          </table:table-cell>
          <table:table-cell table:formula="of:=COUNTIFS([.$B$15:.$AC$52];&quot;1I&quot;)" office:value-type="float" office:value="0" calcext:value-type="float">
            <text:p>0</text:p>
          </table:table-cell>
          <table:table-cell table:formula="of:=COUNTIFS([.$B$15:.$AC$52];&quot;4I&quot;)" office:value-type="float" office:value="0" calcext:value-type="float">
            <text:p>0</text:p>
          </table:table-cell>
          <table:table-cell table:formula="of:=COUNTIFS([.$B$15:.$AC$52];&quot;4I&quot;)" office:value-type="float" office:value="0" calcext:value-type="float">
            <text:p>0</text:p>
          </table:table-cell>
          <table:table-cell table:formula="of:=COUNTIFS([.$B$15:.$AC$52];&quot;4I&quot;)" office:value-type="float" office:value="0" calcext:value-type="float">
            <text:p>0</text:p>
          </table:table-cell>
          <table:table-cell table:formula="of:=COUNTIFS([.$B$15:.$AG$18];&quot;I&quot;)+COUNTIFS([.$B$15:.$AG$18];&quot;fI&quot;)+COUNTIFS([.$B$15:.$AG$18];&quot;sfI&quot;)+COUNTIFS([.$B$15:.$AG$18];&quot;cI&quot;)+COUNTIFS([.$B$15:.$AG$18];&quot;mI&quot;)+COUNTIFS([.$B$15:.$AG$18];&quot;1II&quot;)+COUNTIFS([.$B$15:.$AG$18];&quot;4I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23:.$AC$26];&quot;I&quot;)+COUNTIFS([.$B$23:.$AC$26];&quot;fI&quot;)+COUNTIFS([.$B$23:.$AC$26];&quot;sfI&quot;)+COUNTIFS([.$B$23:.$AC$26];&quot;cI&quot;)+COUNTIFS([.$B$23:.$AC$26];&quot;mI&quot;)+COUNTIFS([.$B$23:.$AC$26];&quot;1I&quot;)+COUNTIFS([.$B$23:.$AC$26];&quot;4I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1:.$AC$34];&quot;I&quot;)+COUNTIFS([.$B$31:.$AC$34];&quot;fI&quot;)+COUNTIFS([.$B$31:.$AC$34];&quot;sfI&quot;)+COUNTIFS([.$B$31:.$AC$34];&quot;cI&quot;)+COUNTIFS([.$B$31:.$AC$34];&quot;mI&quot;)+COUNTIFS([.$B$31:.$AC$34];&quot;1I&quot;)+COUNTIFS([.$B$31:.$AC$34];&quot;4I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9:.$AC$42];&quot;I&quot;)+COUNTIFS([.$B$39:.$AC$42];&quot;fI&quot;)+COUNTIFS([.$B$39:.$AC$42];&quot;sfI&quot;)+COUNTIFS([.$B$39:.$AC$42];&quot;cI&quot;)+COUNTIFS([.$B$39:.$AC$42];&quot;mI&quot;)++COUNTIFS([.$B$39:.$AC$42];&quot;1I&quot;)+COUNTIFS([.$B$39:.$AC$42];&quot;4I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47:.$AC$50];&quot;I&quot;)+COUNTIFS([.$B$47:.$AC$50];&quot;fI&quot;)+COUNTIFS([.$B$47:.$AC$50];&quot;sfI&quot;)+COUNTIFS([.$B$47:.$AC$50];&quot;cI&quot;)+COUNTIFS([.$B$47:.$AC$50];&quot;mI&quot;)+COUNTIFS([.$B$47:.$AC$50];&quot;1I&quot;)+COUNTIFS([.$B$47:.$AC$50];&quot;4I&quot;)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337" office:value-type="string" calcext:value-type="string">
            <text:p>Straord.</text:p>
          </table:table-cell>
          <table:table-cell table:style-name="ce342" office:value-type="string" calcext:value-type="string">
            <text:p>sA</text:p>
          </table:table-cell>
          <table:table-cell table:style-name="ce343" office:value-type="string" calcext:value-type="string">
            <text:p>sB</text:p>
          </table:table-cell>
          <table:table-cell table:style-name="ce343" office:value-type="string" calcext:value-type="string">
            <text:p>sC</text:p>
          </table:table-cell>
          <table:table-cell table:style-name="ce343" office:value-type="string" calcext:value-type="string">
            <text:p>sD</text:p>
          </table:table-cell>
          <table:table-cell table:style-name="ce343" office:value-type="string" calcext:value-type="string">
            <text:p>sE</text:p>
          </table:table-cell>
          <table:table-cell table:style-name="ce343" office:value-type="string" calcext:value-type="string">
            <text:p>sF</text:p>
          </table:table-cell>
          <table:table-cell table:style-name="ce343" office:value-type="string" calcext:value-type="string">
            <text:p>sG</text:p>
          </table:table-cell>
          <table:table-cell table:style-name="ce343" office:value-type="string" calcext:value-type="string">
            <text:p>sH</text:p>
          </table:table-cell>
          <table:table-cell table:style-name="ce343" office:value-type="string" calcext:value-type="string">
            <text:p>sI</text:p>
          </table:table-cell>
          <table:table-cell table:style-name="ce343" office:value-type="string" calcext:value-type="string">
            <text:p>sL</text:p>
          </table:table-cell>
          <table:table-cell table:style-name="ce305" table:number-columns-repeated="8"/>
        </table:table-row>
        <table:table-row table:style-name="ro1">
          <table:table-cell table:style-name="ce248" office:value-type="string" calcext:value-type="string">
            <text:p>L</text:p>
          </table:table-cell>
          <table:table-cell table:formula="of:=COUNTIFS([.$B$18:.$Y$18];&quot;L&quot;)+COUNTIFS([.$B$26:.$Y$26];&quot;L&quot;)+COUNTIFS([.$B$34:.$Y$34];&quot;L&quot;)+COUNTIFS([.$B$42:.$Y$42];&quot;L&quot;)+COUNTIFS([.$B$50:.$Q$50];&quot;L&quot;)+COUNTIFS([.$V$50:.$Y$50];&quot;L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([.$Z$15:.$AC$17];&quot;L&quot;)+COUNTIF([.$Z$23:.$AC$25];&quot;L&quot;)+COUNTIF([.$Z$31:.$AC$33];&quot;L&quot;)+COUNTIF([.$Z$41:.$AC48];&quot;L&quot;)+COUNTIF([.$Z$47:.$AC$49];&quot;L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Z$18:.$AC$18];&quot;L&quot;)+COUNTIF([.$Z$26:.$AC$26];&quot;L&quot;)+COUNTIF([.$Z$34:.$AC$34];&quot;L&quot;)+COUNTIF([.$Z$42:.$AC$42];&quot;L&quot;)+COUNTIF([.$Z$50:.$AC$50];&quot;L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5:.$Y$17];&quot;sfL&quot;)+COUNTIF([.$B$23:.$Y$25];&quot;sfL&quot;)+COUNTIF([.$B$31:.$Y$33];&quot;sfL&quot;)+COUNTIF([.$B$39:.$Y$41];&quot;sfL&quot;)+COUNTIF([.$B$47:.$Y$49];&quot;sfL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8:.$AC$18];&quot;sfL&quot;)+COUNTIF([.$B$26:.$AC$26];&quot;sfL&quot;)+COUNTIF([.$B$34:.$AC$34];&quot;sfL&quot;)+COUNTIF([.$B$42:.$AC$42];&quot;sfL&quot;)+COUNTIF([.$B$50:.$AC$50];&quot;sfL&quot;)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formula="of:=COUNTIFS([.$B$15:.$AC$52];&quot;sL&quot;)" office:value-type="float" office:value="0" calcext:value-type="float">
            <text:p>0</text:p>
          </table:table-cell>
          <table:table-cell table:formula="of:=COUNTIFS([.$B$15:.$AC$52];&quot;mL&quot;)" office:value-type="float" office:value="0" calcext:value-type="float">
            <text:p>0</text:p>
          </table:table-cell>
          <table:table-cell table:formula="of:=COUNTIFS([.$B$15:.$AC$52];&quot;cL&quot;)" office:value-type="float" office:value="0" calcext:value-type="float">
            <text:p>0</text:p>
          </table:table-cell>
          <table:table-cell table:formula="of:=COUNTIFS([.$B$15:.$AC$52];&quot;fL&quot;)" office:value-type="float" office:value="0" calcext:value-type="float">
            <text:p>0</text:p>
          </table:table-cell>
          <table:table-cell table:formula="of:=COUNTIFS([.$B$15:.$AC$52];&quot;1L&quot;)" office:value-type="float" office:value="0" calcext:value-type="float">
            <text:p>0</text:p>
          </table:table-cell>
          <table:table-cell table:formula="of:=COUNTIFS([.$B$15:.$AC$52];&quot;4L&quot;)" office:value-type="float" office:value="0" calcext:value-type="float">
            <text:p>0</text:p>
          </table:table-cell>
          <table:table-cell table:formula="of:=COUNTIFS([.$B$15:.$AC$52];&quot;4L&quot;)" office:value-type="float" office:value="0" calcext:value-type="float">
            <text:p>0</text:p>
          </table:table-cell>
          <table:table-cell table:formula="of:=COUNTIFS([.$B$15:.$AC$52];&quot;4L&quot;)" office:value-type="float" office:value="0" calcext:value-type="float">
            <text:p>0</text:p>
          </table:table-cell>
          <table:table-cell table:formula="of:=COUNTIFS([.$B$15:.$AG$18];&quot;L&quot;)+COUNTIFS([.$B$15:.$AG$18];&quot;fL&quot;)+COUNTIFS([.$B$15:.$AG$18];&quot;sfL&quot;)+COUNTIFS([.$B$15:.$AG$18];&quot;cL&quot;)+COUNTIFS([.$B$15:.$AG$18];&quot;mL&quot;)+COUNTIFS([.$B$15:.$AG$18];&quot;1L&quot;)+COUNTIFS([.$B$15:.$AG$18];&quot;4L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23:.$AC$26];&quot;L&quot;)+COUNTIFS([.$B$23:.$AC$26];&quot;fL&quot;)+COUNTIFS([.$B$23:.$AC$26];&quot;sfL&quot;)+COUNTIFS([.$B$23:.$AC$26];&quot;cL&quot;)+COUNTIFS([.$B$23:.$AC$26];&quot;mL&quot;)+COUNTIFS([.$B$23:.$AC$26];&quot;1L&quot;)+COUNTIFS([.$B$23:.$AC$26];&quot;4L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1:.$AC$34];&quot;L&quot;)+COUNTIFS([.$B$31:.$AC$34];&quot;fL&quot;)+COUNTIFS([.$B$31:.$AC$34];&quot;sfL&quot;)+COUNTIFS([.$B$31:.$AC$34];&quot;cL&quot;)+COUNTIFS([.$B$31:.$AC$34];&quot;mL&quot;)+COUNTIFS([.$B$31:.$AC$34];&quot;1L&quot;)+COUNTIFS([.$B$31:.$AC$34];&quot;4L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9:.$AC$42];&quot;L&quot;)+COUNTIFS([.$B$39:.$AC$42];&quot;fL&quot;)+COUNTIFS([.$B$39:.$AC$42];&quot;sfL&quot;)+COUNTIFS([.$B$39:.$AC$42];&quot;cL&quot;)+COUNTIFS([.$B$39:.$AC$42];&quot;mL&quot;)++COUNTIFS([.$B$39:.$AC$42];&quot;1L&quot;)+COUNTIFS([.$B$39:.$AC$42];&quot;4L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47:.$AC$50];&quot;L&quot;)+COUNTIFS([.$B$47:.$AC$50];&quot;fL&quot;)+COUNTIFS([.$B$47:.$AC$50];&quot;sfL&quot;)+COUNTIFS([.$B$47:.$AC$50];&quot;cL&quot;)+COUNTIFS([.$B$47:.$AC$50];&quot;mL&quot;)+COUNTIFS([.$B$47:.$AC$50];&quot;1L&quot;)+COUNTIFS([.$B$47:.$AC$50];&quot;4L&quot;)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258"/>
          <table:table-cell table:number-columns-repeated="10"/>
          <table:table-cell table:style-name="ce305" table:number-columns-repeated="8"/>
        </table:table-row>
        <table:table-row table:style-name="ro1">
          <table:table-cell table:style-name="ce256"/>
          <table:table-cell table:style-name="ce261"/>
          <table:table-cell table:style-name="ce256" table:number-columns-repeated="2"/>
          <table:table-cell table:style-name="ce261"/>
          <table:table-cell table:style-name="ce256" table:number-columns-repeated="2"/>
          <table:table-cell table:style-name="ce261"/>
          <table:table-cell table:style-name="ce256" table:number-columns-repeated="2"/>
          <table:table-cell table:style-name="ce261"/>
          <table:table-cell table:style-name="ce256" table:number-columns-repeated="2"/>
          <table:table-cell table:style-name="ce261"/>
          <table:table-cell table:style-name="ce256" table:number-columns-repeated="2"/>
          <table:table-cell table:style-name="ce261"/>
          <table:table-cell table:style-name="ce256" table:number-columns-repeated="9"/>
          <table:table-cell table:style-name="ce258"/>
          <table:table-cell table:style-name="ce256"/>
          <table:table-cell table:style-name="ce261"/>
          <table:table-cell table:number-columns-repeated="2"/>
          <table:table-cell table:style-name="ce261"/>
          <table:table-cell table:style-name="ce329"/>
          <table:table-cell/>
          <table:table-cell table:style-name="ce261"/>
          <table:table-cell table:style-name="ce329" table:number-columns-repeated="4"/>
          <table:table-cell table:style-name="ce305" table:number-columns-repeated="10"/>
        </table:table-row>
        <table:table-row table:style-name="ro1">
          <table:table-cell office:value-type="string" calcext:value-type="string">
            <text:p>Turni</text:p>
          </table:table-cell>
          <table:table-cell table:style-name="ce349" office:value-type="date" office:date-value="2023-08-28" calcext:value-type="date" table:number-columns-spanned="4" table:number-rows-spanned="1">
            <text:p>lunedì <text:s/>28 </text:p>
          </table:table-cell>
          <table:covered-table-cell table:number-columns-repeated="3" table:style-name="ce349"/>
          <table:table-cell table:style-name="ce349" office:value-type="date" office:date-value="2023-08-29" calcext:value-type="date" table:number-columns-spanned="4" table:number-rows-spanned="1">
            <text:p>martedì <text:s/>29 </text:p>
          </table:table-cell>
          <table:covered-table-cell table:number-columns-repeated="3" table:style-name="ce349"/>
          <table:table-cell table:style-name="ce349" office:value-type="date" office:date-value="2023-08-30" calcext:value-type="date" table:number-columns-spanned="4" table:number-rows-spanned="1">
            <text:p>mercoledì <text:s/>30 </text:p>
          </table:table-cell>
          <table:covered-table-cell table:number-columns-repeated="3" table:style-name="ce349"/>
          <table:table-cell table:style-name="ce349" office:value-type="date" office:date-value="2023-08-31" calcext:value-type="date" table:number-columns-spanned="4" table:number-rows-spanned="1">
            <text:p>giovedì <text:s/>31 </text:p>
          </table:table-cell>
          <table:covered-table-cell table:number-columns-repeated="3" table:style-name="ce349"/>
          <table:table-cell table:style-name="ce349" office:value-type="date" office:date-value="2023-09-01" calcext:value-type="date" table:number-columns-spanned="4" table:number-rows-spanned="1">
            <text:p>venerdì <text:s/>1 </text:p>
          </table:table-cell>
          <table:covered-table-cell table:number-columns-repeated="3" table:style-name="ce349"/>
          <table:table-cell table:style-name="ce349" office:value-type="date" office:date-value="2023-09-02" calcext:value-type="date" table:number-columns-spanned="4" table:number-rows-spanned="1">
            <text:p>sabato <text:s/>2 </text:p>
          </table:table-cell>
          <table:covered-table-cell table:number-columns-repeated="3" table:style-name="ce349"/>
          <table:table-cell table:style-name="ce330" office:value-type="date" office:date-value="2023-09-03" calcext:value-type="date" table:number-columns-spanned="4" table:number-rows-spanned="1">
            <text:p>domenica <text:s/>3 </text:p>
          </table:table-cell>
          <table:covered-table-cell table:number-columns-repeated="3" table:style-name="ce330"/>
          <table:table-cell table:number-columns-repeated="2"/>
          <table:table-cell table:style-name="ce352"/>
          <table:table-cell table:style-name="ce256"/>
          <table:table-cell table:style-name="ce344" table:number-columns-repeated="6"/>
          <table:table-cell table:number-columns-repeated="10"/>
        </table:table-row>
        <table:table-row table:style-name="ro1">
          <table:table-cell office:value-type="string" calcext:value-type="string">
            <text:p>2°TurnoNott.</text:p>
          </table:table-cell>
          <table:table-cell table:style-name="ce271"/>
          <table:table-cell table:style-name="ce281" table:number-columns-repeated="2"/>
          <table:table-cell table:style-name="ce292"/>
          <table:table-cell table:style-name="ce295"/>
          <table:table-cell table:style-name="ce281" table:number-columns-repeated="2"/>
          <table:table-cell table:style-name="ce271" table:number-columns-repeated="2"/>
          <table:table-cell table:style-name="ce281" table:number-columns-repeated="2"/>
          <table:table-cell table:style-name="ce292"/>
          <table:table-cell table:style-name="ce295"/>
          <table:table-cell table:style-name="ce281" table:number-columns-repeated="2"/>
          <table:table-cell table:style-name="ce292"/>
          <table:table-cell table:style-name="ce295"/>
          <table:table-cell table:style-name="ce281" table:number-columns-repeated="2"/>
          <table:table-cell table:style-name="ce292"/>
          <table:table-cell table:style-name="ce295"/>
          <table:table-cell table:style-name="ce281" table:number-columns-repeated="2"/>
          <table:table-cell table:style-name="ce271"/>
          <table:table-cell table:style-name="ce322"/>
          <table:table-cell table:style-name="ce323" table:number-columns-repeated="2"/>
          <table:table-cell table:style-name="ce328"/>
          <table:table-cell table:number-columns-repeated="2"/>
          <table:table-cell table:style-name="ce352"/>
          <table:table-cell/>
          <table:table-cell table:style-name="ce344"/>
          <table:table-cell table:style-name="ce345" table:number-columns-spanned="2" table:number-rows-spanned="1"/>
          <table:covered-table-cell table:style-name="ce345"/>
          <table:table-cell table:style-name="ce345" table:number-columns-spanned="2" table:number-rows-spanned="1"/>
          <table:covered-table-cell table:style-name="ce345"/>
          <table:table-cell table:style-name="ce344"/>
          <table:table-cell table:number-columns-repeated="10"/>
        </table:table-row>
        <table:table-row table:style-name="ro1">
          <table:table-cell office:value-type="string" calcext:value-type="string">
            <text:p>8.00 – 14.00</text:p>
          </table:table-cell>
          <table:table-cell table:style-name="ce258" table:number-columns-repeated="2"/>
          <table:table-cell table:style-name="ce268"/>
          <table:table-cell table:style-name="ce288"/>
          <table:table-cell table:style-name="ce264"/>
          <table:table-cell/>
          <table:table-cell table:style-name="ce268"/>
          <table:table-cell table:style-name="ce284"/>
          <table:table-cell table:style-name="ce300"/>
          <table:table-cell table:style-name="ce258"/>
          <table:table-cell table:style-name="ce268"/>
          <table:table-cell table:style-name="ce288"/>
          <table:table-cell table:style-name="ce264"/>
          <table:table-cell table:style-name="ce258"/>
          <table:table-cell table:style-name="ce268"/>
          <table:table-cell table:style-name="ce288"/>
          <table:table-cell table:style-name="ce264"/>
          <table:table-cell table:style-name="ce258"/>
          <table:table-cell table:style-name="ce268"/>
          <table:table-cell table:style-name="ce288"/>
          <table:table-cell table:style-name="ce264"/>
          <table:table-cell table:style-name="ce258"/>
          <table:table-cell table:style-name="ce268"/>
          <table:table-cell table:style-name="ce258"/>
          <table:table-cell table:style-name="ce311"/>
          <table:table-cell table:style-name="ce314" table:number-columns-repeated="2"/>
          <table:table-cell table:style-name="ce315"/>
          <table:table-cell table:number-columns-repeated="2"/>
          <table:table-cell table:style-name="ce352"/>
          <table:table-cell table:style-name="ce256"/>
          <table:table-cell table:style-name="ce345" table:number-columns-repeated="6"/>
          <table:table-cell table:number-columns-repeated="10"/>
        </table:table-row>
        <table:table-row table:style-name="ro1">
          <table:table-cell office:value-type="string" calcext:value-type="string">
            <text:p>14.00 – 20.00</text:p>
          </table:table-cell>
          <table:table-cell table:style-name="ce268" table:number-columns-repeated="3"/>
          <table:table-cell table:style-name="ce288"/>
          <table:table-cell table:style-name="ce264"/>
          <table:table-cell table:style-name="ce256" table:number-columns-repeated="2"/>
          <table:table-cell table:style-name="ce284"/>
          <table:table-cell table:style-name="ce300"/>
          <table:table-cell table:style-name="ce256" table:number-columns-repeated="2"/>
          <table:table-cell table:style-name="ce288"/>
          <table:table-cell table:style-name="ce264"/>
          <table:table-cell table:style-name="ce256" table:number-columns-repeated="2"/>
          <table:table-cell table:style-name="ce288"/>
          <table:table-cell table:style-name="ce264"/>
          <table:table-cell table:style-name="ce256" table:number-columns-repeated="2"/>
          <table:table-cell table:style-name="ce288"/>
          <table:table-cell table:style-name="ce264"/>
          <table:table-cell table:style-name="ce256" table:number-columns-repeated="2"/>
          <table:table-cell table:style-name="ce258"/>
          <table:table-cell table:style-name="ce314" table:number-columns-repeated="3"/>
          <table:table-cell table:style-name="ce315"/>
          <table:table-cell table:number-columns-repeated="4"/>
          <table:table-cell table:style-name="ce344" table:number-columns-repeated="6"/>
          <table:table-cell table:number-columns-repeated="10"/>
        </table:table-row>
        <table:table-row table:style-name="ro1">
          <table:table-cell office:value-type="string" calcext:value-type="string">
            <text:p>20.00 – 8.00</text:p>
          </table:table-cell>
          <table:table-cell table:style-name="ce270"/>
          <table:table-cell table:style-name="ce280" table:number-columns-repeated="2"/>
          <table:table-cell table:style-name="ce289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317"/>
          <table:table-cell table:style-name="ce324" table:number-columns-repeated="2"/>
          <table:table-cell table:style-name="ce316"/>
          <table:table-cell table:number-columns-repeated="4"/>
          <table:table-cell table:style-name="ce344" table:number-columns-repeated="6"/>
          <table:table-cell table:number-columns-repeated="10"/>
        </table:table-row>
        <table:table-row table:style-name="ro1">
          <table:table-cell office:value-type="string" calcext:value-type="string">
            <text:p>Malattia</text:p>
          </table:table-cell>
          <table:table-cell table:style-name="ce266"/>
          <table:table-cell table:style-name="ce277" table:number-columns-repeated="2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4"/>
          <table:table-cell table:style-name="ce344"/>
          <table:table-cell table:style-name="ce345" table:number-columns-spanned="2" table:number-rows-spanned="1"/>
          <table:covered-table-cell table:style-name="ce345"/>
          <table:table-cell table:style-name="ce345" table:number-columns-spanned="2" table:number-rows-spanned="1"/>
          <table:covered-table-cell table:style-name="ce345"/>
          <table:table-cell table:style-name="ce344"/>
          <table:table-cell table:number-columns-repeated="10"/>
        </table:table-row>
        <table:table-row table:style-name="ro1">
          <table:table-cell office:value-type="string" calcext:value-type="string">
            <text:p>Congedo</text:p>
          </table:table-cell>
          <table:table-cell table:style-name="ce266"/>
          <table:table-cell table:style-name="ce277" table:number-columns-repeated="2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3"/>
          <table:table-cell table:style-name="ce258"/>
          <table:table-cell table:style-name="ce345" table:number-columns-repeated="6"/>
          <table:table-cell table:number-columns-repeated="10"/>
        </table:table-row>
        <table:table-row table:style-name="ro1">
          <table:table-cell table:style-name="ce256" table:number-columns-repeated="25"/>
          <table:table-cell table:style-name="ce319" table:number-columns-repeated="4"/>
          <table:table-cell table:number-columns-repeated="20"/>
        </table:table-row>
        <table:table-row table:style-name="ro1">
          <table:table-cell office:value-type="string" calcext:value-type="string">
            <text:p>Turni</text:p>
          </table:table-cell>
          <table:table-cell table:style-name="ce349" office:value-type="date" office:date-value="2023-09-04" calcext:value-type="date" table:number-columns-spanned="4" table:number-rows-spanned="1">
            <text:p>lunedì <text:s/>4 </text:p>
          </table:table-cell>
          <table:covered-table-cell table:number-columns-repeated="3" table:style-name="ce349"/>
          <table:table-cell table:style-name="ce349" office:value-type="date" office:date-value="2023-09-05" calcext:value-type="date" table:number-columns-spanned="4" table:number-rows-spanned="1">
            <text:p>martedì <text:s/>5 </text:p>
          </table:table-cell>
          <table:covered-table-cell table:number-columns-repeated="3" table:style-name="ce349"/>
          <table:table-cell table:style-name="ce349" office:value-type="date" office:date-value="2023-09-06" calcext:value-type="date" table:number-columns-spanned="4" table:number-rows-spanned="1">
            <text:p>mercoledì <text:s/>6 </text:p>
          </table:table-cell>
          <table:covered-table-cell table:number-columns-repeated="3" table:style-name="ce349"/>
          <table:table-cell table:style-name="ce349" office:value-type="date" office:date-value="2023-09-07" calcext:value-type="date" table:number-columns-spanned="4" table:number-rows-spanned="1">
            <text:p>giovedì <text:s/>7 </text:p>
          </table:table-cell>
          <table:covered-table-cell table:number-columns-repeated="3" table:style-name="ce349"/>
          <table:table-cell table:style-name="ce349" office:value-type="date" office:date-value="2023-09-08" calcext:value-type="date" table:number-columns-spanned="4" table:number-rows-spanned="1">
            <text:p>venerdì <text:s/>8 </text:p>
          </table:table-cell>
          <table:covered-table-cell table:number-columns-repeated="3" table:style-name="ce349"/>
          <table:table-cell table:style-name="ce349" office:value-type="date" office:date-value="2023-09-09" calcext:value-type="date" table:number-columns-spanned="4" table:number-rows-spanned="1">
            <text:p>sabato <text:s/>9 </text:p>
          </table:table-cell>
          <table:covered-table-cell table:number-columns-repeated="3" table:style-name="ce349"/>
          <table:table-cell table:style-name="ce330" office:value-type="date" office:date-value="2023-09-10" calcext:value-type="date" table:number-columns-spanned="4" table:number-rows-spanned="1">
            <text:p>domenica <text:s/>10 </text:p>
          </table:table-cell>
          <table:covered-table-cell table:number-columns-repeated="3" table:style-name="ce330"/>
          <table:table-cell table:number-columns-repeated="20"/>
        </table:table-row>
        <table:table-row table:style-name="ro1">
          <table:table-cell office:value-type="string" calcext:value-type="string">
            <text:p>2°TurnoNott.</text:p>
          </table:table-cell>
          <table:table-cell table:style-name="ce267"/>
          <table:table-cell table:style-name="ce278" table:number-columns-repeated="2"/>
          <table:table-cell table:style-name="ce287"/>
          <table:table-cell table:style-name="ce294"/>
          <table:table-cell table:style-name="ce278" table:number-columns-repeated="2"/>
          <table:table-cell table:style-name="ce267" table:number-columns-repeated="2"/>
          <table:table-cell table:style-name="ce278" table:number-columns-repeated="2"/>
          <table:table-cell table:style-name="ce287"/>
          <table:table-cell table:style-name="ce294"/>
          <table:table-cell table:style-name="ce278" table:number-columns-repeated="2"/>
          <table:table-cell table:style-name="ce287"/>
          <table:table-cell table:style-name="ce294"/>
          <table:table-cell table:style-name="ce278" table:number-columns-repeated="2"/>
          <table:table-cell table:style-name="ce287"/>
          <table:table-cell table:style-name="ce294"/>
          <table:table-cell table:style-name="ce278" table:number-columns-repeated="2"/>
          <table:table-cell table:style-name="ce267"/>
          <table:table-cell table:style-name="ce320" table:number-columns-repeated="2"/>
          <table:table-cell table:style-name="ce326" table:number-columns-repeated="2"/>
          <table:table-cell table:number-columns-repeated="20"/>
        </table:table-row>
        <table:table-row table:style-name="ro1">
          <table:table-cell office:value-type="string" calcext:value-type="string">
            <text:p>8.00 – 14.00</text:p>
          </table:table-cell>
          <table:table-cell table:style-name="ce258" table:number-columns-repeated="2"/>
          <table:table-cell table:style-name="ce268"/>
          <table:table-cell table:style-name="ce288"/>
          <table:table-cell table:style-name="ce264"/>
          <table:table-cell/>
          <table:table-cell table:style-name="ce268"/>
          <table:table-cell table:style-name="ce284"/>
          <table:table-cell table:style-name="ce300"/>
          <table:table-cell table:style-name="ce258"/>
          <table:table-cell table:style-name="ce268"/>
          <table:table-cell table:style-name="ce288"/>
          <table:table-cell table:style-name="ce264"/>
          <table:table-cell table:style-name="ce258"/>
          <table:table-cell table:style-name="ce268"/>
          <table:table-cell table:style-name="ce288"/>
          <table:table-cell table:style-name="ce264"/>
          <table:table-cell table:style-name="ce258" table:number-columns-repeated="2"/>
          <table:table-cell table:style-name="ce288"/>
          <table:table-cell table:style-name="ce264"/>
          <table:table-cell table:style-name="ce258"/>
          <table:table-cell table:style-name="ce256"/>
          <table:table-cell table:style-name="ce258"/>
          <table:table-cell table:style-name="ce311"/>
          <table:table-cell table:style-name="ce314" table:number-columns-repeated="2"/>
          <table:table-cell table:style-name="ce315"/>
          <table:table-cell table:number-columns-repeated="20"/>
        </table:table-row>
        <table:table-row table:style-name="ro1">
          <table:table-cell office:value-type="string" calcext:value-type="string">
            <text:p>14.00 – 20.00</text:p>
          </table:table-cell>
          <table:table-cell table:style-name="ce268" table:number-columns-repeated="4"/>
          <table:table-cell table:style-name="ce264"/>
          <table:table-cell table:style-name="ce256" table:number-columns-repeated="2"/>
          <table:table-cell table:style-name="ce284"/>
          <table:table-cell table:style-name="ce300"/>
          <table:table-cell table:style-name="ce256" table:number-columns-repeated="2"/>
          <table:table-cell table:style-name="ce288"/>
          <table:table-cell table:style-name="ce256" table:number-columns-repeated="3"/>
          <table:table-cell table:style-name="ce288"/>
          <table:table-cell table:style-name="ce258" table:number-columns-repeated="3"/>
          <table:table-cell table:style-name="ce288"/>
          <table:table-cell table:style-name="ce264"/>
          <table:table-cell table:style-name="ce256" table:number-columns-repeated="3"/>
          <table:table-cell table:style-name="ce311"/>
          <table:table-cell table:style-name="ce314" table:number-columns-repeated="2"/>
          <table:table-cell table:style-name="ce315"/>
          <table:table-cell table:number-columns-repeated="20"/>
        </table:table-row>
        <table:table-row table:style-name="ro1">
          <table:table-cell office:value-type="string" calcext:value-type="string">
            <text:p>20.00 – 8.00</text:p>
          </table:table-cell>
          <table:table-cell table:style-name="ce270"/>
          <table:table-cell table:style-name="ce280" table:number-columns-repeated="2"/>
          <table:table-cell table:style-name="ce289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317"/>
          <table:table-cell table:style-name="ce324" table:number-columns-repeated="2"/>
          <table:table-cell table:style-name="ce316"/>
          <table:table-cell table:number-columns-repeated="20"/>
        </table:table-row>
        <table:table-row table:style-name="ro1">
          <table:table-cell office:value-type="string" calcext:value-type="string">
            <text:p>Malattia</text:p>
          </table:table-cell>
          <table:table-cell table:style-name="ce266"/>
          <table:table-cell table:style-name="ce277" table:number-columns-repeated="2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20"/>
        </table:table-row>
        <table:table-row table:style-name="ro1">
          <table:table-cell office:value-type="string" calcext:value-type="string">
            <text:p>Congedo</text:p>
          </table:table-cell>
          <table:table-cell table:style-name="ce266"/>
          <table:table-cell table:style-name="ce277" table:number-columns-repeated="2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20"/>
        </table:table-row>
        <table:table-row table:style-name="ro1">
          <table:table-cell table:style-name="Default" table:number-columns-repeated="11"/>
          <table:table-cell/>
          <table:table-cell table:style-name="Default" table:number-columns-repeated="15"/>
          <table:table-cell/>
          <table:table-cell table:style-name="Default"/>
          <table:table-cell table:number-columns-repeated="20"/>
        </table:table-row>
        <table:table-row table:style-name="ro1">
          <table:table-cell office:value-type="string" calcext:value-type="string">
            <text:p>Turni</text:p>
          </table:table-cell>
          <table:table-cell table:style-name="ce349" office:value-type="date" office:date-value="2023-09-11" calcext:value-type="date" table:number-columns-spanned="4" table:number-rows-spanned="1">
            <text:p>lunedì <text:s/>11 </text:p>
          </table:table-cell>
          <table:covered-table-cell table:number-columns-repeated="3" table:style-name="ce349"/>
          <table:table-cell table:style-name="ce349" office:value-type="date" office:date-value="2023-09-12" calcext:value-type="date" table:number-columns-spanned="4" table:number-rows-spanned="1">
            <text:p>martedì <text:s/>12 </text:p>
          </table:table-cell>
          <table:covered-table-cell table:number-columns-repeated="3" table:style-name="ce349"/>
          <table:table-cell table:style-name="ce349" office:value-type="date" office:date-value="2023-09-13" calcext:value-type="date" table:number-columns-spanned="4" table:number-rows-spanned="1">
            <text:p>mercoledì <text:s/>13 </text:p>
          </table:table-cell>
          <table:covered-table-cell table:number-columns-repeated="3" table:style-name="ce349"/>
          <table:table-cell table:style-name="ce349" office:value-type="date" office:date-value="2023-09-14" calcext:value-type="date" table:number-columns-spanned="4" table:number-rows-spanned="1">
            <text:p>giovedì <text:s/>14 </text:p>
          </table:table-cell>
          <table:covered-table-cell table:number-columns-repeated="3" table:style-name="ce349"/>
          <table:table-cell table:style-name="ce349" office:value-type="date" office:date-value="2023-09-15" calcext:value-type="date" table:number-columns-spanned="4" table:number-rows-spanned="1">
            <text:p>venerdì <text:s/>15 </text:p>
          </table:table-cell>
          <table:covered-table-cell table:number-columns-repeated="3" table:style-name="ce349"/>
          <table:table-cell table:style-name="ce349" office:value-type="date" office:date-value="2023-09-16" calcext:value-type="date" table:number-columns-spanned="4" table:number-rows-spanned="1">
            <text:p>sabato <text:s/>16 </text:p>
          </table:table-cell>
          <table:covered-table-cell table:number-columns-repeated="3" table:style-name="ce349"/>
          <table:table-cell table:style-name="ce330" office:value-type="date" office:date-value="2023-09-17" calcext:value-type="date" table:number-columns-spanned="4" table:number-rows-spanned="1">
            <text:p>domenica <text:s/>17 </text:p>
          </table:table-cell>
          <table:covered-table-cell table:number-columns-repeated="3" table:style-name="ce330"/>
          <table:table-cell table:number-columns-repeated="20"/>
        </table:table-row>
        <table:table-row table:style-name="ro1">
          <table:table-cell office:value-type="string" calcext:value-type="string">
            <text:p>2°TurnoNott.</text:p>
          </table:table-cell>
          <table:table-cell table:style-name="ce271"/>
          <table:table-cell table:style-name="ce278" table:number-columns-repeated="2"/>
          <table:table-cell table:style-name="ce287"/>
          <table:table-cell table:style-name="ce294"/>
          <table:table-cell table:style-name="ce278" table:number-columns-repeated="2"/>
          <table:table-cell table:style-name="ce267" table:number-columns-repeated="2"/>
          <table:table-cell table:style-name="ce278" table:number-columns-repeated="2"/>
          <table:table-cell table:style-name="ce287"/>
          <table:table-cell table:style-name="ce294"/>
          <table:table-cell table:style-name="ce278" table:number-columns-repeated="2"/>
          <table:table-cell table:style-name="ce287"/>
          <table:table-cell table:style-name="ce294"/>
          <table:table-cell table:style-name="ce278" table:number-columns-repeated="2"/>
          <table:table-cell table:style-name="ce287"/>
          <table:table-cell table:style-name="ce294"/>
          <table:table-cell table:style-name="ce278" table:number-columns-repeated="2"/>
          <table:table-cell table:style-name="ce267"/>
          <table:table-cell table:style-name="ce351"/>
          <table:table-cell table:style-name="ce320" table:number-columns-repeated="2"/>
          <table:table-cell table:style-name="ce326"/>
          <table:table-cell table:number-columns-repeated="20"/>
        </table:table-row>
        <table:table-row table:style-name="ro1">
          <table:table-cell office:value-type="string" calcext:value-type="string">
            <text:p>8.00 – 14.00</text:p>
          </table:table-cell>
          <table:table-cell table:style-name="ce258" table:number-columns-repeated="2"/>
          <table:table-cell table:style-name="Default"/>
          <table:table-cell table:style-name="ce288"/>
          <table:table-cell table:style-name="ce264"/>
          <table:table-cell/>
          <table:table-cell table:style-name="ce268"/>
          <table:table-cell table:style-name="ce284"/>
          <table:table-cell table:style-name="ce300"/>
          <table:table-cell table:style-name="ce258"/>
          <table:table-cell table:style-name="ce268"/>
          <table:table-cell table:style-name="ce288"/>
          <table:table-cell table:style-name="ce264"/>
          <table:table-cell table:style-name="ce258"/>
          <table:table-cell table:style-name="ce268"/>
          <table:table-cell table:style-name="ce288"/>
          <table:table-cell table:style-name="ce264"/>
          <table:table-cell table:style-name="ce258"/>
          <table:table-cell table:style-name="ce268" table:number-columns-repeated="2"/>
          <table:table-cell table:style-name="ce264"/>
          <table:table-cell table:style-name="ce258"/>
          <table:table-cell/>
          <table:table-cell table:style-name="ce258"/>
          <table:table-cell table:style-name="ce311"/>
          <table:table-cell table:style-name="ce314" table:number-columns-repeated="2"/>
          <table:table-cell table:style-name="ce315"/>
          <table:table-cell table:number-columns-repeated="20"/>
        </table:table-row>
        <table:table-row table:style-name="ro1">
          <table:table-cell office:value-type="string" calcext:value-type="string">
            <text:p>14.00 – 20.00</text:p>
          </table:table-cell>
          <table:table-cell table:style-name="ce268" table:number-columns-repeated="3"/>
          <table:table-cell table:style-name="ce290"/>
          <table:table-cell table:style-name="ce264"/>
          <table:table-cell/>
          <table:table-cell table:style-name="ce258" table:number-columns-repeated="2"/>
          <table:table-cell table:style-name="ce256" table:number-columns-repeated="3"/>
          <table:table-cell table:style-name="ce288"/>
          <table:table-cell table:style-name="ce264"/>
          <table:table-cell table:style-name="ce256" table:number-columns-repeated="2"/>
          <table:table-cell table:style-name="ce288"/>
          <table:table-cell table:style-name="ce258" table:number-columns-repeated="4"/>
          <table:table-cell table:style-name="ce264"/>
          <table:table-cell table:style-name="ce256" table:number-columns-repeated="3"/>
          <table:table-cell table:style-name="ce311"/>
          <table:table-cell table:style-name="ce314" table:number-columns-repeated="2"/>
          <table:table-cell table:style-name="ce315"/>
          <table:table-cell table:number-columns-repeated="20"/>
        </table:table-row>
        <table:table-row table:style-name="ro1">
          <table:table-cell office:value-type="string" calcext:value-type="string">
            <text:p>20.00 – 8.00</text:p>
          </table:table-cell>
          <table:table-cell table:style-name="ce270"/>
          <table:table-cell table:style-name="ce280" table:number-columns-repeated="2"/>
          <table:table-cell table:style-name="ce289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317"/>
          <table:table-cell table:style-name="ce324" table:number-columns-repeated="2"/>
          <table:table-cell table:style-name="ce316"/>
          <table:table-cell table:number-columns-repeated="20"/>
        </table:table-row>
        <table:table-row table:style-name="ro1">
          <table:table-cell office:value-type="string" calcext:value-type="string">
            <text:p>Malattia</text:p>
          </table:table-cell>
          <table:table-cell table:style-name="ce266"/>
          <table:table-cell table:style-name="ce277" table:number-columns-repeated="2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20"/>
        </table:table-row>
        <table:table-row table:style-name="ro1">
          <table:table-cell office:value-type="string" calcext:value-type="string">
            <text:p>Congedo</text:p>
          </table:table-cell>
          <table:table-cell table:style-name="ce266"/>
          <table:table-cell table:style-name="ce277" table:number-columns-repeated="2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20"/>
        </table:table-row>
        <table:table-row table:style-name="ro1">
          <table:table-cell table:style-name="Default" table:number-columns-repeated="11"/>
          <table:table-cell/>
          <table:table-cell table:style-name="Default" table:number-columns-repeated="15"/>
          <table:table-cell/>
          <table:table-cell table:style-name="Default"/>
          <table:table-cell table:number-columns-repeated="20"/>
        </table:table-row>
        <table:table-row table:style-name="ro1">
          <table:table-cell office:value-type="string" calcext:value-type="string">
            <text:p>Turni</text:p>
          </table:table-cell>
          <table:table-cell table:style-name="ce349" office:value-type="date" office:date-value="2023-09-18" calcext:value-type="date" table:number-columns-spanned="4" table:number-rows-spanned="1">
            <text:p>lunedì <text:s/>18 </text:p>
          </table:table-cell>
          <table:covered-table-cell table:number-columns-repeated="3" table:style-name="ce349"/>
          <table:table-cell table:style-name="ce349" office:value-type="date" office:date-value="2023-09-19" calcext:value-type="date" table:number-columns-spanned="4" table:number-rows-spanned="1">
            <text:p>martedì <text:s/>19 </text:p>
          </table:table-cell>
          <table:covered-table-cell table:number-columns-repeated="3" table:style-name="ce349"/>
          <table:table-cell table:style-name="ce349" office:value-type="date" office:date-value="2023-09-20" calcext:value-type="date" table:number-columns-spanned="4" table:number-rows-spanned="1">
            <text:p>mercoledì <text:s/>20 </text:p>
          </table:table-cell>
          <table:covered-table-cell table:number-columns-repeated="3" table:style-name="ce349"/>
          <table:table-cell table:style-name="ce349" office:value-type="date" office:date-value="2023-09-21" calcext:value-type="date" table:number-columns-spanned="4" table:number-rows-spanned="1">
            <text:p>giovedì <text:s/>21 </text:p>
          </table:table-cell>
          <table:covered-table-cell table:number-columns-repeated="3" table:style-name="ce349"/>
          <table:table-cell table:style-name="ce349" office:value-type="date" office:date-value="2023-09-22" calcext:value-type="date" table:number-columns-spanned="4" table:number-rows-spanned="1">
            <text:p>venerdì <text:s/>22 </text:p>
          </table:table-cell>
          <table:covered-table-cell table:number-columns-repeated="3" table:style-name="ce349"/>
          <table:table-cell table:style-name="ce349" office:value-type="date" office:date-value="2023-09-23" calcext:value-type="date" table:number-columns-spanned="4" table:number-rows-spanned="1">
            <text:p>sabato <text:s/>23 </text:p>
          </table:table-cell>
          <table:covered-table-cell table:number-columns-repeated="3" table:style-name="ce349"/>
          <table:table-cell table:style-name="ce330" office:value-type="date" office:date-value="2023-09-24" calcext:value-type="date" table:number-columns-spanned="4" table:number-rows-spanned="1">
            <text:p>domenica <text:s/>24 </text:p>
          </table:table-cell>
          <table:covered-table-cell table:number-columns-repeated="3" table:style-name="ce330"/>
          <table:table-cell table:number-columns-repeated="20"/>
        </table:table-row>
        <table:table-row table:style-name="ro1">
          <table:table-cell office:value-type="string" calcext:value-type="string">
            <text:p>2°TurnoNott.</text:p>
          </table:table-cell>
          <table:table-cell table:style-name="ce267"/>
          <table:table-cell table:style-name="ce278" table:number-columns-repeated="2"/>
          <table:table-cell table:style-name="ce287"/>
          <table:table-cell table:style-name="ce294"/>
          <table:table-cell table:style-name="ce278" table:number-columns-repeated="2"/>
          <table:table-cell table:style-name="ce267" table:number-columns-repeated="2"/>
          <table:table-cell table:style-name="ce278" table:number-columns-repeated="2"/>
          <table:table-cell table:style-name="ce287"/>
          <table:table-cell table:style-name="ce294"/>
          <table:table-cell table:style-name="ce278" table:number-columns-repeated="2"/>
          <table:table-cell table:style-name="ce287"/>
          <table:table-cell table:style-name="ce294"/>
          <table:table-cell table:style-name="ce278" table:number-columns-repeated="2"/>
          <table:table-cell table:style-name="ce287"/>
          <table:table-cell table:style-name="ce294"/>
          <table:table-cell table:style-name="ce278" table:number-columns-repeated="2"/>
          <table:table-cell table:style-name="ce267"/>
          <table:table-cell table:style-name="ce320" table:number-columns-repeated="3"/>
          <table:table-cell table:style-name="ce326"/>
          <table:table-cell table:number-columns-repeated="20"/>
        </table:table-row>
        <table:table-row table:style-name="ro1">
          <table:table-cell office:value-type="string" calcext:value-type="string">
            <text:p>8.00 – 14.00</text:p>
          </table:table-cell>
          <table:table-cell table:style-name="ce258" table:number-columns-repeated="2"/>
          <table:table-cell table:style-name="ce268"/>
          <table:table-cell table:style-name="ce288"/>
          <table:table-cell table:style-name="ce264"/>
          <table:table-cell/>
          <table:table-cell table:style-name="ce268"/>
          <table:table-cell table:style-name="ce284"/>
          <table:table-cell table:style-name="ce300"/>
          <table:table-cell table:style-name="ce258"/>
          <table:table-cell table:style-name="ce268"/>
          <table:table-cell table:style-name="ce288"/>
          <table:table-cell table:style-name="ce264"/>
          <table:table-cell table:style-name="ce258"/>
          <table:table-cell table:style-name="ce268"/>
          <table:table-cell table:style-name="ce288"/>
          <table:table-cell table:style-name="ce264"/>
          <table:table-cell table:style-name="ce258"/>
          <table:table-cell table:style-name="ce268"/>
          <table:table-cell table:style-name="ce288"/>
          <table:table-cell table:style-name="ce264"/>
          <table:table-cell table:style-name="ce258"/>
          <table:table-cell table:style-name="ce268"/>
          <table:table-cell table:style-name="ce258"/>
          <table:table-cell table:style-name="ce311"/>
          <table:table-cell table:style-name="ce314" table:number-columns-repeated="2"/>
          <table:table-cell table:style-name="ce315"/>
          <table:table-cell table:number-columns-repeated="20"/>
        </table:table-row>
        <table:table-row table:style-name="ro1">
          <table:table-cell office:value-type="string" calcext:value-type="string">
            <text:p>14.00 – 20.00</text:p>
          </table:table-cell>
          <table:table-cell table:style-name="ce268" table:number-columns-repeated="3"/>
          <table:table-cell table:style-name="ce290"/>
          <table:table-cell table:style-name="ce264"/>
          <table:table-cell table:style-name="ce256" table:number-columns-repeated="2"/>
          <table:table-cell table:style-name="ce284"/>
          <table:table-cell table:style-name="ce300"/>
          <table:table-cell table:style-name="ce256" table:number-columns-repeated="2"/>
          <table:table-cell table:style-name="ce288"/>
          <table:table-cell table:style-name="ce264"/>
          <table:table-cell table:style-name="ce256" table:number-columns-repeated="2"/>
          <table:table-cell table:style-name="ce288"/>
          <table:table-cell table:style-name="ce258" table:number-columns-repeated="3"/>
          <table:table-cell table:style-name="ce288"/>
          <table:table-cell table:style-name="ce264"/>
          <table:table-cell table:style-name="ce256" table:number-columns-repeated="3"/>
          <table:table-cell table:style-name="ce311"/>
          <table:table-cell table:style-name="ce314" table:number-columns-repeated="2"/>
          <table:table-cell table:style-name="ce315"/>
          <table:table-cell table:number-columns-repeated="20"/>
        </table:table-row>
        <table:table-row table:style-name="ro1">
          <table:table-cell office:value-type="string" calcext:value-type="string">
            <text:p>20.00 – 8.00</text:p>
          </table:table-cell>
          <table:table-cell table:style-name="ce270"/>
          <table:table-cell table:style-name="ce280" table:number-columns-repeated="2"/>
          <table:table-cell table:style-name="ce289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311"/>
          <table:table-cell table:style-name="ce324" table:number-columns-repeated="2"/>
          <table:table-cell table:style-name="ce315"/>
          <table:table-cell table:number-columns-repeated="20"/>
        </table:table-row>
        <table:table-row table:style-name="ro1">
          <table:table-cell office:value-type="string" calcext:value-type="string">
            <text:p>Malattia</text:p>
          </table:table-cell>
          <table:table-cell table:style-name="ce266"/>
          <table:table-cell table:style-name="ce277" table:number-columns-repeated="2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20"/>
        </table:table-row>
        <table:table-row table:style-name="ro1">
          <table:table-cell office:value-type="string" calcext:value-type="string">
            <text:p>Congedo</text:p>
          </table:table-cell>
          <table:table-cell table:style-name="ce266"/>
          <table:table-cell table:style-name="ce277" table:number-columns-repeated="2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20"/>
        </table:table-row>
        <table:table-row table:style-name="ro1">
          <table:table-cell table:style-name="ce258" table:number-columns-repeated="4"/>
          <table:table-cell/>
          <table:table-cell table:style-name="ce258"/>
          <table:table-cell/>
          <table:table-cell table:style-name="ce258" table:number-columns-repeated="14"/>
          <table:table-cell/>
          <table:table-cell table:style-name="ce258"/>
          <table:table-cell/>
          <table:table-cell table:style-name="ce258"/>
          <table:table-cell table:style-name="ce321" table:number-columns-repeated="4"/>
          <table:table-cell table:number-columns-repeated="20"/>
        </table:table-row>
        <table:table-row table:style-name="ro1">
          <table:table-cell office:value-type="string" calcext:value-type="string">
            <text:p>Turni</text:p>
          </table:table-cell>
          <table:table-cell table:style-name="ce349" office:value-type="date" office:date-value="2023-09-25" calcext:value-type="date" table:number-columns-spanned="4" table:number-rows-spanned="1">
            <text:p>lunedì <text:s/>25 </text:p>
          </table:table-cell>
          <table:covered-table-cell table:number-columns-repeated="3" table:style-name="ce349"/>
          <table:table-cell table:style-name="ce349" office:value-type="date" office:date-value="2023-09-26" calcext:value-type="date" table:number-columns-spanned="4" table:number-rows-spanned="1">
            <text:p>martedì <text:s/>26 </text:p>
          </table:table-cell>
          <table:covered-table-cell table:number-columns-repeated="3" table:style-name="ce349"/>
          <table:table-cell table:style-name="ce349" office:value-type="date" office:date-value="2023-09-27" calcext:value-type="date" table:number-columns-spanned="4" table:number-rows-spanned="1">
            <text:p>mercoledì <text:s/>27 </text:p>
          </table:table-cell>
          <table:covered-table-cell table:number-columns-repeated="3" table:style-name="ce349"/>
          <table:table-cell table:style-name="ce349" office:value-type="date" office:date-value="2023-09-28" calcext:value-type="date" table:number-columns-spanned="4" table:number-rows-spanned="1">
            <text:p>giovedì <text:s/>28 </text:p>
          </table:table-cell>
          <table:covered-table-cell table:number-columns-repeated="3" table:style-name="ce349"/>
          <table:table-cell table:style-name="ce349" office:value-type="date" office:date-value="2023-09-29" calcext:value-type="date" table:number-columns-spanned="4" table:number-rows-spanned="1">
            <text:p>venerdì <text:s/>29 </text:p>
          </table:table-cell>
          <table:covered-table-cell table:number-columns-repeated="3" table:style-name="ce349"/>
          <table:table-cell table:style-name="ce349" office:value-type="date" office:date-value="2023-09-30" calcext:value-type="date" table:number-columns-spanned="4" table:number-rows-spanned="1">
            <text:p>sabato <text:s/>30 </text:p>
          </table:table-cell>
          <table:covered-table-cell table:number-columns-repeated="3" table:style-name="ce349"/>
          <table:table-cell table:style-name="ce330" office:value-type="date" office:date-value="2023-10-01" calcext:value-type="date" table:number-columns-spanned="4" table:number-rows-spanned="1">
            <text:p>domenica <text:s/>1 </text:p>
          </table:table-cell>
          <table:covered-table-cell table:number-columns-repeated="3" table:style-name="ce330"/>
          <table:table-cell table:number-columns-repeated="20"/>
        </table:table-row>
        <table:table-row table:style-name="ro1">
          <table:table-cell office:value-type="string" calcext:value-type="string">
            <text:p>2°TurnoNott.</text:p>
          </table:table-cell>
          <table:table-cell table:style-name="ce271"/>
          <table:table-cell table:style-name="ce281" table:number-columns-repeated="2"/>
          <table:table-cell table:style-name="ce292"/>
          <table:table-cell table:style-name="ce295"/>
          <table:table-cell table:style-name="ce281" table:number-columns-repeated="2"/>
          <table:table-cell table:style-name="ce271" table:number-columns-repeated="2"/>
          <table:table-cell table:style-name="ce281" table:number-columns-repeated="2"/>
          <table:table-cell table:style-name="ce292"/>
          <table:table-cell table:style-name="ce295"/>
          <table:table-cell table:style-name="ce281" table:number-columns-repeated="2"/>
          <table:table-cell table:style-name="ce292"/>
          <table:table-cell table:style-name="ce295"/>
          <table:table-cell table:style-name="ce281" table:number-columns-repeated="2"/>
          <table:table-cell table:style-name="ce271"/>
          <table:table-cell table:style-name="ce295"/>
          <table:table-cell table:style-name="ce281" table:number-columns-repeated="2"/>
          <table:table-cell table:style-name="ce271"/>
          <table:table-cell table:style-name="ce322"/>
          <table:table-cell table:style-name="ce323" table:number-columns-repeated="2"/>
          <table:table-cell table:style-name="ce328"/>
          <table:table-cell table:number-columns-repeated="20"/>
        </table:table-row>
        <table:table-row table:style-name="ro1">
          <table:table-cell office:value-type="string" calcext:value-type="string">
            <text:p>8.00 – 14.00</text:p>
          </table:table-cell>
          <table:table-cell table:style-name="ce258" table:number-columns-repeated="2"/>
          <table:table-cell table:style-name="ce268"/>
          <table:table-cell table:style-name="ce288"/>
          <table:table-cell table:style-name="ce264"/>
          <table:table-cell/>
          <table:table-cell table:style-name="ce268"/>
          <table:table-cell table:style-name="ce284"/>
          <table:table-cell table:style-name="ce300"/>
          <table:table-cell table:style-name="ce258"/>
          <table:table-cell table:style-name="ce268"/>
          <table:table-cell table:style-name="ce288"/>
          <table:table-cell table:style-name="ce264"/>
          <table:table-cell table:style-name="ce258"/>
          <table:table-cell table:style-name="ce268"/>
          <table:table-cell table:style-name="ce288"/>
          <table:table-cell table:style-name="ce264"/>
          <table:table-cell table:style-name="ce258"/>
          <table:table-cell table:style-name="ce268"/>
          <table:table-cell table:style-name="ce258"/>
          <table:table-cell table:style-name="ce264"/>
          <table:table-cell table:style-name="ce258"/>
          <table:table-cell table:style-name="ce268"/>
          <table:table-cell table:style-name="ce258"/>
          <table:table-cell table:style-name="ce311"/>
          <table:table-cell table:style-name="ce314" table:number-columns-repeated="2"/>
          <table:table-cell table:style-name="ce315"/>
          <table:table-cell table:number-columns-repeated="20"/>
        </table:table-row>
        <table:table-row table:style-name="ro1">
          <table:table-cell office:value-type="string" calcext:value-type="string">
            <text:p>14.00 – 20.00</text:p>
          </table:table-cell>
          <table:table-cell table:style-name="ce268" table:number-columns-repeated="3"/>
          <table:table-cell table:style-name="ce288"/>
          <table:table-cell table:style-name="ce264"/>
          <table:table-cell table:style-name="ce256" table:number-columns-repeated="2"/>
          <table:table-cell table:style-name="ce284"/>
          <table:table-cell table:style-name="ce300"/>
          <table:table-cell table:style-name="ce256" table:number-columns-repeated="2"/>
          <table:table-cell table:style-name="ce288"/>
          <table:table-cell table:style-name="ce264"/>
          <table:table-cell table:style-name="ce256" table:number-columns-repeated="2"/>
          <table:table-cell table:style-name="ce288"/>
          <table:table-cell table:style-name="ce264"/>
          <table:table-cell table:style-name="ce256" table:number-columns-repeated="2"/>
          <table:table-cell table:style-name="ce258"/>
          <table:table-cell table:style-name="ce264"/>
          <table:table-cell table:style-name="ce256" table:number-columns-repeated="2"/>
          <table:table-cell table:style-name="ce258"/>
          <table:table-cell table:style-name="ce314" table:number-columns-repeated="3"/>
          <table:table-cell table:style-name="ce315"/>
          <table:table-cell table:number-columns-repeated="20"/>
        </table:table-row>
        <table:table-row table:style-name="ro1">
          <table:table-cell office:value-type="string" calcext:value-type="string">
            <text:p>20.00 – 8.00</text:p>
          </table:table-cell>
          <table:table-cell table:style-name="ce270"/>
          <table:table-cell table:style-name="ce280" table:number-columns-repeated="2"/>
          <table:table-cell table:style-name="ce289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317"/>
          <table:table-cell table:style-name="ce324" table:number-columns-repeated="2"/>
          <table:table-cell table:style-name="ce316"/>
          <table:table-cell table:number-columns-repeated="20"/>
        </table:table-row>
        <table:table-row table:style-name="ro1">
          <table:table-cell office:value-type="string" calcext:value-type="string">
            <text:p>Malattia</text:p>
          </table:table-cell>
          <table:table-cell table:style-name="ce266"/>
          <table:table-cell table:style-name="ce277" table:number-columns-repeated="2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20"/>
        </table:table-row>
        <table:table-row table:style-name="ro1">
          <table:table-cell office:value-type="string" calcext:value-type="string">
            <text:p>Congedo</text:p>
          </table:table-cell>
          <table:table-cell table:style-name="ce266"/>
          <table:table-cell table:style-name="ce277" table:number-columns-repeated="2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20"/>
        </table:table-row>
      </table:table>
      <table:table table:name="Ottobre" table:style-name="ta1">
        <table:table-column table:style-name="co8" table:default-cell-style-name="ce257"/>
        <table:table-column table:style-name="co2" table:default-cell-style-name="ce260"/>
        <table:table-column table:style-name="co2" table:default-cell-style-name="ce273"/>
        <table:table-column table:style-name="co2" table:default-cell-style-name="ce259"/>
        <table:table-column table:style-name="co2" table:default-cell-style-name="ce258"/>
        <table:table-column table:style-name="co2" table:default-cell-style-name="ce259"/>
        <table:table-column table:style-name="co2" table:default-cell-style-name="ce258"/>
        <table:table-column table:style-name="co2" table:default-cell-style-name="ce297"/>
        <table:table-column table:style-name="co2" table:default-cell-style-name="ce298"/>
        <table:table-column table:style-name="co2" table:default-cell-style-name="ce297"/>
        <table:table-column table:style-name="co2" table:default-cell-style-name="ce298"/>
        <table:table-column table:style-name="co2" table:default-cell-style-name="Default"/>
        <table:table-column table:style-name="co2" table:default-cell-style-name="ce301"/>
        <table:table-column table:style-name="co2" table:default-cell-style-name="ce303"/>
        <table:table-column table:style-name="co2" table:default-cell-style-name="ce304"/>
        <table:table-column table:style-name="co2" table:default-cell-style-name="ce306"/>
        <table:table-column table:style-name="co2" table:default-cell-style-name="ce307"/>
        <table:table-column table:style-name="co2" table:number-columns-repeated="3" table:default-cell-style-name="ce308"/>
        <table:table-column table:style-name="co2" table:default-cell-style-name="ce259"/>
        <table:table-column table:style-name="co2" table:default-cell-style-name="ce258"/>
        <table:table-column table:style-name="co2" table:default-cell-style-name="ce259"/>
        <table:table-column table:style-name="co2" table:default-cell-style-name="ce258"/>
        <table:table-column table:style-name="co2" table:default-cell-style-name="ce259"/>
        <table:table-column table:style-name="co2" table:default-cell-style-name="ce258"/>
        <table:table-column table:style-name="co2" table:default-cell-style-name="ce259"/>
        <table:table-column table:style-name="co2" table:default-cell-style-name="Default"/>
        <table:table-column table:style-name="co2" table:default-cell-style-name="ce259"/>
        <table:table-column table:style-name="co2" table:default-cell-style-name="ce329"/>
        <table:table-column table:style-name="co9" table:default-cell-style-name="Default"/>
        <table:table-column table:style-name="co2" table:number-columns-repeated="10" table:default-cell-style-name="Default"/>
        <table:table-column table:style-name="co12" table:number-columns-repeated="8" table:default-cell-style-name="Default"/>
        <table:table-row table:style-name="ro1">
          <table:table-cell table:style-name="Default"/>
          <table:table-cell table:style-name="ce259"/>
          <table:table-cell table:style-name="ce258"/>
          <table:table-cell/>
          <table:table-cell table:style-name="ce259"/>
          <table:table-cell table:style-name="ce258"/>
          <table:table-cell table:style-name="ce259" table:number-columns-repeated="2"/>
          <table:table-cell table:style-name="ce258"/>
          <table:table-cell table:style-name="ce259" table:number-columns-repeated="2"/>
          <table:table-cell table:style-name="ce258"/>
          <table:table-cell table:style-name="ce259" table:number-columns-repeated="2"/>
          <table:table-cell table:style-name="ce258"/>
          <table:table-cell table:style-name="ce259" table:number-columns-repeated="2"/>
          <table:table-cell table:style-name="Default" table:number-columns-repeated="4"/>
          <table:table-cell table:style-name="ce259"/>
          <table:table-cell table:number-columns-repeated="3"/>
          <table:table-cell table:style-name="ce259"/>
          <table:table-cell table:style-name="ce258"/>
          <table:table-cell table:style-name="ce259"/>
          <table:table-cell table:style-name="Default" table:number-columns-repeated="2"/>
          <table:table-cell table:style-name="ce258"/>
          <table:table-cell table:style-name="ce259"/>
          <table:table-cell table:style-name="ce258"/>
          <table:table-cell table:style-name="ce259" table:number-columns-repeated="2"/>
          <table:table-cell table:style-name="ce258"/>
          <table:table-cell table:style-name="ce259" table:number-columns-repeated="2"/>
          <table:table-cell/>
          <table:table-cell table:style-name="ce258"/>
          <table:table-cell table:style-name="ce259"/>
          <table:table-cell table:number-columns-repeated="8"/>
        </table:table-row>
        <table:table-row table:style-name="ro1">
          <table:table-cell table:style-name="Default"/>
          <table:table-cell table:style-name="ce259" office:value-type="string" calcext:value-type="string" table:number-columns-spanned="2" table:number-rows-spanned="1">
            <text:p>Notte</text:p>
          </table:table-cell>
          <table:covered-table-cell table:style-name="ce258"/>
          <table:table-cell office:value-type="string" calcext:value-type="string" table:number-columns-spanned="2" table:number-rows-spanned="1">
            <text:p>FG</text:p>
          </table:table-cell>
          <table:covered-table-cell/>
          <table:table-cell office:value-type="string" calcext:value-type="string" table:number-columns-spanned="2" table:number-rows-spanned="1">
            <text:p>FN</text:p>
          </table:table-cell>
          <table:covered-table-cell/>
          <table:table-cell office:value-type="string" calcext:value-type="string" table:number-columns-spanned="2" table:number-rows-spanned="1">
            <text:p>SFG</text:p>
          </table:table-cell>
          <table:covered-table-cell/>
          <table:table-cell office:value-type="string" calcext:value-type="string" table:number-columns-spanned="2" table:number-rows-spanned="1">
            <text:p>SFN</text:p>
          </table:table-cell>
          <table:covered-table-cell/>
          <table:table-cell/>
          <table:table-cell table:style-name="ce259" office:value-type="string" calcext:value-type="string">
            <text:p>str</text:p>
          </table:table-cell>
          <table:table-cell table:style-name="ce259" office:value-type="string" calcext:value-type="string">
            <text:p>mlt</text:p>
          </table:table-cell>
          <table:table-cell table:style-name="ce258" office:value-type="string" calcext:value-type="string">
            <text:p>CO</text:p>
          </table:table-cell>
          <table:table-cell table:style-name="ce305" office:value-type="string" calcext:value-type="string">
            <text:p>FS</text:p>
          </table:table-cell>
          <table:table-cell table:style-name="ce259" office:value-type="float" office:value="41" calcext:value-type="float">
            <text:p>41</text:p>
          </table:table-cell>
          <table:table-cell table:style-name="ce259" office:value-type="float" office:value="44" calcext:value-type="float">
            <text:p>44</text:p>
          </table:table-cell>
          <table:table-cell table:style-name="Default" table:number-columns-repeated="2"/>
          <table:table-cell office:value-type="string" calcext:value-type="string" table:number-columns-spanned="2" table:number-rows-spanned="1">
            <text:p>Sett.1</text:p>
          </table:table-cell>
          <table:covered-table-cell/>
          <table:table-cell office:value-type="string" calcext:value-type="string" table:number-columns-spanned="2" table:number-rows-spanned="1">
            <text:p>Sett.2</text:p>
          </table:table-cell>
          <table:covered-table-cell/>
          <table:table-cell office:value-type="string" calcext:value-type="string" table:number-columns-spanned="2" table:number-rows-spanned="1">
            <text:p>Sett.3</text:p>
          </table:table-cell>
          <table:covered-table-cell/>
          <table:table-cell office:value-type="string" calcext:value-type="string" table:number-columns-spanned="2" table:number-rows-spanned="1">
            <text:p>Sett.4</text:p>
          </table:table-cell>
          <table:covered-table-cell/>
          <table:table-cell office:value-type="string" calcext:value-type="string" table:number-columns-spanned="2" table:number-rows-spanned="1">
            <text:p>Sett.5</text:p>
          </table:table-cell>
          <table:covered-table-cell table:style-name="Default"/>
          <table:table-cell table:style-name="ce258"/>
          <table:table-cell table:style-name="ce258" office:value-type="string" calcext:value-type="string">
            <text:p>A</text:p>
          </table:table-cell>
          <table:table-cell table:style-name="ce258" office:value-type="string" calcext:value-type="string">
            <text:p>B</text:p>
          </table:table-cell>
          <table:table-cell table:style-name="ce258" office:value-type="string" calcext:value-type="string">
            <text:p>C</text:p>
          </table:table-cell>
          <table:table-cell table:style-name="ce258" office:value-type="string" calcext:value-type="string">
            <text:p>D</text:p>
          </table:table-cell>
          <table:table-cell table:style-name="ce258" office:value-type="string" calcext:value-type="string">
            <text:p>E</text:p>
          </table:table-cell>
          <table:table-cell table:style-name="ce258" office:value-type="string" calcext:value-type="string">
            <text:p>F</text:p>
          </table:table-cell>
          <table:table-cell table:style-name="ce258" office:value-type="string" calcext:value-type="string">
            <text:p>G</text:p>
          </table:table-cell>
          <table:table-cell table:style-name="ce258" office:value-type="string" calcext:value-type="string">
            <text:p>H</text:p>
          </table:table-cell>
          <table:table-cell table:style-name="ce258" office:value-type="string" calcext:value-type="string">
            <text:p>I</text:p>
          </table:table-cell>
          <table:table-cell table:style-name="ce258" office:value-type="string" calcext:value-type="string">
            <text:p>L</text:p>
          </table:table-cell>
          <table:table-cell table:number-columns-repeated="8"/>
        </table:table-row>
        <table:table-row table:style-name="ro1">
          <table:table-cell table:style-name="ce246" office:value-type="string" calcext:value-type="string">
            <text:p>A</text:p>
          </table:table-cell>
          <table:table-cell table:formula="of:=COUNTIFS([.$B$18:.$Y$18];&quot;A&quot;)+COUNTIFS([.$B$26:.$Y$26];&quot;A&quot;)+COUNTIFS([.$B$34:.$Y$34];&quot;A&quot;)+COUNTIFS([.$B$42:.$Y$42];&quot;A&quot;)+COUNTIFS([.$B$50:.$Q$50];&quot;A&quot;)+COUNTIFS([.$V$50:.$Y$50];&quot;A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([.$Z$15:.$AC$17];&quot;A&quot;)+COUNTIF([.$Z$23:.$AC$25];&quot;A&quot;)+COUNTIF([.$Z$31:.$AC$33];&quot;A&quot;)+COUNTIF([.$Z39:.$AC$41];&quot;A&quot;)+COUNTIF([.$Z$47:.$AC$49];&quot;A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Z$18:.$AC$18];&quot;A&quot;)+COUNTIF([.$Z$26:.$AC$26];&quot;A&quot;)+COUNTIF([.$Z$34:.$AC$34];&quot;A&quot;)+COUNTIF([.$Z$42:.$AC$42];&quot;A&quot;)+COUNTIF([.$Z$50:.$AC$50];&quot;A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5:.$Y$17];&quot;sfA&quot;)+COUNTIF([.$B$23:.$Y$25];&quot;sfA&quot;)+COUNTIF([.$B$31:.$Y$33];&quot;sfA&quot;)+COUNTIF([.$B$39:.$Y$41];&quot;sfA&quot;)+COUNTIF([.$B$47:.$Y$49];&quot;sfA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8:.$AC$18];&quot;sfA&quot;)+COUNTIF([.$B$26:.$AC$26];&quot;sfA&quot;)+COUNTIF([.$B$34:.$AC$34];&quot;sfA&quot;)+COUNTIF([.$B$42:.$AC$42];&quot;sfA&quot;)+COUNTIF([.$B$50:.$AC$50];&quot;sfA&quot;)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formula="of:=COUNTIFS([.$B$15:.$AC$52];&quot;sA&quot;)" office:value-type="float" office:value="0" calcext:value-type="float">
            <text:p>0</text:p>
          </table:table-cell>
          <table:table-cell table:formula="of:=COUNTIFS([.$B$15:.$AC$52];&quot;mA&quot;)" office:value-type="float" office:value="0" calcext:value-type="float">
            <text:p>0</text:p>
          </table:table-cell>
          <table:table-cell table:formula="of:=COUNTIFS([.$B$15:.$AC$52];&quot;cA&quot;)" office:value-type="float" office:value="0" calcext:value-type="float">
            <text:p>0</text:p>
          </table:table-cell>
          <table:table-cell table:formula="of:=COUNTIFS([.$B$15:.$AC$52];&quot;fA&quot;)" office:value-type="float" office:value="0" calcext:value-type="float">
            <text:p>0</text:p>
          </table:table-cell>
          <table:table-cell table:formula="of:=COUNTIFS([.$B$15:.$AC$52];&quot;1A&quot;)" office:value-type="float" office:value="0" calcext:value-type="float">
            <text:p>0</text:p>
          </table:table-cell>
          <table:table-cell table:formula="of:=COUNTIFS([.$B$15:.$AC$52];&quot;4A&quot;)" office:value-type="float" office:value="0" calcext:value-type="float">
            <text:p>0</text:p>
          </table:table-cell>
          <table:table-cell table:formula="of:=COUNTIFS([.$B$15:.$AC$52];&quot;4A&quot;)" office:value-type="float" office:value="0" calcext:value-type="float">
            <text:p>0</text:p>
          </table:table-cell>
          <table:table-cell table:formula="of:=COUNTIFS([.$B$15:.$AC$52];&quot;4A&quot;)" office:value-type="float" office:value="0" calcext:value-type="float">
            <text:p>0</text:p>
          </table:table-cell>
          <table:table-cell table:formula="of:=COUNTIFS([.$B$15:.$AG$18];&quot;A&quot;)+COUNTIFS([.$B$15:.$AG$18];&quot;fA&quot;)+COUNTIFS([.$B$15:.$AG$18];&quot;sfA&quot;)+COUNTIFS([.$B$15:.$AG$18];&quot;cA&quot;)+COUNTIFS([.$B$15:.$AG$18];&quot;mA&quot;)+COUNTIFS([.$B$15:.$AG$18];&quot;1A&quot;)+COUNTIFS([.$B$15:.$AG$18];&quot;4A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23:.$AC$26];&quot;A&quot;)+COUNTIFS([.$B$23:.$AC$26];&quot;fA&quot;)+COUNTIFS([.$B$23:.$AC$26];&quot;sfA&quot;)+COUNTIFS([.$B$23:.$AC$26];&quot;cA&quot;)+COUNTIFS([.$B$23:.$AC$26];&quot;mA&quot;)+COUNTIFS([.$B$23:.$AC$26];&quot;1a&quot;)+COUNTIFS([.$B$23:.$AC$26];&quot;4A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1:.$AC$34];&quot;A&quot;)+COUNTIFS([.$B$31:.$AC$34];&quot;fA&quot;)+COUNTIFS([.$B$31:.$AC$34];&quot;sfA&quot;)+COUNTIFS([.$B$31:.$AC$34];&quot;cA&quot;)+COUNTIFS([.$B$31:.$AC$34];&quot;mA&quot;)+COUNTIFS([.$B$31:.$AC$34];&quot;1A&quot;)+COUNTIFS([.$B$31:.$AC$34];&quot;4A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9:.$AC$42];&quot;A&quot;)+COUNTIFS([.$B$39:.$AC$42];&quot;fA&quot;)+COUNTIFS([.$B$39:.$AC$42];&quot;sfA&quot;)+COUNTIFS([.$B$39:.$AC$42];&quot;cA&quot;)+COUNTIFS([.$B$39:.$AC$42];&quot;mA&quot;)++COUNTIFS([.$B$39:.$AC$42];&quot;1A&quot;)+COUNTIFS([.$B$39:.$AC$42];&quot;4A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47:.$AC$50];&quot;A&quot;)+COUNTIFS([.$B$47:.$AC$50];&quot;fA&quot;)+COUNTIFS([.$B$47:.$AC$50];&quot;sfA&quot;)+COUNTIFS([.$B$47:.$AC$50];&quot;cA&quot;)+COUNTIFS([.$B$47:.$AC$50];&quot;mA&quot;)+COUNTIFS([.$B$47:.$AC$50];&quot;1A&quot;)+COUNTIFS([.$B$47:.$AC$50];&quot;4A&quot;)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332" office:value-type="string" calcext:value-type="string">
            <text:p>FS</text:p>
          </table:table-cell>
          <table:table-cell table:style-name="ce338" office:value-type="string" calcext:value-type="string">
            <text:p>fA</text:p>
          </table:table-cell>
          <table:table-cell table:style-name="ce338" office:value-type="string" calcext:value-type="string">
            <text:p>fB</text:p>
          </table:table-cell>
          <table:table-cell table:style-name="ce338" office:value-type="string" calcext:value-type="string">
            <text:p>fC</text:p>
          </table:table-cell>
          <table:table-cell table:style-name="ce338" office:value-type="string" calcext:value-type="string">
            <text:p>fD</text:p>
          </table:table-cell>
          <table:table-cell table:style-name="ce338" office:value-type="string" calcext:value-type="string">
            <text:p>fE</text:p>
          </table:table-cell>
          <table:table-cell table:style-name="ce338" office:value-type="string" calcext:value-type="string">
            <text:p>fF</text:p>
          </table:table-cell>
          <table:table-cell table:style-name="ce338" office:value-type="string" calcext:value-type="string">
            <text:p>fG</text:p>
          </table:table-cell>
          <table:table-cell table:style-name="ce338" office:value-type="string" calcext:value-type="string">
            <text:p>fH</text:p>
          </table:table-cell>
          <table:table-cell table:style-name="ce338" office:value-type="string" calcext:value-type="string">
            <text:p>fI</text:p>
          </table:table-cell>
          <table:table-cell table:style-name="ce338" office:value-type="string" calcext:value-type="string">
            <text:p>fL</text:p>
          </table:table-cell>
          <table:table-cell table:number-columns-repeated="8"/>
        </table:table-row>
        <table:table-row table:style-name="ro1">
          <table:table-cell table:style-name="ce247" office:value-type="string" calcext:value-type="string">
            <text:p>B</text:p>
          </table:table-cell>
          <table:table-cell table:formula="of:=COUNTIFS([.$B$18:.$Y$18];&quot;B&quot;)+COUNTIFS([.$B$26:.$Y$26];&quot;B&quot;)+COUNTIFS([.$B$34:.$Y$34];&quot;B&quot;)+COUNTIFS([.$B$42:.$Y$42];&quot;B&quot;)+COUNTIFS([.$B$50:.$Q$50];&quot;B&quot;)+COUNTIFS([.$V$50:.$Y$50];&quot;B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([.$Z$15:.$AC$17];&quot;B&quot;)+COUNTIF([.$Z$23:.$AC$25];&quot;B&quot;)+COUNTIF([.$Z$31:.$AC$33];&quot;B&quot;)+COUNTIF([.$Z40:.$AC$41];&quot;E&quot;)+COUNTIF([.$Z$47:.$AC$49];&quot;F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Z$18:.$AC$18];&quot;B&quot;)+COUNTIF([.$Z$26:.$AC$26];&quot;B&quot;)+COUNTIF([.$Z$34:.$AC$34];&quot;B&quot;)+COUNTIF([.$Z$42:.$AC$42];&quot;B&quot;)+COUNTIF([.$Z$50:.$AC$50];&quot;B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5:.$Y$17];&quot;sfB&quot;)+COUNTIF([.$B$23:.$Y$25];&quot;sfB&quot;)+COUNTIF([.$B$31:.$Y$33];&quot;sfB&quot;)+COUNTIF([.$B$39:.$Y$41];&quot;sfB&quot;)+COUNTIF([.$B$47:.$Y$49];&quot;sfB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8:.$AC$18];&quot;sfB&quot;)+COUNTIF([.$B$26:.$AC$26];&quot;sfB&quot;)+COUNTIF([.$B$34:.$AC$34];&quot;sfB&quot;)+COUNTIF([.$B$42:.$AC$42];&quot;sfB&quot;)+COUNTIF([.$B$50:.$AC$50];&quot;sfB&quot;)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formula="of:=COUNTIFS([.$B$15:.$AC$52];&quot;sB&quot;)" office:value-type="float" office:value="0" calcext:value-type="float">
            <text:p>0</text:p>
          </table:table-cell>
          <table:table-cell table:formula="of:=COUNTIFS([.$B$15:.$AC$52];&quot;mB&quot;)" office:value-type="float" office:value="0" calcext:value-type="float">
            <text:p>0</text:p>
          </table:table-cell>
          <table:table-cell table:formula="of:=COUNTIFS([.$B$15:.$AC$52];&quot;cB&quot;)" office:value-type="float" office:value="0" calcext:value-type="float">
            <text:p>0</text:p>
          </table:table-cell>
          <table:table-cell table:formula="of:=COUNTIFS([.$B$15:.$AC$52];&quot;fB&quot;)" office:value-type="float" office:value="0" calcext:value-type="float">
            <text:p>0</text:p>
          </table:table-cell>
          <table:table-cell table:formula="of:=COUNTIFS([.$B$15:.$AC$52];&quot;1B&quot;)" office:value-type="float" office:value="0" calcext:value-type="float">
            <text:p>0</text:p>
          </table:table-cell>
          <table:table-cell table:formula="of:=COUNTIFS([.$B$15:.$AC$52];&quot;4B&quot;)" office:value-type="float" office:value="0" calcext:value-type="float">
            <text:p>0</text:p>
          </table:table-cell>
          <table:table-cell table:formula="of:=COUNTIFS([.$B$15:.$AC$52];&quot;4B&quot;)" office:value-type="float" office:value="0" calcext:value-type="float">
            <text:p>0</text:p>
          </table:table-cell>
          <table:table-cell table:formula="of:=COUNTIFS([.$B$15:.$AC$52];&quot;4B&quot;)" office:value-type="float" office:value="0" calcext:value-type="float">
            <text:p>0</text:p>
          </table:table-cell>
          <table:table-cell table:formula="of:=COUNTIFS([.$B$15:.$AG$18];&quot;B&quot;)+COUNTIFS([.$B$15:.$AG$18];&quot;fB&quot;)+COUNTIFS([.$B$15:.$AG$18];&quot;sfB&quot;)+COUNTIFS([.$B$15:.$AG$18];&quot;cB&quot;)+COUNTIFS([.$B$15:.$AG$18];&quot;mB&quot;)+COUNTIFS([.$B$15:.$AG$18];&quot;1B&quot;)+COUNTIFS([.$B$15:.$AG$18];&quot;4B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23:.$AC$26];&quot;B&quot;)+COUNTIFS([.$B$23:.$AC$26];&quot;fB&quot;)+COUNTIFS([.$B$23:.$AC$26];&quot;sfB&quot;)+COUNTIFS([.$B$23:.$AC$26];&quot;cB&quot;)+COUNTIFS([.$B$23:.$AC$26];&quot;mB&quot;)+COUNTIFS([.$B$23:.$AC$26];&quot;1B&quot;)+COUNTIFS([.$B$23:.$AC$26];&quot;4B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1:.$AC$34];&quot;B&quot;)+COUNTIFS([.$B$31:.$AC$34];&quot;fB&quot;)+COUNTIFS([.$B$31:.$AC$34];&quot;sfB&quot;)+COUNTIFS([.$B$31:.$AC$34];&quot;cB&quot;)+COUNTIFS([.$B$31:.$AC$34];&quot;mB&quot;)+COUNTIFS([.$B$31:.$AC$34];&quot;1B&quot;)+COUNTIFS([.$B$31:.$AC$34];&quot;4B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9:.$AC$42];&quot;B&quot;)+COUNTIFS([.$B$39:.$AC$42];&quot;fB&quot;)+COUNTIFS([.$B$39:.$AC$42];&quot;sfB&quot;)+COUNTIFS([.$B$39:.$AC$42];&quot;cB&quot;)+COUNTIFS([.$B$39:.$AC$42];&quot;mB&quot;)++COUNTIFS([.$B$39:.$AC$42];&quot;1B&quot;)+COUNTIFS([.$B$39:.$AC$42];&quot;4B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47:.$AC$50];&quot;B&quot;)+COUNTIFS([.$B$47:.$AC$50];&quot;fB&quot;)+COUNTIFS([.$B$47:.$AC$50];&quot;sfB&quot;)+COUNTIFS([.$B$47:.$AC$50];&quot;cB&quot;)+COUNTIFS([.$B$47:.$AC$50];&quot;mB&quot;)+COUNTIFS([.$B$47:.$AC$50];&quot;1B&quot;)+COUNTIFS([.$B$47:.$AC$50];&quot;4B&quot;)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298" office:value-type="string" calcext:value-type="string">
            <text:p>SF</text:p>
          </table:table-cell>
          <table:table-cell table:style-name="ce312" office:value-type="string" calcext:value-type="string">
            <text:p>sfA</text:p>
          </table:table-cell>
          <table:table-cell table:style-name="ce312" office:value-type="string" calcext:value-type="string">
            <text:p>sfB</text:p>
          </table:table-cell>
          <table:table-cell table:style-name="ce312" office:value-type="string" calcext:value-type="string">
            <text:p>sfC</text:p>
          </table:table-cell>
          <table:table-cell table:style-name="ce312" office:value-type="string" calcext:value-type="string">
            <text:p>sfD</text:p>
          </table:table-cell>
          <table:table-cell table:style-name="ce312" office:value-type="string" calcext:value-type="string">
            <text:p>sfE</text:p>
          </table:table-cell>
          <table:table-cell table:style-name="ce312" office:value-type="string" calcext:value-type="string">
            <text:p>sfF</text:p>
          </table:table-cell>
          <table:table-cell table:style-name="ce312" office:value-type="string" calcext:value-type="string">
            <text:p>sfG</text:p>
          </table:table-cell>
          <table:table-cell table:style-name="ce312" office:value-type="string" calcext:value-type="string">
            <text:p>sfH</text:p>
          </table:table-cell>
          <table:table-cell table:style-name="ce312" office:value-type="string" calcext:value-type="string">
            <text:p>sfI</text:p>
          </table:table-cell>
          <table:table-cell table:style-name="ce312" office:value-type="string" calcext:value-type="string">
            <text:p>sfL</text:p>
          </table:table-cell>
          <table:table-cell table:number-columns-repeated="8"/>
        </table:table-row>
        <table:table-row table:style-name="ro1">
          <table:table-cell table:style-name="ce247" office:value-type="string" calcext:value-type="string">
            <text:p>C</text:p>
          </table:table-cell>
          <table:table-cell table:formula="of:=COUNTIFS([.$B$18:.$Y$18];&quot;C&quot;)+COUNTIFS([.$B$26:.$Y$26];&quot;C&quot;)+COUNTIFS([.$B$34:.$Y$34];&quot;C&quot;)+COUNTIFS([.$B$42:.$Y$42];&quot;C&quot;)+COUNTIFS([.$B$50:.$Q$50];&quot;C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([.$Z$15:.$AC$17];&quot;C&quot;)+COUNTIF([.$Z$23:.$AC$25];&quot;C&quot;)+COUNTIF([.$Z$31:.$AC$33];&quot;C&quot;)+COUNTIF([.$Z41:.$AC$41];&quot;C&quot;)+COUNTIF([.$Z$47:.$AC$49];&quot;C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Z$18:.$AC$18];&quot;C&quot;)+COUNTIF([.$Z$26:.$AC$26];&quot;C&quot;)+COUNTIF([.$Z$34:.$AC$34];&quot;C&quot;)+COUNTIF([.$Z$42:.$AC$42];&quot;C&quot;)+COUNTIF([.$Z$50:.$AC$50];&quot;C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5:.$Y$17];&quot;sfC&quot;)+COUNTIF([.$B$23:.$Y$25];&quot;sfC&quot;)+COUNTIF([.$B$31:.$Y$33];&quot;sfC&quot;)+COUNTIF([.$B$39:.$Y$41];&quot;sfC&quot;)+COUNTIF([.$B$47:.$Y$49];&quot;sfC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8:.$AC$18];&quot;sfC&quot;)+COUNTIF([.$B$26:.$AC$26];&quot;sfC&quot;)+COUNTIF([.$B$34:.$AC$34];&quot;sfC&quot;)+COUNTIF([.$B$42:.$AC$42];&quot;sfC&quot;)+COUNTIF([.$B$50:.$AC$50];&quot;sfC&quot;)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formula="of:=COUNTIFS([.$B$15:.$AC$52];&quot;sC&quot;)" office:value-type="float" office:value="0" calcext:value-type="float">
            <text:p>0</text:p>
          </table:table-cell>
          <table:table-cell table:formula="of:=COUNTIFS([.$B$15:.$AC$52];&quot;mC&quot;)" office:value-type="float" office:value="0" calcext:value-type="float">
            <text:p>0</text:p>
          </table:table-cell>
          <table:table-cell table:formula="of:=COUNTIFS([.$B$15:.$AC$52];&quot;cC&quot;)" office:value-type="float" office:value="0" calcext:value-type="float">
            <text:p>0</text:p>
          </table:table-cell>
          <table:table-cell table:formula="of:=COUNTIFS([.$B$15:.$AC$52];&quot;fC&quot;)" office:value-type="float" office:value="0" calcext:value-type="float">
            <text:p>0</text:p>
          </table:table-cell>
          <table:table-cell table:formula="of:=COUNTIFS([.$B$15:.$AC$52];&quot;1C&quot;)" office:value-type="float" office:value="0" calcext:value-type="float">
            <text:p>0</text:p>
          </table:table-cell>
          <table:table-cell table:formula="of:=COUNTIFS([.$B$15:.$AC$52];&quot;4C&quot;)" office:value-type="float" office:value="0" calcext:value-type="float">
            <text:p>0</text:p>
          </table:table-cell>
          <table:table-cell table:formula="of:=COUNTIFS([.$B$15:.$AC$52];&quot;4C&quot;)" office:value-type="float" office:value="0" calcext:value-type="float">
            <text:p>0</text:p>
          </table:table-cell>
          <table:table-cell table:formula="of:=COUNTIFS([.$B$15:.$AC$52];&quot;4C&quot;)" office:value-type="float" office:value="0" calcext:value-type="float">
            <text:p>0</text:p>
          </table:table-cell>
          <table:table-cell table:formula="of:=COUNTIFS([.$B$15:.$AG$18];&quot;C&quot;)+COUNTIFS([.$B$15:.$AG$18];&quot;fC&quot;)+COUNTIFS([.$B$15:.$AG$18];&quot;sfC&quot;)+COUNTIFS([.$B$15:.$AG$18];&quot;cC&quot;)+COUNTIFS([.$B$15:.$AG$18];&quot;mC&quot;)+COUNTIFS([.$B$15:.$AG$18];&quot;1C&quot;)+COUNTIFS([.$B$15:.$AG$18];&quot;4C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23:.$AC$26];&quot;C&quot;)+COUNTIFS([.$B$23:.$AC$26];&quot;fC&quot;)+COUNTIFS([.$B$23:.$AC$26];&quot;sfC&quot;)+COUNTIFS([.$B$23:.$AC$26];&quot;cC&quot;)+COUNTIFS([.$B$23:.$AC$26];&quot;mC&quot;)+COUNTIFS([.$B$23:.$AC$26];&quot;1C&quot;)+COUNTIFS([.$B$23:.$AC$26];&quot;4C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1:.$AC$34];&quot;C&quot;)+COUNTIFS([.$B$31:.$AC$34];&quot;fC&quot;)+COUNTIFS([.$B$31:.$AC$34];&quot;sfC&quot;)+COUNTIFS([.$B$31:.$AC$34];&quot;cC&quot;)+COUNTIFS([.$B$31:.$AC$34];&quot;mC&quot;)+COUNTIFS([.$B$31:.$AC$34];&quot;1C&quot;)+COUNTIFS([.$B$31:.$AC$34];&quot;4C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9:.$AC$42];&quot;C&quot;)+COUNTIFS([.$B$39:.$AC$42];&quot;fC&quot;)+COUNTIFS([.$B$39:.$AC$42];&quot;sfC&quot;)+COUNTIFS([.$B$39:.$AC$42];&quot;cC&quot;)+COUNTIFS([.$B$39:.$AC$42];&quot;mC&quot;)++COUNTIFS([.$B$39:.$AC$42];&quot;1C&quot;)+COUNTIFS([.$B$39:.$AC$42];&quot;4C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47:.$AC$50];&quot;C&quot;)+COUNTIFS([.$B$47:.$AC$50];&quot;fC&quot;)+COUNTIFS([.$B$47:.$AC$50];&quot;sfC&quot;)+COUNTIFS([.$B$47:.$AC$50];&quot;cC&quot;)+COUNTIFS([.$B$47:.$AC$50];&quot;mC&quot;)+COUNTIFS([.$B$47:.$AC$50];&quot;1C&quot;)+COUNTIFS([.$B$47:.$AC$50];&quot;4C&quot;)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258"/>
          <table:table-cell table:number-columns-repeated="18"/>
        </table:table-row>
        <table:table-row table:style-name="ro1">
          <table:table-cell table:style-name="ce247" office:value-type="string" calcext:value-type="string">
            <text:p>D</text:p>
          </table:table-cell>
          <table:table-cell table:formula="of:=COUNTIFS([.$B$18:.$Y$18];&quot;D&quot;)+COUNTIFS([.$B$26:.$Y$26];&quot;D&quot;)+COUNTIFS([.$B$34:.$Y$34];&quot;D&quot;)+COUNTIFS([.$B$42:.$Y$42];&quot;D&quot;)+COUNTIFS([.$B$50:.$Q$50];&quot;D&quot;)+COUNTIFS([.$V$50:.$Y$50];&quot;D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([.$Z$15:.$AC$17];&quot;D&quot;)+COUNTIF([.$Z$23:.$AC$25];&quot;D&quot;)+COUNTIF([.$Z$31:.$AC$33];&quot;D&quot;)+COUNTIF([.$Z$41:.$AC42];&quot;D&quot;)+COUNTIF([.$Z$47:.$AC$49];&quot;D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Z$18:.$AC$18];&quot;D&quot;)+COUNTIF([.$Z$26:.$AC$26];&quot;D&quot;)+COUNTIF([.$Z$34:.$AC$34];&quot;D&quot;)+COUNTIF([.$Z$42:.$AC$42];&quot;D&quot;)+COUNTIF([.$Z$50:.$AC$50];&quot;D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5:.$Y$17];&quot;sfD&quot;)+COUNTIF([.$B$23:.$Y$25];&quot;sfD&quot;)+COUNTIF([.$B$31:.$Y$33];&quot;sfD&quot;)+COUNTIF([.$B$39:.$Y$41];&quot;sfD&quot;)+COUNTIF([.$B$47:.$Y$49];&quot;sfD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8:.$AC$18];&quot;sfD&quot;)+COUNTIF([.$B$26:.$AC$26];&quot;sfD&quot;)+COUNTIF([.$B$34:.$AC$34];&quot;sfD&quot;)+COUNTIF([.$B$42:.$AC$42];&quot;sfD&quot;)+COUNTIF([.$B$50:.$AC$50];&quot;sfD&quot;)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formula="of:=COUNTIFS([.$B$15:.$AC$52];&quot;sD&quot;)" office:value-type="float" office:value="0" calcext:value-type="float">
            <text:p>0</text:p>
          </table:table-cell>
          <table:table-cell table:formula="of:=COUNTIFS([.$B$15:.$AC$52];&quot;mD&quot;)" office:value-type="float" office:value="0" calcext:value-type="float">
            <text:p>0</text:p>
          </table:table-cell>
          <table:table-cell table:formula="of:=COUNTIFS([.$B$15:.$AC$52];&quot;cD&quot;)" office:value-type="float" office:value="0" calcext:value-type="float">
            <text:p>0</text:p>
          </table:table-cell>
          <table:table-cell table:formula="of:=COUNTIFS([.$B$15:.$AC$52];&quot;fD&quot;)" office:value-type="float" office:value="0" calcext:value-type="float">
            <text:p>0</text:p>
          </table:table-cell>
          <table:table-cell table:formula="of:=COUNTIFS([.$B$15:.$AC$52];&quot;1D&quot;)" office:value-type="float" office:value="0" calcext:value-type="float">
            <text:p>0</text:p>
          </table:table-cell>
          <table:table-cell table:formula="of:=COUNTIFS([.$B$15:.$AC$52];&quot;4D&quot;)" office:value-type="float" office:value="0" calcext:value-type="float">
            <text:p>0</text:p>
          </table:table-cell>
          <table:table-cell table:formula="of:=COUNTIFS([.$B$15:.$AC$52];&quot;4D&quot;)" office:value-type="float" office:value="0" calcext:value-type="float">
            <text:p>0</text:p>
          </table:table-cell>
          <table:table-cell table:formula="of:=COUNTIFS([.$B$15:.$AC$52];&quot;4D&quot;)" office:value-type="float" office:value="0" calcext:value-type="float">
            <text:p>0</text:p>
          </table:table-cell>
          <table:table-cell table:formula="of:=COUNTIFS([.$B$15:.$AG$18];&quot;D&quot;)+COUNTIFS([.$B$15:.$AG$18];&quot;fD&quot;)+COUNTIFS([.$B$15:.$AG$18];&quot;sfD&quot;)+COUNTIFS([.$B$15:.$AG$18];&quot;cD&quot;)+COUNTIFS([.$B$15:.$AG$18];&quot;mD&quot;)+COUNTIFS([.$B$15:.$AG$18];&quot;1D&quot;)+COUNTIFS([.$B$15:.$AG$18];&quot;4D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23:.$AC$26];&quot;D&quot;)+COUNTIFS([.$B$23:.$AC$26];&quot;fD&quot;)+COUNTIFS([.$B$23:.$AC$26];&quot;sfD&quot;)+COUNTIFS([.$B$23:.$AC$26];&quot;cD&quot;)+COUNTIFS([.$B$23:.$AC$26];&quot;mD&quot;)+COUNTIFS([.$B$23:.$AC$26];&quot;1D&quot;)+COUNTIFS([.$B$23:.$AC$26];&quot;4D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1:.$AC$34];&quot;D&quot;)+COUNTIFS([.$B$31:.$AC$34];&quot;fD&quot;)+COUNTIFS([.$B$31:.$AC$34];&quot;sfD&quot;)+COUNTIFS([.$B$31:.$AC$34];&quot;cD&quot;)+COUNTIFS([.$B$31:.$AC$34];&quot;mD&quot;)+COUNTIFS([.$B$31:.$AC$34];&quot;1D&quot;)+COUNTIFS([.$B$31:.$AC$34];&quot;4D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9:.$AC$42];&quot;D&quot;)+COUNTIFS([.$B$39:.$AC$42];&quot;fD&quot;)+COUNTIFS([.$B$39:.$AC$42];&quot;sfD&quot;)+COUNTIFS([.$B$39:.$AC$42];&quot;cD&quot;)+COUNTIFS([.$B$39:.$AC$42];&quot;mD&quot;)++COUNTIFS([.$B$39:.$AC$42];&quot;1D&quot;)+COUNTIFS([.$B$39:.$AC$42];&quot;4D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47:.$AC$50];&quot;D&quot;)+COUNTIFS([.$B$47:.$AC$50];&quot;fD&quot;)+COUNTIFS([.$B$47:.$AC$50];&quot;sfD&quot;)+COUNTIFS([.$B$47:.$AC$50];&quot;cD&quot;)+COUNTIFS([.$B$47:.$AC$50];&quot;mD&quot;)+COUNTIFS([.$B$47:.$AC$50];&quot;1D&quot;)+COUNTIFS([.$B$47:.$AC$50];&quot;4D&quot;)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258"/>
          <table:table-cell table:number-columns-repeated="18"/>
        </table:table-row>
        <table:table-row table:style-name="ro1">
          <table:table-cell table:style-name="ce247" office:value-type="string" calcext:value-type="string">
            <text:p>E</text:p>
          </table:table-cell>
          <table:table-cell table:formula="of:=COUNTIFS([.$B$18:.$Y$18];&quot;E&quot;)+COUNTIFS([.$B$26:.$Y$26];&quot;E&quot;)+COUNTIFS([.$B$34:.$Y$34];&quot;E&quot;)+COUNTIFS([.$B$42:.$Y$42];&quot;E&quot;)+COUNTIFS([.$B$50:.$Q$50];&quot;E&quot;)+COUNTIFS([.$V$50:.$Y$50];&quot;E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([.$Z$15:.$AC$17];&quot;E&quot;)+COUNTIF([.$Z$23:.$AC$25];&quot;E&quot;)+COUNTIF([.$Z$31:.$AC$33];&quot;E&quot;)+COUNTIF([.$Z$41:.$AC43];&quot;E&quot;)+COUNTIF([.$Z$47:.$AC$49];&quot;E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Z$18:.$AC$18];&quot;E&quot;)+COUNTIF([.$Z$26:.$AC$26];&quot;E&quot;)+COUNTIF([.$Z$34:.$AC$34];&quot;E&quot;)+COUNTIF([.$Z$42:.$AC$42];&quot;E&quot;)+COUNTIF([.$Z$50:.$AC$50];&quot;E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5:.$Y$17];&quot;sfE&quot;)+COUNTIF([.$B$23:.$Y$25];&quot;sfE&quot;)+COUNTIF([.$B$31:.$Y$33];&quot;sfE&quot;)+COUNTIF([.$B$39:.$Y$41];&quot;sfE&quot;)+COUNTIF([.$B$47:.$Y$49];&quot;sfE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8:.$AC$18];&quot;sfE&quot;)+COUNTIF([.$B$26:.$AC$26];&quot;sfE&quot;)+COUNTIF([.$B$34:.$AC$34];&quot;sfE&quot;)+COUNTIF([.$B$42:.$AC$42];&quot;sfE&quot;)+COUNTIF([.$B$50:.$AC$50];&quot;sfE&quot;)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formula="of:=COUNTIFS([.$B$15:.$AC$52];&quot;sE&quot;)" office:value-type="float" office:value="0" calcext:value-type="float">
            <text:p>0</text:p>
          </table:table-cell>
          <table:table-cell table:formula="of:=COUNTIFS([.$B$15:.$AC$52];&quot;mE&quot;)" office:value-type="float" office:value="0" calcext:value-type="float">
            <text:p>0</text:p>
          </table:table-cell>
          <table:table-cell table:formula="of:=COUNTIFS([.$B$15:.$AC$52];&quot;cE&quot;)" office:value-type="float" office:value="0" calcext:value-type="float">
            <text:p>0</text:p>
          </table:table-cell>
          <table:table-cell table:formula="of:=COUNTIFS([.$B$15:.$AC$52];&quot;fE&quot;)" office:value-type="float" office:value="0" calcext:value-type="float">
            <text:p>0</text:p>
          </table:table-cell>
          <table:table-cell table:formula="of:=COUNTIFS([.$B$15:.$AC$52];&quot;1E&quot;)" office:value-type="float" office:value="0" calcext:value-type="float">
            <text:p>0</text:p>
          </table:table-cell>
          <table:table-cell table:formula="of:=COUNTIFS([.$B$15:.$AC$52];&quot;4E&quot;)" office:value-type="float" office:value="0" calcext:value-type="float">
            <text:p>0</text:p>
          </table:table-cell>
          <table:table-cell table:formula="of:=COUNTIFS([.$B$15:.$AC$52];&quot;4E&quot;)" office:value-type="float" office:value="0" calcext:value-type="float">
            <text:p>0</text:p>
          </table:table-cell>
          <table:table-cell table:formula="of:=COUNTIFS([.$B$15:.$AC$52];&quot;4E&quot;)" office:value-type="float" office:value="0" calcext:value-type="float">
            <text:p>0</text:p>
          </table:table-cell>
          <table:table-cell table:formula="of:=COUNTIFS([.$B$15:.$AG$18];&quot;E&quot;)+COUNTIFS([.$B$15:.$AG$18];&quot;fE&quot;)+COUNTIFS([.$B$15:.$AG$18];&quot;sfE&quot;)+COUNTIFS([.$B$15:.$AG$18];&quot;cE&quot;)+COUNTIFS([.$B$15:.$AG$18];&quot;mE&quot;)+COUNTIFS([.$B$15:.$AG$18];&quot;1E&quot;)+COUNTIFS([.$B$15:.$AG$18];&quot;4E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23:.$AC$26];&quot;E&quot;)+COUNTIFS([.$B$23:.$AC$26];&quot;fE&quot;)+COUNTIFS([.$B$23:.$AC$26];&quot;sfE&quot;)+COUNTIFS([.$B$23:.$AC$26];&quot;cE&quot;)+COUNTIFS([.$B$23:.$AC$26];&quot;mE&quot;)+COUNTIFS([.$B$23:.$AC$26];&quot;1E&quot;)+COUNTIFS([.$B$23:.$AC$26];&quot;4E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1:.$AC$34];&quot;E&quot;)+COUNTIFS([.$B$31:.$AC$34];&quot;fE&quot;)+COUNTIFS([.$B$31:.$AC$34];&quot;sfE&quot;)+COUNTIFS([.$B$31:.$AC$34];&quot;cE&quot;)+COUNTIFS([.$B$31:.$AC$34];&quot;mE&quot;)+COUNTIFS([.$B$31:.$AC$34];&quot;1E&quot;)+COUNTIFS([.$B$31:.$AC$34];&quot;4E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9:.$AC$42];&quot;E&quot;)+COUNTIFS([.$B$39:.$AC$42];&quot;fE&quot;)+COUNTIFS([.$B$39:.$AC$42];&quot;sfE&quot;)+COUNTIFS([.$B$39:.$AC$42];&quot;cE&quot;)+COUNTIFS([.$B$39:.$AC$42];&quot;mE&quot;)++COUNTIFS([.$B$39:.$AC$42];&quot;1E&quot;)+COUNTIFS([.$B$39:.$AC$42];&quot;4E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47:.$AC$50];&quot;E&quot;)+COUNTIFS([.$B$47:.$AC$50];&quot;fE&quot;)+COUNTIFS([.$B$47:.$AC$50];&quot;sfE&quot;)+COUNTIFS([.$B$47:.$AC$50];&quot;cE&quot;)+COUNTIFS([.$B$47:.$AC$50];&quot;mE&quot;)+COUNTIFS([.$B$47:.$AC$50];&quot;1E&quot;)+COUNTIFS([.$B$47:.$AC$50];&quot;4E&quot;)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333" office:value-type="string" calcext:value-type="string">
            <text:p>CO</text:p>
          </table:table-cell>
          <table:table-cell table:style-name="ce272" office:value-type="string" calcext:value-type="string">
            <text:p>cA</text:p>
          </table:table-cell>
          <table:table-cell table:style-name="ce272" office:value-type="string" calcext:value-type="string">
            <text:p>cB</text:p>
          </table:table-cell>
          <table:table-cell table:style-name="ce272" office:value-type="string" calcext:value-type="string">
            <text:p>cC</text:p>
          </table:table-cell>
          <table:table-cell table:style-name="ce272" office:value-type="string" calcext:value-type="string">
            <text:p>cD</text:p>
          </table:table-cell>
          <table:table-cell table:style-name="ce272" office:value-type="string" calcext:value-type="string">
            <text:p>cE</text:p>
          </table:table-cell>
          <table:table-cell table:style-name="ce272" office:value-type="string" calcext:value-type="string">
            <text:p>cF</text:p>
          </table:table-cell>
          <table:table-cell table:style-name="ce272" office:value-type="string" calcext:value-type="string">
            <text:p>cG</text:p>
          </table:table-cell>
          <table:table-cell table:style-name="ce272" office:value-type="string" calcext:value-type="string">
            <text:p>cH</text:p>
          </table:table-cell>
          <table:table-cell table:style-name="ce272" office:value-type="string" calcext:value-type="string">
            <text:p>cI</text:p>
          </table:table-cell>
          <table:table-cell table:style-name="ce272" office:value-type="string" calcext:value-type="string">
            <text:p>cL</text:p>
          </table:table-cell>
          <table:table-cell table:number-columns-repeated="8"/>
        </table:table-row>
        <table:table-row table:style-name="ro1">
          <table:table-cell table:style-name="ce247" office:value-type="string" calcext:value-type="string">
            <text:p>F</text:p>
          </table:table-cell>
          <table:table-cell table:formula="of:=COUNTIFS([.$B$18:.$Y$18];&quot;E&quot;)+COUNTIFS([.$B$26:.$Y$26];&quot;E&quot;)+COUNTIFS([.$B$34:.$Y$34];&quot;E&quot;)+COUNTIFS([.$B$42:.$Y$42];&quot;E&quot;)+COUNTIFS([.$B$50:.$Y$50];&quot;E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([.$Z$15:.$AC$17];&quot;F&quot;)+COUNTIF([.$Z$23:.$AC$25];&quot;F&quot;)+COUNTIF([.$Z$31:.$AC$33];&quot;F&quot;)+COUNTIF([.$Z$41:.$AC44];&quot;F&quot;)+COUNTIF([.$Z$47:.$AC$49];&quot;F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Z$18:.$AC$18];&quot;F&quot;)+COUNTIF([.$Z$26:.$AC$26];&quot;F&quot;)+COUNTIF([.$Z$34:.$AC$34];&quot;F&quot;)+COUNTIF([.$Z$42:.$AC$42];&quot;F&quot;)+COUNTIF([.$Z$50:.$AC$50];&quot;F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5:.$Y$17];&quot;sfF&quot;)+COUNTIF([.$B$23:.$Y$25];&quot;sfF&quot;)+COUNTIF([.$B$31:.$Y$33];&quot;sfF&quot;)+COUNTIF([.$B$39:.$Y$41];&quot;sfF&quot;)+COUNTIF([.$B$47:.$Y$49];&quot;sfF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8:.$AC$18];&quot;sfF&quot;)+COUNTIF([.$B$26:.$AC$26];&quot;sfF&quot;)+COUNTIF([.$B$34:.$AC$34];&quot;sfF&quot;)+COUNTIF([.$B$42:.$AC$42];&quot;sfF&quot;)+COUNTIF([.$B$50:.$AC$50];&quot;sfF&quot;)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formula="of:=COUNTIFS([.$B$15:.$AC$52];&quot;sF&quot;)" office:value-type="float" office:value="0" calcext:value-type="float">
            <text:p>0</text:p>
          </table:table-cell>
          <table:table-cell table:formula="of:=COUNTIFS([.$B$15:.$AC$52];&quot;mF&quot;)" office:value-type="float" office:value="0" calcext:value-type="float">
            <text:p>0</text:p>
          </table:table-cell>
          <table:table-cell table:formula="of:=COUNTIFS([.$B$15:.$AC$52];&quot;cF&quot;)" office:value-type="float" office:value="0" calcext:value-type="float">
            <text:p>0</text:p>
          </table:table-cell>
          <table:table-cell table:formula="of:=COUNTIFS([.$B$15:.$AC$52];&quot;fF&quot;)" office:value-type="float" office:value="0" calcext:value-type="float">
            <text:p>0</text:p>
          </table:table-cell>
          <table:table-cell table:formula="of:=COUNTIFS([.$B$15:.$AC$52];&quot;1F&quot;)" office:value-type="float" office:value="0" calcext:value-type="float">
            <text:p>0</text:p>
          </table:table-cell>
          <table:table-cell table:formula="of:=COUNTIFS([.$B$15:.$AC$52];&quot;4F&quot;)" office:value-type="float" office:value="0" calcext:value-type="float">
            <text:p>0</text:p>
          </table:table-cell>
          <table:table-cell table:formula="of:=COUNTIFS([.$B$15:.$AC$52];&quot;4F&quot;)" office:value-type="float" office:value="0" calcext:value-type="float">
            <text:p>0</text:p>
          </table:table-cell>
          <table:table-cell table:formula="of:=COUNTIFS([.$B$15:.$AC$52];&quot;4F&quot;)" office:value-type="float" office:value="0" calcext:value-type="float">
            <text:p>0</text:p>
          </table:table-cell>
          <table:table-cell table:formula="of:=COUNTIFS([.$B$15:.$AG$18];&quot;F&quot;)+COUNTIFS([.$B$15:.$AG$18];&quot;fF&quot;)+COUNTIFS([.$B$15:.$AG$18];&quot;sfF&quot;)+COUNTIFS([.$B$15:.$AG$18];&quot;cF&quot;)+COUNTIFS([.$B$15:.$AG$18];&quot;mF&quot;)+COUNTIFS([.$B$15:.$AG$18];&quot;1F&quot;)+COUNTIFS([.$B$15:.$AG$18];&quot;4F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23:.$AC$26];&quot;F&quot;)+COUNTIFS([.$B$23:.$AC$26];&quot;fF&quot;)+COUNTIFS([.$B$23:.$AC$26];&quot;sfF&quot;)+COUNTIFS([.$B$23:.$AC$26];&quot;cF&quot;)+COUNTIFS([.$B$23:.$AC$26];&quot;mF&quot;)+COUNTIFS([.$B$23:.$AC$26];&quot;1F&quot;)+COUNTIFS([.$B$23:.$AC$26];&quot;4F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1:.$AC$34];&quot;F&quot;)+COUNTIFS([.$B$31:.$AC$34];&quot;fF&quot;)+COUNTIFS([.$B$31:.$AC$34];&quot;sfF&quot;)+COUNTIFS([.$B$31:.$AC$34];&quot;cF&quot;)+COUNTIFS([.$B$31:.$AC$34];&quot;mF&quot;)+COUNTIFS([.$B$31:.$AC$34];&quot;1F&quot;)+COUNTIFS([.$B$31:.$AC$34];&quot;4F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9:.$AC$42];&quot;F&quot;)+COUNTIFS([.$B$39:.$AC$42];&quot;fF&quot;)+COUNTIFS([.$B$39:.$AC$42];&quot;sfF&quot;)+COUNTIFS([.$B$39:.$AC$42];&quot;cF&quot;)+COUNTIFS([.$B$39:.$AC$42];&quot;mF&quot;)++COUNTIFS([.$B$39:.$AC$42];&quot;1F&quot;)+COUNTIFS([.$B$39:.$AC$42];&quot;4F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47:.$AC$50];&quot;F&quot;)+COUNTIFS([.$B$47:.$AC$50];&quot;fF&quot;)+COUNTIFS([.$B$47:.$AC$50];&quot;sfF&quot;)+COUNTIFS([.$B$47:.$AC$50];&quot;cF&quot;)+COUNTIFS([.$B$47:.$AC$50];&quot;mF&quot;)+COUNTIFS([.$B$47:.$AC$50];&quot;1F&quot;)+COUNTIFS([.$B$47:.$AC$50];&quot;4F&quot;)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334" office:value-type="string" calcext:value-type="string">
            <text:p>Malattia</text:p>
          </table:table-cell>
          <table:table-cell table:style-name="ce339" office:value-type="string" calcext:value-type="string">
            <text:p>mA</text:p>
          </table:table-cell>
          <table:table-cell table:style-name="ce339" office:value-type="string" calcext:value-type="string">
            <text:p>mB</text:p>
          </table:table-cell>
          <table:table-cell table:style-name="ce339" office:value-type="string" calcext:value-type="string">
            <text:p>mC</text:p>
          </table:table-cell>
          <table:table-cell table:style-name="ce339" office:value-type="string" calcext:value-type="string">
            <text:p>mD</text:p>
          </table:table-cell>
          <table:table-cell table:style-name="ce339" office:value-type="string" calcext:value-type="string">
            <text:p>mE</text:p>
          </table:table-cell>
          <table:table-cell table:style-name="ce339" office:value-type="string" calcext:value-type="string">
            <text:p>mF</text:p>
          </table:table-cell>
          <table:table-cell table:style-name="ce339" office:value-type="string" calcext:value-type="string">
            <text:p>mG</text:p>
          </table:table-cell>
          <table:table-cell table:style-name="ce339" office:value-type="string" calcext:value-type="string">
            <text:p>mH</text:p>
          </table:table-cell>
          <table:table-cell table:style-name="ce339" office:value-type="string" calcext:value-type="string">
            <text:p>mI</text:p>
          </table:table-cell>
          <table:table-cell table:style-name="ce339" office:value-type="string" calcext:value-type="string">
            <text:p>mL</text:p>
          </table:table-cell>
          <table:table-cell table:number-columns-repeated="8"/>
        </table:table-row>
        <table:table-row table:style-name="ro1">
          <table:table-cell table:style-name="ce247" office:value-type="string" calcext:value-type="string">
            <text:p>G</text:p>
          </table:table-cell>
          <table:table-cell table:formula="of:=COUNTIFS([.$B$18:.$Y$18];&quot;G&quot;)+COUNTIFS([.$B$26:.$Y$26];&quot;G&quot;)+COUNTIFS([.$B$34:.$Y$34];&quot;G&quot;)+COUNTIFS([.$B$42:.$Y$42];&quot;G&quot;)+COUNTIFS([.$B$50:.$Q$50];&quot;G&quot;)+COUNTIFS([.$V$50:.$Y$50];&quot;G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([.$Z$15:.$AC$17];&quot;G&quot;)+COUNTIF([.$Z$23:.$AC$25];&quot;G&quot;)+COUNTIF([.$Z$31:.$AC$33];&quot;G&quot;)+COUNTIF([.$Z$41:.$AC45];&quot;G&quot;)+COUNTIF([.$Z$47:.$AC$49];&quot;G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Z$18:.$AC$18];&quot;G&quot;)+COUNTIF([.$Z$26:.$AC$26];&quot;G&quot;)+COUNTIF([.$Z$34:.$AC$34];&quot;G&quot;)+COUNTIF([.$Z$42:.$AC$42];&quot;G&quot;)+COUNTIF([.$Z$50:.$AC$50];&quot;G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5:.$Y$17];&quot;sfG&quot;)+COUNTIF([.$B$23:.$Y$25];&quot;sfG&quot;)+COUNTIF([.$B$31:.$Y$33];&quot;sfG&quot;)+COUNTIF([.$B$39:.$Y$41];&quot;sfG&quot;)+COUNTIF([.$B$47:.$Y$49];&quot;sfG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8:.$AC$18];&quot;sfG&quot;)+COUNTIF([.$B$26:.$AC$26];&quot;sfG&quot;)+COUNTIF([.$B$34:.$AC$34];&quot;sfG&quot;)+COUNTIF([.$B$42:.$AC$42];&quot;sfG&quot;)+COUNTIF([.$B$50:.$AC$50];&quot;sfG&quot;)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formula="of:=COUNTIFS([.$B$15:.$AC$52];&quot;sG&quot;)" office:value-type="float" office:value="0" calcext:value-type="float">
            <text:p>0</text:p>
          </table:table-cell>
          <table:table-cell table:formula="of:=COUNTIFS([.$B$15:.$AC$52];&quot;mG&quot;)" office:value-type="float" office:value="0" calcext:value-type="float">
            <text:p>0</text:p>
          </table:table-cell>
          <table:table-cell table:formula="of:=COUNTIFS([.$B$15:.$AC$52];&quot;cG&quot;)" office:value-type="float" office:value="0" calcext:value-type="float">
            <text:p>0</text:p>
          </table:table-cell>
          <table:table-cell table:formula="of:=COUNTIFS([.$B$15:.$AC$52];&quot;fG&quot;)" office:value-type="float" office:value="0" calcext:value-type="float">
            <text:p>0</text:p>
          </table:table-cell>
          <table:table-cell table:formula="of:=COUNTIFS([.$B$15:.$AC$52];&quot;1G&quot;)" office:value-type="float" office:value="0" calcext:value-type="float">
            <text:p>0</text:p>
          </table:table-cell>
          <table:table-cell table:formula="of:=COUNTIFS([.$B$15:.$AC$52];&quot;4G&quot;)" office:value-type="float" office:value="0" calcext:value-type="float">
            <text:p>0</text:p>
          </table:table-cell>
          <table:table-cell table:formula="of:=COUNTIFS([.$B$15:.$AC$52];&quot;4G&quot;)" office:value-type="float" office:value="0" calcext:value-type="float">
            <text:p>0</text:p>
          </table:table-cell>
          <table:table-cell table:formula="of:=COUNTIFS([.$B$15:.$AC$52];&quot;4G&quot;)" office:value-type="float" office:value="0" calcext:value-type="float">
            <text:p>0</text:p>
          </table:table-cell>
          <table:table-cell table:formula="of:=COUNTIFS([.$B$15:.$AG$18];&quot;G&quot;)+COUNTIFS([.$B$15:.$AG$18];&quot;fG&quot;)+COUNTIFS([.$B$15:.$AG$18];&quot;sfG&quot;)+COUNTIFS([.$B$15:.$AG$18];&quot;cG&quot;)+COUNTIFS([.$B$15:.$AG$18];&quot;mG&quot;)+COUNTIFS([.$B$15:.$AG$18];&quot;1G&quot;)+COUNTIFS([.$B$15:.$AG$18];&quot;4G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23:.$AC$26];&quot;G&quot;)+COUNTIFS([.$B$23:.$AC$26];&quot;fG&quot;)+COUNTIFS([.$B$23:.$AC$26];&quot;sfG&quot;)+COUNTIFS([.$B$23:.$AC$26];&quot;cG&quot;)+COUNTIFS([.$B$23:.$AC$26];&quot;mG&quot;)+COUNTIFS([.$B$23:.$AC$26];&quot;1G&quot;)+COUNTIFS([.$B$23:.$AC$26];&quot;4G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1:.$AC$34];&quot;G&quot;)+COUNTIFS([.$B$31:.$AC$34];&quot;fG&quot;)+COUNTIFS([.$B$31:.$AC$34];&quot;sfG&quot;)+COUNTIFS([.$B$31:.$AC$34];&quot;cG&quot;)+COUNTIFS([.$B$31:.$AC$34];&quot;mG&quot;)+COUNTIFS([.$B$31:.$AC$34];&quot;1G&quot;)+COUNTIFS([.$B$31:.$AC$34];&quot;4G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9:.$AC$42];&quot;G&quot;)+COUNTIFS([.$B$39:.$AC$42];&quot;fG&quot;)+COUNTIFS([.$B$39:.$AC$42];&quot;sfG&quot;)+COUNTIFS([.$B$39:.$AC$42];&quot;cG&quot;)+COUNTIFS([.$B$39:.$AC$42];&quot;mG&quot;)++COUNTIFS([.$B$39:.$AC$42];&quot;1G&quot;)+COUNTIFS([.$B$39:.$AC$42];&quot;4G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47:.$AC$50];&quot;G&quot;)+COUNTIFS([.$B$47:.$AC$50];&quot;fG&quot;)+COUNTIFS([.$B$47:.$AC$50];&quot;sfG&quot;)+COUNTIFS([.$B$47:.$AC$50];&quot;cG&quot;)+COUNTIFS([.$B$47:.$AC$50];&quot;mG&quot;)+COUNTIFS([.$B$47:.$AC$50];&quot;1G&quot;)+COUNTIFS([.$B$47:.$AC$50];&quot;4G&quot;)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335" office:value-type="string" calcext:value-type="string">
            <text:p>Art.41</text:p>
          </table:table-cell>
          <table:table-cell table:style-name="ce340" office:value-type="string" calcext:value-type="string">
            <text:p>1A</text:p>
          </table:table-cell>
          <table:table-cell table:style-name="ce340" office:value-type="string" calcext:value-type="string">
            <text:p>1B</text:p>
          </table:table-cell>
          <table:table-cell table:style-name="ce340" office:value-type="string" calcext:value-type="string">
            <text:p>1C</text:p>
          </table:table-cell>
          <table:table-cell table:style-name="ce340" office:value-type="string" calcext:value-type="string">
            <text:p>1D</text:p>
          </table:table-cell>
          <table:table-cell table:style-name="ce340" office:value-type="string" calcext:value-type="string">
            <text:p>1E</text:p>
          </table:table-cell>
          <table:table-cell table:style-name="ce340" office:value-type="string" calcext:value-type="string">
            <text:p>1F</text:p>
          </table:table-cell>
          <table:table-cell table:style-name="ce340" office:value-type="string" calcext:value-type="string">
            <text:p>1G</text:p>
          </table:table-cell>
          <table:table-cell table:style-name="ce340" office:value-type="string" calcext:value-type="string">
            <text:p>1H</text:p>
          </table:table-cell>
          <table:table-cell table:style-name="ce340" office:value-type="string" calcext:value-type="string">
            <text:p>1I</text:p>
          </table:table-cell>
          <table:table-cell table:style-name="ce340" office:value-type="string" calcext:value-type="string">
            <text:p>1L</text:p>
          </table:table-cell>
          <table:table-cell table:number-columns-repeated="8"/>
        </table:table-row>
        <table:table-row table:style-name="ro1">
          <table:table-cell table:style-name="ce247" office:value-type="string" calcext:value-type="string">
            <text:p>H</text:p>
          </table:table-cell>
          <table:table-cell table:formula="of:=COUNTIFS([.$B$18:.$Y$18];&quot;H&quot;)+COUNTIFS([.$B$26:.$Y$26];&quot;H&quot;)+COUNTIFS([.$B$34:.$Y$34];&quot;H&quot;)+COUNTIFS([.$B$42:.$Y$42];&quot;H&quot;)+COUNTIFS([.$B$50:.$Q$50];&quot;H&quot;)+COUNTIFS([.$V$50:.$Y$50];&quot;H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([.$Z$15:.$AC$17];&quot;H&quot;)+COUNTIF([.$Z$23:.$AC$25];&quot;H&quot;)+COUNTIF([.$Z$31:.$AC$33];&quot;H&quot;)+COUNTIF([.$Z$41:.$AC46];&quot;H&quot;)+COUNTIF([.$Z$47:.$AC$49];&quot;H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Z$18:.$AC$18];&quot;H&quot;)+COUNTIF([.$Z$26:.$AC$26];&quot;H&quot;)+COUNTIF([.$Z$34:.$AC$34];&quot;H&quot;)+COUNTIF([.$Z$42:.$AC$42];&quot;H&quot;)+COUNTIF([.$Z$50:.$AC$50];&quot;H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5:.$Y$17];&quot;sfH&quot;)+COUNTIF([.$B$23:.$Y$25];&quot;sfH&quot;)+COUNTIF([.$B$31:.$Y$33];&quot;sfH&quot;)+COUNTIF([.$B$39:.$Y$41];&quot;sfH&quot;)+COUNTIF([.$B$47:.$Y$49];&quot;sfH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8:.$AC$18];&quot;sfH&quot;)+COUNTIF([.$B$26:.$AC$26];&quot;sfH&quot;)+COUNTIF([.$B$34:.$AC$34];&quot;sfH&quot;)+COUNTIF([.$B$42:.$AC$42];&quot;sfH&quot;)+COUNTIF([.$B$50:.$AC$50];&quot;sfH&quot;)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formula="of:=COUNTIFS([.$B$15:.$AC$52];&quot;sH&quot;)" office:value-type="float" office:value="0" calcext:value-type="float">
            <text:p>0</text:p>
          </table:table-cell>
          <table:table-cell table:formula="of:=COUNTIFS([.$B$15:.$AC$52];&quot;mH&quot;)" office:value-type="float" office:value="0" calcext:value-type="float">
            <text:p>0</text:p>
          </table:table-cell>
          <table:table-cell table:formula="of:=COUNTIFS([.$B$15:.$AC$52];&quot;cH&quot;)" office:value-type="float" office:value="0" calcext:value-type="float">
            <text:p>0</text:p>
          </table:table-cell>
          <table:table-cell table:formula="of:=COUNTIFS([.$B$15:.$AC$52];&quot;fH&quot;)" office:value-type="float" office:value="0" calcext:value-type="float">
            <text:p>0</text:p>
          </table:table-cell>
          <table:table-cell table:formula="of:=COUNTIFS([.$B$15:.$AC$52];&quot;1H&quot;)" office:value-type="float" office:value="0" calcext:value-type="float">
            <text:p>0</text:p>
          </table:table-cell>
          <table:table-cell table:formula="of:=COUNTIFS([.$B$15:.$AC$52];&quot;4H&quot;)" office:value-type="float" office:value="0" calcext:value-type="float">
            <text:p>0</text:p>
          </table:table-cell>
          <table:table-cell table:formula="of:=COUNTIFS([.$B$15:.$AC$52];&quot;4H&quot;)" office:value-type="float" office:value="0" calcext:value-type="float">
            <text:p>0</text:p>
          </table:table-cell>
          <table:table-cell table:formula="of:=COUNTIFS([.$B$15:.$AC$52];&quot;4H&quot;)" office:value-type="float" office:value="0" calcext:value-type="float">
            <text:p>0</text:p>
          </table:table-cell>
          <table:table-cell table:formula="of:=COUNTIFS([.$B$15:.$AG$18];&quot;H&quot;)+COUNTIFS([.$B$15:.$AG$18];&quot;fH&quot;)+COUNTIFS([.$B$15:.$AG$18];&quot;sfH&quot;)+COUNTIFS([.$B$15:.$AG$18];&quot;cH&quot;)+COUNTIFS([.$B$15:.$AG$18];&quot;mH&quot;)+COUNTIFS([.$B$15:.$AG$18];&quot;1H&quot;)+COUNTIFS([.$B$15:.$AG$18];&quot;4H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23:.$AC$26];&quot;H&quot;)+COUNTIFS([.$B$23:.$AC$26];&quot;fH&quot;)+COUNTIFS([.$B$23:.$AC$26];&quot;sfH&quot;)+COUNTIFS([.$B$23:.$AC$26];&quot;cH&quot;)+COUNTIFS([.$B$23:.$AC$26];&quot;mH&quot;)+COUNTIFS([.$B$23:.$AC$26];&quot;1H&quot;)+COUNTIFS([.$B$23:.$AC$26];&quot;4H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1:.$AC$34];&quot;H&quot;)+COUNTIFS([.$B$31:.$AC$34];&quot;fH&quot;)+COUNTIFS([.$B$31:.$AC$34];&quot;sfH&quot;)+COUNTIFS([.$B$31:.$AC$34];&quot;cH&quot;)+COUNTIFS([.$B$31:.$AC$34];&quot;mH&quot;)+COUNTIFS([.$B$31:.$AC$34];&quot;1H&quot;)+COUNTIFS([.$B$31:.$AC$34];&quot;4H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9:.$AC$42];&quot;H&quot;)+COUNTIFS([.$B$39:.$AC$42];&quot;fH&quot;)+COUNTIFS([.$B$39:.$AC$42];&quot;sfH&quot;)+COUNTIFS([.$B$39:.$AC$42];&quot;cH&quot;)+COUNTIFS([.$B$39:.$AC$42];&quot;mH&quot;)++COUNTIFS([.$B$39:.$AC$42];&quot;1H&quot;)+COUNTIFS([.$B$39:.$AC$42];&quot;4H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47:.$AC$50];&quot;H&quot;)+COUNTIFS([.$B$47:.$AC$50];&quot;fH&quot;)+COUNTIFS([.$B$47:.$AC$50];&quot;sfH&quot;)+COUNTIFS([.$B$47:.$AC$50];&quot;cH&quot;)+COUNTIFS([.$B$47:.$AC$50];&quot;mH&quot;)+COUNTIFS([.$B$47:.$AC$50];&quot;1H&quot;)+COUNTIFS([.$B$47:.$AC$50];&quot;4H&quot;)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336" office:value-type="string" calcext:value-type="string">
            <text:p>Art.44</text:p>
          </table:table-cell>
          <table:table-cell table:style-name="ce341" office:value-type="string" calcext:value-type="string">
            <text:p>4A</text:p>
          </table:table-cell>
          <table:table-cell table:style-name="ce341" office:value-type="string" calcext:value-type="string">
            <text:p>4B</text:p>
          </table:table-cell>
          <table:table-cell table:style-name="ce341" office:value-type="string" calcext:value-type="string">
            <text:p>4C</text:p>
          </table:table-cell>
          <table:table-cell table:style-name="ce341" office:value-type="string" calcext:value-type="string">
            <text:p>4D</text:p>
          </table:table-cell>
          <table:table-cell table:style-name="ce341" office:value-type="string" calcext:value-type="string">
            <text:p>4E</text:p>
          </table:table-cell>
          <table:table-cell table:style-name="ce341" office:value-type="string" calcext:value-type="string">
            <text:p>4F</text:p>
          </table:table-cell>
          <table:table-cell table:style-name="ce341" office:value-type="string" calcext:value-type="string">
            <text:p>4G</text:p>
          </table:table-cell>
          <table:table-cell table:style-name="ce341" office:value-type="string" calcext:value-type="string">
            <text:p>4H</text:p>
          </table:table-cell>
          <table:table-cell table:style-name="ce341" office:value-type="string" calcext:value-type="string">
            <text:p>4I</text:p>
          </table:table-cell>
          <table:table-cell table:style-name="ce341" office:value-type="string" calcext:value-type="string">
            <text:p>4L</text:p>
          </table:table-cell>
          <table:table-cell table:number-columns-repeated="8"/>
        </table:table-row>
        <table:table-row table:style-name="ro1">
          <table:table-cell table:style-name="ce247" office:value-type="string" calcext:value-type="string">
            <text:p>I</text:p>
          </table:table-cell>
          <table:table-cell table:formula="of:=COUNTIFS([.$B$18:.$Y$18];&quot;I&quot;)+COUNTIFS([.$B$26:.$Y$26];&quot;I&quot;)+COUNTIFS([.$B$34:.$Y$34];&quot;I&quot;)+COUNTIFS([.$B$42:.$Y$42];&quot;I&quot;)+COUNTIFS([.$B$50:.$Q$50];&quot;I&quot;)+COUNTIFS([.$V$50:.$Y$50];&quot;I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([.$Z$15:.$AC$17];&quot;I&quot;)+COUNTIF([.$Z$23:.$AC$25];&quot;I&quot;)+COUNTIF([.$Z$31:.$AC$33];&quot;I&quot;)+COUNTIF([.$Z$41:.$AC47];&quot;I&quot;)+COUNTIF([.$Z$47:.$AC$49];&quot;I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Z$18:.$AC$18];&quot;I&quot;)+COUNTIF([.$Z$26:.$AC$26];&quot;I&quot;)+COUNTIF([.$Z$34:.$AC$34];&quot;I&quot;)+COUNTIF([.$Z$42:.$AC$42];&quot;I&quot;)+COUNTIF([.$Z$50:.$AC$50];&quot;I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5:.$Y$17];&quot;sfI&quot;)+COUNTIF([.$B$23:.$Y$25];&quot;sfI&quot;)+COUNTIF([.$B$31:.$Y$33];&quot;sfI&quot;)+COUNTIF([.$B$39:.$Y$41];&quot;sfI&quot;)+COUNTIF([.$B$47:.$Y$49];&quot;sfI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8:.$AC$18];&quot;sfI&quot;)+COUNTIF([.$B$26:.$AC$26];&quot;sfI&quot;)+COUNTIF([.$B$34:.$AC$34];&quot;sfI&quot;)+COUNTIF([.$B$42:.$AC$42];&quot;sfI&quot;)+COUNTIF([.$B$50:.$AC$50];&quot;sfI&quot;)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formula="of:=COUNTIFS([.$B$15:.$AC$52];&quot;sI&quot;)" office:value-type="float" office:value="0" calcext:value-type="float">
            <text:p>0</text:p>
          </table:table-cell>
          <table:table-cell table:formula="of:=COUNTIFS([.$B$15:.$AC$52];&quot;mI&quot;)" office:value-type="float" office:value="0" calcext:value-type="float">
            <text:p>0</text:p>
          </table:table-cell>
          <table:table-cell table:formula="of:=COUNTIFS([.$B$15:.$AC$52];&quot;cI&quot;)" office:value-type="float" office:value="0" calcext:value-type="float">
            <text:p>0</text:p>
          </table:table-cell>
          <table:table-cell table:formula="of:=COUNTIFS([.$B$15:.$AC$52];&quot;fI&quot;)" office:value-type="float" office:value="0" calcext:value-type="float">
            <text:p>0</text:p>
          </table:table-cell>
          <table:table-cell table:formula="of:=COUNTIFS([.$B$15:.$AC$52];&quot;1I&quot;)" office:value-type="float" office:value="0" calcext:value-type="float">
            <text:p>0</text:p>
          </table:table-cell>
          <table:table-cell table:formula="of:=COUNTIFS([.$B$15:.$AC$52];&quot;4I&quot;)" office:value-type="float" office:value="0" calcext:value-type="float">
            <text:p>0</text:p>
          </table:table-cell>
          <table:table-cell table:formula="of:=COUNTIFS([.$B$15:.$AC$52];&quot;4I&quot;)" office:value-type="float" office:value="0" calcext:value-type="float">
            <text:p>0</text:p>
          </table:table-cell>
          <table:table-cell table:formula="of:=COUNTIFS([.$B$15:.$AC$52];&quot;4I&quot;)" office:value-type="float" office:value="0" calcext:value-type="float">
            <text:p>0</text:p>
          </table:table-cell>
          <table:table-cell table:formula="of:=COUNTIFS([.$B$15:.$AG$18];&quot;I&quot;)+COUNTIFS([.$B$15:.$AG$18];&quot;fI&quot;)+COUNTIFS([.$B$15:.$AG$18];&quot;sfI&quot;)+COUNTIFS([.$B$15:.$AG$18];&quot;cI&quot;)+COUNTIFS([.$B$15:.$AG$18];&quot;mI&quot;)+COUNTIFS([.$B$15:.$AG$18];&quot;1II&quot;)+COUNTIFS([.$B$15:.$AG$18];&quot;4I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23:.$AC$26];&quot;I&quot;)+COUNTIFS([.$B$23:.$AC$26];&quot;fI&quot;)+COUNTIFS([.$B$23:.$AC$26];&quot;sfI&quot;)+COUNTIFS([.$B$23:.$AC$26];&quot;cI&quot;)+COUNTIFS([.$B$23:.$AC$26];&quot;mI&quot;)+COUNTIFS([.$B$23:.$AC$26];&quot;1I&quot;)+COUNTIFS([.$B$23:.$AC$26];&quot;4I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1:.$AC$34];&quot;I&quot;)+COUNTIFS([.$B$31:.$AC$34];&quot;fI&quot;)+COUNTIFS([.$B$31:.$AC$34];&quot;sfI&quot;)+COUNTIFS([.$B$31:.$AC$34];&quot;cI&quot;)+COUNTIFS([.$B$31:.$AC$34];&quot;mI&quot;)+COUNTIFS([.$B$31:.$AC$34];&quot;1I&quot;)+COUNTIFS([.$B$31:.$AC$34];&quot;4I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9:.$AC$42];&quot;I&quot;)+COUNTIFS([.$B$39:.$AC$42];&quot;fI&quot;)+COUNTIFS([.$B$39:.$AC$42];&quot;sfI&quot;)+COUNTIFS([.$B$39:.$AC$42];&quot;cI&quot;)+COUNTIFS([.$B$39:.$AC$42];&quot;mI&quot;)++COUNTIFS([.$B$39:.$AC$42];&quot;1I&quot;)+COUNTIFS([.$B$39:.$AC$42];&quot;4I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47:.$AC$50];&quot;I&quot;)+COUNTIFS([.$B$47:.$AC$50];&quot;fI&quot;)+COUNTIFS([.$B$47:.$AC$50];&quot;sfI&quot;)+COUNTIFS([.$B$47:.$AC$50];&quot;cI&quot;)+COUNTIFS([.$B$47:.$AC$50];&quot;mI&quot;)+COUNTIFS([.$B$47:.$AC$50];&quot;1I&quot;)+COUNTIFS([.$B$47:.$AC$50];&quot;4I&quot;)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337" office:value-type="string" calcext:value-type="string">
            <text:p>Straord.</text:p>
          </table:table-cell>
          <table:table-cell table:style-name="ce342" office:value-type="string" calcext:value-type="string">
            <text:p>sA</text:p>
          </table:table-cell>
          <table:table-cell table:style-name="ce343" office:value-type="string" calcext:value-type="string">
            <text:p>sB</text:p>
          </table:table-cell>
          <table:table-cell table:style-name="ce343" office:value-type="string" calcext:value-type="string">
            <text:p>sC</text:p>
          </table:table-cell>
          <table:table-cell table:style-name="ce343" office:value-type="string" calcext:value-type="string">
            <text:p>sD</text:p>
          </table:table-cell>
          <table:table-cell table:style-name="ce343" office:value-type="string" calcext:value-type="string">
            <text:p>sE</text:p>
          </table:table-cell>
          <table:table-cell table:style-name="ce343" office:value-type="string" calcext:value-type="string">
            <text:p>sF</text:p>
          </table:table-cell>
          <table:table-cell table:style-name="ce343" office:value-type="string" calcext:value-type="string">
            <text:p>sG</text:p>
          </table:table-cell>
          <table:table-cell table:style-name="ce343" office:value-type="string" calcext:value-type="string">
            <text:p>sH</text:p>
          </table:table-cell>
          <table:table-cell table:style-name="ce343" office:value-type="string" calcext:value-type="string">
            <text:p>sI</text:p>
          </table:table-cell>
          <table:table-cell table:style-name="ce343" office:value-type="string" calcext:value-type="string">
            <text:p>sL</text:p>
          </table:table-cell>
          <table:table-cell table:number-columns-repeated="8"/>
        </table:table-row>
        <table:table-row table:style-name="ro1">
          <table:table-cell table:style-name="ce248" office:value-type="string" calcext:value-type="string">
            <text:p>L</text:p>
          </table:table-cell>
          <table:table-cell table:formula="of:=COUNTIFS([.$B$18:.$Y$18];&quot;L&quot;)+COUNTIFS([.$B$26:.$Y$26];&quot;L&quot;)+COUNTIFS([.$B$34:.$Y$34];&quot;L&quot;)+COUNTIFS([.$B$42:.$Y$42];&quot;L&quot;)+COUNTIFS([.$B$50:.$Q$50];&quot;L&quot;)+COUNTIFS([.$V$50:.$Y$50];&quot;L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([.$Z$15:.$AC$17];&quot;L&quot;)+COUNTIF([.$Z$23:.$AC$25];&quot;L&quot;)+COUNTIF([.$Z$31:.$AC$33];&quot;L&quot;)+COUNTIF([.$Z$41:.$AC48];&quot;L&quot;)+COUNTIF([.$Z$47:.$AC$49];&quot;L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Z$18:.$AC$18];&quot;L&quot;)+COUNTIF([.$Z$26:.$AC$26];&quot;L&quot;)+COUNTIF([.$Z$34:.$AC$34];&quot;L&quot;)+COUNTIF([.$Z$42:.$AC$42];&quot;L&quot;)+COUNTIF([.$Z$50:.$AC$50];&quot;L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5:.$Y$17];&quot;sfL&quot;)+COUNTIF([.$B$23:.$Y$25];&quot;sfL&quot;)+COUNTIF([.$B$31:.$Y$33];&quot;sfL&quot;)+COUNTIF([.$B$39:.$Y$41];&quot;sfL&quot;)+COUNTIF([.$B$47:.$Y$49];&quot;sfL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8:.$AC$18];&quot;sfL&quot;)+COUNTIF([.$B$26:.$AC$26];&quot;sfL&quot;)+COUNTIF([.$B$34:.$AC$34];&quot;sfL&quot;)+COUNTIF([.$B$42:.$AC$42];&quot;sfL&quot;)+COUNTIF([.$B$50:.$AC$50];&quot;sfL&quot;)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formula="of:=COUNTIFS([.$B$15:.$AC$52];&quot;sL&quot;)" office:value-type="float" office:value="0" calcext:value-type="float">
            <text:p>0</text:p>
          </table:table-cell>
          <table:table-cell table:formula="of:=COUNTIFS([.$B$15:.$AC$52];&quot;mL&quot;)" office:value-type="float" office:value="0" calcext:value-type="float">
            <text:p>0</text:p>
          </table:table-cell>
          <table:table-cell table:formula="of:=COUNTIFS([.$B$15:.$AC$52];&quot;cL&quot;)" office:value-type="float" office:value="0" calcext:value-type="float">
            <text:p>0</text:p>
          </table:table-cell>
          <table:table-cell table:formula="of:=COUNTIFS([.$B$15:.$AC$52];&quot;fL&quot;)" office:value-type="float" office:value="0" calcext:value-type="float">
            <text:p>0</text:p>
          </table:table-cell>
          <table:table-cell table:formula="of:=COUNTIFS([.$B$15:.$AC$52];&quot;1L&quot;)" office:value-type="float" office:value="0" calcext:value-type="float">
            <text:p>0</text:p>
          </table:table-cell>
          <table:table-cell table:formula="of:=COUNTIFS([.$B$15:.$AC$52];&quot;4L&quot;)" office:value-type="float" office:value="0" calcext:value-type="float">
            <text:p>0</text:p>
          </table:table-cell>
          <table:table-cell table:formula="of:=COUNTIFS([.$B$15:.$AC$52];&quot;4L&quot;)" office:value-type="float" office:value="0" calcext:value-type="float">
            <text:p>0</text:p>
          </table:table-cell>
          <table:table-cell table:formula="of:=COUNTIFS([.$B$15:.$AC$52];&quot;4L&quot;)" office:value-type="float" office:value="0" calcext:value-type="float">
            <text:p>0</text:p>
          </table:table-cell>
          <table:table-cell table:formula="of:=COUNTIFS([.$B$15:.$AG$18];&quot;L&quot;)+COUNTIFS([.$B$15:.$AG$18];&quot;fL&quot;)+COUNTIFS([.$B$15:.$AG$18];&quot;sfL&quot;)+COUNTIFS([.$B$15:.$AG$18];&quot;cL&quot;)+COUNTIFS([.$B$15:.$AG$18];&quot;mL&quot;)+COUNTIFS([.$B$15:.$AG$18];&quot;1L&quot;)+COUNTIFS([.$B$15:.$AG$18];&quot;4L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23:.$AC$26];&quot;L&quot;)+COUNTIFS([.$B$23:.$AC$26];&quot;fL&quot;)+COUNTIFS([.$B$23:.$AC$26];&quot;sfL&quot;)+COUNTIFS([.$B$23:.$AC$26];&quot;cL&quot;)+COUNTIFS([.$B$23:.$AC$26];&quot;mL&quot;)+COUNTIFS([.$B$23:.$AC$26];&quot;1L&quot;)+COUNTIFS([.$B$23:.$AC$26];&quot;4L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1:.$AC$34];&quot;L&quot;)+COUNTIFS([.$B$31:.$AC$34];&quot;fL&quot;)+COUNTIFS([.$B$31:.$AC$34];&quot;sfL&quot;)+COUNTIFS([.$B$31:.$AC$34];&quot;cL&quot;)+COUNTIFS([.$B$31:.$AC$34];&quot;mL&quot;)+COUNTIFS([.$B$31:.$AC$34];&quot;1L&quot;)+COUNTIFS([.$B$31:.$AC$34];&quot;4L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9:.$AC$42];&quot;L&quot;)+COUNTIFS([.$B$39:.$AC$42];&quot;fL&quot;)+COUNTIFS([.$B$39:.$AC$42];&quot;sfL&quot;)+COUNTIFS([.$B$39:.$AC$42];&quot;cL&quot;)+COUNTIFS([.$B$39:.$AC$42];&quot;mL&quot;)++COUNTIFS([.$B$39:.$AC$42];&quot;1L&quot;)+COUNTIFS([.$B$39:.$AC$42];&quot;4L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47:.$AC$50];&quot;L&quot;)+COUNTIFS([.$B$47:.$AC$50];&quot;fL&quot;)+COUNTIFS([.$B$47:.$AC$50];&quot;sfL&quot;)+COUNTIFS([.$B$47:.$AC$50];&quot;cL&quot;)+COUNTIFS([.$B$47:.$AC$50];&quot;mL&quot;)+COUNTIFS([.$B$47:.$AC$50];&quot;1L&quot;)+COUNTIFS([.$B$47:.$AC$50];&quot;4L&quot;)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258"/>
          <table:table-cell table:number-columns-repeated="10"/>
          <table:table-cell table:style-name="ce347" table:number-columns-repeated="3"/>
          <table:table-cell table:number-columns-repeated="5"/>
        </table:table-row>
        <table:table-row table:style-name="ro1">
          <table:table-cell table:style-name="ce256"/>
          <table:table-cell table:style-name="ce261"/>
          <table:table-cell table:style-name="ce256" table:number-columns-repeated="2"/>
          <table:table-cell table:style-name="ce261"/>
          <table:table-cell table:style-name="ce256" table:number-columns-repeated="2"/>
          <table:table-cell table:style-name="ce261"/>
          <table:table-cell table:style-name="ce256" table:number-columns-repeated="2"/>
          <table:table-cell table:style-name="ce261"/>
          <table:table-cell table:style-name="ce256" table:number-columns-repeated="2"/>
          <table:table-cell table:style-name="ce261"/>
          <table:table-cell table:style-name="ce256" table:number-columns-repeated="2"/>
          <table:table-cell table:style-name="ce261"/>
          <table:table-cell table:style-name="ce256" table:number-columns-repeated="9"/>
          <table:table-cell table:style-name="ce258"/>
          <table:table-cell table:style-name="ce256"/>
          <table:table-cell table:style-name="ce261"/>
          <table:table-cell table:number-columns-repeated="2"/>
          <table:table-cell table:style-name="ce261"/>
          <table:table-cell table:style-name="ce329"/>
          <table:table-cell/>
          <table:table-cell table:style-name="ce261"/>
          <table:table-cell table:style-name="ce329" table:number-columns-repeated="4"/>
          <table:table-cell table:style-name="ce305"/>
          <table:table-cell table:style-name="ce346"/>
          <table:table-cell table:style-name="ce347" table:number-columns-repeated="3"/>
          <table:table-cell table:number-columns-repeated="5"/>
        </table:table-row>
        <table:table-row table:style-name="ro1">
          <table:table-cell office:value-type="string" calcext:value-type="string">
            <text:p>Turni</text:p>
          </table:table-cell>
          <table:table-cell table:style-name="ce349" office:value-type="date" office:date-value="2023-09-25" calcext:value-type="date" table:number-columns-spanned="4" table:number-rows-spanned="1">
            <text:p>lunedì <text:s/>25 </text:p>
          </table:table-cell>
          <table:covered-table-cell table:number-columns-repeated="3" table:style-name="ce349"/>
          <table:table-cell table:style-name="ce349" office:value-type="date" office:date-value="2023-09-26" calcext:value-type="date" table:number-columns-spanned="4" table:number-rows-spanned="1">
            <text:p>martedì <text:s/>26 </text:p>
          </table:table-cell>
          <table:covered-table-cell table:number-columns-repeated="3" table:style-name="ce349"/>
          <table:table-cell table:style-name="ce349" office:value-type="date" office:date-value="2023-09-27" calcext:value-type="date" table:number-columns-spanned="4" table:number-rows-spanned="1">
            <text:p>mercoledì <text:s/>27 </text:p>
          </table:table-cell>
          <table:covered-table-cell table:number-columns-repeated="3" table:style-name="ce349"/>
          <table:table-cell table:style-name="ce349" office:value-type="date" office:date-value="2023-09-28" calcext:value-type="date" table:number-columns-spanned="4" table:number-rows-spanned="1">
            <text:p>giovedì <text:s/>28 </text:p>
          </table:table-cell>
          <table:covered-table-cell table:number-columns-repeated="3" table:style-name="ce349"/>
          <table:table-cell table:style-name="ce349" office:value-type="date" office:date-value="2023-09-29" calcext:value-type="date" table:number-columns-spanned="4" table:number-rows-spanned="1">
            <text:p>venerdì <text:s/>29 </text:p>
          </table:table-cell>
          <table:covered-table-cell table:number-columns-repeated="3" table:style-name="ce349"/>
          <table:table-cell table:style-name="ce349" office:value-type="date" office:date-value="2023-09-30" calcext:value-type="date" table:number-columns-spanned="4" table:number-rows-spanned="1">
            <text:p>sabato <text:s/>30 </text:p>
          </table:table-cell>
          <table:covered-table-cell table:number-columns-repeated="3" table:style-name="ce349"/>
          <table:table-cell table:style-name="ce330" office:value-type="date" office:date-value="2023-10-01" calcext:value-type="date" table:number-columns-spanned="4" table:number-rows-spanned="1">
            <text:p>domenica <text:s/>1 </text:p>
          </table:table-cell>
          <table:covered-table-cell table:number-columns-repeated="3" table:style-name="ce330"/>
          <table:table-cell table:number-columns-repeated="2"/>
          <table:table-cell table:style-name="ce352"/>
          <table:table-cell table:style-name="ce256"/>
          <table:table-cell table:style-name="ce344" table:number-columns-repeated="6"/>
          <table:table-cell table:number-columns-repeated="10"/>
        </table:table-row>
        <table:table-row table:style-name="ro1">
          <table:table-cell office:value-type="string" calcext:value-type="string">
            <text:p>2°TurnoNott.</text:p>
          </table:table-cell>
          <table:table-cell table:style-name="ce271"/>
          <table:table-cell table:style-name="ce281" table:number-columns-repeated="2"/>
          <table:table-cell table:style-name="ce292"/>
          <table:table-cell table:style-name="ce295"/>
          <table:table-cell table:style-name="ce281" table:number-columns-repeated="2"/>
          <table:table-cell table:style-name="ce271" table:number-columns-repeated="2"/>
          <table:table-cell table:style-name="ce281" table:number-columns-repeated="2"/>
          <table:table-cell table:style-name="ce292"/>
          <table:table-cell table:style-name="ce295"/>
          <table:table-cell table:style-name="ce281" table:number-columns-repeated="2"/>
          <table:table-cell table:style-name="ce292"/>
          <table:table-cell table:style-name="ce295"/>
          <table:table-cell table:style-name="ce281" table:number-columns-repeated="2"/>
          <table:table-cell table:style-name="ce271"/>
          <table:table-cell table:style-name="ce295"/>
          <table:table-cell table:style-name="ce281" table:number-columns-repeated="2"/>
          <table:table-cell table:style-name="ce271"/>
          <table:table-cell table:style-name="ce322"/>
          <table:table-cell table:style-name="ce323" table:number-columns-repeated="2"/>
          <table:table-cell table:style-name="ce328"/>
          <table:table-cell table:number-columns-repeated="2"/>
          <table:table-cell table:style-name="ce352"/>
          <table:table-cell/>
          <table:table-cell table:style-name="ce344"/>
          <table:table-cell table:style-name="ce345" table:number-columns-spanned="2" table:number-rows-spanned="1"/>
          <table:covered-table-cell table:style-name="ce345"/>
          <table:table-cell table:style-name="ce345" table:number-columns-spanned="2" table:number-rows-spanned="1"/>
          <table:covered-table-cell table:style-name="ce345"/>
          <table:table-cell table:style-name="ce344"/>
          <table:table-cell table:number-columns-repeated="10"/>
        </table:table-row>
        <table:table-row table:style-name="ro1">
          <table:table-cell office:value-type="string" calcext:value-type="string">
            <text:p>8.00 – 14.00</text:p>
          </table:table-cell>
          <table:table-cell table:style-name="ce258" table:number-columns-repeated="2"/>
          <table:table-cell table:style-name="ce268"/>
          <table:table-cell table:style-name="ce288"/>
          <table:table-cell table:style-name="ce264"/>
          <table:table-cell/>
          <table:table-cell table:style-name="ce268"/>
          <table:table-cell table:style-name="ce284"/>
          <table:table-cell table:style-name="ce300"/>
          <table:table-cell table:style-name="ce258"/>
          <table:table-cell table:style-name="ce268"/>
          <table:table-cell table:style-name="ce288"/>
          <table:table-cell table:style-name="ce264"/>
          <table:table-cell table:style-name="ce258"/>
          <table:table-cell table:style-name="ce268"/>
          <table:table-cell table:style-name="ce288"/>
          <table:table-cell table:style-name="ce264"/>
          <table:table-cell table:style-name="ce258"/>
          <table:table-cell table:style-name="ce268"/>
          <table:table-cell table:style-name="ce258"/>
          <table:table-cell table:style-name="ce264"/>
          <table:table-cell table:style-name="ce258"/>
          <table:table-cell table:style-name="ce268"/>
          <table:table-cell table:style-name="ce258"/>
          <table:table-cell table:style-name="ce311"/>
          <table:table-cell table:style-name="ce314" table:number-columns-repeated="2"/>
          <table:table-cell table:style-name="ce315"/>
          <table:table-cell table:number-columns-repeated="2"/>
          <table:table-cell table:style-name="ce352"/>
          <table:table-cell table:style-name="ce256"/>
          <table:table-cell table:style-name="ce345" table:number-columns-repeated="6"/>
          <table:table-cell table:number-columns-repeated="10"/>
        </table:table-row>
        <table:table-row table:style-name="ro1">
          <table:table-cell office:value-type="string" calcext:value-type="string">
            <text:p>14.00 – 20.00</text:p>
          </table:table-cell>
          <table:table-cell table:style-name="ce268" table:number-columns-repeated="3"/>
          <table:table-cell table:style-name="ce288"/>
          <table:table-cell table:style-name="ce264"/>
          <table:table-cell table:style-name="ce256" table:number-columns-repeated="2"/>
          <table:table-cell table:style-name="ce284"/>
          <table:table-cell table:style-name="ce300"/>
          <table:table-cell table:style-name="ce256" table:number-columns-repeated="2"/>
          <table:table-cell table:style-name="ce288"/>
          <table:table-cell table:style-name="ce264"/>
          <table:table-cell table:style-name="ce256" table:number-columns-repeated="2"/>
          <table:table-cell table:style-name="ce288"/>
          <table:table-cell table:style-name="ce264"/>
          <table:table-cell table:style-name="ce256" table:number-columns-repeated="2"/>
          <table:table-cell table:style-name="ce258"/>
          <table:table-cell table:style-name="ce264"/>
          <table:table-cell table:style-name="ce256" table:number-columns-repeated="2"/>
          <table:table-cell table:style-name="ce258"/>
          <table:table-cell table:style-name="ce314" table:number-columns-repeated="3"/>
          <table:table-cell table:style-name="ce315"/>
          <table:table-cell table:number-columns-repeated="4"/>
          <table:table-cell table:style-name="ce344" table:number-columns-repeated="6"/>
          <table:table-cell table:number-columns-repeated="10"/>
        </table:table-row>
        <table:table-row table:style-name="ro1">
          <table:table-cell office:value-type="string" calcext:value-type="string">
            <text:p>20.00 – 8.00</text:p>
          </table:table-cell>
          <table:table-cell table:style-name="ce270"/>
          <table:table-cell table:style-name="ce280" table:number-columns-repeated="2"/>
          <table:table-cell table:style-name="ce289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317"/>
          <table:table-cell table:style-name="ce324" table:number-columns-repeated="2"/>
          <table:table-cell table:style-name="ce316"/>
          <table:table-cell table:number-columns-repeated="4"/>
          <table:table-cell table:style-name="ce344" table:number-columns-repeated="6"/>
          <table:table-cell table:number-columns-repeated="10"/>
        </table:table-row>
        <table:table-row table:style-name="ro1">
          <table:table-cell office:value-type="string" calcext:value-type="string">
            <text:p>Malattia</text:p>
          </table:table-cell>
          <table:table-cell table:style-name="ce266"/>
          <table:table-cell table:style-name="ce277" table:number-columns-repeated="2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4"/>
          <table:table-cell table:style-name="ce344"/>
          <table:table-cell table:style-name="ce345" table:number-columns-spanned="2" table:number-rows-spanned="1"/>
          <table:covered-table-cell table:style-name="ce345"/>
          <table:table-cell table:style-name="ce345" table:number-columns-spanned="2" table:number-rows-spanned="1"/>
          <table:covered-table-cell table:style-name="ce345"/>
          <table:table-cell table:style-name="ce344"/>
          <table:table-cell table:number-columns-repeated="10"/>
        </table:table-row>
        <table:table-row table:style-name="ro1">
          <table:table-cell office:value-type="string" calcext:value-type="string">
            <text:p>Congedo</text:p>
          </table:table-cell>
          <table:table-cell table:style-name="ce266"/>
          <table:table-cell table:style-name="ce277" table:number-columns-repeated="2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3"/>
          <table:table-cell table:style-name="ce258"/>
          <table:table-cell table:style-name="ce345" table:number-columns-repeated="6"/>
          <table:table-cell table:number-columns-repeated="10"/>
        </table:table-row>
        <table:table-row table:style-name="ro1">
          <table:table-cell table:style-name="ce256" table:number-columns-repeated="25"/>
          <table:table-cell table:style-name="ce319" table:number-columns-repeated="4"/>
          <table:table-cell table:number-columns-repeated="20"/>
        </table:table-row>
        <table:table-row table:style-name="ro1">
          <table:table-cell office:value-type="string" calcext:value-type="string">
            <text:p>Turni</text:p>
          </table:table-cell>
          <table:table-cell table:style-name="ce350" office:value-type="date" office:date-value="2023-10-02" calcext:value-type="date" table:number-columns-spanned="4" table:number-rows-spanned="1">
            <text:p>lunedì <text:s/>2 </text:p>
          </table:table-cell>
          <table:covered-table-cell table:number-columns-repeated="3" table:style-name="ce350"/>
          <table:table-cell table:style-name="ce350" office:value-type="date" office:date-value="2023-10-03" calcext:value-type="date" table:number-columns-spanned="4" table:number-rows-spanned="1">
            <text:p>martedì <text:s/>3 </text:p>
          </table:table-cell>
          <table:covered-table-cell table:number-columns-repeated="3" table:style-name="ce350"/>
          <table:table-cell table:style-name="ce350" office:value-type="date" office:date-value="2023-10-04" calcext:value-type="date" table:number-columns-spanned="4" table:number-rows-spanned="1">
            <text:p>mercoledì <text:s/>4 </text:p>
          </table:table-cell>
          <table:covered-table-cell table:number-columns-repeated="3" table:style-name="ce350"/>
          <table:table-cell table:style-name="ce350" office:value-type="date" office:date-value="2023-10-05" calcext:value-type="date" table:number-columns-spanned="4" table:number-rows-spanned="1">
            <text:p>giovedì <text:s/>5 </text:p>
          </table:table-cell>
          <table:covered-table-cell table:number-columns-repeated="3" table:style-name="ce350"/>
          <table:table-cell table:style-name="ce350" office:value-type="date" office:date-value="2023-10-06" calcext:value-type="date" table:number-columns-spanned="4" table:number-rows-spanned="1">
            <text:p>venerdì <text:s/>6 </text:p>
          </table:table-cell>
          <table:covered-table-cell table:number-columns-repeated="3" table:style-name="ce350"/>
          <table:table-cell table:style-name="ce350" office:value-type="date" office:date-value="2023-10-07" calcext:value-type="date" table:number-columns-spanned="4" table:number-rows-spanned="1">
            <text:p>sabato <text:s/>7 </text:p>
          </table:table-cell>
          <table:covered-table-cell table:number-columns-repeated="3" table:style-name="ce350"/>
          <table:table-cell table:style-name="ce330" office:value-type="date" office:date-value="2023-10-08" calcext:value-type="date" table:number-columns-spanned="4" table:number-rows-spanned="1">
            <text:p>domenica <text:s/>8 </text:p>
          </table:table-cell>
          <table:covered-table-cell table:style-name="ce350"/>
          <table:covered-table-cell table:number-columns-repeated="2" table:style-name="ce330"/>
          <table:table-cell table:number-columns-repeated="20"/>
        </table:table-row>
        <table:table-row table:style-name="ro1">
          <table:table-cell office:value-type="string" calcext:value-type="string">
            <text:p>2°TurnoNott.</text:p>
          </table:table-cell>
          <table:table-cell table:style-name="ce267"/>
          <table:table-cell table:style-name="ce278" table:number-columns-repeated="2"/>
          <table:table-cell table:style-name="ce287"/>
          <table:table-cell table:style-name="ce294"/>
          <table:table-cell table:style-name="ce278" table:number-columns-repeated="2"/>
          <table:table-cell table:style-name="ce267" table:number-columns-repeated="2"/>
          <table:table-cell table:style-name="ce278" table:number-columns-repeated="2"/>
          <table:table-cell table:style-name="ce287"/>
          <table:table-cell table:style-name="ce294"/>
          <table:table-cell table:style-name="ce278" table:number-columns-repeated="2"/>
          <table:table-cell table:style-name="ce287"/>
          <table:table-cell table:style-name="ce294"/>
          <table:table-cell table:style-name="ce278" table:number-columns-repeated="2"/>
          <table:table-cell table:style-name="ce287"/>
          <table:table-cell table:style-name="ce294"/>
          <table:table-cell table:style-name="ce278" table:number-columns-repeated="2"/>
          <table:table-cell table:style-name="ce267"/>
          <table:table-cell table:style-name="ce320" table:number-columns-repeated="2"/>
          <table:table-cell table:style-name="ce326" table:number-columns-repeated="2"/>
          <table:table-cell table:number-columns-repeated="20"/>
        </table:table-row>
        <table:table-row table:style-name="ro1">
          <table:table-cell office:value-type="string" calcext:value-type="string">
            <text:p>8.00 – 14.00</text:p>
          </table:table-cell>
          <table:table-cell table:style-name="ce258" table:number-columns-repeated="2"/>
          <table:table-cell table:style-name="ce268"/>
          <table:table-cell table:style-name="ce288"/>
          <table:table-cell table:style-name="ce264"/>
          <table:table-cell/>
          <table:table-cell table:style-name="ce268"/>
          <table:table-cell table:style-name="ce284"/>
          <table:table-cell table:style-name="ce300"/>
          <table:table-cell table:style-name="ce258"/>
          <table:table-cell table:style-name="ce268"/>
          <table:table-cell table:style-name="ce288"/>
          <table:table-cell table:style-name="ce264"/>
          <table:table-cell table:style-name="ce258"/>
          <table:table-cell table:style-name="ce268"/>
          <table:table-cell table:style-name="ce288"/>
          <table:table-cell table:style-name="ce264"/>
          <table:table-cell table:style-name="ce258" table:number-columns-repeated="2"/>
          <table:table-cell table:style-name="ce288"/>
          <table:table-cell table:style-name="ce264"/>
          <table:table-cell table:style-name="ce258"/>
          <table:table-cell table:style-name="ce256"/>
          <table:table-cell table:style-name="ce258"/>
          <table:table-cell table:style-name="ce311"/>
          <table:table-cell table:style-name="ce314" table:number-columns-repeated="2"/>
          <table:table-cell table:style-name="ce315"/>
          <table:table-cell table:number-columns-repeated="20"/>
        </table:table-row>
        <table:table-row table:style-name="ro1">
          <table:table-cell office:value-type="string" calcext:value-type="string">
            <text:p>14.00 – 20.00</text:p>
          </table:table-cell>
          <table:table-cell table:style-name="ce268" table:number-columns-repeated="4"/>
          <table:table-cell table:style-name="ce264"/>
          <table:table-cell table:style-name="ce256" table:number-columns-repeated="2"/>
          <table:table-cell table:style-name="ce284"/>
          <table:table-cell table:style-name="ce300"/>
          <table:table-cell table:style-name="ce256" table:number-columns-repeated="2"/>
          <table:table-cell table:style-name="ce288"/>
          <table:table-cell table:style-name="ce256" table:number-columns-repeated="3"/>
          <table:table-cell table:style-name="ce288"/>
          <table:table-cell table:style-name="ce258" table:number-columns-repeated="3"/>
          <table:table-cell table:style-name="ce288"/>
          <table:table-cell table:style-name="ce264"/>
          <table:table-cell table:style-name="ce256" table:number-columns-repeated="3"/>
          <table:table-cell table:style-name="ce311"/>
          <table:table-cell table:style-name="ce314" table:number-columns-repeated="2"/>
          <table:table-cell table:style-name="ce315"/>
          <table:table-cell table:number-columns-repeated="20"/>
        </table:table-row>
        <table:table-row table:style-name="ro1">
          <table:table-cell office:value-type="string" calcext:value-type="string">
            <text:p>20.00 – 8.00</text:p>
          </table:table-cell>
          <table:table-cell table:style-name="ce270"/>
          <table:table-cell table:style-name="ce280" table:number-columns-repeated="2"/>
          <table:table-cell table:style-name="ce289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317"/>
          <table:table-cell table:style-name="ce324" table:number-columns-repeated="2"/>
          <table:table-cell table:style-name="ce316"/>
          <table:table-cell table:number-columns-repeated="20"/>
        </table:table-row>
        <table:table-row table:style-name="ro1">
          <table:table-cell office:value-type="string" calcext:value-type="string">
            <text:p>Malattia</text:p>
          </table:table-cell>
          <table:table-cell table:style-name="ce266"/>
          <table:table-cell table:style-name="ce277" table:number-columns-repeated="2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20"/>
        </table:table-row>
        <table:table-row table:style-name="ro1">
          <table:table-cell office:value-type="string" calcext:value-type="string">
            <text:p>Congedo</text:p>
          </table:table-cell>
          <table:table-cell table:style-name="ce266"/>
          <table:table-cell table:style-name="ce277" table:number-columns-repeated="2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20"/>
        </table:table-row>
        <table:table-row table:style-name="ro1">
          <table:table-cell table:style-name="Default" table:number-columns-repeated="11"/>
          <table:table-cell/>
          <table:table-cell table:style-name="Default" table:number-columns-repeated="15"/>
          <table:table-cell/>
          <table:table-cell table:style-name="Default"/>
          <table:table-cell table:number-columns-repeated="20"/>
        </table:table-row>
        <table:table-row table:style-name="ro1">
          <table:table-cell office:value-type="string" calcext:value-type="string">
            <text:p>Turni</text:p>
          </table:table-cell>
          <table:table-cell table:style-name="ce349" office:value-type="date" office:date-value="2023-10-09" calcext:value-type="date" table:number-columns-spanned="4" table:number-rows-spanned="1">
            <text:p>lunedì <text:s/>9 </text:p>
          </table:table-cell>
          <table:covered-table-cell table:number-columns-repeated="3" table:style-name="ce349"/>
          <table:table-cell table:style-name="ce349" office:value-type="date" office:date-value="2023-10-10" calcext:value-type="date" table:number-columns-spanned="4" table:number-rows-spanned="1">
            <text:p>martedì <text:s/>10 </text:p>
          </table:table-cell>
          <table:covered-table-cell table:number-columns-repeated="3" table:style-name="ce349"/>
          <table:table-cell table:style-name="ce349" office:value-type="date" office:date-value="2023-10-11" calcext:value-type="date" table:number-columns-spanned="4" table:number-rows-spanned="1">
            <text:p>mercoledì <text:s/>11 </text:p>
          </table:table-cell>
          <table:covered-table-cell table:number-columns-repeated="3" table:style-name="ce349"/>
          <table:table-cell table:style-name="ce349" office:value-type="date" office:date-value="2023-10-12" calcext:value-type="date" table:number-columns-spanned="4" table:number-rows-spanned="1">
            <text:p>giovedì <text:s/>12 </text:p>
          </table:table-cell>
          <table:covered-table-cell table:number-columns-repeated="3" table:style-name="ce349"/>
          <table:table-cell table:style-name="ce349" office:value-type="date" office:date-value="2023-10-13" calcext:value-type="date" table:number-columns-spanned="4" table:number-rows-spanned="1">
            <text:p>venerdì <text:s/>13 </text:p>
          </table:table-cell>
          <table:covered-table-cell table:number-columns-repeated="3" table:style-name="ce349"/>
          <table:table-cell table:style-name="ce349" office:value-type="date" office:date-value="2023-10-14" calcext:value-type="date" table:number-columns-spanned="4" table:number-rows-spanned="1">
            <text:p>sabato <text:s/>14 </text:p>
          </table:table-cell>
          <table:covered-table-cell table:number-columns-repeated="3" table:style-name="ce349"/>
          <table:table-cell table:style-name="ce330" office:value-type="date" office:date-value="2023-10-15" calcext:value-type="date" table:number-columns-spanned="4" table:number-rows-spanned="1">
            <text:p>domenica <text:s/>15 </text:p>
          </table:table-cell>
          <table:covered-table-cell table:number-columns-repeated="3" table:style-name="ce330"/>
          <table:table-cell table:number-columns-repeated="20"/>
        </table:table-row>
        <table:table-row table:style-name="ro1">
          <table:table-cell office:value-type="string" calcext:value-type="string">
            <text:p>2°TurnoNott.</text:p>
          </table:table-cell>
          <table:table-cell table:style-name="ce271"/>
          <table:table-cell table:style-name="ce278" table:number-columns-repeated="2"/>
          <table:table-cell table:style-name="ce287"/>
          <table:table-cell table:style-name="ce294"/>
          <table:table-cell table:style-name="ce278" table:number-columns-repeated="2"/>
          <table:table-cell table:style-name="ce267" table:number-columns-repeated="2"/>
          <table:table-cell table:style-name="ce278" table:number-columns-repeated="2"/>
          <table:table-cell table:style-name="ce287"/>
          <table:table-cell table:style-name="ce294"/>
          <table:table-cell table:style-name="ce278" table:number-columns-repeated="2"/>
          <table:table-cell table:style-name="ce287"/>
          <table:table-cell table:style-name="ce294"/>
          <table:table-cell table:style-name="ce278" table:number-columns-repeated="2"/>
          <table:table-cell table:style-name="ce287"/>
          <table:table-cell table:style-name="ce294"/>
          <table:table-cell table:style-name="ce278" table:number-columns-repeated="2"/>
          <table:table-cell table:style-name="ce267"/>
          <table:table-cell table:style-name="ce351"/>
          <table:table-cell table:style-name="ce320" table:number-columns-repeated="2"/>
          <table:table-cell table:style-name="ce326"/>
          <table:table-cell table:number-columns-repeated="20"/>
        </table:table-row>
        <table:table-row table:style-name="ro1">
          <table:table-cell office:value-type="string" calcext:value-type="string">
            <text:p>8.00 – 14.00</text:p>
          </table:table-cell>
          <table:table-cell table:style-name="ce258" table:number-columns-repeated="2"/>
          <table:table-cell table:style-name="Default"/>
          <table:table-cell table:style-name="ce288"/>
          <table:table-cell table:style-name="ce264"/>
          <table:table-cell/>
          <table:table-cell table:style-name="ce268"/>
          <table:table-cell table:style-name="ce284"/>
          <table:table-cell table:style-name="ce300"/>
          <table:table-cell table:style-name="ce258"/>
          <table:table-cell table:style-name="ce268"/>
          <table:table-cell table:style-name="ce288"/>
          <table:table-cell table:style-name="ce264"/>
          <table:table-cell table:style-name="ce258"/>
          <table:table-cell table:style-name="ce268"/>
          <table:table-cell table:style-name="ce288"/>
          <table:table-cell table:style-name="ce264"/>
          <table:table-cell table:style-name="ce258"/>
          <table:table-cell table:style-name="ce268" table:number-columns-repeated="2"/>
          <table:table-cell table:style-name="ce264"/>
          <table:table-cell table:style-name="ce258"/>
          <table:table-cell/>
          <table:table-cell table:style-name="ce258"/>
          <table:table-cell table:style-name="ce311"/>
          <table:table-cell table:style-name="ce314" table:number-columns-repeated="2"/>
          <table:table-cell table:style-name="ce315"/>
          <table:table-cell table:number-columns-repeated="20"/>
        </table:table-row>
        <table:table-row table:style-name="ro1">
          <table:table-cell office:value-type="string" calcext:value-type="string">
            <text:p>14.00 – 20.00</text:p>
          </table:table-cell>
          <table:table-cell table:style-name="ce268" table:number-columns-repeated="3"/>
          <table:table-cell table:style-name="ce290"/>
          <table:table-cell table:style-name="ce264"/>
          <table:table-cell/>
          <table:table-cell table:style-name="ce258" table:number-columns-repeated="2"/>
          <table:table-cell table:style-name="ce256" table:number-columns-repeated="3"/>
          <table:table-cell table:style-name="ce288"/>
          <table:table-cell table:style-name="ce264"/>
          <table:table-cell table:style-name="ce256" table:number-columns-repeated="2"/>
          <table:table-cell table:style-name="ce288"/>
          <table:table-cell table:style-name="ce258" table:number-columns-repeated="4"/>
          <table:table-cell table:style-name="ce264"/>
          <table:table-cell table:style-name="ce256" table:number-columns-repeated="3"/>
          <table:table-cell table:style-name="ce311"/>
          <table:table-cell table:style-name="ce314" table:number-columns-repeated="2"/>
          <table:table-cell table:style-name="ce315"/>
          <table:table-cell table:number-columns-repeated="20"/>
        </table:table-row>
        <table:table-row table:style-name="ro1">
          <table:table-cell office:value-type="string" calcext:value-type="string">
            <text:p>20.00 – 8.00</text:p>
          </table:table-cell>
          <table:table-cell table:style-name="ce270"/>
          <table:table-cell table:style-name="ce280" table:number-columns-repeated="2"/>
          <table:table-cell table:style-name="ce289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317"/>
          <table:table-cell table:style-name="ce324" table:number-columns-repeated="2"/>
          <table:table-cell table:style-name="ce316"/>
          <table:table-cell table:number-columns-repeated="20"/>
        </table:table-row>
        <table:table-row table:style-name="ro1">
          <table:table-cell office:value-type="string" calcext:value-type="string">
            <text:p>Malattia</text:p>
          </table:table-cell>
          <table:table-cell table:style-name="ce266"/>
          <table:table-cell table:style-name="ce277" table:number-columns-repeated="2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20"/>
        </table:table-row>
        <table:table-row table:style-name="ro1">
          <table:table-cell office:value-type="string" calcext:value-type="string">
            <text:p>Congedo</text:p>
          </table:table-cell>
          <table:table-cell table:style-name="ce266"/>
          <table:table-cell table:style-name="ce277" table:number-columns-repeated="2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20"/>
        </table:table-row>
        <table:table-row table:style-name="ro1">
          <table:table-cell table:style-name="Default" table:number-columns-repeated="11"/>
          <table:table-cell/>
          <table:table-cell table:style-name="Default" table:number-columns-repeated="15"/>
          <table:table-cell/>
          <table:table-cell table:style-name="Default"/>
          <table:table-cell table:number-columns-repeated="20"/>
        </table:table-row>
        <table:table-row table:style-name="ro1">
          <table:table-cell office:value-type="string" calcext:value-type="string">
            <text:p>Turni</text:p>
          </table:table-cell>
          <table:table-cell table:style-name="ce350" office:value-type="date" office:date-value="2023-10-16" calcext:value-type="date" table:number-columns-spanned="4" table:number-rows-spanned="1">
            <text:p>lunedì <text:s/>16 </text:p>
          </table:table-cell>
          <table:covered-table-cell table:number-columns-repeated="3" table:style-name="ce350"/>
          <table:table-cell table:style-name="ce350" office:value-type="date" office:date-value="2023-10-17" calcext:value-type="date" table:number-columns-spanned="4" table:number-rows-spanned="1">
            <text:p>martedì <text:s/>17 </text:p>
          </table:table-cell>
          <table:covered-table-cell table:number-columns-repeated="3" table:style-name="ce350"/>
          <table:table-cell table:style-name="ce350" office:value-type="date" office:date-value="2023-10-18" calcext:value-type="date" table:number-columns-spanned="4" table:number-rows-spanned="1">
            <text:p>mercoledì <text:s/>18 </text:p>
          </table:table-cell>
          <table:covered-table-cell table:number-columns-repeated="3" table:style-name="ce350"/>
          <table:table-cell table:style-name="ce350" office:value-type="date" office:date-value="2023-10-19" calcext:value-type="date" table:number-columns-spanned="4" table:number-rows-spanned="1">
            <text:p>giovedì <text:s/>19 </text:p>
          </table:table-cell>
          <table:covered-table-cell table:number-columns-repeated="3" table:style-name="ce350"/>
          <table:table-cell table:style-name="ce350" office:value-type="date" office:date-value="2023-10-20" calcext:value-type="date" table:number-columns-spanned="4" table:number-rows-spanned="1">
            <text:p>venerdì <text:s/>20 </text:p>
          </table:table-cell>
          <table:covered-table-cell table:number-columns-repeated="3" table:style-name="ce350"/>
          <table:table-cell table:style-name="ce350" office:value-type="date" office:date-value="2023-10-21" calcext:value-type="date" table:number-columns-spanned="4" table:number-rows-spanned="1">
            <text:p>sabato <text:s/>21 </text:p>
          </table:table-cell>
          <table:covered-table-cell table:number-columns-repeated="3" table:style-name="ce350"/>
          <table:table-cell table:style-name="ce330" office:value-type="date" office:date-value="2023-10-22" calcext:value-type="date" table:number-columns-spanned="4" table:number-rows-spanned="1">
            <text:p>domenica <text:s/>22 </text:p>
          </table:table-cell>
          <table:covered-table-cell table:number-columns-repeated="3" table:style-name="ce330"/>
          <table:table-cell table:number-columns-repeated="20"/>
        </table:table-row>
        <table:table-row table:style-name="ro1">
          <table:table-cell office:value-type="string" calcext:value-type="string">
            <text:p>2°TurnoNott.</text:p>
          </table:table-cell>
          <table:table-cell table:style-name="ce267"/>
          <table:table-cell table:style-name="ce278" table:number-columns-repeated="2"/>
          <table:table-cell table:style-name="ce287"/>
          <table:table-cell table:style-name="ce294"/>
          <table:table-cell table:style-name="ce278" table:number-columns-repeated="2"/>
          <table:table-cell table:style-name="ce267" table:number-columns-repeated="2"/>
          <table:table-cell table:style-name="ce278" table:number-columns-repeated="2"/>
          <table:table-cell table:style-name="ce287"/>
          <table:table-cell table:style-name="ce294"/>
          <table:table-cell table:style-name="ce278" table:number-columns-repeated="2"/>
          <table:table-cell table:style-name="ce287"/>
          <table:table-cell table:style-name="ce294"/>
          <table:table-cell table:style-name="ce278" table:number-columns-repeated="2"/>
          <table:table-cell table:style-name="ce287"/>
          <table:table-cell table:style-name="ce294"/>
          <table:table-cell table:style-name="ce278" table:number-columns-repeated="2"/>
          <table:table-cell table:style-name="ce267"/>
          <table:table-cell table:style-name="ce320" table:number-columns-repeated="3"/>
          <table:table-cell table:style-name="ce326"/>
          <table:table-cell table:number-columns-repeated="20"/>
        </table:table-row>
        <table:table-row table:style-name="ro1">
          <table:table-cell office:value-type="string" calcext:value-type="string">
            <text:p>8.00 – 14.00</text:p>
          </table:table-cell>
          <table:table-cell table:style-name="ce258" table:number-columns-repeated="2"/>
          <table:table-cell table:style-name="ce268"/>
          <table:table-cell table:style-name="ce288"/>
          <table:table-cell table:style-name="ce264"/>
          <table:table-cell/>
          <table:table-cell table:style-name="ce268"/>
          <table:table-cell table:style-name="ce284"/>
          <table:table-cell table:style-name="ce300"/>
          <table:table-cell table:style-name="ce258"/>
          <table:table-cell table:style-name="ce268"/>
          <table:table-cell table:style-name="ce288"/>
          <table:table-cell table:style-name="ce264"/>
          <table:table-cell table:style-name="ce258"/>
          <table:table-cell table:style-name="ce268"/>
          <table:table-cell table:style-name="ce288"/>
          <table:table-cell table:style-name="ce264"/>
          <table:table-cell table:style-name="ce258"/>
          <table:table-cell table:style-name="ce268"/>
          <table:table-cell table:style-name="ce288"/>
          <table:table-cell table:style-name="ce264"/>
          <table:table-cell table:style-name="ce258"/>
          <table:table-cell table:style-name="ce268"/>
          <table:table-cell table:style-name="ce258"/>
          <table:table-cell table:style-name="ce311"/>
          <table:table-cell table:style-name="ce314" table:number-columns-repeated="2"/>
          <table:table-cell table:style-name="ce315"/>
          <table:table-cell table:number-columns-repeated="20"/>
        </table:table-row>
        <table:table-row table:style-name="ro1">
          <table:table-cell office:value-type="string" calcext:value-type="string">
            <text:p>14.00 – 20.00</text:p>
          </table:table-cell>
          <table:table-cell table:style-name="ce268" table:number-columns-repeated="3"/>
          <table:table-cell table:style-name="ce290"/>
          <table:table-cell table:style-name="ce264"/>
          <table:table-cell table:style-name="ce256" table:number-columns-repeated="2"/>
          <table:table-cell table:style-name="ce284"/>
          <table:table-cell table:style-name="ce300"/>
          <table:table-cell table:style-name="ce256" table:number-columns-repeated="2"/>
          <table:table-cell table:style-name="ce288"/>
          <table:table-cell table:style-name="ce264"/>
          <table:table-cell table:style-name="ce256" table:number-columns-repeated="2"/>
          <table:table-cell table:style-name="ce288"/>
          <table:table-cell table:style-name="ce258" table:number-columns-repeated="3"/>
          <table:table-cell table:style-name="ce288"/>
          <table:table-cell table:style-name="ce264"/>
          <table:table-cell table:style-name="ce256" table:number-columns-repeated="3"/>
          <table:table-cell table:style-name="ce311"/>
          <table:table-cell table:style-name="ce314" table:number-columns-repeated="2"/>
          <table:table-cell table:style-name="ce315"/>
          <table:table-cell table:number-columns-repeated="20"/>
        </table:table-row>
        <table:table-row table:style-name="ro1">
          <table:table-cell office:value-type="string" calcext:value-type="string">
            <text:p>20.00 – 8.00</text:p>
          </table:table-cell>
          <table:table-cell table:style-name="ce270"/>
          <table:table-cell table:style-name="ce280" table:number-columns-repeated="2"/>
          <table:table-cell table:style-name="ce289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311"/>
          <table:table-cell table:style-name="ce324" table:number-columns-repeated="2"/>
          <table:table-cell table:style-name="ce315"/>
          <table:table-cell table:number-columns-repeated="20"/>
        </table:table-row>
        <table:table-row table:style-name="ro1">
          <table:table-cell office:value-type="string" calcext:value-type="string">
            <text:p>Malattia</text:p>
          </table:table-cell>
          <table:table-cell table:style-name="ce266"/>
          <table:table-cell table:style-name="ce277" table:number-columns-repeated="2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20"/>
        </table:table-row>
        <table:table-row table:style-name="ro1">
          <table:table-cell office:value-type="string" calcext:value-type="string">
            <text:p>Congedo</text:p>
          </table:table-cell>
          <table:table-cell table:style-name="ce266"/>
          <table:table-cell table:style-name="ce277" table:number-columns-repeated="2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20"/>
        </table:table-row>
        <table:table-row table:style-name="ro1">
          <table:table-cell table:style-name="ce258" table:number-columns-repeated="4"/>
          <table:table-cell/>
          <table:table-cell table:style-name="ce258"/>
          <table:table-cell/>
          <table:table-cell table:style-name="ce258" table:number-columns-repeated="14"/>
          <table:table-cell/>
          <table:table-cell table:style-name="ce258"/>
          <table:table-cell/>
          <table:table-cell table:style-name="ce258"/>
          <table:table-cell table:style-name="ce321" table:number-columns-repeated="4"/>
          <table:table-cell table:number-columns-repeated="20"/>
        </table:table-row>
        <table:table-row table:style-name="ro1">
          <table:table-cell office:value-type="string" calcext:value-type="string">
            <text:p>Turni</text:p>
          </table:table-cell>
          <table:table-cell table:style-name="ce350" office:value-type="date" office:date-value="2023-10-23" calcext:value-type="date" table:number-columns-spanned="4" table:number-rows-spanned="1">
            <text:p>lunedì <text:s/>23 </text:p>
          </table:table-cell>
          <table:covered-table-cell table:number-columns-repeated="3" table:style-name="ce350"/>
          <table:table-cell table:style-name="ce350" office:value-type="date" office:date-value="2023-10-24" calcext:value-type="date" table:number-columns-spanned="4" table:number-rows-spanned="1">
            <text:p>martedì <text:s/>24 </text:p>
          </table:table-cell>
          <table:covered-table-cell table:number-columns-repeated="3" table:style-name="ce350"/>
          <table:table-cell table:style-name="ce350" office:value-type="date" office:date-value="2023-10-25" calcext:value-type="date" table:number-columns-spanned="4" table:number-rows-spanned="1">
            <text:p>mercoledì <text:s/>25 </text:p>
          </table:table-cell>
          <table:covered-table-cell table:number-columns-repeated="3" table:style-name="ce350"/>
          <table:table-cell table:style-name="ce350" office:value-type="date" office:date-value="2023-10-26" calcext:value-type="date" table:number-columns-spanned="4" table:number-rows-spanned="1">
            <text:p>giovedì <text:s/>26 </text:p>
          </table:table-cell>
          <table:covered-table-cell table:number-columns-repeated="3" table:style-name="ce350"/>
          <table:table-cell table:style-name="ce350" office:value-type="date" office:date-value="2023-10-27" calcext:value-type="date" table:number-columns-spanned="4" table:number-rows-spanned="1">
            <text:p>venerdì <text:s/>27 </text:p>
          </table:table-cell>
          <table:covered-table-cell table:number-columns-repeated="3" table:style-name="ce350"/>
          <table:table-cell table:style-name="ce350" office:value-type="date" office:date-value="2023-10-28" calcext:value-type="date" table:number-columns-spanned="4" table:number-rows-spanned="1">
            <text:p>sabato <text:s/>28 </text:p>
          </table:table-cell>
          <table:covered-table-cell table:number-columns-repeated="3" table:style-name="ce350"/>
          <table:table-cell table:style-name="ce330" office:value-type="date" office:date-value="2023-10-29" calcext:value-type="date" table:number-columns-spanned="4" table:number-rows-spanned="1">
            <text:p>domenica <text:s/>29 </text:p>
          </table:table-cell>
          <table:covered-table-cell table:number-columns-repeated="3" table:style-name="ce330"/>
          <table:table-cell table:number-columns-repeated="20"/>
        </table:table-row>
        <table:table-row table:style-name="ro1">
          <table:table-cell office:value-type="string" calcext:value-type="string">
            <text:p>2°TurnoNott.</text:p>
          </table:table-cell>
          <table:table-cell table:style-name="ce271"/>
          <table:table-cell table:style-name="ce281" table:number-columns-repeated="2"/>
          <table:table-cell table:style-name="ce292"/>
          <table:table-cell table:style-name="ce295"/>
          <table:table-cell table:style-name="ce281" table:number-columns-repeated="2"/>
          <table:table-cell table:style-name="ce271" table:number-columns-repeated="2"/>
          <table:table-cell table:style-name="ce281" table:number-columns-repeated="2"/>
          <table:table-cell table:style-name="ce292"/>
          <table:table-cell table:style-name="ce295"/>
          <table:table-cell table:style-name="ce281" table:number-columns-repeated="2"/>
          <table:table-cell table:style-name="ce292"/>
          <table:table-cell table:style-name="ce295"/>
          <table:table-cell table:style-name="ce281" table:number-columns-repeated="2"/>
          <table:table-cell table:style-name="ce271"/>
          <table:table-cell table:style-name="ce295"/>
          <table:table-cell table:style-name="ce281" table:number-columns-repeated="2"/>
          <table:table-cell table:style-name="ce271"/>
          <table:table-cell table:style-name="ce322"/>
          <table:table-cell table:style-name="ce323" table:number-columns-repeated="2"/>
          <table:table-cell table:style-name="ce328"/>
          <table:table-cell table:number-columns-repeated="20"/>
        </table:table-row>
        <table:table-row table:style-name="ro1">
          <table:table-cell office:value-type="string" calcext:value-type="string">
            <text:p>8.00 – 14.00</text:p>
          </table:table-cell>
          <table:table-cell table:style-name="ce258" table:number-columns-repeated="2"/>
          <table:table-cell table:style-name="ce268"/>
          <table:table-cell table:style-name="ce288"/>
          <table:table-cell table:style-name="ce264"/>
          <table:table-cell/>
          <table:table-cell table:style-name="ce268"/>
          <table:table-cell table:style-name="ce284"/>
          <table:table-cell table:style-name="ce300"/>
          <table:table-cell table:style-name="ce258"/>
          <table:table-cell table:style-name="ce268"/>
          <table:table-cell table:style-name="ce288"/>
          <table:table-cell table:style-name="ce264"/>
          <table:table-cell table:style-name="ce258"/>
          <table:table-cell table:style-name="ce268"/>
          <table:table-cell table:style-name="ce288"/>
          <table:table-cell table:style-name="ce264"/>
          <table:table-cell table:style-name="ce258"/>
          <table:table-cell table:style-name="ce268"/>
          <table:table-cell table:style-name="ce258"/>
          <table:table-cell table:style-name="ce264"/>
          <table:table-cell table:style-name="ce258"/>
          <table:table-cell table:style-name="ce268"/>
          <table:table-cell table:style-name="ce258"/>
          <table:table-cell table:style-name="ce311"/>
          <table:table-cell table:style-name="ce314" table:number-columns-repeated="2"/>
          <table:table-cell table:style-name="ce315"/>
          <table:table-cell table:number-columns-repeated="20"/>
        </table:table-row>
        <table:table-row table:style-name="ro1">
          <table:table-cell office:value-type="string" calcext:value-type="string">
            <text:p>14.00 – 20.00</text:p>
          </table:table-cell>
          <table:table-cell table:style-name="ce268" table:number-columns-repeated="3"/>
          <table:table-cell table:style-name="ce288"/>
          <table:table-cell table:style-name="ce264"/>
          <table:table-cell table:style-name="ce256" table:number-columns-repeated="2"/>
          <table:table-cell table:style-name="ce284"/>
          <table:table-cell table:style-name="ce300"/>
          <table:table-cell table:style-name="ce256" table:number-columns-repeated="2"/>
          <table:table-cell table:style-name="ce288"/>
          <table:table-cell table:style-name="ce264"/>
          <table:table-cell table:style-name="ce256" table:number-columns-repeated="2"/>
          <table:table-cell table:style-name="ce288"/>
          <table:table-cell table:style-name="ce264"/>
          <table:table-cell table:style-name="ce256" table:number-columns-repeated="2"/>
          <table:table-cell table:style-name="ce258"/>
          <table:table-cell table:style-name="ce264"/>
          <table:table-cell table:style-name="ce256" table:number-columns-repeated="2"/>
          <table:table-cell table:style-name="ce258"/>
          <table:table-cell table:style-name="ce314" table:number-columns-repeated="3"/>
          <table:table-cell table:style-name="ce315"/>
          <table:table-cell table:number-columns-repeated="20"/>
        </table:table-row>
        <table:table-row table:style-name="ro1">
          <table:table-cell office:value-type="string" calcext:value-type="string">
            <text:p>20.00 – 8.00</text:p>
          </table:table-cell>
          <table:table-cell table:style-name="ce270"/>
          <table:table-cell table:style-name="ce280" table:number-columns-repeated="2"/>
          <table:table-cell table:style-name="ce289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317"/>
          <table:table-cell table:style-name="ce324" table:number-columns-repeated="2"/>
          <table:table-cell table:style-name="ce316"/>
          <table:table-cell table:number-columns-repeated="20"/>
        </table:table-row>
        <table:table-row table:style-name="ro1">
          <table:table-cell office:value-type="string" calcext:value-type="string">
            <text:p>Malattia</text:p>
          </table:table-cell>
          <table:table-cell table:style-name="ce266"/>
          <table:table-cell table:style-name="ce277" table:number-columns-repeated="2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20"/>
        </table:table-row>
        <table:table-row table:style-name="ro1">
          <table:table-cell office:value-type="string" calcext:value-type="string">
            <text:p>Congedo</text:p>
          </table:table-cell>
          <table:table-cell table:style-name="ce266"/>
          <table:table-cell table:style-name="ce277" table:number-columns-repeated="2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20"/>
        </table:table-row>
      </table:table>
      <table:table table:name="Novembre" table:style-name="ta1">
        <table:table-column table:style-name="co1" table:default-cell-style-name="ce257"/>
        <table:table-column table:style-name="co12" table:default-cell-style-name="ce260"/>
        <table:table-column table:style-name="co12" table:default-cell-style-name="ce273"/>
        <table:table-column table:style-name="co12" table:default-cell-style-name="ce259"/>
        <table:table-column table:style-name="co12" table:default-cell-style-name="ce258"/>
        <table:table-column table:style-name="co12" table:default-cell-style-name="ce259"/>
        <table:table-column table:style-name="co12" table:default-cell-style-name="ce258"/>
        <table:table-column table:style-name="co12" table:default-cell-style-name="ce297"/>
        <table:table-column table:style-name="co12" table:default-cell-style-name="ce298"/>
        <table:table-column table:style-name="co12" table:default-cell-style-name="ce297"/>
        <table:table-column table:style-name="co12" table:default-cell-style-name="ce298"/>
        <table:table-column table:style-name="co12" table:default-cell-style-name="Default"/>
        <table:table-column table:style-name="co12" table:default-cell-style-name="ce301"/>
        <table:table-column table:style-name="co12" table:default-cell-style-name="ce303"/>
        <table:table-column table:style-name="co12" table:default-cell-style-name="ce304"/>
        <table:table-column table:style-name="co12" table:default-cell-style-name="ce306"/>
        <table:table-column table:style-name="co12" table:default-cell-style-name="ce307"/>
        <table:table-column table:style-name="co12" table:number-columns-repeated="3" table:default-cell-style-name="ce308"/>
        <table:table-column table:style-name="co12" table:default-cell-style-name="ce259"/>
        <table:table-column table:style-name="co12" table:default-cell-style-name="ce258"/>
        <table:table-column table:style-name="co12" table:default-cell-style-name="ce259"/>
        <table:table-column table:style-name="co12" table:default-cell-style-name="ce258"/>
        <table:table-column table:style-name="co12" table:default-cell-style-name="ce259"/>
        <table:table-column table:style-name="co12" table:default-cell-style-name="ce258"/>
        <table:table-column table:style-name="co12" table:default-cell-style-name="ce259"/>
        <table:table-column table:style-name="co12" table:default-cell-style-name="Default"/>
        <table:table-column table:style-name="co12" table:default-cell-style-name="ce259"/>
        <table:table-column table:style-name="co12" table:default-cell-style-name="ce329"/>
        <table:table-column table:style-name="co9" table:default-cell-style-name="Default"/>
        <table:table-column table:style-name="co2" table:number-columns-repeated="18" table:default-cell-style-name="Default"/>
        <table:table-row table:style-name="ro1">
          <table:table-cell table:style-name="Default"/>
          <table:table-cell table:style-name="ce259"/>
          <table:table-cell table:style-name="ce258"/>
          <table:table-cell/>
          <table:table-cell table:style-name="ce259"/>
          <table:table-cell table:style-name="ce258"/>
          <table:table-cell table:style-name="ce259" table:number-columns-repeated="2"/>
          <table:table-cell table:style-name="ce258"/>
          <table:table-cell table:style-name="ce259" table:number-columns-repeated="2"/>
          <table:table-cell table:style-name="ce258"/>
          <table:table-cell table:style-name="ce259" table:number-columns-repeated="2"/>
          <table:table-cell table:style-name="ce258"/>
          <table:table-cell table:style-name="ce259" table:number-columns-repeated="2"/>
          <table:table-cell table:style-name="Default" table:number-columns-repeated="4"/>
          <table:table-cell table:style-name="ce259"/>
          <table:table-cell table:number-columns-repeated="3"/>
          <table:table-cell table:style-name="ce259"/>
          <table:table-cell table:style-name="ce258"/>
          <table:table-cell table:style-name="ce259"/>
          <table:table-cell table:style-name="Default" table:number-columns-repeated="2"/>
          <table:table-cell table:style-name="ce258"/>
          <table:table-cell table:style-name="ce259"/>
          <table:table-cell table:style-name="ce258"/>
          <table:table-cell table:style-name="ce259" table:number-columns-repeated="2"/>
          <table:table-cell table:style-name="ce258"/>
          <table:table-cell table:style-name="ce259" table:number-columns-repeated="2"/>
          <table:table-cell/>
          <table:table-cell table:style-name="ce258"/>
          <table:table-cell table:style-name="ce259"/>
          <table:table-cell table:number-columns-repeated="8"/>
        </table:table-row>
        <table:table-row table:style-name="ro1">
          <table:table-cell table:style-name="Default"/>
          <table:table-cell table:style-name="ce259" office:value-type="string" calcext:value-type="string" table:number-columns-spanned="2" table:number-rows-spanned="1">
            <text:p>Notte</text:p>
          </table:table-cell>
          <table:covered-table-cell table:style-name="ce258"/>
          <table:table-cell office:value-type="string" calcext:value-type="string" table:number-columns-spanned="2" table:number-rows-spanned="1">
            <text:p>FG</text:p>
          </table:table-cell>
          <table:covered-table-cell/>
          <table:table-cell office:value-type="string" calcext:value-type="string" table:number-columns-spanned="2" table:number-rows-spanned="1">
            <text:p>FN</text:p>
          </table:table-cell>
          <table:covered-table-cell/>
          <table:table-cell office:value-type="string" calcext:value-type="string" table:number-columns-spanned="2" table:number-rows-spanned="1">
            <text:p>SFG</text:p>
          </table:table-cell>
          <table:covered-table-cell/>
          <table:table-cell office:value-type="string" calcext:value-type="string" table:number-columns-spanned="2" table:number-rows-spanned="1">
            <text:p>SFN</text:p>
          </table:table-cell>
          <table:covered-table-cell/>
          <table:table-cell/>
          <table:table-cell table:style-name="ce259" office:value-type="string" calcext:value-type="string">
            <text:p>str</text:p>
          </table:table-cell>
          <table:table-cell table:style-name="ce259" office:value-type="string" calcext:value-type="string">
            <text:p>mlt</text:p>
          </table:table-cell>
          <table:table-cell table:style-name="ce258" office:value-type="string" calcext:value-type="string">
            <text:p>CO</text:p>
          </table:table-cell>
          <table:table-cell table:style-name="ce305" office:value-type="string" calcext:value-type="string">
            <text:p>FS</text:p>
          </table:table-cell>
          <table:table-cell table:style-name="ce259" office:value-type="float" office:value="41" calcext:value-type="float">
            <text:p>41</text:p>
          </table:table-cell>
          <table:table-cell table:style-name="ce259" office:value-type="float" office:value="44" calcext:value-type="float">
            <text:p>44</text:p>
          </table:table-cell>
          <table:table-cell table:style-name="Default" table:number-columns-repeated="2"/>
          <table:table-cell office:value-type="string" calcext:value-type="string" table:number-columns-spanned="2" table:number-rows-spanned="1">
            <text:p>Sett.1</text:p>
          </table:table-cell>
          <table:covered-table-cell/>
          <table:table-cell office:value-type="string" calcext:value-type="string" table:number-columns-spanned="2" table:number-rows-spanned="1">
            <text:p>Sett.2</text:p>
          </table:table-cell>
          <table:covered-table-cell/>
          <table:table-cell office:value-type="string" calcext:value-type="string" table:number-columns-spanned="2" table:number-rows-spanned="1">
            <text:p>Sett.3</text:p>
          </table:table-cell>
          <table:covered-table-cell/>
          <table:table-cell office:value-type="string" calcext:value-type="string" table:number-columns-spanned="2" table:number-rows-spanned="1">
            <text:p>Sett.4</text:p>
          </table:table-cell>
          <table:covered-table-cell/>
          <table:table-cell office:value-type="string" calcext:value-type="string" table:number-columns-spanned="2" table:number-rows-spanned="1">
            <text:p>Sett.5</text:p>
          </table:table-cell>
          <table:covered-table-cell table:style-name="Default"/>
          <table:table-cell table:style-name="ce258"/>
          <table:table-cell table:style-name="ce258" office:value-type="string" calcext:value-type="string">
            <text:p>A</text:p>
          </table:table-cell>
          <table:table-cell table:style-name="ce258" office:value-type="string" calcext:value-type="string">
            <text:p>B</text:p>
          </table:table-cell>
          <table:table-cell table:style-name="ce258" office:value-type="string" calcext:value-type="string">
            <text:p>C</text:p>
          </table:table-cell>
          <table:table-cell table:style-name="ce258" office:value-type="string" calcext:value-type="string">
            <text:p>D</text:p>
          </table:table-cell>
          <table:table-cell table:style-name="ce258" office:value-type="string" calcext:value-type="string">
            <text:p>E</text:p>
          </table:table-cell>
          <table:table-cell table:style-name="ce258" office:value-type="string" calcext:value-type="string">
            <text:p>F</text:p>
          </table:table-cell>
          <table:table-cell table:style-name="ce258" office:value-type="string" calcext:value-type="string">
            <text:p>G</text:p>
          </table:table-cell>
          <table:table-cell table:style-name="ce258" office:value-type="string" calcext:value-type="string">
            <text:p>H</text:p>
          </table:table-cell>
          <table:table-cell table:style-name="ce258" office:value-type="string" calcext:value-type="string">
            <text:p>I</text:p>
          </table:table-cell>
          <table:table-cell table:style-name="ce258" office:value-type="string" calcext:value-type="string">
            <text:p>L</text:p>
          </table:table-cell>
          <table:table-cell table:number-columns-repeated="8"/>
        </table:table-row>
        <table:table-row table:style-name="ro1">
          <table:table-cell table:style-name="ce246" office:value-type="string" calcext:value-type="string">
            <text:p>A</text:p>
          </table:table-cell>
          <table:table-cell table:formula="of:=COUNTIFS([.$B$18:.$Y$18];&quot;A&quot;)+COUNTIFS([.$B$26:.$Y$26];&quot;A&quot;)+COUNTIFS([.$B$34:.$Y$34];&quot;A&quot;)+COUNTIFS([.$B$42:.$Y$42];&quot;A&quot;)+COUNTIFS([.$B$50:.$Q$50];&quot;A&quot;)+COUNTIFS([.$V$50:.$Y$50];&quot;A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([.$Z$15:.$AC$17];&quot;A&quot;)+COUNTIF([.$Z$23:.$AC$25];&quot;A&quot;)+COUNTIF([.$Z$31:.$AC$33];&quot;A&quot;)+COUNTIF([.$Z39:.$AC$41];&quot;A&quot;)+COUNTIF([.$Z$47:.$AC$49];&quot;A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Z$18:.$AC$18];&quot;A&quot;)+COUNTIF([.$Z$26:.$AC$26];&quot;A&quot;)+COUNTIF([.$Z$34:.$AC$34];&quot;A&quot;)+COUNTIF([.$Z$42:.$AC$42];&quot;A&quot;)+COUNTIF([.$Z$50:.$AC$50];&quot;A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5:.$Y$17];&quot;sfA&quot;)+COUNTIF([.$B$23:.$Y$25];&quot;sfA&quot;)+COUNTIF([.$B$31:.$Y$33];&quot;sfA&quot;)+COUNTIF([.$B$39:.$Y$41];&quot;sfA&quot;)+COUNTIF([.$B$47:.$Y$49];&quot;sfA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8:.$AC$18];&quot;sfA&quot;)+COUNTIF([.$B$26:.$AC$26];&quot;sfA&quot;)+COUNTIF([.$B$34:.$AC$34];&quot;sfA&quot;)+COUNTIF([.$B$42:.$AC$42];&quot;sfA&quot;)+COUNTIF([.$B$50:.$AC$50];&quot;sfA&quot;)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formula="of:=COUNTIFS([.$B$15:.$AC$52];&quot;sA&quot;)" office:value-type="float" office:value="0" calcext:value-type="float">
            <text:p>0</text:p>
          </table:table-cell>
          <table:table-cell table:formula="of:=COUNTIFS([.$B$15:.$AC$52];&quot;mA&quot;)" office:value-type="float" office:value="0" calcext:value-type="float">
            <text:p>0</text:p>
          </table:table-cell>
          <table:table-cell table:formula="of:=COUNTIFS([.$B$15:.$AC$52];&quot;cA&quot;)" office:value-type="float" office:value="0" calcext:value-type="float">
            <text:p>0</text:p>
          </table:table-cell>
          <table:table-cell table:formula="of:=COUNTIFS([.$B$15:.$AC$52];&quot;fA&quot;)" office:value-type="float" office:value="0" calcext:value-type="float">
            <text:p>0</text:p>
          </table:table-cell>
          <table:table-cell table:formula="of:=COUNTIFS([.$B$15:.$AC$52];&quot;1A&quot;)" office:value-type="float" office:value="0" calcext:value-type="float">
            <text:p>0</text:p>
          </table:table-cell>
          <table:table-cell table:formula="of:=COUNTIFS([.$B$15:.$AC$52];&quot;4A&quot;)" office:value-type="float" office:value="0" calcext:value-type="float">
            <text:p>0</text:p>
          </table:table-cell>
          <table:table-cell table:formula="of:=COUNTIFS([.$B$15:.$AC$52];&quot;4A&quot;)" office:value-type="float" office:value="0" calcext:value-type="float">
            <text:p>0</text:p>
          </table:table-cell>
          <table:table-cell table:formula="of:=COUNTIFS([.$B$15:.$AC$52];&quot;4A&quot;)" office:value-type="float" office:value="0" calcext:value-type="float">
            <text:p>0</text:p>
          </table:table-cell>
          <table:table-cell table:formula="of:=COUNTIFS([.$B$15:.$AG$18];&quot;A&quot;)+COUNTIFS([.$B$15:.$AG$18];&quot;fA&quot;)+COUNTIFS([.$B$15:.$AG$18];&quot;sfA&quot;)+COUNTIFS([.$B$15:.$AG$18];&quot;cA&quot;)+COUNTIFS([.$B$15:.$AG$18];&quot;mA&quot;)+COUNTIFS([.$B$15:.$AG$18];&quot;1A&quot;)+COUNTIFS([.$B$15:.$AG$18];&quot;4A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23:.$AC$26];&quot;A&quot;)+COUNTIFS([.$B$23:.$AC$26];&quot;fA&quot;)+COUNTIFS([.$B$23:.$AC$26];&quot;sfA&quot;)+COUNTIFS([.$B$23:.$AC$26];&quot;cA&quot;)+COUNTIFS([.$B$23:.$AC$26];&quot;mA&quot;)+COUNTIFS([.$B$23:.$AC$26];&quot;1a&quot;)+COUNTIFS([.$B$23:.$AC$26];&quot;4A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1:.$AC$34];&quot;A&quot;)+COUNTIFS([.$B$31:.$AC$34];&quot;fA&quot;)+COUNTIFS([.$B$31:.$AC$34];&quot;sfA&quot;)+COUNTIFS([.$B$31:.$AC$34];&quot;cA&quot;)+COUNTIFS([.$B$31:.$AC$34];&quot;mA&quot;)+COUNTIFS([.$B$31:.$AC$34];&quot;1A&quot;)+COUNTIFS([.$B$31:.$AC$34];&quot;4A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9:.$AC$42];&quot;A&quot;)+COUNTIFS([.$B$39:.$AC$42];&quot;fA&quot;)+COUNTIFS([.$B$39:.$AC$42];&quot;sfA&quot;)+COUNTIFS([.$B$39:.$AC$42];&quot;cA&quot;)+COUNTIFS([.$B$39:.$AC$42];&quot;mA&quot;)++COUNTIFS([.$B$39:.$AC$42];&quot;1A&quot;)+COUNTIFS([.$B$39:.$AC$42];&quot;4A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47:.$AC$50];&quot;A&quot;)+COUNTIFS([.$B$47:.$AC$50];&quot;fA&quot;)+COUNTIFS([.$B$47:.$AC$50];&quot;sfA&quot;)+COUNTIFS([.$B$47:.$AC$50];&quot;cA&quot;)+COUNTIFS([.$B$47:.$AC$50];&quot;mA&quot;)+COUNTIFS([.$B$47:.$AC$50];&quot;1A&quot;)+COUNTIFS([.$B$47:.$AC$50];&quot;4A&quot;)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332" office:value-type="string" calcext:value-type="string">
            <text:p>FS</text:p>
          </table:table-cell>
          <table:table-cell table:style-name="ce338" office:value-type="string" calcext:value-type="string">
            <text:p>fA</text:p>
          </table:table-cell>
          <table:table-cell table:style-name="ce338" office:value-type="string" calcext:value-type="string">
            <text:p>fB</text:p>
          </table:table-cell>
          <table:table-cell table:style-name="ce338" office:value-type="string" calcext:value-type="string">
            <text:p>fC</text:p>
          </table:table-cell>
          <table:table-cell table:style-name="ce338" office:value-type="string" calcext:value-type="string">
            <text:p>fD</text:p>
          </table:table-cell>
          <table:table-cell table:style-name="ce338" office:value-type="string" calcext:value-type="string">
            <text:p>fE</text:p>
          </table:table-cell>
          <table:table-cell table:style-name="ce338" office:value-type="string" calcext:value-type="string">
            <text:p>fF</text:p>
          </table:table-cell>
          <table:table-cell table:style-name="ce338" office:value-type="string" calcext:value-type="string">
            <text:p>fG</text:p>
          </table:table-cell>
          <table:table-cell table:style-name="ce338" office:value-type="string" calcext:value-type="string">
            <text:p>fH</text:p>
          </table:table-cell>
          <table:table-cell table:style-name="ce338" office:value-type="string" calcext:value-type="string">
            <text:p>fI</text:p>
          </table:table-cell>
          <table:table-cell table:style-name="ce338" office:value-type="string" calcext:value-type="string">
            <text:p>fL</text:p>
          </table:table-cell>
          <table:table-cell table:number-columns-repeated="8"/>
        </table:table-row>
        <table:table-row table:style-name="ro1">
          <table:table-cell table:style-name="ce247" office:value-type="string" calcext:value-type="string">
            <text:p>B</text:p>
          </table:table-cell>
          <table:table-cell table:formula="of:=COUNTIFS([.$B$18:.$Y$18];&quot;B&quot;)+COUNTIFS([.$B$26:.$Y$26];&quot;B&quot;)+COUNTIFS([.$B$34:.$Y$34];&quot;B&quot;)+COUNTIFS([.$B$42:.$Y$42];&quot;B&quot;)+COUNTIFS([.$B$50:.$Q$50];&quot;B&quot;)+COUNTIFS([.$V$50:.$Y$50];&quot;B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([.$Z$15:.$AC$17];&quot;B&quot;)+COUNTIF([.$Z$23:.$AC$25];&quot;B&quot;)+COUNTIF([.$Z$31:.$AC$33];&quot;B&quot;)+COUNTIF([.$Z40:.$AC$41];&quot;E&quot;)+COUNTIF([.$Z$47:.$AC$49];&quot;F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Z$18:.$AC$18];&quot;B&quot;)+COUNTIF([.$Z$26:.$AC$26];&quot;B&quot;)+COUNTIF([.$Z$34:.$AC$34];&quot;B&quot;)+COUNTIF([.$Z$42:.$AC$42];&quot;B&quot;)+COUNTIF([.$Z$50:.$AC$50];&quot;B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5:.$Y$17];&quot;sfB&quot;)+COUNTIF([.$B$23:.$Y$25];&quot;sfB&quot;)+COUNTIF([.$B$31:.$Y$33];&quot;sfB&quot;)+COUNTIF([.$B$39:.$Y$41];&quot;sfB&quot;)+COUNTIF([.$B$47:.$Y$49];&quot;sfB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8:.$AC$18];&quot;sfB&quot;)+COUNTIF([.$B$26:.$AC$26];&quot;sfB&quot;)+COUNTIF([.$B$34:.$AC$34];&quot;sfB&quot;)+COUNTIF([.$B$42:.$AC$42];&quot;sfB&quot;)+COUNTIF([.$B$50:.$AC$50];&quot;sfB&quot;)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formula="of:=COUNTIFS([.$B$15:.$AC$52];&quot;sB&quot;)" office:value-type="float" office:value="0" calcext:value-type="float">
            <text:p>0</text:p>
          </table:table-cell>
          <table:table-cell table:formula="of:=COUNTIFS([.$B$15:.$AC$52];&quot;mB&quot;)" office:value-type="float" office:value="0" calcext:value-type="float">
            <text:p>0</text:p>
          </table:table-cell>
          <table:table-cell table:formula="of:=COUNTIFS([.$B$15:.$AC$52];&quot;cB&quot;)" office:value-type="float" office:value="0" calcext:value-type="float">
            <text:p>0</text:p>
          </table:table-cell>
          <table:table-cell table:formula="of:=COUNTIFS([.$B$15:.$AC$52];&quot;fB&quot;)" office:value-type="float" office:value="0" calcext:value-type="float">
            <text:p>0</text:p>
          </table:table-cell>
          <table:table-cell table:formula="of:=COUNTIFS([.$B$15:.$AC$52];&quot;1B&quot;)" office:value-type="float" office:value="0" calcext:value-type="float">
            <text:p>0</text:p>
          </table:table-cell>
          <table:table-cell table:formula="of:=COUNTIFS([.$B$15:.$AC$52];&quot;4B&quot;)" office:value-type="float" office:value="0" calcext:value-type="float">
            <text:p>0</text:p>
          </table:table-cell>
          <table:table-cell table:formula="of:=COUNTIFS([.$B$15:.$AC$52];&quot;4B&quot;)" office:value-type="float" office:value="0" calcext:value-type="float">
            <text:p>0</text:p>
          </table:table-cell>
          <table:table-cell table:formula="of:=COUNTIFS([.$B$15:.$AC$52];&quot;4B&quot;)" office:value-type="float" office:value="0" calcext:value-type="float">
            <text:p>0</text:p>
          </table:table-cell>
          <table:table-cell table:formula="of:=COUNTIFS([.$B$15:.$AG$18];&quot;B&quot;)+COUNTIFS([.$B$15:.$AG$18];&quot;fB&quot;)+COUNTIFS([.$B$15:.$AG$18];&quot;sfB&quot;)+COUNTIFS([.$B$15:.$AG$18];&quot;cB&quot;)+COUNTIFS([.$B$15:.$AG$18];&quot;mB&quot;)+COUNTIFS([.$B$15:.$AG$18];&quot;1B&quot;)+COUNTIFS([.$B$15:.$AG$18];&quot;4B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23:.$AC$26];&quot;B&quot;)+COUNTIFS([.$B$23:.$AC$26];&quot;fB&quot;)+COUNTIFS([.$B$23:.$AC$26];&quot;sfB&quot;)+COUNTIFS([.$B$23:.$AC$26];&quot;cB&quot;)+COUNTIFS([.$B$23:.$AC$26];&quot;mB&quot;)+COUNTIFS([.$B$23:.$AC$26];&quot;1B&quot;)+COUNTIFS([.$B$23:.$AC$26];&quot;4B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1:.$AC$34];&quot;B&quot;)+COUNTIFS([.$B$31:.$AC$34];&quot;fB&quot;)+COUNTIFS([.$B$31:.$AC$34];&quot;sfB&quot;)+COUNTIFS([.$B$31:.$AC$34];&quot;cB&quot;)+COUNTIFS([.$B$31:.$AC$34];&quot;mB&quot;)+COUNTIFS([.$B$31:.$AC$34];&quot;1B&quot;)+COUNTIFS([.$B$31:.$AC$34];&quot;4B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9:.$AC$42];&quot;B&quot;)+COUNTIFS([.$B$39:.$AC$42];&quot;fB&quot;)+COUNTIFS([.$B$39:.$AC$42];&quot;sfB&quot;)+COUNTIFS([.$B$39:.$AC$42];&quot;cB&quot;)+COUNTIFS([.$B$39:.$AC$42];&quot;mB&quot;)++COUNTIFS([.$B$39:.$AC$42];&quot;1B&quot;)+COUNTIFS([.$B$39:.$AC$42];&quot;4B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47:.$AC$50];&quot;B&quot;)+COUNTIFS([.$B$47:.$AC$50];&quot;fB&quot;)+COUNTIFS([.$B$47:.$AC$50];&quot;sfB&quot;)+COUNTIFS([.$B$47:.$AC$50];&quot;cB&quot;)+COUNTIFS([.$B$47:.$AC$50];&quot;mB&quot;)+COUNTIFS([.$B$47:.$AC$50];&quot;1B&quot;)+COUNTIFS([.$B$47:.$AC$50];&quot;4B&quot;)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298" office:value-type="string" calcext:value-type="string">
            <text:p>SF</text:p>
          </table:table-cell>
          <table:table-cell table:style-name="ce312" office:value-type="string" calcext:value-type="string">
            <text:p>sfA</text:p>
          </table:table-cell>
          <table:table-cell table:style-name="ce312" office:value-type="string" calcext:value-type="string">
            <text:p>sfB</text:p>
          </table:table-cell>
          <table:table-cell table:style-name="ce312" office:value-type="string" calcext:value-type="string">
            <text:p>sfC</text:p>
          </table:table-cell>
          <table:table-cell table:style-name="ce312" office:value-type="string" calcext:value-type="string">
            <text:p>sfD</text:p>
          </table:table-cell>
          <table:table-cell table:style-name="ce312" office:value-type="string" calcext:value-type="string">
            <text:p>sfE</text:p>
          </table:table-cell>
          <table:table-cell table:style-name="ce312" office:value-type="string" calcext:value-type="string">
            <text:p>sfF</text:p>
          </table:table-cell>
          <table:table-cell table:style-name="ce312" office:value-type="string" calcext:value-type="string">
            <text:p>sfG</text:p>
          </table:table-cell>
          <table:table-cell table:style-name="ce312" office:value-type="string" calcext:value-type="string">
            <text:p>sfH</text:p>
          </table:table-cell>
          <table:table-cell table:style-name="ce312" office:value-type="string" calcext:value-type="string">
            <text:p>sfI</text:p>
          </table:table-cell>
          <table:table-cell table:style-name="ce312" office:value-type="string" calcext:value-type="string">
            <text:p>sfL</text:p>
          </table:table-cell>
          <table:table-cell table:number-columns-repeated="8"/>
        </table:table-row>
        <table:table-row table:style-name="ro1">
          <table:table-cell table:style-name="ce247" office:value-type="string" calcext:value-type="string">
            <text:p>C</text:p>
          </table:table-cell>
          <table:table-cell table:formula="of:=COUNTIFS([.$B$18:.$Y$18];&quot;C&quot;)+COUNTIFS([.$B$26:.$Y$26];&quot;C&quot;)+COUNTIFS([.$B$34:.$Y$34];&quot;C&quot;)+COUNTIFS([.$B$42:.$Y$42];&quot;C&quot;)+COUNTIFS([.$B$50:.$Q$50];&quot;C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([.$Z$15:.$AC$17];&quot;C&quot;)+COUNTIF([.$Z$23:.$AC$25];&quot;C&quot;)+COUNTIF([.$Z$31:.$AC$33];&quot;C&quot;)+COUNTIF([.$Z41:.$AC$41];&quot;C&quot;)+COUNTIF([.$Z$47:.$AC$49];&quot;C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Z$18:.$AC$18];&quot;C&quot;)+COUNTIF([.$Z$26:.$AC$26];&quot;C&quot;)+COUNTIF([.$Z$34:.$AC$34];&quot;C&quot;)+COUNTIF([.$Z$42:.$AC$42];&quot;C&quot;)+COUNTIF([.$Z$50:.$AC$50];&quot;C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5:.$Y$17];&quot;sfC&quot;)+COUNTIF([.$B$23:.$Y$25];&quot;sfC&quot;)+COUNTIF([.$B$31:.$Y$33];&quot;sfC&quot;)+COUNTIF([.$B$39:.$Y$41];&quot;sfC&quot;)+COUNTIF([.$B$47:.$Y$49];&quot;sfC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8:.$AC$18];&quot;sfC&quot;)+COUNTIF([.$B$26:.$AC$26];&quot;sfC&quot;)+COUNTIF([.$B$34:.$AC$34];&quot;sfC&quot;)+COUNTIF([.$B$42:.$AC$42];&quot;sfC&quot;)+COUNTIF([.$B$50:.$AC$50];&quot;sfC&quot;)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formula="of:=COUNTIFS([.$B$15:.$AC$52];&quot;sC&quot;)" office:value-type="float" office:value="0" calcext:value-type="float">
            <text:p>0</text:p>
          </table:table-cell>
          <table:table-cell table:formula="of:=COUNTIFS([.$B$15:.$AC$52];&quot;mC&quot;)" office:value-type="float" office:value="0" calcext:value-type="float">
            <text:p>0</text:p>
          </table:table-cell>
          <table:table-cell table:formula="of:=COUNTIFS([.$B$15:.$AC$52];&quot;cC&quot;)" office:value-type="float" office:value="0" calcext:value-type="float">
            <text:p>0</text:p>
          </table:table-cell>
          <table:table-cell table:formula="of:=COUNTIFS([.$B$15:.$AC$52];&quot;fC&quot;)" office:value-type="float" office:value="0" calcext:value-type="float">
            <text:p>0</text:p>
          </table:table-cell>
          <table:table-cell table:formula="of:=COUNTIFS([.$B$15:.$AC$52];&quot;1C&quot;)" office:value-type="float" office:value="0" calcext:value-type="float">
            <text:p>0</text:p>
          </table:table-cell>
          <table:table-cell table:formula="of:=COUNTIFS([.$B$15:.$AC$52];&quot;4C&quot;)" office:value-type="float" office:value="0" calcext:value-type="float">
            <text:p>0</text:p>
          </table:table-cell>
          <table:table-cell table:formula="of:=COUNTIFS([.$B$15:.$AC$52];&quot;4C&quot;)" office:value-type="float" office:value="0" calcext:value-type="float">
            <text:p>0</text:p>
          </table:table-cell>
          <table:table-cell table:formula="of:=COUNTIFS([.$B$15:.$AC$52];&quot;4C&quot;)" office:value-type="float" office:value="0" calcext:value-type="float">
            <text:p>0</text:p>
          </table:table-cell>
          <table:table-cell table:formula="of:=COUNTIFS([.$B$15:.$AG$18];&quot;C&quot;)+COUNTIFS([.$B$15:.$AG$18];&quot;fC&quot;)+COUNTIFS([.$B$15:.$AG$18];&quot;sfC&quot;)+COUNTIFS([.$B$15:.$AG$18];&quot;cC&quot;)+COUNTIFS([.$B$15:.$AG$18];&quot;mC&quot;)+COUNTIFS([.$B$15:.$AG$18];&quot;1C&quot;)+COUNTIFS([.$B$15:.$AG$18];&quot;4C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23:.$AC$26];&quot;C&quot;)+COUNTIFS([.$B$23:.$AC$26];&quot;fC&quot;)+COUNTIFS([.$B$23:.$AC$26];&quot;sfC&quot;)+COUNTIFS([.$B$23:.$AC$26];&quot;cC&quot;)+COUNTIFS([.$B$23:.$AC$26];&quot;mC&quot;)+COUNTIFS([.$B$23:.$AC$26];&quot;1C&quot;)+COUNTIFS([.$B$23:.$AC$26];&quot;4C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1:.$AC$34];&quot;C&quot;)+COUNTIFS([.$B$31:.$AC$34];&quot;fC&quot;)+COUNTIFS([.$B$31:.$AC$34];&quot;sfC&quot;)+COUNTIFS([.$B$31:.$AC$34];&quot;cC&quot;)+COUNTIFS([.$B$31:.$AC$34];&quot;mC&quot;)+COUNTIFS([.$B$31:.$AC$34];&quot;1C&quot;)+COUNTIFS([.$B$31:.$AC$34];&quot;4C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9:.$AC$42];&quot;C&quot;)+COUNTIFS([.$B$39:.$AC$42];&quot;fC&quot;)+COUNTIFS([.$B$39:.$AC$42];&quot;sfC&quot;)+COUNTIFS([.$B$39:.$AC$42];&quot;cC&quot;)+COUNTIFS([.$B$39:.$AC$42];&quot;mC&quot;)++COUNTIFS([.$B$39:.$AC$42];&quot;1C&quot;)+COUNTIFS([.$B$39:.$AC$42];&quot;4C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47:.$AC$50];&quot;C&quot;)+COUNTIFS([.$B$47:.$AC$50];&quot;fC&quot;)+COUNTIFS([.$B$47:.$AC$50];&quot;sfC&quot;)+COUNTIFS([.$B$47:.$AC$50];&quot;cC&quot;)+COUNTIFS([.$B$47:.$AC$50];&quot;mC&quot;)+COUNTIFS([.$B$47:.$AC$50];&quot;1C&quot;)+COUNTIFS([.$B$47:.$AC$50];&quot;4C&quot;)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258"/>
          <table:table-cell table:number-columns-repeated="18"/>
        </table:table-row>
        <table:table-row table:style-name="ro1">
          <table:table-cell table:style-name="ce247" office:value-type="string" calcext:value-type="string">
            <text:p>D</text:p>
          </table:table-cell>
          <table:table-cell table:formula="of:=COUNTIFS([.$B$18:.$Y$18];&quot;D&quot;)+COUNTIFS([.$B$26:.$Y$26];&quot;D&quot;)+COUNTIFS([.$B$34:.$Y$34];&quot;D&quot;)+COUNTIFS([.$B$42:.$Y$42];&quot;D&quot;)+COUNTIFS([.$B$50:.$Q$50];&quot;D&quot;)+COUNTIFS([.$V$50:.$Y$50];&quot;D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([.$Z$15:.$AC$17];&quot;D&quot;)+COUNTIF([.$Z$23:.$AC$25];&quot;D&quot;)+COUNTIF([.$Z$31:.$AC$33];&quot;D&quot;)+COUNTIF([.$Z$41:.$AC42];&quot;D&quot;)+COUNTIF([.$Z$47:.$AC$49];&quot;D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Z$18:.$AC$18];&quot;D&quot;)+COUNTIF([.$Z$26:.$AC$26];&quot;D&quot;)+COUNTIF([.$Z$34:.$AC$34];&quot;D&quot;)+COUNTIF([.$Z$42:.$AC$42];&quot;D&quot;)+COUNTIF([.$Z$50:.$AC$50];&quot;D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5:.$Y$17];&quot;sfD&quot;)+COUNTIF([.$B$23:.$Y$25];&quot;sfD&quot;)+COUNTIF([.$B$31:.$Y$33];&quot;sfD&quot;)+COUNTIF([.$B$39:.$Y$41];&quot;sfD&quot;)+COUNTIF([.$B$47:.$Y$49];&quot;sfD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8:.$AC$18];&quot;sfD&quot;)+COUNTIF([.$B$26:.$AC$26];&quot;sfD&quot;)+COUNTIF([.$B$34:.$AC$34];&quot;sfD&quot;)+COUNTIF([.$B$42:.$AC$42];&quot;sfD&quot;)+COUNTIF([.$B$50:.$AC$50];&quot;sfD&quot;)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formula="of:=COUNTIFS([.$B$15:.$AC$52];&quot;sD&quot;)" office:value-type="float" office:value="0" calcext:value-type="float">
            <text:p>0</text:p>
          </table:table-cell>
          <table:table-cell table:formula="of:=COUNTIFS([.$B$15:.$AC$52];&quot;mD&quot;)" office:value-type="float" office:value="0" calcext:value-type="float">
            <text:p>0</text:p>
          </table:table-cell>
          <table:table-cell table:formula="of:=COUNTIFS([.$B$15:.$AC$52];&quot;cD&quot;)" office:value-type="float" office:value="0" calcext:value-type="float">
            <text:p>0</text:p>
          </table:table-cell>
          <table:table-cell table:formula="of:=COUNTIFS([.$B$15:.$AC$52];&quot;fD&quot;)" office:value-type="float" office:value="0" calcext:value-type="float">
            <text:p>0</text:p>
          </table:table-cell>
          <table:table-cell table:formula="of:=COUNTIFS([.$B$15:.$AC$52];&quot;1D&quot;)" office:value-type="float" office:value="0" calcext:value-type="float">
            <text:p>0</text:p>
          </table:table-cell>
          <table:table-cell table:formula="of:=COUNTIFS([.$B$15:.$AC$52];&quot;4D&quot;)" office:value-type="float" office:value="0" calcext:value-type="float">
            <text:p>0</text:p>
          </table:table-cell>
          <table:table-cell table:formula="of:=COUNTIFS([.$B$15:.$AC$52];&quot;4D&quot;)" office:value-type="float" office:value="0" calcext:value-type="float">
            <text:p>0</text:p>
          </table:table-cell>
          <table:table-cell table:formula="of:=COUNTIFS([.$B$15:.$AC$52];&quot;4D&quot;)" office:value-type="float" office:value="0" calcext:value-type="float">
            <text:p>0</text:p>
          </table:table-cell>
          <table:table-cell table:formula="of:=COUNTIFS([.$B$15:.$AG$18];&quot;D&quot;)+COUNTIFS([.$B$15:.$AG$18];&quot;fD&quot;)+COUNTIFS([.$B$15:.$AG$18];&quot;sfD&quot;)+COUNTIFS([.$B$15:.$AG$18];&quot;cD&quot;)+COUNTIFS([.$B$15:.$AG$18];&quot;mD&quot;)+COUNTIFS([.$B$15:.$AG$18];&quot;1D&quot;)+COUNTIFS([.$B$15:.$AG$18];&quot;4D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23:.$AC$26];&quot;D&quot;)+COUNTIFS([.$B$23:.$AC$26];&quot;fD&quot;)+COUNTIFS([.$B$23:.$AC$26];&quot;sfD&quot;)+COUNTIFS([.$B$23:.$AC$26];&quot;cD&quot;)+COUNTIFS([.$B$23:.$AC$26];&quot;mD&quot;)+COUNTIFS([.$B$23:.$AC$26];&quot;1D&quot;)+COUNTIFS([.$B$23:.$AC$26];&quot;4D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1:.$AC$34];&quot;D&quot;)+COUNTIFS([.$B$31:.$AC$34];&quot;fD&quot;)+COUNTIFS([.$B$31:.$AC$34];&quot;sfD&quot;)+COUNTIFS([.$B$31:.$AC$34];&quot;cD&quot;)+COUNTIFS([.$B$31:.$AC$34];&quot;mD&quot;)+COUNTIFS([.$B$31:.$AC$34];&quot;1D&quot;)+COUNTIFS([.$B$31:.$AC$34];&quot;4D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9:.$AC$42];&quot;D&quot;)+COUNTIFS([.$B$39:.$AC$42];&quot;fD&quot;)+COUNTIFS([.$B$39:.$AC$42];&quot;sfD&quot;)+COUNTIFS([.$B$39:.$AC$42];&quot;cD&quot;)+COUNTIFS([.$B$39:.$AC$42];&quot;mD&quot;)++COUNTIFS([.$B$39:.$AC$42];&quot;1D&quot;)+COUNTIFS([.$B$39:.$AC$42];&quot;4D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47:.$AC$50];&quot;D&quot;)+COUNTIFS([.$B$47:.$AC$50];&quot;fD&quot;)+COUNTIFS([.$B$47:.$AC$50];&quot;sfD&quot;)+COUNTIFS([.$B$47:.$AC$50];&quot;cD&quot;)+COUNTIFS([.$B$47:.$AC$50];&quot;mD&quot;)+COUNTIFS([.$B$47:.$AC$50];&quot;1D&quot;)+COUNTIFS([.$B$47:.$AC$50];&quot;4D&quot;)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258"/>
          <table:table-cell table:number-columns-repeated="18"/>
        </table:table-row>
        <table:table-row table:style-name="ro1">
          <table:table-cell table:style-name="ce247" office:value-type="string" calcext:value-type="string">
            <text:p>E</text:p>
          </table:table-cell>
          <table:table-cell table:formula="of:=COUNTIFS([.$B$18:.$Y$18];&quot;E&quot;)+COUNTIFS([.$B$26:.$Y$26];&quot;E&quot;)+COUNTIFS([.$B$34:.$Y$34];&quot;E&quot;)+COUNTIFS([.$B$42:.$Y$42];&quot;E&quot;)+COUNTIFS([.$B$50:.$Q$50];&quot;E&quot;)+COUNTIFS([.$V$50:.$Y$50];&quot;E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([.$Z$15:.$AC$17];&quot;E&quot;)+COUNTIF([.$Z$23:.$AC$25];&quot;E&quot;)+COUNTIF([.$Z$31:.$AC$33];&quot;E&quot;)+COUNTIF([.$Z$41:.$AC43];&quot;E&quot;)+COUNTIF([.$Z$47:.$AC$49];&quot;E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Z$18:.$AC$18];&quot;E&quot;)+COUNTIF([.$Z$26:.$AC$26];&quot;E&quot;)+COUNTIF([.$Z$34:.$AC$34];&quot;E&quot;)+COUNTIF([.$Z$42:.$AC$42];&quot;E&quot;)+COUNTIF([.$Z$50:.$AC$50];&quot;E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5:.$Y$17];&quot;sfE&quot;)+COUNTIF([.$B$23:.$Y$25];&quot;sfE&quot;)+COUNTIF([.$B$31:.$Y$33];&quot;sfE&quot;)+COUNTIF([.$B$39:.$Y$41];&quot;sfE&quot;)+COUNTIF([.$B$47:.$Y$49];&quot;sfE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8:.$AC$18];&quot;sfE&quot;)+COUNTIF([.$B$26:.$AC$26];&quot;sfE&quot;)+COUNTIF([.$B$34:.$AC$34];&quot;sfE&quot;)+COUNTIF([.$B$42:.$AC$42];&quot;sfE&quot;)+COUNTIF([.$B$50:.$AC$50];&quot;sfE&quot;)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formula="of:=COUNTIFS([.$B$15:.$AC$52];&quot;sE&quot;)" office:value-type="float" office:value="0" calcext:value-type="float">
            <text:p>0</text:p>
          </table:table-cell>
          <table:table-cell table:formula="of:=COUNTIFS([.$B$15:.$AC$52];&quot;mE&quot;)" office:value-type="float" office:value="0" calcext:value-type="float">
            <text:p>0</text:p>
          </table:table-cell>
          <table:table-cell table:formula="of:=COUNTIFS([.$B$15:.$AC$52];&quot;cE&quot;)" office:value-type="float" office:value="0" calcext:value-type="float">
            <text:p>0</text:p>
          </table:table-cell>
          <table:table-cell table:formula="of:=COUNTIFS([.$B$15:.$AC$52];&quot;fE&quot;)" office:value-type="float" office:value="0" calcext:value-type="float">
            <text:p>0</text:p>
          </table:table-cell>
          <table:table-cell table:formula="of:=COUNTIFS([.$B$15:.$AC$52];&quot;1E&quot;)" office:value-type="float" office:value="0" calcext:value-type="float">
            <text:p>0</text:p>
          </table:table-cell>
          <table:table-cell table:formula="of:=COUNTIFS([.$B$15:.$AC$52];&quot;4E&quot;)" office:value-type="float" office:value="0" calcext:value-type="float">
            <text:p>0</text:p>
          </table:table-cell>
          <table:table-cell table:formula="of:=COUNTIFS([.$B$15:.$AC$52];&quot;4E&quot;)" office:value-type="float" office:value="0" calcext:value-type="float">
            <text:p>0</text:p>
          </table:table-cell>
          <table:table-cell table:formula="of:=COUNTIFS([.$B$15:.$AC$52];&quot;4E&quot;)" office:value-type="float" office:value="0" calcext:value-type="float">
            <text:p>0</text:p>
          </table:table-cell>
          <table:table-cell table:formula="of:=COUNTIFS([.$B$15:.$AG$18];&quot;E&quot;)+COUNTIFS([.$B$15:.$AG$18];&quot;fE&quot;)+COUNTIFS([.$B$15:.$AG$18];&quot;sfE&quot;)+COUNTIFS([.$B$15:.$AG$18];&quot;cE&quot;)+COUNTIFS([.$B$15:.$AG$18];&quot;mE&quot;)+COUNTIFS([.$B$15:.$AG$18];&quot;1E&quot;)+COUNTIFS([.$B$15:.$AG$18];&quot;4E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23:.$AC$26];&quot;E&quot;)+COUNTIFS([.$B$23:.$AC$26];&quot;fE&quot;)+COUNTIFS([.$B$23:.$AC$26];&quot;sfE&quot;)+COUNTIFS([.$B$23:.$AC$26];&quot;cE&quot;)+COUNTIFS([.$B$23:.$AC$26];&quot;mE&quot;)+COUNTIFS([.$B$23:.$AC$26];&quot;1E&quot;)+COUNTIFS([.$B$23:.$AC$26];&quot;4E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1:.$AC$34];&quot;E&quot;)+COUNTIFS([.$B$31:.$AC$34];&quot;fE&quot;)+COUNTIFS([.$B$31:.$AC$34];&quot;sfE&quot;)+COUNTIFS([.$B$31:.$AC$34];&quot;cE&quot;)+COUNTIFS([.$B$31:.$AC$34];&quot;mE&quot;)+COUNTIFS([.$B$31:.$AC$34];&quot;1E&quot;)+COUNTIFS([.$B$31:.$AC$34];&quot;4E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9:.$AC$42];&quot;E&quot;)+COUNTIFS([.$B$39:.$AC$42];&quot;fE&quot;)+COUNTIFS([.$B$39:.$AC$42];&quot;sfE&quot;)+COUNTIFS([.$B$39:.$AC$42];&quot;cE&quot;)+COUNTIFS([.$B$39:.$AC$42];&quot;mE&quot;)++COUNTIFS([.$B$39:.$AC$42];&quot;1E&quot;)+COUNTIFS([.$B$39:.$AC$42];&quot;4E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47:.$AC$50];&quot;E&quot;)+COUNTIFS([.$B$47:.$AC$50];&quot;fE&quot;)+COUNTIFS([.$B$47:.$AC$50];&quot;sfE&quot;)+COUNTIFS([.$B$47:.$AC$50];&quot;cE&quot;)+COUNTIFS([.$B$47:.$AC$50];&quot;mE&quot;)+COUNTIFS([.$B$47:.$AC$50];&quot;1E&quot;)+COUNTIFS([.$B$47:.$AC$50];&quot;4E&quot;)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333" office:value-type="string" calcext:value-type="string">
            <text:p>CO</text:p>
          </table:table-cell>
          <table:table-cell table:style-name="ce272" office:value-type="string" calcext:value-type="string">
            <text:p>cA</text:p>
          </table:table-cell>
          <table:table-cell table:style-name="ce272" office:value-type="string" calcext:value-type="string">
            <text:p>cB</text:p>
          </table:table-cell>
          <table:table-cell table:style-name="ce272" office:value-type="string" calcext:value-type="string">
            <text:p>cC</text:p>
          </table:table-cell>
          <table:table-cell table:style-name="ce272" office:value-type="string" calcext:value-type="string">
            <text:p>cD</text:p>
          </table:table-cell>
          <table:table-cell table:style-name="ce272" office:value-type="string" calcext:value-type="string">
            <text:p>cE</text:p>
          </table:table-cell>
          <table:table-cell table:style-name="ce272" office:value-type="string" calcext:value-type="string">
            <text:p>cF</text:p>
          </table:table-cell>
          <table:table-cell table:style-name="ce272" office:value-type="string" calcext:value-type="string">
            <text:p>cG</text:p>
          </table:table-cell>
          <table:table-cell table:style-name="ce272" office:value-type="string" calcext:value-type="string">
            <text:p>cH</text:p>
          </table:table-cell>
          <table:table-cell table:style-name="ce272" office:value-type="string" calcext:value-type="string">
            <text:p>cI</text:p>
          </table:table-cell>
          <table:table-cell table:style-name="ce272" office:value-type="string" calcext:value-type="string">
            <text:p>cL</text:p>
          </table:table-cell>
          <table:table-cell table:number-columns-repeated="8"/>
        </table:table-row>
        <table:table-row table:style-name="ro1">
          <table:table-cell table:style-name="ce247" office:value-type="string" calcext:value-type="string">
            <text:p>F</text:p>
          </table:table-cell>
          <table:table-cell table:formula="of:=COUNTIFS([.$B$18:.$Y$18];&quot;E&quot;)+COUNTIFS([.$B$26:.$Y$26];&quot;E&quot;)+COUNTIFS([.$B$34:.$Y$34];&quot;E&quot;)+COUNTIFS([.$B$42:.$Y$42];&quot;E&quot;)+COUNTIFS([.$B$50:.$Y$50];&quot;E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([.$Z$15:.$AC$17];&quot;F&quot;)+COUNTIF([.$Z$23:.$AC$25];&quot;F&quot;)+COUNTIF([.$Z$31:.$AC$33];&quot;F&quot;)+COUNTIF([.$Z$41:.$AC44];&quot;F&quot;)+COUNTIF([.$Z$47:.$AC$49];&quot;F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Z$18:.$AC$18];&quot;F&quot;)+COUNTIF([.$Z$26:.$AC$26];&quot;F&quot;)+COUNTIF([.$Z$34:.$AC$34];&quot;F&quot;)+COUNTIF([.$Z$42:.$AC$42];&quot;F&quot;)+COUNTIF([.$Z$50:.$AC$50];&quot;F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5:.$Y$17];&quot;sfF&quot;)+COUNTIF([.$B$23:.$Y$25];&quot;sfF&quot;)+COUNTIF([.$B$31:.$Y$33];&quot;sfF&quot;)+COUNTIF([.$B$39:.$Y$41];&quot;sfF&quot;)+COUNTIF([.$B$47:.$Y$49];&quot;sfF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8:.$AC$18];&quot;sfF&quot;)+COUNTIF([.$B$26:.$AC$26];&quot;sfF&quot;)+COUNTIF([.$B$34:.$AC$34];&quot;sfF&quot;)+COUNTIF([.$B$42:.$AC$42];&quot;sfF&quot;)+COUNTIF([.$B$50:.$AC$50];&quot;sfF&quot;)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formula="of:=COUNTIFS([.$B$15:.$AC$52];&quot;sF&quot;)" office:value-type="float" office:value="0" calcext:value-type="float">
            <text:p>0</text:p>
          </table:table-cell>
          <table:table-cell table:formula="of:=COUNTIFS([.$B$15:.$AC$52];&quot;mF&quot;)" office:value-type="float" office:value="0" calcext:value-type="float">
            <text:p>0</text:p>
          </table:table-cell>
          <table:table-cell table:formula="of:=COUNTIFS([.$B$15:.$AC$52];&quot;cF&quot;)" office:value-type="float" office:value="0" calcext:value-type="float">
            <text:p>0</text:p>
          </table:table-cell>
          <table:table-cell table:formula="of:=COUNTIFS([.$B$15:.$AC$52];&quot;fF&quot;)" office:value-type="float" office:value="0" calcext:value-type="float">
            <text:p>0</text:p>
          </table:table-cell>
          <table:table-cell table:formula="of:=COUNTIFS([.$B$15:.$AC$52];&quot;1F&quot;)" office:value-type="float" office:value="0" calcext:value-type="float">
            <text:p>0</text:p>
          </table:table-cell>
          <table:table-cell table:formula="of:=COUNTIFS([.$B$15:.$AC$52];&quot;4F&quot;)" office:value-type="float" office:value="0" calcext:value-type="float">
            <text:p>0</text:p>
          </table:table-cell>
          <table:table-cell table:formula="of:=COUNTIFS([.$B$15:.$AC$52];&quot;4F&quot;)" office:value-type="float" office:value="0" calcext:value-type="float">
            <text:p>0</text:p>
          </table:table-cell>
          <table:table-cell table:formula="of:=COUNTIFS([.$B$15:.$AC$52];&quot;4F&quot;)" office:value-type="float" office:value="0" calcext:value-type="float">
            <text:p>0</text:p>
          </table:table-cell>
          <table:table-cell table:formula="of:=COUNTIFS([.$B$15:.$AG$18];&quot;F&quot;)+COUNTIFS([.$B$15:.$AG$18];&quot;fF&quot;)+COUNTIFS([.$B$15:.$AG$18];&quot;sfF&quot;)+COUNTIFS([.$B$15:.$AG$18];&quot;cF&quot;)+COUNTIFS([.$B$15:.$AG$18];&quot;mF&quot;)+COUNTIFS([.$B$15:.$AG$18];&quot;1F&quot;)+COUNTIFS([.$B$15:.$AG$18];&quot;4F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23:.$AC$26];&quot;F&quot;)+COUNTIFS([.$B$23:.$AC$26];&quot;fF&quot;)+COUNTIFS([.$B$23:.$AC$26];&quot;sfF&quot;)+COUNTIFS([.$B$23:.$AC$26];&quot;cF&quot;)+COUNTIFS([.$B$23:.$AC$26];&quot;mF&quot;)+COUNTIFS([.$B$23:.$AC$26];&quot;1F&quot;)+COUNTIFS([.$B$23:.$AC$26];&quot;4F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1:.$AC$34];&quot;F&quot;)+COUNTIFS([.$B$31:.$AC$34];&quot;fF&quot;)+COUNTIFS([.$B$31:.$AC$34];&quot;sfF&quot;)+COUNTIFS([.$B$31:.$AC$34];&quot;cF&quot;)+COUNTIFS([.$B$31:.$AC$34];&quot;mF&quot;)+COUNTIFS([.$B$31:.$AC$34];&quot;1F&quot;)+COUNTIFS([.$B$31:.$AC$34];&quot;4F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9:.$AC$42];&quot;F&quot;)+COUNTIFS([.$B$39:.$AC$42];&quot;fF&quot;)+COUNTIFS([.$B$39:.$AC$42];&quot;sfF&quot;)+COUNTIFS([.$B$39:.$AC$42];&quot;cF&quot;)+COUNTIFS([.$B$39:.$AC$42];&quot;mF&quot;)++COUNTIFS([.$B$39:.$AC$42];&quot;1F&quot;)+COUNTIFS([.$B$39:.$AC$42];&quot;4F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47:.$AC$50];&quot;F&quot;)+COUNTIFS([.$B$47:.$AC$50];&quot;fF&quot;)+COUNTIFS([.$B$47:.$AC$50];&quot;sfF&quot;)+COUNTIFS([.$B$47:.$AC$50];&quot;cF&quot;)+COUNTIFS([.$B$47:.$AC$50];&quot;mF&quot;)+COUNTIFS([.$B$47:.$AC$50];&quot;1F&quot;)+COUNTIFS([.$B$47:.$AC$50];&quot;4F&quot;)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334" office:value-type="string" calcext:value-type="string">
            <text:p>Malattia</text:p>
          </table:table-cell>
          <table:table-cell table:style-name="ce339" office:value-type="string" calcext:value-type="string">
            <text:p>mA</text:p>
          </table:table-cell>
          <table:table-cell table:style-name="ce339" office:value-type="string" calcext:value-type="string">
            <text:p>mB</text:p>
          </table:table-cell>
          <table:table-cell table:style-name="ce339" office:value-type="string" calcext:value-type="string">
            <text:p>mC</text:p>
          </table:table-cell>
          <table:table-cell table:style-name="ce339" office:value-type="string" calcext:value-type="string">
            <text:p>mD</text:p>
          </table:table-cell>
          <table:table-cell table:style-name="ce339" office:value-type="string" calcext:value-type="string">
            <text:p>mE</text:p>
          </table:table-cell>
          <table:table-cell table:style-name="ce339" office:value-type="string" calcext:value-type="string">
            <text:p>mF</text:p>
          </table:table-cell>
          <table:table-cell table:style-name="ce339" office:value-type="string" calcext:value-type="string">
            <text:p>mG</text:p>
          </table:table-cell>
          <table:table-cell table:style-name="ce339" office:value-type="string" calcext:value-type="string">
            <text:p>mH</text:p>
          </table:table-cell>
          <table:table-cell table:style-name="ce339" office:value-type="string" calcext:value-type="string">
            <text:p>mI</text:p>
          </table:table-cell>
          <table:table-cell table:style-name="ce339" office:value-type="string" calcext:value-type="string">
            <text:p>mL</text:p>
          </table:table-cell>
          <table:table-cell table:number-columns-repeated="8"/>
        </table:table-row>
        <table:table-row table:style-name="ro1">
          <table:table-cell table:style-name="ce247" office:value-type="string" calcext:value-type="string">
            <text:p>G</text:p>
          </table:table-cell>
          <table:table-cell table:formula="of:=COUNTIFS([.$B$18:.$Y$18];&quot;G&quot;)+COUNTIFS([.$B$26:.$Y$26];&quot;G&quot;)+COUNTIFS([.$B$34:.$Y$34];&quot;G&quot;)+COUNTIFS([.$B$42:.$Y$42];&quot;G&quot;)+COUNTIFS([.$B$50:.$Q$50];&quot;G&quot;)+COUNTIFS([.$V$50:.$Y$50];&quot;G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([.$Z$15:.$AC$17];&quot;G&quot;)+COUNTIF([.$Z$23:.$AC$25];&quot;G&quot;)+COUNTIF([.$Z$31:.$AC$33];&quot;G&quot;)+COUNTIF([.$Z$41:.$AC45];&quot;G&quot;)+COUNTIF([.$Z$47:.$AC$49];&quot;G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Z$18:.$AC$18];&quot;G&quot;)+COUNTIF([.$Z$26:.$AC$26];&quot;G&quot;)+COUNTIF([.$Z$34:.$AC$34];&quot;G&quot;)+COUNTIF([.$Z$42:.$AC$42];&quot;G&quot;)+COUNTIF([.$Z$50:.$AC$50];&quot;G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5:.$Y$17];&quot;sfG&quot;)+COUNTIF([.$B$23:.$Y$25];&quot;sfG&quot;)+COUNTIF([.$B$31:.$Y$33];&quot;sfG&quot;)+COUNTIF([.$B$39:.$Y$41];&quot;sfG&quot;)+COUNTIF([.$B$47:.$Y$49];&quot;sfG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8:.$AC$18];&quot;sfG&quot;)+COUNTIF([.$B$26:.$AC$26];&quot;sfG&quot;)+COUNTIF([.$B$34:.$AC$34];&quot;sfG&quot;)+COUNTIF([.$B$42:.$AC$42];&quot;sfG&quot;)+COUNTIF([.$B$50:.$AC$50];&quot;sfG&quot;)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formula="of:=COUNTIFS([.$B$15:.$AC$52];&quot;sG&quot;)" office:value-type="float" office:value="0" calcext:value-type="float">
            <text:p>0</text:p>
          </table:table-cell>
          <table:table-cell table:formula="of:=COUNTIFS([.$B$15:.$AC$52];&quot;mG&quot;)" office:value-type="float" office:value="0" calcext:value-type="float">
            <text:p>0</text:p>
          </table:table-cell>
          <table:table-cell table:formula="of:=COUNTIFS([.$B$15:.$AC$52];&quot;cG&quot;)" office:value-type="float" office:value="0" calcext:value-type="float">
            <text:p>0</text:p>
          </table:table-cell>
          <table:table-cell table:formula="of:=COUNTIFS([.$B$15:.$AC$52];&quot;fG&quot;)" office:value-type="float" office:value="0" calcext:value-type="float">
            <text:p>0</text:p>
          </table:table-cell>
          <table:table-cell table:formula="of:=COUNTIFS([.$B$15:.$AC$52];&quot;1G&quot;)" office:value-type="float" office:value="0" calcext:value-type="float">
            <text:p>0</text:p>
          </table:table-cell>
          <table:table-cell table:formula="of:=COUNTIFS([.$B$15:.$AC$52];&quot;4G&quot;)" office:value-type="float" office:value="0" calcext:value-type="float">
            <text:p>0</text:p>
          </table:table-cell>
          <table:table-cell table:formula="of:=COUNTIFS([.$B$15:.$AC$52];&quot;4G&quot;)" office:value-type="float" office:value="0" calcext:value-type="float">
            <text:p>0</text:p>
          </table:table-cell>
          <table:table-cell table:formula="of:=COUNTIFS([.$B$15:.$AC$52];&quot;4G&quot;)" office:value-type="float" office:value="0" calcext:value-type="float">
            <text:p>0</text:p>
          </table:table-cell>
          <table:table-cell table:formula="of:=COUNTIFS([.$B$15:.$AG$18];&quot;G&quot;)+COUNTIFS([.$B$15:.$AG$18];&quot;fG&quot;)+COUNTIFS([.$B$15:.$AG$18];&quot;sfG&quot;)+COUNTIFS([.$B$15:.$AG$18];&quot;cG&quot;)+COUNTIFS([.$B$15:.$AG$18];&quot;mG&quot;)+COUNTIFS([.$B$15:.$AG$18];&quot;1G&quot;)+COUNTIFS([.$B$15:.$AG$18];&quot;4G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23:.$AC$26];&quot;G&quot;)+COUNTIFS([.$B$23:.$AC$26];&quot;fG&quot;)+COUNTIFS([.$B$23:.$AC$26];&quot;sfG&quot;)+COUNTIFS([.$B$23:.$AC$26];&quot;cG&quot;)+COUNTIFS([.$B$23:.$AC$26];&quot;mG&quot;)+COUNTIFS([.$B$23:.$AC$26];&quot;1G&quot;)+COUNTIFS([.$B$23:.$AC$26];&quot;4G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1:.$AC$34];&quot;G&quot;)+COUNTIFS([.$B$31:.$AC$34];&quot;fG&quot;)+COUNTIFS([.$B$31:.$AC$34];&quot;sfG&quot;)+COUNTIFS([.$B$31:.$AC$34];&quot;cG&quot;)+COUNTIFS([.$B$31:.$AC$34];&quot;mG&quot;)+COUNTIFS([.$B$31:.$AC$34];&quot;1G&quot;)+COUNTIFS([.$B$31:.$AC$34];&quot;4G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9:.$AC$42];&quot;G&quot;)+COUNTIFS([.$B$39:.$AC$42];&quot;fG&quot;)+COUNTIFS([.$B$39:.$AC$42];&quot;sfG&quot;)+COUNTIFS([.$B$39:.$AC$42];&quot;cG&quot;)+COUNTIFS([.$B$39:.$AC$42];&quot;mG&quot;)++COUNTIFS([.$B$39:.$AC$42];&quot;1G&quot;)+COUNTIFS([.$B$39:.$AC$42];&quot;4G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47:.$AC$50];&quot;G&quot;)+COUNTIFS([.$B$47:.$AC$50];&quot;fG&quot;)+COUNTIFS([.$B$47:.$AC$50];&quot;sfG&quot;)+COUNTIFS([.$B$47:.$AC$50];&quot;cG&quot;)+COUNTIFS([.$B$47:.$AC$50];&quot;mG&quot;)+COUNTIFS([.$B$47:.$AC$50];&quot;1G&quot;)+COUNTIFS([.$B$47:.$AC$50];&quot;4G&quot;)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335" office:value-type="string" calcext:value-type="string">
            <text:p>Art.41</text:p>
          </table:table-cell>
          <table:table-cell table:style-name="ce340" office:value-type="string" calcext:value-type="string">
            <text:p>1A</text:p>
          </table:table-cell>
          <table:table-cell table:style-name="ce340" office:value-type="string" calcext:value-type="string">
            <text:p>1B</text:p>
          </table:table-cell>
          <table:table-cell table:style-name="ce340" office:value-type="string" calcext:value-type="string">
            <text:p>1C</text:p>
          </table:table-cell>
          <table:table-cell table:style-name="ce340" office:value-type="string" calcext:value-type="string">
            <text:p>1D</text:p>
          </table:table-cell>
          <table:table-cell table:style-name="ce340" office:value-type="string" calcext:value-type="string">
            <text:p>1E</text:p>
          </table:table-cell>
          <table:table-cell table:style-name="ce340" office:value-type="string" calcext:value-type="string">
            <text:p>1F</text:p>
          </table:table-cell>
          <table:table-cell table:style-name="ce340" office:value-type="string" calcext:value-type="string">
            <text:p>1G</text:p>
          </table:table-cell>
          <table:table-cell table:style-name="ce340" office:value-type="string" calcext:value-type="string">
            <text:p>1H</text:p>
          </table:table-cell>
          <table:table-cell table:style-name="ce340" office:value-type="string" calcext:value-type="string">
            <text:p>1I</text:p>
          </table:table-cell>
          <table:table-cell table:style-name="ce340" office:value-type="string" calcext:value-type="string">
            <text:p>1L</text:p>
          </table:table-cell>
          <table:table-cell table:number-columns-repeated="8"/>
        </table:table-row>
        <table:table-row table:style-name="ro1">
          <table:table-cell table:style-name="ce247" office:value-type="string" calcext:value-type="string">
            <text:p>H</text:p>
          </table:table-cell>
          <table:table-cell table:formula="of:=COUNTIFS([.$B$18:.$Y$18];&quot;H&quot;)+COUNTIFS([.$B$26:.$Y$26];&quot;H&quot;)+COUNTIFS([.$B$34:.$Y$34];&quot;H&quot;)+COUNTIFS([.$B$42:.$Y$42];&quot;H&quot;)+COUNTIFS([.$B$50:.$Q$50];&quot;H&quot;)+COUNTIFS([.$V$50:.$Y$50];&quot;H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([.$Z$15:.$AC$17];&quot;H&quot;)+COUNTIF([.$Z$23:.$AC$25];&quot;H&quot;)+COUNTIF([.$Z$31:.$AC$33];&quot;H&quot;)+COUNTIF([.$Z$41:.$AC46];&quot;H&quot;)+COUNTIF([.$Z$47:.$AC$49];&quot;H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Z$18:.$AC$18];&quot;H&quot;)+COUNTIF([.$Z$26:.$AC$26];&quot;H&quot;)+COUNTIF([.$Z$34:.$AC$34];&quot;H&quot;)+COUNTIF([.$Z$42:.$AC$42];&quot;H&quot;)+COUNTIF([.$Z$50:.$AC$50];&quot;H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5:.$Y$17];&quot;sfH&quot;)+COUNTIF([.$B$23:.$Y$25];&quot;sfH&quot;)+COUNTIF([.$B$31:.$Y$33];&quot;sfH&quot;)+COUNTIF([.$B$39:.$Y$41];&quot;sfH&quot;)+COUNTIF([.$B$47:.$Y$49];&quot;sfH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8:.$AC$18];&quot;sfH&quot;)+COUNTIF([.$B$26:.$AC$26];&quot;sfH&quot;)+COUNTIF([.$B$34:.$AC$34];&quot;sfH&quot;)+COUNTIF([.$B$42:.$AC$42];&quot;sfH&quot;)+COUNTIF([.$B$50:.$AC$50];&quot;sfH&quot;)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formula="of:=COUNTIFS([.$B$15:.$AC$52];&quot;sH&quot;)" office:value-type="float" office:value="0" calcext:value-type="float">
            <text:p>0</text:p>
          </table:table-cell>
          <table:table-cell table:formula="of:=COUNTIFS([.$B$15:.$AC$52];&quot;mH&quot;)" office:value-type="float" office:value="0" calcext:value-type="float">
            <text:p>0</text:p>
          </table:table-cell>
          <table:table-cell table:formula="of:=COUNTIFS([.$B$15:.$AC$52];&quot;cH&quot;)" office:value-type="float" office:value="0" calcext:value-type="float">
            <text:p>0</text:p>
          </table:table-cell>
          <table:table-cell table:formula="of:=COUNTIFS([.$B$15:.$AC$52];&quot;fH&quot;)" office:value-type="float" office:value="0" calcext:value-type="float">
            <text:p>0</text:p>
          </table:table-cell>
          <table:table-cell table:formula="of:=COUNTIFS([.$B$15:.$AC$52];&quot;1H&quot;)" office:value-type="float" office:value="0" calcext:value-type="float">
            <text:p>0</text:p>
          </table:table-cell>
          <table:table-cell table:formula="of:=COUNTIFS([.$B$15:.$AC$52];&quot;4H&quot;)" office:value-type="float" office:value="0" calcext:value-type="float">
            <text:p>0</text:p>
          </table:table-cell>
          <table:table-cell table:formula="of:=COUNTIFS([.$B$15:.$AC$52];&quot;4H&quot;)" office:value-type="float" office:value="0" calcext:value-type="float">
            <text:p>0</text:p>
          </table:table-cell>
          <table:table-cell table:formula="of:=COUNTIFS([.$B$15:.$AC$52];&quot;4H&quot;)" office:value-type="float" office:value="0" calcext:value-type="float">
            <text:p>0</text:p>
          </table:table-cell>
          <table:table-cell table:formula="of:=COUNTIFS([.$B$15:.$AG$18];&quot;H&quot;)+COUNTIFS([.$B$15:.$AG$18];&quot;fH&quot;)+COUNTIFS([.$B$15:.$AG$18];&quot;sfH&quot;)+COUNTIFS([.$B$15:.$AG$18];&quot;cH&quot;)+COUNTIFS([.$B$15:.$AG$18];&quot;mH&quot;)+COUNTIFS([.$B$15:.$AG$18];&quot;1H&quot;)+COUNTIFS([.$B$15:.$AG$18];&quot;4H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23:.$AC$26];&quot;H&quot;)+COUNTIFS([.$B$23:.$AC$26];&quot;fH&quot;)+COUNTIFS([.$B$23:.$AC$26];&quot;sfH&quot;)+COUNTIFS([.$B$23:.$AC$26];&quot;cH&quot;)+COUNTIFS([.$B$23:.$AC$26];&quot;mH&quot;)+COUNTIFS([.$B$23:.$AC$26];&quot;1H&quot;)+COUNTIFS([.$B$23:.$AC$26];&quot;4H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1:.$AC$34];&quot;H&quot;)+COUNTIFS([.$B$31:.$AC$34];&quot;fH&quot;)+COUNTIFS([.$B$31:.$AC$34];&quot;sfH&quot;)+COUNTIFS([.$B$31:.$AC$34];&quot;cH&quot;)+COUNTIFS([.$B$31:.$AC$34];&quot;mH&quot;)+COUNTIFS([.$B$31:.$AC$34];&quot;1H&quot;)+COUNTIFS([.$B$31:.$AC$34];&quot;4H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9:.$AC$42];&quot;H&quot;)+COUNTIFS([.$B$39:.$AC$42];&quot;fH&quot;)+COUNTIFS([.$B$39:.$AC$42];&quot;sfH&quot;)+COUNTIFS([.$B$39:.$AC$42];&quot;cH&quot;)+COUNTIFS([.$B$39:.$AC$42];&quot;mH&quot;)++COUNTIFS([.$B$39:.$AC$42];&quot;1H&quot;)+COUNTIFS([.$B$39:.$AC$42];&quot;4H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47:.$AC$50];&quot;H&quot;)+COUNTIFS([.$B$47:.$AC$50];&quot;fH&quot;)+COUNTIFS([.$B$47:.$AC$50];&quot;sfH&quot;)+COUNTIFS([.$B$47:.$AC$50];&quot;cH&quot;)+COUNTIFS([.$B$47:.$AC$50];&quot;mH&quot;)+COUNTIFS([.$B$47:.$AC$50];&quot;1H&quot;)+COUNTIFS([.$B$47:.$AC$50];&quot;4H&quot;)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336" office:value-type="string" calcext:value-type="string">
            <text:p>Art.44</text:p>
          </table:table-cell>
          <table:table-cell table:style-name="ce341" office:value-type="string" calcext:value-type="string">
            <text:p>4A</text:p>
          </table:table-cell>
          <table:table-cell table:style-name="ce341" office:value-type="string" calcext:value-type="string">
            <text:p>4B</text:p>
          </table:table-cell>
          <table:table-cell table:style-name="ce341" office:value-type="string" calcext:value-type="string">
            <text:p>4C</text:p>
          </table:table-cell>
          <table:table-cell table:style-name="ce341" office:value-type="string" calcext:value-type="string">
            <text:p>4D</text:p>
          </table:table-cell>
          <table:table-cell table:style-name="ce341" office:value-type="string" calcext:value-type="string">
            <text:p>4E</text:p>
          </table:table-cell>
          <table:table-cell table:style-name="ce341" office:value-type="string" calcext:value-type="string">
            <text:p>4F</text:p>
          </table:table-cell>
          <table:table-cell table:style-name="ce341" office:value-type="string" calcext:value-type="string">
            <text:p>4G</text:p>
          </table:table-cell>
          <table:table-cell table:style-name="ce341" office:value-type="string" calcext:value-type="string">
            <text:p>4H</text:p>
          </table:table-cell>
          <table:table-cell table:style-name="ce341" office:value-type="string" calcext:value-type="string">
            <text:p>4I</text:p>
          </table:table-cell>
          <table:table-cell table:style-name="ce341" office:value-type="string" calcext:value-type="string">
            <text:p>4L</text:p>
          </table:table-cell>
          <table:table-cell table:number-columns-repeated="8"/>
        </table:table-row>
        <table:table-row table:style-name="ro1">
          <table:table-cell table:style-name="ce247" office:value-type="string" calcext:value-type="string">
            <text:p>I</text:p>
          </table:table-cell>
          <table:table-cell table:formula="of:=COUNTIFS([.$B$18:.$Y$18];&quot;I&quot;)+COUNTIFS([.$B$26:.$Y$26];&quot;I&quot;)+COUNTIFS([.$B$34:.$Y$34];&quot;I&quot;)+COUNTIFS([.$B$42:.$Y$42];&quot;I&quot;)+COUNTIFS([.$B$50:.$Q$50];&quot;I&quot;)+COUNTIFS([.$V$50:.$Y$50];&quot;I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([.$Z$15:.$AC$17];&quot;I&quot;)+COUNTIF([.$Z$23:.$AC$25];&quot;I&quot;)+COUNTIF([.$Z$31:.$AC$33];&quot;I&quot;)+COUNTIF([.$Z$41:.$AC47];&quot;I&quot;)+COUNTIF([.$Z$47:.$AC$49];&quot;I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Z$18:.$AC$18];&quot;I&quot;)+COUNTIF([.$Z$26:.$AC$26];&quot;I&quot;)+COUNTIF([.$Z$34:.$AC$34];&quot;I&quot;)+COUNTIF([.$Z$42:.$AC$42];&quot;I&quot;)+COUNTIF([.$Z$50:.$AC$50];&quot;I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5:.$Y$17];&quot;sfI&quot;)+COUNTIF([.$B$23:.$Y$25];&quot;sfI&quot;)+COUNTIF([.$B$31:.$Y$33];&quot;sfI&quot;)+COUNTIF([.$B$39:.$Y$41];&quot;sfI&quot;)+COUNTIF([.$B$47:.$Y$49];&quot;sfI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8:.$AC$18];&quot;sfI&quot;)+COUNTIF([.$B$26:.$AC$26];&quot;sfI&quot;)+COUNTIF([.$B$34:.$AC$34];&quot;sfI&quot;)+COUNTIF([.$B$42:.$AC$42];&quot;sfI&quot;)+COUNTIF([.$B$50:.$AC$50];&quot;sfI&quot;)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formula="of:=COUNTIFS([.$B$15:.$AC$52];&quot;sI&quot;)" office:value-type="float" office:value="0" calcext:value-type="float">
            <text:p>0</text:p>
          </table:table-cell>
          <table:table-cell table:formula="of:=COUNTIFS([.$B$15:.$AC$52];&quot;mI&quot;)" office:value-type="float" office:value="0" calcext:value-type="float">
            <text:p>0</text:p>
          </table:table-cell>
          <table:table-cell table:formula="of:=COUNTIFS([.$B$15:.$AC$52];&quot;cI&quot;)" office:value-type="float" office:value="0" calcext:value-type="float">
            <text:p>0</text:p>
          </table:table-cell>
          <table:table-cell table:formula="of:=COUNTIFS([.$B$15:.$AC$52];&quot;fI&quot;)" office:value-type="float" office:value="0" calcext:value-type="float">
            <text:p>0</text:p>
          </table:table-cell>
          <table:table-cell table:formula="of:=COUNTIFS([.$B$15:.$AC$52];&quot;1I&quot;)" office:value-type="float" office:value="0" calcext:value-type="float">
            <text:p>0</text:p>
          </table:table-cell>
          <table:table-cell table:formula="of:=COUNTIFS([.$B$15:.$AC$52];&quot;4I&quot;)" office:value-type="float" office:value="0" calcext:value-type="float">
            <text:p>0</text:p>
          </table:table-cell>
          <table:table-cell table:formula="of:=COUNTIFS([.$B$15:.$AC$52];&quot;4I&quot;)" office:value-type="float" office:value="0" calcext:value-type="float">
            <text:p>0</text:p>
          </table:table-cell>
          <table:table-cell table:formula="of:=COUNTIFS([.$B$15:.$AC$52];&quot;4I&quot;)" office:value-type="float" office:value="0" calcext:value-type="float">
            <text:p>0</text:p>
          </table:table-cell>
          <table:table-cell table:formula="of:=COUNTIFS([.$B$15:.$AG$18];&quot;I&quot;)+COUNTIFS([.$B$15:.$AG$18];&quot;fI&quot;)+COUNTIFS([.$B$15:.$AG$18];&quot;sfI&quot;)+COUNTIFS([.$B$15:.$AG$18];&quot;cI&quot;)+COUNTIFS([.$B$15:.$AG$18];&quot;mI&quot;)+COUNTIFS([.$B$15:.$AG$18];&quot;1II&quot;)+COUNTIFS([.$B$15:.$AG$18];&quot;4I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23:.$AC$26];&quot;I&quot;)+COUNTIFS([.$B$23:.$AC$26];&quot;fI&quot;)+COUNTIFS([.$B$23:.$AC$26];&quot;sfI&quot;)+COUNTIFS([.$B$23:.$AC$26];&quot;cI&quot;)+COUNTIFS([.$B$23:.$AC$26];&quot;mI&quot;)+COUNTIFS([.$B$23:.$AC$26];&quot;1I&quot;)+COUNTIFS([.$B$23:.$AC$26];&quot;4I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1:.$AC$34];&quot;I&quot;)+COUNTIFS([.$B$31:.$AC$34];&quot;fI&quot;)+COUNTIFS([.$B$31:.$AC$34];&quot;sfI&quot;)+COUNTIFS([.$B$31:.$AC$34];&quot;cI&quot;)+COUNTIFS([.$B$31:.$AC$34];&quot;mI&quot;)+COUNTIFS([.$B$31:.$AC$34];&quot;1I&quot;)+COUNTIFS([.$B$31:.$AC$34];&quot;4I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9:.$AC$42];&quot;I&quot;)+COUNTIFS([.$B$39:.$AC$42];&quot;fI&quot;)+COUNTIFS([.$B$39:.$AC$42];&quot;sfI&quot;)+COUNTIFS([.$B$39:.$AC$42];&quot;cI&quot;)+COUNTIFS([.$B$39:.$AC$42];&quot;mI&quot;)++COUNTIFS([.$B$39:.$AC$42];&quot;1I&quot;)+COUNTIFS([.$B$39:.$AC$42];&quot;4I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47:.$AC$50];&quot;I&quot;)+COUNTIFS([.$B$47:.$AC$50];&quot;fI&quot;)+COUNTIFS([.$B$47:.$AC$50];&quot;sfI&quot;)+COUNTIFS([.$B$47:.$AC$50];&quot;cI&quot;)+COUNTIFS([.$B$47:.$AC$50];&quot;mI&quot;)+COUNTIFS([.$B$47:.$AC$50];&quot;1I&quot;)+COUNTIFS([.$B$47:.$AC$50];&quot;4I&quot;)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337" office:value-type="string" calcext:value-type="string">
            <text:p>Straord.</text:p>
          </table:table-cell>
          <table:table-cell table:style-name="ce342" office:value-type="string" calcext:value-type="string">
            <text:p>sA</text:p>
          </table:table-cell>
          <table:table-cell table:style-name="ce343" office:value-type="string" calcext:value-type="string">
            <text:p>sB</text:p>
          </table:table-cell>
          <table:table-cell table:style-name="ce343" office:value-type="string" calcext:value-type="string">
            <text:p>sC</text:p>
          </table:table-cell>
          <table:table-cell table:style-name="ce343" office:value-type="string" calcext:value-type="string">
            <text:p>sD</text:p>
          </table:table-cell>
          <table:table-cell table:style-name="ce343" office:value-type="string" calcext:value-type="string">
            <text:p>sE</text:p>
          </table:table-cell>
          <table:table-cell table:style-name="ce343" office:value-type="string" calcext:value-type="string">
            <text:p>sF</text:p>
          </table:table-cell>
          <table:table-cell table:style-name="ce343" office:value-type="string" calcext:value-type="string">
            <text:p>sG</text:p>
          </table:table-cell>
          <table:table-cell table:style-name="ce343" office:value-type="string" calcext:value-type="string">
            <text:p>sH</text:p>
          </table:table-cell>
          <table:table-cell table:style-name="ce343" office:value-type="string" calcext:value-type="string">
            <text:p>sI</text:p>
          </table:table-cell>
          <table:table-cell table:style-name="ce343" office:value-type="string" calcext:value-type="string">
            <text:p>sL</text:p>
          </table:table-cell>
          <table:table-cell table:number-columns-repeated="8"/>
        </table:table-row>
        <table:table-row table:style-name="ro1">
          <table:table-cell table:style-name="ce248" office:value-type="string" calcext:value-type="string">
            <text:p>L</text:p>
          </table:table-cell>
          <table:table-cell table:formula="of:=COUNTIFS([.$B$18:.$Y$18];&quot;L&quot;)+COUNTIFS([.$B$26:.$Y$26];&quot;L&quot;)+COUNTIFS([.$B$34:.$Y$34];&quot;L&quot;)+COUNTIFS([.$B$42:.$Y$42];&quot;L&quot;)+COUNTIFS([.$B$50:.$Q$50];&quot;L&quot;)+COUNTIFS([.$V$50:.$Y$50];&quot;L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([.$Z$15:.$AC$17];&quot;L&quot;)+COUNTIF([.$Z$23:.$AC$25];&quot;L&quot;)+COUNTIF([.$Z$31:.$AC$33];&quot;L&quot;)+COUNTIF([.$Z$41:.$AC48];&quot;L&quot;)+COUNTIF([.$Z$47:.$AC$49];&quot;L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Z$18:.$AC$18];&quot;L&quot;)+COUNTIF([.$Z$26:.$AC$26];&quot;L&quot;)+COUNTIF([.$Z$34:.$AC$34];&quot;L&quot;)+COUNTIF([.$Z$42:.$AC$42];&quot;L&quot;)+COUNTIF([.$Z$50:.$AC$50];&quot;L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5:.$Y$17];&quot;sfL&quot;)+COUNTIF([.$B$23:.$Y$25];&quot;sfL&quot;)+COUNTIF([.$B$31:.$Y$33];&quot;sfL&quot;)+COUNTIF([.$B$39:.$Y$41];&quot;sfL&quot;)+COUNTIF([.$B$47:.$Y$49];&quot;sfL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8:.$AC$18];&quot;sfL&quot;)+COUNTIF([.$B$26:.$AC$26];&quot;sfL&quot;)+COUNTIF([.$B$34:.$AC$34];&quot;sfL&quot;)+COUNTIF([.$B$42:.$AC$42];&quot;sfL&quot;)+COUNTIF([.$B$50:.$AC$50];&quot;sfL&quot;)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formula="of:=COUNTIFS([.$B$15:.$AC$52];&quot;sL&quot;)" office:value-type="float" office:value="0" calcext:value-type="float">
            <text:p>0</text:p>
          </table:table-cell>
          <table:table-cell table:formula="of:=COUNTIFS([.$B$15:.$AC$52];&quot;mL&quot;)" office:value-type="float" office:value="0" calcext:value-type="float">
            <text:p>0</text:p>
          </table:table-cell>
          <table:table-cell table:formula="of:=COUNTIFS([.$B$15:.$AC$52];&quot;cL&quot;)" office:value-type="float" office:value="0" calcext:value-type="float">
            <text:p>0</text:p>
          </table:table-cell>
          <table:table-cell table:formula="of:=COUNTIFS([.$B$15:.$AC$52];&quot;fL&quot;)" office:value-type="float" office:value="0" calcext:value-type="float">
            <text:p>0</text:p>
          </table:table-cell>
          <table:table-cell table:formula="of:=COUNTIFS([.$B$15:.$AC$52];&quot;1L&quot;)" office:value-type="float" office:value="0" calcext:value-type="float">
            <text:p>0</text:p>
          </table:table-cell>
          <table:table-cell table:formula="of:=COUNTIFS([.$B$15:.$AC$52];&quot;4L&quot;)" office:value-type="float" office:value="0" calcext:value-type="float">
            <text:p>0</text:p>
          </table:table-cell>
          <table:table-cell table:formula="of:=COUNTIFS([.$B$15:.$AC$52];&quot;4L&quot;)" office:value-type="float" office:value="0" calcext:value-type="float">
            <text:p>0</text:p>
          </table:table-cell>
          <table:table-cell table:formula="of:=COUNTIFS([.$B$15:.$AC$52];&quot;4L&quot;)" office:value-type="float" office:value="0" calcext:value-type="float">
            <text:p>0</text:p>
          </table:table-cell>
          <table:table-cell table:formula="of:=COUNTIFS([.$B$15:.$AG$18];&quot;L&quot;)+COUNTIFS([.$B$15:.$AG$18];&quot;fL&quot;)+COUNTIFS([.$B$15:.$AG$18];&quot;sfL&quot;)+COUNTIFS([.$B$15:.$AG$18];&quot;cL&quot;)+COUNTIFS([.$B$15:.$AG$18];&quot;mL&quot;)+COUNTIFS([.$B$15:.$AG$18];&quot;1L&quot;)+COUNTIFS([.$B$15:.$AG$18];&quot;4L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23:.$AC$26];&quot;L&quot;)+COUNTIFS([.$B$23:.$AC$26];&quot;fL&quot;)+COUNTIFS([.$B$23:.$AC$26];&quot;sfL&quot;)+COUNTIFS([.$B$23:.$AC$26];&quot;cL&quot;)+COUNTIFS([.$B$23:.$AC$26];&quot;mL&quot;)+COUNTIFS([.$B$23:.$AC$26];&quot;1L&quot;)+COUNTIFS([.$B$23:.$AC$26];&quot;4L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1:.$AC$34];&quot;L&quot;)+COUNTIFS([.$B$31:.$AC$34];&quot;fL&quot;)+COUNTIFS([.$B$31:.$AC$34];&quot;sfL&quot;)+COUNTIFS([.$B$31:.$AC$34];&quot;cL&quot;)+COUNTIFS([.$B$31:.$AC$34];&quot;mL&quot;)+COUNTIFS([.$B$31:.$AC$34];&quot;1L&quot;)+COUNTIFS([.$B$31:.$AC$34];&quot;4L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9:.$AC$42];&quot;L&quot;)+COUNTIFS([.$B$39:.$AC$42];&quot;fL&quot;)+COUNTIFS([.$B$39:.$AC$42];&quot;sfL&quot;)+COUNTIFS([.$B$39:.$AC$42];&quot;cL&quot;)+COUNTIFS([.$B$39:.$AC$42];&quot;mL&quot;)++COUNTIFS([.$B$39:.$AC$42];&quot;1L&quot;)+COUNTIFS([.$B$39:.$AC$42];&quot;4L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47:.$AC$50];&quot;L&quot;)+COUNTIFS([.$B$47:.$AC$50];&quot;fL&quot;)+COUNTIFS([.$B$47:.$AC$50];&quot;sfL&quot;)+COUNTIFS([.$B$47:.$AC$50];&quot;cL&quot;)+COUNTIFS([.$B$47:.$AC$50];&quot;mL&quot;)+COUNTIFS([.$B$47:.$AC$50];&quot;1L&quot;)+COUNTIFS([.$B$47:.$AC$50];&quot;4L&quot;)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258"/>
          <table:table-cell table:number-columns-repeated="18"/>
        </table:table-row>
        <table:table-row table:style-name="ro1">
          <table:table-cell table:style-name="ce256"/>
          <table:table-cell table:style-name="ce261"/>
          <table:table-cell table:style-name="ce256" table:number-columns-repeated="2"/>
          <table:table-cell table:style-name="ce261"/>
          <table:table-cell table:style-name="ce256" table:number-columns-repeated="2"/>
          <table:table-cell table:style-name="ce261"/>
          <table:table-cell table:style-name="ce256" table:number-columns-repeated="2"/>
          <table:table-cell table:style-name="ce261"/>
          <table:table-cell table:style-name="ce256" table:number-columns-repeated="2"/>
          <table:table-cell table:style-name="ce261"/>
          <table:table-cell table:style-name="ce256" table:number-columns-repeated="2"/>
          <table:table-cell table:style-name="ce261"/>
          <table:table-cell table:style-name="ce256" table:number-columns-repeated="9"/>
          <table:table-cell table:style-name="ce258"/>
          <table:table-cell table:style-name="ce256"/>
          <table:table-cell table:style-name="ce261"/>
          <table:table-cell table:number-columns-repeated="2"/>
          <table:table-cell table:style-name="ce261"/>
          <table:table-cell table:style-name="ce329"/>
          <table:table-cell/>
          <table:table-cell table:style-name="ce261"/>
          <table:table-cell table:style-name="ce329" table:number-columns-repeated="4"/>
          <table:table-cell table:style-name="ce305"/>
          <table:table-cell table:style-name="ce346"/>
          <table:table-cell table:style-name="ce347" table:number-columns-repeated="3"/>
          <table:table-cell table:number-columns-repeated="5"/>
        </table:table-row>
        <table:table-row table:style-name="ro1">
          <table:table-cell office:value-type="string" calcext:value-type="string">
            <text:p>Turni</text:p>
          </table:table-cell>
          <table:table-cell table:style-name="ce262" office:value-type="date" office:date-value="2023-10-30" calcext:value-type="date" table:number-columns-spanned="4" table:number-rows-spanned="1">
            <text:p>lunedì <text:s/>30 </text:p>
          </table:table-cell>
          <table:covered-table-cell table:number-columns-repeated="2" table:style-name="ce262"/>
          <table:covered-table-cell table:style-name="ce354" office:value-type="date" office:date-value="2023-01-03" calcext:value-type="date">
            <text:p>martedì <text:s/>3 </text:p>
          </table:covered-table-cell>
          <table:table-cell table:style-name="ce262" office:value-type="date" office:date-value="2023-10-31" calcext:value-type="date" table:number-columns-spanned="4" table:number-rows-spanned="1">
            <text:p>martedì <text:s/>31 </text:p>
          </table:table-cell>
          <table:covered-table-cell table:number-columns-repeated="2" table:style-name="ce262"/>
          <table:covered-table-cell table:style-name="ce354" office:value-type="date" office:date-value="2023-01-04" calcext:value-type="date">
            <text:p>mercoledì <text:s/>4 </text:p>
          </table:covered-table-cell>
          <table:table-cell table:style-name="ce309" office:value-type="date" office:date-value="2023-11-01" calcext:value-type="date" table:number-columns-spanned="4" table:number-rows-spanned="1">
            <text:p>mercoledì <text:s/>1 </text:p>
          </table:table-cell>
          <table:covered-table-cell table:number-columns-repeated="2" table:style-name="ce262"/>
          <table:covered-table-cell table:style-name="ce354" office:value-type="date" office:date-value="2023-01-05" calcext:value-type="date">
            <text:p>giovedì <text:s/>5 </text:p>
          </table:covered-table-cell>
          <table:table-cell table:style-name="ce262" office:value-type="date" office:date-value="2023-11-02" calcext:value-type="date" table:number-columns-spanned="4" table:number-rows-spanned="1">
            <text:p>giovedì <text:s/>2 </text:p>
          </table:table-cell>
          <table:covered-table-cell table:number-columns-repeated="2" table:style-name="ce262"/>
          <table:covered-table-cell table:style-name="ce354" office:value-type="date" office:date-value="2023-01-06" calcext:value-type="date">
            <text:p>venerdì <text:s/>6 </text:p>
          </table:covered-table-cell>
          <table:table-cell table:style-name="ce262" office:value-type="date" office:date-value="2023-11-03" calcext:value-type="date" table:number-columns-spanned="4" table:number-rows-spanned="1">
            <text:p>venerdì <text:s/>3 </text:p>
          </table:table-cell>
          <table:covered-table-cell table:number-columns-repeated="2" table:style-name="ce262"/>
          <table:covered-table-cell table:style-name="ce354" office:value-type="date" office:date-value="2023-01-07" calcext:value-type="date">
            <text:p>sabato <text:s/>7 </text:p>
          </table:covered-table-cell>
          <table:table-cell table:style-name="ce262" office:value-type="date" office:date-value="2023-11-04" calcext:value-type="date" table:number-columns-spanned="4" table:number-rows-spanned="1">
            <text:p>sabato <text:s/>4 </text:p>
          </table:table-cell>
          <table:covered-table-cell table:number-columns-repeated="2" table:style-name="ce262"/>
          <table:covered-table-cell table:style-name="ce354" office:value-type="date" office:date-value="2023-01-08" calcext:value-type="date">
            <text:p>domenica <text:s/>8 </text:p>
          </table:covered-table-cell>
          <table:table-cell table:style-name="ce274" office:value-type="date" office:date-value="2023-11-05" calcext:value-type="date" table:number-columns-spanned="4" table:number-rows-spanned="1">
            <text:p>domenica <text:s/>5 </text:p>
          </table:table-cell>
          <table:covered-table-cell table:style-name="ce274"/>
          <table:covered-table-cell table:number-columns-repeated="2" table:style-name="ce330"/>
          <table:table-cell table:number-columns-repeated="2"/>
          <table:table-cell table:style-name="ce352"/>
          <table:table-cell table:style-name="ce256"/>
          <table:table-cell table:style-name="ce344" table:number-columns-repeated="6"/>
          <table:table-cell table:number-columns-repeated="10"/>
        </table:table-row>
        <table:table-row table:style-name="ro1">
          <table:table-cell office:value-type="string" calcext:value-type="string">
            <text:p>2°TurnoNott.</text:p>
          </table:table-cell>
          <table:table-cell table:style-name="ce263"/>
          <table:table-cell table:style-name="ce275" table:number-columns-repeated="2"/>
          <table:table-cell table:style-name="ce283"/>
          <table:table-cell table:style-name="ce263"/>
          <table:table-cell table:style-name="ce275" table:number-columns-repeated="2"/>
          <table:table-cell table:style-name="ce283"/>
          <table:table-cell table:style-name="ce323"/>
          <table:table-cell table:style-name="ce370" table:number-columns-repeated="2"/>
          <table:table-cell table:style-name="ce360"/>
          <table:table-cell table:style-name="ce263"/>
          <table:table-cell table:style-name="ce275" table:number-columns-repeated="2"/>
          <table:table-cell table:style-name="ce302"/>
          <table:table-cell table:style-name="ce263"/>
          <table:table-cell table:style-name="ce275" table:number-columns-repeated="2"/>
          <table:table-cell table:style-name="ce302"/>
          <table:table-cell table:style-name="ce263"/>
          <table:table-cell table:style-name="ce275" table:number-columns-repeated="2"/>
          <table:table-cell table:style-name="ce283"/>
          <table:table-cell table:style-name="ce310"/>
          <table:table-cell table:style-name="ce323"/>
          <table:table-cell table:style-name="ce313" table:number-columns-repeated="2"/>
          <table:table-cell table:number-columns-repeated="2"/>
          <table:table-cell table:style-name="ce352"/>
          <table:table-cell/>
          <table:table-cell table:style-name="ce344"/>
          <table:table-cell table:style-name="ce345" table:number-columns-spanned="2" table:number-rows-spanned="1"/>
          <table:covered-table-cell table:style-name="ce345"/>
          <table:table-cell table:style-name="ce345" table:number-columns-spanned="2" table:number-rows-spanned="1"/>
          <table:covered-table-cell table:style-name="ce345"/>
          <table:table-cell table:style-name="ce344"/>
          <table:table-cell table:number-columns-repeated="10"/>
        </table:table-row>
        <table:table-row table:style-name="ro1">
          <table:table-cell office:value-type="string" calcext:value-type="string">
            <text:p>8.00 – 14.00</text:p>
          </table:table-cell>
          <table:table-cell table:style-name="ce264"/>
          <table:table-cell table:style-name="ce258"/>
          <table:table-cell table:style-name="ce256" table:number-columns-repeated="2"/>
          <table:table-cell table:style-name="ce264"/>
          <table:table-cell/>
          <table:table-cell table:style-name="ce256" table:number-columns-repeated="2"/>
          <table:table-cell table:style-name="ce358" table:number-columns-repeated="2"/>
          <table:table-cell table:style-name="ce314"/>
          <table:table-cell table:style-name="ce361"/>
          <table:table-cell table:style-name="ce264"/>
          <table:table-cell table:style-name="ce258"/>
          <table:table-cell table:style-name="ce268"/>
          <table:table-cell table:style-name="ce288"/>
          <table:table-cell table:style-name="ce256" table:number-columns-repeated="4"/>
          <table:table-cell/>
          <table:table-cell table:style-name="ce258"/>
          <table:table-cell table:style-name="ce268"/>
          <table:table-cell table:style-name="ce258"/>
          <table:table-cell table:style-name="ce311"/>
          <table:table-cell table:style-name="ce314" table:number-columns-repeated="3"/>
          <table:table-cell table:number-columns-repeated="2"/>
          <table:table-cell table:style-name="ce352"/>
          <table:table-cell table:style-name="ce256"/>
          <table:table-cell table:style-name="ce345" table:number-columns-repeated="6"/>
          <table:table-cell table:number-columns-repeated="10"/>
        </table:table-row>
        <table:table-row table:style-name="ro1">
          <table:table-cell office:value-type="string" calcext:value-type="string">
            <text:p>14.00 – 20.00</text:p>
          </table:table-cell>
          <table:table-cell table:style-name="ce264"/>
          <table:table-cell table:style-name="ce256" table:number-columns-repeated="2"/>
          <table:table-cell table:style-name="ce284"/>
          <table:table-cell table:style-name="ce264"/>
          <table:table-cell table:style-name="ce256" table:number-columns-repeated="2"/>
          <table:table-cell table:style-name="ce284"/>
          <table:table-cell table:style-name="ce314" table:number-columns-repeated="3"/>
          <table:table-cell table:style-name="ce315"/>
          <table:table-cell table:style-name="ce264"/>
          <table:table-cell table:style-name="ce256" table:number-columns-repeated="2"/>
          <table:table-cell table:style-name="ce288"/>
          <table:table-cell table:style-name="ce256"/>
          <table:table-cell table:style-name="ce258" table:number-columns-repeated="2"/>
          <table:table-cell table:style-name="ce288"/>
          <table:table-cell table:style-name="ce264"/>
          <table:table-cell table:style-name="ce256" table:number-columns-repeated="3"/>
          <table:table-cell table:style-name="ce311"/>
          <table:table-cell table:style-name="ce314" table:number-columns-repeated="2"/>
          <table:table-cell table:style-name="ce315"/>
          <table:table-cell table:number-columns-repeated="4"/>
          <table:table-cell table:style-name="ce344" table:number-columns-repeated="6"/>
          <table:table-cell table:number-columns-repeated="10"/>
        </table:table-row>
        <table:table-row table:style-name="ro1">
          <table:table-cell office:value-type="string" calcext:value-type="string">
            <text:p>20.00 – 8.00</text:p>
          </table:table-cell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359"/>
          <table:table-cell table:style-name="ce314" table:number-columns-repeated="2"/>
          <table:table-cell table:style-name="ce362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317"/>
          <table:table-cell table:style-name="ce324" table:number-columns-repeated="2"/>
          <table:table-cell table:style-name="ce316"/>
          <table:table-cell table:number-columns-repeated="4"/>
          <table:table-cell table:style-name="ce344" table:number-columns-repeated="6"/>
          <table:table-cell table:number-columns-repeated="10"/>
        </table:table-row>
        <table:table-row table:style-name="ro1">
          <table:table-cell office:value-type="string" calcext:value-type="string">
            <text:p>Malattia</text:p>
          </table:table-cell>
          <table:table-cell table:style-name="ce266"/>
          <table:table-cell table:style-name="ce277" table:number-columns-repeated="2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4"/>
          <table:table-cell table:style-name="ce344"/>
          <table:table-cell table:style-name="ce345" table:number-columns-spanned="2" table:number-rows-spanned="1"/>
          <table:covered-table-cell table:style-name="ce345"/>
          <table:table-cell table:style-name="ce345" table:number-columns-spanned="2" table:number-rows-spanned="1"/>
          <table:covered-table-cell table:style-name="ce345"/>
          <table:table-cell table:style-name="ce344"/>
          <table:table-cell table:number-columns-repeated="10"/>
        </table:table-row>
        <table:table-row table:style-name="ro1">
          <table:table-cell office:value-type="string" calcext:value-type="string">
            <text:p>Congedo</text:p>
          </table:table-cell>
          <table:table-cell table:style-name="ce266"/>
          <table:table-cell table:style-name="ce277" table:number-columns-repeated="2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3"/>
          <table:table-cell table:style-name="ce258"/>
          <table:table-cell table:style-name="ce345" table:number-columns-repeated="6"/>
          <table:table-cell table:number-columns-repeated="10"/>
        </table:table-row>
        <table:table-row table:style-name="ro1">
          <table:table-cell table:style-name="ce256" table:number-columns-repeated="25"/>
          <table:table-cell table:style-name="ce319" table:number-columns-repeated="4"/>
          <table:table-cell table:number-columns-repeated="20"/>
        </table:table-row>
        <table:table-row table:style-name="ro1">
          <table:table-cell office:value-type="string" calcext:value-type="string">
            <text:p>Turni</text:p>
          </table:table-cell>
          <table:table-cell table:style-name="ce350" office:value-type="date" office:date-value="2023-11-06" calcext:value-type="date" table:number-columns-spanned="4" table:number-rows-spanned="1">
            <text:p>lunedì <text:s/>6 </text:p>
          </table:table-cell>
          <table:covered-table-cell table:number-columns-repeated="3" table:style-name="ce350"/>
          <table:table-cell table:style-name="ce350" office:value-type="date" office:date-value="2023-11-07" calcext:value-type="date" table:number-columns-spanned="4" table:number-rows-spanned="1">
            <text:p>martedì <text:s/>7 </text:p>
          </table:table-cell>
          <table:covered-table-cell table:number-columns-repeated="3" table:style-name="ce350"/>
          <table:table-cell table:style-name="ce350" office:value-type="date" office:date-value="2023-11-08" calcext:value-type="date" table:number-columns-spanned="4" table:number-rows-spanned="1">
            <text:p>mercoledì <text:s/>8 </text:p>
          </table:table-cell>
          <table:covered-table-cell table:number-columns-repeated="3" table:style-name="ce350"/>
          <table:table-cell table:style-name="ce350" office:value-type="date" office:date-value="2023-11-09" calcext:value-type="date" table:number-columns-spanned="4" table:number-rows-spanned="1">
            <text:p>giovedì <text:s/>9 </text:p>
          </table:table-cell>
          <table:covered-table-cell table:number-columns-repeated="3" table:style-name="ce350"/>
          <table:table-cell table:style-name="ce350" office:value-type="date" office:date-value="2023-11-10" calcext:value-type="date" table:number-columns-spanned="4" table:number-rows-spanned="1">
            <text:p>venerdì <text:s/>10 </text:p>
          </table:table-cell>
          <table:covered-table-cell table:number-columns-repeated="3" table:style-name="ce350"/>
          <table:table-cell table:style-name="ce350" office:value-type="date" office:date-value="2023-11-11" calcext:value-type="date" table:number-columns-spanned="4" table:number-rows-spanned="1">
            <text:p>sabato <text:s/>11 </text:p>
          </table:table-cell>
          <table:covered-table-cell table:number-columns-repeated="3" table:style-name="ce350"/>
          <table:table-cell table:style-name="ce330" office:value-type="date" office:date-value="2023-11-12" calcext:value-type="date" table:number-columns-spanned="4" table:number-rows-spanned="1">
            <text:p>domenica <text:s/>12 </text:p>
          </table:table-cell>
          <table:covered-table-cell table:number-columns-repeated="3" table:style-name="ce330"/>
          <table:table-cell table:number-columns-repeated="20"/>
        </table:table-row>
        <table:table-row table:style-name="ro1">
          <table:table-cell office:value-type="string" calcext:value-type="string">
            <text:p>2°TurnoNott.</text:p>
          </table:table-cell>
          <table:table-cell table:style-name="ce267"/>
          <table:table-cell table:style-name="ce278" table:number-columns-repeated="2"/>
          <table:table-cell table:style-name="ce287"/>
          <table:table-cell table:style-name="ce294"/>
          <table:table-cell table:style-name="ce278" table:number-columns-repeated="2"/>
          <table:table-cell table:style-name="ce267" table:number-columns-repeated="2"/>
          <table:table-cell table:style-name="ce278" table:number-columns-repeated="2"/>
          <table:table-cell table:style-name="ce287"/>
          <table:table-cell table:style-name="ce294"/>
          <table:table-cell table:style-name="ce278" table:number-columns-repeated="2"/>
          <table:table-cell table:style-name="ce287"/>
          <table:table-cell table:style-name="ce294"/>
          <table:table-cell table:style-name="ce278" table:number-columns-repeated="2"/>
          <table:table-cell table:style-name="ce287"/>
          <table:table-cell table:style-name="ce294"/>
          <table:table-cell table:style-name="ce278" table:number-columns-repeated="2"/>
          <table:table-cell table:style-name="ce267"/>
          <table:table-cell table:style-name="ce320" table:number-columns-repeated="2"/>
          <table:table-cell table:style-name="ce326" table:number-columns-repeated="2"/>
          <table:table-cell table:number-columns-repeated="20"/>
        </table:table-row>
        <table:table-row table:style-name="ro1">
          <table:table-cell office:value-type="string" calcext:value-type="string">
            <text:p>8.00 – 14.00</text:p>
          </table:table-cell>
          <table:table-cell table:style-name="ce258" table:number-columns-repeated="2"/>
          <table:table-cell table:style-name="ce268"/>
          <table:table-cell table:style-name="ce288"/>
          <table:table-cell table:style-name="ce264"/>
          <table:table-cell/>
          <table:table-cell table:style-name="ce268"/>
          <table:table-cell table:style-name="ce284"/>
          <table:table-cell table:style-name="ce300"/>
          <table:table-cell table:style-name="ce258"/>
          <table:table-cell table:style-name="ce268"/>
          <table:table-cell table:style-name="ce288"/>
          <table:table-cell table:style-name="ce264"/>
          <table:table-cell table:style-name="ce258"/>
          <table:table-cell table:style-name="ce268"/>
          <table:table-cell table:style-name="ce288"/>
          <table:table-cell table:style-name="ce264"/>
          <table:table-cell table:style-name="ce258" table:number-columns-repeated="2"/>
          <table:table-cell table:style-name="ce288"/>
          <table:table-cell table:style-name="ce264"/>
          <table:table-cell table:style-name="ce258"/>
          <table:table-cell table:style-name="ce256"/>
          <table:table-cell table:style-name="ce258"/>
          <table:table-cell table:style-name="ce311"/>
          <table:table-cell table:style-name="ce314" table:number-columns-repeated="2"/>
          <table:table-cell table:style-name="ce315"/>
          <table:table-cell table:number-columns-repeated="20"/>
        </table:table-row>
        <table:table-row table:style-name="ro1">
          <table:table-cell office:value-type="string" calcext:value-type="string">
            <text:p>14.00 – 20.00</text:p>
          </table:table-cell>
          <table:table-cell table:style-name="ce268" table:number-columns-repeated="4"/>
          <table:table-cell table:style-name="ce264"/>
          <table:table-cell table:style-name="ce256" table:number-columns-repeated="2"/>
          <table:table-cell table:style-name="ce284"/>
          <table:table-cell table:style-name="ce300"/>
          <table:table-cell table:style-name="ce256" table:number-columns-repeated="2"/>
          <table:table-cell table:style-name="ce288"/>
          <table:table-cell table:style-name="ce256" table:number-columns-repeated="3"/>
          <table:table-cell table:style-name="ce288"/>
          <table:table-cell table:style-name="ce258" table:number-columns-repeated="3"/>
          <table:table-cell table:style-name="ce288"/>
          <table:table-cell table:style-name="ce264"/>
          <table:table-cell table:style-name="ce256" table:number-columns-repeated="3"/>
          <table:table-cell table:style-name="ce311"/>
          <table:table-cell table:style-name="ce314" table:number-columns-repeated="2"/>
          <table:table-cell table:style-name="ce315"/>
          <table:table-cell table:number-columns-repeated="20"/>
        </table:table-row>
        <table:table-row table:style-name="ro1">
          <table:table-cell office:value-type="string" calcext:value-type="string">
            <text:p>20.00 – 8.00</text:p>
          </table:table-cell>
          <table:table-cell table:style-name="ce270"/>
          <table:table-cell table:style-name="ce280" table:number-columns-repeated="2"/>
          <table:table-cell table:style-name="ce289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317"/>
          <table:table-cell table:style-name="ce324" table:number-columns-repeated="2"/>
          <table:table-cell table:style-name="ce316"/>
          <table:table-cell table:number-columns-repeated="20"/>
        </table:table-row>
        <table:table-row table:style-name="ro1">
          <table:table-cell office:value-type="string" calcext:value-type="string">
            <text:p>Malattia</text:p>
          </table:table-cell>
          <table:table-cell table:style-name="ce266"/>
          <table:table-cell table:style-name="ce277" table:number-columns-repeated="2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20"/>
        </table:table-row>
        <table:table-row table:style-name="ro1">
          <table:table-cell office:value-type="string" calcext:value-type="string">
            <text:p>Congedo</text:p>
          </table:table-cell>
          <table:table-cell table:style-name="ce266"/>
          <table:table-cell table:style-name="ce277" table:number-columns-repeated="2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20"/>
        </table:table-row>
        <table:table-row table:style-name="ro1">
          <table:table-cell table:style-name="Default" table:number-columns-repeated="11"/>
          <table:table-cell/>
          <table:table-cell table:style-name="Default" table:number-columns-repeated="15"/>
          <table:table-cell/>
          <table:table-cell table:style-name="Default"/>
          <table:table-cell table:number-columns-repeated="20"/>
        </table:table-row>
        <table:table-row table:style-name="ro1">
          <table:table-cell office:value-type="string" calcext:value-type="string">
            <text:p>Turni</text:p>
          </table:table-cell>
          <table:table-cell table:style-name="ce349" office:value-type="date" office:date-value="2023-11-13" calcext:value-type="date" table:number-columns-spanned="4" table:number-rows-spanned="1">
            <text:p>lunedì <text:s/>13 </text:p>
          </table:table-cell>
          <table:covered-table-cell table:number-columns-repeated="3" table:style-name="ce349"/>
          <table:table-cell table:style-name="ce349" office:value-type="date" office:date-value="2023-11-14" calcext:value-type="date" table:number-columns-spanned="4" table:number-rows-spanned="1">
            <text:p>martedì <text:s/>14 </text:p>
          </table:table-cell>
          <table:covered-table-cell table:number-columns-repeated="3" table:style-name="ce349"/>
          <table:table-cell table:style-name="ce349" office:value-type="date" office:date-value="2023-11-15" calcext:value-type="date" table:number-columns-spanned="4" table:number-rows-spanned="1">
            <text:p>mercoledì <text:s/>15 </text:p>
          </table:table-cell>
          <table:covered-table-cell table:number-columns-repeated="3" table:style-name="ce349"/>
          <table:table-cell table:style-name="ce349" office:value-type="date" office:date-value="2023-11-16" calcext:value-type="date" table:number-columns-spanned="4" table:number-rows-spanned="1">
            <text:p>giovedì <text:s/>16 </text:p>
          </table:table-cell>
          <table:covered-table-cell table:number-columns-repeated="3" table:style-name="ce349"/>
          <table:table-cell table:style-name="ce349" office:value-type="date" office:date-value="2023-11-17" calcext:value-type="date" table:number-columns-spanned="4" table:number-rows-spanned="1">
            <text:p>venerdì <text:s/>17 </text:p>
          </table:table-cell>
          <table:covered-table-cell table:number-columns-repeated="3" table:style-name="ce349"/>
          <table:table-cell table:style-name="ce349" office:value-type="date" office:date-value="2023-11-18" calcext:value-type="date" table:number-columns-spanned="4" table:number-rows-spanned="1">
            <text:p>sabato <text:s/>18 </text:p>
          </table:table-cell>
          <table:covered-table-cell table:number-columns-repeated="3" table:style-name="ce349"/>
          <table:table-cell table:style-name="ce330" office:value-type="date" office:date-value="2023-11-19" calcext:value-type="date" table:number-columns-spanned="4" table:number-rows-spanned="1">
            <text:p>domenica <text:s/>19 </text:p>
          </table:table-cell>
          <table:covered-table-cell table:number-columns-repeated="3" table:style-name="ce330"/>
          <table:table-cell table:number-columns-repeated="20"/>
        </table:table-row>
        <table:table-row table:style-name="ro1">
          <table:table-cell office:value-type="string" calcext:value-type="string">
            <text:p>2°TurnoNott.</text:p>
          </table:table-cell>
          <table:table-cell table:style-name="ce271"/>
          <table:table-cell table:style-name="ce278" table:number-columns-repeated="2"/>
          <table:table-cell table:style-name="ce287"/>
          <table:table-cell table:style-name="ce294"/>
          <table:table-cell table:style-name="ce278" table:number-columns-repeated="2"/>
          <table:table-cell table:style-name="ce267" table:number-columns-repeated="2"/>
          <table:table-cell table:style-name="ce278" table:number-columns-repeated="2"/>
          <table:table-cell table:style-name="ce287"/>
          <table:table-cell table:style-name="ce294"/>
          <table:table-cell table:style-name="ce278" table:number-columns-repeated="2"/>
          <table:table-cell table:style-name="ce287"/>
          <table:table-cell table:style-name="ce294"/>
          <table:table-cell table:style-name="ce278" table:number-columns-repeated="2"/>
          <table:table-cell table:style-name="ce287"/>
          <table:table-cell table:style-name="ce294"/>
          <table:table-cell table:style-name="ce278" table:number-columns-repeated="2"/>
          <table:table-cell table:style-name="ce267"/>
          <table:table-cell table:style-name="ce351"/>
          <table:table-cell table:style-name="ce320" table:number-columns-repeated="2"/>
          <table:table-cell table:style-name="ce326"/>
          <table:table-cell table:number-columns-repeated="20"/>
        </table:table-row>
        <table:table-row table:style-name="ro1">
          <table:table-cell office:value-type="string" calcext:value-type="string">
            <text:p>8.00 – 14.00</text:p>
          </table:table-cell>
          <table:table-cell table:style-name="ce258" table:number-columns-repeated="2"/>
          <table:table-cell table:style-name="Default"/>
          <table:table-cell table:style-name="ce288"/>
          <table:table-cell table:style-name="ce264"/>
          <table:table-cell/>
          <table:table-cell table:style-name="ce268"/>
          <table:table-cell table:style-name="ce284"/>
          <table:table-cell table:style-name="ce300"/>
          <table:table-cell table:style-name="ce258"/>
          <table:table-cell table:style-name="ce268"/>
          <table:table-cell table:style-name="ce288"/>
          <table:table-cell table:style-name="ce264"/>
          <table:table-cell table:style-name="ce258"/>
          <table:table-cell table:style-name="ce268"/>
          <table:table-cell table:style-name="ce288"/>
          <table:table-cell table:style-name="ce264"/>
          <table:table-cell table:style-name="ce258"/>
          <table:table-cell table:style-name="ce268" table:number-columns-repeated="2"/>
          <table:table-cell table:style-name="ce264"/>
          <table:table-cell table:style-name="ce258"/>
          <table:table-cell/>
          <table:table-cell table:style-name="ce258"/>
          <table:table-cell table:style-name="ce311"/>
          <table:table-cell table:style-name="ce314" table:number-columns-repeated="2"/>
          <table:table-cell table:style-name="ce315"/>
          <table:table-cell table:number-columns-repeated="20"/>
        </table:table-row>
        <table:table-row table:style-name="ro1">
          <table:table-cell office:value-type="string" calcext:value-type="string">
            <text:p>14.00 – 20.00</text:p>
          </table:table-cell>
          <table:table-cell table:style-name="ce268" table:number-columns-repeated="3"/>
          <table:table-cell table:style-name="ce290"/>
          <table:table-cell table:style-name="ce264"/>
          <table:table-cell/>
          <table:table-cell table:style-name="ce258" table:number-columns-repeated="2"/>
          <table:table-cell table:style-name="ce256" table:number-columns-repeated="3"/>
          <table:table-cell table:style-name="ce288"/>
          <table:table-cell table:style-name="ce264"/>
          <table:table-cell table:style-name="ce256" table:number-columns-repeated="2"/>
          <table:table-cell table:style-name="ce288"/>
          <table:table-cell table:style-name="ce258" table:number-columns-repeated="4"/>
          <table:table-cell table:style-name="ce264"/>
          <table:table-cell table:style-name="ce256" table:number-columns-repeated="3"/>
          <table:table-cell table:style-name="ce311"/>
          <table:table-cell table:style-name="ce314" table:number-columns-repeated="2"/>
          <table:table-cell table:style-name="ce315"/>
          <table:table-cell table:number-columns-repeated="20"/>
        </table:table-row>
        <table:table-row table:style-name="ro1">
          <table:table-cell office:value-type="string" calcext:value-type="string">
            <text:p>20.00 – 8.00</text:p>
          </table:table-cell>
          <table:table-cell table:style-name="ce270"/>
          <table:table-cell table:style-name="ce280" table:number-columns-repeated="2"/>
          <table:table-cell table:style-name="ce289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317"/>
          <table:table-cell table:style-name="ce324" table:number-columns-repeated="2"/>
          <table:table-cell table:style-name="ce316"/>
          <table:table-cell table:number-columns-repeated="20"/>
        </table:table-row>
        <table:table-row table:style-name="ro1">
          <table:table-cell office:value-type="string" calcext:value-type="string">
            <text:p>Malattia</text:p>
          </table:table-cell>
          <table:table-cell table:style-name="ce266"/>
          <table:table-cell table:style-name="ce277" table:number-columns-repeated="2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20"/>
        </table:table-row>
        <table:table-row table:style-name="ro1">
          <table:table-cell office:value-type="string" calcext:value-type="string">
            <text:p>Congedo</text:p>
          </table:table-cell>
          <table:table-cell table:style-name="ce266"/>
          <table:table-cell table:style-name="ce277" table:number-columns-repeated="2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20"/>
        </table:table-row>
        <table:table-row table:style-name="ro1">
          <table:table-cell table:style-name="Default" table:number-columns-repeated="11"/>
          <table:table-cell/>
          <table:table-cell table:style-name="Default" table:number-columns-repeated="15"/>
          <table:table-cell/>
          <table:table-cell table:style-name="Default"/>
          <table:table-cell table:number-columns-repeated="20"/>
        </table:table-row>
        <table:table-row table:style-name="ro1">
          <table:table-cell office:value-type="string" calcext:value-type="string">
            <text:p>Turni</text:p>
          </table:table-cell>
          <table:table-cell table:style-name="ce350" office:value-type="date" office:date-value="2023-11-20" calcext:value-type="date" table:number-columns-spanned="4" table:number-rows-spanned="1">
            <text:p>lunedì <text:s/>20 </text:p>
          </table:table-cell>
          <table:covered-table-cell table:number-columns-repeated="3" table:style-name="ce350"/>
          <table:table-cell table:style-name="ce350" office:value-type="date" office:date-value="2023-11-21" calcext:value-type="date" table:number-columns-spanned="4" table:number-rows-spanned="1">
            <text:p>martedì <text:s/>21 </text:p>
          </table:table-cell>
          <table:covered-table-cell table:number-columns-repeated="3" table:style-name="ce350"/>
          <table:table-cell table:style-name="ce350" office:value-type="date" office:date-value="2023-11-22" calcext:value-type="date" table:number-columns-spanned="4" table:number-rows-spanned="1">
            <text:p>mercoledì <text:s/>22 </text:p>
          </table:table-cell>
          <table:covered-table-cell table:number-columns-repeated="3" table:style-name="ce350"/>
          <table:table-cell table:style-name="ce350" office:value-type="date" office:date-value="2023-11-23" calcext:value-type="date" table:number-columns-spanned="4" table:number-rows-spanned="1">
            <text:p>giovedì <text:s/>23 </text:p>
          </table:table-cell>
          <table:covered-table-cell table:number-columns-repeated="3" table:style-name="ce350"/>
          <table:table-cell table:style-name="ce350" office:value-type="date" office:date-value="2023-11-24" calcext:value-type="date" table:number-columns-spanned="4" table:number-rows-spanned="1">
            <text:p>venerdì <text:s/>24 </text:p>
          </table:table-cell>
          <table:covered-table-cell table:number-columns-repeated="3" table:style-name="ce350"/>
          <table:table-cell table:style-name="ce350" office:value-type="date" office:date-value="2023-11-25" calcext:value-type="date" table:number-columns-spanned="4" table:number-rows-spanned="1">
            <text:p>sabato <text:s/>25 </text:p>
          </table:table-cell>
          <table:covered-table-cell table:number-columns-repeated="3" table:style-name="ce350"/>
          <table:table-cell table:style-name="ce330" office:value-type="date" office:date-value="2023-11-26" calcext:value-type="date" table:number-columns-spanned="4" table:number-rows-spanned="1">
            <text:p>domenica <text:s/>26 </text:p>
          </table:table-cell>
          <table:covered-table-cell table:number-columns-repeated="3" table:style-name="ce330"/>
          <table:table-cell table:number-columns-repeated="20"/>
        </table:table-row>
        <table:table-row table:style-name="ro1">
          <table:table-cell office:value-type="string" calcext:value-type="string">
            <text:p>2°TurnoNott.</text:p>
          </table:table-cell>
          <table:table-cell table:style-name="ce267"/>
          <table:table-cell table:style-name="ce278" table:number-columns-repeated="2"/>
          <table:table-cell table:style-name="ce287"/>
          <table:table-cell table:style-name="ce294"/>
          <table:table-cell table:style-name="ce278" table:number-columns-repeated="2"/>
          <table:table-cell table:style-name="ce267" table:number-columns-repeated="2"/>
          <table:table-cell table:style-name="ce278" table:number-columns-repeated="2"/>
          <table:table-cell table:style-name="ce287"/>
          <table:table-cell table:style-name="ce294"/>
          <table:table-cell table:style-name="ce278" table:number-columns-repeated="2"/>
          <table:table-cell table:style-name="ce287"/>
          <table:table-cell table:style-name="ce294"/>
          <table:table-cell table:style-name="ce278" table:number-columns-repeated="2"/>
          <table:table-cell table:style-name="ce287"/>
          <table:table-cell table:style-name="ce294"/>
          <table:table-cell table:style-name="ce278" table:number-columns-repeated="2"/>
          <table:table-cell table:style-name="ce267"/>
          <table:table-cell table:style-name="ce320" table:number-columns-repeated="3"/>
          <table:table-cell table:style-name="ce326"/>
          <table:table-cell table:number-columns-repeated="20"/>
        </table:table-row>
        <table:table-row table:style-name="ro1">
          <table:table-cell office:value-type="string" calcext:value-type="string">
            <text:p>8.00 – 14.00</text:p>
          </table:table-cell>
          <table:table-cell table:style-name="ce258" table:number-columns-repeated="2"/>
          <table:table-cell table:style-name="ce268"/>
          <table:table-cell table:style-name="ce288"/>
          <table:table-cell table:style-name="ce264"/>
          <table:table-cell/>
          <table:table-cell table:style-name="ce268"/>
          <table:table-cell table:style-name="ce284"/>
          <table:table-cell table:style-name="ce300"/>
          <table:table-cell table:style-name="ce258"/>
          <table:table-cell table:style-name="ce268"/>
          <table:table-cell table:style-name="ce288"/>
          <table:table-cell table:style-name="ce264"/>
          <table:table-cell table:style-name="ce258"/>
          <table:table-cell table:style-name="ce268"/>
          <table:table-cell table:style-name="ce288"/>
          <table:table-cell table:style-name="ce264"/>
          <table:table-cell table:style-name="ce258"/>
          <table:table-cell table:style-name="ce268"/>
          <table:table-cell table:style-name="ce288"/>
          <table:table-cell table:style-name="ce264"/>
          <table:table-cell table:style-name="ce258"/>
          <table:table-cell table:style-name="ce268"/>
          <table:table-cell table:style-name="ce258"/>
          <table:table-cell table:style-name="ce311"/>
          <table:table-cell table:style-name="ce314" table:number-columns-repeated="2"/>
          <table:table-cell table:style-name="ce315"/>
          <table:table-cell table:number-columns-repeated="20"/>
        </table:table-row>
        <table:table-row table:style-name="ro1">
          <table:table-cell office:value-type="string" calcext:value-type="string">
            <text:p>14.00 – 20.00</text:p>
          </table:table-cell>
          <table:table-cell table:style-name="ce268" table:number-columns-repeated="3"/>
          <table:table-cell table:style-name="ce290"/>
          <table:table-cell table:style-name="ce264"/>
          <table:table-cell table:style-name="ce256" table:number-columns-repeated="2"/>
          <table:table-cell table:style-name="ce284"/>
          <table:table-cell table:style-name="ce300"/>
          <table:table-cell table:style-name="ce256" table:number-columns-repeated="2"/>
          <table:table-cell table:style-name="ce288"/>
          <table:table-cell table:style-name="ce264"/>
          <table:table-cell table:style-name="ce256" table:number-columns-repeated="2"/>
          <table:table-cell table:style-name="ce288"/>
          <table:table-cell table:style-name="ce258" table:number-columns-repeated="3"/>
          <table:table-cell table:style-name="ce288"/>
          <table:table-cell table:style-name="ce264"/>
          <table:table-cell table:style-name="ce256" table:number-columns-repeated="3"/>
          <table:table-cell table:style-name="ce311"/>
          <table:table-cell table:style-name="ce314" table:number-columns-repeated="2"/>
          <table:table-cell table:style-name="ce315"/>
          <table:table-cell table:number-columns-repeated="20"/>
        </table:table-row>
        <table:table-row table:style-name="ro1">
          <table:table-cell office:value-type="string" calcext:value-type="string">
            <text:p>20.00 – 8.00</text:p>
          </table:table-cell>
          <table:table-cell table:style-name="ce270"/>
          <table:table-cell table:style-name="ce280" table:number-columns-repeated="2"/>
          <table:table-cell table:style-name="ce289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311"/>
          <table:table-cell table:style-name="ce324" table:number-columns-repeated="2"/>
          <table:table-cell table:style-name="ce315"/>
          <table:table-cell table:number-columns-repeated="20"/>
        </table:table-row>
        <table:table-row table:style-name="ro1">
          <table:table-cell office:value-type="string" calcext:value-type="string">
            <text:p>Malattia</text:p>
          </table:table-cell>
          <table:table-cell table:style-name="ce266"/>
          <table:table-cell table:style-name="ce277" table:number-columns-repeated="2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20"/>
        </table:table-row>
        <table:table-row table:style-name="ro1">
          <table:table-cell office:value-type="string" calcext:value-type="string">
            <text:p>Congedo</text:p>
          </table:table-cell>
          <table:table-cell table:style-name="ce266"/>
          <table:table-cell table:style-name="ce277" table:number-columns-repeated="2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20"/>
        </table:table-row>
        <table:table-row table:style-name="ro1">
          <table:table-cell table:style-name="ce258" table:number-columns-repeated="4"/>
          <table:table-cell/>
          <table:table-cell table:style-name="ce258"/>
          <table:table-cell/>
          <table:table-cell table:style-name="ce258" table:number-columns-repeated="14"/>
          <table:table-cell/>
          <table:table-cell table:style-name="ce258"/>
          <table:table-cell/>
          <table:table-cell table:style-name="ce258"/>
          <table:table-cell table:style-name="ce321" table:number-columns-repeated="4"/>
          <table:table-cell table:number-columns-repeated="20"/>
        </table:table-row>
        <table:table-row table:style-name="ro1">
          <table:table-cell office:value-type="string" calcext:value-type="string">
            <text:p>Turni</text:p>
          </table:table-cell>
          <table:table-cell table:style-name="ce350" office:value-type="date" office:date-value="2023-11-27" calcext:value-type="date" table:number-columns-spanned="4" table:number-rows-spanned="1">
            <text:p>lunedì <text:s/>27 </text:p>
          </table:table-cell>
          <table:covered-table-cell table:number-columns-repeated="3" table:style-name="ce350"/>
          <table:table-cell table:style-name="ce350" office:value-type="date" office:date-value="2023-11-28" calcext:value-type="date" table:number-columns-spanned="4" table:number-rows-spanned="1">
            <text:p>martedì <text:s/>28 </text:p>
          </table:table-cell>
          <table:covered-table-cell table:number-columns-repeated="3" table:style-name="ce350"/>
          <table:table-cell table:style-name="ce350" office:value-type="date" office:date-value="2023-11-29" calcext:value-type="date" table:number-columns-spanned="4" table:number-rows-spanned="1">
            <text:p>mercoledì <text:s/>29 </text:p>
          </table:table-cell>
          <table:covered-table-cell table:number-columns-repeated="3" table:style-name="ce350"/>
          <table:table-cell table:style-name="ce350" office:value-type="date" office:date-value="2023-11-30" calcext:value-type="date" table:number-columns-spanned="4" table:number-rows-spanned="1">
            <text:p>giovedì <text:s/>30 </text:p>
          </table:table-cell>
          <table:covered-table-cell table:number-columns-repeated="3" table:style-name="ce350"/>
          <table:table-cell table:style-name="ce350" office:value-type="date" office:date-value="2023-12-01" calcext:value-type="date" table:number-columns-spanned="4" table:number-rows-spanned="1">
            <text:p>venerdì <text:s/>1 </text:p>
          </table:table-cell>
          <table:covered-table-cell table:number-columns-repeated="3" table:style-name="ce350"/>
          <table:table-cell table:style-name="ce350" office:value-type="date" office:date-value="2023-12-02" calcext:value-type="date" table:number-columns-spanned="4" table:number-rows-spanned="1">
            <text:p>sabato <text:s/>2 </text:p>
          </table:table-cell>
          <table:covered-table-cell table:number-columns-repeated="3" table:style-name="ce350"/>
          <table:table-cell table:style-name="ce330" office:value-type="date" office:date-value="2023-12-03" calcext:value-type="date" table:number-columns-spanned="4" table:number-rows-spanned="1">
            <text:p>domenica <text:s/>3 </text:p>
          </table:table-cell>
          <table:covered-table-cell table:number-columns-repeated="3" table:style-name="ce350"/>
          <table:table-cell table:number-columns-repeated="20"/>
        </table:table-row>
        <table:table-row table:style-name="ro1">
          <table:table-cell office:value-type="string" calcext:value-type="string">
            <text:p>2°TurnoNott.</text:p>
          </table:table-cell>
          <table:table-cell table:style-name="ce271"/>
          <table:table-cell table:style-name="ce281" table:number-columns-repeated="2"/>
          <table:table-cell table:style-name="ce292"/>
          <table:table-cell table:style-name="ce295"/>
          <table:table-cell table:style-name="ce281" table:number-columns-repeated="2"/>
          <table:table-cell table:style-name="ce271" table:number-columns-repeated="2"/>
          <table:table-cell table:style-name="ce281" table:number-columns-repeated="2"/>
          <table:table-cell table:style-name="ce292"/>
          <table:table-cell table:style-name="ce295"/>
          <table:table-cell table:style-name="ce281" table:number-columns-repeated="2"/>
          <table:table-cell table:style-name="ce292"/>
          <table:table-cell table:style-name="ce295"/>
          <table:table-cell table:style-name="ce281" table:number-columns-repeated="2"/>
          <table:table-cell table:style-name="ce271"/>
          <table:table-cell table:style-name="ce295"/>
          <table:table-cell table:style-name="ce281" table:number-columns-repeated="2"/>
          <table:table-cell table:style-name="ce271"/>
          <table:table-cell table:style-name="ce322"/>
          <table:table-cell table:style-name="ce323" table:number-columns-repeated="2"/>
          <table:table-cell table:style-name="ce328"/>
          <table:table-cell table:number-columns-repeated="20"/>
        </table:table-row>
        <table:table-row table:style-name="ro1">
          <table:table-cell office:value-type="string" calcext:value-type="string">
            <text:p>8.00 – 14.00</text:p>
          </table:table-cell>
          <table:table-cell table:style-name="ce258" table:number-columns-repeated="2"/>
          <table:table-cell table:style-name="ce268"/>
          <table:table-cell table:style-name="ce288"/>
          <table:table-cell table:style-name="ce264"/>
          <table:table-cell/>
          <table:table-cell table:style-name="ce268"/>
          <table:table-cell table:style-name="ce284"/>
          <table:table-cell table:style-name="ce300"/>
          <table:table-cell table:style-name="ce258"/>
          <table:table-cell table:style-name="ce268"/>
          <table:table-cell table:style-name="ce288"/>
          <table:table-cell table:style-name="ce264"/>
          <table:table-cell table:style-name="ce258"/>
          <table:table-cell table:style-name="ce268"/>
          <table:table-cell table:style-name="ce288"/>
          <table:table-cell table:style-name="ce264"/>
          <table:table-cell table:style-name="ce258"/>
          <table:table-cell table:style-name="ce268"/>
          <table:table-cell table:style-name="ce258"/>
          <table:table-cell table:style-name="ce264"/>
          <table:table-cell table:style-name="ce258"/>
          <table:table-cell table:style-name="ce268"/>
          <table:table-cell table:style-name="ce258"/>
          <table:table-cell table:style-name="ce311"/>
          <table:table-cell table:style-name="ce314" table:number-columns-repeated="2"/>
          <table:table-cell table:style-name="ce315"/>
          <table:table-cell table:number-columns-repeated="20"/>
        </table:table-row>
        <table:table-row table:style-name="ro1">
          <table:table-cell office:value-type="string" calcext:value-type="string">
            <text:p>14.00 – 20.00</text:p>
          </table:table-cell>
          <table:table-cell table:style-name="ce268" table:number-columns-repeated="3"/>
          <table:table-cell table:style-name="ce288"/>
          <table:table-cell table:style-name="ce264"/>
          <table:table-cell table:style-name="ce256" table:number-columns-repeated="2"/>
          <table:table-cell table:style-name="ce284"/>
          <table:table-cell table:style-name="ce300"/>
          <table:table-cell table:style-name="ce256" table:number-columns-repeated="2"/>
          <table:table-cell table:style-name="ce288"/>
          <table:table-cell table:style-name="ce264"/>
          <table:table-cell table:style-name="ce256" table:number-columns-repeated="2"/>
          <table:table-cell table:style-name="ce288"/>
          <table:table-cell table:style-name="ce264"/>
          <table:table-cell table:style-name="ce256" table:number-columns-repeated="2"/>
          <table:table-cell table:style-name="ce258"/>
          <table:table-cell table:style-name="ce264"/>
          <table:table-cell table:style-name="ce256" table:number-columns-repeated="2"/>
          <table:table-cell table:style-name="ce258"/>
          <table:table-cell table:style-name="ce314" table:number-columns-repeated="3"/>
          <table:table-cell table:style-name="ce315"/>
          <table:table-cell table:number-columns-repeated="20"/>
        </table:table-row>
        <table:table-row table:style-name="ro1">
          <table:table-cell office:value-type="string" calcext:value-type="string">
            <text:p>20.00 – 8.00</text:p>
          </table:table-cell>
          <table:table-cell table:style-name="ce270"/>
          <table:table-cell table:style-name="ce280" table:number-columns-repeated="2"/>
          <table:table-cell table:style-name="ce289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317"/>
          <table:table-cell table:style-name="ce324" table:number-columns-repeated="2"/>
          <table:table-cell table:style-name="ce316"/>
          <table:table-cell table:number-columns-repeated="20"/>
        </table:table-row>
        <table:table-row table:style-name="ro1">
          <table:table-cell office:value-type="string" calcext:value-type="string">
            <text:p>Malattia</text:p>
          </table:table-cell>
          <table:table-cell table:style-name="ce266"/>
          <table:table-cell table:style-name="ce277" table:number-columns-repeated="2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20"/>
        </table:table-row>
        <table:table-row table:style-name="ro1">
          <table:table-cell office:value-type="string" calcext:value-type="string">
            <text:p>Congedo</text:p>
          </table:table-cell>
          <table:table-cell table:style-name="ce266"/>
          <table:table-cell table:style-name="ce277" table:number-columns-repeated="2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20"/>
        </table:table-row>
      </table:table>
      <table:table table:name="Dicembre" table:style-name="ta1">
        <office:forms form:automatic-focus="false" form:apply-design-mode="false"/>
        <table:table-column table:style-name="co8" table:default-cell-style-name="ce257"/>
        <table:table-column table:style-name="co12" table:default-cell-style-name="ce260"/>
        <table:table-column table:style-name="co12" table:default-cell-style-name="ce273"/>
        <table:table-column table:style-name="co12" table:default-cell-style-name="ce259"/>
        <table:table-column table:style-name="co12" table:default-cell-style-name="ce258"/>
        <table:table-column table:style-name="co12" table:default-cell-style-name="ce259"/>
        <table:table-column table:style-name="co12" table:default-cell-style-name="ce258"/>
        <table:table-column table:style-name="co12" table:default-cell-style-name="ce297"/>
        <table:table-column table:style-name="co12" table:default-cell-style-name="ce298"/>
        <table:table-column table:style-name="co12" table:default-cell-style-name="ce297"/>
        <table:table-column table:style-name="co12" table:default-cell-style-name="ce298"/>
        <table:table-column table:style-name="co12" table:default-cell-style-name="Default"/>
        <table:table-column table:style-name="co12" table:default-cell-style-name="ce301"/>
        <table:table-column table:style-name="co12" table:default-cell-style-name="ce303"/>
        <table:table-column table:style-name="co12" table:default-cell-style-name="ce304"/>
        <table:table-column table:style-name="co12" table:default-cell-style-name="ce306"/>
        <table:table-column table:style-name="co12" table:default-cell-style-name="ce307"/>
        <table:table-column table:style-name="co12" table:number-columns-repeated="3" table:default-cell-style-name="ce308"/>
        <table:table-column table:style-name="co12" table:default-cell-style-name="ce259"/>
        <table:table-column table:style-name="co12" table:default-cell-style-name="ce258"/>
        <table:table-column table:style-name="co12" table:default-cell-style-name="ce259"/>
        <table:table-column table:style-name="co12" table:default-cell-style-name="ce258"/>
        <table:table-column table:style-name="co12" table:default-cell-style-name="ce259"/>
        <table:table-column table:style-name="co12" table:default-cell-style-name="ce258"/>
        <table:table-column table:style-name="co12" table:default-cell-style-name="ce259"/>
        <table:table-column table:style-name="co12" table:default-cell-style-name="Default"/>
        <table:table-column table:style-name="co12" table:default-cell-style-name="ce259"/>
        <table:table-column table:style-name="co12" table:default-cell-style-name="ce329"/>
        <table:table-column table:style-name="co9" table:default-cell-style-name="Default"/>
        <table:table-column table:style-name="co2" table:number-columns-repeated="18" table:default-cell-style-name="Default"/>
        <table:table-row table:style-name="ro1">
          <table:table-cell table:style-name="Default"/>
          <table:table-cell table:style-name="ce259"/>
          <table:table-cell table:style-name="ce258"/>
          <table:table-cell/>
          <table:table-cell table:style-name="ce259"/>
          <table:table-cell table:style-name="ce258"/>
          <table:table-cell table:style-name="ce259" table:number-columns-repeated="2"/>
          <table:table-cell table:style-name="ce258"/>
          <table:table-cell table:style-name="ce259" table:number-columns-repeated="2"/>
          <table:table-cell table:style-name="ce258"/>
          <table:table-cell table:style-name="ce259" table:number-columns-repeated="2"/>
          <table:table-cell table:style-name="ce258"/>
          <table:table-cell table:style-name="ce259" table:number-columns-repeated="2"/>
          <table:table-cell table:style-name="Default" table:number-columns-repeated="4"/>
          <table:table-cell table:style-name="ce259"/>
          <table:table-cell table:number-columns-repeated="3"/>
          <table:table-cell table:style-name="ce259"/>
          <table:table-cell table:style-name="ce258"/>
          <table:table-cell table:style-name="ce259"/>
          <table:table-cell table:style-name="Default" table:number-columns-repeated="2"/>
          <table:table-cell table:style-name="ce258"/>
          <table:table-cell table:style-name="ce259"/>
          <table:table-cell table:style-name="ce258"/>
          <table:table-cell table:style-name="ce259" table:number-columns-repeated="2"/>
          <table:table-cell table:style-name="ce258"/>
          <table:table-cell table:style-name="ce259" table:number-columns-repeated="2"/>
          <table:table-cell/>
          <table:table-cell table:style-name="ce258"/>
          <table:table-cell table:style-name="ce259"/>
          <table:table-cell table:number-columns-repeated="8"/>
        </table:table-row>
        <table:table-row table:style-name="ro1">
          <table:table-cell table:style-name="Default"/>
          <table:table-cell table:style-name="ce259" office:value-type="string" calcext:value-type="string" table:number-columns-spanned="2" table:number-rows-spanned="1">
            <text:p>Notte</text:p>
          </table:table-cell>
          <table:covered-table-cell table:style-name="ce258"/>
          <table:table-cell office:value-type="string" calcext:value-type="string" table:number-columns-spanned="2" table:number-rows-spanned="1">
            <text:p>FG</text:p>
          </table:table-cell>
          <table:covered-table-cell/>
          <table:table-cell office:value-type="string" calcext:value-type="string" table:number-columns-spanned="2" table:number-rows-spanned="1">
            <text:p>FN</text:p>
          </table:table-cell>
          <table:covered-table-cell/>
          <table:table-cell office:value-type="string" calcext:value-type="string" table:number-columns-spanned="2" table:number-rows-spanned="1">
            <text:p>SFG</text:p>
          </table:table-cell>
          <table:covered-table-cell/>
          <table:table-cell office:value-type="string" calcext:value-type="string" table:number-columns-spanned="2" table:number-rows-spanned="1">
            <text:p>SFN</text:p>
          </table:table-cell>
          <table:covered-table-cell/>
          <table:table-cell/>
          <table:table-cell table:style-name="ce259" office:value-type="string" calcext:value-type="string">
            <text:p>str</text:p>
          </table:table-cell>
          <table:table-cell table:style-name="ce259" office:value-type="string" calcext:value-type="string">
            <text:p>mlt</text:p>
          </table:table-cell>
          <table:table-cell table:style-name="ce258" office:value-type="string" calcext:value-type="string">
            <text:p>CO</text:p>
          </table:table-cell>
          <table:table-cell table:style-name="ce305" office:value-type="string" calcext:value-type="string">
            <text:p>FS</text:p>
          </table:table-cell>
          <table:table-cell table:style-name="ce259" office:value-type="float" office:value="41" calcext:value-type="float">
            <text:p>41</text:p>
          </table:table-cell>
          <table:table-cell table:style-name="ce259" office:value-type="float" office:value="44" calcext:value-type="float">
            <text:p>44</text:p>
          </table:table-cell>
          <table:table-cell table:style-name="Default" table:number-columns-repeated="2"/>
          <table:table-cell office:value-type="string" calcext:value-type="string" table:number-columns-spanned="2" table:number-rows-spanned="1">
            <text:p>Sett.1</text:p>
          </table:table-cell>
          <table:covered-table-cell/>
          <table:table-cell office:value-type="string" calcext:value-type="string" table:number-columns-spanned="2" table:number-rows-spanned="1">
            <text:p>Sett.2</text:p>
          </table:table-cell>
          <table:covered-table-cell/>
          <table:table-cell office:value-type="string" calcext:value-type="string" table:number-columns-spanned="2" table:number-rows-spanned="1">
            <text:p>Sett.3</text:p>
          </table:table-cell>
          <table:covered-table-cell/>
          <table:table-cell office:value-type="string" calcext:value-type="string" table:number-columns-spanned="2" table:number-rows-spanned="1">
            <text:p>Sett.4</text:p>
          </table:table-cell>
          <table:covered-table-cell/>
          <table:table-cell office:value-type="string" calcext:value-type="string" table:number-columns-spanned="2" table:number-rows-spanned="1">
            <text:p>Sett.5</text:p>
          </table:table-cell>
          <table:covered-table-cell table:style-name="Default"/>
          <table:table-cell table:style-name="ce258"/>
          <table:table-cell table:style-name="ce258" office:value-type="string" calcext:value-type="string">
            <text:p>A</text:p>
          </table:table-cell>
          <table:table-cell table:style-name="ce258" office:value-type="string" calcext:value-type="string">
            <text:p>B</text:p>
          </table:table-cell>
          <table:table-cell table:style-name="ce258" office:value-type="string" calcext:value-type="string">
            <text:p>C</text:p>
          </table:table-cell>
          <table:table-cell table:style-name="ce258" office:value-type="string" calcext:value-type="string">
            <text:p>D</text:p>
          </table:table-cell>
          <table:table-cell table:style-name="ce258" office:value-type="string" calcext:value-type="string">
            <text:p>E</text:p>
          </table:table-cell>
          <table:table-cell table:style-name="ce258" office:value-type="string" calcext:value-type="string">
            <text:p>F</text:p>
          </table:table-cell>
          <table:table-cell table:style-name="ce258" office:value-type="string" calcext:value-type="string">
            <text:p>G</text:p>
          </table:table-cell>
          <table:table-cell table:style-name="ce258" office:value-type="string" calcext:value-type="string">
            <text:p>H</text:p>
          </table:table-cell>
          <table:table-cell table:style-name="ce258" office:value-type="string" calcext:value-type="string">
            <text:p>I</text:p>
          </table:table-cell>
          <table:table-cell table:style-name="ce258" office:value-type="string" calcext:value-type="string">
            <text:p>L</text:p>
          </table:table-cell>
          <table:table-cell table:number-columns-repeated="8"/>
        </table:table-row>
        <table:table-row table:style-name="ro1">
          <table:table-cell table:style-name="ce246" office:value-type="string" calcext:value-type="string">
            <text:p>A</text:p>
          </table:table-cell>
          <table:table-cell table:formula="of:=COUNTIFS([.$B$18:.$Y$18];&quot;A&quot;)+COUNTIFS([.$B$26:.$Y$26];&quot;A&quot;)+COUNTIFS([.$B$34:.$Y$34];&quot;A&quot;)+COUNTIFS([.$B$42:.$Y$42];&quot;A&quot;)+COUNTIFS([.$B$50:.$Q$50];&quot;A&quot;)+COUNTIFS([.$V$50:.$Y$50];&quot;A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([.$Z$15:.$AC$17];&quot;A&quot;)+COUNTIF([.$Z$23:.$AC$25];&quot;A&quot;)+COUNTIF([.$Z$31:.$AC$33];&quot;A&quot;)+COUNTIF([.$Z39:.$AC$41];&quot;A&quot;)+COUNTIF([.$Z$47:.$AC$49];&quot;A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Z$18:.$AC$18];&quot;A&quot;)+COUNTIF([.$Z$26:.$AC$26];&quot;A&quot;)+COUNTIF([.$Z$34:.$AC$34];&quot;A&quot;)+COUNTIF([.$Z$42:.$AC$42];&quot;A&quot;)+COUNTIF([.$Z$50:.$AC$50];&quot;A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5:.$Y$17];&quot;sfA&quot;)+COUNTIF([.$B$23:.$Y$25];&quot;sfA&quot;)+COUNTIF([.$B$31:.$Y$33];&quot;sfA&quot;)+COUNTIF([.$B$39:.$Y$41];&quot;sfA&quot;)+COUNTIF([.$B$47:.$Y$49];&quot;sfA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8:.$AC$18];&quot;sfA&quot;)+COUNTIF([.$B$26:.$AC$26];&quot;sfA&quot;)+COUNTIF([.$B$34:.$AC$34];&quot;sfA&quot;)+COUNTIF([.$B$42:.$AC$42];&quot;sfA&quot;)+COUNTIF([.$B$50:.$AC$50];&quot;sfA&quot;)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formula="of:=COUNTIFS([.$B$15:.$AC$52];&quot;sA&quot;)" office:value-type="float" office:value="0" calcext:value-type="float">
            <text:p>0</text:p>
          </table:table-cell>
          <table:table-cell table:formula="of:=COUNTIFS([.$B$15:.$AC$52];&quot;mA&quot;)" office:value-type="float" office:value="0" calcext:value-type="float">
            <text:p>0</text:p>
          </table:table-cell>
          <table:table-cell table:formula="of:=COUNTIFS([.$B$15:.$AC$52];&quot;cA&quot;)" office:value-type="float" office:value="0" calcext:value-type="float">
            <text:p>0</text:p>
          </table:table-cell>
          <table:table-cell table:formula="of:=COUNTIFS([.$B$15:.$AC$52];&quot;fA&quot;)" office:value-type="float" office:value="0" calcext:value-type="float">
            <text:p>0</text:p>
          </table:table-cell>
          <table:table-cell table:formula="of:=COUNTIFS([.$B$15:.$AC$52];&quot;1A&quot;)" office:value-type="float" office:value="0" calcext:value-type="float">
            <text:p>0</text:p>
          </table:table-cell>
          <table:table-cell table:formula="of:=COUNTIFS([.$B$15:.$AC$52];&quot;4A&quot;)" office:value-type="float" office:value="0" calcext:value-type="float">
            <text:p>0</text:p>
          </table:table-cell>
          <table:table-cell table:formula="of:=COUNTIFS([.$B$15:.$AC$52];&quot;4A&quot;)" office:value-type="float" office:value="0" calcext:value-type="float">
            <text:p>0</text:p>
          </table:table-cell>
          <table:table-cell table:formula="of:=COUNTIFS([.$B$15:.$AC$52];&quot;4A&quot;)" office:value-type="float" office:value="0" calcext:value-type="float">
            <text:p>0</text:p>
          </table:table-cell>
          <table:table-cell table:formula="of:=COUNTIFS([.$B$15:.$AG$18];&quot;A&quot;)+COUNTIFS([.$B$15:.$AG$18];&quot;fA&quot;)+COUNTIFS([.$B$15:.$AG$18];&quot;sfA&quot;)+COUNTIFS([.$B$15:.$AG$18];&quot;cA&quot;)+COUNTIFS([.$B$15:.$AG$18];&quot;mA&quot;)+COUNTIFS([.$B$15:.$AG$18];&quot;1A&quot;)+COUNTIFS([.$B$15:.$AG$18];&quot;4A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23:.$AC$26];&quot;A&quot;)+COUNTIFS([.$B$23:.$AC$26];&quot;fA&quot;)+COUNTIFS([.$B$23:.$AC$26];&quot;sfA&quot;)+COUNTIFS([.$B$23:.$AC$26];&quot;cA&quot;)+COUNTIFS([.$B$23:.$AC$26];&quot;mA&quot;)+COUNTIFS([.$B$23:.$AC$26];&quot;1a&quot;)+COUNTIFS([.$B$23:.$AC$26];&quot;4A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1:.$AC$34];&quot;A&quot;)+COUNTIFS([.$B$31:.$AC$34];&quot;fA&quot;)+COUNTIFS([.$B$31:.$AC$34];&quot;sfA&quot;)+COUNTIFS([.$B$31:.$AC$34];&quot;cA&quot;)+COUNTIFS([.$B$31:.$AC$34];&quot;mA&quot;)+COUNTIFS([.$B$31:.$AC$34];&quot;1A&quot;)+COUNTIFS([.$B$31:.$AC$34];&quot;4A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9:.$AC$42];&quot;A&quot;)+COUNTIFS([.$B$39:.$AC$42];&quot;fA&quot;)+COUNTIFS([.$B$39:.$AC$42];&quot;sfA&quot;)+COUNTIFS([.$B$39:.$AC$42];&quot;cA&quot;)+COUNTIFS([.$B$39:.$AC$42];&quot;mA&quot;)++COUNTIFS([.$B$39:.$AC$42];&quot;1A&quot;)+COUNTIFS([.$B$39:.$AC$42];&quot;4A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47:.$AC$50];&quot;A&quot;)+COUNTIFS([.$B$47:.$AC$50];&quot;fA&quot;)+COUNTIFS([.$B$47:.$AC$50];&quot;sfA&quot;)+COUNTIFS([.$B$47:.$AC$50];&quot;cA&quot;)+COUNTIFS([.$B$47:.$AC$50];&quot;mA&quot;)+COUNTIFS([.$B$47:.$AC$50];&quot;1A&quot;)+COUNTIFS([.$B$47:.$AC$50];&quot;4A&quot;)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332" office:value-type="string" calcext:value-type="string">
            <text:p>FS</text:p>
          </table:table-cell>
          <table:table-cell table:style-name="ce338" office:value-type="string" calcext:value-type="string">
            <text:p>fA</text:p>
          </table:table-cell>
          <table:table-cell table:style-name="ce338" office:value-type="string" calcext:value-type="string">
            <text:p>fB</text:p>
          </table:table-cell>
          <table:table-cell table:style-name="ce338" office:value-type="string" calcext:value-type="string">
            <text:p>fC</text:p>
          </table:table-cell>
          <table:table-cell table:style-name="ce338" office:value-type="string" calcext:value-type="string">
            <text:p>fD</text:p>
          </table:table-cell>
          <table:table-cell table:style-name="ce338" office:value-type="string" calcext:value-type="string">
            <text:p>fE</text:p>
          </table:table-cell>
          <table:table-cell table:style-name="ce338" office:value-type="string" calcext:value-type="string">
            <text:p>fF</text:p>
          </table:table-cell>
          <table:table-cell table:style-name="ce338" office:value-type="string" calcext:value-type="string">
            <text:p>fG</text:p>
          </table:table-cell>
          <table:table-cell table:style-name="ce338" office:value-type="string" calcext:value-type="string">
            <text:p>fH</text:p>
          </table:table-cell>
          <table:table-cell table:style-name="ce338" office:value-type="string" calcext:value-type="string">
            <text:p>fI</text:p>
          </table:table-cell>
          <table:table-cell table:style-name="ce338" office:value-type="string" calcext:value-type="string">
            <text:p>fL</text:p>
          </table:table-cell>
          <table:table-cell table:number-columns-repeated="8"/>
        </table:table-row>
        <table:table-row table:style-name="ro1">
          <table:table-cell table:style-name="ce247" office:value-type="string" calcext:value-type="string">
            <text:p>B</text:p>
          </table:table-cell>
          <table:table-cell table:formula="of:=COUNTIFS([.$B$18:.$Y$18];&quot;B&quot;)+COUNTIFS([.$B$26:.$Y$26];&quot;B&quot;)+COUNTIFS([.$B$34:.$Y$34];&quot;B&quot;)+COUNTIFS([.$B$42:.$Y$42];&quot;B&quot;)+COUNTIFS([.$B$50:.$Q$50];&quot;B&quot;)+COUNTIFS([.$V$50:.$Y$50];&quot;B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([.$Z$15:.$AC$17];&quot;B&quot;)+COUNTIF([.$Z$23:.$AC$25];&quot;B&quot;)+COUNTIF([.$Z$31:.$AC$33];&quot;B&quot;)+COUNTIF([.$Z40:.$AC$41];&quot;E&quot;)+COUNTIF([.$Z$47:.$AC$49];&quot;F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Z$18:.$AC$18];&quot;B&quot;)+COUNTIF([.$Z$26:.$AC$26];&quot;B&quot;)+COUNTIF([.$Z$34:.$AC$34];&quot;B&quot;)+COUNTIF([.$Z$42:.$AC$42];&quot;B&quot;)+COUNTIF([.$Z$50:.$AC$50];&quot;B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5:.$Y$17];&quot;sfB&quot;)+COUNTIF([.$B$23:.$Y$25];&quot;sfB&quot;)+COUNTIF([.$B$31:.$Y$33];&quot;sfB&quot;)+COUNTIF([.$B$39:.$Y$41];&quot;sfB&quot;)+COUNTIF([.$B$47:.$Y$49];&quot;sfB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8:.$AC$18];&quot;sfB&quot;)+COUNTIF([.$B$26:.$AC$26];&quot;sfB&quot;)+COUNTIF([.$B$34:.$AC$34];&quot;sfB&quot;)+COUNTIF([.$B$42:.$AC$42];&quot;sfB&quot;)+COUNTIF([.$B$50:.$AC$50];&quot;sfB&quot;)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formula="of:=COUNTIFS([.$B$15:.$AC$52];&quot;sB&quot;)" office:value-type="float" office:value="0" calcext:value-type="float">
            <text:p>0</text:p>
          </table:table-cell>
          <table:table-cell table:formula="of:=COUNTIFS([.$B$15:.$AC$52];&quot;mB&quot;)" office:value-type="float" office:value="0" calcext:value-type="float">
            <text:p>0</text:p>
          </table:table-cell>
          <table:table-cell table:formula="of:=COUNTIFS([.$B$15:.$AC$52];&quot;cB&quot;)" office:value-type="float" office:value="0" calcext:value-type="float">
            <text:p>0</text:p>
          </table:table-cell>
          <table:table-cell table:formula="of:=COUNTIFS([.$B$15:.$AC$52];&quot;fB&quot;)" office:value-type="float" office:value="0" calcext:value-type="float">
            <text:p>0</text:p>
          </table:table-cell>
          <table:table-cell table:formula="of:=COUNTIFS([.$B$15:.$AC$52];&quot;1B&quot;)" office:value-type="float" office:value="0" calcext:value-type="float">
            <text:p>0</text:p>
          </table:table-cell>
          <table:table-cell table:formula="of:=COUNTIFS([.$B$15:.$AC$52];&quot;4B&quot;)" office:value-type="float" office:value="0" calcext:value-type="float">
            <text:p>0</text:p>
          </table:table-cell>
          <table:table-cell table:formula="of:=COUNTIFS([.$B$15:.$AC$52];&quot;4B&quot;)" office:value-type="float" office:value="0" calcext:value-type="float">
            <text:p>0</text:p>
          </table:table-cell>
          <table:table-cell table:formula="of:=COUNTIFS([.$B$15:.$AC$52];&quot;4B&quot;)" office:value-type="float" office:value="0" calcext:value-type="float">
            <text:p>0</text:p>
          </table:table-cell>
          <table:table-cell table:formula="of:=COUNTIFS([.$B$15:.$AG$18];&quot;B&quot;)+COUNTIFS([.$B$15:.$AG$18];&quot;fB&quot;)+COUNTIFS([.$B$15:.$AG$18];&quot;sfB&quot;)+COUNTIFS([.$B$15:.$AG$18];&quot;cB&quot;)+COUNTIFS([.$B$15:.$AG$18];&quot;mB&quot;)+COUNTIFS([.$B$15:.$AG$18];&quot;1B&quot;)+COUNTIFS([.$B$15:.$AG$18];&quot;4B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23:.$AC$26];&quot;B&quot;)+COUNTIFS([.$B$23:.$AC$26];&quot;fB&quot;)+COUNTIFS([.$B$23:.$AC$26];&quot;sfB&quot;)+COUNTIFS([.$B$23:.$AC$26];&quot;cB&quot;)+COUNTIFS([.$B$23:.$AC$26];&quot;mB&quot;)+COUNTIFS([.$B$23:.$AC$26];&quot;1B&quot;)+COUNTIFS([.$B$23:.$AC$26];&quot;4B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1:.$AC$34];&quot;B&quot;)+COUNTIFS([.$B$31:.$AC$34];&quot;fB&quot;)+COUNTIFS([.$B$31:.$AC$34];&quot;sfB&quot;)+COUNTIFS([.$B$31:.$AC$34];&quot;cB&quot;)+COUNTIFS([.$B$31:.$AC$34];&quot;mB&quot;)+COUNTIFS([.$B$31:.$AC$34];&quot;1B&quot;)+COUNTIFS([.$B$31:.$AC$34];&quot;4B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9:.$AC$42];&quot;B&quot;)+COUNTIFS([.$B$39:.$AC$42];&quot;fB&quot;)+COUNTIFS([.$B$39:.$AC$42];&quot;sfB&quot;)+COUNTIFS([.$B$39:.$AC$42];&quot;cB&quot;)+COUNTIFS([.$B$39:.$AC$42];&quot;mB&quot;)++COUNTIFS([.$B$39:.$AC$42];&quot;1B&quot;)+COUNTIFS([.$B$39:.$AC$42];&quot;4B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47:.$AC$50];&quot;B&quot;)+COUNTIFS([.$B$47:.$AC$50];&quot;fB&quot;)+COUNTIFS([.$B$47:.$AC$50];&quot;sfB&quot;)+COUNTIFS([.$B$47:.$AC$50];&quot;cB&quot;)+COUNTIFS([.$B$47:.$AC$50];&quot;mB&quot;)+COUNTIFS([.$B$47:.$AC$50];&quot;1B&quot;)+COUNTIFS([.$B$47:.$AC$50];&quot;4B&quot;)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298" office:value-type="string" calcext:value-type="string">
            <text:p>SF</text:p>
          </table:table-cell>
          <table:table-cell table:style-name="ce312" office:value-type="string" calcext:value-type="string">
            <text:p>sfA</text:p>
          </table:table-cell>
          <table:table-cell table:style-name="ce312" office:value-type="string" calcext:value-type="string">
            <text:p>sfB</text:p>
          </table:table-cell>
          <table:table-cell table:style-name="ce312" office:value-type="string" calcext:value-type="string">
            <text:p>sfC</text:p>
          </table:table-cell>
          <table:table-cell table:style-name="ce312" office:value-type="string" calcext:value-type="string">
            <text:p>sfD</text:p>
          </table:table-cell>
          <table:table-cell table:style-name="ce312" office:value-type="string" calcext:value-type="string">
            <text:p>sfE</text:p>
          </table:table-cell>
          <table:table-cell table:style-name="ce312" office:value-type="string" calcext:value-type="string">
            <text:p>sfF</text:p>
          </table:table-cell>
          <table:table-cell table:style-name="ce312" office:value-type="string" calcext:value-type="string">
            <text:p>sfG</text:p>
          </table:table-cell>
          <table:table-cell table:style-name="ce312" office:value-type="string" calcext:value-type="string">
            <text:p>sfH</text:p>
          </table:table-cell>
          <table:table-cell table:style-name="ce312" office:value-type="string" calcext:value-type="string">
            <text:p>sfI</text:p>
          </table:table-cell>
          <table:table-cell table:style-name="ce312" office:value-type="string" calcext:value-type="string">
            <text:p>sfL</text:p>
          </table:table-cell>
          <table:table-cell table:number-columns-repeated="8"/>
        </table:table-row>
        <table:table-row table:style-name="ro1">
          <table:table-cell table:style-name="ce247" office:value-type="string" calcext:value-type="string">
            <text:p>C</text:p>
          </table:table-cell>
          <table:table-cell table:formula="of:=COUNTIFS([.$B$18:.$Y$18];&quot;C&quot;)+COUNTIFS([.$B$26:.$Y$26];&quot;C&quot;)+COUNTIFS([.$B$34:.$Y$34];&quot;C&quot;)+COUNTIFS([.$B$42:.$Y$42];&quot;C&quot;)+COUNTIFS([.$B$50:.$Q$50];&quot;C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([.$Z$15:.$AC$17];&quot;C&quot;)+COUNTIF([.$Z$23:.$AC$25];&quot;C&quot;)+COUNTIF([.$Z$31:.$AC$33];&quot;C&quot;)+COUNTIF([.$Z41:.$AC$41];&quot;C&quot;)+COUNTIF([.$Z$47:.$AC$49];&quot;C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Z$18:.$AC$18];&quot;C&quot;)+COUNTIF([.$Z$26:.$AC$26];&quot;C&quot;)+COUNTIF([.$Z$34:.$AC$34];&quot;C&quot;)+COUNTIF([.$Z$42:.$AC$42];&quot;C&quot;)+COUNTIF([.$Z$50:.$AC$50];&quot;C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5:.$Y$17];&quot;sfC&quot;)+COUNTIF([.$B$23:.$Y$25];&quot;sfC&quot;)+COUNTIF([.$B$31:.$Y$33];&quot;sfC&quot;)+COUNTIF([.$B$39:.$Y$41];&quot;sfC&quot;)+COUNTIF([.$B$47:.$Y$49];&quot;sfC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8:.$AC$18];&quot;sfC&quot;)+COUNTIF([.$B$26:.$AC$26];&quot;sfC&quot;)+COUNTIF([.$B$34:.$AC$34];&quot;sfC&quot;)+COUNTIF([.$B$42:.$AC$42];&quot;sfC&quot;)+COUNTIF([.$B$50:.$AC$50];&quot;sfC&quot;)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formula="of:=COUNTIFS([.$B$15:.$AC$52];&quot;sC&quot;)" office:value-type="float" office:value="0" calcext:value-type="float">
            <text:p>0</text:p>
          </table:table-cell>
          <table:table-cell table:formula="of:=COUNTIFS([.$B$15:.$AC$52];&quot;mC&quot;)" office:value-type="float" office:value="0" calcext:value-type="float">
            <text:p>0</text:p>
          </table:table-cell>
          <table:table-cell table:formula="of:=COUNTIFS([.$B$15:.$AC$52];&quot;cC&quot;)" office:value-type="float" office:value="0" calcext:value-type="float">
            <text:p>0</text:p>
          </table:table-cell>
          <table:table-cell table:formula="of:=COUNTIFS([.$B$15:.$AC$52];&quot;fC&quot;)" office:value-type="float" office:value="0" calcext:value-type="float">
            <text:p>0</text:p>
          </table:table-cell>
          <table:table-cell table:formula="of:=COUNTIFS([.$B$15:.$AC$52];&quot;1C&quot;)" office:value-type="float" office:value="0" calcext:value-type="float">
            <text:p>0</text:p>
          </table:table-cell>
          <table:table-cell table:formula="of:=COUNTIFS([.$B$15:.$AC$52];&quot;4C&quot;)" office:value-type="float" office:value="0" calcext:value-type="float">
            <text:p>0</text:p>
          </table:table-cell>
          <table:table-cell table:formula="of:=COUNTIFS([.$B$15:.$AC$52];&quot;4C&quot;)" office:value-type="float" office:value="0" calcext:value-type="float">
            <text:p>0</text:p>
          </table:table-cell>
          <table:table-cell table:formula="of:=COUNTIFS([.$B$15:.$AC$52];&quot;4C&quot;)" office:value-type="float" office:value="0" calcext:value-type="float">
            <text:p>0</text:p>
          </table:table-cell>
          <table:table-cell table:formula="of:=COUNTIFS([.$B$15:.$AG$18];&quot;C&quot;)+COUNTIFS([.$B$15:.$AG$18];&quot;fC&quot;)+COUNTIFS([.$B$15:.$AG$18];&quot;sfC&quot;)+COUNTIFS([.$B$15:.$AG$18];&quot;cC&quot;)+COUNTIFS([.$B$15:.$AG$18];&quot;mC&quot;)+COUNTIFS([.$B$15:.$AG$18];&quot;1C&quot;)+COUNTIFS([.$B$15:.$AG$18];&quot;4C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23:.$AC$26];&quot;C&quot;)+COUNTIFS([.$B$23:.$AC$26];&quot;fC&quot;)+COUNTIFS([.$B$23:.$AC$26];&quot;sfC&quot;)+COUNTIFS([.$B$23:.$AC$26];&quot;cC&quot;)+COUNTIFS([.$B$23:.$AC$26];&quot;mC&quot;)+COUNTIFS([.$B$23:.$AC$26];&quot;1C&quot;)+COUNTIFS([.$B$23:.$AC$26];&quot;4C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1:.$AC$34];&quot;C&quot;)+COUNTIFS([.$B$31:.$AC$34];&quot;fC&quot;)+COUNTIFS([.$B$31:.$AC$34];&quot;sfC&quot;)+COUNTIFS([.$B$31:.$AC$34];&quot;cC&quot;)+COUNTIFS([.$B$31:.$AC$34];&quot;mC&quot;)+COUNTIFS([.$B$31:.$AC$34];&quot;1C&quot;)+COUNTIFS([.$B$31:.$AC$34];&quot;4C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9:.$AC$42];&quot;C&quot;)+COUNTIFS([.$B$39:.$AC$42];&quot;fC&quot;)+COUNTIFS([.$B$39:.$AC$42];&quot;sfC&quot;)+COUNTIFS([.$B$39:.$AC$42];&quot;cC&quot;)+COUNTIFS([.$B$39:.$AC$42];&quot;mC&quot;)++COUNTIFS([.$B$39:.$AC$42];&quot;1C&quot;)+COUNTIFS([.$B$39:.$AC$42];&quot;4C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47:.$AC$50];&quot;C&quot;)+COUNTIFS([.$B$47:.$AC$50];&quot;fC&quot;)+COUNTIFS([.$B$47:.$AC$50];&quot;sfC&quot;)+COUNTIFS([.$B$47:.$AC$50];&quot;cC&quot;)+COUNTIFS([.$B$47:.$AC$50];&quot;mC&quot;)+COUNTIFS([.$B$47:.$AC$50];&quot;1C&quot;)+COUNTIFS([.$B$47:.$AC$50];&quot;4C&quot;)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258"/>
          <table:table-cell table:number-columns-repeated="18"/>
        </table:table-row>
        <table:table-row table:style-name="ro1">
          <table:table-cell table:style-name="ce247" office:value-type="string" calcext:value-type="string">
            <text:p>D</text:p>
          </table:table-cell>
          <table:table-cell table:formula="of:=COUNTIFS([.$B$18:.$Y$18];&quot;D&quot;)+COUNTIFS([.$B$26:.$Y$26];&quot;D&quot;)+COUNTIFS([.$B$34:.$Y$34];&quot;D&quot;)+COUNTIFS([.$B$42:.$Y$42];&quot;D&quot;)+COUNTIFS([.$B$50:.$Q$50];&quot;D&quot;)+COUNTIFS([.$V$50:.$Y$50];&quot;D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([.$Z$15:.$AC$17];&quot;D&quot;)+COUNTIF([.$Z$23:.$AC$25];&quot;D&quot;)+COUNTIF([.$Z$31:.$AC$33];&quot;D&quot;)+COUNTIF([.$Z$41:.$AC42];&quot;D&quot;)+COUNTIF([.$Z$47:.$AC$49];&quot;D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Z$18:.$AC$18];&quot;D&quot;)+COUNTIF([.$Z$26:.$AC$26];&quot;D&quot;)+COUNTIF([.$Z$34:.$AC$34];&quot;D&quot;)+COUNTIF([.$Z$42:.$AC$42];&quot;D&quot;)+COUNTIF([.$Z$50:.$AC$50];&quot;D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5:.$Y$17];&quot;sfD&quot;)+COUNTIF([.$B$23:.$Y$25];&quot;sfD&quot;)+COUNTIF([.$B$31:.$Y$33];&quot;sfD&quot;)+COUNTIF([.$B$39:.$Y$41];&quot;sfD&quot;)+COUNTIF([.$B$47:.$Y$49];&quot;sfD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8:.$AC$18];&quot;sfD&quot;)+COUNTIF([.$B$26:.$AC$26];&quot;sfD&quot;)+COUNTIF([.$B$34:.$AC$34];&quot;sfD&quot;)+COUNTIF([.$B$42:.$AC$42];&quot;sfD&quot;)+COUNTIF([.$B$50:.$AC$50];&quot;sfD&quot;)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formula="of:=COUNTIFS([.$B$15:.$AC$52];&quot;sD&quot;)" office:value-type="float" office:value="0" calcext:value-type="float">
            <text:p>0</text:p>
          </table:table-cell>
          <table:table-cell table:formula="of:=COUNTIFS([.$B$15:.$AC$52];&quot;mD&quot;)" office:value-type="float" office:value="0" calcext:value-type="float">
            <text:p>0</text:p>
          </table:table-cell>
          <table:table-cell table:formula="of:=COUNTIFS([.$B$15:.$AC$52];&quot;cD&quot;)" office:value-type="float" office:value="0" calcext:value-type="float">
            <text:p>0</text:p>
          </table:table-cell>
          <table:table-cell table:formula="of:=COUNTIFS([.$B$15:.$AC$52];&quot;fD&quot;)" office:value-type="float" office:value="0" calcext:value-type="float">
            <text:p>0</text:p>
          </table:table-cell>
          <table:table-cell table:formula="of:=COUNTIFS([.$B$15:.$AC$52];&quot;1D&quot;)" office:value-type="float" office:value="0" calcext:value-type="float">
            <text:p>0</text:p>
          </table:table-cell>
          <table:table-cell table:formula="of:=COUNTIFS([.$B$15:.$AC$52];&quot;4D&quot;)" office:value-type="float" office:value="0" calcext:value-type="float">
            <text:p>0</text:p>
          </table:table-cell>
          <table:table-cell table:formula="of:=COUNTIFS([.$B$15:.$AC$52];&quot;4D&quot;)" office:value-type="float" office:value="0" calcext:value-type="float">
            <text:p>0</text:p>
          </table:table-cell>
          <table:table-cell table:formula="of:=COUNTIFS([.$B$15:.$AC$52];&quot;4D&quot;)" office:value-type="float" office:value="0" calcext:value-type="float">
            <text:p>0</text:p>
          </table:table-cell>
          <table:table-cell table:formula="of:=COUNTIFS([.$B$15:.$AG$18];&quot;D&quot;)+COUNTIFS([.$B$15:.$AG$18];&quot;fD&quot;)+COUNTIFS([.$B$15:.$AG$18];&quot;sfD&quot;)+COUNTIFS([.$B$15:.$AG$18];&quot;cD&quot;)+COUNTIFS([.$B$15:.$AG$18];&quot;mD&quot;)+COUNTIFS([.$B$15:.$AG$18];&quot;1D&quot;)+COUNTIFS([.$B$15:.$AG$18];&quot;4D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23:.$AC$26];&quot;D&quot;)+COUNTIFS([.$B$23:.$AC$26];&quot;fD&quot;)+COUNTIFS([.$B$23:.$AC$26];&quot;sfD&quot;)+COUNTIFS([.$B$23:.$AC$26];&quot;cD&quot;)+COUNTIFS([.$B$23:.$AC$26];&quot;mD&quot;)+COUNTIFS([.$B$23:.$AC$26];&quot;1D&quot;)+COUNTIFS([.$B$23:.$AC$26];&quot;4D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1:.$AC$34];&quot;D&quot;)+COUNTIFS([.$B$31:.$AC$34];&quot;fD&quot;)+COUNTIFS([.$B$31:.$AC$34];&quot;sfD&quot;)+COUNTIFS([.$B$31:.$AC$34];&quot;cD&quot;)+COUNTIFS([.$B$31:.$AC$34];&quot;mD&quot;)+COUNTIFS([.$B$31:.$AC$34];&quot;1D&quot;)+COUNTIFS([.$B$31:.$AC$34];&quot;4D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9:.$AC$42];&quot;D&quot;)+COUNTIFS([.$B$39:.$AC$42];&quot;fD&quot;)+COUNTIFS([.$B$39:.$AC$42];&quot;sfD&quot;)+COUNTIFS([.$B$39:.$AC$42];&quot;cD&quot;)+COUNTIFS([.$B$39:.$AC$42];&quot;mD&quot;)++COUNTIFS([.$B$39:.$AC$42];&quot;1D&quot;)+COUNTIFS([.$B$39:.$AC$42];&quot;4D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47:.$AC$50];&quot;D&quot;)+COUNTIFS([.$B$47:.$AC$50];&quot;fD&quot;)+COUNTIFS([.$B$47:.$AC$50];&quot;sfD&quot;)+COUNTIFS([.$B$47:.$AC$50];&quot;cD&quot;)+COUNTIFS([.$B$47:.$AC$50];&quot;mD&quot;)+COUNTIFS([.$B$47:.$AC$50];&quot;1D&quot;)+COUNTIFS([.$B$47:.$AC$50];&quot;4D&quot;)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258"/>
          <table:table-cell table:number-columns-repeated="18"/>
        </table:table-row>
        <table:table-row table:style-name="ro1">
          <table:table-cell table:style-name="ce247" office:value-type="string" calcext:value-type="string">
            <text:p>E</text:p>
          </table:table-cell>
          <table:table-cell table:formula="of:=COUNTIFS([.$B$18:.$Y$18];&quot;E&quot;)+COUNTIFS([.$B$26:.$Y$26];&quot;E&quot;)+COUNTIFS([.$B$34:.$Y$34];&quot;E&quot;)+COUNTIFS([.$B$42:.$Y$42];&quot;E&quot;)+COUNTIFS([.$B$50:.$Q$50];&quot;E&quot;)+COUNTIFS([.$V$50:.$Y$50];&quot;E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([.$Z$15:.$AC$17];&quot;E&quot;)+COUNTIF([.$Z$23:.$AC$25];&quot;E&quot;)+COUNTIF([.$Z$31:.$AC$33];&quot;E&quot;)+COUNTIF([.$Z$41:.$AC43];&quot;E&quot;)+COUNTIF([.$Z$47:.$AC$49];&quot;E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Z$18:.$AC$18];&quot;E&quot;)+COUNTIF([.$Z$26:.$AC$26];&quot;E&quot;)+COUNTIF([.$Z$34:.$AC$34];&quot;E&quot;)+COUNTIF([.$Z$42:.$AC$42];&quot;E&quot;)+COUNTIF([.$Z$50:.$AC$50];&quot;E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5:.$Y$17];&quot;sfE&quot;)+COUNTIF([.$B$23:.$Y$25];&quot;sfE&quot;)+COUNTIF([.$B$31:.$Y$33];&quot;sfE&quot;)+COUNTIF([.$B$39:.$Y$41];&quot;sfE&quot;)+COUNTIF([.$B$47:.$Y$49];&quot;sfE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8:.$AC$18];&quot;sfE&quot;)+COUNTIF([.$B$26:.$AC$26];&quot;sfE&quot;)+COUNTIF([.$B$34:.$AC$34];&quot;sfE&quot;)+COUNTIF([.$B$42:.$AC$42];&quot;sfE&quot;)+COUNTIF([.$B$50:.$AC$50];&quot;sfE&quot;)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formula="of:=COUNTIFS([.$B$15:.$AC$52];&quot;sE&quot;)" office:value-type="float" office:value="0" calcext:value-type="float">
            <text:p>0</text:p>
          </table:table-cell>
          <table:table-cell table:formula="of:=COUNTIFS([.$B$15:.$AC$52];&quot;mE&quot;)" office:value-type="float" office:value="0" calcext:value-type="float">
            <text:p>0</text:p>
          </table:table-cell>
          <table:table-cell table:formula="of:=COUNTIFS([.$B$15:.$AC$52];&quot;cE&quot;)" office:value-type="float" office:value="0" calcext:value-type="float">
            <text:p>0</text:p>
          </table:table-cell>
          <table:table-cell table:formula="of:=COUNTIFS([.$B$15:.$AC$52];&quot;fE&quot;)" office:value-type="float" office:value="0" calcext:value-type="float">
            <text:p>0</text:p>
          </table:table-cell>
          <table:table-cell table:formula="of:=COUNTIFS([.$B$15:.$AC$52];&quot;1E&quot;)" office:value-type="float" office:value="0" calcext:value-type="float">
            <text:p>0</text:p>
          </table:table-cell>
          <table:table-cell table:formula="of:=COUNTIFS([.$B$15:.$AC$52];&quot;4E&quot;)" office:value-type="float" office:value="0" calcext:value-type="float">
            <text:p>0</text:p>
          </table:table-cell>
          <table:table-cell table:formula="of:=COUNTIFS([.$B$15:.$AC$52];&quot;4E&quot;)" office:value-type="float" office:value="0" calcext:value-type="float">
            <text:p>0</text:p>
          </table:table-cell>
          <table:table-cell table:formula="of:=COUNTIFS([.$B$15:.$AC$52];&quot;4E&quot;)" office:value-type="float" office:value="0" calcext:value-type="float">
            <text:p>0</text:p>
          </table:table-cell>
          <table:table-cell table:formula="of:=COUNTIFS([.$B$15:.$AG$18];&quot;E&quot;)+COUNTIFS([.$B$15:.$AG$18];&quot;fE&quot;)+COUNTIFS([.$B$15:.$AG$18];&quot;sfE&quot;)+COUNTIFS([.$B$15:.$AG$18];&quot;cE&quot;)+COUNTIFS([.$B$15:.$AG$18];&quot;mE&quot;)+COUNTIFS([.$B$15:.$AG$18];&quot;1E&quot;)+COUNTIFS([.$B$15:.$AG$18];&quot;4E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23:.$AC$26];&quot;E&quot;)+COUNTIFS([.$B$23:.$AC$26];&quot;fE&quot;)+COUNTIFS([.$B$23:.$AC$26];&quot;sfE&quot;)+COUNTIFS([.$B$23:.$AC$26];&quot;cE&quot;)+COUNTIFS([.$B$23:.$AC$26];&quot;mE&quot;)+COUNTIFS([.$B$23:.$AC$26];&quot;1E&quot;)+COUNTIFS([.$B$23:.$AC$26];&quot;4E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1:.$AC$34];&quot;E&quot;)+COUNTIFS([.$B$31:.$AC$34];&quot;fE&quot;)+COUNTIFS([.$B$31:.$AC$34];&quot;sfE&quot;)+COUNTIFS([.$B$31:.$AC$34];&quot;cE&quot;)+COUNTIFS([.$B$31:.$AC$34];&quot;mE&quot;)+COUNTIFS([.$B$31:.$AC$34];&quot;1E&quot;)+COUNTIFS([.$B$31:.$AC$34];&quot;4E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9:.$AC$42];&quot;E&quot;)+COUNTIFS([.$B$39:.$AC$42];&quot;fE&quot;)+COUNTIFS([.$B$39:.$AC$42];&quot;sfE&quot;)+COUNTIFS([.$B$39:.$AC$42];&quot;cE&quot;)+COUNTIFS([.$B$39:.$AC$42];&quot;mE&quot;)++COUNTIFS([.$B$39:.$AC$42];&quot;1E&quot;)+COUNTIFS([.$B$39:.$AC$42];&quot;4E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47:.$AC$50];&quot;E&quot;)+COUNTIFS([.$B$47:.$AC$50];&quot;fE&quot;)+COUNTIFS([.$B$47:.$AC$50];&quot;sfE&quot;)+COUNTIFS([.$B$47:.$AC$50];&quot;cE&quot;)+COUNTIFS([.$B$47:.$AC$50];&quot;mE&quot;)+COUNTIFS([.$B$47:.$AC$50];&quot;1E&quot;)+COUNTIFS([.$B$47:.$AC$50];&quot;4E&quot;)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333" office:value-type="string" calcext:value-type="string">
            <text:p>CO</text:p>
          </table:table-cell>
          <table:table-cell table:style-name="ce272" office:value-type="string" calcext:value-type="string">
            <text:p>cA</text:p>
          </table:table-cell>
          <table:table-cell table:style-name="ce272" office:value-type="string" calcext:value-type="string">
            <text:p>cB</text:p>
          </table:table-cell>
          <table:table-cell table:style-name="ce272" office:value-type="string" calcext:value-type="string">
            <text:p>cC</text:p>
          </table:table-cell>
          <table:table-cell table:style-name="ce272" office:value-type="string" calcext:value-type="string">
            <text:p>cD</text:p>
          </table:table-cell>
          <table:table-cell table:style-name="ce272" office:value-type="string" calcext:value-type="string">
            <text:p>cE</text:p>
          </table:table-cell>
          <table:table-cell table:style-name="ce272" office:value-type="string" calcext:value-type="string">
            <text:p>cF</text:p>
          </table:table-cell>
          <table:table-cell table:style-name="ce272" office:value-type="string" calcext:value-type="string">
            <text:p>cG</text:p>
          </table:table-cell>
          <table:table-cell table:style-name="ce272" office:value-type="string" calcext:value-type="string">
            <text:p>cH</text:p>
          </table:table-cell>
          <table:table-cell table:style-name="ce272" office:value-type="string" calcext:value-type="string">
            <text:p>cI</text:p>
          </table:table-cell>
          <table:table-cell table:style-name="ce272" office:value-type="string" calcext:value-type="string">
            <text:p>cL</text:p>
          </table:table-cell>
          <table:table-cell table:number-columns-repeated="8"/>
        </table:table-row>
        <table:table-row table:style-name="ro1">
          <table:table-cell table:style-name="ce247" office:value-type="string" calcext:value-type="string">
            <text:p>F</text:p>
          </table:table-cell>
          <table:table-cell table:formula="of:=COUNTIFS([.$B$18:.$Y$18];&quot;E&quot;)+COUNTIFS([.$B$26:.$Y$26];&quot;E&quot;)+COUNTIFS([.$B$34:.$Y$34];&quot;E&quot;)+COUNTIFS([.$B$42:.$Y$42];&quot;E&quot;)+COUNTIFS([.$B$50:.$Y$50];&quot;E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([.$Z$15:.$AC$17];&quot;F&quot;)+COUNTIF([.$Z$23:.$AC$25];&quot;F&quot;)+COUNTIF([.$Z$31:.$AC$33];&quot;F&quot;)+COUNTIF([.$Z$41:.$AC44];&quot;F&quot;)+COUNTIF([.$Z$47:.$AC$49];&quot;F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Z$18:.$AC$18];&quot;F&quot;)+COUNTIF([.$Z$26:.$AC$26];&quot;F&quot;)+COUNTIF([.$Z$34:.$AC$34];&quot;F&quot;)+COUNTIF([.$Z$42:.$AC$42];&quot;F&quot;)+COUNTIF([.$Z$50:.$AC$50];&quot;F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5:.$Y$17];&quot;sfF&quot;)+COUNTIF([.$B$23:.$Y$25];&quot;sfF&quot;)+COUNTIF([.$B$31:.$Y$33];&quot;sfF&quot;)+COUNTIF([.$B$39:.$Y$41];&quot;sfF&quot;)+COUNTIF([.$B$47:.$Y$49];&quot;sfF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8:.$AC$18];&quot;sfF&quot;)+COUNTIF([.$B$26:.$AC$26];&quot;sfF&quot;)+COUNTIF([.$B$34:.$AC$34];&quot;sfF&quot;)+COUNTIF([.$B$42:.$AC$42];&quot;sfF&quot;)+COUNTIF([.$B$50:.$AC$50];&quot;sfF&quot;)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formula="of:=COUNTIFS([.$B$15:.$AC$52];&quot;sF&quot;)" office:value-type="float" office:value="0" calcext:value-type="float">
            <text:p>0</text:p>
          </table:table-cell>
          <table:table-cell table:formula="of:=COUNTIFS([.$B$15:.$AC$52];&quot;mF&quot;)" office:value-type="float" office:value="0" calcext:value-type="float">
            <text:p>0</text:p>
          </table:table-cell>
          <table:table-cell table:formula="of:=COUNTIFS([.$B$15:.$AC$52];&quot;cF&quot;)" office:value-type="float" office:value="0" calcext:value-type="float">
            <text:p>0</text:p>
          </table:table-cell>
          <table:table-cell table:formula="of:=COUNTIFS([.$B$15:.$AC$52];&quot;fF&quot;)" office:value-type="float" office:value="0" calcext:value-type="float">
            <text:p>0</text:p>
          </table:table-cell>
          <table:table-cell table:formula="of:=COUNTIFS([.$B$15:.$AC$52];&quot;1F&quot;)" office:value-type="float" office:value="0" calcext:value-type="float">
            <text:p>0</text:p>
          </table:table-cell>
          <table:table-cell table:formula="of:=COUNTIFS([.$B$15:.$AC$52];&quot;4F&quot;)" office:value-type="float" office:value="0" calcext:value-type="float">
            <text:p>0</text:p>
          </table:table-cell>
          <table:table-cell table:formula="of:=COUNTIFS([.$B$15:.$AC$52];&quot;4F&quot;)" office:value-type="float" office:value="0" calcext:value-type="float">
            <text:p>0</text:p>
          </table:table-cell>
          <table:table-cell table:formula="of:=COUNTIFS([.$B$15:.$AC$52];&quot;4F&quot;)" office:value-type="float" office:value="0" calcext:value-type="float">
            <text:p>0</text:p>
          </table:table-cell>
          <table:table-cell table:formula="of:=COUNTIFS([.$B$15:.$AG$18];&quot;F&quot;)+COUNTIFS([.$B$15:.$AG$18];&quot;fF&quot;)+COUNTIFS([.$B$15:.$AG$18];&quot;sfF&quot;)+COUNTIFS([.$B$15:.$AG$18];&quot;cF&quot;)+COUNTIFS([.$B$15:.$AG$18];&quot;mF&quot;)+COUNTIFS([.$B$15:.$AG$18];&quot;1F&quot;)+COUNTIFS([.$B$15:.$AG$18];&quot;4F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23:.$AC$26];&quot;F&quot;)+COUNTIFS([.$B$23:.$AC$26];&quot;fF&quot;)+COUNTIFS([.$B$23:.$AC$26];&quot;sfF&quot;)+COUNTIFS([.$B$23:.$AC$26];&quot;cF&quot;)+COUNTIFS([.$B$23:.$AC$26];&quot;mF&quot;)+COUNTIFS([.$B$23:.$AC$26];&quot;1F&quot;)+COUNTIFS([.$B$23:.$AC$26];&quot;4F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1:.$AC$34];&quot;F&quot;)+COUNTIFS([.$B$31:.$AC$34];&quot;fF&quot;)+COUNTIFS([.$B$31:.$AC$34];&quot;sfF&quot;)+COUNTIFS([.$B$31:.$AC$34];&quot;cF&quot;)+COUNTIFS([.$B$31:.$AC$34];&quot;mF&quot;)+COUNTIFS([.$B$31:.$AC$34];&quot;1F&quot;)+COUNTIFS([.$B$31:.$AC$34];&quot;4F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9:.$AC$42];&quot;F&quot;)+COUNTIFS([.$B$39:.$AC$42];&quot;fF&quot;)+COUNTIFS([.$B$39:.$AC$42];&quot;sfF&quot;)+COUNTIFS([.$B$39:.$AC$42];&quot;cF&quot;)+COUNTIFS([.$B$39:.$AC$42];&quot;mF&quot;)++COUNTIFS([.$B$39:.$AC$42];&quot;1F&quot;)+COUNTIFS([.$B$39:.$AC$42];&quot;4F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47:.$AC$50];&quot;F&quot;)+COUNTIFS([.$B$47:.$AC$50];&quot;fF&quot;)+COUNTIFS([.$B$47:.$AC$50];&quot;sfF&quot;)+COUNTIFS([.$B$47:.$AC$50];&quot;cF&quot;)+COUNTIFS([.$B$47:.$AC$50];&quot;mF&quot;)+COUNTIFS([.$B$47:.$AC$50];&quot;1F&quot;)+COUNTIFS([.$B$47:.$AC$50];&quot;4F&quot;)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334" office:value-type="string" calcext:value-type="string">
            <text:p>Malattia</text:p>
          </table:table-cell>
          <table:table-cell table:style-name="ce339" office:value-type="string" calcext:value-type="string">
            <text:p>mA</text:p>
          </table:table-cell>
          <table:table-cell table:style-name="ce339" office:value-type="string" calcext:value-type="string">
            <text:p>mB</text:p>
          </table:table-cell>
          <table:table-cell table:style-name="ce339" office:value-type="string" calcext:value-type="string">
            <text:p>mC</text:p>
          </table:table-cell>
          <table:table-cell table:style-name="ce339" office:value-type="string" calcext:value-type="string">
            <text:p>mD</text:p>
          </table:table-cell>
          <table:table-cell table:style-name="ce339" office:value-type="string" calcext:value-type="string">
            <text:p>mE</text:p>
          </table:table-cell>
          <table:table-cell table:style-name="ce339" office:value-type="string" calcext:value-type="string">
            <text:p>mF</text:p>
          </table:table-cell>
          <table:table-cell table:style-name="ce339" office:value-type="string" calcext:value-type="string">
            <text:p>mG</text:p>
          </table:table-cell>
          <table:table-cell table:style-name="ce339" office:value-type="string" calcext:value-type="string">
            <text:p>mH</text:p>
          </table:table-cell>
          <table:table-cell table:style-name="ce339" office:value-type="string" calcext:value-type="string">
            <text:p>mI</text:p>
          </table:table-cell>
          <table:table-cell table:style-name="ce339" office:value-type="string" calcext:value-type="string">
            <text:p>mL</text:p>
          </table:table-cell>
          <table:table-cell table:number-columns-repeated="8"/>
        </table:table-row>
        <table:table-row table:style-name="ro1">
          <table:table-cell table:style-name="ce247" office:value-type="string" calcext:value-type="string">
            <text:p>G</text:p>
          </table:table-cell>
          <table:table-cell table:formula="of:=COUNTIFS([.$B$18:.$Y$18];&quot;G&quot;)+COUNTIFS([.$B$26:.$Y$26];&quot;G&quot;)+COUNTIFS([.$B$34:.$Y$34];&quot;G&quot;)+COUNTIFS([.$B$42:.$Y$42];&quot;G&quot;)+COUNTIFS([.$B$50:.$Q$50];&quot;G&quot;)+COUNTIFS([.$V$50:.$Y$50];&quot;G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([.$Z$15:.$AC$17];&quot;G&quot;)+COUNTIF([.$Z$23:.$AC$25];&quot;G&quot;)+COUNTIF([.$Z$31:.$AC$33];&quot;G&quot;)+COUNTIF([.$Z$41:.$AC45];&quot;G&quot;)+COUNTIF([.$Z$47:.$AC$49];&quot;G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Z$18:.$AC$18];&quot;G&quot;)+COUNTIF([.$Z$26:.$AC$26];&quot;G&quot;)+COUNTIF([.$Z$34:.$AC$34];&quot;G&quot;)+COUNTIF([.$Z$42:.$AC$42];&quot;G&quot;)+COUNTIF([.$Z$50:.$AC$50];&quot;G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5:.$Y$17];&quot;sfG&quot;)+COUNTIF([.$B$23:.$Y$25];&quot;sfG&quot;)+COUNTIF([.$B$31:.$Y$33];&quot;sfG&quot;)+COUNTIF([.$B$39:.$Y$41];&quot;sfG&quot;)+COUNTIF([.$B$47:.$Y$49];&quot;sfG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8:.$AC$18];&quot;sfG&quot;)+COUNTIF([.$B$26:.$AC$26];&quot;sfG&quot;)+COUNTIF([.$B$34:.$AC$34];&quot;sfG&quot;)+COUNTIF([.$B$42:.$AC$42];&quot;sfG&quot;)+COUNTIF([.$B$50:.$AC$50];&quot;sfG&quot;)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formula="of:=COUNTIFS([.$B$15:.$AC$52];&quot;sG&quot;)" office:value-type="float" office:value="0" calcext:value-type="float">
            <text:p>0</text:p>
          </table:table-cell>
          <table:table-cell table:formula="of:=COUNTIFS([.$B$15:.$AC$52];&quot;mG&quot;)" office:value-type="float" office:value="0" calcext:value-type="float">
            <text:p>0</text:p>
          </table:table-cell>
          <table:table-cell table:formula="of:=COUNTIFS([.$B$15:.$AC$52];&quot;cG&quot;)" office:value-type="float" office:value="0" calcext:value-type="float">
            <text:p>0</text:p>
          </table:table-cell>
          <table:table-cell table:formula="of:=COUNTIFS([.$B$15:.$AC$52];&quot;fG&quot;)" office:value-type="float" office:value="0" calcext:value-type="float">
            <text:p>0</text:p>
          </table:table-cell>
          <table:table-cell table:formula="of:=COUNTIFS([.$B$15:.$AC$52];&quot;1G&quot;)" office:value-type="float" office:value="0" calcext:value-type="float">
            <text:p>0</text:p>
          </table:table-cell>
          <table:table-cell table:formula="of:=COUNTIFS([.$B$15:.$AC$52];&quot;4G&quot;)" office:value-type="float" office:value="0" calcext:value-type="float">
            <text:p>0</text:p>
          </table:table-cell>
          <table:table-cell table:formula="of:=COUNTIFS([.$B$15:.$AC$52];&quot;4G&quot;)" office:value-type="float" office:value="0" calcext:value-type="float">
            <text:p>0</text:p>
          </table:table-cell>
          <table:table-cell table:formula="of:=COUNTIFS([.$B$15:.$AC$52];&quot;4G&quot;)" office:value-type="float" office:value="0" calcext:value-type="float">
            <text:p>0</text:p>
          </table:table-cell>
          <table:table-cell table:formula="of:=COUNTIFS([.$B$15:.$AG$18];&quot;G&quot;)+COUNTIFS([.$B$15:.$AG$18];&quot;fG&quot;)+COUNTIFS([.$B$15:.$AG$18];&quot;sfG&quot;)+COUNTIFS([.$B$15:.$AG$18];&quot;cG&quot;)+COUNTIFS([.$B$15:.$AG$18];&quot;mG&quot;)+COUNTIFS([.$B$15:.$AG$18];&quot;1G&quot;)+COUNTIFS([.$B$15:.$AG$18];&quot;4G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23:.$AC$26];&quot;G&quot;)+COUNTIFS([.$B$23:.$AC$26];&quot;fG&quot;)+COUNTIFS([.$B$23:.$AC$26];&quot;sfG&quot;)+COUNTIFS([.$B$23:.$AC$26];&quot;cG&quot;)+COUNTIFS([.$B$23:.$AC$26];&quot;mG&quot;)+COUNTIFS([.$B$23:.$AC$26];&quot;1G&quot;)+COUNTIFS([.$B$23:.$AC$26];&quot;4G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1:.$AC$34];&quot;G&quot;)+COUNTIFS([.$B$31:.$AC$34];&quot;fG&quot;)+COUNTIFS([.$B$31:.$AC$34];&quot;sfG&quot;)+COUNTIFS([.$B$31:.$AC$34];&quot;cG&quot;)+COUNTIFS([.$B$31:.$AC$34];&quot;mG&quot;)+COUNTIFS([.$B$31:.$AC$34];&quot;1G&quot;)+COUNTIFS([.$B$31:.$AC$34];&quot;4G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9:.$AC$42];&quot;G&quot;)+COUNTIFS([.$B$39:.$AC$42];&quot;fG&quot;)+COUNTIFS([.$B$39:.$AC$42];&quot;sfG&quot;)+COUNTIFS([.$B$39:.$AC$42];&quot;cG&quot;)+COUNTIFS([.$B$39:.$AC$42];&quot;mG&quot;)++COUNTIFS([.$B$39:.$AC$42];&quot;1G&quot;)+COUNTIFS([.$B$39:.$AC$42];&quot;4G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47:.$AC$50];&quot;G&quot;)+COUNTIFS([.$B$47:.$AC$50];&quot;fG&quot;)+COUNTIFS([.$B$47:.$AC$50];&quot;sfG&quot;)+COUNTIFS([.$B$47:.$AC$50];&quot;cG&quot;)+COUNTIFS([.$B$47:.$AC$50];&quot;mG&quot;)+COUNTIFS([.$B$47:.$AC$50];&quot;1G&quot;)+COUNTIFS([.$B$47:.$AC$50];&quot;4G&quot;)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335" office:value-type="string" calcext:value-type="string">
            <text:p>Art.41</text:p>
          </table:table-cell>
          <table:table-cell table:style-name="ce340" office:value-type="string" calcext:value-type="string">
            <text:p>1A</text:p>
          </table:table-cell>
          <table:table-cell table:style-name="ce340" office:value-type="string" calcext:value-type="string">
            <text:p>1B</text:p>
          </table:table-cell>
          <table:table-cell table:style-name="ce340" office:value-type="string" calcext:value-type="string">
            <text:p>1C</text:p>
          </table:table-cell>
          <table:table-cell table:style-name="ce340" office:value-type="string" calcext:value-type="string">
            <text:p>1D</text:p>
          </table:table-cell>
          <table:table-cell table:style-name="ce340" office:value-type="string" calcext:value-type="string">
            <text:p>1E</text:p>
          </table:table-cell>
          <table:table-cell table:style-name="ce340" office:value-type="string" calcext:value-type="string">
            <text:p>1F</text:p>
          </table:table-cell>
          <table:table-cell table:style-name="ce340" office:value-type="string" calcext:value-type="string">
            <text:p>1G</text:p>
          </table:table-cell>
          <table:table-cell table:style-name="ce340" office:value-type="string" calcext:value-type="string">
            <text:p>1H</text:p>
          </table:table-cell>
          <table:table-cell table:style-name="ce340" office:value-type="string" calcext:value-type="string">
            <text:p>1I</text:p>
          </table:table-cell>
          <table:table-cell table:style-name="ce340" office:value-type="string" calcext:value-type="string">
            <text:p>1L</text:p>
          </table:table-cell>
          <table:table-cell table:number-columns-repeated="8"/>
        </table:table-row>
        <table:table-row table:style-name="ro1">
          <table:table-cell table:style-name="ce247" office:value-type="string" calcext:value-type="string">
            <text:p>H</text:p>
          </table:table-cell>
          <table:table-cell table:formula="of:=COUNTIFS([.$B$18:.$Y$18];&quot;H&quot;)+COUNTIFS([.$B$26:.$Y$26];&quot;H&quot;)+COUNTIFS([.$B$34:.$Y$34];&quot;H&quot;)+COUNTIFS([.$B$42:.$Y$42];&quot;H&quot;)+COUNTIFS([.$B$50:.$Q$50];&quot;H&quot;)+COUNTIFS([.$V$50:.$Y$50];&quot;H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([.$Z$15:.$AC$17];&quot;H&quot;)+COUNTIF([.$Z$23:.$AC$25];&quot;H&quot;)+COUNTIF([.$Z$31:.$AC$33];&quot;H&quot;)+COUNTIF([.$Z$41:.$AC46];&quot;H&quot;)+COUNTIF([.$Z$47:.$AC$49];&quot;H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Z$18:.$AC$18];&quot;H&quot;)+COUNTIF([.$Z$26:.$AC$26];&quot;H&quot;)+COUNTIF([.$Z$34:.$AC$34];&quot;H&quot;)+COUNTIF([.$Z$42:.$AC$42];&quot;H&quot;)+COUNTIF([.$Z$50:.$AC$50];&quot;H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5:.$Y$17];&quot;sfH&quot;)+COUNTIF([.$B$23:.$Y$25];&quot;sfH&quot;)+COUNTIF([.$B$31:.$Y$33];&quot;sfH&quot;)+COUNTIF([.$B$39:.$Y$41];&quot;sfH&quot;)+COUNTIF([.$B$47:.$Y$49];&quot;sfH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8:.$AC$18];&quot;sfH&quot;)+COUNTIF([.$B$26:.$AC$26];&quot;sfH&quot;)+COUNTIF([.$B$34:.$AC$34];&quot;sfH&quot;)+COUNTIF([.$B$42:.$AC$42];&quot;sfH&quot;)+COUNTIF([.$B$50:.$AC$50];&quot;sfH&quot;)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formula="of:=COUNTIFS([.$B$15:.$AC$52];&quot;sH&quot;)" office:value-type="float" office:value="0" calcext:value-type="float">
            <text:p>0</text:p>
          </table:table-cell>
          <table:table-cell table:formula="of:=COUNTIFS([.$B$15:.$AC$52];&quot;mH&quot;)" office:value-type="float" office:value="0" calcext:value-type="float">
            <text:p>0</text:p>
          </table:table-cell>
          <table:table-cell table:formula="of:=COUNTIFS([.$B$15:.$AC$52];&quot;cH&quot;)" office:value-type="float" office:value="0" calcext:value-type="float">
            <text:p>0</text:p>
          </table:table-cell>
          <table:table-cell table:formula="of:=COUNTIFS([.$B$15:.$AC$52];&quot;fH&quot;)" office:value-type="float" office:value="0" calcext:value-type="float">
            <text:p>0</text:p>
          </table:table-cell>
          <table:table-cell table:formula="of:=COUNTIFS([.$B$15:.$AC$52];&quot;1H&quot;)" office:value-type="float" office:value="0" calcext:value-type="float">
            <text:p>0</text:p>
          </table:table-cell>
          <table:table-cell table:formula="of:=COUNTIFS([.$B$15:.$AC$52];&quot;4H&quot;)" office:value-type="float" office:value="0" calcext:value-type="float">
            <text:p>0</text:p>
          </table:table-cell>
          <table:table-cell table:formula="of:=COUNTIFS([.$B$15:.$AC$52];&quot;4H&quot;)" office:value-type="float" office:value="0" calcext:value-type="float">
            <text:p>0</text:p>
          </table:table-cell>
          <table:table-cell table:formula="of:=COUNTIFS([.$B$15:.$AC$52];&quot;4H&quot;)" office:value-type="float" office:value="0" calcext:value-type="float">
            <text:p>0</text:p>
          </table:table-cell>
          <table:table-cell table:formula="of:=COUNTIFS([.$B$15:.$AG$18];&quot;H&quot;)+COUNTIFS([.$B$15:.$AG$18];&quot;fH&quot;)+COUNTIFS([.$B$15:.$AG$18];&quot;sfH&quot;)+COUNTIFS([.$B$15:.$AG$18];&quot;cH&quot;)+COUNTIFS([.$B$15:.$AG$18];&quot;mH&quot;)+COUNTIFS([.$B$15:.$AG$18];&quot;1H&quot;)+COUNTIFS([.$B$15:.$AG$18];&quot;4H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23:.$AC$26];&quot;H&quot;)+COUNTIFS([.$B$23:.$AC$26];&quot;fH&quot;)+COUNTIFS([.$B$23:.$AC$26];&quot;sfH&quot;)+COUNTIFS([.$B$23:.$AC$26];&quot;cH&quot;)+COUNTIFS([.$B$23:.$AC$26];&quot;mH&quot;)+COUNTIFS([.$B$23:.$AC$26];&quot;1H&quot;)+COUNTIFS([.$B$23:.$AC$26];&quot;4H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1:.$AC$34];&quot;H&quot;)+COUNTIFS([.$B$31:.$AC$34];&quot;fH&quot;)+COUNTIFS([.$B$31:.$AC$34];&quot;sfH&quot;)+COUNTIFS([.$B$31:.$AC$34];&quot;cH&quot;)+COUNTIFS([.$B$31:.$AC$34];&quot;mH&quot;)+COUNTIFS([.$B$31:.$AC$34];&quot;1H&quot;)+COUNTIFS([.$B$31:.$AC$34];&quot;4H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9:.$AC$42];&quot;H&quot;)+COUNTIFS([.$B$39:.$AC$42];&quot;fH&quot;)+COUNTIFS([.$B$39:.$AC$42];&quot;sfH&quot;)+COUNTIFS([.$B$39:.$AC$42];&quot;cH&quot;)+COUNTIFS([.$B$39:.$AC$42];&quot;mH&quot;)++COUNTIFS([.$B$39:.$AC$42];&quot;1H&quot;)+COUNTIFS([.$B$39:.$AC$42];&quot;4H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47:.$AC$50];&quot;H&quot;)+COUNTIFS([.$B$47:.$AC$50];&quot;fH&quot;)+COUNTIFS([.$B$47:.$AC$50];&quot;sfH&quot;)+COUNTIFS([.$B$47:.$AC$50];&quot;cH&quot;)+COUNTIFS([.$B$47:.$AC$50];&quot;mH&quot;)+COUNTIFS([.$B$47:.$AC$50];&quot;1H&quot;)+COUNTIFS([.$B$47:.$AC$50];&quot;4H&quot;)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336" office:value-type="string" calcext:value-type="string">
            <text:p>Art.44</text:p>
          </table:table-cell>
          <table:table-cell table:style-name="ce341" office:value-type="string" calcext:value-type="string">
            <text:p>4A</text:p>
          </table:table-cell>
          <table:table-cell table:style-name="ce341" office:value-type="string" calcext:value-type="string">
            <text:p>4B</text:p>
          </table:table-cell>
          <table:table-cell table:style-name="ce341" office:value-type="string" calcext:value-type="string">
            <text:p>4C</text:p>
          </table:table-cell>
          <table:table-cell table:style-name="ce341" office:value-type="string" calcext:value-type="string">
            <text:p>4D</text:p>
          </table:table-cell>
          <table:table-cell table:style-name="ce341" office:value-type="string" calcext:value-type="string">
            <text:p>4E</text:p>
          </table:table-cell>
          <table:table-cell table:style-name="ce341" office:value-type="string" calcext:value-type="string">
            <text:p>4F</text:p>
          </table:table-cell>
          <table:table-cell table:style-name="ce341" office:value-type="string" calcext:value-type="string">
            <text:p>4G</text:p>
          </table:table-cell>
          <table:table-cell table:style-name="ce341" office:value-type="string" calcext:value-type="string">
            <text:p>4H</text:p>
          </table:table-cell>
          <table:table-cell table:style-name="ce341" office:value-type="string" calcext:value-type="string">
            <text:p>4I</text:p>
          </table:table-cell>
          <table:table-cell table:style-name="ce341" office:value-type="string" calcext:value-type="string">
            <text:p>4L</text:p>
          </table:table-cell>
          <table:table-cell table:number-columns-repeated="8"/>
        </table:table-row>
        <table:table-row table:style-name="ro1">
          <table:table-cell table:style-name="ce247" office:value-type="string" calcext:value-type="string">
            <text:p>I</text:p>
          </table:table-cell>
          <table:table-cell table:formula="of:=COUNTIFS([.$B$18:.$Y$18];&quot;I&quot;)+COUNTIFS([.$B$26:.$Y$26];&quot;I&quot;)+COUNTIFS([.$B$34:.$Y$34];&quot;I&quot;)+COUNTIFS([.$B$42:.$Y$42];&quot;I&quot;)+COUNTIFS([.$B$50:.$Q$50];&quot;I&quot;)+COUNTIFS([.$V$50:.$Y$50];&quot;I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([.$Z$15:.$AC$17];&quot;I&quot;)+COUNTIF([.$Z$23:.$AC$25];&quot;I&quot;)+COUNTIF([.$Z$31:.$AC$33];&quot;I&quot;)+COUNTIF([.$Z$41:.$AC47];&quot;I&quot;)+COUNTIF([.$Z$47:.$AC$49];&quot;I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Z$18:.$AC$18];&quot;I&quot;)+COUNTIF([.$Z$26:.$AC$26];&quot;I&quot;)+COUNTIF([.$Z$34:.$AC$34];&quot;I&quot;)+COUNTIF([.$Z$42:.$AC$42];&quot;I&quot;)+COUNTIF([.$Z$50:.$AC$50];&quot;I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5:.$Y$17];&quot;sfI&quot;)+COUNTIF([.$B$23:.$Y$25];&quot;sfI&quot;)+COUNTIF([.$B$31:.$Y$33];&quot;sfI&quot;)+COUNTIF([.$B$39:.$Y$41];&quot;sfI&quot;)+COUNTIF([.$B$47:.$Y$49];&quot;sfI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8:.$AC$18];&quot;sfI&quot;)+COUNTIF([.$B$26:.$AC$26];&quot;sfI&quot;)+COUNTIF([.$B$34:.$AC$34];&quot;sfI&quot;)+COUNTIF([.$B$42:.$AC$42];&quot;sfI&quot;)+COUNTIF([.$B$50:.$AC$50];&quot;sfI&quot;)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formula="of:=COUNTIFS([.$B$15:.$AC$52];&quot;sI&quot;)" office:value-type="float" office:value="0" calcext:value-type="float">
            <text:p>0</text:p>
          </table:table-cell>
          <table:table-cell table:formula="of:=COUNTIFS([.$B$15:.$AC$52];&quot;mI&quot;)" office:value-type="float" office:value="0" calcext:value-type="float">
            <text:p>0</text:p>
          </table:table-cell>
          <table:table-cell table:formula="of:=COUNTIFS([.$B$15:.$AC$52];&quot;cI&quot;)" office:value-type="float" office:value="0" calcext:value-type="float">
            <text:p>0</text:p>
          </table:table-cell>
          <table:table-cell table:formula="of:=COUNTIFS([.$B$15:.$AC$52];&quot;fI&quot;)" office:value-type="float" office:value="0" calcext:value-type="float">
            <text:p>0</text:p>
          </table:table-cell>
          <table:table-cell table:formula="of:=COUNTIFS([.$B$15:.$AC$52];&quot;1I&quot;)" office:value-type="float" office:value="0" calcext:value-type="float">
            <text:p>0</text:p>
          </table:table-cell>
          <table:table-cell table:formula="of:=COUNTIFS([.$B$15:.$AC$52];&quot;4I&quot;)" office:value-type="float" office:value="0" calcext:value-type="float">
            <text:p>0</text:p>
          </table:table-cell>
          <table:table-cell table:formula="of:=COUNTIFS([.$B$15:.$AC$52];&quot;4I&quot;)" office:value-type="float" office:value="0" calcext:value-type="float">
            <text:p>0</text:p>
          </table:table-cell>
          <table:table-cell table:formula="of:=COUNTIFS([.$B$15:.$AC$52];&quot;4I&quot;)" office:value-type="float" office:value="0" calcext:value-type="float">
            <text:p>0</text:p>
          </table:table-cell>
          <table:table-cell table:formula="of:=COUNTIFS([.$B$15:.$AG$18];&quot;I&quot;)+COUNTIFS([.$B$15:.$AG$18];&quot;fI&quot;)+COUNTIFS([.$B$15:.$AG$18];&quot;sfI&quot;)+COUNTIFS([.$B$15:.$AG$18];&quot;cI&quot;)+COUNTIFS([.$B$15:.$AG$18];&quot;mI&quot;)+COUNTIFS([.$B$15:.$AG$18];&quot;1II&quot;)+COUNTIFS([.$B$15:.$AG$18];&quot;4I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23:.$AC$26];&quot;I&quot;)+COUNTIFS([.$B$23:.$AC$26];&quot;fI&quot;)+COUNTIFS([.$B$23:.$AC$26];&quot;sfI&quot;)+COUNTIFS([.$B$23:.$AC$26];&quot;cI&quot;)+COUNTIFS([.$B$23:.$AC$26];&quot;mI&quot;)+COUNTIFS([.$B$23:.$AC$26];&quot;1I&quot;)+COUNTIFS([.$B$23:.$AC$26];&quot;4I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1:.$AC$34];&quot;I&quot;)+COUNTIFS([.$B$31:.$AC$34];&quot;fI&quot;)+COUNTIFS([.$B$31:.$AC$34];&quot;sfI&quot;)+COUNTIFS([.$B$31:.$AC$34];&quot;cI&quot;)+COUNTIFS([.$B$31:.$AC$34];&quot;mI&quot;)+COUNTIFS([.$B$31:.$AC$34];&quot;1I&quot;)+COUNTIFS([.$B$31:.$AC$34];&quot;4I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9:.$AC$42];&quot;I&quot;)+COUNTIFS([.$B$39:.$AC$42];&quot;fI&quot;)+COUNTIFS([.$B$39:.$AC$42];&quot;sfI&quot;)+COUNTIFS([.$B$39:.$AC$42];&quot;cI&quot;)+COUNTIFS([.$B$39:.$AC$42];&quot;mI&quot;)++COUNTIFS([.$B$39:.$AC$42];&quot;1I&quot;)+COUNTIFS([.$B$39:.$AC$42];&quot;4I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47:.$AC$50];&quot;I&quot;)+COUNTIFS([.$B$47:.$AC$50];&quot;fI&quot;)+COUNTIFS([.$B$47:.$AC$50];&quot;sfI&quot;)+COUNTIFS([.$B$47:.$AC$50];&quot;cI&quot;)+COUNTIFS([.$B$47:.$AC$50];&quot;mI&quot;)+COUNTIFS([.$B$47:.$AC$50];&quot;1I&quot;)+COUNTIFS([.$B$47:.$AC$50];&quot;4I&quot;)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337" office:value-type="string" calcext:value-type="string">
            <text:p>Straord.</text:p>
          </table:table-cell>
          <table:table-cell table:style-name="ce342" office:value-type="string" calcext:value-type="string">
            <text:p>sA</text:p>
          </table:table-cell>
          <table:table-cell table:style-name="ce343" office:value-type="string" calcext:value-type="string">
            <text:p>sB</text:p>
          </table:table-cell>
          <table:table-cell table:style-name="ce343" office:value-type="string" calcext:value-type="string">
            <text:p>sC</text:p>
          </table:table-cell>
          <table:table-cell table:style-name="ce343" office:value-type="string" calcext:value-type="string">
            <text:p>sD</text:p>
          </table:table-cell>
          <table:table-cell table:style-name="ce343" office:value-type="string" calcext:value-type="string">
            <text:p>sE</text:p>
          </table:table-cell>
          <table:table-cell table:style-name="ce343" office:value-type="string" calcext:value-type="string">
            <text:p>sF</text:p>
          </table:table-cell>
          <table:table-cell table:style-name="ce343" office:value-type="string" calcext:value-type="string">
            <text:p>sG</text:p>
          </table:table-cell>
          <table:table-cell table:style-name="ce343" office:value-type="string" calcext:value-type="string">
            <text:p>sH</text:p>
          </table:table-cell>
          <table:table-cell table:style-name="ce343" office:value-type="string" calcext:value-type="string">
            <text:p>sI</text:p>
          </table:table-cell>
          <table:table-cell table:style-name="ce343" office:value-type="string" calcext:value-type="string">
            <text:p>sL</text:p>
          </table:table-cell>
          <table:table-cell table:number-columns-repeated="8"/>
        </table:table-row>
        <table:table-row table:style-name="ro1">
          <table:table-cell table:style-name="ce248" office:value-type="string" calcext:value-type="string">
            <text:p>L</text:p>
          </table:table-cell>
          <table:table-cell table:formula="of:=COUNTIFS([.$B$18:.$Y$18];&quot;L&quot;)+COUNTIFS([.$B$26:.$Y$26];&quot;L&quot;)+COUNTIFS([.$B$34:.$Y$34];&quot;L&quot;)+COUNTIFS([.$B$42:.$Y$42];&quot;L&quot;)+COUNTIFS([.$B$50:.$Q$50];&quot;L&quot;)+COUNTIFS([.$V$50:.$Y$50];&quot;L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([.$Z$15:.$AC$17];&quot;L&quot;)+COUNTIF([.$Z$23:.$AC$25];&quot;L&quot;)+COUNTIF([.$Z$31:.$AC$33];&quot;L&quot;)+COUNTIF([.$Z$41:.$AC48];&quot;L&quot;)+COUNTIF([.$Z$47:.$AC$49];&quot;L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Z$18:.$AC$18];&quot;L&quot;)+COUNTIF([.$Z$26:.$AC$26];&quot;L&quot;)+COUNTIF([.$Z$34:.$AC$34];&quot;L&quot;)+COUNTIF([.$Z$42:.$AC$42];&quot;L&quot;)+COUNTIF([.$Z$50:.$AC$50];&quot;L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5:.$Y$17];&quot;sfL&quot;)+COUNTIF([.$B$23:.$Y$25];&quot;sfL&quot;)+COUNTIF([.$B$31:.$Y$33];&quot;sfL&quot;)+COUNTIF([.$B$39:.$Y$41];&quot;sfL&quot;)+COUNTIF([.$B$47:.$Y$49];&quot;sfL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18:.$AC$18];&quot;sfL&quot;)+COUNTIF([.$B$26:.$AC$26];&quot;sfL&quot;)+COUNTIF([.$B$34:.$AC$34];&quot;sfL&quot;)+COUNTIF([.$B$42:.$AC$42];&quot;sfL&quot;)+COUNTIF([.$B$50:.$AC$50];&quot;sfL&quot;)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formula="of:=COUNTIFS([.$B$15:.$AC$52];&quot;sL&quot;)" office:value-type="float" office:value="0" calcext:value-type="float">
            <text:p>0</text:p>
          </table:table-cell>
          <table:table-cell table:formula="of:=COUNTIFS([.$B$15:.$AC$52];&quot;mL&quot;)" office:value-type="float" office:value="0" calcext:value-type="float">
            <text:p>0</text:p>
          </table:table-cell>
          <table:table-cell table:formula="of:=COUNTIFS([.$B$15:.$AC$52];&quot;cL&quot;)" office:value-type="float" office:value="0" calcext:value-type="float">
            <text:p>0</text:p>
          </table:table-cell>
          <table:table-cell table:formula="of:=COUNTIFS([.$B$15:.$AC$52];&quot;fL&quot;)" office:value-type="float" office:value="0" calcext:value-type="float">
            <text:p>0</text:p>
          </table:table-cell>
          <table:table-cell table:formula="of:=COUNTIFS([.$B$15:.$AC$52];&quot;1L&quot;)" office:value-type="float" office:value="0" calcext:value-type="float">
            <text:p>0</text:p>
          </table:table-cell>
          <table:table-cell table:formula="of:=COUNTIFS([.$B$15:.$AC$52];&quot;4L&quot;)" office:value-type="float" office:value="0" calcext:value-type="float">
            <text:p>0</text:p>
          </table:table-cell>
          <table:table-cell table:formula="of:=COUNTIFS([.$B$15:.$AC$52];&quot;4L&quot;)" office:value-type="float" office:value="0" calcext:value-type="float">
            <text:p>0</text:p>
          </table:table-cell>
          <table:table-cell table:formula="of:=COUNTIFS([.$B$15:.$AC$52];&quot;4L&quot;)" office:value-type="float" office:value="0" calcext:value-type="float">
            <text:p>0</text:p>
          </table:table-cell>
          <table:table-cell table:formula="of:=COUNTIFS([.$B$15:.$AG$18];&quot;L&quot;)+COUNTIFS([.$B$15:.$AG$18];&quot;fL&quot;)+COUNTIFS([.$B$15:.$AG$18];&quot;sfL&quot;)+COUNTIFS([.$B$15:.$AG$18];&quot;cL&quot;)+COUNTIFS([.$B$15:.$AG$18];&quot;mL&quot;)+COUNTIFS([.$B$15:.$AG$18];&quot;1L&quot;)+COUNTIFS([.$B$15:.$AG$18];&quot;4L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23:.$AC$26];&quot;L&quot;)+COUNTIFS([.$B$23:.$AC$26];&quot;fL&quot;)+COUNTIFS([.$B$23:.$AC$26];&quot;sfL&quot;)+COUNTIFS([.$B$23:.$AC$26];&quot;cL&quot;)+COUNTIFS([.$B$23:.$AC$26];&quot;mL&quot;)+COUNTIFS([.$B$23:.$AC$26];&quot;1L&quot;)+COUNTIFS([.$B$23:.$AC$26];&quot;4L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1:.$AC$34];&quot;L&quot;)+COUNTIFS([.$B$31:.$AC$34];&quot;fL&quot;)+COUNTIFS([.$B$31:.$AC$34];&quot;sfL&quot;)+COUNTIFS([.$B$31:.$AC$34];&quot;cL&quot;)+COUNTIFS([.$B$31:.$AC$34];&quot;mL&quot;)+COUNTIFS([.$B$31:.$AC$34];&quot;1L&quot;)+COUNTIFS([.$B$31:.$AC$34];&quot;4L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39:.$AC$42];&quot;L&quot;)+COUNTIFS([.$B$39:.$AC$42];&quot;fL&quot;)+COUNTIFS([.$B$39:.$AC$42];&quot;sfL&quot;)+COUNTIFS([.$B$39:.$AC$42];&quot;cL&quot;)+COUNTIFS([.$B$39:.$AC$42];&quot;mL&quot;)++COUNTIFS([.$B$39:.$AC$42];&quot;1L&quot;)+COUNTIFS([.$B$39:.$AC$42];&quot;4L&quot;)" office:value-type="float" office:value="0" calcext:value-type="float" table:number-columns-spanned="2" table:number-rows-spanned="1">
            <text:p>0</text:p>
          </table:table-cell>
          <table:covered-table-cell/>
          <table:table-cell table:formula="of:=COUNTIFS([.$B$47:.$AC$50];&quot;L&quot;)+COUNTIFS([.$B$47:.$AC$50];&quot;fL&quot;)+COUNTIFS([.$B$47:.$AC$50];&quot;sfL&quot;)+COUNTIFS([.$B$47:.$AC$50];&quot;cL&quot;)+COUNTIFS([.$B$47:.$AC$50];&quot;mL&quot;)+COUNTIFS([.$B$47:.$AC$50];&quot;1L&quot;)+COUNTIFS([.$B$47:.$AC$50];&quot;4L&quot;)" office:value-type="float" office:value="0" calcext:value-type="float" table:number-columns-spanned="2" table:number-rows-spanned="1">
            <text:p>0</text:p>
          </table:table-cell>
          <table:covered-table-cell table:style-name="Default"/>
          <table:table-cell table:style-name="ce258"/>
          <table:table-cell table:number-columns-repeated="10"/>
          <table:table-cell table:style-name="ce347" table:number-columns-repeated="3"/>
          <table:table-cell table:number-columns-repeated="5"/>
        </table:table-row>
        <table:table-row table:style-name="ro1">
          <table:table-cell table:style-name="ce256"/>
          <table:table-cell table:style-name="ce261"/>
          <table:table-cell table:style-name="ce256" table:number-columns-repeated="2"/>
          <table:table-cell table:style-name="ce261"/>
          <table:table-cell table:style-name="ce256" table:number-columns-repeated="2"/>
          <table:table-cell table:style-name="ce261"/>
          <table:table-cell table:style-name="ce256" table:number-columns-repeated="2"/>
          <table:table-cell table:style-name="ce261"/>
          <table:table-cell table:style-name="ce256" table:number-columns-repeated="2"/>
          <table:table-cell table:style-name="ce261"/>
          <table:table-cell table:style-name="ce256" table:number-columns-repeated="2"/>
          <table:table-cell table:style-name="ce261"/>
          <table:table-cell table:style-name="ce256" table:number-columns-repeated="9"/>
          <table:table-cell table:style-name="ce258"/>
          <table:table-cell table:style-name="ce256"/>
          <table:table-cell table:style-name="ce261"/>
          <table:table-cell table:number-columns-repeated="2"/>
          <table:table-cell table:style-name="ce261"/>
          <table:table-cell table:style-name="ce329"/>
          <table:table-cell/>
          <table:table-cell table:style-name="ce261"/>
          <table:table-cell table:style-name="ce329" table:number-columns-repeated="4"/>
          <table:table-cell table:style-name="ce305"/>
          <table:table-cell table:style-name="ce346"/>
          <table:table-cell table:style-name="ce347" table:number-columns-repeated="3"/>
          <table:table-cell table:number-columns-repeated="5"/>
        </table:table-row>
        <table:table-row table:style-name="ro1">
          <table:table-cell office:value-type="string" calcext:value-type="string">
            <text:p>Turni</text:p>
          </table:table-cell>
          <table:table-cell table:style-name="ce350" office:value-type="date" office:date-value="2023-11-27" calcext:value-type="date" table:number-columns-spanned="4" table:number-rows-spanned="1">
            <text:p>lunedì <text:s/>27 </text:p>
          </table:table-cell>
          <table:covered-table-cell table:number-columns-repeated="3" table:style-name="ce350"/>
          <table:table-cell table:style-name="ce350" office:value-type="date" office:date-value="2023-11-28" calcext:value-type="date" table:number-columns-spanned="4" table:number-rows-spanned="1">
            <text:p>martedì <text:s/>28 </text:p>
          </table:table-cell>
          <table:covered-table-cell table:number-columns-repeated="3" table:style-name="ce350"/>
          <table:table-cell table:style-name="ce350" office:value-type="date" office:date-value="2023-11-29" calcext:value-type="date" table:number-columns-spanned="4" table:number-rows-spanned="1">
            <text:p>mercoledì <text:s/>29 </text:p>
          </table:table-cell>
          <table:covered-table-cell table:number-columns-repeated="3" table:style-name="ce350"/>
          <table:table-cell table:style-name="ce350" office:value-type="date" office:date-value="2023-11-30" calcext:value-type="date" table:number-columns-spanned="4" table:number-rows-spanned="1">
            <text:p>giovedì <text:s/>30 </text:p>
          </table:table-cell>
          <table:covered-table-cell table:number-columns-repeated="3" table:style-name="ce350"/>
          <table:table-cell table:style-name="ce350" office:value-type="date" office:date-value="2023-12-01" calcext:value-type="date" table:number-columns-spanned="4" table:number-rows-spanned="1">
            <text:p>venerdì <text:s/>1 </text:p>
          </table:table-cell>
          <table:covered-table-cell table:number-columns-repeated="3" table:style-name="ce350"/>
          <table:table-cell table:style-name="ce350" office:value-type="date" office:date-value="2023-12-02" calcext:value-type="date" table:number-columns-spanned="4" table:number-rows-spanned="1">
            <text:p>sabato <text:s/>2 </text:p>
          </table:table-cell>
          <table:covered-table-cell table:number-columns-repeated="3" table:style-name="ce350"/>
          <table:table-cell table:style-name="ce330" office:value-type="date" office:date-value="2023-12-03" calcext:value-type="date" table:number-columns-spanned="4" table:number-rows-spanned="1">
            <text:p>domenica <text:s/>3 </text:p>
          </table:table-cell>
          <table:covered-table-cell table:number-columns-repeated="3" table:style-name="ce350"/>
          <table:table-cell table:number-columns-repeated="2"/>
          <table:table-cell table:style-name="ce352"/>
          <table:table-cell table:style-name="ce256"/>
          <table:table-cell table:style-name="ce344" table:number-columns-repeated="6"/>
          <table:table-cell table:number-columns-repeated="10"/>
        </table:table-row>
        <table:table-row table:style-name="ro1">
          <table:table-cell office:value-type="string" calcext:value-type="string">
            <text:p>2°TurnoNott.</text:p>
          </table:table-cell>
          <table:table-cell table:style-name="ce271"/>
          <table:table-cell table:style-name="ce281" table:number-columns-repeated="2"/>
          <table:table-cell table:style-name="ce292"/>
          <table:table-cell table:style-name="ce295"/>
          <table:table-cell table:style-name="ce281" table:number-columns-repeated="2"/>
          <table:table-cell table:style-name="ce271" table:number-columns-repeated="2"/>
          <table:table-cell table:style-name="ce281" table:number-columns-repeated="2"/>
          <table:table-cell table:style-name="ce292"/>
          <table:table-cell table:style-name="ce295"/>
          <table:table-cell table:style-name="ce281" table:number-columns-repeated="2"/>
          <table:table-cell table:style-name="ce292"/>
          <table:table-cell table:style-name="ce295"/>
          <table:table-cell table:style-name="ce281" table:number-columns-repeated="2"/>
          <table:table-cell table:style-name="ce271"/>
          <table:table-cell table:style-name="ce295"/>
          <table:table-cell table:style-name="ce281" table:number-columns-repeated="2"/>
          <table:table-cell table:style-name="ce271"/>
          <table:table-cell table:style-name="ce322"/>
          <table:table-cell table:style-name="ce323" table:number-columns-repeated="2"/>
          <table:table-cell table:style-name="ce328"/>
          <table:table-cell table:number-columns-repeated="2"/>
          <table:table-cell table:style-name="ce352"/>
          <table:table-cell/>
          <table:table-cell table:style-name="ce344"/>
          <table:table-cell table:style-name="ce345" table:number-columns-spanned="2" table:number-rows-spanned="1"/>
          <table:covered-table-cell table:style-name="ce345"/>
          <table:table-cell table:style-name="ce345" table:number-columns-spanned="2" table:number-rows-spanned="1"/>
          <table:covered-table-cell table:style-name="ce345"/>
          <table:table-cell table:style-name="ce344"/>
          <table:table-cell table:number-columns-repeated="10"/>
        </table:table-row>
        <table:table-row table:style-name="ro1">
          <table:table-cell office:value-type="string" calcext:value-type="string">
            <text:p>8.00 – 14.00</text:p>
          </table:table-cell>
          <table:table-cell table:style-name="ce258" table:number-columns-repeated="2"/>
          <table:table-cell table:style-name="ce268"/>
          <table:table-cell table:style-name="ce288"/>
          <table:table-cell table:style-name="ce264"/>
          <table:table-cell/>
          <table:table-cell table:style-name="ce268"/>
          <table:table-cell table:style-name="ce284"/>
          <table:table-cell table:style-name="ce300"/>
          <table:table-cell table:style-name="ce258"/>
          <table:table-cell table:style-name="ce268"/>
          <table:table-cell table:style-name="ce288"/>
          <table:table-cell table:style-name="ce264"/>
          <table:table-cell table:style-name="ce258"/>
          <table:table-cell table:style-name="ce268"/>
          <table:table-cell table:style-name="ce288"/>
          <table:table-cell table:style-name="ce264"/>
          <table:table-cell table:style-name="ce258"/>
          <table:table-cell table:style-name="ce268"/>
          <table:table-cell table:style-name="ce258"/>
          <table:table-cell table:style-name="ce264"/>
          <table:table-cell table:style-name="ce258"/>
          <table:table-cell table:style-name="ce268"/>
          <table:table-cell table:style-name="ce258"/>
          <table:table-cell table:style-name="ce311"/>
          <table:table-cell table:style-name="ce314" table:number-columns-repeated="2"/>
          <table:table-cell table:style-name="ce315"/>
          <table:table-cell table:number-columns-repeated="2"/>
          <table:table-cell table:style-name="ce352"/>
          <table:table-cell table:style-name="ce256"/>
          <table:table-cell table:style-name="ce345" table:number-columns-repeated="6"/>
          <table:table-cell table:number-columns-repeated="10"/>
        </table:table-row>
        <table:table-row table:style-name="ro1">
          <table:table-cell office:value-type="string" calcext:value-type="string">
            <text:p>14.00 – 20.00</text:p>
          </table:table-cell>
          <table:table-cell table:style-name="ce268" table:number-columns-repeated="3"/>
          <table:table-cell table:style-name="ce288"/>
          <table:table-cell table:style-name="ce264"/>
          <table:table-cell table:style-name="ce256" table:number-columns-repeated="2"/>
          <table:table-cell table:style-name="ce284"/>
          <table:table-cell table:style-name="ce300"/>
          <table:table-cell table:style-name="ce256" table:number-columns-repeated="2"/>
          <table:table-cell table:style-name="ce288"/>
          <table:table-cell table:style-name="ce264"/>
          <table:table-cell table:style-name="ce256" table:number-columns-repeated="2"/>
          <table:table-cell table:style-name="ce288"/>
          <table:table-cell table:style-name="ce264"/>
          <table:table-cell table:style-name="ce256" table:number-columns-repeated="2"/>
          <table:table-cell table:style-name="ce258"/>
          <table:table-cell table:style-name="ce264"/>
          <table:table-cell table:style-name="ce256" table:number-columns-repeated="2"/>
          <table:table-cell table:style-name="ce258"/>
          <table:table-cell table:style-name="ce314" table:number-columns-repeated="3"/>
          <table:table-cell table:style-name="ce315"/>
          <table:table-cell table:number-columns-repeated="4"/>
          <table:table-cell table:style-name="ce344" table:number-columns-repeated="6"/>
          <table:table-cell table:number-columns-repeated="10"/>
        </table:table-row>
        <table:table-row table:style-name="ro1">
          <table:table-cell office:value-type="string" calcext:value-type="string">
            <text:p>20.00 – 8.00</text:p>
          </table:table-cell>
          <table:table-cell table:style-name="ce270"/>
          <table:table-cell table:style-name="ce280" table:number-columns-repeated="2"/>
          <table:table-cell table:style-name="ce289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317"/>
          <table:table-cell table:style-name="ce324" table:number-columns-repeated="2"/>
          <table:table-cell table:style-name="ce316"/>
          <table:table-cell table:number-columns-repeated="4"/>
          <table:table-cell table:style-name="ce344" table:number-columns-repeated="6"/>
          <table:table-cell table:number-columns-repeated="10"/>
        </table:table-row>
        <table:table-row table:style-name="ro1">
          <table:table-cell office:value-type="string" calcext:value-type="string">
            <text:p>Malattia</text:p>
          </table:table-cell>
          <table:table-cell table:style-name="ce266"/>
          <table:table-cell table:style-name="ce277" table:number-columns-repeated="2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4"/>
          <table:table-cell table:style-name="ce344"/>
          <table:table-cell table:style-name="ce345" table:number-columns-spanned="2" table:number-rows-spanned="1"/>
          <table:covered-table-cell table:style-name="ce345"/>
          <table:table-cell table:style-name="ce345" table:number-columns-spanned="2" table:number-rows-spanned="1"/>
          <table:covered-table-cell table:style-name="ce345"/>
          <table:table-cell table:style-name="ce344"/>
          <table:table-cell table:number-columns-repeated="10"/>
        </table:table-row>
        <table:table-row table:style-name="ro1">
          <table:table-cell office:value-type="string" calcext:value-type="string">
            <text:p>Congedo</text:p>
          </table:table-cell>
          <table:table-cell table:style-name="ce266"/>
          <table:table-cell table:style-name="ce277" table:number-columns-repeated="2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3"/>
          <table:table-cell table:style-name="ce258"/>
          <table:table-cell table:style-name="ce345" table:number-columns-repeated="6"/>
          <table:table-cell table:number-columns-repeated="10"/>
        </table:table-row>
        <table:table-row table:style-name="ro1">
          <table:table-cell table:style-name="ce256" table:number-columns-repeated="25"/>
          <table:table-cell table:style-name="ce319" table:number-columns-repeated="4"/>
          <table:table-cell table:number-columns-repeated="20"/>
        </table:table-row>
        <table:table-row table:style-name="ro1">
          <table:table-cell office:value-type="string" calcext:value-type="string">
            <text:p>Turni</text:p>
          </table:table-cell>
          <table:table-cell table:style-name="ce350" office:value-type="date" office:date-value="2023-12-04" calcext:value-type="date" table:number-columns-spanned="4" table:number-rows-spanned="1">
            <text:p>lunedì <text:s/>4 </text:p>
          </table:table-cell>
          <table:covered-table-cell table:number-columns-repeated="3" table:style-name="ce350"/>
          <table:table-cell table:style-name="ce350" office:value-type="date" office:date-value="2023-12-05" calcext:value-type="date" table:number-columns-spanned="4" table:number-rows-spanned="1">
            <text:p>martedì <text:s/>5 </text:p>
          </table:table-cell>
          <table:covered-table-cell table:number-columns-repeated="3" table:style-name="ce350"/>
          <table:table-cell table:style-name="ce350" office:value-type="date" office:date-value="2023-12-06" calcext:value-type="date" table:number-columns-spanned="4" table:number-rows-spanned="1">
            <text:p>mercoledì <text:s/>6 </text:p>
          </table:table-cell>
          <table:covered-table-cell table:number-columns-repeated="3" table:style-name="ce350"/>
          <table:table-cell table:style-name="ce350" office:value-type="date" office:date-value="2023-12-07" calcext:value-type="date" table:number-columns-spanned="4" table:number-rows-spanned="1">
            <text:p>giovedì <text:s/>7 </text:p>
          </table:table-cell>
          <table:covered-table-cell table:number-columns-repeated="3" table:style-name="ce350"/>
          <table:table-cell table:style-name="ce350" office:value-type="date" office:date-value="2023-12-08" calcext:value-type="date" table:number-columns-spanned="4" table:number-rows-spanned="1">
            <text:p>venerdì <text:s/>8 </text:p>
          </table:table-cell>
          <table:covered-table-cell table:number-columns-repeated="3" table:style-name="ce350"/>
          <table:table-cell table:style-name="ce350" office:value-type="date" office:date-value="2023-12-09" calcext:value-type="date" table:number-columns-spanned="4" table:number-rows-spanned="1">
            <text:p>sabato <text:s/>9 </text:p>
          </table:table-cell>
          <table:covered-table-cell table:number-columns-repeated="3" table:style-name="ce350"/>
          <table:table-cell table:style-name="ce330" office:value-type="date" office:date-value="2023-12-10" calcext:value-type="date" table:number-columns-spanned="4" table:number-rows-spanned="1">
            <text:p>domenica <text:s/>10 </text:p>
          </table:table-cell>
          <table:covered-table-cell table:number-columns-repeated="3" table:style-name="ce330"/>
          <table:table-cell table:number-columns-repeated="20"/>
        </table:table-row>
        <table:table-row table:style-name="ro1">
          <table:table-cell office:value-type="string" calcext:value-type="string">
            <text:p>2°TurnoNott.</text:p>
          </table:table-cell>
          <table:table-cell table:style-name="ce267"/>
          <table:table-cell table:style-name="ce278" table:number-columns-repeated="2"/>
          <table:table-cell table:style-name="ce287"/>
          <table:table-cell table:style-name="ce294"/>
          <table:table-cell table:style-name="ce278" table:number-columns-repeated="2"/>
          <table:table-cell table:style-name="ce267" table:number-columns-repeated="2"/>
          <table:table-cell table:style-name="ce278" table:number-columns-repeated="2"/>
          <table:table-cell table:style-name="ce287"/>
          <table:table-cell table:style-name="ce294"/>
          <table:table-cell table:style-name="ce278" table:number-columns-repeated="2"/>
          <table:table-cell table:style-name="ce287"/>
          <table:table-cell table:style-name="ce322"/>
          <table:table-cell table:style-name="ce323" table:number-columns-repeated="2"/>
          <table:table-cell table:style-name="ce328"/>
          <table:table-cell table:style-name="ce294"/>
          <table:table-cell table:style-name="ce278" table:number-columns-repeated="2"/>
          <table:table-cell table:style-name="ce267"/>
          <table:table-cell table:style-name="ce320" table:number-columns-repeated="2"/>
          <table:table-cell table:style-name="ce326" table:number-columns-repeated="2"/>
          <table:table-cell table:number-columns-repeated="20"/>
        </table:table-row>
        <table:table-row table:style-name="ro1">
          <table:table-cell office:value-type="string" calcext:value-type="string">
            <text:p>8.00 – 14.00</text:p>
          </table:table-cell>
          <table:table-cell table:style-name="ce258" table:number-columns-repeated="2"/>
          <table:table-cell table:style-name="ce268"/>
          <table:table-cell table:style-name="ce288"/>
          <table:table-cell table:style-name="ce264"/>
          <table:table-cell/>
          <table:table-cell table:style-name="ce268"/>
          <table:table-cell table:style-name="ce284"/>
          <table:table-cell table:style-name="ce300"/>
          <table:table-cell table:style-name="ce258"/>
          <table:table-cell table:style-name="ce268"/>
          <table:table-cell table:style-name="ce288"/>
          <table:table-cell table:style-name="ce264"/>
          <table:table-cell table:style-name="ce258"/>
          <table:table-cell table:style-name="ce268"/>
          <table:table-cell table:style-name="ce288"/>
          <table:table-cell table:style-name="ce311"/>
          <table:table-cell table:style-name="ce314" table:number-columns-repeated="2"/>
          <table:table-cell table:style-name="ce315"/>
          <table:table-cell table:style-name="ce264"/>
          <table:table-cell table:style-name="ce258"/>
          <table:table-cell table:style-name="ce256"/>
          <table:table-cell table:style-name="ce258"/>
          <table:table-cell table:style-name="ce311"/>
          <table:table-cell table:style-name="ce314" table:number-columns-repeated="2"/>
          <table:table-cell table:style-name="ce315"/>
          <table:table-cell table:number-columns-repeated="20"/>
        </table:table-row>
        <table:table-row table:style-name="ro1">
          <table:table-cell office:value-type="string" calcext:value-type="string">
            <text:p>14.00 – 20.00</text:p>
          </table:table-cell>
          <table:table-cell table:style-name="ce268" table:number-columns-repeated="4"/>
          <table:table-cell table:style-name="ce264"/>
          <table:table-cell table:style-name="ce256" table:number-columns-repeated="2"/>
          <table:table-cell table:style-name="ce284"/>
          <table:table-cell table:style-name="ce300"/>
          <table:table-cell table:style-name="ce256" table:number-columns-repeated="2"/>
          <table:table-cell table:style-name="ce288"/>
          <table:table-cell table:style-name="ce256" table:number-columns-repeated="3"/>
          <table:table-cell table:style-name="ce288"/>
          <table:table-cell table:style-name="ce314" table:number-columns-repeated="3"/>
          <table:table-cell table:style-name="ce315"/>
          <table:table-cell table:style-name="ce264"/>
          <table:table-cell table:style-name="ce256" table:number-columns-repeated="3"/>
          <table:table-cell table:style-name="ce311"/>
          <table:table-cell table:style-name="ce314" table:number-columns-repeated="2"/>
          <table:table-cell table:style-name="ce315"/>
          <table:table-cell table:number-columns-repeated="20"/>
        </table:table-row>
        <table:table-row table:style-name="ro1">
          <table:table-cell office:value-type="string" calcext:value-type="string">
            <text:p>20.00 – 8.00</text:p>
          </table:table-cell>
          <table:table-cell table:style-name="ce270"/>
          <table:table-cell table:style-name="ce280" table:number-columns-repeated="2"/>
          <table:table-cell table:style-name="ce289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317"/>
          <table:table-cell table:style-name="ce324" table:number-columns-repeated="2"/>
          <table:table-cell table:style-name="ce316"/>
          <table:table-cell table:style-name="ce265"/>
          <table:table-cell table:style-name="ce276" table:number-columns-repeated="2"/>
          <table:table-cell table:style-name="ce285"/>
          <table:table-cell table:style-name="ce317"/>
          <table:table-cell table:style-name="ce324" table:number-columns-repeated="2"/>
          <table:table-cell table:style-name="ce316"/>
          <table:table-cell table:number-columns-repeated="20"/>
        </table:table-row>
        <table:table-row table:style-name="ro1">
          <table:table-cell office:value-type="string" calcext:value-type="string">
            <text:p>Malattia</text:p>
          </table:table-cell>
          <table:table-cell table:style-name="ce266"/>
          <table:table-cell table:style-name="ce277" table:number-columns-repeated="2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20"/>
        </table:table-row>
        <table:table-row table:style-name="ro1">
          <table:table-cell office:value-type="string" calcext:value-type="string">
            <text:p>Congedo</text:p>
          </table:table-cell>
          <table:table-cell table:style-name="ce266"/>
          <table:table-cell table:style-name="ce277" table:number-columns-repeated="2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20"/>
        </table:table-row>
        <table:table-row table:style-name="ro1">
          <table:table-cell table:style-name="Default" table:number-columns-repeated="11"/>
          <table:table-cell/>
          <table:table-cell table:style-name="Default" table:number-columns-repeated="15"/>
          <table:table-cell/>
          <table:table-cell table:style-name="Default"/>
          <table:table-cell table:number-columns-repeated="20"/>
        </table:table-row>
        <table:table-row table:style-name="ro1">
          <table:table-cell office:value-type="string" calcext:value-type="string">
            <text:p>Turni</text:p>
          </table:table-cell>
          <table:table-cell table:style-name="ce349" office:value-type="date" office:date-value="2023-12-11" calcext:value-type="date" table:number-columns-spanned="4" table:number-rows-spanned="1">
            <text:p>lunedì <text:s/>11 </text:p>
          </table:table-cell>
          <table:covered-table-cell table:number-columns-repeated="3" table:style-name="ce349"/>
          <table:table-cell table:style-name="ce349" office:value-type="date" office:date-value="2023-12-12" calcext:value-type="date" table:number-columns-spanned="4" table:number-rows-spanned="1">
            <text:p>martedì <text:s/>12 </text:p>
          </table:table-cell>
          <table:covered-table-cell table:number-columns-repeated="3" table:style-name="ce349"/>
          <table:table-cell table:style-name="ce349" office:value-type="date" office:date-value="2023-12-13" calcext:value-type="date" table:number-columns-spanned="4" table:number-rows-spanned="1">
            <text:p>mercoledì <text:s/>13 </text:p>
          </table:table-cell>
          <table:covered-table-cell table:number-columns-repeated="3" table:style-name="ce349"/>
          <table:table-cell table:style-name="ce349" office:value-type="date" office:date-value="2023-12-14" calcext:value-type="date" table:number-columns-spanned="4" table:number-rows-spanned="1">
            <text:p>giovedì <text:s/>14 </text:p>
          </table:table-cell>
          <table:covered-table-cell table:number-columns-repeated="3" table:style-name="ce349"/>
          <table:table-cell table:style-name="ce349" office:value-type="date" office:date-value="2023-12-15" calcext:value-type="date" table:number-columns-spanned="4" table:number-rows-spanned="1">
            <text:p>venerdì <text:s/>15 </text:p>
          </table:table-cell>
          <table:covered-table-cell table:number-columns-repeated="3" table:style-name="ce349"/>
          <table:table-cell table:style-name="ce349" office:value-type="date" office:date-value="2023-12-16" calcext:value-type="date" table:number-columns-spanned="4" table:number-rows-spanned="1">
            <text:p>sabato <text:s/>16 </text:p>
          </table:table-cell>
          <table:covered-table-cell table:number-columns-repeated="3" table:style-name="ce349"/>
          <table:table-cell table:style-name="ce330" office:value-type="date" office:date-value="2023-12-17" calcext:value-type="date" table:number-columns-spanned="4" table:number-rows-spanned="1">
            <text:p>domenica <text:s/>17 </text:p>
          </table:table-cell>
          <table:covered-table-cell table:number-columns-repeated="3" table:style-name="ce330"/>
          <table:table-cell table:number-columns-repeated="20"/>
        </table:table-row>
        <table:table-row table:style-name="ro1">
          <table:table-cell office:value-type="string" calcext:value-type="string">
            <text:p>2°TurnoNott.</text:p>
          </table:table-cell>
          <table:table-cell table:style-name="ce271"/>
          <table:table-cell table:style-name="ce278" table:number-columns-repeated="2"/>
          <table:table-cell table:style-name="ce287"/>
          <table:table-cell table:style-name="ce294"/>
          <table:table-cell table:style-name="ce278" table:number-columns-repeated="2"/>
          <table:table-cell table:style-name="ce267" table:number-columns-repeated="2"/>
          <table:table-cell table:style-name="ce278" table:number-columns-repeated="2"/>
          <table:table-cell table:style-name="ce287"/>
          <table:table-cell table:style-name="ce294"/>
          <table:table-cell table:style-name="ce278" table:number-columns-repeated="2"/>
          <table:table-cell table:style-name="ce287"/>
          <table:table-cell table:style-name="ce294"/>
          <table:table-cell table:style-name="ce278" table:number-columns-repeated="2"/>
          <table:table-cell table:style-name="ce287"/>
          <table:table-cell table:style-name="ce294"/>
          <table:table-cell table:style-name="ce278" table:number-columns-repeated="2"/>
          <table:table-cell table:style-name="ce267"/>
          <table:table-cell table:style-name="ce351"/>
          <table:table-cell table:style-name="ce320" table:number-columns-repeated="2"/>
          <table:table-cell table:style-name="ce326"/>
          <table:table-cell table:number-columns-repeated="20"/>
        </table:table-row>
        <table:table-row table:style-name="ro1">
          <table:table-cell office:value-type="string" calcext:value-type="string">
            <text:p>8.00 – 14.00</text:p>
          </table:table-cell>
          <table:table-cell table:style-name="ce258" table:number-columns-repeated="2"/>
          <table:table-cell table:style-name="Default"/>
          <table:table-cell table:style-name="ce288"/>
          <table:table-cell table:style-name="ce264"/>
          <table:table-cell/>
          <table:table-cell table:style-name="ce268"/>
          <table:table-cell table:style-name="ce284"/>
          <table:table-cell table:style-name="ce300"/>
          <table:table-cell table:style-name="ce258"/>
          <table:table-cell table:style-name="ce268"/>
          <table:table-cell table:style-name="ce288"/>
          <table:table-cell table:style-name="ce264"/>
          <table:table-cell table:style-name="ce258"/>
          <table:table-cell table:style-name="ce268"/>
          <table:table-cell table:style-name="ce288"/>
          <table:table-cell table:style-name="ce264"/>
          <table:table-cell table:style-name="ce258"/>
          <table:table-cell table:style-name="ce268" table:number-columns-repeated="2"/>
          <table:table-cell table:style-name="ce264"/>
          <table:table-cell table:style-name="ce258"/>
          <table:table-cell/>
          <table:table-cell table:style-name="ce258"/>
          <table:table-cell table:style-name="ce311"/>
          <table:table-cell table:style-name="ce314" table:number-columns-repeated="2"/>
          <table:table-cell table:style-name="ce315"/>
          <table:table-cell table:number-columns-repeated="20"/>
        </table:table-row>
        <table:table-row table:style-name="ro1">
          <table:table-cell office:value-type="string" calcext:value-type="string">
            <text:p>14.00 – 20.00</text:p>
          </table:table-cell>
          <table:table-cell table:style-name="ce268" table:number-columns-repeated="3"/>
          <table:table-cell table:style-name="ce290"/>
          <table:table-cell table:style-name="ce264"/>
          <table:table-cell/>
          <table:table-cell table:style-name="ce258" table:number-columns-repeated="2"/>
          <table:table-cell table:style-name="ce256" table:number-columns-repeated="3"/>
          <table:table-cell table:style-name="ce288"/>
          <table:table-cell table:style-name="ce264"/>
          <table:table-cell table:style-name="ce256" table:number-columns-repeated="2"/>
          <table:table-cell table:style-name="ce288"/>
          <table:table-cell table:style-name="ce258" table:number-columns-repeated="4"/>
          <table:table-cell table:style-name="ce264"/>
          <table:table-cell table:style-name="ce256" table:number-columns-repeated="3"/>
          <table:table-cell table:style-name="ce311"/>
          <table:table-cell table:style-name="ce314" table:number-columns-repeated="2"/>
          <table:table-cell table:style-name="ce315"/>
          <table:table-cell table:number-columns-repeated="20"/>
        </table:table-row>
        <table:table-row table:style-name="ro1">
          <table:table-cell office:value-type="string" calcext:value-type="string">
            <text:p>20.00 – 8.00</text:p>
          </table:table-cell>
          <table:table-cell table:style-name="ce270"/>
          <table:table-cell table:style-name="ce280" table:number-columns-repeated="2"/>
          <table:table-cell table:style-name="ce289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317"/>
          <table:table-cell table:style-name="ce324" table:number-columns-repeated="2"/>
          <table:table-cell table:style-name="ce316"/>
          <table:table-cell table:number-columns-repeated="20"/>
        </table:table-row>
        <table:table-row table:style-name="ro1">
          <table:table-cell office:value-type="string" calcext:value-type="string">
            <text:p>Malattia</text:p>
          </table:table-cell>
          <table:table-cell table:style-name="ce266"/>
          <table:table-cell table:style-name="ce277" table:number-columns-repeated="2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20"/>
        </table:table-row>
        <table:table-row table:style-name="ro1">
          <table:table-cell office:value-type="string" calcext:value-type="string">
            <text:p>Congedo</text:p>
          </table:table-cell>
          <table:table-cell table:style-name="ce266"/>
          <table:table-cell table:style-name="ce277" table:number-columns-repeated="2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20"/>
        </table:table-row>
        <table:table-row table:style-name="ro1">
          <table:table-cell table:style-name="Default" table:number-columns-repeated="11"/>
          <table:table-cell/>
          <table:table-cell table:style-name="Default" table:number-columns-repeated="15"/>
          <table:table-cell/>
          <table:table-cell table:style-name="Default"/>
          <table:table-cell table:number-columns-repeated="20"/>
        </table:table-row>
        <table:table-row table:style-name="ro1">
          <table:table-cell office:value-type="string" calcext:value-type="string">
            <text:p>Turni</text:p>
          </table:table-cell>
          <table:table-cell table:style-name="ce350" office:value-type="date" office:date-value="2023-12-18" calcext:value-type="date" table:number-columns-spanned="4" table:number-rows-spanned="1">
            <text:p>lunedì <text:s/>18 </text:p>
          </table:table-cell>
          <table:covered-table-cell table:number-columns-repeated="3" table:style-name="ce350"/>
          <table:table-cell table:style-name="ce350" office:value-type="date" office:date-value="2023-12-19" calcext:value-type="date" table:number-columns-spanned="4" table:number-rows-spanned="1">
            <text:p>martedì <text:s/>19 </text:p>
          </table:table-cell>
          <table:covered-table-cell table:number-columns-repeated="3" table:style-name="ce350"/>
          <table:table-cell table:style-name="ce350" office:value-type="date" office:date-value="2023-12-20" calcext:value-type="date" table:number-columns-spanned="4" table:number-rows-spanned="1">
            <text:p>mercoledì <text:s/>20 </text:p>
          </table:table-cell>
          <table:covered-table-cell table:number-columns-repeated="3" table:style-name="ce350"/>
          <table:table-cell table:style-name="ce350" office:value-type="date" office:date-value="2023-12-21" calcext:value-type="date" table:number-columns-spanned="4" table:number-rows-spanned="1">
            <text:p>giovedì <text:s/>21 </text:p>
          </table:table-cell>
          <table:covered-table-cell table:number-columns-repeated="3" table:style-name="ce350"/>
          <table:table-cell table:style-name="ce350" office:value-type="date" office:date-value="2023-12-22" calcext:value-type="date" table:number-columns-spanned="4" table:number-rows-spanned="1">
            <text:p>venerdì <text:s/>22 </text:p>
          </table:table-cell>
          <table:covered-table-cell table:number-columns-repeated="3" table:style-name="ce350"/>
          <table:table-cell table:style-name="ce350" office:value-type="date" office:date-value="2023-12-23" calcext:value-type="date" table:number-columns-spanned="4" table:number-rows-spanned="1">
            <text:p>sabato <text:s/>23 </text:p>
          </table:table-cell>
          <table:covered-table-cell table:number-columns-repeated="3" table:style-name="ce350"/>
          <table:table-cell table:style-name="ce330" office:value-type="date" office:date-value="2023-12-24" calcext:value-type="date" table:number-columns-spanned="4" table:number-rows-spanned="1">
            <text:p>domenica <text:s/>24 </text:p>
          </table:table-cell>
          <table:covered-table-cell table:number-columns-repeated="3" table:style-name="ce330"/>
          <table:table-cell table:number-columns-repeated="20"/>
        </table:table-row>
        <table:table-row table:style-name="ro1">
          <table:table-cell office:value-type="string" calcext:value-type="string">
            <text:p>2°TurnoNott.</text:p>
          </table:table-cell>
          <table:table-cell table:style-name="ce267"/>
          <table:table-cell table:style-name="ce278" table:number-columns-repeated="2"/>
          <table:table-cell table:style-name="ce287"/>
          <table:table-cell table:style-name="ce294"/>
          <table:table-cell table:style-name="ce278" table:number-columns-repeated="2"/>
          <table:table-cell table:style-name="ce267" table:number-columns-repeated="2"/>
          <table:table-cell table:style-name="ce278" table:number-columns-repeated="2"/>
          <table:table-cell table:style-name="ce287"/>
          <table:table-cell table:style-name="ce294"/>
          <table:table-cell table:style-name="ce278" table:number-columns-repeated="2"/>
          <table:table-cell table:style-name="ce287"/>
          <table:table-cell table:style-name="ce294"/>
          <table:table-cell table:style-name="ce278" table:number-columns-repeated="2"/>
          <table:table-cell table:style-name="ce287"/>
          <table:table-cell table:style-name="ce294"/>
          <table:table-cell table:style-name="ce278" table:number-columns-repeated="2"/>
          <table:table-cell table:style-name="ce267"/>
          <table:table-cell table:style-name="ce320" table:number-columns-repeated="3"/>
          <table:table-cell table:style-name="ce326"/>
          <table:table-cell table:number-columns-repeated="20"/>
        </table:table-row>
        <table:table-row table:style-name="ro1">
          <table:table-cell office:value-type="string" calcext:value-type="string">
            <text:p>8.00 – 14.00</text:p>
          </table:table-cell>
          <table:table-cell table:style-name="ce258" table:number-columns-repeated="2"/>
          <table:table-cell table:style-name="ce268"/>
          <table:table-cell table:style-name="ce288"/>
          <table:table-cell table:style-name="ce264"/>
          <table:table-cell/>
          <table:table-cell table:style-name="ce268"/>
          <table:table-cell table:style-name="ce284"/>
          <table:table-cell table:style-name="ce300"/>
          <table:table-cell table:style-name="ce258"/>
          <table:table-cell table:style-name="ce268"/>
          <table:table-cell table:style-name="ce288"/>
          <table:table-cell table:style-name="ce264"/>
          <table:table-cell table:style-name="ce258"/>
          <table:table-cell table:style-name="ce268"/>
          <table:table-cell table:style-name="ce288"/>
          <table:table-cell table:style-name="ce264"/>
          <table:table-cell table:style-name="ce258"/>
          <table:table-cell table:style-name="ce268"/>
          <table:table-cell table:style-name="ce288"/>
          <table:table-cell table:style-name="ce264"/>
          <table:table-cell table:style-name="ce258"/>
          <table:table-cell table:style-name="ce268"/>
          <table:table-cell table:style-name="ce258"/>
          <table:table-cell table:style-name="ce311"/>
          <table:table-cell table:style-name="ce314" table:number-columns-repeated="2"/>
          <table:table-cell table:style-name="ce315"/>
          <table:table-cell table:number-columns-repeated="20"/>
        </table:table-row>
        <table:table-row table:style-name="ro1">
          <table:table-cell office:value-type="string" calcext:value-type="string">
            <text:p>14.00 – 20.00</text:p>
          </table:table-cell>
          <table:table-cell table:style-name="ce268" table:number-columns-repeated="3"/>
          <table:table-cell table:style-name="ce290"/>
          <table:table-cell table:style-name="ce264"/>
          <table:table-cell table:style-name="ce256" table:number-columns-repeated="2"/>
          <table:table-cell table:style-name="ce284"/>
          <table:table-cell table:style-name="ce300"/>
          <table:table-cell table:style-name="ce256" table:number-columns-repeated="2"/>
          <table:table-cell table:style-name="ce288"/>
          <table:table-cell table:style-name="ce264"/>
          <table:table-cell table:style-name="ce256" table:number-columns-repeated="2"/>
          <table:table-cell table:style-name="ce288"/>
          <table:table-cell table:style-name="ce258" table:number-columns-repeated="3"/>
          <table:table-cell table:style-name="ce288"/>
          <table:table-cell table:style-name="ce264"/>
          <table:table-cell table:style-name="ce256" table:number-columns-repeated="3"/>
          <table:table-cell table:style-name="ce311"/>
          <table:table-cell table:style-name="ce314" table:number-columns-repeated="2"/>
          <table:table-cell table:style-name="ce315"/>
          <table:table-cell table:number-columns-repeated="20"/>
        </table:table-row>
        <table:table-row table:style-name="ro1">
          <table:table-cell office:value-type="string" calcext:value-type="string">
            <text:p>20.00 – 8.00</text:p>
          </table:table-cell>
          <table:table-cell table:style-name="ce270"/>
          <table:table-cell table:style-name="ce280" table:number-columns-repeated="2"/>
          <table:table-cell table:style-name="ce289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311"/>
          <table:table-cell table:style-name="ce324" table:number-columns-repeated="2"/>
          <table:table-cell table:style-name="ce315"/>
          <table:table-cell table:number-columns-repeated="20"/>
        </table:table-row>
        <table:table-row table:style-name="ro1">
          <table:table-cell office:value-type="string" calcext:value-type="string">
            <text:p>Malattia</text:p>
          </table:table-cell>
          <table:table-cell table:style-name="ce266"/>
          <table:table-cell table:style-name="ce277" table:number-columns-repeated="2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20"/>
        </table:table-row>
        <table:table-row table:style-name="ro1">
          <table:table-cell office:value-type="string" calcext:value-type="string">
            <text:p>Congedo</text:p>
          </table:table-cell>
          <table:table-cell table:style-name="ce266"/>
          <table:table-cell table:style-name="ce277" table:number-columns-repeated="2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20"/>
        </table:table-row>
        <table:table-row table:style-name="ro1">
          <table:table-cell table:style-name="ce258" table:number-columns-repeated="4"/>
          <table:table-cell/>
          <table:table-cell table:style-name="ce258"/>
          <table:table-cell/>
          <table:table-cell table:style-name="ce258" table:number-columns-repeated="14"/>
          <table:table-cell/>
          <table:table-cell table:style-name="ce258"/>
          <table:table-cell/>
          <table:table-cell table:style-name="ce258"/>
          <table:table-cell table:style-name="ce321" table:number-columns-repeated="4"/>
          <table:table-cell table:number-columns-repeated="20"/>
        </table:table-row>
        <table:table-row table:style-name="ro1">
          <table:table-cell office:value-type="string" calcext:value-type="string">
            <text:p>Turni</text:p>
          </table:table-cell>
          <table:table-cell table:style-name="ce350" office:value-type="date" office:date-value="2023-12-25" calcext:value-type="date" table:number-columns-spanned="4" table:number-rows-spanned="1">
            <text:p>lunedì <text:s/>25 </text:p>
          </table:table-cell>
          <table:covered-table-cell table:number-columns-repeated="3" table:style-name="ce350"/>
          <table:table-cell table:style-name="ce350" office:value-type="date" office:date-value="2023-12-26" calcext:value-type="date" table:number-columns-spanned="4" table:number-rows-spanned="1">
            <text:p>martedì <text:s/>26 </text:p>
          </table:table-cell>
          <table:covered-table-cell table:number-columns-repeated="3" table:style-name="ce350"/>
          <table:table-cell table:style-name="ce350" office:value-type="date" office:date-value="2023-12-27" calcext:value-type="date" table:number-columns-spanned="4" table:number-rows-spanned="1">
            <text:p>mercoledì <text:s/>27 </text:p>
          </table:table-cell>
          <table:covered-table-cell table:number-columns-repeated="3" table:style-name="ce350"/>
          <table:table-cell table:style-name="ce350" office:value-type="date" office:date-value="2023-12-28" calcext:value-type="date" table:number-columns-spanned="4" table:number-rows-spanned="1">
            <text:p>giovedì <text:s/>28 </text:p>
          </table:table-cell>
          <table:covered-table-cell table:number-columns-repeated="3" table:style-name="ce350"/>
          <table:table-cell table:style-name="ce350" office:value-type="date" office:date-value="2023-12-29" calcext:value-type="date" table:number-columns-spanned="4" table:number-rows-spanned="1">
            <text:p>venerdì <text:s/>29 </text:p>
          </table:table-cell>
          <table:covered-table-cell table:number-columns-repeated="3" table:style-name="ce350"/>
          <table:table-cell table:style-name="ce350" office:value-type="date" office:date-value="2023-12-30" calcext:value-type="date" table:number-columns-spanned="4" table:number-rows-spanned="1">
            <text:p>sabato <text:s/>30 </text:p>
          </table:table-cell>
          <table:covered-table-cell table:number-columns-repeated="3" table:style-name="ce350"/>
          <table:table-cell table:style-name="ce330" office:value-type="date" office:date-value="2023-12-31" calcext:value-type="date" table:number-columns-spanned="4" table:number-rows-spanned="1">
            <text:p>domenica <text:s/>31 </text:p>
          </table:table-cell>
          <table:covered-table-cell table:number-columns-repeated="3" table:style-name="ce330"/>
          <table:table-cell table:number-columns-repeated="20"/>
        </table:table-row>
        <table:table-row table:style-name="ro1">
          <table:table-cell office:value-type="string" calcext:value-type="string">
            <text:p>2°TurnoNott.</text:p>
          </table:table-cell>
          <table:table-cell table:style-name="ce320" table:number-columns-repeated="3"/>
          <table:table-cell table:style-name="ce326"/>
          <table:table-cell table:style-name="ce322"/>
          <table:table-cell table:style-name="ce323" table:number-columns-repeated="2"/>
          <table:table-cell table:style-name="ce328"/>
          <table:table-cell table:style-name="ce271"/>
          <table:table-cell table:style-name="ce281" table:number-columns-repeated="2"/>
          <table:table-cell table:style-name="ce292"/>
          <table:table-cell table:style-name="ce295"/>
          <table:table-cell table:style-name="ce281" table:number-columns-repeated="2"/>
          <table:table-cell table:style-name="ce292"/>
          <table:table-cell table:style-name="ce295"/>
          <table:table-cell table:style-name="ce281" table:number-columns-repeated="2"/>
          <table:table-cell table:style-name="ce292"/>
          <table:table-cell table:style-name="ce295"/>
          <table:table-cell table:style-name="ce281" table:number-columns-repeated="2"/>
          <table:table-cell table:style-name="ce271"/>
          <table:table-cell table:style-name="ce322"/>
          <table:table-cell table:style-name="ce323" table:number-columns-repeated="2"/>
          <table:table-cell table:style-name="ce328"/>
          <table:table-cell table:number-columns-repeated="20"/>
        </table:table-row>
        <table:table-row table:style-name="ro1">
          <table:table-cell office:value-type="string" calcext:value-type="string">
            <text:p>8.00 – 14.00</text:p>
          </table:table-cell>
          <table:table-cell table:style-name="ce311"/>
          <table:table-cell table:style-name="ce314" table:number-columns-repeated="2"/>
          <table:table-cell table:style-name="ce315"/>
          <table:table-cell table:style-name="ce311"/>
          <table:table-cell table:style-name="ce314" table:number-columns-repeated="2"/>
          <table:table-cell table:style-name="ce315"/>
          <table:table-cell table:style-name="ce300"/>
          <table:table-cell table:style-name="ce258"/>
          <table:table-cell table:style-name="ce268"/>
          <table:table-cell table:style-name="ce288"/>
          <table:table-cell table:style-name="ce264"/>
          <table:table-cell table:style-name="ce258"/>
          <table:table-cell table:style-name="ce268"/>
          <table:table-cell table:style-name="ce288"/>
          <table:table-cell table:style-name="ce264"/>
          <table:table-cell table:style-name="ce258"/>
          <table:table-cell table:style-name="ce268"/>
          <table:table-cell table:style-name="ce288"/>
          <table:table-cell table:style-name="ce264"/>
          <table:table-cell table:style-name="ce258"/>
          <table:table-cell table:style-name="ce268"/>
          <table:table-cell table:style-name="ce258"/>
          <table:table-cell table:style-name="ce311"/>
          <table:table-cell table:style-name="ce314" table:number-columns-repeated="2"/>
          <table:table-cell table:style-name="ce315"/>
          <table:table-cell table:number-columns-repeated="20"/>
        </table:table-row>
        <table:table-row table:style-name="ro1">
          <table:table-cell office:value-type="string" calcext:value-type="string">
            <text:p>14.00 – 20.00</text:p>
          </table:table-cell>
          <table:table-cell table:style-name="ce311"/>
          <table:table-cell table:style-name="ce314" table:number-columns-repeated="2"/>
          <table:table-cell table:style-name="ce315"/>
          <table:table-cell table:style-name="ce314" table:number-columns-repeated="3"/>
          <table:table-cell table:style-name="ce315"/>
          <table:table-cell table:style-name="ce300"/>
          <table:table-cell table:style-name="ce256" table:number-columns-repeated="2"/>
          <table:table-cell table:style-name="ce288"/>
          <table:table-cell table:style-name="ce264"/>
          <table:table-cell table:style-name="ce256" table:number-columns-repeated="2"/>
          <table:table-cell table:style-name="ce288"/>
          <table:table-cell table:style-name="ce264"/>
          <table:table-cell table:style-name="ce256" table:number-columns-repeated="2"/>
          <table:table-cell table:style-name="ce288"/>
          <table:table-cell table:style-name="ce264"/>
          <table:table-cell table:style-name="ce256" table:number-columns-repeated="2"/>
          <table:table-cell table:style-name="ce258"/>
          <table:table-cell table:style-name="ce314" table:number-columns-repeated="3"/>
          <table:table-cell table:style-name="ce315"/>
          <table:table-cell table:number-columns-repeated="20"/>
        </table:table-row>
        <table:table-row table:style-name="ro1">
          <table:table-cell office:value-type="string" calcext:value-type="string">
            <text:p>20.00 – 8.00</text:p>
          </table:table-cell>
          <table:table-cell table:style-name="ce311"/>
          <table:table-cell table:style-name="ce324" table:number-columns-repeated="2"/>
          <table:table-cell table:style-name="ce315"/>
          <table:table-cell table:style-name="ce317"/>
          <table:table-cell table:style-name="ce324" table:number-columns-repeated="2"/>
          <table:table-cell table:style-name="ce316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265"/>
          <table:table-cell table:style-name="ce276" table:number-columns-repeated="2"/>
          <table:table-cell table:style-name="ce285"/>
          <table:table-cell table:style-name="ce317"/>
          <table:table-cell table:style-name="ce324" table:number-columns-repeated="2"/>
          <table:table-cell table:style-name="ce316"/>
          <table:table-cell table:number-columns-repeated="20"/>
        </table:table-row>
        <table:table-row table:style-name="ro1">
          <table:table-cell office:value-type="string" calcext:value-type="string">
            <text:p>Malattia</text:p>
          </table:table-cell>
          <table:table-cell table:style-name="ce266"/>
          <table:table-cell table:style-name="ce277" table:number-columns-repeated="2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20"/>
        </table:table-row>
        <table:table-row table:style-name="ro1">
          <table:table-cell office:value-type="string" calcext:value-type="string">
            <text:p>Congedo</text:p>
          </table:table-cell>
          <table:table-cell table:style-name="ce266"/>
          <table:table-cell table:style-name="ce277" table:number-columns-repeated="2"/>
          <table:table-cell table:style-name="ce286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20"/>
        </table:table-row>
      </table:table>
      <table:table table:name="Foglio13" table:style-name="ta1">
        <office:forms form:automatic-focus="false" form:apply-design-mode="false"/>
        <table:table-column table:style-name="co16" table:default-cell-style-name="ce257"/>
        <table:table-column table:style-name="co2" table:number-columns-repeated="2" table:default-cell-style-name="ce258"/>
        <table:table-column table:style-name="co2" table:default-cell-style-name="ce268"/>
        <table:table-column table:style-name="co2" table:default-cell-style-name="ce288"/>
        <table:table-column table:style-name="co2" table:default-cell-style-name="ce264"/>
        <table:table-column table:style-name="co2" table:default-cell-style-name="ce258"/>
        <table:table-column table:style-name="co2" table:default-cell-style-name="ce268"/>
        <table:table-column table:style-name="co2" table:default-cell-style-name="ce284"/>
        <table:table-column table:style-name="co2" table:default-cell-style-name="ce300"/>
        <table:table-column table:style-name="co2" table:default-cell-style-name="ce258"/>
        <table:table-column table:style-name="co2" table:default-cell-style-name="ce268"/>
        <table:table-column table:style-name="co2" table:default-cell-style-name="ce288"/>
        <table:table-column table:style-name="co2" table:default-cell-style-name="ce264"/>
        <table:table-column table:style-name="co2" table:default-cell-style-name="ce258"/>
        <table:table-column table:style-name="co2" table:default-cell-style-name="ce268"/>
        <table:table-column table:style-name="co2" table:default-cell-style-name="ce288"/>
        <table:table-column table:style-name="co2" table:default-cell-style-name="ce264"/>
        <table:table-column table:style-name="co2" table:default-cell-style-name="ce258"/>
        <table:table-column table:style-name="co2" table:default-cell-style-name="ce268"/>
        <table:table-column table:style-name="co2" table:default-cell-style-name="ce258"/>
        <table:table-column table:style-name="co2" table:default-cell-style-name="ce264"/>
        <table:table-column table:style-name="co2" table:default-cell-style-name="ce258"/>
        <table:table-column table:style-name="co2" table:default-cell-style-name="ce268"/>
        <table:table-column table:style-name="co2" table:default-cell-style-name="ce258"/>
        <table:table-column table:style-name="co2" table:default-cell-style-name="ce311"/>
        <table:table-column table:style-name="co2" table:default-cell-style-name="ce391"/>
        <table:table-column table:style-name="co2" table:default-cell-style-name="ce314"/>
        <table:table-column table:style-name="co17" table:default-cell-style-name="ce391"/>
        <table:table-column table:style-name="co1" table:number-columns-repeated="4" table:default-cell-style-name="Default"/>
        <table:table-row table:style-name="ro1" table:number-rows-repeated="2">
          <table:table-cell table:style-name="Default" table:number-columns-repeated="29"/>
          <table:table-cell table:number-columns-repeated="4"/>
        </table:table-row>
        <table:table-row table:style-name="ro1">
          <table:table-cell office:value-type="string" calcext:value-type="string">
            <text:p>Turni</text:p>
          </table:table-cell>
          <table:table-cell table:style-name="ce350" office:value-type="date" office:date-value="2023-11-27" calcext:value-type="date" table:number-columns-spanned="4" table:number-rows-spanned="1">
            <text:p>lunedì <text:s/>27 </text:p>
          </table:table-cell>
          <table:covered-table-cell table:number-columns-repeated="3" table:style-name="ce350"/>
          <table:table-cell table:style-name="ce350" office:value-type="date" office:date-value="2023-11-28" calcext:value-type="date" table:number-columns-spanned="4" table:number-rows-spanned="1">
            <text:p>martedì <text:s/>28 </text:p>
          </table:table-cell>
          <table:covered-table-cell table:number-columns-repeated="3" table:style-name="ce350"/>
          <table:table-cell table:style-name="ce350" office:value-type="date" office:date-value="2023-11-29" calcext:value-type="date" table:number-columns-spanned="4" table:number-rows-spanned="1">
            <text:p>mercoledì <text:s/>29 </text:p>
          </table:table-cell>
          <table:covered-table-cell table:number-columns-repeated="3" table:style-name="ce350"/>
          <table:table-cell table:style-name="ce350" office:value-type="date" office:date-value="2023-11-30" calcext:value-type="date" table:number-columns-spanned="4" table:number-rows-spanned="1">
            <text:p>giovedì <text:s/>30 </text:p>
          </table:table-cell>
          <table:covered-table-cell table:number-columns-repeated="3" table:style-name="ce350"/>
          <table:table-cell table:style-name="ce350" office:value-type="date" office:date-value="2023-12-01" calcext:value-type="date" table:number-columns-spanned="4" table:number-rows-spanned="1">
            <text:p>venerdì <text:s/>1 </text:p>
          </table:table-cell>
          <table:covered-table-cell table:number-columns-repeated="3" table:style-name="ce350"/>
          <table:table-cell table:style-name="ce350" office:value-type="date" office:date-value="2023-12-02" calcext:value-type="date" table:number-columns-spanned="4" table:number-rows-spanned="1">
            <text:p>sabato <text:s/>2 </text:p>
          </table:table-cell>
          <table:covered-table-cell table:number-columns-repeated="3" table:style-name="ce350"/>
          <table:table-cell table:style-name="ce330" office:value-type="date" office:date-value="2023-12-03" calcext:value-type="date" table:number-columns-spanned="4" table:number-rows-spanned="1">
            <text:p>domenica <text:s/>3 </text:p>
          </table:table-cell>
          <table:covered-table-cell table:number-columns-repeated="3" table:style-name="ce350"/>
          <table:table-cell table:number-columns-repeated="4"/>
        </table:table-row>
        <table:table-row table:style-name="ro1">
          <table:table-cell office:value-type="string" calcext:value-type="string">
            <text:p>2°TurnoNott.</text:p>
          </table:table-cell>
          <table:table-cell table:number-columns-repeated="25"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A</text:p>
          </table:table-cell>
          <table:table-cell table:style-name="ce264"/>
          <table:table-cell table:style-name="ce258"/>
          <table:table-cell table:style-name="ce268"/>
          <table:table-cell table:style-name="ce258"/>
        </table:table-row>
        <table:table-row table:style-name="ro1">
          <table:table-cell office:value-type="string" calcext:value-type="string">
            <text:p>8.00 – 14.00</text:p>
          </table:table-cell>
          <table:table-cell table:number-columns-repeated="14"/>
          <table:table-cell office:value-type="string" calcext:value-type="string">
            <text:p>D</text:p>
          </table:table-cell>
          <table:table-cell table:number-columns-repeated="3"/>
          <table:table-cell office:value-type="string" calcext:value-type="string">
            <text:p>B</text:p>
          </table:table-cell>
          <table:table-cell table:number-columns-repeated="7"/>
          <table:table-cell office:value-type="string" calcext:value-type="string">
            <text:p>C</text:p>
          </table:table-cell>
          <table:table-cell/>
          <table:table-cell table:style-name="ce264"/>
          <table:table-cell table:style-name="ce258"/>
          <table:table-cell table:style-name="ce268"/>
          <table:table-cell table:style-name="ce258"/>
        </table:table-row>
        <table:table-row table:style-name="ro1">
          <table:table-cell office:value-type="string" calcext:value-type="string">
            <text:p>14.00 – 20.00</text:p>
          </table:table-cell>
          <table:table-cell table:number-columns-repeated="18"/>
          <table:table-cell office:value-type="string" calcext:value-type="string">
            <text:p>A</text:p>
          </table:table-cell>
          <table:table-cell table:number-columns-repeated="5"/>
          <table:table-cell office:value-type="string" calcext:value-type="string">
            <text:p>A</text:p>
          </table:table-cell>
          <table:table-cell table:number-columns-repeated="3"/>
          <table:table-cell table:style-name="ce264"/>
          <table:table-cell table:style-name="ce258"/>
          <table:table-cell table:style-name="ce268"/>
          <table:table-cell table:style-name="ce258"/>
        </table:table-row>
        <table:table-row table:style-name="ro1">
          <table:table-cell office:value-type="string" calcext:value-type="string">
            <text:p>20.00 – 8.00</text:p>
          </table:table-cell>
          <table:table-cell table:number-columns-repeated="28"/>
          <table:table-cell table:style-name="ce264"/>
          <table:table-cell table:style-name="ce258"/>
          <table:table-cell table:style-name="ce268"/>
          <table:table-cell table:style-name="ce258"/>
        </table:table-row>
        <table:table-row table:style-name="ro1">
          <table:table-cell office:value-type="string" calcext:value-type="string">
            <text:p>Malattia</text:p>
          </table:table-cell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4"/>
        </table:table-row>
        <table:table-row table:style-name="ro1">
          <table:table-cell office:value-type="string" calcext:value-type="string">
            <text:p>Congedo</text:p>
          </table:table-cell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293"/>
          <table:table-cell table:style-name="ce296" table:number-columns-repeated="2"/>
          <table:table-cell table:style-name="ce299"/>
          <table:table-cell table:style-name="ce318"/>
          <table:table-cell table:style-name="ce325" table:number-columns-repeated="2"/>
          <table:table-cell table:style-name="ce327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date-style style:name="N111">
      <number:day/>
      <number:text> </number:text>
      <number:month number:style="long"/>
    </number:date-style>
    <number:date-style style:name="N112">
      <number:day-of-week number:style="long"/>
      <number:text>  </number:text>
      <number:day/>
      <number:text> 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25T12:39:01.267000000</meta:creation-date>
    <dc:date>2023-04-19T21:33:19.362000000</dc:date>
    <meta:editing-duration>PT11H26M49S</meta:editing-duration>
    <meta:editing-cycles>23</meta:editing-cycles>
    <meta:generator>LibreOffice/7.5.2.2$Windows_X86_64 LibreOffice_project/53bb9681a964705cf672590721dbc85eb4d0c3a2</meta:generator>
    <meta:document-statistic meta:table-count="13" meta:cell-count="6294" meta:object-count="0"/>
  </office:meta>
</office:document-meta>
</file>