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95cm"/>
    </style:style>
    <style:style style:name="co3" style:family="table-column">
      <style:table-column-properties fo:break-before="auto" style:column-width="3.1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e8f2a1"/>
      <style:text-properties fo:color="#c9211e"/>
    </style:style>
    <style:style style:name="ce4" style:family="table-cell" style:parent-style-name="Default">
      <style:text-properties fo:color="#c9211e"/>
    </style:style>
    <style:style style:name="ce5" style:family="table-cell" style:parent-style-name="Default">
      <style:table-cell-properties fo:background-color="#ff4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ch bin Wert</text:p>
          </table:table-cell>
          <table:covered-table-cell/>
          <table:table-cell/>
          <table:table-cell table:style-name="ce3" table:formula="of:=_wert" office:value-type="string" office:string-value="" calcext:value-type="error">
            <text:p>#WERT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erst verbunden – dann Name</text:p>
          </table:table-cell>
          <table:table-cell table:number-columns-repeated="2"/>
          <table:table-cell table:style-name="ce1" table:number-matrix-columns-spanned="2" table:number-matrix-rows-spanned="1" table:formula="of:= &quot;weiterer Text &quot; &amp; _wert" office:value-type="string" office:string-value="weiterer Text ich bin Wert" calcext:value-type="string">
            <text:p>weiterer Text ich bin Wert</text:p>
          </table:table-cell>
          <table:table-cell table:style-name="ce3" office:value-type="string" office:string-value="weiterer Text " calcext:value-type="string">
            <text:p>weiterer Text 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" office:value-type="string" calcext:value-type="string" table:number-columns-spanned="2" table:number-rows-spanned="1">
            <text:p>ich bin Name</text:p>
          </table:table-cell>
          <table:covered-table-cell/>
          <table:table-cell/>
          <table:table-cell table:style-name="ce4" table:formula="of:=NameText" office:value-type="string" office:string-value="" calcext:value-type="error">
            <text:p>#WERT!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träglich verbunden!</text:p>
          </table:table-cell>
          <table:table-cell table:number-columns-repeated="2"/>
          <table:table-cell table:style-name="ce2" table:number-matrix-columns-spanned="2" table:number-matrix-rows-spanned="1" table:formula="of:=NameText" office:value-type="string" office:string-value="ich bin Name" calcext:value-type="string">
            <text:p>ich bin Name</text:p>
          </table:table-cell>
          <table:table-cell table:style-name="ce5" office:value-type="float" office:value="0" calcext:value-type="float">
            <text:p/>
          </table:table-cell>
          <table:table-cell office:value-type="string" calcext:value-type="string">
            <text:p>← hier kein Text möglich – gehört zu Matrix!</text:p>
          </table:table-cell>
        </table:table-row>
      </table:table>
      <table:named-expressions>
        <table:named-range table:name="NameText" table:base-cell-address="$Tabelle1.$A$5" table:cell-range-address="$Tabelle1.$A$5:.$B$5"/>
        <table:named-range table:name="_wert" table:base-cell-address="$Tabelle1.$A$1" table:cell-range-address="$Tabelle1.$A$1:.$B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Roboto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er Noß</meta:initial-creator>
    <meta:creation-date>2023-07-22T08:34:35.760358151</meta:creation-date>
    <dc:date>2023-07-23T08:13:11.711478875</dc:date>
    <dc:creator>Oliver Noß</dc:creator>
    <meta:editing-duration>PT23H38M35S</meta:editing-duration>
    <meta:editing-cycles>2</meta:editing-cycles>
    <meta:generator>LibreOffice/7.4.7.2$Linux_X86_64 LibreOffice_project/723314e595e8007d3cf785c16538505a1c878ca5</meta:generator>
    <meta:document-statistic meta:table-count="1" meta:cell-count="11" meta:object-count="0"/>
  </office:meta>
</office:document-meta>
</file>