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75cm" fo:min-width="0.75cm" loext:decorative="false"/>
    </style:style>
    <style:style style:name="gr2" style:family="graphic" style:parent-style-name="standard">
      <style:graphic-properties svg:stroke-width="0.212cm" svg:stroke-color="#000000" draw:marker-start-width="0.517cm" draw:marker-end-width="0.517cm" draw:fill="solid" draw:fill-color="#ffffff" draw:textarea-horizontal-align="justify" draw:textarea-vertical-align="middle" draw:auto-grow-height="false" fo:min-height="0.988cm" fo:min-width="0.738cm" fo:padding-top="0.23cm" fo:padding-bottom="0.23cm" fo:padding-left="0.355cm" fo:padding-right="0.355cm" loext:decorative="false"/>
    </style:style>
    <style:style style:name="gr3" style:family="graphic" style:parent-style-name="standard">
      <style:graphic-properties svg:stroke-color="#ffff00" draw:fill="solid" draw:fill-color="#ffff00" draw:textarea-horizontal-align="justify" draw:textarea-vertical-align="middle" draw:auto-grow-height="false" fo:min-height="0.458cm" fo:min-width="0.208cm" fo:wrap-option="no-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3.36cm" loext:decorative="false"/>
      <style:paragraph-properties style:writing-mode="lr-tb"/>
    </style:style>
    <style:style style:name="gr5" style:family="graphic" style:parent-style-name="standard">
      <style:graphic-properties svg:stroke-width="0.212cm" svg:stroke-color="#000000" draw:marker-start-width="0.517cm" draw:marker-end-width="0.517cm" draw:fill="solid" draw:fill-color="#ffffff" draw:textarea-horizontal-align="justify" draw:textarea-vertical-align="middle" draw:auto-grow-height="false" fo:min-height="0.778cm" fo:min-width="0.528cm" fo:padding-top="0.23cm" fo:padding-bottom="0.23cm" fo:padding-left="0.355cm" fo:padding-right="0.355cm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8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solid" draw:fill-color="#ffff00"/>
      <style:paragraph-properties fo:text-align="center" style:writing-mode="lr-tb"/>
    </style:style>
    <style:style style:name="P4" style:family="paragraph">
      <loext:graphic-properties draw:fill="none" draw:fill-color="#ffffff"/>
      <style:text-properties fo:font-size="12pt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25cm" svg:height="5cm" svg:x="7.633cm" svg:y="6.7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5cm" svg:height="5cm" draw:transform="rotate (-1.5707963267949) translate (10.758cm 8.594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5cm" svg:height="1.75cm" svg:x="7.383cm" svg:y="8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cm" svg:height="1cm" svg:x="7.758cm" svg:y="8.719cm">
          <text:p text:style-name="P1"><text:span text:style-name="T1">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3.86cm" svg:height="0.725cm" svg:x="3cm" svg:y="1.025cm">
          <draw:text-box>
            <text:p><text:span text:style-name="T2"><text:a xlink:href="https://ask.libreoffice.org/t/automatical-displacement-of-objects/124315" xlink:type="simple">https://ask.libreoffice.org/t/automatical-displacement-of-objects/124315</text:a></text:span><text:span text:style-name="T2"><text:s/></text:span></text:p>
          </draw:text-box>
        </draw:frame>
        <draw:custom-shape draw:style-name="gr1" draw:text-style-name="P1" draw:layer="layout" svg:width="1.25cm" svg:height="5cm" svg:x="7.633cm" svg:y="13.7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5cm" svg:height="5cm" draw:transform="rotate (-1.5707963267949) translate (10.758cm 15.59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75cm" svg:height="1.75cm" svg:x="7.383cm" svg:y="15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cm" svg:height="1cm" svg:x="7.758cm" svg:y="15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.208cm" svg:height="0.962cm" svg:x="7.654cm" svg:y="15.738cm">
          <draw:text-box>
            <text:p><text:span text:style-name="T1">16</text:span></text:p>
          </draw:text-box>
        </draw:frame>
        <draw:frame draw:style-name="gr7" draw:text-style-name="P6" draw:layer="layout" svg:width="4.35cm" svg:height="0.962cm" svg:x="13.23cm" svg:y="8.903cm">
          <draw:text-box>
            <text:p>Text in Shape</text:p>
          </draw:text-box>
        </draw:frame>
        <draw:frame draw:style-name="gr8" draw:text-style-name="P6" draw:layer="layout" svg:width="2.867cm" svg:height="0.962cm" svg:x="13.694cm" svg:y="15.662cm">
          <draw:text-box>
            <text:p>Text box</text:p>
          </draw:text-box>
        </draw:frame>
        <draw:frame draw:style-name="gr9" draw:text-style-name="P6" draw:layer="layout" svg:width="7.845cm" svg:height="1.673cm" svg:x="6.318cm" svg:y="2.133cm">
          <draw:text-box>
            <text:p>No grouping of objects</text:p>
            <text:p>Not aligned to snap point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3.2$Windows_X86_64 LibreOffice_project/bbb074479178df812d175f709636b368952c2ce3</meta:generator>
    <dc:date>2025-07-14T09:14:46.600648300</dc:date>
    <dc:creator>Alistair Saywell</dc:creator>
    <meta:editing-duration>PT2M19S</meta:editing-duration>
    <meta:editing-cycles>2</meta:editing-cycles>
    <meta:document-statistic meta:object-count="13"/>
    <meta:user-defined meta:name="JOINKINDREQ">None</meta:user-defined>
    <meta:user-defined meta:name="L2OSTATE">{'ENDCTRL': False, 'INTERCTRL': False, 'MIDCTRL': False, 'PERPCTRL': False, 'TANCTRL': False}</meta:user-defined>
    <meta:user-defined meta:name="ORTHOMODE" meta:value-type="boolean">false</meta:user-defined>
    <meta:user-defined meta:name="REPEATMODE" meta:value-type="boolean">false</meta:user-defined>
  </office:meta>
</office:document-meta>
</file>