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icrosoft YaHei" svg:font-family="'Microsoft YaHei'" style:font-pitch="variable"/>
    <style:font-face style:name="SimSun1" svg:font-family="SimSun" style:font-pitch="variable"/>
    <style:font-face style:name="Times New Roman1"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style:paragraph-properties fo:margin-left="0in" fo:margin-right="0in" fo:margin-top="0in" fo:margin-bottom="0in" loext:contextual-spacing="false" fo:line-height="115%" fo:text-align="justify" style:justify-single-word="false" fo:orphans="2" fo:widows="2" fo:hyphenation-ladder-count="no-limit" fo:text-indent="0.1402in" style:auto-text-indent="false" fo:background-color="transparent" style:writing-mode="lr-tb"/>
      <style:text-properties officeooo:paragraph-rsid="0005bd33" fo:hyphenate="false" fo:hyphenation-remain-char-count="2" fo:hyphenation-push-char-count="2"/>
    </style:style>
    <style:style style:name="P2" style:family="paragraph" style:parent-style-name="Text_20_body">
      <loext:graphic-properties draw:fill="none"/>
      <style:paragraph-properties fo:margin-left="0in" fo:margin-right="0in" fo:margin-top="0in" fo:margin-bottom="0in" loext:contextual-spacing="false" fo:line-height="115%" fo:text-align="justify" style:justify-single-word="false" fo:orphans="2" fo:widows="2" fo:hyphenation-ladder-count="no-limit" fo:text-indent="0.1402in" style:auto-text-indent="false" fo:background-color="transparent" style:writing-mode="lr-tb"/>
      <style:text-properties officeooo:paragraph-rsid="0007103b" fo:hyphenate="false" fo:hyphenation-remain-char-count="2" fo:hyphenation-push-char-count="2"/>
    </style:style>
    <style:style style:name="P3" style:family="paragraph" style:parent-style-name="Text_20_body">
      <loext:graphic-properties draw:fill="none"/>
      <style:paragraph-properties fo:margin-left="0in" fo:margin-right="0in" fo:margin-top="0in" fo:margin-bottom="0in" loext:contextual-spacing="false" fo:line-height="115%" fo:text-align="justify" style:justify-single-word="false" fo:orphans="2" fo:widows="2" fo:hyphenation-ladder-count="no-limit" fo:text-indent="0.1402in" style:auto-text-indent="false" fo:background-color="transparent" style:writing-mode="lr-tb"/>
      <style:text-properties style:font-name="Times New Roman1" officeooo:paragraph-rsid="0004d0e0" style:font-name-complex="Times New Roman1" fo:hyphenate="false" fo:hyphenation-remain-char-count="2" fo:hyphenation-push-char-count="2"/>
    </style:style>
    <style:style style:name="P4" style:family="paragraph" style:parent-style-name="Text_20_body" style:master-page-name="">
      <loext:graphic-properties draw:fill="none"/>
      <style:paragraph-properties fo:margin-left="0in" fo:margin-right="0in" fo:margin-top="0in" fo:margin-bottom="0in" loext:contextual-spacing="false" fo:line-height="115%" fo:text-align="justify" style:justify-single-word="false" fo:orphans="2" fo:widows="2" fo:hyphenation-ladder-count="no-limit" fo:text-indent="0.1402in" style:auto-text-indent="false" style:page-number="auto" fo:break-after="page" fo:background-color="transparent" style:writing-mode="lr-tb"/>
      <style:text-properties style:font-name="Times New Roman1" officeooo:paragraph-rsid="0007103b" style:font-name-complex="Times New Roman1" fo:hyphenate="false" fo:hyphenation-remain-char-count="2" fo:hyphenation-push-char-count="2"/>
    </style:style>
    <style:style style:name="P5" style:family="paragraph" style:parent-style-name="Text_20_body">
      <loext:graphic-properties draw:fill="none"/>
      <style:paragraph-properties fo:margin-left="0in" fo:margin-right="0in" fo:margin-top="0in" fo:margin-bottom="0in" loext:contextual-spacing="true" fo:line-height="115%" fo:text-align="justify" style:justify-single-word="false" fo:orphans="2" fo:widows="2" fo:hyphenation-ladder-count="no-limit" fo:text-indent="0.1402in" style:auto-text-indent="false" fo:background-color="transparent" style:writing-mode="lr-tb"/>
      <style:text-properties officeooo:paragraph-rsid="0004d0e0" fo:hyphenate="false" fo:hyphenation-remain-char-count="2" fo:hyphenation-push-char-count="2"/>
    </style:style>
    <style:style style:name="P6" style:family="paragraph" style:parent-style-name="Text_20_body">
      <loext:graphic-properties draw:fill="none"/>
      <style:paragraph-properties fo:margin-left="0in" fo:margin-right="0in" fo:margin-top="0in" fo:margin-bottom="0in" loext:contextual-spacing="true" fo:line-height="115%" fo:text-align="justify" style:justify-single-word="false" fo:orphans="2" fo:widows="2" fo:hyphenation-ladder-count="no-limit" fo:text-indent="0.1402in" style:auto-text-indent="false" fo:background-color="transparent" style:writing-mode="lr-tb"/>
      <style:text-properties style:font-name="Times New Roman1" officeooo:paragraph-rsid="00176a2d" style:font-name-complex="Times New Roman1" fo:hyphenate="false" fo:hyphenation-remain-char-count="2" fo:hyphenation-push-char-count="2"/>
    </style:style>
    <style:style style:name="P7" style:family="paragraph" style:parent-style-name="Text_20_body" style:master-page-name="First_20_Page">
      <style:paragraph-properties fo:text-align="justify" style:justify-single-word="false" style:page-number="auto" fo:break-before="auto" fo:break-after="auto"/>
    </style:style>
    <style:style style:name="P8" style:family="paragraph" style:parent-style-name="Text_20_body" style:master-page-name="">
      <loext:graphic-properties draw:fill="none"/>
      <style:paragraph-properties fo:margin-left="0in" fo:margin-right="0in" fo:margin-top="0in" fo:margin-bottom="0in" loext:contextual-spacing="true" fo:line-height="115%" fo:text-align="center" style:justify-single-word="false" fo:orphans="2" fo:widows="2" fo:hyphenation-ladder-count="no-limit" fo:text-indent="0.1402in" style:auto-text-indent="false" style:page-number="auto" fo:break-before="auto" fo:break-after="auto" fo:background-color="transparent" style:writing-mode="lr-tb"/>
      <style:text-properties style:font-name="Times New Roman1" officeooo:paragraph-rsid="00176a2d" style:font-name-complex="Times New Roman1" fo:hyphenate="false" fo:hyphenation-remain-char-count="2" fo:hyphenation-push-char-count="2"/>
    </style:style>
    <style:style style:name="T1" style:family="text">
      <style:text-properties style:font-name="Times New Roman1" style:font-name-complex="Times New Roman1"/>
    </style:style>
    <style:style style:name="T2" style:family="text">
      <style:text-properties style:font-name="Times New Roman1" officeooo:rsid="0004d0e0" style:font-name-complex="Times New Roman1"/>
    </style:style>
    <style:style style:name="T3" style:family="text">
      <style:text-properties officeooo:rsid="00176a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text:span text:style-name="T3"><text:s text:c="32"/>Music Dream<text:tab/><text:tab/><text:tab/><text:tab/><text:tab/><text:tab/><text:tab/><text:tab/><text:tab/><text:tab/><text:tab/><text:tab/><text:tab/><text:tab/><text:tab/><text:tab/></text:span></text:p>
      <text:p text:style-name="P6"/>
      <text:p text:style-name="P6">My music fantasy finally happened. Here is how it always plays out. Dogbone is playing somewhere and a group like the Rolling Stones happens to be there. They are so wowed by Dogbone that they want us to go on tour with them and blah, blah...Dogbone makes it big. </text:p>
      <text:p text:style-name="P6">A while back we are playing up at Six Rivers Brewery and in between sets the manager pulls me over and wants to know if I have heard of the band "Particle" or "EOTO" the string cheese guys. He said they are both pretty big. Anyway they are the group of people sitting at the table right in front of us. They have a gig in town the next day. That was cool, maybe they will like our music. </text:p>
      <text:p text:style-name="P5"><text:span text:style-name="T1">Near the end of our last set, Steve Molitz from Particle takes his chair and sets it right in front of us. He likes what he is hearing. On the last song as we nail a sudden ending he falls out of his chair onto the floor in elation. I thought he was drunk but he wasn’t. He compared the last song to “waiting in the bush all day long for the deer to come by, <text:s/>finally it crests the hill and gingerly picks its way toward you. <text:s text:c="2"/>As it pauses in front of you right in the middle of your si</text:span><text:span text:style-name="T2">ght</text:span><text:span text:style-name="T1">s, you lower the gun, pack up your gear and go home.” I think there was a complement in there. </text:span></text:p>
      <text:p text:style-name="P1"><text:span text:style-name="T1">We get to talking with him and another member of the band. They really liked what we were doing. They show us a flyer for the next days gig and give us free tickets to check them out. That was great. $35 tickets. Then they tell me I should play with them at the performance. “Hey, bring your guitar!” I had been waiting for a moment like this and others for so long; going over my academy award acceptance speech, practicing my firm handshakes as I accept the Nobel Peace Prize. All the waiting </text:span><text:soft-page-break/><text:span text:style-name="T1">apparently didn’t help. I said... "No.” On my way home from the brewery the hugeness of my pathetic screw up sank in. If there had been a brick wall installed anywhere along the speed corridor I would have rammed my car into it. </text:span></text:p>
      <text:p text:style-name="P1"><text:span text:style-name="T1">I went to the concert with Jon the drummer in Dogbone but we read the tickets wrong and got there half way through Particles act. Before that we sucked down some great 16year old scotch at Jonny’s house to prepare ourselves. I had my guitar stashed in the back of the car just in case by some miracle I ran into one of them or the whole place started chanting for </text:span><text:span text:style-name="T2">D</text:span><text:span text:style-name="T1">ogbone? Which is ridiculous. So we are in there and there is a good crowd of people standing and doing some kind of stand in one place zombie moves and I realize I need to get out more, or get some bling bling. It looks fun, like something is happening, and we sit on the bleachers off to the side right up front. It was so cool. The stage was fantastic with all the lighting and giant screen behind it with visual stuff going on. I am hating myself because it actually looks relaxed on the stage, they are all up there having a blast and playing great techno, trance, funk stuff that goes on for hours. Dang, I could of added some notes here and there and fit in.</text:span></text:p>
      <text:p text:style-name="P3"><text:s/>You had to get beer in a room down the hall which was weird. There was a giant screen in there though to watch the show. That got old fast so I told Jon I would go get us a bottle of tequila and come back. This was perfect because I could stash the bottle in with my guitar stuff and walk back in like I was part of the act. That would also be a huge leap for me just to be taking my guitar inside the place, like my dream might still happen. I was buzzing so much I thought my head was going to explode. </text:p>
      <text:p text:style-name="P2"><text:span text:style-name="T1">We leaned on the bleachers sneaking drinks, watching the 'ahem'...girls dance and listening to the great music. I don't know how they did it but they had some kind of bass thing or maybe something heavy attached to the floor that made it feel like the </text:span><text:soft-page-break/><text:span text:style-name="T1">place was going to come down around us. I kept looking up at the stage visualizing where I would have been standing if I hadn't blown it. You know the cool photo that would make it look like I was a rock star? I kept waiting for a break in the music to ask one of them if it would still be possible to jam but there were no breaks, a song would end and go right into another. I finally got up my nerve and told some techno guys back stage that Particle wanted me to jam with them and he says, "What? DUDE, they are only playing for ten more minutes</text:span><text:span text:style-name="T2">!</text:span><text:span text:style-name="T1">" and </text:span><text:span text:style-name="T2">he </text:span><text:span text:style-name="T1">turns his back on me. After that I just drank all the rest of the tequila with Jonny and we got shit faced. So actually I did go for it in the end but it was too little to late. </text:span></text:p>
      <text:p text:style-name="P4">On the way out, me and Jonny, who is gimping around on crutches from knee surgery are staggering around trying to find the car which seems to have misplaced itself, I have my guitar and effects bag on my shoulder and somebody comes over to us thinking I was in the band Particle that just played. "Dude, you guys rocked! That was so cool." I told him, "thanks man...that's good to hear, we appreciate it." We got in the car and couldn't stop laughing. I can't believe how pathetic I really a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icrosoft YaHei" svg:font-family="'Microsoft YaHei'" style:font-pitch="variable"/>
    <style:font-face style:name="SimSun1" svg:font-family="SimSun" style:font-pitch="variable"/>
    <style:font-face style:name="Times New Roman1"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family="'Times New Roman'" style:font-family-generic="roman" fo:font-size="12pt" fo:language="en" fo:country="US" style:letter-kerning="true" style:font-name-asian="SimSun1" style:font-family-asia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1pt" style:font-name-asian="Microsoft YaHei" style:font-family-asian="'Microsoft YaHei'" style:font-pitch-asian="variable" style:font-size-asian="11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20%" style:page-number="auto"/>
    </style:style>
    <style:style style:name="List" style:family="paragraph" style:parent-style-name="Text_20_body" style:class="list">
      <style:text-properties style:font-name="Times New Roman" fo:font-family="'Times New Roman'" style:font-family-generic="roman"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Text"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6in" fo:page-height="9in" style:num-format="1" style:print-orientation="portrait" fo:margin-top="0.7874in" fo:margin-bottom="0.7874in" fo:margin-left="0.7874in" fo:margin-right="0.7874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2">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1T08:17:51.575000000</meta:creation-date>
    <dc:date>2020-02-16T15:09:27.840000000</dc:date>
    <meta:editing-cycles>32</meta:editing-cycles>
    <meta:editing-duration>PT2H6M32S</meta:editing-duration>
    <meta:generator>LibreOffice/5.1.2.2$Windows_X86_64 LibreOffice_project/d3bf12ecb743fc0d20e0be0c58ca359301eb705f</meta:generator>
    <meta:document-statistic meta:table-count="0" meta:image-count="0" meta:object-count="0" meta:page-count="3" meta:paragraph-count="9" meta:word-count="990" meta:character-count="5037" meta:non-whitespace-character-count="3997"/>
  </office:meta>
</office:document-meta>
</file>