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CELL(&quot;address&quot;)" office:value-type="string" office:string-value="$A$2" calcext:value-type="string">
            <text:p>$A$2</text:p>
          </table:table-cell>
          <table:table-cell table:formula="of:=&quot;?? &quot; &amp; &quot; &quot; &amp;CELL(&quot;address&quot;)" office:value-type="string" office:string-value="??  $B$2" calcext:value-type="string">
            <text:p>?? <text:s/>$B$2</text:p>
          </table:table-cell>
          <table:table-cell office:value-type="string" calcext:value-type="string">
            <text:p>Literal1</text:p>
          </table:table-cell>
        </table:table-row>
        <table:table-row table:style-name="ro1">
          <table:table-cell table:formula="of:=CELL(&quot;address&quot;)" office:value-type="string" office:string-value="$A$3" calcext:value-type="string">
            <text:p>$A$3</text:p>
          </table:table-cell>
          <table:table-cell table:formula="of:=&quot;?? &quot; &amp; &quot; &quot; &amp;CELL(&quot;address&quot;)" office:value-type="string" office:string-value="??  $B$3" calcext:value-type="string">
            <text:p>?? <text:s/>$B$3</text:p>
          </table:table-cell>
          <table:table-cell office:value-type="string" calcext:value-type="string">
            <text:p>Literal2</text:p>
          </table:table-cell>
        </table:table-row>
        <table:table-row table:style-name="ro1">
          <table:table-cell table:formula="of:=CELL(&quot;address&quot;)" office:value-type="string" office:string-value="$A$4" calcext:value-type="string">
            <text:p>$A$4</text:p>
          </table:table-cell>
          <table:table-cell table:formula="of:=&quot;?? &quot; &amp; &quot; &quot; &amp;CELL(&quot;address&quot;)" office:value-type="string" office:string-value="??  $B$4" calcext:value-type="string">
            <text:p>?? <text:s/>$B$4</text:p>
          </table:table-cell>
          <table:table-cell office:value-type="string" calcext:value-type="string">
            <text:p>Literal3</text:p>
          </table:table-cell>
        </table:table-row>
        <table:table-row table:style-name="ro1">
          <table:table-cell table:formula="of:=CELL(&quot;address&quot;)" office:value-type="string" office:string-value="$A$5" calcext:value-type="string">
            <text:p>$A$5</text:p>
          </table:table-cell>
          <table:table-cell/>
          <table:table-cell office:value-type="string" calcext:value-type="string">
            <text:p>Literal4</text:p>
          </table:table-cell>
        </table:table-row>
        <table:table-row table:style-name="ro1">
          <table:table-cell table:formula="of:=CELL(&quot;address&quot;)" office:value-type="string" office:string-value="$A$6" calcext:value-type="string">
            <text:p>$A$6</text:p>
          </table:table-cell>
          <table:table-cell/>
          <table:table-cell office:value-type="string" calcext:value-type="string">
            <text:p>Literal5</text:p>
          </table:table-cell>
        </table:table-row>
        <table:table-row table:style-name="ro1">
          <table:table-cell table:formula="of:=CELL(&quot;address&quot;)" office:value-type="string" office:string-value="$A$7" calcext:value-type="string">
            <text:p>$A$7</text:p>
          </table:table-cell>
          <table:table-cell/>
          <table:table-cell office:value-type="string" calcext:value-type="string">
            <text:p>Literal6</text:p>
          </table:table-cell>
        </table:table-row>
        <table:table-row table:style-name="ro1">
          <table:table-cell table:formula="of:=CELL(&quot;address&quot;)" office:value-type="string" office:string-value="$A$8" calcext:value-type="string">
            <text:p>$A$8</text:p>
          </table:table-cell>
          <table:table-cell table:number-columns-repeated="2"/>
        </table:table-row>
        <table:table-row table:style-name="ro1">
          <table:table-cell table:formula="of:=CELL(&quot;address&quot;)" office:value-type="string" office:string-value="$A$9" calcext:value-type="string">
            <text:p>$A$9</text:p>
          </table:table-cell>
          <table:table-cell table:number-columns-repeated="2"/>
        </table:table-row>
        <table:table-row table:style-name="ro1" table:number-rows-repeated="9">
          <table:table-cell table:number-columns-repeated="3"/>
        </table:table-row>
        <table:table-row table:style-name="ro1">
          <table:table-cell office:value-type="string" calcext:value-type="string">
            <text:p>Aha</text:p>
          </table:table-cell>
          <table:table-cell office:value-type="string" calcext:value-type="string">
            <text:p>Beha</text:p>
          </table:table-cell>
          <table:table-cell office:value-type="string" calcext:value-type="string">
            <text:p>CCC?</text:p>
          </table:table-cell>
        </table:table-row>
      </table:table>
      <table:table table:name="Sheet2" table:style-name="ta1"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formula="of:=IF([$Sheet1.A1]=&quot;&quot;; &quot;&quot;; [$Sheet1.A1])" office:value-type="string" office:string-value="A" calcext:value-type="string">
            <text:p>A</text:p>
          </table:table-cell>
          <table:table-cell table:formula="of:=IF([$Sheet1.B1]=&quot;&quot;; &quot;&quot;; [$Sheet1.B1])" office:value-type="string" office:string-value="B" calcext:value-type="string">
            <text:p>B</text:p>
          </table:table-cell>
          <table:table-cell table:formula="of:=IF([$Sheet1.C1]=&quot;&quot;; &quot;&quot;; [$Sheet1.C1])" office:value-type="string" office:string-value="C" calcext:value-type="string">
            <text:p>C</text:p>
          </table:table-cell>
          <table:table-cell/>
          <table:table-cell office:value-type="string" calcext:value-type="string">
            <text:p>The shaded range contains formulas "pulling" contents or formula results from Sheet1.</text:p>
          </table:table-cell>
        </table:table-row>
        <table:table-row table:style-name="ro1">
          <table:table-cell table:formula="of:=IF([$Sheet1.A2]=&quot;&quot;; &quot;&quot;; [$Sheet1.A2])" office:value-type="string" office:string-value="$A$2" calcext:value-type="string">
            <text:p>$A$2</text:p>
          </table:table-cell>
          <table:table-cell table:formula="of:=IF([$Sheet1.B2]=&quot;&quot;; &quot;&quot;; [$Sheet1.B2])" office:value-type="string" office:string-value="??  $B$2" calcext:value-type="string">
            <text:p>?? <text:s/>$B$2</text:p>
          </table:table-cell>
          <table:table-cell table:formula="of:=IF([$Sheet1.C2]=&quot;&quot;; &quot;&quot;; [$Sheet1.C2])" office:value-type="string" office:string-value="Literal1" calcext:value-type="string">
            <text:p>Literal1</text:p>
          </table:table-cell>
          <table:table-cell/>
          <table:table-cell office:value-type="string" calcext:value-type="string">
            <text:p>If the number of rows is insufficient, you need to fill down these formulas as far as convenient.</text:p>
          </table:table-cell>
        </table:table-row>
        <table:table-row table:style-name="ro1">
          <table:table-cell table:formula="of:=IF([$Sheet1.A3]=&quot;&quot;; &quot;&quot;; [$Sheet1.A3])" office:value-type="string" office:string-value="$A$3" calcext:value-type="string">
            <text:p>$A$3</text:p>
          </table:table-cell>
          <table:table-cell table:formula="of:=IF([$Sheet1.B3]=&quot;&quot;; &quot;&quot;; [$Sheet1.B3])" office:value-type="string" office:string-value="??  $B$3" calcext:value-type="string">
            <text:p>?? <text:s/>$B$3</text:p>
          </table:table-cell>
          <table:table-cell table:formula="of:=IF([$Sheet1.C3]=&quot;&quot;; &quot;&quot;; [$Sheet1.C3])" office:value-type="string" office:string-value="Literal2" calcext:value-type="string">
            <text:p>Literal2</text:p>
          </table:table-cell>
          <table:table-cell table:number-columns-repeated="2"/>
        </table:table-row>
        <table:table-row table:style-name="ro1">
          <table:table-cell table:formula="of:=IF([$Sheet1.A4]=&quot;&quot;; &quot;&quot;; [$Sheet1.A4])" office:value-type="string" office:string-value="$A$4" calcext:value-type="string">
            <text:p>$A$4</text:p>
          </table:table-cell>
          <table:table-cell table:formula="of:=IF([$Sheet1.B4]=&quot;&quot;; &quot;&quot;; [$Sheet1.B4])" office:value-type="string" office:string-value="??  $B$4" calcext:value-type="string">
            <text:p>?? <text:s/>$B$4</text:p>
          </table:table-cell>
          <table:table-cell table:formula="of:=IF([$Sheet1.C4]=&quot;&quot;; &quot;&quot;; [$Sheet1.C4])" office:value-type="string" office:string-value="Literal3" calcext:value-type="string">
            <text:p>Literal3</text:p>
          </table:table-cell>
          <table:table-cell/>
          <table:table-cell office:value-type="string" calcext:value-type="string">
            <text:p>If this solution doesn't meet your needs, you will have to resort to user code, imo.</text:p>
          </table:table-cell>
        </table:table-row>
        <table:table-row table:style-name="ro1">
          <table:table-cell table:formula="of:=IF([$Sheet1.A5]=&quot;&quot;; &quot;&quot;; [$Sheet1.A5])" office:value-type="string" office:string-value="$A$5" calcext:value-type="string">
            <text:p>$A$5</text:p>
          </table:table-cell>
          <table:table-cell table:formula="of:=IF([$Sheet1.B5]=&quot;&quot;; &quot;&quot;; [$Sheet1.B5])">
            <text:p/>
          </table:table-cell>
          <table:table-cell table:formula="of:=IF([$Sheet1.C5]=&quot;&quot;; &quot;&quot;; [$Sheet1.C5])" office:value-type="string" office:string-value="Literal4" calcext:value-type="string">
            <text:p>Literal4</text:p>
          </table:table-cell>
          <table:table-cell table:number-columns-repeated="2"/>
        </table:table-row>
        <table:table-row table:style-name="ro1">
          <table:table-cell table:formula="of:=IF([$Sheet1.A6]=&quot;&quot;; &quot;&quot;; [$Sheet1.A6])" office:value-type="string" office:string-value="$A$6" calcext:value-type="string">
            <text:p>$A$6</text:p>
          </table:table-cell>
          <table:table-cell table:formula="of:=IF([$Sheet1.B6]=&quot;&quot;; &quot;&quot;; [$Sheet1.B6])">
            <text:p/>
          </table:table-cell>
          <table:table-cell table:formula="of:=IF([$Sheet1.C6]=&quot;&quot;; &quot;&quot;; [$Sheet1.C6])" office:value-type="string" office:string-value="Literal5" calcext:value-type="string">
            <text:p>Literal5</text:p>
          </table:table-cell>
          <table:table-cell table:number-columns-repeated="2"/>
        </table:table-row>
        <table:table-row table:style-name="ro1">
          <table:table-cell table:formula="of:=IF([$Sheet1.A7]=&quot;&quot;; &quot;&quot;; [$Sheet1.A7])" office:value-type="string" office:string-value="$A$7" calcext:value-type="string">
            <text:p>$A$7</text:p>
          </table:table-cell>
          <table:table-cell table:formula="of:=IF([$Sheet1.B7]=&quot;&quot;; &quot;&quot;; [$Sheet1.B7])">
            <text:p/>
          </table:table-cell>
          <table:table-cell table:formula="of:=IF([$Sheet1.C7]=&quot;&quot;; &quot;&quot;; [$Sheet1.C7])" office:value-type="string" office:string-value="Literal6" calcext:value-type="string">
            <text:p>Literal6</text:p>
          </table:table-cell>
          <table:table-cell table:number-columns-repeated="2"/>
        </table:table-row>
        <table:table-row table:style-name="ro1">
          <table:table-cell table:formula="of:=IF([$Sheet1.A8]=&quot;&quot;; &quot;&quot;; [$Sheet1.A8])" office:value-type="string" office:string-value="$A$8" calcext:value-type="string">
            <text:p>$A$8</text:p>
          </table:table-cell>
          <table:table-cell table:formula="of:=IF([$Sheet1.B8]=&quot;&quot;; &quot;&quot;; [$Sheet1.B8])">
            <text:p/>
          </table:table-cell>
          <table:table-cell table:formula="of:=IF([$Sheet1.C8]=&quot;&quot;; &quot;&quot;; [$Sheet1.C8])">
            <text:p/>
          </table:table-cell>
          <table:table-cell table:number-columns-repeated="2"/>
        </table:table-row>
        <table:table-row table:style-name="ro1">
          <table:table-cell table:formula="of:=IF([$Sheet1.A9]=&quot;&quot;; &quot;&quot;; [$Sheet1.A9])" office:value-type="string" office:string-value="$A$9" calcext:value-type="string">
            <text:p>$A$9</text:p>
          </table:table-cell>
          <table:table-cell table:formula="of:=IF([$Sheet1.B9]=&quot;&quot;; &quot;&quot;; [$Sheet1.B9])">
            <text:p/>
          </table:table-cell>
          <table:table-cell table:formula="of:=IF([$Sheet1.C9]=&quot;&quot;; &quot;&quot;; [$Sheet1.C9])">
            <text:p/>
          </table:table-cell>
          <table:table-cell table:number-columns-repeated="2"/>
        </table:table-row>
        <table:table-row table:style-name="ro1">
          <table:table-cell table:formula="of:=IF([$Sheet1.A10]=&quot;&quot;; &quot;&quot;; [$Sheet1.A10])">
            <text:p/>
          </table:table-cell>
          <table:table-cell table:formula="of:=IF([$Sheet1.B10]=&quot;&quot;; &quot;&quot;; [$Sheet1.B10])">
            <text:p/>
          </table:table-cell>
          <table:table-cell table:formula="of:=IF([$Sheet1.C10]=&quot;&quot;; &quot;&quot;; [$Sheet1.C10])">
            <text:p/>
          </table:table-cell>
          <table:table-cell table:number-columns-repeated="2"/>
        </table:table-row>
        <table:table-row table:style-name="ro1">
          <table:table-cell table:formula="of:=IF([$Sheet1.A11]=&quot;&quot;; &quot;&quot;; [$Sheet1.A11])">
            <text:p/>
          </table:table-cell>
          <table:table-cell table:formula="of:=IF([$Sheet1.B11]=&quot;&quot;; &quot;&quot;; [$Sheet1.B11])">
            <text:p/>
          </table:table-cell>
          <table:table-cell table:formula="of:=IF([$Sheet1.C11]=&quot;&quot;; &quot;&quot;; [$Sheet1.C11])">
            <text:p/>
          </table:table-cell>
          <table:table-cell table:number-columns-repeated="2"/>
        </table:table-row>
        <table:table-row table:style-name="ro1">
          <table:table-cell table:formula="of:=IF([$Sheet1.A12]=&quot;&quot;; &quot;&quot;; [$Sheet1.A12])">
            <text:p/>
          </table:table-cell>
          <table:table-cell table:formula="of:=IF([$Sheet1.B12]=&quot;&quot;; &quot;&quot;; [$Sheet1.B12])">
            <text:p/>
          </table:table-cell>
          <table:table-cell table:formula="of:=IF([$Sheet1.C12]=&quot;&quot;; &quot;&quot;; [$Sheet1.C12])">
            <text:p/>
          </table:table-cell>
          <table:table-cell table:number-columns-repeated="2"/>
        </table:table-row>
        <table:table-row table:style-name="ro1">
          <table:table-cell table:formula="of:=IF([$Sheet1.A13]=&quot;&quot;; &quot;&quot;; [$Sheet1.A13])">
            <text:p/>
          </table:table-cell>
          <table:table-cell table:formula="of:=IF([$Sheet1.B13]=&quot;&quot;; &quot;&quot;; [$Sheet1.B13])">
            <text:p/>
          </table:table-cell>
          <table:table-cell table:formula="of:=IF([$Sheet1.C13]=&quot;&quot;; &quot;&quot;; [$Sheet1.C13])">
            <text:p/>
          </table:table-cell>
          <table:table-cell table:number-columns-repeated="2"/>
        </table:table-row>
        <table:table-row table:style-name="ro1">
          <table:table-cell table:formula="of:=IF([$Sheet1.A14]=&quot;&quot;; &quot;&quot;; [$Sheet1.A14])">
            <text:p/>
          </table:table-cell>
          <table:table-cell table:formula="of:=IF([$Sheet1.B14]=&quot;&quot;; &quot;&quot;; [$Sheet1.B14])">
            <text:p/>
          </table:table-cell>
          <table:table-cell table:formula="of:=IF([$Sheet1.C14]=&quot;&quot;; &quot;&quot;; [$Sheet1.C14])">
            <text:p/>
          </table:table-cell>
          <table:table-cell table:number-columns-repeated="2"/>
        </table:table-row>
        <table:table-row table:style-name="ro1">
          <table:table-cell table:formula="of:=IF([$Sheet1.A15]=&quot;&quot;; &quot;&quot;; [$Sheet1.A15])">
            <text:p/>
          </table:table-cell>
          <table:table-cell table:formula="of:=IF([$Sheet1.B15]=&quot;&quot;; &quot;&quot;; [$Sheet1.B15])">
            <text:p/>
          </table:table-cell>
          <table:table-cell table:formula="of:=IF([$Sheet1.C15]=&quot;&quot;; &quot;&quot;; [$Sheet1.C15])">
            <text:p/>
          </table:table-cell>
          <table:table-cell table:number-columns-repeated="2"/>
        </table:table-row>
        <table:table-row table:style-name="ro1">
          <table:table-cell table:formula="of:=IF([$Sheet1.A16]=&quot;&quot;; &quot;&quot;; [$Sheet1.A16])">
            <text:p/>
          </table:table-cell>
          <table:table-cell table:formula="of:=IF([$Sheet1.B16]=&quot;&quot;; &quot;&quot;; [$Sheet1.B16])">
            <text:p/>
          </table:table-cell>
          <table:table-cell table:formula="of:=IF([$Sheet1.C16]=&quot;&quot;; &quot;&quot;; [$Sheet1.C16])">
            <text:p/>
          </table:table-cell>
          <table:table-cell table:number-columns-repeated="2"/>
        </table:table-row>
        <table:table-row table:style-name="ro1">
          <table:table-cell table:formula="of:=IF([$Sheet1.A17]=&quot;&quot;; &quot;&quot;; [$Sheet1.A17])">
            <text:p/>
          </table:table-cell>
          <table:table-cell table:formula="of:=IF([$Sheet1.B17]=&quot;&quot;; &quot;&quot;; [$Sheet1.B17])">
            <text:p/>
          </table:table-cell>
          <table:table-cell table:formula="of:=IF([$Sheet1.C17]=&quot;&quot;; &quot;&quot;; [$Sheet1.C17])">
            <text:p/>
          </table:table-cell>
          <table:table-cell table:number-columns-repeated="2"/>
        </table:table-row>
        <table:table-row table:style-name="ro1">
          <table:table-cell table:formula="of:=IF([$Sheet1.A18]=&quot;&quot;; &quot;&quot;; [$Sheet1.A18])">
            <text:p/>
          </table:table-cell>
          <table:table-cell table:formula="of:=IF([$Sheet1.B18]=&quot;&quot;; &quot;&quot;; [$Sheet1.B18])">
            <text:p/>
          </table:table-cell>
          <table:table-cell table:formula="of:=IF([$Sheet1.C18]=&quot;&quot;; &quot;&quot;; [$Sheet1.C18])">
            <text:p/>
          </table:table-cell>
          <table:table-cell table:number-columns-repeated="2"/>
        </table:table-row>
        <table:table-row table:style-name="ro1">
          <table:table-cell table:formula="of:=IF([$Sheet1.A19]=&quot;&quot;; &quot;&quot;; [$Sheet1.A19])" office:value-type="string" office:string-value="Aha" calcext:value-type="string">
            <text:p>Aha</text:p>
          </table:table-cell>
          <table:table-cell table:formula="of:=IF([$Sheet1.B19]=&quot;&quot;; &quot;&quot;; [$Sheet1.B19])" office:value-type="string" office:string-value="Beha" calcext:value-type="string">
            <text:p>Beha</text:p>
          </table:table-cell>
          <table:table-cell table:formula="of:=IF([$Sheet1.C19]=&quot;&quot;; &quot;&quot;; [$Sheet1.C19])" office:value-type="string" office:string-value="CCC?" calcext:value-type="string">
            <text:p>CCC?</text:p>
          </table:table-cell>
          <table:table-cell table:number-columns-repeated="2"/>
        </table:table-row>
        <table:table-row table:style-name="ro1">
          <table:table-cell table:formula="of:=IF([$Sheet1.A20]=&quot;&quot;; &quot;&quot;; [$Sheet1.A20])">
            <text:p/>
          </table:table-cell>
          <table:table-cell table:formula="of:=IF([$Sheet1.B20]=&quot;&quot;; &quot;&quot;; [$Sheet1.B20])">
            <text:p/>
          </table:table-cell>
          <table:table-cell table:formula="of:=IF([$Sheet1.C20]=&quot;&quot;; &quot;&quot;; [$Sheet1.C20])">
            <text:p/>
          </table:table-cell>
          <table:table-cell table:number-columns-repeated="2"/>
        </table:table-row>
        <table:table-row table:style-name="ro1">
          <table:table-cell table:formula="of:=IF([$Sheet1.A21]=&quot;&quot;; &quot;&quot;; [$Sheet1.A21])">
            <text:p/>
          </table:table-cell>
          <table:table-cell table:formula="of:=IF([$Sheet1.B21]=&quot;&quot;; &quot;&quot;; [$Sheet1.B21])">
            <text:p/>
          </table:table-cell>
          <table:table-cell table:formula="of:=IF([$Sheet1.C21]=&quot;&quot;; &quot;&quot;; [$Sheet1.C21])">
            <text:p/>
          </table:table-cell>
          <table:table-cell table:number-columns-repeated="2"/>
        </table:table-row>
        <table:table-row table:style-name="ro1">
          <table:table-cell table:formula="of:=IF([$Sheet1.A22]=&quot;&quot;; &quot;&quot;; [$Sheet1.A22])">
            <text:p/>
          </table:table-cell>
          <table:table-cell table:formula="of:=IF([$Sheet1.B22]=&quot;&quot;; &quot;&quot;; [$Sheet1.B22])">
            <text:p/>
          </table:table-cell>
          <table:table-cell table:formula="of:=IF([$Sheet1.C22]=&quot;&quot;; &quot;&quot;; [$Sheet1.C22])">
            <text:p/>
          </table:table-cell>
          <table:table-cell table:number-columns-repeated="2"/>
        </table:table-row>
        <table:table-row table:style-name="ro1">
          <table:table-cell table:formula="of:=IF([$Sheet1.A23]=&quot;&quot;; &quot;&quot;; [$Sheet1.A23])">
            <text:p/>
          </table:table-cell>
          <table:table-cell table:formula="of:=IF([$Sheet1.B23]=&quot;&quot;; &quot;&quot;; [$Sheet1.B23])">
            <text:p/>
          </table:table-cell>
          <table:table-cell table:formula="of:=IF([$Sheet1.C23]=&quot;&quot;; &quot;&quot;; [$Sheet1.C23])">
            <text:p/>
          </table:table-cell>
          <table:table-cell table:number-columns-repeated="2"/>
        </table:table-row>
        <table:table-row table:style-name="ro1">
          <table:table-cell table:formula="of:=IF([$Sheet1.A24]=&quot;&quot;; &quot;&quot;; [$Sheet1.A24])">
            <text:p/>
          </table:table-cell>
          <table:table-cell table:formula="of:=IF([$Sheet1.B24]=&quot;&quot;; &quot;&quot;; [$Sheet1.B24])">
            <text:p/>
          </table:table-cell>
          <table:table-cell table:formula="of:=IF([$Sheet1.C24]=&quot;&quot;; &quot;&quot;; [$Sheet1.C24])">
            <text:p/>
          </table:table-cell>
          <table:table-cell table:number-columns-repeated="2"/>
        </table:table-row>
        <table:table-row table:style-name="ro1">
          <table:table-cell table:formula="of:=IF([$Sheet1.A25]=&quot;&quot;; &quot;&quot;; [$Sheet1.A25])">
            <text:p/>
          </table:table-cell>
          <table:table-cell table:formula="of:=IF([$Sheet1.B25]=&quot;&quot;; &quot;&quot;; [$Sheet1.B25])">
            <text:p/>
          </table:table-cell>
          <table:table-cell table:formula="of:=IF([$Sheet1.C25]=&quot;&quot;; &quot;&quot;; [$Sheet1.C25])">
            <text:p/>
          </table:table-cell>
          <table:table-cell table:number-columns-repeated="2"/>
        </table:table-row>
        <table:table-row table:style-name="ro1">
          <table:table-cell table:formula="of:=IF([$Sheet1.A26]=&quot;&quot;; &quot;&quot;; [$Sheet1.A26])">
            <text:p/>
          </table:table-cell>
          <table:table-cell table:formula="of:=IF([$Sheet1.B26]=&quot;&quot;; &quot;&quot;; [$Sheet1.B26])">
            <text:p/>
          </table:table-cell>
          <table:table-cell table:formula="of:=IF([$Sheet1.C26]=&quot;&quot;; &quot;&quot;; [$Sheet1.C26])">
            <text:p/>
          </table:table-cell>
          <table:table-cell table:number-columns-repeated="2"/>
        </table:table-row>
        <table:table-row table:style-name="ro1">
          <table:table-cell table:formula="of:=IF([$Sheet1.A27]=&quot;&quot;; &quot;&quot;; [$Sheet1.A27])">
            <text:p/>
          </table:table-cell>
          <table:table-cell table:formula="of:=IF([$Sheet1.B27]=&quot;&quot;; &quot;&quot;; [$Sheet1.B27])">
            <text:p/>
          </table:table-cell>
          <table:table-cell table:formula="of:=IF([$Sheet1.C27]=&quot;&quot;; &quot;&quot;; [$Sheet1.C27])">
            <text:p/>
          </table:table-cell>
          <table:table-cell table:number-columns-repeated="2"/>
        </table:table-row>
        <table:table-row table:style-name="ro1">
          <table:table-cell table:formula="of:=IF([$Sheet1.A28]=&quot;&quot;; &quot;&quot;; [$Sheet1.A28])">
            <text:p/>
          </table:table-cell>
          <table:table-cell table:formula="of:=IF([$Sheet1.B28]=&quot;&quot;; &quot;&quot;; [$Sheet1.B28])">
            <text:p/>
          </table:table-cell>
          <table:table-cell table:formula="of:=IF([$Sheet1.C28]=&quot;&quot;; &quot;&quot;; [$Sheet1.C28])">
            <text:p/>
          </table:table-cell>
          <table:table-cell table:number-columns-repeated="2"/>
        </table:table-row>
        <table:table-row table:style-name="ro1">
          <table:table-cell table:formula="of:=IF([$Sheet1.A29]=&quot;&quot;; &quot;&quot;; [$Sheet1.A29])">
            <text:p/>
          </table:table-cell>
          <table:table-cell table:formula="of:=IF([$Sheet1.B29]=&quot;&quot;; &quot;&quot;; [$Sheet1.B29])">
            <text:p/>
          </table:table-cell>
          <table:table-cell table:formula="of:=IF([$Sheet1.C29]=&quot;&quot;; &quot;&quot;; [$Sheet1.C29])">
            <text:p/>
          </table:table-cell>
          <table:table-cell table:number-columns-repeated="2"/>
        </table:table-row>
        <table:table-row table:style-name="ro1">
          <table:table-cell table:formula="of:=IF([$Sheet1.A30]=&quot;&quot;; &quot;&quot;; [$Sheet1.A30])">
            <text:p/>
          </table:table-cell>
          <table:table-cell table:formula="of:=IF([$Sheet1.B30]=&quot;&quot;; &quot;&quot;; [$Sheet1.B30])">
            <text:p/>
          </table:table-cell>
          <table:table-cell table:formula="of:=IF([$Sheet1.C30]=&quot;&quot;; &quot;&quot;; [$Sheet1.C30])">
            <text:p/>
          </table:table-cell>
          <table:table-cell table:number-columns-repeated="2"/>
        </table:table-row>
        <table:table-row table:style-name="ro1">
          <table:table-cell table:formula="of:=IF([$Sheet1.A31]=&quot;&quot;; &quot;&quot;; [$Sheet1.A31])">
            <text:p/>
          </table:table-cell>
          <table:table-cell table:formula="of:=IF([$Sheet1.B31]=&quot;&quot;; &quot;&quot;; [$Sheet1.B31])">
            <text:p/>
          </table:table-cell>
          <table:table-cell table:formula="of:=IF([$Sheet1.C31]=&quot;&quot;; &quot;&quot;; [$Sheet1.C31]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00-00-00</text:date>, <text:time style:data-style-name="N2" text:time-value="11:40:24.328213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40:24.849004900</meta:creation-date>
    <meta:editing-duration>PT11M13S</meta:editing-duration>
    <meta:editing-cycles>2</meta:editing-cycles>
    <meta:generator>LibreOffice/25.8.1.1$Windows_X86_64 LibreOffice_project/54047653041915e595ad4e45cccea684809c77b5</meta:generator>
    <meta:keyword>MonoCalc</meta:keyword>
    <dc:date>2025-09-14T11:51:37.259404500</dc:date>
    <meta:document-statistic meta:table-count="2" meta:cell-count="119" meta:object-count="0"/>
    <meta:template xlink:type="simple" xlink:actuate="onRequest" xlink:title="MonoCalc" xlink:href="../../../../../AppData/Roaming/LibreOffice/clean/user/template/MonoCalc.ots" meta:date="2025-09-14T11:40:24.412447300"/>
  </office:meta>
</office:document-meta>
</file>