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cotian" svg:font-family="Scotian"/>
    <style:font-face style:name="Lucida Sans" svg:font-family="'Lucida Sans'" style:font-family-generic="swiss"/>
    <style:font-face style:name="Scotian1" svg:font-family="Scotian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</style:style>
    <style:style style:name="T1" style:family="text">
      <style:text-properties officeooo:rsid="0011ec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ej erjo dscew .ew alcelv e<text:span text:style-name="T1">j</text:span>kv rk; vkre; <text:s/>V ej erjo dscew .ew alcelv ekv rk; vkre; <text:s/>V ej erjo dscew .ew alcelv ekv rk; vk<text:span text:style-name="T1">g</text:span>e; <text:s/>V ej erjo dscew .ew alcelv ekv rk; vkre; <text:s/>V ej erjo dscew .ew alcelv ekv rk; vkre; <text:s/>V ej erjo dscew .ew alcelv ek<text:span text:style-name="T1">t</text:span> rk; vkre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cotian" svg:font-family="Scotian"/>
    <style:font-face style:name="Lucida Sans" svg:font-family="'Lucida Sans'" style:font-family-generic="swiss"/>
    <style:font-face style:name="Scotian1" svg:font-family="Scotian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cotian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cotian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cotian" fo:font-family="Scoti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1:39:01.219000000</meta:creation-date>
    <dc:date>2020-05-10T15:53:22.482000000</dc:date>
    <meta:editing-duration>PT21M55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" meta:word-count="54" meta:character-count="251" meta:non-whitespace-character-count="193"/>
  </office:meta>
</office:document-meta>
</file>