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adornments="Bold" style:font-pitch="variable"/>
    <style:font-face style:name="Bitstream Vera Sans1" svg:font-family="'Bitstream Vera Sans'" style:font-adornments="Bold Oblique" style:font-family-generic="swiss" style:font-pitch="variable"/>
    <style:font-face style:name="Courier New" svg:font-family="'Courier New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Consolas, 'DejaVu Sans Mono', 'Nimbus Mono L', 'Lucida Sans Typewriter', 'Courier New', Courier, Monaco, monospac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, Ubuntu, Cantarell, 'Noto Sans', 'DejaVu Sans', 'Lucida Sans Unicode', 'Helvetica Neue', Helvetica, Tahoma, sans-serif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Text_20_body">
      <style:text-properties officeooo:rsid="00e74b5b" officeooo:paragraph-rsid="00e74b5b"/>
    </style:style>
    <style:style style:name="P2" style:family="paragraph" style:parent-style-name="xD">
      <style:text-properties officeooo:rsid="00e74b5b" officeooo:paragraph-rsid="00e74b5b"/>
    </style:style>
    <style:style style:name="P3" style:family="paragraph" style:parent-style-name="xD">
      <style:text-properties officeooo:rsid="00e74b5b" officeooo:paragraph-rsid="00e82f80"/>
    </style:style>
    <style:style style:name="P4" style:family="paragraph" style:parent-style-name="Text_20_body">
      <style:text-properties officeooo:rsid="0018c3df" officeooo:paragraph-rsid="000f8e10"/>
    </style:style>
    <style:style style:name="P5" style:family="paragraph" style:parent-style-name="xD" style:list-style-name="Numbering_20_2">
      <style:text-properties officeooo:rsid="00e89c3b" officeooo:paragraph-rsid="00e89c3b"/>
    </style:style>
    <style:style style:name="P6" style:family="paragraph" style:parent-style-name="xDL" style:list-style-name="Numbering_20_2"/>
    <style:style style:name="P7" style:family="paragraph" style:parent-style-name="xDL" style:list-style-name="Numbering_20_2">
      <style:text-properties officeooo:paragraph-rsid="00e82f80"/>
    </style:style>
    <style:style style:name="P8" style:family="paragraph">
      <style:paragraph-properties fo:text-align="center"/>
    </style:style>
    <style:style style:name="T1" style:family="text">
      <style:text-properties officeooo:rsid="0080d82d"/>
    </style:style>
    <style:style style:name="T2" style:family="text">
      <style:text-properties officeooo:rsid="0019328a"/>
    </style:style>
    <style:style style:name="T3" style:family="text">
      <style:text-properties officeooo:rsid="00817ab3"/>
    </style:style>
    <style:style style:name="T4" style:family="text">
      <style:text-properties officeooo:rsid="000f8e10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oButton" form:control-implementation="ooo:com.sun.star.form.component.CommandButton" xml:id="control1" form:id="control1" form:label="valueSearch Fals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fSearchValue?language=Basic&amp;location=document" xlink:type="simple"/>
            </office:event-listeners>
          </form:button>
          <form:button form:name="oButton" form:control-implementation="ooo:com.sun.star.form.component.CommandButton" xml:id="control2" form:id="control2" form:label="valueSearch tru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ontrol text:anchor-type="paragraph" draw:z-index="0" draw:name="Control 1" draw:style-name="gr1" draw:text-style-name="P8" svg:width="3.421cm" svg:height="0.777cm" svg:x="4.228cm" svg:y="0.254cm" draw:control="control1"/><draw:control text:anchor-type="paragraph" draw:z-index="1" draw:name="Control 2" draw:style-name="gr1" draw:text-style-name="P8" svg:width="3.837cm" svg:height="0.777cm" svg:x="8.954cm" svg:y="0.295cm" draw:control="control2"/>This is a test</text:p>
      <text:p text:style-name="P4">This is a test</text:p>
      <text:p text:style-name="P4">This is a test</text:p>
      <text:p text:style-name="P2"><text:span text:style-name="xIniz">xD</text:span></text:p>
      <text:list xml:id="list1002149041" text:style-name="Numbering_20_2">
        <text:list-item>
          <text:p text:style-name="P6">xDL1</text:p>
        </text:list-item>
        <text:list-item>
          <text:p text:style-name="P6">xDL2</text:p>
        </text:list-item>
      </text:list>
      <text:p text:style-name="xD"><text:span text:style-name="xFine">xD</text:span></text:p>
      <text:p text:style-name="P3"><text:span text:style-name="xIniz">xD</text:span></text:p>
      <text:list xml:id="list230861815095461" text:continue-numbering="true" text:style-name="Numbering_20_2">
        <text:list-item>
          <text:p text:style-name="P7">xDL1</text:p>
        </text:list-item>
        <text:list-item>
          <text:p text:style-name="P7">xDL2</text:p>
        </text:list-item>
      </text:list>
      <text:p text:style-name="P3"><text:span text:style-name="xFine">xD</text:span></text:p>
      <text:p text:style-name="P1">A</text:p>
      <text:p text:style-name="P4">This is a test</text:p>
      <text:p text:style-name="P4">This is a test</text:p>
      <text:p text:style-name="P4">This is a test</text:p>
      <text:p text:style-name="xD">B</text:p>
      <text:list xml:id="list230861046317660" text:continue-numbering="true" text:style-name="Numbering_20_2">
        <text:list-item>
          <text:p text:style-name="P5">54</text:p>
        </text:list-item>
        <text:list-item>
          <text:p text:style-name="P5">45</text:p>
        </text:list-item>
        <text:list-item>
          <text:p text:style-name="P5">45</text:p>
        </text:list-item>
        <text:list-item>
          <text:p text:style-name="P5">45</text:p>
        </text:list-item>
      </text:list>
      <text:p text:style-name="xD"/>
      <text:p text:style-name="P4">This is a test</text:p>
      <text:p text:style-name="P4">This is a test</text:p>
      <text:p text:style-name="P4">This is a 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adornments="Bold" style:font-pitch="variable"/>
    <style:font-face style:name="Bitstream Vera Sans1" svg:font-family="'Bitstream Vera Sans'" style:font-adornments="Bold Oblique" style:font-family-generic="swiss" style:font-pitch="variable"/>
    <style:font-face style:name="Courier New" svg:font-family="'Courier New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Consolas, 'DejaVu Sans Mono', 'Nimbus Mono L', 'Lucida Sans Typewriter', 'Courier New', Courier, Monaco, monospac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, Ubuntu, Cantarell, 'Noto Sans', 'DejaVu Sans', 'Lucida Sans Unicode', 'Helvetica Neue', Helvetica, Tahoma, sans-serif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49cm" style:contextual-spacing="false" fo:line-height="100%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xDL" style:family="paragraph" style:parent-style-name="xD">
      <style:paragraph-properties fo:margin-top="0.15cm" fo:margin-bottom="0.199cm" style:contextual-spacing="true"/>
      <style:text-properties officeooo:rsid="00e74b5b"/>
    </style:style>
    <style:style style:name="xD" style:family="paragraph" style:parent-style-name="Text_20_body">
      <loext:graphic-properties draw:fill="solid" draw:fill-color="#fff5ce"/>
      <style:paragraph-properties fo:background-color="#fff5ce"/>
      <style:text-properties officeooo:rsid="00e74b5b" fo:background-color="transparent"/>
    </style:style>
    <style:style style:name="corpo_20_margine_20_01" style:display-name="corpo margine 01" style:family="paragraph" style:parent-style-name="Text_20_body" style:next-style-name="Text_20_body">
      <style:paragraph-properties fo:margin-top="0.3cm" fo:margin-bottom="0.079cm" style:contextual-spacing="false">
        <style:tab-stops/>
      </style:paragraph-properties>
    </style:style>
    <style:style style:name="selezionato" style:family="paragraph" style:parent-style-name="Text_20_body" style:next-style-name="Text_20_body">
      <loext:graphic-properties draw:fill="none" draw:fill-color="#729fcf"/>
      <style:paragraph-properties fo:background-color="transparent"/>
      <style:text-properties fo:text-shadow="1pt 1pt" style:text-blinking="false"/>
    </style:style>
    <style:style style:name="definiz" style:family="paragraph" style:parent-style-name="Text_20_body">
      <loext:graphic-properties draw:fill="none" draw:fill-color="#ff0000"/>
      <style:paragraph-properties fo:background-color="transparent"/>
      <style:text-properties fo:color="#ff0000" loext:opacity="100%" officeooo:rsid="004a4448"/>
    </style:style>
    <style:style style:name="Corpo_20_del_20_testo.codeintable" style:display-name="Corpo del testo.codeintable" style:family="paragraph" style:parent-style-name="Table_20_Contents">
      <style:paragraph-properties fo:margin-top="0.035cm" fo:margin-bottom="0.035cm" style:contextual-spacing="false"/>
      <style:text-properties style:font-name="Menlo" fo:font-family="Menlo, Consolas, 'DejaVu Sans Mono', 'Nimbus Mono L', 'Lucida Sans Typewriter', 'Courier New', Courier, Monaco, monospace" style:font-name-asian="Menlo" style:font-family-asian="Menlo, Consolas, 'DejaVu Sans Mono', 'Nimbus Mono L', 'Lucida Sans Typewriter', 'Courier New', Courier, Monaco, monospace" style:font-name-complex="Menlo" style:font-family-complex="Menlo, Consolas, 'DejaVu Sans Mono', 'Nimbus Mono L', 'Lucida Sans Typewriter', 'Courier New', Courier, Monaco, monospace"/>
    </style:style>
    <style:style style:name="Corpo_20_del_20_testo.tablecontentintable" style:display-name="Corpo del testo.tablecontentintable" style:family="paragraph" style:parent-style-name="Table_20_Contents">
      <style:text-properties style:font-name="Segoe UI" fo:font-family="'Segoe UI', Ubuntu, Cantarell, 'Noto Sans', 'DejaVu Sans', 'Lucida Sans Unicode', 'Helvetica Neue', Helvetica, Tahoma, sans-serif" style:font-name-asian="Segoe UI" style:font-family-asian="'Segoe UI', Ubuntu, Cantarell, 'Noto Sans', 'DejaVu Sans', 'Lucida Sans Unicode', 'Helvetica Neue', Helvetica, Tahoma, sans-serif" style:font-name-complex="Segoe UI" style:font-family-complex="'Segoe UI', Ubuntu, Cantarell, 'Noto Sans', 'DejaVu Sans', 'Lucida Sans Unicode', 'Helvetica Neue', Helvetica, Tahoma, sans-serif"/>
    </style:style>
    <style:style style:name="Corpo_20_del_20_testo.tableheadintable" style:display-name="Corpo del testo.tableheadintable" style:family="paragraph" style:parent-style-name="Table_20_Contents">
      <style:paragraph-properties fo:margin-top="0cm" fo:margin-bottom="0.053cm" style:contextual-spacing="false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videnzia" style:family="paragraph" style:parent-style-name="Text_20_body" style:next-style-name="Text_20_body" style:class="text">
      <loext:graphic-properties draw:fill="solid" draw:fill-color="#eeeeee"/>
      <style:paragraph-properties fo:margin-top="0.199cm" fo:margin-bottom="0.199cm" style:contextual-spacing="false" fo:background-color="#eeeeee"/>
    </style:style>
    <style:style style:name="OOoFigureCaption" style:family="paragraph" style:parent-style-name="OOoTextBody" style:next-style-name="OOoText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/>
    </style:style>
    <style:style style:name="OOoFigure" style:family="paragraph" style:parent-style-name="Caption" style:next-style-name="OOoFigureCaption" style:master-page-name="">
      <style:paragraph-properties fo:margin-left="0cm" fo:margin-right="0cm" fo:margin-top="0.31cm" fo:margin-bottom="0.31cm" style:contextual-spacing="false" fo:text-align="center" style:justify-single-word="false" fo:text-indent="0cm" style:auto-text-indent="false" style:page-number="auto" fo:keep-with-next="always"/>
      <style:text-properties fo:font-size="12pt" fo:font-weight="normal" style:letter-kerning="true"/>
    </style:style>
    <style:style style:name="OOoTip_2f_Note_2f_Caution" style:display-name="OOoTip/Note/Caution" style:family="paragraph" style:next-style-name="OOoTableText">
      <style:paragraph-properties fo:margin-top="0cm" fo:margin-bottom="0.15cm" style:contextual-spacing="false" fo:text-align="center" style:justify-single-word="false"/>
      <style:text-properties style:font-name="Bitstream Vera Sans" fo:font-family="'Bitstream Vera Sans'" style:font-style-name="Bold" style:font-pitch="variable" fo:font-size="11pt" fo:font-style="normal" fo:font-weight="bold"/>
    </style:style>
    <style:style style:name="_5f_OOoListCaption" style:display-name="_OOoListCaption" style:family="paragraph" style:parent-style-name="OOoTextBody">
      <style:paragraph-properties fo:margin-left="0.508cm" fo:margin-right="0cm" fo:margin-top="0cm" fo:margin-bottom="0cm" style:contextual-spacing="false" fo:text-indent="0cm" style:auto-text-indent="false" fo:keep-with-next="always"/>
      <style:text-properties fo:font-style="italic"/>
    </style:style>
    <style:style style:name="Table" style:family="paragraph" style:parent-style-name="Caption" style:class="extra" style:master-page-name="">
      <style:paragraph-properties fo:margin-top="0.21cm" fo:margin-bottom="0.049cm" style:contextual-spacing="false" fo:text-align="center" style:justify-single-word="false" style:page-number="auto" fo:keep-with-next="always"/>
      <style:text-properties fo:font-size="10pt" fo:font-style="normal" fo:font-weight="bold"/>
    </style:style>
    <style:style style:name="OOoTableHeader" style:family="paragraph">
      <loext:graphic-properties draw:fill="solid" draw:fill-color="#dddddd" draw:opacity="100%"/>
      <style:paragraph-properties fo:margin-left="0.152cm" fo:margin-right="0.152cm" fo:margin-top="0.203cm" fo:margin-bottom="0.203cm" style:contextual-spacing="false" fo:text-indent="0cm" style:auto-text-indent="false" fo:background-color="#dddddd"/>
      <style:text-properties fo:color="#ffffff" loext:opacity="100%" style:font-name="Bitstream Vera Sans1" fo:font-family="'Bitstream Vera Sans'" style:font-style-name="Bold Oblique" style:font-family-generic="swiss" style:font-pitch="variable" fo:font-size="10pt" fo:font-style="italic" fo:font-weight="bold" style:letter-kerning="tru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CorpoTxtSpaced" style:family="paragraph" style:parent-style-name="Text_20_body">
      <style:paragraph-properties fo:margin-top="0.101cm" fo:margin-bottom="0.101cm" style:contextual-spacing="true"/>
      <style:text-properties officeooo:rsid="049f4b2f"/>
    </style:style>
    <style:style style:name="Frame_20_contents" style:display-name="Frame contents" style:family="paragraph" style:parent-style-name="Standard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OOoComputerCodeLastLine" style:display-name="_OOoComputerCodeLastLine" style:family="paragraph" style:parent-style-name="_5f_OOoComputerCode" style:next-style-name="OOoTextBody">
      <style:paragraph-properties fo:margin-left="0.508cm" fo:margin-right="0cm" fo:margin-top="0cm" fo:margin-bottom="0.254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_5f_OOoComputerCode" style:display-name="_OOoComputerCode" style:family="paragraph">
      <style:paragraph-properties fo:margin-left="0.508cm" fo:margin-right="0cm" fo:margin-top="0cm" fo:margin-bottom="0.076cm" style:contextual-spacing="false" fo:text-indent="0cm" style:auto-text-indent="false" text:number-lines="false" text:line-number="0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9pt" style:letter-kerning="false"/>
    </style:style>
    <style:style style:name="OOoTableText" style:family="paragraph" style:parent-style-name="Text_20_body">
      <style:paragraph-properties fo:margin-left="0.127cm" fo:margin-right="0.127cm" fo:margin-top="0cm" fo:margin-bottom="0.127cm" style:contextual-spacing="false" fo:text-indent="0cm" style:auto-text-indent="false"/>
      <style:text-properties style:font-name="Times New Roman1" fo:font-family="'Times New Roman'" style:font-style-name="Regular" style:font-family-generic="roman" style:font-pitch="variable" fo:font-size="10pt" style:letter-kerning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.199cm" fo:margin-bottom="0.199cm" style:contextual-spacing="true" fo:text-indent="-0.635cm" style:auto-text-indent="false"/>
    </style:style>
    <style:style style:name="OOoTableCaption" style:family="paragraph" style:parent-style-name="OOoTextBody" style:next-style-name="OOoTextBody">
      <style:paragraph-properties fo:margin-left="0cm" fo:margin-right="0cm" fo:margin-top="0cm" fo:margin-bottom="0cm" style:contextual-spacing="false" fo:text-indent="0cm" style:auto-text-indent="false" fo:keep-with-next="always"/>
      <style:text-properties fo:font-style="italic"/>
    </style:style>
    <style:style style:name="OOoTextBody" style:family="paragraph" style:master-page-name="">
      <style:paragraph-properties fo:margin-left="0cm" fo:margin-right="0cm" fo:margin-top="0cm" fo:margin-bottom="0.25cm" style:contextual-spacing="false" fo:keep-together="auto" fo:orphans="2" fo:widows="2" fo:text-indent="0cm" style:auto-text-indent="false" style:page-number="auto">
        <style:tab-stops/>
      </style:paragraph-properties>
      <style:text-properties style:font-name="Times New Roman1" fo:font-family="'Times New Roman'" style:font-style-name="Regular" style:font-family-generic="roman" style:font-pitch="variable" fo:font-size="10pt" style:letter-kerning="true"/>
    </style:style>
    <style:style style:name="Number2-spaced" style:family="paragraph" style:parent-style-name="Text_20_body" style:next-style-name="Numbering_20_2" style:class="list">
      <style:paragraph-properties fo:margin-top="0.101cm" fo:margin-bottom="0.101cm" style:contextual-spacing="true"/>
      <style:text-properties officeooo:rsid="049c4a32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0cm" fo:margin-right="0cm" fo:margin-top="0cm" fo:margin-bottom="0.499cm" style:contextual-spacing="tru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.15cm" fo:margin-bottom="0.15cm" style:contextual-spacing="true" fo:text-indent="-0.499cm" style:auto-text-indent="false">
        <style:tab-stops/>
      </style:paragraph-properties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15cm" fo:margin-bottom="0.049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19.0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600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90%" fo:font-weight="bold" style:font-size-asian="80%" style:font-weight-asian="bold" style:font-size-complex="80%" style:font-weight-complex="600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rpotesto-left" style:family="paragraph" style:parent-style-name="Text_20_body">
      <style:paragraph-properties fo:text-align="start" style:justify-single-word="false"/>
      <style:text-properties officeooo:rsid="00d4728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style:snap-to-layout-grid="false"/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style:paragraph-properties style:page-number="auto">
        <style:tab-stops/>
      </style:paragraph-properties>
      <style:text-properties fo:font-size="101%" fo:font-weight="bold" style:font-size-asian="85%" style:font-weight-asian="bold" style:font-size-complex="85%" style:font-weight-complex="600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fffffe"/>
      <style:paragraph-properties fo:background-color="#fffffe"/>
      <style:text-properties fo:font-size="103%" fo:font-weight="bold"/>
    </style:style>
    <style:style style:name="Sbarrato2" style:family="paragraph" style:parent-style-name="Sbarrato1">
      <style:text-properties style:font-size-asian="10.5pt"/>
    </style:style>
    <style:style style:name="Sbarrato1" style:family="paragraph" style:parent-style-name="Text_20_body">
      <style:text-properties style:text-line-through-style="solid" style:text-line-through-type="double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fffffe"/>
      <style:paragraph-properties fo:margin-left="0cm" fo:margin-right="0cm" fo:margin-top="0.247cm" fo:margin-bottom="0.212cm" style:contextual-spacing="false" fo:text-align="start" style:justify-single-word="false" fo:text-indent="0cm" style:auto-text-indent="false" fo:background-color="#fffffe" text:number-lines="true" text:line-number="0"/>
      <style:text-properties fo:font-size="104%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729fcf"/>
      <style:paragraph-properties fo:margin-top="0.101cm" fo:margin-bottom="0.101cm" style:contextual-spacing="false" fo:text-align="start" style:justify-single-word="false" style:page-number="auto" fo:break-before="auto" fo:break-after="auto" fo:background-color="transparent"/>
      <style:text-properties style:use-window-font-color="true" loext:opacity="0%" fo:font-size="10pt" fo:font-weight="bold" style:font-size-asian="9.5pt" style:font-weight-asian="bold" style:font-size-complex="9.5pt" style:font-weight-complex="600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08090"/>
      <style:paragraph-properties fo:margin-left="0cm" fo:margin-right="0cm" fo:margin-top="0.101cm" fo:margin-bottom="0.101cm" style:contextual-spacing="false" fo:line-height="100%" fo:text-indent="0cm" style:auto-text-indent="false" style:page-number="auto" fo:break-before="page" fo:background-color="transparent">
        <style:tab-stops/>
      </style:paragraph-properties>
      <style:text-properties fo:font-size="110%" fo:font-weight="bold"/>
    </style:style>
    <style:style style:name="xFine" style:family="text" style:parent-style-name="xIniz">
      <style:text-properties loext:padding="0.049cm" loext:border-left="none" loext:border-right="none" loext:border-top="none" loext:border-bottom="0.51pt solid #000000"/>
    </style:style>
    <style:style style:name="xIniz" style:family="text">
      <style:text-properties fo:font-size="10pt" fo:background-color="transparent" style:font-size-asian="10.5pt" loext:padding="0.15cm" loext:border-left="none" loext:border-right="none" loext:border-top="0.51pt solid #000000" loext:border-bottom="none"/>
    </style:style>
    <style:style style:name="headingLike" style:family="text">
      <style:text-properties fo:color="#000001" loext:opacity="100%" fo:font-size="10pt" fo:font-style="italic" style:text-underline-style="none" fo:font-weight="normal" officeooo:rsid="0129e434" fo:background-color="#dee6ef" style:font-size-asian="10.5pt" style:font-weight-asian="normal" style:font-weight-complex="normal"/>
    </style:style>
    <style:style style:name="Placeholder" style:family="text">
      <style:text-properties fo:font-variant="small-caps" fo:color="#008080" loext:opacity="100%" style:text-line-through-style="solid" style:text-line-through-type="single" style:text-line-through-width="bold" style:text-underline-style="dotted" style:text-underline-width="auto" style:text-underline-color="font-color" fo:background-color="#dddddd"/>
    </style:style>
    <style:style style:name="_5f_OOoComputerLiteral" style:display-name="_OOoComputerLiteral" style:family="text" style:parent-style-name="_5f_OOoComputerBase">
      <style:text-properties fo:color="#ff0000" loext:opacity="100%"/>
    </style:style>
    <style:style style:name="_5f_OOoComputerIdent" style:display-name="_OOoComputerIdent" style:family="text" style:parent-style-name="_5f_OOoComputerBase">
      <style:text-properties fo:color="#008000" loext:opacity="100%"/>
    </style:style>
    <style:style style:name="_5f_OOoComputerComment" style:display-name="_OOoComputerComment" style:family="text" style:parent-style-name="_5f_OOoComputerBase">
      <style:text-properties fo:color="#4c4c4c" loext:opacity="100%"/>
    </style:style>
    <style:style style:name="_5f_OOoComputerKeyWord" style:display-name="_OOoComputerKeyWord" style:family="text" style:parent-style-name="_5f_OOoComputerBase">
      <style:text-properties fo:color="#000080" loext:opacity="100%" fo:language="zxx" fo:country="none"/>
    </style:style>
    <style:style style:name="_5f_OOoComputerBase" style:display-name="_OOoComputerBase" style:family="text" style:parent-style-name="OOoComputerCode"/>
    <style:style style:name="OOoComputerCode" style:family="text">
      <style:text-properties fo:color="#000000" loext:opacity="100%" style:font-name="Courier New" fo:font-family="'Courier New'" style:font-family-generic="roman" style:font-pitch="variable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EvidenceColore" style:family="text" style:parent-style-name="Emphasis">
      <style:text-properties fo:color="#000000" loext:opacity="100%" fo:font-size="10pt" fo:font-style="normal" style:text-underline-style="none" fo:font-weight="bold" officeooo:rsid="0442a2a1" fo:background-color="#ff972f" style:font-size-asian="10.5pt" style:font-style-asian="italic" style:font-weight-asian="normal" style:font-style-complex="italic" style:font-weight-complex="normal"/>
    </style:style>
    <style:style style:name="OOoStrongEmphasis" style:family="text">
      <style:text-properties style:font-name="Times New Roman" fo:font-family="'Times New Roman'" style:font-style-name="Bold" style:font-family-generic="roman" style:font-pitch="variable" fo:font-weight="bold" style:letter-kerning="tru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barrato1" style:family="text">
      <style:text-properties style:text-line-through-style="solid" style:text-line-through-type="double" fo:font-size="10pt" fo:background-color="#ffff00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rmula" style:family="graphic">
      <style:graphic-properties text:anchor-type="as-char" svg:y="0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5f_Chapters" style:display-name="_Chapters">
      <text:list-level-style-number text:level="1" text:style-name="Numbering_20_Symbols" loext:num-list-format=" %1%. " style:num-prefix=" " style:num-suffix=". " style:num-format="1">
        <style:list-level-properties text:min-label-width="0.635cm"/>
      </text:list-level-style-number>
      <text:list-level-style-number text:level="2" text:style-name="Numbering_20_Symbols" loext:num-list-format=" %1%.%2%. " style:num-prefix=" " style:num-suffix=". " style:num-format="1" text:display-levels="2">
        <style:list-level-properties text:min-label-width="0.635cm"/>
      </text:list-level-style-number>
      <text:list-level-style-number text:level="3" text:style-name="Numbering_20_Symbols" loext:num-list-format=" %1%.%2%.%3%. " style:num-prefix=" " style:num-suffix=". " style:num-format="1" text:display-levels="3">
        <style:list-level-properties text:min-label-width="0.635cm"/>
      </text:list-level-style-number>
      <text:list-level-style-number text:level="4" text:style-name="Numbering_20_Symbols" loext:num-list-format=" %1%.%2%.%3%.%4%. " style:num-prefix=" " style:num-suffix=". " style:num-format="1" text:display-levels="4">
        <style:list-level-properties text:min-label-width="0.635cm"/>
      </text:list-level-style-number>
      <text:list-level-style-number text:level="5" text:style-name="Numbering_20_Symbols" loext:num-list-format=" %1%.%2%.%3%.%4%.%5%. " style:num-prefix=" " style:num-suffix=". " style:num-format="1" text:display-levels="5">
        <style:list-level-properties text:min-label-width="0.635cm"/>
      </text:list-level-style-number>
      <text:list-level-style-number text:level="6" text:style-name="Numbering_20_Symbols" loext:num-list-format=" %1%.%2%.%3%.%4%.%5%.%6%. " style:num-prefix=" " style:num-suffix=". " style:num-format="1" text:display-levels="6">
        <style:list-level-properties text:min-label-width="0.635cm"/>
      </text:list-level-style-number>
      <text:list-level-style-number text:level="7" text:style-name="Numbering_20_Symbols" loext:num-list-format=" %1%.%2%.%3%.%4%.%5%.%6%.%7%. " style:num-prefix=" " style:num-suffix=". " style:num-format="1" text:display-levels="7">
        <style:list-level-properties text:min-label-width="0.635cm"/>
      </text:list-level-style-number>
      <text:list-level-style-number text:level="8" text:style-name="Numbering_20_Symbols" loext:num-list-format=" %1%.%2%.%3%.%4%.%5%.%6%.%7%.%8%. " style:num-prefix=" " style:num-suffix=". " style:num-format="1" text:display-levels="8">
        <style:list-level-properties text:min-label-width="0.635cm"/>
      </text:list-level-style-number>
      <text:list-level-style-number text:level="9" text:style-name="Numbering_20_Symbols" loext:num-list-format=" %1%.%2%.%3%.%4%.%5%.%6%.%7%.%8%.%9%. " style:num-prefix=" " style:num-suffix=". " style:num-format="1" text:display-levels="9">
        <style:list-level-properties text:min-label-width="0.635cm"/>
      </text:list-level-style-number>
      <text:list-level-style-number text:level="10" text:style-name="Numbering_20_Symbols" loext:num-list-format=" %1%.%2%.%3%.%4%.%5%.%6%.%7%.%8%.%9%.%10%. " style:num-prefix=" " style:num-suffix=". " style:num-format="1" text:display-levels="10">
        <style:list-level-properties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7:55:39.945036962</meta:creation-date>
    <dc:date>2022-09-06T23:07:59.574098759</dc:date>
    <meta:editing-duration>PT2H41M37S</meta:editing-duration>
    <meta:editing-cycles>18</meta:editing-cycles>
    <meta:generator>LibreOffice/7.3.5.2$Linux_X86_64 LibreOffice_project/392c644e8a6d1ea0765aa2d613a91bcef808d6ea</meta:generator>
    <meta:document-statistic meta:table-count="0" meta:image-count="0" meta:object-count="0" meta:page-count="1" meta:paragraph-count="23" meta:word-count="58" meta:character-count="168" meta:non-whitespace-character-count="14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oBorderLine as  new com.sun.star.table.BorderLine2

Sub Main
	fSearchValue(false, true)
End Sub

sub fSearchValue(xEv, optional bValueSearch) 
	dim oD, a, xSR

						' xEv parameter after call from button, it's event object, not used)
	if ismissing( bValueSearch	) then bValueSearch =false
	
	oBorderLine.Color=0
	oBorderLine.InnerLineWidth=0
	oBorderLine.LineDistance=0
	oBorderLine.LineStyle=0
	oBorderLine.LineWidth=18
	oBorderLine.OuterLineWidth=18	

	oD=thisComponent

 	xSR= oD.createSearchDescriptor()    

    xSR.SearchString ="^.*$"	
    xSR.SearchRegularExpression=true
    xSR.SearchCaseSensitive=false
    xSR.SearchWords=false		
    xSR.SearchBackwards=false
    xSR.searchStyles=true	
 	dim oArgs(0) as new com.sun.star.beans.PropertyValue
	oArgs(0).Name = "CharBottomBorder"   
    
    if bValueSearch = false then	     			
    	xSR.ValueSearch = false

		oArgs(0).Value = oBorderLine
		xSR.SearchAttributes=oArgs	
		a=oD.findAll(xSR)
		if a.count&gt;0 then
			oD.currentController.select(a)
			dim i,ox,b,k
			b=false
			for i=0 to a.count-1
				if i=1 then
					ox=a.getByIndex(i)
					o=ox.CharBottomBorder
				end if
			next i
		end if
	else 
		xSR.ValueSearch = true
		oArgs(0).Value = oBorderLine
		xSR.SearchAttributes=oArgs	
	
		a=oD.findAll(xSR)
		if a.count&gt;0 then
			oD.currentController.select(a)
			b=false
			for i=0 to a.count-1
				ox=a.getByIndex(i)
			next i
		end if
	end if	
	
	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