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84">
      <style:table-cell-properties fo:background-color="transparent"/>
    </style:style>
    <style:style style:name="ce3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map style:condition="is-true-formula(MOD(COLUMN([.A3])-COLUMN([.$A3]);3)&lt;&gt;1)" style:apply-style-name="cfLieEmpty" style:base-cell-address="Sheet1.A3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map style:condition="is-true-formula(MOD(COLUMN([.A3])-COLUMN([.$A3]);3)&lt;&gt;1)" style:apply-style-name="cfLieEmpty" style:base-cell-address="Sheet1.A3"/>
    </style:style>
    <style:style style:name="ce6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 style:data-style-name="N8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1" table:default-cell-style-name="Default"/>
        <table:table-row table:style-name="ro1">
          <table:table-cell table:style-name="ce1" table:formula="of:=TODAY()-WEEKDAY(ORG.OPENOFFICE.CURRENT();2)" office:value-type="date" office:date-value="2021-09-26" calcext:value-type="date">
            <text:p>2021-09-26</text:p>
          </table:table-cell>
          <table:table-cell table:style-name="ce8" table:formula="of:=FORMULA([.A1])" office:value-type="string" office:string-value="=TODAY()-WEEKDAY(CURRENT();2)" calcext:value-type="string">
            <text:p>=TODAY()-WEEKDAY(CURRENT();2)</text:p>
          </table:table-cell>
          <table:table-cell table:style-name="ce8" table:number-columns-repeated="3"/>
          <table:table-cell table:style-name="ce8" office:value-type="string" calcext:value-type="string">
            <text:p>&lt; - - - StartDate</text:p>
          </table:table-cell>
          <table:table-cell table:style-name="ce8"/>
          <table:table-cell table:number-columns-repeated="14"/>
        </table:table-row>
        <table:table-row table:style-name="ro1">
          <table:table-cell table:style-name="ce2"/>
          <table:table-cell table:number-columns-repeated="20"/>
        </table:table-row>
        <table:table-row table:style-name="ro1">
          <table:table-cell table:style-name="ce3" table:formula="of:=[.$A$1]+INT((COLUMN([.A3])-COLUMN([.$A3]))/3)" office:value-type="date" office:date-value="2021-09-26" calcext:value-type="date">
            <text:p>Sunday</text:p>
          </table:table-cell>
          <table:table-cell table:style-name="ce3" table:formula="of:=[.$A$1]+INT((COLUMN([.B3])-COLUMN([.$A3]))/3)" office:value-type="date" office:date-value="2021-09-26" calcext:value-type="date">
            <text:p>Sunday</text:p>
          </table:table-cell>
          <table:table-cell table:style-name="ce3" table:formula="of:=[.$A$1]+INT((COLUMN([.C3])-COLUMN([.$A3]))/3)" office:value-type="date" office:date-value="2021-09-26" calcext:value-type="date">
            <text:p>Sunday</text:p>
          </table:table-cell>
          <table:table-cell table:style-name="ce3" table:formula="of:=[.$A$1]+INT((COLUMN([.D3])-COLUMN([.$A3]))/3)" office:value-type="date" office:date-value="2021-09-27" calcext:value-type="date">
            <text:p>Monday</text:p>
          </table:table-cell>
          <table:table-cell table:style-name="ce3" table:formula="of:=[.$A$1]+INT((COLUMN([.E3])-COLUMN([.$A3]))/3)" office:value-type="date" office:date-value="2021-09-27" calcext:value-type="date">
            <text:p>Monday</text:p>
          </table:table-cell>
          <table:table-cell table:style-name="ce3" table:formula="of:=[.$A$1]+INT((COLUMN([.F3])-COLUMN([.$A3]))/3)" office:value-type="date" office:date-value="2021-09-27" calcext:value-type="date">
            <text:p>Monday</text:p>
          </table:table-cell>
          <table:table-cell table:style-name="ce3" table:formula="of:=[.$A$1]+INT((COLUMN([.G3])-COLUMN([.$A3]))/3)" office:value-type="date" office:date-value="2021-09-28" calcext:value-type="date">
            <text:p>Tuesday</text:p>
          </table:table-cell>
          <table:table-cell table:style-name="ce3" table:formula="of:=[.$A$1]+INT((COLUMN([.H3])-COLUMN([.$A3]))/3)" office:value-type="date" office:date-value="2021-09-28" calcext:value-type="date">
            <text:p>Tuesday</text:p>
          </table:table-cell>
          <table:table-cell table:style-name="ce3" table:formula="of:=[.$A$1]+INT((COLUMN([.I3])-COLUMN([.$A3]))/3)" office:value-type="date" office:date-value="2021-09-28" calcext:value-type="date">
            <text:p>Tuesday</text:p>
          </table:table-cell>
          <table:table-cell table:style-name="ce3" table:formula="of:=[.$A$1]+INT((COLUMN([.J3])-COLUMN([.$A3]))/3)" office:value-type="date" office:date-value="2021-09-29" calcext:value-type="date">
            <text:p>Wednesday</text:p>
          </table:table-cell>
          <table:table-cell table:style-name="ce3" table:formula="of:=[.$A$1]+INT((COLUMN([.K3])-COLUMN([.$A3]))/3)" office:value-type="date" office:date-value="2021-09-29" calcext:value-type="date">
            <text:p>Wednesday</text:p>
          </table:table-cell>
          <table:table-cell table:style-name="ce3" table:formula="of:=[.$A$1]+INT((COLUMN([.L3])-COLUMN([.$A3]))/3)" office:value-type="date" office:date-value="2021-09-29" calcext:value-type="date">
            <text:p>Wednesday</text:p>
          </table:table-cell>
          <table:table-cell table:style-name="ce3" table:formula="of:=[.$A$1]+INT((COLUMN([.M3])-COLUMN([.$A3]))/3)" office:value-type="date" office:date-value="2021-09-30" calcext:value-type="date">
            <text:p>Thursday</text:p>
          </table:table-cell>
          <table:table-cell table:style-name="ce3" table:formula="of:=[.$A$1]+INT((COLUMN([.N3])-COLUMN([.$A3]))/3)" office:value-type="date" office:date-value="2021-09-30" calcext:value-type="date">
            <text:p>Thursday</text:p>
          </table:table-cell>
          <table:table-cell table:style-name="ce3" table:formula="of:=[.$A$1]+INT((COLUMN([.O3])-COLUMN([.$A3]))/3)" office:value-type="date" office:date-value="2021-09-30" calcext:value-type="date">
            <text:p>Thursday</text:p>
          </table:table-cell>
          <table:table-cell table:style-name="ce3" table:formula="of:=[.$A$1]+INT((COLUMN([.P3])-COLUMN([.$A3]))/3)" office:value-type="date" office:date-value="2021-10-01" calcext:value-type="date">
            <text:p>Friday</text:p>
          </table:table-cell>
          <table:table-cell table:style-name="ce3" table:formula="of:=[.$A$1]+INT((COLUMN([.Q3])-COLUMN([.$A3]))/3)" office:value-type="date" office:date-value="2021-10-01" calcext:value-type="date">
            <text:p>Friday</text:p>
          </table:table-cell>
          <table:table-cell table:style-name="ce3" table:formula="of:=[.$A$1]+INT((COLUMN([.R3])-COLUMN([.$A3]))/3)" office:value-type="date" office:date-value="2021-10-01" calcext:value-type="date">
            <text:p>Friday</text:p>
          </table:table-cell>
          <table:table-cell table:style-name="ce3" table:formula="of:=[.$A$1]+INT((COLUMN([.S3])-COLUMN([.$A3]))/3)" office:value-type="date" office:date-value="2021-10-02" calcext:value-type="date">
            <text:p>Saturday</text:p>
          </table:table-cell>
          <table:table-cell table:style-name="ce3" table:formula="of:=[.$A$1]+INT((COLUMN([.T3])-COLUMN([.$A3]))/3)" office:value-type="date" office:date-value="2021-10-02" calcext:value-type="date">
            <text:p>Saturday</text:p>
          </table:table-cell>
          <table:table-cell table:style-name="ce3" table:formula="of:=[.$A$1]+INT((COLUMN([.U3])-COLUMN([.$A3]))/3)" office:value-type="date" office:date-value="2021-10-02" calcext:value-type="date">
            <text:p>Saturday</text:p>
          </table:table-cell>
        </table:table-row>
        <table:table-row table:style-name="ro1">
          <table:table-cell table:style-name="ce4" table:formula="of:=CHOOSE(1+MOD(COLUMN([.A3])-COLUMN([.$A3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B3])-COLUMN([.$A3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C3])-COLUMN([.$A3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D3])-COLUMN([.$A3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E3])-COLUMN([.$A3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F3])-COLUMN([.$A3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G3])-COLUMN([.$A3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H3])-COLUMN([.$A3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I3])-COLUMN([.$A3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J3])-COLUMN([.$A3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K3])-COLUMN([.$A3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L3])-COLUMN([.$A3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M3])-COLUMN([.$A3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N3])-COLUMN([.$A3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O3])-COLUMN([.$A3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P3])-COLUMN([.$A3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Q3])-COLUMN([.$A3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R3])-COLUMN([.$A3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S3])-COLUMN([.$A3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T3])-COLUMN([.$A3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U3])-COLUMN([.$A3]);3);&quot;first third&quot;;&quot;second third&quot;;&quot;last third&quot;)" office:value-type="string" office:string-value="last third" calcext:value-type="string">
            <text:p>last third</text:p>
          </table:table-cell>
        </table:table-row>
        <table:table-row table:style-name="ro1">
          <table:table-cell table:style-name="ce5" table:formula="of:=[.A3]" office:value-type="date" office:date-value="2021-09-26" calcext:value-type="date">
            <text:p>2021-09-26</text:p>
          </table:table-cell>
          <table:table-cell table:style-name="ce5" table:formula="of:=[.B3]" office:value-type="date" office:date-value="2021-09-26" calcext:value-type="date">
            <text:p>2021-09-26</text:p>
          </table:table-cell>
          <table:table-cell table:style-name="ce5" table:formula="of:=[.C3]" office:value-type="date" office:date-value="2021-09-26" calcext:value-type="date">
            <text:p>2021-09-26</text:p>
          </table:table-cell>
          <table:table-cell table:style-name="ce5" table:formula="of:=[.D3]" office:value-type="date" office:date-value="2021-09-27" calcext:value-type="date">
            <text:p>2021-09-27</text:p>
          </table:table-cell>
          <table:table-cell table:style-name="ce5" table:formula="of:=[.E3]" office:value-type="date" office:date-value="2021-09-27" calcext:value-type="date">
            <text:p>2021-09-27</text:p>
          </table:table-cell>
          <table:table-cell table:style-name="ce5" table:formula="of:=[.F3]" office:value-type="date" office:date-value="2021-09-27" calcext:value-type="date">
            <text:p>2021-09-27</text:p>
          </table:table-cell>
          <table:table-cell table:style-name="ce5" table:formula="of:=[.G3]" office:value-type="date" office:date-value="2021-09-28" calcext:value-type="date">
            <text:p>2021-09-28</text:p>
          </table:table-cell>
          <table:table-cell table:style-name="ce5" table:formula="of:=[.H3]" office:value-type="date" office:date-value="2021-09-28" calcext:value-type="date">
            <text:p>2021-09-28</text:p>
          </table:table-cell>
          <table:table-cell table:style-name="ce5" table:formula="of:=[.I3]" office:value-type="date" office:date-value="2021-09-28" calcext:value-type="date">
            <text:p>2021-09-28</text:p>
          </table:table-cell>
          <table:table-cell table:style-name="ce5" table:formula="of:=[.J3]" office:value-type="date" office:date-value="2021-09-29" calcext:value-type="date">
            <text:p>2021-09-29</text:p>
          </table:table-cell>
          <table:table-cell table:style-name="ce5" table:formula="of:=[.K3]" office:value-type="date" office:date-value="2021-09-29" calcext:value-type="date">
            <text:p>2021-09-29</text:p>
          </table:table-cell>
          <table:table-cell table:style-name="ce5" table:formula="of:=[.L3]" office:value-type="date" office:date-value="2021-09-29" calcext:value-type="date">
            <text:p>2021-09-29</text:p>
          </table:table-cell>
          <table:table-cell table:style-name="ce5" table:formula="of:=[.M3]" office:value-type="date" office:date-value="2021-09-30" calcext:value-type="date">
            <text:p>2021-09-30</text:p>
          </table:table-cell>
          <table:table-cell table:style-name="ce5" table:formula="of:=[.N3]" office:value-type="date" office:date-value="2021-09-30" calcext:value-type="date">
            <text:p>2021-09-30</text:p>
          </table:table-cell>
          <table:table-cell table:style-name="ce5" table:formula="of:=[.O3]" office:value-type="date" office:date-value="2021-09-30" calcext:value-type="date">
            <text:p>2021-09-30</text:p>
          </table:table-cell>
          <table:table-cell table:style-name="ce5" table:formula="of:=[.P3]" office:value-type="date" office:date-value="2021-10-01" calcext:value-type="date">
            <text:p>2021-10-01</text:p>
          </table:table-cell>
          <table:table-cell table:style-name="ce5" table:formula="of:=[.Q3]" office:value-type="date" office:date-value="2021-10-01" calcext:value-type="date">
            <text:p>2021-10-01</text:p>
          </table:table-cell>
          <table:table-cell table:style-name="ce5" table:formula="of:=[.R3]" office:value-type="date" office:date-value="2021-10-01" calcext:value-type="date">
            <text:p>2021-10-01</text:p>
          </table:table-cell>
          <table:table-cell table:style-name="ce5" table:formula="of:=[.S3]" office:value-type="date" office:date-value="2021-10-02" calcext:value-type="date">
            <text:p>2021-10-02</text:p>
          </table:table-cell>
          <table:table-cell table:style-name="ce5" table:formula="of:=[.T3]" office:value-type="date" office:date-value="2021-10-02" calcext:value-type="date">
            <text:p>2021-10-02</text:p>
          </table:table-cell>
          <table:table-cell table:style-name="ce5" table:formula="of:=[.U3]" office:value-type="date" office:date-value="2021-10-02" calcext:value-type="date">
            <text:p>2021-10-02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Above unwanted display is hidden by CF.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Below meging ( basically evil) is applied.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table:style-name="ce2"/>
          <table:table-cell table:number-columns-repeated="20"/>
        </table:table-row>
        <table:table-row table:style-name="ro1">
          <table:table-cell table:style-name="ce6" office:value-type="string" calcext:value-type="string" table:number-columns-spanned="3" table:number-rows-spanned="1">
            <text:p>c</text:p>
          </table:table-cell>
          <table:covered-table-cell table:style-name="ce6" table:formula="of:=[.$A$1]+INT((COLUMN([.B11])-COLUMN([.$A11]))/3)" office:value-type="date" office:date-value="2021-09-26" calcext:value-type="date">
            <text:p>Sunday</text:p>
          </table:covered-table-cell>
          <table:covered-table-cell table:style-name="ce6" table:formula="of:=[.$A$1]+INT((COLUMN([.C11])-COLUMN([.$A11]))/3)" office:value-type="date" office:date-value="2021-09-26" calcext:value-type="date">
            <text:p>Sunday</text:p>
          </table:covered-table-cell>
          <table:table-cell table:style-name="ce6" table:formula="of:=[.$A$1]+INT((COLUMN([.D11])-COLUMN([.$A11]))/3)" office:value-type="date" office:date-value="2021-09-27" calcext:value-type="date" table:number-columns-spanned="3" table:number-rows-spanned="1">
            <text:p>Monday</text:p>
          </table:table-cell>
          <table:covered-table-cell table:style-name="ce6" table:formula="of:=[.$A$1]+INT((COLUMN([.E11])-COLUMN([.$A11]))/3)" office:value-type="date" office:date-value="2021-09-27" calcext:value-type="date">
            <text:p>Monday</text:p>
          </table:covered-table-cell>
          <table:covered-table-cell table:style-name="ce6" table:formula="of:=[.$A$1]+INT((COLUMN([.F11])-COLUMN([.$A11]))/3)" office:value-type="date" office:date-value="2021-09-27" calcext:value-type="date">
            <text:p>Monday</text:p>
          </table:covered-table-cell>
          <table:table-cell table:style-name="ce6" table:formula="of:=[.$A$1]+INT((COLUMN([.G11])-COLUMN([.$A11]))/3)" office:value-type="date" office:date-value="2021-09-28" calcext:value-type="date" table:number-columns-spanned="3" table:number-rows-spanned="1">
            <text:p>Tuesday</text:p>
          </table:table-cell>
          <table:covered-table-cell table:style-name="ce6" table:formula="of:=[.$A$1]+INT((COLUMN([.H11])-COLUMN([.$A11]))/3)" office:value-type="date" office:date-value="2021-09-28" calcext:value-type="date">
            <text:p>Tuesday</text:p>
          </table:covered-table-cell>
          <table:covered-table-cell table:style-name="ce6" table:formula="of:=[.$A$1]+INT((COLUMN([.I11])-COLUMN([.$A11]))/3)" office:value-type="date" office:date-value="2021-09-28" calcext:value-type="date">
            <text:p>Tuesday</text:p>
          </table:covered-table-cell>
          <table:table-cell table:style-name="ce6" table:formula="of:=[.$A$1]+INT((COLUMN([.J11])-COLUMN([.$A11]))/3)" office:value-type="date" office:date-value="2021-09-29" calcext:value-type="date" table:number-columns-spanned="3" table:number-rows-spanned="1">
            <text:p>Wednesday</text:p>
          </table:table-cell>
          <table:covered-table-cell table:style-name="ce6" table:formula="of:=[.$A$1]+INT((COLUMN([.K11])-COLUMN([.$A11]))/3)" office:value-type="date" office:date-value="2021-09-29" calcext:value-type="date">
            <text:p>Wednesday</text:p>
          </table:covered-table-cell>
          <table:covered-table-cell table:style-name="ce6" table:formula="of:=[.$A$1]+INT((COLUMN([.L11])-COLUMN([.$A11]))/3)" office:value-type="date" office:date-value="2021-09-29" calcext:value-type="date">
            <text:p>Wednesday</text:p>
          </table:covered-table-cell>
          <table:table-cell table:style-name="ce6" table:formula="of:=[.$A$1]+INT((COLUMN([.M11])-COLUMN([.$A11]))/3)" office:value-type="date" office:date-value="2021-09-30" calcext:value-type="date" table:number-columns-spanned="3" table:number-rows-spanned="1">
            <text:p>Thursday</text:p>
          </table:table-cell>
          <table:covered-table-cell table:style-name="ce6" table:formula="of:=[.$A$1]+INT((COLUMN([.N11])-COLUMN([.$A11]))/3)" office:value-type="date" office:date-value="2021-09-30" calcext:value-type="date">
            <text:p>Thursday</text:p>
          </table:covered-table-cell>
          <table:covered-table-cell table:style-name="ce6" table:formula="of:=[.$A$1]+INT((COLUMN([.O11])-COLUMN([.$A11]))/3)" office:value-type="date" office:date-value="2021-09-30" calcext:value-type="date">
            <text:p>Thursday</text:p>
          </table:covered-table-cell>
          <table:table-cell table:style-name="ce6" table:formula="of:=[.$A$1]+INT((COLUMN([.P11])-COLUMN([.$A11]))/3)" office:value-type="date" office:date-value="2021-10-01" calcext:value-type="date" table:number-columns-spanned="3" table:number-rows-spanned="1">
            <text:p>Friday</text:p>
          </table:table-cell>
          <table:covered-table-cell table:style-name="ce6" table:formula="of:=[.$A$1]+INT((COLUMN([.Q11])-COLUMN([.$A11]))/3)" office:value-type="date" office:date-value="2021-10-01" calcext:value-type="date">
            <text:p>Friday</text:p>
          </table:covered-table-cell>
          <table:covered-table-cell table:style-name="ce6" table:formula="of:=[.$A$1]+INT((COLUMN([.R11])-COLUMN([.$A11]))/3)" office:value-type="date" office:date-value="2021-10-01" calcext:value-type="date">
            <text:p>Friday</text:p>
          </table:covered-table-cell>
          <table:table-cell table:style-name="ce6" table:formula="of:=[.$A$1]+INT((COLUMN([.S11])-COLUMN([.$A11]))/3)" office:value-type="date" office:date-value="2021-10-02" calcext:value-type="date" table:number-columns-spanned="3" table:number-rows-spanned="1">
            <text:p>Saturday</text:p>
          </table:table-cell>
          <table:covered-table-cell table:style-name="ce6" table:formula="of:=[.$A$1]+INT((COLUMN([.T11])-COLUMN([.$A11]))/3)" office:value-type="date" office:date-value="2021-10-02" calcext:value-type="date">
            <text:p>Saturday</text:p>
          </table:covered-table-cell>
          <table:covered-table-cell table:style-name="ce6" table:formula="of:=[.$A$1]+INT((COLUMN([.U11])-COLUMN([.$A11]))/3)" office:value-type="date" office:date-value="2021-10-02" calcext:value-type="date">
            <text:p>Saturday</text:p>
          </table:covered-table-cell>
        </table:table-row>
        <table:table-row table:style-name="ro1">
          <table:table-cell table:style-name="ce4" table:formula="of:=CHOOSE(1+MOD(COLUMN([.A11])-COLUMN([.$A11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B11])-COLUMN([.$A11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C11])-COLUMN([.$A11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D11])-COLUMN([.$A11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E11])-COLUMN([.$A11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F11])-COLUMN([.$A11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G11])-COLUMN([.$A11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H11])-COLUMN([.$A11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I11])-COLUMN([.$A11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J11])-COLUMN([.$A11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K11])-COLUMN([.$A11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L11])-COLUMN([.$A11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M11])-COLUMN([.$A11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N11])-COLUMN([.$A11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O11])-COLUMN([.$A11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P11])-COLUMN([.$A11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Q11])-COLUMN([.$A11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R11])-COLUMN([.$A11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S11])-COLUMN([.$A11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T11])-COLUMN([.$A11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U11])-COLUMN([.$A11]);3);&quot;first third&quot;;&quot;second third&quot;;&quot;last third&quot;)" office:value-type="string" office:string-value="last third" calcext:value-type="string">
            <text:p>last third</text:p>
          </table:table-cell>
        </table:table-row>
        <table:table-row table:style-name="ro1">
          <table:table-cell table:style-name="ce7" table:formula="of:=[.A11]" office:value-type="string" office:string-value="c" calcext:value-type="string" table:number-columns-spanned="3" table:number-rows-spanned="1">
            <text:p>c</text:p>
          </table:table-cell>
          <table:covered-table-cell table:style-name="ce7" table:formula="of:=[.B11]" office:value-type="date" office:date-value="2021-09-26" calcext:value-type="date">
            <text:p>2021-09-26</text:p>
          </table:covered-table-cell>
          <table:covered-table-cell table:style-name="ce7" table:formula="of:=[.C11]" office:value-type="date" office:date-value="2021-09-26" calcext:value-type="date">
            <text:p>2021-09-26</text:p>
          </table:covered-table-cell>
          <table:table-cell table:style-name="ce7" table:formula="of:=[.D11]" office:value-type="date" office:date-value="2021-09-27" calcext:value-type="date" table:number-columns-spanned="3" table:number-rows-spanned="1">
            <text:p>2021-09-27</text:p>
          </table:table-cell>
          <table:covered-table-cell table:style-name="ce7" table:formula="of:=[.E11]" office:value-type="date" office:date-value="2021-09-27" calcext:value-type="date">
            <text:p>2021-09-27</text:p>
          </table:covered-table-cell>
          <table:covered-table-cell table:style-name="ce7" table:formula="of:=[.F11]" office:value-type="date" office:date-value="2021-09-27" calcext:value-type="date">
            <text:p>2021-09-27</text:p>
          </table:covered-table-cell>
          <table:table-cell table:style-name="ce7" table:formula="of:=[.G11]" office:value-type="date" office:date-value="2021-09-28" calcext:value-type="date" table:number-columns-spanned="3" table:number-rows-spanned="1">
            <text:p>2021-09-28</text:p>
          </table:table-cell>
          <table:covered-table-cell table:style-name="ce7" table:formula="of:=[.H11]" office:value-type="date" office:date-value="2021-09-28" calcext:value-type="date">
            <text:p>2021-09-28</text:p>
          </table:covered-table-cell>
          <table:covered-table-cell table:style-name="ce7" table:formula="of:=[.I11]" office:value-type="date" office:date-value="2021-09-28" calcext:value-type="date">
            <text:p>2021-09-28</text:p>
          </table:covered-table-cell>
          <table:table-cell table:style-name="ce7" table:formula="of:=[.J11]" office:value-type="date" office:date-value="2021-09-29" calcext:value-type="date" table:number-columns-spanned="3" table:number-rows-spanned="1">
            <text:p>2021-09-29</text:p>
          </table:table-cell>
          <table:covered-table-cell table:style-name="ce7" table:formula="of:=[.K11]" office:value-type="date" office:date-value="2021-09-29" calcext:value-type="date">
            <text:p>2021-09-29</text:p>
          </table:covered-table-cell>
          <table:covered-table-cell table:style-name="ce7" table:formula="of:=[.L11]" office:value-type="date" office:date-value="2021-09-29" calcext:value-type="date">
            <text:p>2021-09-29</text:p>
          </table:covered-table-cell>
          <table:table-cell table:style-name="ce7" table:formula="of:=[.M11]" office:value-type="date" office:date-value="2021-09-30" calcext:value-type="date" table:number-columns-spanned="3" table:number-rows-spanned="1">
            <text:p>2021-09-30</text:p>
          </table:table-cell>
          <table:covered-table-cell table:style-name="ce7" table:formula="of:=[.N11]" office:value-type="date" office:date-value="2021-09-30" calcext:value-type="date">
            <text:p>2021-09-30</text:p>
          </table:covered-table-cell>
          <table:covered-table-cell table:style-name="ce7" table:formula="of:=[.O11]" office:value-type="date" office:date-value="2021-09-30" calcext:value-type="date">
            <text:p>2021-09-30</text:p>
          </table:covered-table-cell>
          <table:table-cell table:style-name="ce7" table:formula="of:=[.P11]" office:value-type="date" office:date-value="2021-10-01" calcext:value-type="date" table:number-columns-spanned="3" table:number-rows-spanned="1">
            <text:p>2021-10-01</text:p>
          </table:table-cell>
          <table:covered-table-cell table:style-name="ce7" table:formula="of:=[.Q11]" office:value-type="date" office:date-value="2021-10-01" calcext:value-type="date">
            <text:p>2021-10-01</text:p>
          </table:covered-table-cell>
          <table:covered-table-cell table:style-name="ce7" table:formula="of:=[.R11]" office:value-type="date" office:date-value="2021-10-01" calcext:value-type="date">
            <text:p>2021-10-01</text:p>
          </table:covered-table-cell>
          <table:table-cell table:style-name="ce7" table:formula="of:=[.S11]" office:value-type="date" office:date-value="2021-10-02" calcext:value-type="date" table:number-columns-spanned="3" table:number-rows-spanned="1">
            <text:p>2021-10-02</text:p>
          </table:table-cell>
          <table:covered-table-cell table:style-name="ce7" table:formula="of:=[.T11]" office:value-type="date" office:date-value="2021-10-02" calcext:value-type="date">
            <text:p>2021-10-02</text:p>
          </table:covered-table-cell>
          <table:covered-table-cell table:style-name="ce7" table:formula="of:=[.U11]" office:value-type="date" office:date-value="2021-10-02" calcext:value-type="date">
            <text:p>2021-10-02</text:p>
          </table:covered-table-cell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style-name="ce8" office:value-type="string" calcext:value-type="string">
            <text:p>Why not this way?</text:p>
          </table:table-cell>
          <table:table-cell table:number-columns-repeated="20"/>
        </table:table-row>
        <table:table-row table:style-name="ro1">
          <table:table-cell table:style-name="ce2"/>
          <table:table-cell table:number-columns-repeated="20"/>
        </table:table-row>
        <table:table-row table:style-name="ro2">
          <table:table-cell table:style-name="ce9" table:formula="of:=[.$A$1]+INT((COLUMN([.A11])-COLUMN([.$A11]))/3)" office:value-type="date" office:date-value="2021-09-26" calcext:value-type="date" table:number-columns-spanned="3" table:number-rows-spanned="1">
            <text:p>Sunday; 2021-09-26</text:p>
          </table:table-cell>
          <table:covered-table-cell table:style-name="ce9" table:formula="of:=[.$A$1]+INT((COLUMN([.B11])-COLUMN([.$A11]))/3)" office:value-type="date" office:date-value="2021-09-26" calcext:value-type="date">
            <text:p>Sunday; 2021-09-26</text:p>
          </table:covered-table-cell>
          <table:covered-table-cell table:style-name="ce9" table:formula="of:=[.$A$1]+INT((COLUMN([.C11])-COLUMN([.$A11]))/3)" office:value-type="date" office:date-value="2021-09-26" calcext:value-type="date">
            <text:p>Sunday; 2021-09-26</text:p>
          </table:covered-table-cell>
          <table:table-cell table:style-name="ce9" table:formula="of:=[.$A$1]+INT((COLUMN([.D11])-COLUMN([.$A11]))/3)" office:value-type="date" office:date-value="2021-09-27" calcext:value-type="date" table:number-columns-spanned="3" table:number-rows-spanned="1">
            <text:p>Monday; 2021-09-27</text:p>
          </table:table-cell>
          <table:covered-table-cell table:style-name="ce9" table:formula="of:=[.$A$1]+INT((COLUMN([.E11])-COLUMN([.$A11]))/3)" office:value-type="date" office:date-value="2021-09-27" calcext:value-type="date">
            <text:p>Monday; 2021-09-27</text:p>
          </table:covered-table-cell>
          <table:covered-table-cell table:style-name="ce9" table:formula="of:=[.$A$1]+INT((COLUMN([.F11])-COLUMN([.$A11]))/3)" office:value-type="date" office:date-value="2021-09-27" calcext:value-type="date">
            <text:p>Monday; 2021-09-27</text:p>
          </table:covered-table-cell>
          <table:table-cell table:style-name="ce9" table:formula="of:=[.$A$1]+INT((COLUMN([.G11])-COLUMN([.$A11]))/3)" office:value-type="date" office:date-value="2021-09-28" calcext:value-type="date" table:number-columns-spanned="3" table:number-rows-spanned="1">
            <text:p>Tuesday; 2021-09-28</text:p>
          </table:table-cell>
          <table:covered-table-cell table:style-name="ce9" table:formula="of:=[.$A$1]+INT((COLUMN([.H11])-COLUMN([.$A11]))/3)" office:value-type="date" office:date-value="2021-09-28" calcext:value-type="date">
            <text:p>Tuesday; 2021-09-28</text:p>
          </table:covered-table-cell>
          <table:covered-table-cell table:style-name="ce9" table:formula="of:=[.$A$1]+INT((COLUMN([.I11])-COLUMN([.$A11]))/3)" office:value-type="date" office:date-value="2021-09-28" calcext:value-type="date">
            <text:p>Tuesday; 2021-09-28</text:p>
          </table:covered-table-cell>
          <table:table-cell table:style-name="ce9" table:formula="of:=[.$A$1]+INT((COLUMN([.J11])-COLUMN([.$A11]))/3)" office:value-type="date" office:date-value="2021-09-29" calcext:value-type="date" table:number-columns-spanned="3" table:number-rows-spanned="1">
            <text:p>Wednesday; 2021-09-29</text:p>
          </table:table-cell>
          <table:covered-table-cell table:style-name="ce9" table:formula="of:=[.$A$1]+INT((COLUMN([.K11])-COLUMN([.$A11]))/3)" office:value-type="date" office:date-value="2021-09-29" calcext:value-type="date">
            <text:p>Wednesday; 2021-09-29</text:p>
          </table:covered-table-cell>
          <table:covered-table-cell table:style-name="ce9" table:formula="of:=[.$A$1]+INT((COLUMN([.L11])-COLUMN([.$A11]))/3)" office:value-type="date" office:date-value="2021-09-29" calcext:value-type="date">
            <text:p>Wednesday; 2021-09-29</text:p>
          </table:covered-table-cell>
          <table:table-cell table:style-name="ce9" table:formula="of:=[.$A$1]+INT((COLUMN([.M11])-COLUMN([.$A11]))/3)" office:value-type="date" office:date-value="2021-09-30" calcext:value-type="date" table:number-columns-spanned="3" table:number-rows-spanned="1">
            <text:p>Thursday; 2021-09-30</text:p>
          </table:table-cell>
          <table:covered-table-cell table:style-name="ce9" table:formula="of:=[.$A$1]+INT((COLUMN([.N11])-COLUMN([.$A11]))/3)" office:value-type="date" office:date-value="2021-09-30" calcext:value-type="date">
            <text:p>Thursday; 2021-09-30</text:p>
          </table:covered-table-cell>
          <table:covered-table-cell table:style-name="ce9" table:formula="of:=[.$A$1]+INT((COLUMN([.O11])-COLUMN([.$A11]))/3)" office:value-type="date" office:date-value="2021-09-30" calcext:value-type="date">
            <text:p>Thursday; 2021-09-30</text:p>
          </table:covered-table-cell>
          <table:table-cell table:style-name="ce9" table:formula="of:=[.$A$1]+INT((COLUMN([.P11])-COLUMN([.$A11]))/3)" office:value-type="date" office:date-value="2021-10-01" calcext:value-type="date" table:number-columns-spanned="3" table:number-rows-spanned="1">
            <text:p>Friday; 2021-10-01</text:p>
          </table:table-cell>
          <table:covered-table-cell table:style-name="ce9" table:formula="of:=[.$A$1]+INT((COLUMN([.Q11])-COLUMN([.$A11]))/3)" office:value-type="date" office:date-value="2021-10-01" calcext:value-type="date">
            <text:p>Friday; 2021-10-01</text:p>
          </table:covered-table-cell>
          <table:covered-table-cell table:style-name="ce9" table:formula="of:=[.$A$1]+INT((COLUMN([.R11])-COLUMN([.$A11]))/3)" office:value-type="date" office:date-value="2021-10-01" calcext:value-type="date">
            <text:p>Friday; 2021-10-01</text:p>
          </table:covered-table-cell>
          <table:table-cell table:style-name="ce9" table:formula="of:=[.$A$1]+INT((COLUMN([.S11])-COLUMN([.$A11]))/3)" office:value-type="date" office:date-value="2021-10-02" calcext:value-type="date" table:number-columns-spanned="3" table:number-rows-spanned="1">
            <text:p>Saturday; 2021-10-02</text:p>
          </table:table-cell>
          <table:covered-table-cell table:style-name="ce9" table:formula="of:=[.$A$1]+INT((COLUMN([.T11])-COLUMN([.$A11]))/3)" office:value-type="date" office:date-value="2021-10-02" calcext:value-type="date">
            <text:p>Saturday; 2021-10-02</text:p>
          </table:covered-table-cell>
          <table:covered-table-cell table:style-name="ce9" table:formula="of:=[.$A$1]+INT((COLUMN([.U11])-COLUMN([.$A11]))/3)" office:value-type="date" office:date-value="2021-10-02" calcext:value-type="date">
            <text:p>Saturday; 2021-10-02</text:p>
          </table:covered-table-cell>
        </table:table-row>
        <table:table-row table:style-name="ro1">
          <table:table-cell table:style-name="ce4" table:formula="of:=CHOOSE(1+MOD(COLUMN([.A18])-COLUMN([.$A18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B18])-COLUMN([.$A18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C18])-COLUMN([.$A18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D18])-COLUMN([.$A18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E18])-COLUMN([.$A18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F18])-COLUMN([.$A18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G18])-COLUMN([.$A18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H18])-COLUMN([.$A18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I18])-COLUMN([.$A18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J18])-COLUMN([.$A18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K18])-COLUMN([.$A18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L18])-COLUMN([.$A18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M18])-COLUMN([.$A18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N18])-COLUMN([.$A18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O18])-COLUMN([.$A18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P18])-COLUMN([.$A18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Q18])-COLUMN([.$A18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R18])-COLUMN([.$A18]);3);&quot;first third&quot;;&quot;second third&quot;;&quot;last third&quot;)" office:value-type="string" office:string-value="last third" calcext:value-type="string">
            <text:p>last third</text:p>
          </table:table-cell>
          <table:table-cell table:style-name="ce4" table:formula="of:=CHOOSE(1+MOD(COLUMN([.S18])-COLUMN([.$A18]);3);&quot;first third&quot;;&quot;second third&quot;;&quot;last third&quot;)" office:value-type="string" office:string-value="first third" calcext:value-type="string">
            <text:p>first third</text:p>
          </table:table-cell>
          <table:table-cell table:style-name="ce4" table:formula="of:=CHOOSE(1+MOD(COLUMN([.T18])-COLUMN([.$A18]);3);&quot;first third&quot;;&quot;second third&quot;;&quot;last third&quot;)" office:value-type="string" office:string-value="second third" calcext:value-type="string">
            <text:p>second third</text:p>
          </table:table-cell>
          <table:table-cell table:style-name="ce4" table:formula="of:=CHOOSE(1+MOD(COLUMN([.U18])-COLUMN([.$A18]);3);&quot;first third&quot;;&quot;second third&quot;;&quot;last third&quot;)" office:value-type="string" office:string-value="last third" calcext:value-type="string">
            <text:p>last third</text:p>
          </table:table-cell>
        </table:table-row>
        <calcext:conditional-formats>
          <calcext:conditional-format calcext:target-range-address="Sheet1.A5:Sheet1.U5 Sheet1.A3:Sheet1.U3">
            <calcext:condition calcext:apply-style-name="cfLieEmpty" calcext:value="formula-is(MOD(COLUMN([.A3])-COLUMN([.$A3]);3)&lt;&gt;1)" calcext:base-cell-address="Sheet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/>
    </number:number-style>
    <number:number-style style:name="N112P1" style:volatile="true">
      <number:text/>
    </number:number-style>
    <number:number-style style:name="N112P2" style:volatile="true">
      <number:text/>
    </number:number-style>
    <number:text-style style:name="N112">
      <number:tex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1">
      <number:day-of-week number:style="long"/>
    </number:date-style>
    <number:date-style style:name="N113">
      <number:day-of-week number:style="long"/>
      <number:text>\000A</number:text>
      <number:year number:style="long"/>
      <number:text>-</number:text>
      <number:month number:style="long"/>
      <number:text>-</number:text>
      <number:day number:style="long"/>
    </number:date-style>
    <number:date-style style:name="N114">
      <number:day-of-week number:style="long"/>
      <number:text>;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LieEmpty" style:family="table-cell" style:parent-style-name="Defa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3:14:36.111000000</meta:creation-date>
    <dc:date>2021-09-29T14:06:57.660000000</dc:date>
    <meta:editing-duration>PT4M29S</meta:editing-duration>
    <meta:editing-cycles>2</meta:editing-cycles>
    <meta:generator>LibreOffice/7.2.1.2$Windows_X86_64 LibreOffice_project/87b77fad49947c1441b67c559c339af8f3517e22</meta:generator>
    <meta:document-statistic meta:table-count="1" meta:cell-count="174" meta:object-count="0"/>
  </office:meta>
</office:document-meta>
</file>