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/>
  </office:automatic-styles>
  <office:body>
    <office:spreadsheet>
      <table:calculation-settings table:automatic-find-labels="false"/>
      <table:table table:name="Sheet2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table:style-name="Default" office:value-type="string" calcext:value-type="string">
            <text:p>Item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OFFSET([.$A$2]; (ROW()-2)*120;0)&lt;&gt;&quot;&quot;;OFFSET([.$A$2]; (ROW()-2)*120;0);&quot;&quot;)" office:value-type="float" office:value="1" calcext:value-type="float">
            <text:p>1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formula="of:=IF(OFFSET([.$A$2]; (ROW()-2)*120;0)&lt;&gt;&quot;&quot;;OFFSET([.$A$2]; (ROW()-2)*120;0);&quot;&quot;)" office:value-type="float" office:value="121" calcext:value-type="float">
            <text:p>121</text:p>
          </table:table-cell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formula="of:=IF(OFFSET([.$A$2]; (ROW()-2)*120;0)&lt;&gt;&quot;&quot;;OFFSET([.$A$2]; (ROW()-2)*120;0);&quot;&quot;)" office:value-type="float" office:value="241" calcext:value-type="float">
            <text:p>241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53]+1" office:value-type="float" office:value="53" calcext:value-type="float">
            <text:p>5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59]+1" office:value-type="float" office:value="59" calcext:value-type="float">
            <text:p>5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60]+1" office:value-type="float" office:value="60" calcext:value-type="float">
            <text:p>6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61]+1" office:value-type="float" office:value="61" calcext:value-type="float">
            <text:p>6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62]+1" office:value-type="float" office:value="62" calcext:value-type="float">
            <text:p>6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63]+1" office:value-type="float" office:value="63" calcext:value-type="float">
            <text:p>6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64]+1" office:value-type="float" office:value="64" calcext:value-type="float">
            <text:p>6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65]+1" office:value-type="float" office:value="65" calcext:value-type="float">
            <text:p>6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66]+1" office:value-type="float" office:value="66" calcext:value-type="float">
            <text:p>6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67]+1" office:value-type="float" office:value="67" calcext:value-type="float">
            <text:p>6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68]+1" office:value-type="float" office:value="68" calcext:value-type="float">
            <text:p>6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69]+1" office:value-type="float" office:value="69" calcext:value-type="float">
            <text:p>6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70]+1" office:value-type="float" office:value="70" calcext:value-type="float">
            <text:p>7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71]+1" office:value-type="float" office:value="71" calcext:value-type="float">
            <text:p>7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72]+1" office:value-type="float" office:value="72" calcext:value-type="float">
            <text:p>7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73]+1" office:value-type="float" office:value="73" calcext:value-type="float">
            <text:p>7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74]+1" office:value-type="float" office:value="74" calcext:value-type="float">
            <text:p>7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75]+1" office:value-type="float" office:value="75" calcext:value-type="float">
            <text:p>7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76]+1" office:value-type="float" office:value="76" calcext:value-type="float">
            <text:p>7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77]+1" office:value-type="float" office:value="77" calcext:value-type="float">
            <text:p>7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78]+1" office:value-type="float" office:value="78" calcext:value-type="float">
            <text:p>7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79]+1" office:value-type="float" office:value="79" calcext:value-type="float">
            <text:p>7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80]+1" office:value-type="float" office:value="80" calcext:value-type="float">
            <text:p>8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81]+1" office:value-type="float" office:value="81" calcext:value-type="float">
            <text:p>8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82]+1" office:value-type="float" office:value="82" calcext:value-type="float">
            <text:p>8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83]+1" office:value-type="float" office:value="83" calcext:value-type="float">
            <text:p>8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84]+1" office:value-type="float" office:value="84" calcext:value-type="float">
            <text:p>8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85]+1" office:value-type="float" office:value="85" calcext:value-type="float">
            <text:p>8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86]+1" office:value-type="float" office:value="86" calcext:value-type="float">
            <text:p>8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87]+1" office:value-type="float" office:value="87" calcext:value-type="float">
            <text:p>8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88]+1" office:value-type="float" office:value="88" calcext:value-type="float">
            <text:p>8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89]+1" office:value-type="float" office:value="89" calcext:value-type="float">
            <text:p>8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90]+1" office:value-type="float" office:value="90" calcext:value-type="float">
            <text:p>9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91]+1" office:value-type="float" office:value="91" calcext:value-type="float">
            <text:p>9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92]+1" office:value-type="float" office:value="92" calcext:value-type="float">
            <text:p>9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93]+1" office:value-type="float" office:value="93" calcext:value-type="float">
            <text:p>9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94]+1" office:value-type="float" office:value="94" calcext:value-type="float">
            <text:p>9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95]+1" office:value-type="float" office:value="95" calcext:value-type="float">
            <text:p>9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96]+1" office:value-type="float" office:value="96" calcext:value-type="float">
            <text:p>9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97]+1" office:value-type="float" office:value="97" calcext:value-type="float">
            <text:p>9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98]+1" office:value-type="float" office:value="98" calcext:value-type="float">
            <text:p>9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99]+1" office:value-type="float" office:value="99" calcext:value-type="float">
            <text:p>9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00]+1" office:value-type="float" office:value="100" calcext:value-type="float">
            <text:p>10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01]+1" office:value-type="float" office:value="101" calcext:value-type="float">
            <text:p>10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02]+1" office:value-type="float" office:value="102" calcext:value-type="float">
            <text:p>10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03]+1" office:value-type="float" office:value="103" calcext:value-type="float">
            <text:p>10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04]+1" office:value-type="float" office:value="104" calcext:value-type="float">
            <text:p>10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05]+1" office:value-type="float" office:value="105" calcext:value-type="float">
            <text:p>10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06]+1" office:value-type="float" office:value="106" calcext:value-type="float">
            <text:p>10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07]+1" office:value-type="float" office:value="107" calcext:value-type="float">
            <text:p>10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08]+1" office:value-type="float" office:value="108" calcext:value-type="float">
            <text:p>10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09]+1" office:value-type="float" office:value="109" calcext:value-type="float">
            <text:p>10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10]+1" office:value-type="float" office:value="110" calcext:value-type="float">
            <text:p>11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11]+1" office:value-type="float" office:value="111" calcext:value-type="float">
            <text:p>11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12]+1" office:value-type="float" office:value="112" calcext:value-type="float">
            <text:p>11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13]+1" office:value-type="float" office:value="113" calcext:value-type="float">
            <text:p>11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14]+1" office:value-type="float" office:value="114" calcext:value-type="float">
            <text:p>11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15]+1" office:value-type="float" office:value="115" calcext:value-type="float">
            <text:p>11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16]+1" office:value-type="float" office:value="116" calcext:value-type="float">
            <text:p>11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17]+1" office:value-type="float" office:value="117" calcext:value-type="float">
            <text:p>11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18]+1" office:value-type="float" office:value="118" calcext:value-type="float">
            <text:p>11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19]+1" office:value-type="float" office:value="119" calcext:value-type="float">
            <text:p>11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20]+1" office:value-type="float" office:value="120" calcext:value-type="float">
            <text:p>12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21]+1" office:value-type="float" office:value="121" calcext:value-type="float">
            <text:p>12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22]+1" office:value-type="float" office:value="122" calcext:value-type="float">
            <text:p>12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23]+1" office:value-type="float" office:value="123" calcext:value-type="float">
            <text:p>12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24]+1" office:value-type="float" office:value="124" calcext:value-type="float">
            <text:p>12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25]+1" office:value-type="float" office:value="125" calcext:value-type="float">
            <text:p>12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26]+1" office:value-type="float" office:value="126" calcext:value-type="float">
            <text:p>12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27]+1" office:value-type="float" office:value="127" calcext:value-type="float">
            <text:p>12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28]+1" office:value-type="float" office:value="128" calcext:value-type="float">
            <text:p>12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29]+1" office:value-type="float" office:value="129" calcext:value-type="float">
            <text:p>12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30]+1" office:value-type="float" office:value="130" calcext:value-type="float">
            <text:p>13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31]+1" office:value-type="float" office:value="131" calcext:value-type="float">
            <text:p>13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32]+1" office:value-type="float" office:value="132" calcext:value-type="float">
            <text:p>13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33]+1" office:value-type="float" office:value="133" calcext:value-type="float">
            <text:p>13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34]+1" office:value-type="float" office:value="134" calcext:value-type="float">
            <text:p>13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35]+1" office:value-type="float" office:value="135" calcext:value-type="float">
            <text:p>13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36]+1" office:value-type="float" office:value="136" calcext:value-type="float">
            <text:p>13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37]+1" office:value-type="float" office:value="137" calcext:value-type="float">
            <text:p>13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38]+1" office:value-type="float" office:value="138" calcext:value-type="float">
            <text:p>13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39]+1" office:value-type="float" office:value="139" calcext:value-type="float">
            <text:p>13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40]+1" office:value-type="float" office:value="140" calcext:value-type="float">
            <text:p>14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41]+1" office:value-type="float" office:value="141" calcext:value-type="float">
            <text:p>14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42]+1" office:value-type="float" office:value="142" calcext:value-type="float">
            <text:p>14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43]+1" office:value-type="float" office:value="143" calcext:value-type="float">
            <text:p>14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44]+1" office:value-type="float" office:value="144" calcext:value-type="float">
            <text:p>14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45]+1" office:value-type="float" office:value="145" calcext:value-type="float">
            <text:p>14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46]+1" office:value-type="float" office:value="146" calcext:value-type="float">
            <text:p>14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47]+1" office:value-type="float" office:value="147" calcext:value-type="float">
            <text:p>14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48]+1" office:value-type="float" office:value="148" calcext:value-type="float">
            <text:p>14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49]+1" office:value-type="float" office:value="149" calcext:value-type="float">
            <text:p>14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50]+1" office:value-type="float" office:value="150" calcext:value-type="float">
            <text:p>15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51]+1" office:value-type="float" office:value="151" calcext:value-type="float">
            <text:p>15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52]+1" office:value-type="float" office:value="152" calcext:value-type="float">
            <text:p>15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53]+1" office:value-type="float" office:value="153" calcext:value-type="float">
            <text:p>15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54]+1" office:value-type="float" office:value="154" calcext:value-type="float">
            <text:p>15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55]+1" office:value-type="float" office:value="155" calcext:value-type="float">
            <text:p>15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56]+1" office:value-type="float" office:value="156" calcext:value-type="float">
            <text:p>15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57]+1" office:value-type="float" office:value="157" calcext:value-type="float">
            <text:p>15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58]+1" office:value-type="float" office:value="158" calcext:value-type="float">
            <text:p>15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59]+1" office:value-type="float" office:value="159" calcext:value-type="float">
            <text:p>15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60]+1" office:value-type="float" office:value="160" calcext:value-type="float">
            <text:p>16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61]+1" office:value-type="float" office:value="161" calcext:value-type="float">
            <text:p>16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62]+1" office:value-type="float" office:value="162" calcext:value-type="float">
            <text:p>16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63]+1" office:value-type="float" office:value="163" calcext:value-type="float">
            <text:p>16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64]+1" office:value-type="float" office:value="164" calcext:value-type="float">
            <text:p>16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65]+1" office:value-type="float" office:value="165" calcext:value-type="float">
            <text:p>16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66]+1" office:value-type="float" office:value="166" calcext:value-type="float">
            <text:p>16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67]+1" office:value-type="float" office:value="167" calcext:value-type="float">
            <text:p>16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68]+1" office:value-type="float" office:value="168" calcext:value-type="float">
            <text:p>16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69]+1" office:value-type="float" office:value="169" calcext:value-type="float">
            <text:p>16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70]+1" office:value-type="float" office:value="170" calcext:value-type="float">
            <text:p>17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71]+1" office:value-type="float" office:value="171" calcext:value-type="float">
            <text:p>17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72]+1" office:value-type="float" office:value="172" calcext:value-type="float">
            <text:p>17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73]+1" office:value-type="float" office:value="173" calcext:value-type="float">
            <text:p>17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74]+1" office:value-type="float" office:value="174" calcext:value-type="float">
            <text:p>17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75]+1" office:value-type="float" office:value="175" calcext:value-type="float">
            <text:p>17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76]+1" office:value-type="float" office:value="176" calcext:value-type="float">
            <text:p>17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77]+1" office:value-type="float" office:value="177" calcext:value-type="float">
            <text:p>17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78]+1" office:value-type="float" office:value="178" calcext:value-type="float">
            <text:p>17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79]+1" office:value-type="float" office:value="179" calcext:value-type="float">
            <text:p>17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80]+1" office:value-type="float" office:value="180" calcext:value-type="float">
            <text:p>18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81]+1" office:value-type="float" office:value="181" calcext:value-type="float">
            <text:p>18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82]+1" office:value-type="float" office:value="182" calcext:value-type="float">
            <text:p>18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83]+1" office:value-type="float" office:value="183" calcext:value-type="float">
            <text:p>18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84]+1" office:value-type="float" office:value="184" calcext:value-type="float">
            <text:p>18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85]+1" office:value-type="float" office:value="185" calcext:value-type="float">
            <text:p>18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86]+1" office:value-type="float" office:value="186" calcext:value-type="float">
            <text:p>18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87]+1" office:value-type="float" office:value="187" calcext:value-type="float">
            <text:p>18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88]+1" office:value-type="float" office:value="188" calcext:value-type="float">
            <text:p>18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89]+1" office:value-type="float" office:value="189" calcext:value-type="float">
            <text:p>18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90]+1" office:value-type="float" office:value="190" calcext:value-type="float">
            <text:p>19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91]+1" office:value-type="float" office:value="191" calcext:value-type="float">
            <text:p>19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92]+1" office:value-type="float" office:value="192" calcext:value-type="float">
            <text:p>19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93]+1" office:value-type="float" office:value="193" calcext:value-type="float">
            <text:p>19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94]+1" office:value-type="float" office:value="194" calcext:value-type="float">
            <text:p>19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95]+1" office:value-type="float" office:value="195" calcext:value-type="float">
            <text:p>19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96]+1" office:value-type="float" office:value="196" calcext:value-type="float">
            <text:p>19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97]+1" office:value-type="float" office:value="197" calcext:value-type="float">
            <text:p>19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98]+1" office:value-type="float" office:value="198" calcext:value-type="float">
            <text:p>19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199]+1" office:value-type="float" office:value="199" calcext:value-type="float">
            <text:p>19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00]+1" office:value-type="float" office:value="200" calcext:value-type="float">
            <text:p>20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01]+1" office:value-type="float" office:value="201" calcext:value-type="float">
            <text:p>20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02]+1" office:value-type="float" office:value="202" calcext:value-type="float">
            <text:p>20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03]+1" office:value-type="float" office:value="203" calcext:value-type="float">
            <text:p>20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04]+1" office:value-type="float" office:value="204" calcext:value-type="float">
            <text:p>20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05]+1" office:value-type="float" office:value="205" calcext:value-type="float">
            <text:p>20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06]+1" office:value-type="float" office:value="206" calcext:value-type="float">
            <text:p>20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07]+1" office:value-type="float" office:value="207" calcext:value-type="float">
            <text:p>20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08]+1" office:value-type="float" office:value="208" calcext:value-type="float">
            <text:p>20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09]+1" office:value-type="float" office:value="209" calcext:value-type="float">
            <text:p>20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10]+1" office:value-type="float" office:value="210" calcext:value-type="float">
            <text:p>21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11]+1" office:value-type="float" office:value="211" calcext:value-type="float">
            <text:p>21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12]+1" office:value-type="float" office:value="212" calcext:value-type="float">
            <text:p>21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13]+1" office:value-type="float" office:value="213" calcext:value-type="float">
            <text:p>21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14]+1" office:value-type="float" office:value="214" calcext:value-type="float">
            <text:p>21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15]+1" office:value-type="float" office:value="215" calcext:value-type="float">
            <text:p>21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16]+1" office:value-type="float" office:value="216" calcext:value-type="float">
            <text:p>21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17]+1" office:value-type="float" office:value="217" calcext:value-type="float">
            <text:p>21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18]+1" office:value-type="float" office:value="218" calcext:value-type="float">
            <text:p>21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19]+1" office:value-type="float" office:value="219" calcext:value-type="float">
            <text:p>21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20]+1" office:value-type="float" office:value="220" calcext:value-type="float">
            <text:p>22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21]+1" office:value-type="float" office:value="221" calcext:value-type="float">
            <text:p>22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22]+1" office:value-type="float" office:value="222" calcext:value-type="float">
            <text:p>22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23]+1" office:value-type="float" office:value="223" calcext:value-type="float">
            <text:p>22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24]+1" office:value-type="float" office:value="224" calcext:value-type="float">
            <text:p>22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25]+1" office:value-type="float" office:value="225" calcext:value-type="float">
            <text:p>22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26]+1" office:value-type="float" office:value="226" calcext:value-type="float">
            <text:p>22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27]+1" office:value-type="float" office:value="227" calcext:value-type="float">
            <text:p>22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28]+1" office:value-type="float" office:value="228" calcext:value-type="float">
            <text:p>22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29]+1" office:value-type="float" office:value="229" calcext:value-type="float">
            <text:p>22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30]+1" office:value-type="float" office:value="230" calcext:value-type="float">
            <text:p>23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31]+1" office:value-type="float" office:value="231" calcext:value-type="float">
            <text:p>23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32]+1" office:value-type="float" office:value="232" calcext:value-type="float">
            <text:p>23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33]+1" office:value-type="float" office:value="233" calcext:value-type="float">
            <text:p>23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34]+1" office:value-type="float" office:value="234" calcext:value-type="float">
            <text:p>23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35]+1" office:value-type="float" office:value="235" calcext:value-type="float">
            <text:p>23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36]+1" office:value-type="float" office:value="236" calcext:value-type="float">
            <text:p>23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37]+1" office:value-type="float" office:value="237" calcext:value-type="float">
            <text:p>237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38]+1" office:value-type="float" office:value="238" calcext:value-type="float">
            <text:p>238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39]+1" office:value-type="float" office:value="239" calcext:value-type="float">
            <text:p>239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40]+1" office:value-type="float" office:value="240" calcext:value-type="float">
            <text:p>240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41]+1" office:value-type="float" office:value="241" calcext:value-type="float">
            <text:p>241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42]+1" office:value-type="float" office:value="242" calcext:value-type="float">
            <text:p>242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43]+1" office:value-type="float" office:value="243" calcext:value-type="float">
            <text:p>243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44]+1" office:value-type="float" office:value="244" calcext:value-type="float">
            <text:p>244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45]+1" office:value-type="float" office:value="245" calcext:value-type="float">
            <text:p>245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46]+1" office:value-type="float" office:value="246" calcext:value-type="float">
            <text:p>246</text:p>
          </table:table-cell>
          <table:table-cell table:formula="of:=IF(OFFSET([.$A$2]; (ROW()-2)*120;0)&lt;&gt;&quot;&quot;;OFFSET([.$A$2]; (ROW()-2)*120;0);&quot;&quot;)">
            <text:p/>
          </table:table-cell>
        </table:table-row>
        <table:table-row table:style-name="ro1">
          <table:table-cell table:formula="of:=[.A247]+1" office:value-type="float" office:value="247" calcext:value-type="float">
            <text:p>247</text:p>
          </table:table-cell>
          <table:table-cell table:formula="of:=IF(OFFSET([.$A$2]; (ROW()-2)*120;0)&lt;&gt;&quot;&quot;;OFFSET([.$A$2]; (ROW()-2)*120;0);&quot;&quot;)">
            <text:p/>
          </table:table-cell>
        </table:table-row>
      </table:table>
      <table:named-expressions/>
      <table:database-ranges>
        <table:database-range table:name="__Anonymous_Sheet_DB__0" table:target-range-address="Sheet2.A1:Sheet2.A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99ff66"/>
    </style:style>
    <style:style style:name="borders" style:family="table-cell" style:parent-style-name="Default">
      <style:table-cell-properties fo:border-bottom="0.99pt solid #ff0000" fo:border-left="0.99pt solid #000000" fo:border-right="0.99pt solid #ff0000" fo:border-top="0.99pt solid 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00/00/0000</text:date>, <text:time style:data-style-name="N2" text:time-value="13:01:47.9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09:00:41.212000000</meta:creation-date>
    <meta:generator>LibreOffice/5.2.0.4$Windows_X86_64 LibreOffice_project/066b007f5ebcc236395c7d282ba488bca6720265</meta:generator>
    <dc:date>2016-08-29T13:15:27.237000000</dc:date>
    <meta:editing-duration>PT7H58M50S</meta:editing-duration>
    <meta:editing-cycles>87</meta:editing-cycles>
    <meta:document-statistic meta:table-count="1" meta:cell-count="495" meta:object-count="0"/>
  </office:meta>
</office:document-meta>
</file>