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4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Heading_20_2" style:data-style-name="N100"/>
    <style:style style:name="ce2" style:family="table-cell" style:parent-style-name="Default" style:data-style-name="N100"/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Replace</text:p>
          </table:table-cell>
          <table:table-cell table:style-name="ce1" office:value-type="string" calcext:value-type="string">
            <text:p>With</text:p>
          </table:table-cell>
          <table:table-cell table:formula="of:=COUNTA([.C2:.C5000])" office:value-type="float" office:value="20" calcext:value-type="float">
            <text:p>20</text:p>
          </table:table-cell>
          <table:table-cell office:value-type="string" calcext:value-type="string">
            <text:p>Rows of formula</text:p>
          </table:table-cell>
        </table:table-row>
        <table:table-row table:style-name="ro2">
          <table:table-cell table:style-name="ce2" office:value-type="string" calcext:value-type="string">
            <text:p>--</text:p>
          </table:table-cell>
          <table:table-cell table:style-name="ce4" office:value-type="string" calcext:value-type="string">
            <text:p>–</text:p>
          </table:table-cell>
          <table:table-cell table:formula="of:=IF(ISBLANK([.A2]);&quot;&quot;;&quot;&lt;block-list:block block-list:abbreviated-name=&quot;&quot;&quot;&amp;[.A2]&amp;&quot;&quot;&quot; block-list:name=&quot;&quot;&quot;&amp;[.B2]&amp;&quot;&quot;&quot;/&gt;&quot;)" office:value-type="string" office:string-value="&lt;block-list:block block-list:abbreviated-name=&quot;--&quot; block-list:name=&quot;–&quot;/&gt;" calcext:value-type="string">
            <text:p>&lt;block-list:block block-list:abbreviated-name="--" block-list:name="–"/&gt;</text:p>
          </table:table-cell>
          <table:table-cell/>
        </table:table-row>
        <table:table-row table:style-name="ro2">
          <table:table-cell table:style-name="ce2" office:value-type="string" calcext:value-type="string">
            <text:p>lo</text:p>
          </table:table-cell>
          <table:table-cell table:style-name="ce2" office:value-type="string" calcext:value-type="string">
            <text:p>LibreOffice</text:p>
          </table:table-cell>
          <table:table-cell table:formula="of:=IF(ISBLANK([.A3]);&quot;&quot;;&quot;&lt;block-list:block block-list:abbreviated-name=&quot;&quot;&quot;&amp;[.A3]&amp;&quot;&quot;&quot; block-list:name=&quot;&quot;&quot;&amp;[.B3]&amp;&quot;&quot;&quot;/&gt;&quot;)" office:value-type="string" office:string-value="&lt;block-list:block block-list:abbreviated-name=&quot;lo&quot; block-list:name=&quot;LibreOffice&quot;/&gt;" calcext:value-type="string">
            <text:p>&lt;block-list:block block-list:abbreviated-name="lo" block-list:name="LibreOffice"/&gt;</text:p>
          </table:table-cell>
          <table:table-cell/>
        </table:table-row>
        <table:table-row table:style-name="ro2">
          <table:table-cell table:style-name="ce2" office:value-type="string" calcext:value-type="string">
            <text:p>teh</text:p>
          </table:table-cell>
          <table:table-cell table:style-name="ce2" office:value-type="string" calcext:value-type="string">
            <text:p>the</text:p>
          </table:table-cell>
          <table:table-cell table:formula="of:=IF(ISBLANK([.A4]);&quot;&quot;;&quot;&lt;block-list:block block-list:abbreviated-name=&quot;&quot;&quot;&amp;[.A4]&amp;&quot;&quot;&quot; block-list:name=&quot;&quot;&quot;&amp;[.B4]&amp;&quot;&quot;&quot;/&gt;&quot;)" office:value-type="string" office:string-value="&lt;block-list:block block-list:abbreviated-name=&quot;teh&quot; block-list:name=&quot;the&quot;/&gt;" calcext:value-type="string">
            <text:p>&lt;block-list:block block-list:abbreviated-name="teh" block-list:name="the"/&gt;</text:p>
          </table:table-cell>
          <table:table-cell/>
        </table:table-row>
        <table:table-row table:style-name="ro1">
          <table:table-cell table:style-name="ce3" office:value-type="string" calcext:value-type="string">
            <text:p>’’’</text:p>
          </table:table-cell>
          <table:table-cell table:style-name="ce3" office:value-type="string" calcext:value-type="string">
            <text:p>‴</text:p>
          </table:table-cell>
          <table:table-cell table:formula="of:=IF(ISBLANK([.A5]);&quot;&quot;;&quot;&lt;block-list:block block-list:abbreviated-name=&quot;&quot;&quot;&amp;[.A5]&amp;&quot;&quot;&quot; block-list:name=&quot;&quot;&quot;&amp;[.B5]&amp;&quot;&quot;&quot;/&gt;&quot;)" office:value-type="string" office:string-value="&lt;block-list:block block-list:abbreviated-name=&quot;’’’&quot; block-list:name=&quot;‴&quot;/&gt;" calcext:value-type="string">
            <text:p>&lt;block-list:block block-list:abbreviated-name="’’’" block-list:name="‴"/&gt;</text:p>
          </table:table-cell>
          <table:table-cell/>
        </table:table-row>
        <table:table-row table:style-name="ro2">
          <table:table-cell table:number-columns-repeated="2"/>
          <table:table-cell table:formula="of:=IF(ISBLANK([.A6]);&quot;&quot;;&quot;&lt;block-list:block block-list:abbreviated-name=&quot;&quot;&quot;&amp;[.A6]&amp;&quot;&quot;&quot; block-list:name=&quot;&quot;&quot;&amp;[.B6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7]);&quot;&quot;;&quot;&lt;block-list:block block-list:abbreviated-name=&quot;&quot;&quot;&amp;[.A7]&amp;&quot;&quot;&quot; block-list:name=&quot;&quot;&quot;&amp;[.B7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8]);&quot;&quot;;&quot;&lt;block-list:block block-list:abbreviated-name=&quot;&quot;&quot;&amp;[.A8]&amp;&quot;&quot;&quot; block-list:name=&quot;&quot;&quot;&amp;[.B8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9]);&quot;&quot;;&quot;&lt;block-list:block block-list:abbreviated-name=&quot;&quot;&quot;&amp;[.A9]&amp;&quot;&quot;&quot; block-list:name=&quot;&quot;&quot;&amp;[.B9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10]);&quot;&quot;;&quot;&lt;block-list:block block-list:abbreviated-name=&quot;&quot;&quot;&amp;[.A10]&amp;&quot;&quot;&quot; block-list:name=&quot;&quot;&quot;&amp;[.B10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11]);&quot;&quot;;&quot;&lt;block-list:block block-list:abbreviated-name=&quot;&quot;&quot;&amp;[.A11]&amp;&quot;&quot;&quot; block-list:name=&quot;&quot;&quot;&amp;[.B11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12]);&quot;&quot;;&quot;&lt;block-list:block block-list:abbreviated-name=&quot;&quot;&quot;&amp;[.A12]&amp;&quot;&quot;&quot; block-list:name=&quot;&quot;&quot;&amp;[.B12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13]);&quot;&quot;;&quot;&lt;block-list:block block-list:abbreviated-name=&quot;&quot;&quot;&amp;[.A13]&amp;&quot;&quot;&quot; block-list:name=&quot;&quot;&quot;&amp;[.B13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14]);&quot;&quot;;&quot;&lt;block-list:block block-list:abbreviated-name=&quot;&quot;&quot;&amp;[.A14]&amp;&quot;&quot;&quot; block-list:name=&quot;&quot;&quot;&amp;[.B14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15]);&quot;&quot;;&quot;&lt;block-list:block block-list:abbreviated-name=&quot;&quot;&quot;&amp;[.A15]&amp;&quot;&quot;&quot; block-list:name=&quot;&quot;&quot;&amp;[.B15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16]);&quot;&quot;;&quot;&lt;block-list:block block-list:abbreviated-name=&quot;&quot;&quot;&amp;[.A16]&amp;&quot;&quot;&quot; block-list:name=&quot;&quot;&quot;&amp;[.B16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17]);&quot;&quot;;&quot;&lt;block-list:block block-list:abbreviated-name=&quot;&quot;&quot;&amp;[.A17]&amp;&quot;&quot;&quot; block-list:name=&quot;&quot;&quot;&amp;[.B17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18]);&quot;&quot;;&quot;&lt;block-list:block block-list:abbreviated-name=&quot;&quot;&quot;&amp;[.A18]&amp;&quot;&quot;&quot; block-list:name=&quot;&quot;&quot;&amp;[.B18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19]);&quot;&quot;;&quot;&lt;block-list:block block-list:abbreviated-name=&quot;&quot;&quot;&amp;[.A19]&amp;&quot;&quot;&quot; block-list:name=&quot;&quot;&quot;&amp;[.B19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20]);&quot;&quot;;&quot;&lt;block-list:block block-list:abbreviated-name=&quot;&quot;&quot;&amp;[.A20]&amp;&quot;&quot;&quot; block-list:name=&quot;&quot;&quot;&amp;[.B20]&amp;&quot;&quot;&quot;/&gt;&quot;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.A21]);&quot;&quot;;&quot;&lt;block-list:block block-list:abbreviated-name=&quot;&quot;&quot;&amp;[.A21]&amp;&quot;&quot;&quot; block-list:name=&quot;&quot;&quot;&amp;[.B21]&amp;&quot;&quot;&quot;/&gt;&quot;)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8-05T21:55:13.290000000</meta:creation-date>
    <dc:date>2023-08-05T22:00:21.108000000</dc:date>
    <dc:creator>EarnestAl</dc:creator>
    <meta:editing-duration>PT5M8S</meta:editing-duration>
    <meta:editing-cycles>1</meta:editing-cycles>
    <meta:document-statistic meta:table-count="1" meta:cell-count="32" meta:object-count="0"/>
    <meta:generator>LibreOffice/7.5.5.1$Windows_X86_64 LibreOffice_project/2c5e46c1980ec5241359fd65d751dc518205e7af</meta:generator>
  </office:meta>
</office:document-meta>
</file>