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10.248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2.021cm"/>
    </style:style>
    <style:style style:name="co13" style:family="table-column">
      <style:table-column-properties fo:break-before="auto" style:column-width="12.605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0.594cm"/>
    </style:style>
    <style:style style:name="co16" style:family="table-column">
      <style:table-column-properties fo:break-before="auto" style:column-width="0.496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2.6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0.848cm"/>
    </style:style>
    <style:style style:name="co22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fals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/>
    <style:style style:name="ce2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>
      <style:table-cell-properties style:cell-protect="protected" style:print-content="false" style:text-align-source="fix" style:repeat-content="false" fo:background-color="transparent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false" style:text-align-source="fix" style:repeat-content="fals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59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0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</style:style>
    <style:style style:name="ce91" style:family="table-cell" style:parent-style-name="Default">
      <style:table-cell-properties style:text-align-source="value-type" style:repeat-content="false"/>
      <style:paragraph-properties fo:margin-left="0cm"/>
      <style:text-properties fo:color="#ff4000"/>
    </style:style>
    <style:style style:name="ce96" style:family="table-cell" style:parent-style-name="Default">
      <style:map style:condition="is-true-formula(MOD(ROW();2)=0)" style:apply-style-name="Zebrado" style:base-cell-address="Natureza_atos.A2"/>
    </style:style>
    <style:style style:name="ce97" style:family="table-cell" style:parent-style-name="Default">
      <style:table-cell-properties fo:background-color="#000000"/>
    </style:style>
    <style:style style:name="ce9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="0.74pt solid #000000"/>
    </style:style>
    <style:style style:name="ce108" style:family="table-cell" style:parent-style-name="Default">
      <style:table-cell-properties fo:border="0.74pt solid #000000"/>
    </style:style>
    <style:style style:name="ce109" style:family="table-cell" style:parent-style-name="Default">
      <style:table-cell-properties fo:border="0.74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FMV&quot;;&quot;AFS&quot;;&quot;MES&quot;;&quot;MGM&quot;;&quot;EJ&quot;;&quot;BPS&quot;)" table:allow-empty-cell="true" table:display-list="sort-ascending" table:base-cell-address="Relatorio.D9">
          <table:error-message table:message-type="stop" table:display="true"/>
        </table:content-validation>
        <table:content-validation table:name="val2" table:condition="of:cell-content-is-in-list(&quot;Israel&quot;;&quot;Enzo&quot;;&quot;Dayanna&quot;;&quot;Raissa&quot;;&quot;Mariana&quot;)" table:allow-empty-cell="true" table:display-list="sort-ascending" table:base-cell-address="Relatorio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3" table:base-cell-address="Sorteio_Escrevente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  <table:content-validation table:name="val5" table:condition="of:cell-content-is-in-list(&quot;Israel&quot;;&quot;Enzo&quot;;&quot;Dayanna&quot;;&quot;Raissa&quot;;&quot;Mariana&quot;)" table:allow-empty-cell="true" table:display-list="sort-ascending" table:base-cell-address="Tentativa1.G3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Tentativa2.H1">
          <table:error-message table:message-type="stop" table:display="true"/>
        </table:content-validation>
      </table:content-validations>
      <table:table table:name="Relatori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6378" table:default-cell-style-name="ce15"/>
        <table:table-row table:style-name="ro1">
          <table:table-cell table:number-columns-repeated="2"/>
          <table:table-cell table:style-name="ce56" office:value-type="string" calcext:value-type="string">
            <text:p>Instruções</text:p>
          </table:table-cell>
          <table:table-cell table:style-name="ce6"/>
          <table:table-cell table:style-name="ce73" office:value-type="string" calcext:value-type="string">
            <text:p>Divisão</text:p>
          </table:table-cell>
          <table:table-cell table:style-name="ce79" office:value-type="string" calcext:value-type="string">
            <text:p>Qtd_Processo</text:p>
          </table:table-cell>
          <table:table-cell table:number-columns-repeated="16376"/>
          <table:table-cell table:style-name="Default" table:number-columns-repeated="2"/>
        </table:table-row>
        <table:table-row table:style-name="ro2">
          <table:table-cell table:style-name="ce1"/>
          <table:table-cell table:style-name="ce16"/>
          <table:table-cell table:style-name="ce46" office:value-type="string" calcext:value-type="string">
            <text:p><text:span text:style-name="T1">1.</text:span> Aperte F9 para sortear</text:p>
          </table:table-cell>
          <table:table-cell table:style-name="ce30" table:content-validation-name="val2" office:value-type="string" calcext:value-type="string">
            <text:p>Dayanna</text:p>
          </table:table-cell>
          <table:table-cell table:style-name="ce36" table:formula="of:=COUNTIF([.F:.F];[.$D2])" office:value-type="float" office:value="3" calcext:value-type="float">
            <text:p>3</text:p>
          </table:table-cell>
          <table:table-cell table:style-name="ce35" table:formula="of:=SUM(COUNTIF([$Historico.F:.F];[.D2]);COUNTIF([.F:.F];[.D2]))" office:value-type="float" office:value="31" calcext:value-type="float">
            <text:p>31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Default"/>
          <table:table-cell table:style-name="ce22"/>
          <table:table-cell table:style-name="ce47" office:value-type="string" calcext:value-type="string">
            <text:p><text:span text:style-name="T1">2.</text:span> <text:span text:style-name="T2">Protocolos em vermelho</text:span> significa duplicata</text:p>
          </table:table-cell>
          <table:table-cell table:style-name="ce30" table:content-validation-name="val2" office:value-type="string" calcext:value-type="string">
            <text:p>Enzo</text:p>
          </table:table-cell>
          <table:table-cell table:style-name="ce36" table:formula="of:=COUNTIF([.F:.F];[.$D3])" office:value-type="float" office:value="1" calcext:value-type="float">
            <text:p>1</text:p>
          </table:table-cell>
          <table:table-cell table:style-name="ce35" table:formula="of:=SUM(COUNTIF([$Historico.F:.F];[.D3]);COUNTIF([.F:.F];[.D3]))" office:value-type="float" office:value="26" calcext:value-type="float">
            <text:p>26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Qtd. Processos:</text:p>
          </table:table-cell>
          <table:table-cell table:style-name="ce23" table:formula="of:=COUNT([.$B$9:.$B$50])" office:value-type="float" office:value="9" calcext:value-type="float">
            <text:p>9</text:p>
          </table:table-cell>
          <table:table-cell table:style-name="ce48"/>
          <table:table-cell table:style-name="ce30" table:content-validation-name="val2" office:value-type="string" calcext:value-type="string">
            <text:p>Israel</text:p>
          </table:table-cell>
          <table:table-cell table:style-name="ce36" table:formula="of:=COUNTIF([.F:.F];[.$D4])" office:value-type="float" office:value="0" calcext:value-type="float">
            <text:p>0</text:p>
          </table:table-cell>
          <table:table-cell table:style-name="ce35" table:formula="of:=SUM(COUNTIF([$Historico.F:.F];[.D4]);COUNTIF([.F:.F];[.D4]))" office:value-type="float" office:value="30" calcext:value-type="float">
            <text:p>30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Média por pessoa:</text:p>
          </table:table-cell>
          <table:table-cell table:style-name="ce23" table:formula="of:=INT([.$B$4]/COUNTA([.$D$2:.$D$6]))" office:value-type="float" office:value="1" calcext:value-type="float">
            <text:p>1</text:p>
          </table:table-cell>
          <table:table-cell table:style-name="ce48"/>
          <table:table-cell table:style-name="ce30" table:content-validation-name="val2" office:value-type="string" calcext:value-type="string">
            <text:p>Mariana</text:p>
          </table:table-cell>
          <table:table-cell table:style-name="ce36" table:formula="of:=COUNTIF([.F:.F];[.$D5])" office:value-type="float" office:value="2" calcext:value-type="float">
            <text:p>2</text:p>
          </table:table-cell>
          <table:table-cell table:style-name="ce35" table:formula="of:=SUM(COUNTIF([$Historico.F:.F];[.D5]);COUNTIF([.F:.F];[.D5]))" office:value-type="float" office:value="29" calcext:value-type="float">
            <text:p>29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49"/>
          <table:table-cell table:style-name="ce30" table:content-validation-name="val2" office:value-type="string" calcext:value-type="string">
            <text:p>Raissa</text:p>
          </table:table-cell>
          <table:table-cell table:style-name="ce36" table:formula="of:=COUNTIF([.F:.F];[.$D6])" office:value-type="float" office:value="3" calcext:value-type="float">
            <text:p>3</text:p>
          </table:table-cell>
          <table:table-cell table:style-name="ce35" table:formula="of:=SUM(COUNTIF([$Historico.F:.F];[.D6]);COUNTIF([.F:.F];[.D6]))" office:value-type="float" office:value="31" calcext:value-type="float">
            <text:p>31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1">
          <table:table-cell table:style-name="ce6"/>
          <table:table-cell table:style-name="ce24"/>
          <table:table-cell/>
          <table:table-cell table:style-name="ce15"/>
          <table:table-cell table:style-name="ce50" table:formula="of:=SUM([.E2:.E6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Data</text:p>
          </table:table-cell>
          <table:table-cell table:style-name="ce32" office:value-type="string" calcext:value-type="string">
            <text:p>Protocolo</text:p>
          </table:table-cell>
          <table:table-cell table:style-name="ce10" office:value-type="string" calcext:value-type="string">
            <text:p>Natureza</text:p>
          </table:table-cell>
          <table:table-cell table:style-name="ce59" office:value-type="string" calcext:value-type="string">
            <text:p>Exame</text:p>
          </table:table-cell>
          <table:table-cell table:style-name="ce59" office:value-type="string" calcext:value-type="string">
            <text:p>Final</text:p>
          </table:table-cell>
          <table:table-cell table:style-name="ce10" office:value-type="string" calcext:value-type="string">
            <text:p>Responsavel</text:p>
          </table:table-cell>
          <table:table-cell table:number-columns-repeated="16378"/>
        </table:table-row>
        <table:table-row table:style-name="ro4">
          <table:table-cell table:style-name="ce12" table:formula="of:=IF([.B9]&lt;&gt;&quot;&quot;;TODAY();&quot;-&quot;)" office:value-type="date" office:date-value="2024-09-01" calcext:value-type="date">
            <text:p>01/09/2024</text:p>
          </table:table-cell>
          <table:table-cell table:style-name="ce38" office:value-type="float" office:value="110251" calcext:value-type="float">
            <text:p>110251</text:p>
          </table:table-cell>
          <table:table-cell table:style-name="ce12"/>
          <table:table-cell table:style-name="ce38"/>
          <table:table-cell table:formula="of:=IF([.B9]&lt;&gt;&quot;&quot;;RIGHT([.B9];1);&quot;-&quot;)" office:value-type="string" office:string-value="1" calcext:value-type="string">
            <text:p>1</text:p>
          </table:table-cell>
          <table:table-cell table:formula="of:=IFERROR(INDEX([$Sorteio_Escrevente.D:.D];MATCH([.E9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12" table:formula="of:=IF([.B10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280" calcext:value-type="float">
            <text:p>110280</text:p>
          </table:table-cell>
          <table:table-cell table:style-name="ce12"/>
          <table:table-cell table:style-name="ce38"/>
          <table:table-cell table:formula="of:=IF([.B10]&lt;&gt;&quot;&quot;;RIGHT([.B10];1);&quot;-&quot;)" office:value-type="string" office:string-value="0" calcext:value-type="string">
            <text:p>0</text:p>
          </table:table-cell>
          <table:table-cell table:formula="of:=IFERROR(INDEX([$Sorteio_Escrevente.D:.D];MATCH([.E10];[$Sorteio_Escrevente.C:.C];0));&quot;-&quot;)" office:value-type="string" office:string-value="Dayanna" calcext:value-type="string">
            <text:p>Dayanna</text:p>
          </table:table-cell>
          <table:table-cell table:number-columns-repeated="16378"/>
        </table:table-row>
        <table:table-row table:style-name="ro4">
          <table:table-cell table:style-name="ce12" table:formula="of:=IF([.B11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523" calcext:value-type="float">
            <text:p>110523</text:p>
          </table:table-cell>
          <table:table-cell table:style-name="ce12"/>
          <table:table-cell table:style-name="ce38"/>
          <table:table-cell table:formula="of:=IF([.B11]&lt;&gt;&quot;&quot;;RIGHT([.B11];1);&quot;-&quot;)" office:value-type="string" office:string-value="3" calcext:value-type="string">
            <text:p>3</text:p>
          </table:table-cell>
          <table:table-cell table:formula="of:=IFERROR(INDEX([$Sorteio_Escrevente.D:.D];MATCH([.E11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12" table:formula="of:=IF([.B12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528" calcext:value-type="float">
            <text:p>110528</text:p>
          </table:table-cell>
          <table:table-cell table:style-name="ce12"/>
          <table:table-cell table:style-name="ce38"/>
          <table:table-cell table:formula="of:=IF([.B12]&lt;&gt;&quot;&quot;;RIGHT([.B12];1);&quot;-&quot;)" office:value-type="string" office:string-value="8" calcext:value-type="string">
            <text:p>8</text:p>
          </table:table-cell>
          <table:table-cell table:formula="of:=IFERROR(INDEX([$Sorteio_Escrevente.D:.D];MATCH([.E12];[$Sorteio_Escrevente.C:.C];0));&quot;-&quot;)" office:value-type="string" office:string-value="Enzo" calcext:value-type="string">
            <text:p>Enzo</text:p>
          </table:table-cell>
          <table:table-cell table:number-columns-repeated="16378"/>
        </table:table-row>
        <table:table-row table:style-name="ro4">
          <table:table-cell table:style-name="ce12" table:formula="of:=IF([.B13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634" calcext:value-type="float">
            <text:p>110634</text:p>
          </table:table-cell>
          <table:table-cell table:style-name="ce12"/>
          <table:table-cell table:style-name="ce38"/>
          <table:table-cell table:formula="of:=IF([.B13]&lt;&gt;&quot;&quot;;RIGHT([.B13];1);&quot;-&quot;)" office:value-type="string" office:string-value="4" calcext:value-type="string">
            <text:p>4</text:p>
          </table:table-cell>
          <table:table-cell table:formula="of:=IFERROR(INDEX([$Sorteio_Escrevente.D:.D];MATCH([.E13];[$Sorteio_Escrevente.C:.C];0));&quot;-&quot;)" office:value-type="string" office:string-value="Raissa" calcext:value-type="string">
            <text:p>Raissa</text:p>
          </table:table-cell>
          <table:table-cell table:number-columns-repeated="16378"/>
        </table:table-row>
        <table:table-row table:style-name="ro4">
          <table:table-cell table:style-name="ce12" table:formula="of:=IF([.B14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635" calcext:value-type="float">
            <text:p>110635</text:p>
          </table:table-cell>
          <table:table-cell table:style-name="ce12"/>
          <table:table-cell table:style-name="ce38"/>
          <table:table-cell table:formula="of:=IF([.B14]&lt;&gt;&quot;&quot;;RIGHT([.B14];1);&quot;-&quot;)" office:value-type="string" office:string-value="5" calcext:value-type="string">
            <text:p>5</text:p>
          </table:table-cell>
          <table:table-cell table:formula="of:=IFERROR(INDEX([$Sorteio_Escrevente.D:.D];MATCH([.E14];[$Sorteio_Escrevente.C:.C];0));&quot;-&quot;)" office:value-type="string" office:string-value="Dayanna" calcext:value-type="string">
            <text:p>Dayanna</text:p>
          </table:table-cell>
          <table:table-cell table:number-columns-repeated="16378"/>
        </table:table-row>
        <table:table-row table:style-name="ro4">
          <table:table-cell table:style-name="ce12" table:formula="of:=IF([.B15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655" calcext:value-type="float">
            <text:p>110655</text:p>
          </table:table-cell>
          <table:table-cell table:style-name="ce12"/>
          <table:table-cell table:style-name="ce38"/>
          <table:table-cell table:formula="of:=IF([.B15]&lt;&gt;&quot;&quot;;RIGHT([.B15];1);&quot;-&quot;)" office:value-type="string" office:string-value="5" calcext:value-type="string">
            <text:p>5</text:p>
          </table:table-cell>
          <table:table-cell table:formula="of:=IFERROR(INDEX([$Sorteio_Escrevente.D:.D];MATCH([.E15];[$Sorteio_Escrevente.C:.C];0));&quot;-&quot;)" office:value-type="string" office:string-value="Dayanna" calcext:value-type="string">
            <text:p>Dayanna</text:p>
          </table:table-cell>
          <table:table-cell table:number-columns-repeated="16378"/>
        </table:table-row>
        <table:table-row table:style-name="ro4">
          <table:table-cell table:style-name="ce12" table:formula="of:=IF([.B16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0744" calcext:value-type="float">
            <text:p>110744</text:p>
          </table:table-cell>
          <table:table-cell table:style-name="ce12"/>
          <table:table-cell table:style-name="ce38"/>
          <table:table-cell table:formula="of:=IF([.B16]&lt;&gt;&quot;&quot;;RIGHT([.B16];1);&quot;-&quot;)" office:value-type="string" office:string-value="4" calcext:value-type="string">
            <text:p>4</text:p>
          </table:table-cell>
          <table:table-cell table:formula="of:=IFERROR(INDEX([$Sorteio_Escrevente.D:.D];MATCH([.E16];[$Sorteio_Escrevente.C:.C];0));&quot;-&quot;)" office:value-type="string" office:string-value="Raissa" calcext:value-type="string">
            <text:p>Raissa</text:p>
          </table:table-cell>
          <table:table-cell table:number-columns-repeated="16378"/>
        </table:table-row>
        <table:table-row table:style-name="ro4">
          <table:table-cell table:style-name="ce12" table:formula="of:=IF([.B17]&lt;&gt;&quot;&quot;;TODAY();&quot;-&quot;)" office:value-type="date" office:date-value="2024-09-01" calcext:value-type="date">
            <text:p>01/09/2024</text:p>
          </table:table-cell>
          <table:table-cell table:style-name="ce37" office:value-type="float" office:value="111424" calcext:value-type="float">
            <text:p>111424</text:p>
          </table:table-cell>
          <table:table-cell table:style-name="ce12"/>
          <table:table-cell table:style-name="ce38"/>
          <table:table-cell table:formula="of:=IF([.B17]&lt;&gt;&quot;&quot;;RIGHT([.B17];1);&quot;-&quot;)" office:value-type="string" office:string-value="4" calcext:value-type="string">
            <text:p>4</text:p>
          </table:table-cell>
          <table:table-cell table:formula="of:=IFERROR(INDEX([$Sorteio_Escrevente.D:.D];MATCH([.E17];[$Sorteio_Escrevente.C:.C];0));&quot;-&quot;)" office:value-type="string" office:string-value="Raissa" calcext:value-type="string">
            <text:p>Raissa</text:p>
          </table:table-cell>
          <table:table-cell table:number-columns-repeated="16378"/>
        </table:table-row>
        <table:table-row table:style-name="ro4">
          <table:table-cell table:style-name="ce12" table:formula="of:=IF([.B18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12"/>
          <table:table-cell table:style-name="ce38"/>
          <table:table-cell table:formula="of:=IF([.B18]&lt;&gt;&quot;&quot;;RIGHT([.B18];1);&quot;-&quot;)" office:value-type="string" office:string-value="-" calcext:value-type="string">
            <text:p>-</text:p>
          </table:table-cell>
          <table:table-cell table:formula="of:=IFERROR(INDEX([$Sorteio_Escrevente.D:.D];MATCH([.E18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19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12"/>
          <table:table-cell table:style-name="ce38"/>
          <table:table-cell table:formula="of:=IF([.B19]&lt;&gt;&quot;&quot;;RIGHT([.B19];1);&quot;-&quot;)" office:value-type="string" office:string-value="-" calcext:value-type="string">
            <text:p>-</text:p>
          </table:table-cell>
          <table:table-cell table:formula="of:=IFERROR(INDEX([$Sorteio_Escrevente.D:.D];MATCH([.E19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0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12"/>
          <table:table-cell table:style-name="ce38"/>
          <table:table-cell table:formula="of:=IF([.B20]&lt;&gt;&quot;&quot;;RIGHT([.B20];1);&quot;-&quot;)" office:value-type="string" office:string-value="-" calcext:value-type="string">
            <text:p>-</text:p>
          </table:table-cell>
          <table:table-cell table:formula="of:=IFERROR(INDEX([$Sorteio_Escrevente.D:.D];MATCH([.E2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1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12"/>
          <table:table-cell table:style-name="ce38"/>
          <table:table-cell table:formula="of:=IF([.B21]&lt;&gt;&quot;&quot;;RIGHT([.B21];1);&quot;-&quot;)" office:value-type="string" office:string-value="-" calcext:value-type="string">
            <text:p>-</text:p>
          </table:table-cell>
          <table:table-cell table:formula="of:=IFERROR(INDEX([$Sorteio_Escrevente.D:.D];MATCH([.E2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2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12"/>
          <table:table-cell table:style-name="ce38"/>
          <table:table-cell table:formula="of:=IF([.B22]&lt;&gt;&quot;&quot;;RIGHT([.B22];1);&quot;-&quot;)" office:value-type="string" office:string-value="-" calcext:value-type="string">
            <text:p>-</text:p>
          </table:table-cell>
          <table:table-cell table:formula="of:=IFERROR(INDEX([$Sorteio_Escrevente.D:.D];MATCH([.E22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3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12"/>
          <table:table-cell table:style-name="ce38"/>
          <table:table-cell table:formula="of:=IF([.B23]&lt;&gt;&quot;&quot;;RIGHT([.B23];1);&quot;-&quot;)" office:value-type="string" office:string-value="-" calcext:value-type="string">
            <text:p>-</text:p>
          </table:table-cell>
          <table:table-cell table:formula="of:=IFERROR(INDEX([$Sorteio_Escrevente.D:.D];MATCH([.E23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4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12"/>
          <table:table-cell table:style-name="ce38"/>
          <table:table-cell table:formula="of:=IF([.B24]&lt;&gt;&quot;&quot;;RIGHT([.B24];1);&quot;-&quot;)" office:value-type="string" office:string-value="-" calcext:value-type="string">
            <text:p>-</text:p>
          </table:table-cell>
          <table:table-cell table:formula="of:=IFERROR(INDEX([$Sorteio_Escrevente.D:.D];MATCH([.E24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5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12"/>
          <table:table-cell table:style-name="ce38"/>
          <table:table-cell table:formula="of:=IF([.B25]&lt;&gt;&quot;&quot;;RIGHT([.B25];1);&quot;-&quot;)" office:value-type="string" office:string-value="-" calcext:value-type="string">
            <text:p>-</text:p>
          </table:table-cell>
          <table:table-cell table:formula="of:=IFERROR(INDEX([$Sorteio_Escrevente.D:.D];MATCH([.E25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6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12"/>
          <table:table-cell table:style-name="ce38"/>
          <table:table-cell table:formula="of:=IF([.B26]&lt;&gt;&quot;&quot;;RIGHT([.B26];1);&quot;-&quot;)" office:value-type="string" office:string-value="-" calcext:value-type="string">
            <text:p>-</text:p>
          </table:table-cell>
          <table:table-cell table:formula="of:=IFERROR(INDEX([$Sorteio_Escrevente.D:.D];MATCH([.E26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7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38"/>
          <table:table-cell table:style-name="ce54" table:content-validation-name="val1"/>
          <table:table-cell table:formula="of:=IF([.B27]&lt;&gt;&quot;&quot;;RIGHT([.B27];1);&quot;-&quot;)" office:value-type="string" office:string-value="-" calcext:value-type="string">
            <text:p>-</text:p>
          </table:table-cell>
          <table:table-cell table:formula="of:=IFERROR(INDEX([$Sorteio_Escrevente.D:.D];MATCH([.E27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2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28]&lt;&gt;&quot;&quot;;RIGHT([.A28];1);&quot;-&quot;)" office:value-type="string" office:string-value="-" calcext:value-type="string">
            <text:p>-</text:p>
          </table:table-cell>
          <table:table-cell table:formula="of:=IFNA(INDEX([$Sorteio_Escrevente.D:.D];MATCH([.D28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28];[$Sorteio_Escrevente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Default" table:number-columns-repeated="2"/>
        </table:table-row>
        <table:table-row table:style-name="ro4">
          <table:table-cell table:style-name="ce12" table:formula="of:=IF([.B2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29]&lt;&gt;&quot;&quot;;RIGHT([.A29];1);&quot;-&quot;)" office:value-type="string" office:string-value="-" calcext:value-type="string">
            <text:p>-</text:p>
          </table:table-cell>
          <table:table-cell table:formula="of:=IFNA(INDEX([$Sorteio_Escrevente.D:.D];MATCH([.D29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29];[$Sorteio_Escrevente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Default" table:number-columns-repeated="2"/>
        </table:table-row>
        <table:table-row table:style-name="ro4">
          <table:table-cell table:style-name="ce12" table:formula="of:=IF([.B3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30]&lt;&gt;&quot;&quot;;RIGHT([.A30];1);&quot;-&quot;)" office:value-type="string" office:string-value="-" calcext:value-type="string">
            <text:p>-</text:p>
          </table:table-cell>
          <table:table-cell table:formula="of:=IFNA(INDEX([$Sorteio_Escrevente.D:.D];MATCH([.D30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3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31]&lt;&gt;&quot;&quot;;TODAY();&quot;-&quot;)" office:value-type="string" office:string-value="-" calcext:value-type="string">
            <text:p>-</text:p>
          </table:table-cell>
          <table:table-cell/>
          <table:table-cell table:style-name="ce29"/>
          <table:table-cell table:formula="of:=IF([.A31]&lt;&gt;&quot;&quot;;RIGHT([.A31];1);&quot;-&quot;)" office:value-type="string" office:string-value="-" calcext:value-type="string">
            <text:p>-</text:p>
          </table:table-cell>
          <table:table-cell table:formula="of:=IFNA(INDEX([$Sorteio_Escrevente.D:.D];MATCH([.D31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3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 table:number-rows-repeated="556">
          <table:table-cell table:number-columns-repeated="2"/>
          <table:table-cell table:style-name="ce29"/>
          <table:table-cell table:number-columns-repeated="16381"/>
        </table:table-row>
        <table:table-row table:style-name="ro4" table:number-rows-repeated="104798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elatorio.B21:Relatorio.B1048576 Relatorio.B7:Relatorio.B8 Relatorio.B1:Relatorio.B5">
            <calcext:condition calcext:apply-style-name="Warning" calcext:value="duplicate" calcext:base-cell-address="Relatorio.B1"/>
          </calcext:conditional-format>
          <calcext:conditional-format calcext:target-range-address="Relatorio.B10:Relatorio.B20">
            <calcext:condition calcext:apply-style-name="Warning" calcext:value="duplicate" calcext:base-cell-address="Relatorio.B10"/>
          </calcext:conditional-format>
        </calcext:conditional-formats>
      </table:table>
      <table:table table:name="Historico" table:style-name="ta2">
        <office:forms form:automatic-focus="false" form:apply-design-mode="false"/>
        <table:table-column table:style-name="co7" table:default-cell-style-name="ce12"/>
        <table:table-column table:style-name="co7" table:default-cell-style-name="ce75"/>
        <table:table-column table:style-name="co8" table:default-cell-style-name="ce12"/>
        <table:table-column table:style-name="co9" table:default-cell-style-name="ce38"/>
        <table:table-column table:style-name="co6" table:default-cell-style-name="ce38"/>
        <table:table-column table:style-name="co10" table:default-cell-style-name="ce38"/>
        <table:table-column table:style-name="co6" table:number-columns-repeated="16378" table:default-cell-style-name="ce38"/>
        <table:table-row table:style-name="ro5">
          <table:table-cell table:style-name="ce68" office:value-type="string" calcext:value-type="string">
            <text:p>Data</text:p>
          </table:table-cell>
          <table:table-cell table:style-name="ce69" office:value-type="string" calcext:value-type="string">
            <text:p>Protocolo</text:p>
          </table:table-cell>
          <table:table-cell table:style-name="ce68" office:value-type="string" calcext:value-type="string">
            <text:p>Natureza</text:p>
          </table:table-cell>
          <table:table-cell table:style-name="ce76" office:value-type="string" calcext:value-type="string">
            <text:p>Exame</text:p>
          </table:table-cell>
          <table:table-cell table:style-name="ce76" office:value-type="string" calcext:value-type="string">
            <text:p>Final</text:p>
          </table:table-cell>
          <table:table-cell table:style-name="ce76" office:value-type="string" calcext:value-type="string">
            <text:p>Responsavel</text:p>
          </table:table-cell>
          <table:table-cell table:style-name="ce76" office:value-type="string" calcext:value-type="string">
            <text:p>Ano</text:p>
          </table:table-cell>
          <table:table-cell table:style-name="ce76" office:value-type="string" calcext:value-type="string">
            <text:p>Mes</text:p>
          </table:table-cell>
          <table:table-cell table:style-name="ce76" office:value-type="string" calcext:value-type="string">
            <text:p>Dia</text:p>
          </table:table-cell>
          <table:table-cell table:style-name="ce78" office:value-type="string" calcext:value-type="string">
            <text:p>Notas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09835" calcext:value-type="float">
            <text:p>10983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2]=&quot;&quot;;&quot;-&quot;;YEAR([.A2]))" office:value-type="float" office:value="2024" calcext:value-type="float">
            <text:p>2024</text:p>
          </table:table-cell>
          <table:table-cell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5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style-name="ce78" table:formula="of:=VLOOKUP([.$C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576" calcext:value-type="float">
            <text:p>11057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3]=&quot;&quot;;&quot;-&quot;;YEAR([.A3]))" office:value-type="float" office:value="2024" calcext:value-type="float">
            <text:p>2024</text:p>
          </table:table-cell>
          <table:table-cell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5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style-name="ce78" table:formula="of:=VLOOKUP([.$C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577" calcext:value-type="float">
            <text:p>11057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srael</text:p>
          </table:table-cell>
          <table:table-cell table:formula="of:=IF([.A4]=&quot;&quot;;&quot;-&quot;;YEAR([.A4]))" office:value-type="float" office:value="2024" calcext:value-type="float">
            <text:p>2024</text:p>
          </table:table-cell>
          <table:table-cell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5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style-name="ce78" table:formula="of:=VLOOKUP([.$C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592" calcext:value-type="float">
            <text:p>11059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srael</text:p>
          </table:table-cell>
          <table:table-cell table:formula="of:=IF([.A5]=&quot;&quot;;&quot;-&quot;;YEAR([.A5]))" office:value-type="float" office:value="2024" calcext:value-type="float">
            <text:p>2024</text:p>
          </table:table-cell>
          <table:table-cell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5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style-name="ce78" table:formula="of:=VLOOKUP([.$C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833" calcext:value-type="float">
            <text:p>11083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6]=&quot;&quot;;&quot;-&quot;;YEAR([.A6]))" office:value-type="float" office:value="2024" calcext:value-type="float">
            <text:p>2024</text:p>
          </table:table-cell>
          <table:table-cell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5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style-name="ce78" table:formula="of:=VLOOKUP([.$C6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946" calcext:value-type="float">
            <text:p>110946</text:p>
          </table:table-cell>
          <table:table-cell office:value-type="string" calcext:value-type="string">
            <text:p>RETIFICA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7]=&quot;&quot;;&quot;-&quot;;YEAR([.A7]))" office:value-type="float" office:value="2024" calcext:value-type="float">
            <text:p>2024</text:p>
          </table:table-cell>
          <table:table-cell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5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style-name="ce78" table:formula="of:=VLOOKUP([.$C7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082" calcext:value-type="float">
            <text:p>111082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srael</text:p>
          </table:table-cell>
          <table:table-cell table:formula="of:=IF([.A8]=&quot;&quot;;&quot;-&quot;;YEAR([.A8]))" office:value-type="float" office:value="2024" calcext:value-type="float">
            <text:p>2024</text:p>
          </table:table-cell>
          <table:table-cell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5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style-name="ce78" table:formula="of:=VLOOKUP([.$C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332" calcext:value-type="float">
            <text:p>11133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zo</text:p>
          </table:table-cell>
          <table:table-cell table:formula="of:=IF([.A9]=&quot;&quot;;&quot;-&quot;;YEAR([.A9]))" office:value-type="float" office:value="2024" calcext:value-type="float">
            <text:p>2024</text:p>
          </table:table-cell>
          <table:table-cell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5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style-name="ce78" table:formula="of:=VLOOKUP([.$C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410" calcext:value-type="float">
            <text:p>111410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ayanna</text:p>
          </table:table-cell>
          <table:table-cell table:formula="of:=IF([.A10]=&quot;&quot;;&quot;-&quot;;YEAR([.A10]))" office:value-type="float" office:value="2024" calcext:value-type="float">
            <text:p>2024</text:p>
          </table:table-cell>
          <table:table-cell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5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style-name="ce78" table:formula="of:=VLOOKUP([.$C1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435" calcext:value-type="float">
            <text:p>111435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11]=&quot;&quot;;&quot;-&quot;;YEAR([.A11]))" office:value-type="float" office:value="2024" calcext:value-type="float">
            <text:p>2024</text:p>
          </table:table-cell>
          <table:table-cell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5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style-name="ce78" table:formula="of:=VLOOKUP([.$C1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493" calcext:value-type="float">
            <text:p>111493</text:p>
          </table:table-cell>
          <table:table-cell office:value-type="string" calcext:value-type="string">
            <text:p>AVERBACAO DE PACTO ANTENUPCIAL / UNIAO ESTAVEL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12]=&quot;&quot;;&quot;-&quot;;YEAR([.A12]))" office:value-type="float" office:value="2024" calcext:value-type="float">
            <text:p>2024</text:p>
          </table:table-cell>
          <table:table-cell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5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style-name="ce78" table:formula="of:=VLOOKUP([.$C12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43" calcext:value-type="float">
            <text:p>111543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Enzo</text:p>
          </table:table-cell>
          <table:table-cell table:formula="of:=IF([.A13]=&quot;&quot;;&quot;-&quot;;YEAR([.A13]))" office:value-type="float" office:value="2024" calcext:value-type="float">
            <text:p>2024</text:p>
          </table:table-cell>
          <table:table-cell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5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style-name="ce78" table:formula="of:=VLOOKUP([.$C1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48" calcext:value-type="float">
            <text:p>11154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14]=&quot;&quot;;&quot;-&quot;;YEAR([.A14]))" office:value-type="float" office:value="2024" calcext:value-type="float">
            <text:p>2024</text:p>
          </table:table-cell>
          <table:table-cell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5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style-name="ce78" table:formula="of:=VLOOKUP([.$C1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97" calcext:value-type="float">
            <text:p>111597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srael</text:p>
          </table:table-cell>
          <table:table-cell table:formula="of:=IF([.A15]=&quot;&quot;;&quot;-&quot;;YEAR([.A15]))" office:value-type="float" office:value="2024" calcext:value-type="float">
            <text:p>2024</text:p>
          </table:table-cell>
          <table:table-cell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5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style-name="ce78" table:formula="of:=VLOOKUP([.$C15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98" calcext:value-type="float">
            <text:p>111598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Enzo</text:p>
          </table:table-cell>
          <table:table-cell table:formula="of:=IF([.A16]=&quot;&quot;;&quot;-&quot;;YEAR([.A16]))" office:value-type="float" office:value="2024" calcext:value-type="float">
            <text:p>2024</text:p>
          </table:table-cell>
          <table:table-cell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5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style-name="ce78" table:formula="of:=VLOOKUP([.$C1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607" calcext:value-type="float">
            <text:p>111607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srael</text:p>
          </table:table-cell>
          <table:table-cell table:formula="of:=IF([.A17]=&quot;&quot;;&quot;-&quot;;YEAR([.A17]))" office:value-type="float" office:value="2024" calcext:value-type="float">
            <text:p>2024</text:p>
          </table:table-cell>
          <table:table-cell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5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style-name="ce78" table:formula="of:=VLOOKUP([.$C1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478" calcext:value-type="float">
            <text:p>11047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Enzo</text:p>
          </table:table-cell>
          <table:table-cell table:formula="of:=IF([.A18]=&quot;&quot;;&quot;-&quot;;YEAR([.A18]))" office:value-type="float" office:value="2024" calcext:value-type="float">
            <text:p>2024</text:p>
          </table:table-cell>
          <table:table-cell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5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style-name="ce78" table:formula="of:=VLOOKUP([.$C1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479" calcext:value-type="float">
            <text:p>11047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Enzo</text:p>
          </table:table-cell>
          <table:table-cell table:formula="of:=IF([.A19]=&quot;&quot;;&quot;-&quot;;YEAR([.A19]))" office:value-type="float" office:value="2024" calcext:value-type="float">
            <text:p>2024</text:p>
          </table:table-cell>
          <table:table-cell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5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style-name="ce78" table:formula="of:=VLOOKUP([.$C1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539" calcext:value-type="float">
            <text:p>11053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20]=&quot;&quot;;&quot;-&quot;;YEAR([.A20]))" office:value-type="float" office:value="2024" calcext:value-type="float">
            <text:p>2024</text:p>
          </table:table-cell>
          <table:table-cell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5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style-name="ce78" table:formula="of:=VLOOKUP([.$C2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579" calcext:value-type="float">
            <text:p>110579</text:p>
          </table:table-cell>
          <table:table-cell office:value-type="string" calcext:value-type="string">
            <text:p>ESCRITURA DE PERMUT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21]=&quot;&quot;;&quot;-&quot;;YEAR([.A21]))" office:value-type="float" office:value="2024" calcext:value-type="float">
            <text:p>2024</text:p>
          </table:table-cell>
          <table:table-cell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5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style-name="ce78" table:formula="of:=VLOOKUP([.$C21];NATURE;2;0)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729" calcext:value-type="float">
            <text:p>11072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22]=&quot;&quot;;&quot;-&quot;;YEAR([.A22]))" office:value-type="float" office:value="2024" calcext:value-type="float">
            <text:p>2024</text:p>
          </table:table-cell>
          <table:table-cell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5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style-name="ce78" table:formula="of:=VLOOKUP([.$C2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834" calcext:value-type="float">
            <text:p>11083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23]=&quot;&quot;;&quot;-&quot;;YEAR([.A23]))" office:value-type="float" office:value="2024" calcext:value-type="float">
            <text:p>2024</text:p>
          </table:table-cell>
          <table:table-cell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5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style-name="ce78" table:formula="of:=VLOOKUP([.$C2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875" calcext:value-type="float">
            <text:p>11087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24]=&quot;&quot;;&quot;-&quot;;YEAR([.A24]))" office:value-type="float" office:value="2024" calcext:value-type="float">
            <text:p>2024</text:p>
          </table:table-cell>
          <table:table-cell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5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style-name="ce78" table:formula="of:=VLOOKUP([.$C2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170" calcext:value-type="float">
            <text:p>111170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aissa</text:p>
          </table:table-cell>
          <table:table-cell table:formula="of:=IF([.A25]=&quot;&quot;;&quot;-&quot;;YEAR([.A25]))" office:value-type="float" office:value="2024" calcext:value-type="float">
            <text:p>2024</text:p>
          </table:table-cell>
          <table:table-cell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5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style-name="ce78" table:formula="of:=VLOOKUP([.$C2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274" calcext:value-type="float">
            <text:p>111274</text:p>
          </table:table-cell>
          <table:table-cell office:value-type="string" calcext:value-type="string">
            <text:p>CANCELAMENTO DE INTIMACAO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26]=&quot;&quot;;&quot;-&quot;;YEAR([.A26]))" office:value-type="float" office:value="2024" calcext:value-type="float">
            <text:p>2024</text:p>
          </table:table-cell>
          <table:table-cell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5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style-name="ce78" table:formula="of:=VLOOKUP([.$C2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284" calcext:value-type="float">
            <text:p>111284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27]=&quot;&quot;;&quot;-&quot;;YEAR([.A27]))" office:value-type="float" office:value="2024" calcext:value-type="float">
            <text:p>2024</text:p>
          </table:table-cell>
          <table:table-cell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5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style-name="ce78" table:formula="of:=VLOOKUP([.$C27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414" calcext:value-type="float">
            <text:p>111414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28]=&quot;&quot;;&quot;-&quot;;YEAR([.A28]))" office:value-type="float" office:value="2024" calcext:value-type="float">
            <text:p>2024</text:p>
          </table:table-cell>
          <table:table-cell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5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style-name="ce78" table:formula="of:=VLOOKUP([.$C2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421" calcext:value-type="float">
            <text:p>11142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yanna</text:p>
          </table:table-cell>
          <table:table-cell table:formula="of:=IF([.A29]=&quot;&quot;;&quot;-&quot;;YEAR([.A29]))" office:value-type="float" office:value="2024" calcext:value-type="float">
            <text:p>2024</text:p>
          </table:table-cell>
          <table:table-cell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5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style-name="ce78" table:formula="of:=VLOOKUP([.$C2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485" calcext:value-type="float">
            <text:p>11148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iana</text:p>
          </table:table-cell>
          <table:table-cell table:formula="of:=IF([.A30]=&quot;&quot;;&quot;-&quot;;YEAR([.A30]))" office:value-type="float" office:value="2024" calcext:value-type="float">
            <text:p>2024</text:p>
          </table:table-cell>
          <table:table-cell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5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style-name="ce78" table:formula="of:=VLOOKUP([.$C3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502" calcext:value-type="float">
            <text:p>111502</text:p>
          </table:table-cell>
          <table:table-cell office:value-type="string" calcext:value-type="string">
            <text:p>AVERBACAO DE MEDIDAS E CONFRONTANTES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issa</text:p>
          </table:table-cell>
          <table:table-cell table:formula="of:=IF([.A31]=&quot;&quot;;&quot;-&quot;;YEAR([.A31]))" office:value-type="float" office:value="2024" calcext:value-type="float">
            <text:p>2024</text:p>
          </table:table-cell>
          <table:table-cell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5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style-name="ce78" table:formula="of:=VLOOKUP([.$C31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517" calcext:value-type="float">
            <text:p>111517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riana</text:p>
          </table:table-cell>
          <table:table-cell table:formula="of:=IF([.A32]=&quot;&quot;;&quot;-&quot;;YEAR([.A32]))" office:value-type="float" office:value="2024" calcext:value-type="float">
            <text:p>2024</text:p>
          </table:table-cell>
          <table:table-cell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5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style-name="ce78" table:formula="of:=VLOOKUP([.$C3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00" calcext:value-type="float">
            <text:p>111600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aissa</text:p>
          </table:table-cell>
          <table:table-cell table:formula="of:=IF([.A33]=&quot;&quot;;&quot;-&quot;;YEAR([.A33]))" office:value-type="float" office:value="2024" calcext:value-type="float">
            <text:p>2024</text:p>
          </table:table-cell>
          <table:table-cell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5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style-name="ce78" table:formula="of:=VLOOKUP([.$C3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15" calcext:value-type="float">
            <text:p>11161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34]=&quot;&quot;;&quot;-&quot;;YEAR([.A34]))" office:value-type="float" office:value="2024" calcext:value-type="float">
            <text:p>2024</text:p>
          </table:table-cell>
          <table:table-cell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5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style-name="ce78" table:formula="of:=VLOOKUP([.$C3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41" calcext:value-type="float">
            <text:p>111641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zo</text:p>
          </table:table-cell>
          <table:table-cell table:formula="of:=IF([.A35]=&quot;&quot;;&quot;-&quot;;YEAR([.A35]))" office:value-type="float" office:value="2024" calcext:value-type="float">
            <text:p>2024</text:p>
          </table:table-cell>
          <table:table-cell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5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style-name="ce78" table:formula="of:=VLOOKUP([.$C35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42" calcext:value-type="float">
            <text:p>111642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36]=&quot;&quot;;&quot;-&quot;;YEAR([.A36]))" office:value-type="float" office:value="2024" calcext:value-type="float">
            <text:p>2024</text:p>
          </table:table-cell>
          <table:table-cell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5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style-name="ce78" table:formula="of:=VLOOKUP([.$C3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748" calcext:value-type="float">
            <text:p>111748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37]=&quot;&quot;;&quot;-&quot;;YEAR([.A37]))" office:value-type="float" office:value="2024" calcext:value-type="float">
            <text:p>2024</text:p>
          </table:table-cell>
          <table:table-cell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5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style-name="ce78" table:formula="of:=VLOOKUP([.$C37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09614" calcext:value-type="float">
            <text:p>10961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ayanna</text:p>
          </table:table-cell>
          <table:table-cell table:formula="of:=IF([.A38]=&quot;&quot;;&quot;-&quot;;YEAR([.A38]))" office:value-type="float" office:value="2024" calcext:value-type="float">
            <text:p>2024</text:p>
          </table:table-cell>
          <table:table-cell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5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style-name="ce78" table:formula="of:=VLOOKUP([.$C3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BP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yanna</text:p>
          </table:table-cell>
          <table:table-cell table:formula="of:=IF([.A39]=&quot;&quot;;&quot;-&quot;;YEAR([.A39]))" office:value-type="float" office:value="2024" calcext:value-type="float">
            <text:p>2024</text:p>
          </table:table-cell>
          <table:table-cell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5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style-name="ce78" table:formula="of:=VLOOKUP([.$C3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0531" calcext:value-type="float">
            <text:p>110531</text:p>
          </table:table-cell>
          <table:table-cell office:value-type="string" calcext:value-type="string">
            <text:p>PROMESS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40]=&quot;&quot;;&quot;-&quot;;YEAR([.A40]))" office:value-type="float" office:value="2024" calcext:value-type="float">
            <text:p>2024</text:p>
          </table:table-cell>
          <table:table-cell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5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style-name="ce78" table:formula="of:=VLOOKUP([.$C40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0796" calcext:value-type="float">
            <text:p>11079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41]=&quot;&quot;;&quot;-&quot;;YEAR([.A41]))" office:value-type="float" office:value="2024" calcext:value-type="float">
            <text:p>2024</text:p>
          </table:table-cell>
          <table:table-cell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5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style-name="ce78" table:formula="of:=VLOOKUP([.$C4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183" calcext:value-type="float">
            <text:p>111183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42]=&quot;&quot;;&quot;-&quot;;YEAR([.A42]))" office:value-type="float" office:value="2024" calcext:value-type="float">
            <text:p>2024</text:p>
          </table:table-cell>
          <table:table-cell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5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style-name="ce78" table:formula="of:=VLOOKUP([.$C42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184" calcext:value-type="float">
            <text:p>111184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ayanna</text:p>
          </table:table-cell>
          <table:table-cell table:formula="of:=IF([.A43]=&quot;&quot;;&quot;-&quot;;YEAR([.A43]))" office:value-type="float" office:value="2024" calcext:value-type="float">
            <text:p>2024</text:p>
          </table:table-cell>
          <table:table-cell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5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style-name="ce78" table:formula="of:=VLOOKUP([.$C43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185" calcext:value-type="float">
            <text:p>111185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44]=&quot;&quot;;&quot;-&quot;;YEAR([.A44]))" office:value-type="float" office:value="2024" calcext:value-type="float">
            <text:p>2024</text:p>
          </table:table-cell>
          <table:table-cell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5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style-name="ce78" table:formula="of:=VLOOKUP([.$C44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210" calcext:value-type="float">
            <text:p>111210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riana</text:p>
          </table:table-cell>
          <table:table-cell table:formula="of:=IF([.A45]=&quot;&quot;;&quot;-&quot;;YEAR([.A45]))" office:value-type="float" office:value="2024" calcext:value-type="float">
            <text:p>2024</text:p>
          </table:table-cell>
          <table:table-cell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5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style-name="ce78" table:formula="of:=VLOOKUP([.$C4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379" calcext:value-type="float">
            <text:p>11137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Enzo</text:p>
          </table:table-cell>
          <table:table-cell table:formula="of:=IF([.A46]=&quot;&quot;;&quot;-&quot;;YEAR([.A46]))" office:value-type="float" office:value="2024" calcext:value-type="float">
            <text:p>2024</text:p>
          </table:table-cell>
          <table:table-cell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5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style-name="ce78" table:formula="of:=VLOOKUP([.$C46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478" calcext:value-type="float">
            <text:p>11147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47]=&quot;&quot;;&quot;-&quot;;YEAR([.A47]))" office:value-type="float" office:value="2024" calcext:value-type="float">
            <text:p>2024</text:p>
          </table:table-cell>
          <table:table-cell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5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style-name="ce78" table:formula="of:=VLOOKUP([.$C4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496" calcext:value-type="float">
            <text:p>111496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48]=&quot;&quot;;&quot;-&quot;;YEAR([.A48]))" office:value-type="float" office:value="2024" calcext:value-type="float">
            <text:p>2024</text:p>
          </table:table-cell>
          <table:table-cell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5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style-name="ce78" table:formula="of:=VLOOKUP([.$C4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01" calcext:value-type="float">
            <text:p>111501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49]=&quot;&quot;;&quot;-&quot;;YEAR([.A49]))" office:value-type="float" office:value="2024" calcext:value-type="float">
            <text:p>2024</text:p>
          </table:table-cell>
          <table:table-cell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5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style-name="ce78" table:formula="of:=VLOOKUP([.$C4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41" calcext:value-type="float">
            <text:p>11154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iana</text:p>
          </table:table-cell>
          <table:table-cell table:formula="of:=IF([.A50]=&quot;&quot;;&quot;-&quot;;YEAR([.A50]))" office:value-type="float" office:value="2024" calcext:value-type="float">
            <text:p>2024</text:p>
          </table:table-cell>
          <table:table-cell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5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style-name="ce78" table:formula="of:=VLOOKUP([.$C5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77" calcext:value-type="float">
            <text:p>111577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riana</text:p>
          </table:table-cell>
          <table:table-cell table:formula="of:=IF([.A51]=&quot;&quot;;&quot;-&quot;;YEAR([.A51]))" office:value-type="float" office:value="2024" calcext:value-type="float">
            <text:p>2024</text:p>
          </table:table-cell>
          <table:table-cell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5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style-name="ce78" table:formula="of:=VLOOKUP([.$C51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79" calcext:value-type="float">
            <text:p>111579</text:p>
          </table:table-cell>
          <table:table-cell office:value-type="string" calcext:value-type="string">
            <text:p>INSTITUICAO DE CONDOMINIO 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Israel</text:p>
          </table:table-cell>
          <table:table-cell table:formula="of:=IF([.A52]=&quot;&quot;;&quot;-&quot;;YEAR([.A52]))" office:value-type="float" office:value="2024" calcext:value-type="float">
            <text:p>2024</text:p>
          </table:table-cell>
          <table:table-cell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5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style-name="ce78" table:formula="of:=VLOOKUP([.$C52];NATURE;2;0)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08" calcext:value-type="float">
            <text:p>11160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53]=&quot;&quot;;&quot;-&quot;;YEAR([.A53]))" office:value-type="float" office:value="2024" calcext:value-type="float">
            <text:p>2024</text:p>
          </table:table-cell>
          <table:table-cell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5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style-name="ce78" table:formula="of:=VLOOKUP([.$C5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29" calcext:value-type="float">
            <text:p>11162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Enzo</text:p>
          </table:table-cell>
          <table:table-cell table:formula="of:=IF([.A54]=&quot;&quot;;&quot;-&quot;;YEAR([.A54]))" office:value-type="float" office:value="2024" calcext:value-type="float">
            <text:p>2024</text:p>
          </table:table-cell>
          <table:table-cell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5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style-name="ce78" table:formula="of:=VLOOKUP([.$C5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35" calcext:value-type="float">
            <text:p>11163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55]=&quot;&quot;;&quot;-&quot;;YEAR([.A55]))" office:value-type="float" office:value="2024" calcext:value-type="float">
            <text:p>2024</text:p>
          </table:table-cell>
          <table:table-cell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5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style-name="ce78" table:formula="of:=VLOOKUP([.$C5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38" calcext:value-type="float">
            <text:p>11163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56]=&quot;&quot;;&quot;-&quot;;YEAR([.A56]))" office:value-type="float" office:value="2024" calcext:value-type="float">
            <text:p>2024</text:p>
          </table:table-cell>
          <table:table-cell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5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style-name="ce78" table:formula="of:=VLOOKUP([.$C56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52" calcext:value-type="float">
            <text:p>11165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zo</text:p>
          </table:table-cell>
          <table:table-cell table:formula="of:=IF([.A57]=&quot;&quot;;&quot;-&quot;;YEAR([.A57]))" office:value-type="float" office:value="2024" calcext:value-type="float">
            <text:p>2024</text:p>
          </table:table-cell>
          <table:table-cell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5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style-name="ce78" table:formula="of:=VLOOKUP([.$C5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54" calcext:value-type="float">
            <text:p>111654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zo</text:p>
          </table:table-cell>
          <table:table-cell table:formula="of:=IF([.A58]=&quot;&quot;;&quot;-&quot;;YEAR([.A58]))" office:value-type="float" office:value="2024" calcext:value-type="float">
            <text:p>2024</text:p>
          </table:table-cell>
          <table:table-cell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5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style-name="ce78" table:formula="of:=VLOOKUP([.$C5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68" calcext:value-type="float">
            <text:p>11166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59]=&quot;&quot;;&quot;-&quot;;YEAR([.A59]))" office:value-type="float" office:value="2024" calcext:value-type="float">
            <text:p>2024</text:p>
          </table:table-cell>
          <table:table-cell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5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style-name="ce78" table:formula="of:=VLOOKUP([.$C5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71" calcext:value-type="float">
            <text:p>11167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60]=&quot;&quot;;&quot;-&quot;;YEAR([.A60]))" office:value-type="float" office:value="2024" calcext:value-type="float">
            <text:p>2024</text:p>
          </table:table-cell>
          <table:table-cell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5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style-name="ce78" table:formula="of:=VLOOKUP([.$C6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94" calcext:value-type="float">
            <text:p>111694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zo</text:p>
          </table:table-cell>
          <table:table-cell table:formula="of:=IF([.A61]=&quot;&quot;;&quot;-&quot;;YEAR([.A61]))" office:value-type="float" office:value="2024" calcext:value-type="float">
            <text:p>2024</text:p>
          </table:table-cell>
          <table:table-cell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5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style-name="ce78" table:formula="of:=VLOOKUP([.$C6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713" calcext:value-type="float">
            <text:p>111713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62]=&quot;&quot;;&quot;-&quot;;YEAR([.A62]))" office:value-type="float" office:value="2024" calcext:value-type="float">
            <text:p>2024</text:p>
          </table:table-cell>
          <table:table-cell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5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style-name="ce78" table:formula="of:=VLOOKUP([.$C6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842" calcext:value-type="float">
            <text:p>11184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63]=&quot;&quot;;&quot;-&quot;;YEAR([.A63]))" office:value-type="float" office:value="2024" calcext:value-type="float">
            <text:p>2024</text:p>
          </table:table-cell>
          <table:table-cell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5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style-name="ce78" table:formula="of:=VLOOKUP([.$C6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885" calcext:value-type="float">
            <text:p>11188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64]=&quot;&quot;;&quot;-&quot;;YEAR([.A64]))" office:value-type="float" office:value="2024" calcext:value-type="float">
            <text:p>2024</text:p>
          </table:table-cell>
          <table:table-cell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5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style-name="ce78" table:formula="of:=VLOOKUP([.$C6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0636" calcext:value-type="float">
            <text:p>11063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issa</text:p>
          </table:table-cell>
          <table:table-cell table:formula="of:=IF([.A65]=&quot;&quot;;&quot;-&quot;;YEAR([.A65]))" office:value-type="float" office:value="2024" calcext:value-type="float">
            <text:p>2024</text:p>
          </table:table-cell>
          <table:table-cell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5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style-name="ce78" table:formula="of:=VLOOKUP([.$C6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0738" calcext:value-type="float">
            <text:p>11073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ayanna</text:p>
          </table:table-cell>
          <table:table-cell table:formula="of:=IF([.A66]=&quot;&quot;;&quot;-&quot;;YEAR([.A66]))" office:value-type="float" office:value="2024" calcext:value-type="float">
            <text:p>2024</text:p>
          </table:table-cell>
          <table:table-cell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5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style-name="ce78" table:formula="of:=VLOOKUP([.$C66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0871" calcext:value-type="float">
            <text:p>110871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yanna</text:p>
          </table:table-cell>
          <table:table-cell table:formula="of:=IF([.A67]=&quot;&quot;;&quot;-&quot;;YEAR([.A67]))" office:value-type="float" office:value="2024" calcext:value-type="float">
            <text:p>2024</text:p>
          </table:table-cell>
          <table:table-cell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5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style-name="ce78" table:formula="of:=VLOOKUP([.$C6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023" calcext:value-type="float">
            <text:p>111023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68]=&quot;&quot;;&quot;-&quot;;YEAR([.A68]))" office:value-type="float" office:value="2024" calcext:value-type="float">
            <text:p>2024</text:p>
          </table:table-cell>
          <table:table-cell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5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style-name="ce78" table:formula="of:=VLOOKUP([.$C68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176" calcext:value-type="float">
            <text:p>111176</text:p>
          </table:table-cell>
          <table:table-cell office:value-type="string" calcext:value-type="string">
            <text:p>AVERBACAO DE MEDIDAS E CONFRONTANTES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69]=&quot;&quot;;&quot;-&quot;;YEAR([.A69]))" office:value-type="float" office:value="2024" calcext:value-type="float">
            <text:p>2024</text:p>
          </table:table-cell>
          <table:table-cell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5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style-name="ce78" table:formula="of:=VLOOKUP([.$C69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675" calcext:value-type="float">
            <text:p>111675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70]=&quot;&quot;;&quot;-&quot;;YEAR([.A70]))" office:value-type="float" office:value="2024" calcext:value-type="float">
            <text:p>2024</text:p>
          </table:table-cell>
          <table:table-cell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5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style-name="ce78" table:formula="of:=VLOOKUP([.$C70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698" calcext:value-type="float">
            <text:p>111698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71]=&quot;&quot;;&quot;-&quot;;YEAR([.A71]))" office:value-type="float" office:value="2024" calcext:value-type="float">
            <text:p>2024</text:p>
          </table:table-cell>
          <table:table-cell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5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style-name="ce78" table:formula="of:=VLOOKUP([.$C71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746" calcext:value-type="float">
            <text:p>111746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srael</text:p>
          </table:table-cell>
          <table:table-cell table:formula="of:=IF([.A72]=&quot;&quot;;&quot;-&quot;;YEAR([.A72]))" office:value-type="float" office:value="2024" calcext:value-type="float">
            <text:p>2024</text:p>
          </table:table-cell>
          <table:table-cell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5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style-name="ce78" table:formula="of:=VLOOKUP([.$C72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792" calcext:value-type="float">
            <text:p>111792</text:p>
          </table:table-cell>
          <table:table-cell office:value-type="string" calcext:value-type="string">
            <text:p>ABERTURA DE MATRICUL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riana</text:p>
          </table:table-cell>
          <table:table-cell table:formula="of:=IF([.A73]=&quot;&quot;;&quot;-&quot;;YEAR([.A73]))" office:value-type="float" office:value="2024" calcext:value-type="float">
            <text:p>2024</text:p>
          </table:table-cell>
          <table:table-cell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5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style-name="ce78" table:formula="of:=VLOOKUP([.$C73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856" calcext:value-type="float">
            <text:p>111856</text:p>
          </table:table-cell>
          <table:table-cell office:value-type="string" calcext:value-type="string">
            <text:p>ESCRITURA DE ADITAMENTO E RATIFICA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74]=&quot;&quot;;&quot;-&quot;;YEAR([.A74]))" office:value-type="float" office:value="2024" calcext:value-type="float">
            <text:p>2024</text:p>
          </table:table-cell>
          <table:table-cell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5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style-name="ce78" table:formula="of:=VLOOKUP([.$C74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09975" calcext:value-type="float">
            <text:p>10997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75]=&quot;&quot;;&quot;-&quot;;YEAR([.A75]))" office:value-type="float" office:value="2024" calcext:value-type="float">
            <text:p>2024</text:p>
          </table:table-cell>
          <table:table-cell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5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style-name="ce78" table:formula="of:=VLOOKUP([.$C7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CANCELAMENTO DE INDISPONIBILIDADE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ayanna</text:p>
          </table:table-cell>
          <table:table-cell table:formula="of:=IF([.A76]=&quot;&quot;;&quot;-&quot;;YEAR([.A76]))" office:value-type="float" office:value="2024" calcext:value-type="float">
            <text:p>2024</text:p>
          </table:table-cell>
          <table:table-cell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5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style-name="ce78" table:formula="of:=VLOOKUP([.$C7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663" calcext:value-type="float">
            <text:p>11066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Israel</text:p>
          </table:table-cell>
          <table:table-cell table:formula="of:=IF([.A77]=&quot;&quot;;&quot;-&quot;;YEAR([.A77]))" office:value-type="float" office:value="2024" calcext:value-type="float">
            <text:p>2024</text:p>
          </table:table-cell>
          <table:table-cell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5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style-name="ce78" table:formula="of:=VLOOKUP([.$C7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704" calcext:value-type="float">
            <text:p>11070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78]=&quot;&quot;;&quot;-&quot;;YEAR([.A78]))" office:value-type="float" office:value="2024" calcext:value-type="float">
            <text:p>2024</text:p>
          </table:table-cell>
          <table:table-cell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5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style-name="ce78" table:formula="of:=VLOOKUP([.$C7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706" calcext:value-type="float">
            <text:p>11070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79]=&quot;&quot;;&quot;-&quot;;YEAR([.A79]))" office:value-type="float" office:value="2024" calcext:value-type="float">
            <text:p>2024</text:p>
          </table:table-cell>
          <table:table-cell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5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style-name="ce78" table:formula="of:=VLOOKUP([.$C7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863" calcext:value-type="float">
            <text:p>11086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80]=&quot;&quot;;&quot;-&quot;;YEAR([.A80]))" office:value-type="float" office:value="2024" calcext:value-type="float">
            <text:p>2024</text:p>
          </table:table-cell>
          <table:table-cell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5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style-name="ce78" table:formula="of:=VLOOKUP([.$C8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603" calcext:value-type="float">
            <text:p>11160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81]=&quot;&quot;;&quot;-&quot;;YEAR([.A81]))" office:value-type="float" office:value="2024" calcext:value-type="float">
            <text:p>2024</text:p>
          </table:table-cell>
          <table:table-cell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5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style-name="ce78" table:formula="of:=VLOOKUP([.$C8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658" calcext:value-type="float">
            <text:p>11165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82]=&quot;&quot;;&quot;-&quot;;YEAR([.A82]))" office:value-type="float" office:value="2024" calcext:value-type="float">
            <text:p>2024</text:p>
          </table:table-cell>
          <table:table-cell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5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style-name="ce78" table:formula="of:=VLOOKUP([.$C8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682" calcext:value-type="float">
            <text:p>111682</text:p>
          </table:table-cell>
          <table:table-cell office:value-type="string" calcext:value-type="string">
            <text:p>CANCELAMENTO DE NOTAS PROMISSORIA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83]=&quot;&quot;;&quot;-&quot;;YEAR([.A83]))" office:value-type="float" office:value="2024" calcext:value-type="float">
            <text:p>2024</text:p>
          </table:table-cell>
          <table:table-cell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5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style-name="ce78" table:formula="of:=VLOOKUP([.$C83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04" calcext:value-type="float">
            <text:p>111704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84]=&quot;&quot;;&quot;-&quot;;YEAR([.A84]))" office:value-type="float" office:value="2024" calcext:value-type="float">
            <text:p>2024</text:p>
          </table:table-cell>
          <table:table-cell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5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style-name="ce78" table:formula="of:=VLOOKUP([.$C8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35" calcext:value-type="float">
            <text:p>11173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85]=&quot;&quot;;&quot;-&quot;;YEAR([.A85]))" office:value-type="float" office:value="2024" calcext:value-type="float">
            <text:p>2024</text:p>
          </table:table-cell>
          <table:table-cell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5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style-name="ce78" table:formula="of:=VLOOKUP([.$C8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43" calcext:value-type="float">
            <text:p>11174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Enzo</text:p>
          </table:table-cell>
          <table:table-cell table:formula="of:=IF([.A86]=&quot;&quot;;&quot;-&quot;;YEAR([.A86]))" office:value-type="float" office:value="2024" calcext:value-type="float">
            <text:p>2024</text:p>
          </table:table-cell>
          <table:table-cell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5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style-name="ce78" table:formula="of:=VLOOKUP([.$C86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47" calcext:value-type="float">
            <text:p>11174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riana</text:p>
          </table:table-cell>
          <table:table-cell table:formula="of:=IF([.A87]=&quot;&quot;;&quot;-&quot;;YEAR([.A87]))" office:value-type="float" office:value="2024" calcext:value-type="float">
            <text:p>2024</text:p>
          </table:table-cell>
          <table:table-cell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5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style-name="ce78" table:formula="of:=VLOOKUP([.$C8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55" calcext:value-type="float">
            <text:p>111755</text:p>
          </table:table-cell>
          <table:table-cell office:value-type="string" calcext:value-type="string">
            <text:p>CONVERSAO DE POSSE EM PROPRIEDADE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88]=&quot;&quot;;&quot;-&quot;;YEAR([.A88]))" office:value-type="float" office:value="2024" calcext:value-type="float">
            <text:p>2024</text:p>
          </table:table-cell>
          <table:table-cell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5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style-name="ce78" table:formula="of:=VLOOKUP([.$C88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896" calcext:value-type="float">
            <text:p>11189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89]=&quot;&quot;;&quot;-&quot;;YEAR([.A89]))" office:value-type="float" office:value="2024" calcext:value-type="float">
            <text:p>2024</text:p>
          </table:table-cell>
          <table:table-cell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5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style-name="ce78" table:formula="of:=VLOOKUP([.$C89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09593" calcext:value-type="float">
            <text:p>109593</text:p>
          </table:table-cell>
          <table:table-cell office:value-type="string" calcext:value-type="string">
            <text:p>DOACAO COM RESERVA USUFRUT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90]=&quot;&quot;;&quot;-&quot;;YEAR([.A90]))" office:value-type="float" office:value="2024" calcext:value-type="float">
            <text:p>2024</text:p>
          </table:table-cell>
          <table:table-cell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5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style-name="ce78" table:formula="of:=VLOOKUP([.$C90];NATURE;2;0)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251" calcext:value-type="float">
            <text:p>110251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91]=&quot;&quot;;&quot;-&quot;;YEAR([.A91]))" office:value-type="float" office:value="2024" calcext:value-type="float">
            <text:p>2024</text:p>
          </table:table-cell>
          <table:table-cell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5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style-name="ce78" table:formula="of:=VLOOKUP([.$C91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280" calcext:value-type="float">
            <text:p>110280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riana</text:p>
          </table:table-cell>
          <table:table-cell table:formula="of:=IF([.A92]=&quot;&quot;;&quot;-&quot;;YEAR([.A92]))" office:value-type="float" office:value="2024" calcext:value-type="float">
            <text:p>2024</text:p>
          </table:table-cell>
          <table:table-cell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5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style-name="ce78" table:formula="of:=VLOOKUP([.$C9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523" calcext:value-type="float">
            <text:p>110523</text:p>
          </table:table-cell>
          <table:table-cell office:value-type="string" calcext:value-type="string">
            <text:p>ESCRITURA DE INVENTARIO E PARTILH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93]=&quot;&quot;;&quot;-&quot;;YEAR([.A93]))" office:value-type="float" office:value="2024" calcext:value-type="float">
            <text:p>2024</text:p>
          </table:table-cell>
          <table:table-cell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5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style-name="ce78" table:formula="of:=VLOOKUP([.$C9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528" calcext:value-type="float">
            <text:p>11052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94]=&quot;&quot;;&quot;-&quot;;YEAR([.A94]))" office:value-type="float" office:value="2024" calcext:value-type="float">
            <text:p>2024</text:p>
          </table:table-cell>
          <table:table-cell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5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style-name="ce78" table:formula="of:=VLOOKUP([.$C9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634" calcext:value-type="float">
            <text:p>110634</text:p>
          </table:table-cell>
          <table:table-cell office:value-type="string" calcext:value-type="string">
            <text:p>INSTITUICAO DE CONDOMINIO 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95]=&quot;&quot;;&quot;-&quot;;YEAR([.A95]))" office:value-type="float" office:value="2024" calcext:value-type="float">
            <text:p>2024</text:p>
          </table:table-cell>
          <table:table-cell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5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style-name="ce78" table:formula="of:=VLOOKUP([.$C95];NATURE;2;0)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635" calcext:value-type="float">
            <text:p>110635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96]=&quot;&quot;;&quot;-&quot;;YEAR([.A96]))" office:value-type="float" office:value="2024" calcext:value-type="float">
            <text:p>2024</text:p>
          </table:table-cell>
          <table:table-cell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5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style-name="ce78" table:formula="of:=VLOOKUP([.$C9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655" calcext:value-type="float">
            <text:p>110655</text:p>
          </table:table-cell>
          <table:table-cell office:value-type="string" calcext:value-type="string">
            <text:p>RENUNCIA DE USUFRUTO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97]=&quot;&quot;;&quot;-&quot;;YEAR([.A97]))" office:value-type="float" office:value="2024" calcext:value-type="float">
            <text:p>2024</text:p>
          </table:table-cell>
          <table:table-cell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5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style-name="ce78" table:formula="of:=VLOOKUP([.$C97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744" calcext:value-type="float">
            <text:p>11074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98]=&quot;&quot;;&quot;-&quot;;YEAR([.A98]))" office:value-type="float" office:value="2024" calcext:value-type="float">
            <text:p>2024</text:p>
          </table:table-cell>
          <table:table-cell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5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style-name="ce78" table:formula="of:=VLOOKUP([.$C9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24" calcext:value-type="float">
            <text:p>111424</text:p>
          </table:table-cell>
          <table:table-cell office:value-type="string" calcext:value-type="string">
            <text:p>INDISPONIBILIDADE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zo</text:p>
          </table:table-cell>
          <table:table-cell table:formula="of:=IF([.A99]=&quot;&quot;;&quot;-&quot;;YEAR([.A99]))" office:value-type="float" office:value="2024" calcext:value-type="float">
            <text:p>2024</text:p>
          </table:table-cell>
          <table:table-cell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5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style-name="ce78" table:formula="of:=VLOOKUP([.$C99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66" calcext:value-type="float">
            <text:p>11146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srael</text:p>
          </table:table-cell>
          <table:table-cell table:formula="of:=IF([.A100]=&quot;&quot;;&quot;-&quot;;YEAR([.A100]))" office:value-type="float" office:value="2024" calcext:value-type="float">
            <text:p>2024</text:p>
          </table:table-cell>
          <table:table-cell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5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style-name="ce78" table:formula="of:=VLOOKUP([.$C100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90" calcext:value-type="float">
            <text:p>111490</text:p>
          </table:table-cell>
          <table:table-cell office:value-type="string" calcext:value-type="string">
            <text:p>REGISTRO DE PENHOR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aissa</text:p>
          </table:table-cell>
          <table:table-cell table:formula="of:=IF([.A101]=&quot;&quot;;&quot;-&quot;;YEAR([.A101]))" office:value-type="float" office:value="2024" calcext:value-type="float">
            <text:p>2024</text:p>
          </table:table-cell>
          <table:table-cell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5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style-name="ce78" table:formula="of:=VLOOKUP([.$C101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98" calcext:value-type="float">
            <text:p>11149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ayanna</text:p>
          </table:table-cell>
          <table:table-cell table:formula="of:=IF([.A102]=&quot;&quot;;&quot;-&quot;;YEAR([.A102]))" office:value-type="float" office:value="2024" calcext:value-type="float">
            <text:p>2024</text:p>
          </table:table-cell>
          <table:table-cell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5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style-name="ce78" table:formula="of:=VLOOKUP([.$C10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99" calcext:value-type="float">
            <text:p>11149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103]=&quot;&quot;;&quot;-&quot;;YEAR([.A103]))" office:value-type="float" office:value="2024" calcext:value-type="float">
            <text:p>2024</text:p>
          </table:table-cell>
          <table:table-cell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5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style-name="ce78" table:formula="of:=VLOOKUP([.$C10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539" calcext:value-type="float">
            <text:p>11153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104]=&quot;&quot;;&quot;-&quot;;YEAR([.A104]))" office:value-type="float" office:value="2024" calcext:value-type="float">
            <text:p>2024</text:p>
          </table:table-cell>
          <table:table-cell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5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style-name="ce78" table:formula="of:=VLOOKUP([.$C10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625" calcext:value-type="float">
            <text:p>11162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105]=&quot;&quot;;&quot;-&quot;;YEAR([.A105]))" office:value-type="float" office:value="2024" calcext:value-type="float">
            <text:p>2024</text:p>
          </table:table-cell>
          <table:table-cell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5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style-name="ce78" table:formula="of:=VLOOKUP([.$C10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692" calcext:value-type="float">
            <text:p>111692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106]=&quot;&quot;;&quot;-&quot;;YEAR([.A106]))" office:value-type="float" office:value="2024" calcext:value-type="float">
            <text:p>2024</text:p>
          </table:table-cell>
          <table:table-cell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5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style-name="ce78" table:formula="of:=VLOOKUP([.$C10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711" calcext:value-type="float">
            <text:p>111711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iana</text:p>
          </table:table-cell>
          <table:table-cell table:formula="of:=IF([.A107]=&quot;&quot;;&quot;-&quot;;YEAR([.A107]))" office:value-type="float" office:value="2024" calcext:value-type="float">
            <text:p>2024</text:p>
          </table:table-cell>
          <table:table-cell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5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style-name="ce78" table:formula="of:=VLOOKUP([.$C107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721" calcext:value-type="float">
            <text:p>111721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zo</text:p>
          </table:table-cell>
          <table:table-cell table:formula="of:=IF([.A108]=&quot;&quot;;&quot;-&quot;;YEAR([.A108]))" office:value-type="float" office:value="2024" calcext:value-type="float">
            <text:p>2024</text:p>
          </table:table-cell>
          <table:table-cell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5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style-name="ce78" table:formula="of:=VLOOKUP([.$C108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723" calcext:value-type="float">
            <text:p>11172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109]=&quot;&quot;;&quot;-&quot;;YEAR([.A109]))" office:value-type="float" office:value="2024" calcext:value-type="float">
            <text:p>2024</text:p>
          </table:table-cell>
          <table:table-cell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5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style-name="ce78" table:formula="of:=VLOOKUP([.$C10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0145" calcext:value-type="float">
            <text:p>110145</text:p>
          </table:table-cell>
          <table:table-cell office:value-type="string" calcext:value-type="string">
            <text:p>REMEMBRAMENT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110]=&quot;&quot;;&quot;-&quot;;YEAR([.A110]))" office:value-type="float" office:value="2024" calcext:value-type="float">
            <text:p>2024</text:p>
          </table:table-cell>
          <table:table-cell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5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style-name="ce78" table:formula="of:=VLOOKUP([.$C11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0694" calcext:value-type="float">
            <text:p>11069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11]=&quot;&quot;;&quot;-&quot;;YEAR([.A111]))" office:value-type="float" office:value="2024" calcext:value-type="float">
            <text:p>2024</text:p>
          </table:table-cell>
          <table:table-cell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5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style-name="ce78" table:formula="of:=VLOOKUP([.$C11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194" calcext:value-type="float">
            <text:p>111194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12]=&quot;&quot;;&quot;-&quot;;YEAR([.A112]))" office:value-type="float" office:value="2024" calcext:value-type="float">
            <text:p>2024</text:p>
          </table:table-cell>
          <table:table-cell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5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style-name="ce78" table:formula="of:=VLOOKUP([.$C112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195" calcext:value-type="float">
            <text:p>111195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113]=&quot;&quot;;&quot;-&quot;;YEAR([.A113]))" office:value-type="float" office:value="2024" calcext:value-type="float">
            <text:p>2024</text:p>
          </table:table-cell>
          <table:table-cell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5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style-name="ce78" table:formula="of:=VLOOKUP([.$C113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196" calcext:value-type="float">
            <text:p>111196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srael</text:p>
          </table:table-cell>
          <table:table-cell table:formula="of:=IF([.A114]=&quot;&quot;;&quot;-&quot;;YEAR([.A114]))" office:value-type="float" office:value="2024" calcext:value-type="float">
            <text:p>2024</text:p>
          </table:table-cell>
          <table:table-cell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5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style-name="ce78" table:formula="of:=VLOOKUP([.$C114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253" calcext:value-type="float">
            <text:p>11125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115]=&quot;&quot;;&quot;-&quot;;YEAR([.A115]))" office:value-type="float" office:value="2024" calcext:value-type="float">
            <text:p>2024</text:p>
          </table:table-cell>
          <table:table-cell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5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style-name="ce78" table:formula="of:=VLOOKUP([.$C11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588" calcext:value-type="float">
            <text:p>11158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116]=&quot;&quot;;&quot;-&quot;;YEAR([.A116]))" office:value-type="float" office:value="2024" calcext:value-type="float">
            <text:p>2024</text:p>
          </table:table-cell>
          <table:table-cell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5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style-name="ce78" table:formula="of:=VLOOKUP([.$C116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633" calcext:value-type="float">
            <text:p>111633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issa</text:p>
          </table:table-cell>
          <table:table-cell table:formula="of:=IF([.A117]=&quot;&quot;;&quot;-&quot;;YEAR([.A117]))" office:value-type="float" office:value="2024" calcext:value-type="float">
            <text:p>2024</text:p>
          </table:table-cell>
          <table:table-cell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5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style-name="ce78" table:formula="of:=VLOOKUP([.$C11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757" calcext:value-type="float">
            <text:p>11175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aissa</text:p>
          </table:table-cell>
          <table:table-cell table:formula="of:=IF([.A118]=&quot;&quot;;&quot;-&quot;;YEAR([.A118]))" office:value-type="float" office:value="2024" calcext:value-type="float">
            <text:p>2024</text:p>
          </table:table-cell>
          <table:table-cell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5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style-name="ce78" table:formula="of:=VLOOKUP([.$C11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761" calcext:value-type="float">
            <text:p>11176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119]=&quot;&quot;;&quot;-&quot;;YEAR([.A119]))" office:value-type="float" office:value="2024" calcext:value-type="float">
            <text:p>2024</text:p>
          </table:table-cell>
          <table:table-cell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5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style-name="ce78" table:formula="of:=VLOOKUP([.$C11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783" calcext:value-type="float">
            <text:p>111783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issa</text:p>
          </table:table-cell>
          <table:table-cell table:formula="of:=IF([.A120]=&quot;&quot;;&quot;-&quot;;YEAR([.A120]))" office:value-type="float" office:value="2024" calcext:value-type="float">
            <text:p>2024</text:p>
          </table:table-cell>
          <table:table-cell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5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style-name="ce78" table:formula="of:=VLOOKUP([.$C12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959" calcext:value-type="float">
            <text:p>11195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Israel</text:p>
          </table:table-cell>
          <table:table-cell table:formula="of:=IF([.A121]=&quot;&quot;;&quot;-&quot;;YEAR([.A121]))" office:value-type="float" office:value="2024" calcext:value-type="float">
            <text:p>2024</text:p>
          </table:table-cell>
          <table:table-cell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5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style-name="ce78" table:formula="of:=VLOOKUP([.$C12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0359" calcext:value-type="float">
            <text:p>110359</text:p>
          </table:table-cell>
          <table:table-cell office:value-type="string" calcext:value-type="string">
            <text:p>AVERBACAO DE MAIORID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riana</text:p>
          </table:table-cell>
          <table:table-cell table:formula="of:=IF([.A122]=&quot;&quot;;&quot;-&quot;;YEAR([.A122]))" office:value-type="float" office:value="2024" calcext:value-type="float">
            <text:p>2024</text:p>
          </table:table-cell>
          <table:table-cell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5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style-name="ce78" table:formula="of:=VLOOKUP([.$C122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0826" calcext:value-type="float">
            <text:p>110826</text:p>
          </table:table-cell>
          <table:table-cell office:value-type="string" calcext:value-type="string">
            <text:p>INSTITUICAO DE CONDOMINIO 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123]=&quot;&quot;;&quot;-&quot;;YEAR([.A123]))" office:value-type="float" office:value="2024" calcext:value-type="float">
            <text:p>2024</text:p>
          </table:table-cell>
          <table:table-cell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5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style-name="ce78" table:formula="of:=VLOOKUP([.$C123];NATURE;2;0)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0827" calcext:value-type="float">
            <text:p>110827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Enzo</text:p>
          </table:table-cell>
          <table:table-cell table:formula="of:=IF([.A124]=&quot;&quot;;&quot;-&quot;;YEAR([.A124]))" office:value-type="float" office:value="2024" calcext:value-type="float">
            <text:p>2024</text:p>
          </table:table-cell>
          <table:table-cell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5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style-name="ce78" table:formula="of:=VLOOKUP([.$C124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221" calcext:value-type="float">
            <text:p>11122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125]=&quot;&quot;;&quot;-&quot;;YEAR([.A125]))" office:value-type="float" office:value="2024" calcext:value-type="float">
            <text:p>2024</text:p>
          </table:table-cell>
          <table:table-cell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5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style-name="ce78" table:formula="of:=VLOOKUP([.$C12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328" calcext:value-type="float">
            <text:p>111328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126]=&quot;&quot;;&quot;-&quot;;YEAR([.A126]))" office:value-type="float" office:value="2024" calcext:value-type="float">
            <text:p>2024</text:p>
          </table:table-cell>
          <table:table-cell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5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style-name="ce78" table:formula="of:=VLOOKUP([.$C12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587" calcext:value-type="float">
            <text:p>11158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ayanna</text:p>
          </table:table-cell>
          <table:table-cell table:formula="of:=IF([.A127]=&quot;&quot;;&quot;-&quot;;YEAR([.A127]))" office:value-type="float" office:value="2024" calcext:value-type="float">
            <text:p>2024</text:p>
          </table:table-cell>
          <table:table-cell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5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style-name="ce78" table:formula="of:=VLOOKUP([.$C12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591" calcext:value-type="float">
            <text:p>11159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128]=&quot;&quot;;&quot;-&quot;;YEAR([.A128]))" office:value-type="float" office:value="2024" calcext:value-type="float">
            <text:p>2024</text:p>
          </table:table-cell>
          <table:table-cell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5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style-name="ce78" table:formula="of:=VLOOKUP([.$C12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594" calcext:value-type="float">
            <text:p>111594</text:p>
          </table:table-cell>
          <table:table-cell office:value-type="string" calcext:value-type="string">
            <text:p>ABERTURA DE MATRICUL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29]=&quot;&quot;;&quot;-&quot;;YEAR([.A129]))" office:value-type="float" office:value="2024" calcext:value-type="float">
            <text:p>2024</text:p>
          </table:table-cell>
          <table:table-cell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5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style-name="ce78" table:formula="of:=VLOOKUP([.$C129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622" calcext:value-type="float">
            <text:p>11162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issa</text:p>
          </table:table-cell>
          <table:table-cell table:formula="of:=IF([.A130]=&quot;&quot;;&quot;-&quot;;YEAR([.A130]))" office:value-type="float" office:value="2024" calcext:value-type="float">
            <text:p>2024</text:p>
          </table:table-cell>
          <table:table-cell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5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style-name="ce78" table:formula="of:=VLOOKUP([.$C130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14" calcext:value-type="float">
            <text:p>11171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31]=&quot;&quot;;&quot;-&quot;;YEAR([.A131]))" office:value-type="float" office:value="2024" calcext:value-type="float">
            <text:p>2024</text:p>
          </table:table-cell>
          <table:table-cell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5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style-name="ce78" table:formula="of:=VLOOKUP([.$C131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22" calcext:value-type="float">
            <text:p>111722</text:p>
          </table:table-cell>
          <table:table-cell office:value-type="string" calcext:value-type="string">
            <text:p>REGISTRO PACTO ANTENUPCIAL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issa</text:p>
          </table:table-cell>
          <table:table-cell table:formula="of:=IF([.A132]=&quot;&quot;;&quot;-&quot;;YEAR([.A132]))" office:value-type="float" office:value="2024" calcext:value-type="float">
            <text:p>2024</text:p>
          </table:table-cell>
          <table:table-cell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5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style-name="ce78" table:formula="of:=VLOOKUP([.$C132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76" calcext:value-type="float">
            <text:p>11177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ayanna</text:p>
          </table:table-cell>
          <table:table-cell table:formula="of:=IF([.A133]=&quot;&quot;;&quot;-&quot;;YEAR([.A133]))" office:value-type="float" office:value="2024" calcext:value-type="float">
            <text:p>2024</text:p>
          </table:table-cell>
          <table:table-cell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5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style-name="ce78" table:formula="of:=VLOOKUP([.$C133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86" calcext:value-type="float">
            <text:p>11178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ayanna</text:p>
          </table:table-cell>
          <table:table-cell table:formula="of:=IF([.A134]=&quot;&quot;;&quot;-&quot;;YEAR([.A134]))" office:value-type="float" office:value="2024" calcext:value-type="float">
            <text:p>2024</text:p>
          </table:table-cell>
          <table:table-cell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5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style-name="ce78" table:formula="of:=VLOOKUP([.$C134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89" calcext:value-type="float">
            <text:p>11178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riana</text:p>
          </table:table-cell>
          <table:table-cell table:formula="of:=IF([.A135]=&quot;&quot;;&quot;-&quot;;YEAR([.A135]))" office:value-type="float" office:value="2024" calcext:value-type="float">
            <text:p>2024</text:p>
          </table:table-cell>
          <table:table-cell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5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style-name="ce78" table:formula="of:=VLOOKUP([.$C135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828" calcext:value-type="float">
            <text:p>111828</text:p>
          </table:table-cell>
          <table:table-cell office:value-type="string" calcext:value-type="string">
            <text:p>AVERBACAO DE LEILAO NEGATIVO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136]=&quot;&quot;;&quot;-&quot;;YEAR([.A136]))" office:value-type="float" office:value="2024" calcext:value-type="float">
            <text:p>2024</text:p>
          </table:table-cell>
          <table:table-cell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5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style-name="ce78" table:formula="of:=VLOOKUP([.$C136];NATURE;2;0)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965" calcext:value-type="float">
            <text:p>11196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137]=&quot;&quot;;&quot;-&quot;;YEAR([.A137]))" office:value-type="float" office:value="2024" calcext:value-type="float">
            <text:p>2024</text:p>
          </table:table-cell>
          <table:table-cell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5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style-name="ce78" table:formula="of:=VLOOKUP([.$C137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968" calcext:value-type="float">
            <text:p>11196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138]=&quot;&quot;;&quot;-&quot;;YEAR([.A138]))" office:value-type="float" office:value="2024" calcext:value-type="float">
            <text:p>2024</text:p>
          </table:table-cell>
          <table:table-cell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5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style-name="ce78" table:formula="of:=VLOOKUP([.$C138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973" calcext:value-type="float">
            <text:p>11197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Enzo</text:p>
          </table:table-cell>
          <table:table-cell table:formula="of:=IF([.A139]=&quot;&quot;;&quot;-&quot;;YEAR([.A139]))" office:value-type="float" office:value="2024" calcext:value-type="float">
            <text:p>2024</text:p>
          </table:table-cell>
          <table:table-cell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5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style-name="ce78" table:formula="of:=VLOOKUP([.$C139];NATURE;2;0)" office:value-type="float" office:value="2" calcext:value-type="float">
            <text:p>2</text:p>
          </table:table-cell>
          <table:table-cell table:number-columns-repeated="16374"/>
        </table:table-row>
        <table:table-row table:style-name="ro4" table:number-rows-repeated="104843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</calcext:conditional-formats>
      </table:table>
      <table:table table:name="Sorteio_Escrevente" table:style-name="ta1">
        <office:forms form:automatic-focus="false" form:apply-design-mode="false"/>
        <table:table-column table:style-name="co11" table:default-cell-style-name="ce5"/>
        <table:table-column table:style-name="co5" table:number-columns-repeated="2" table:default-cell-style-name="ce5"/>
        <table:table-column table:style-name="co5" table:default-cell-style-name="ce38"/>
        <table:table-column table:style-name="co6" table:number-columns-repeated="16380" table:default-cell-style-name="ce5"/>
        <table:table-row table:style-name="ro6">
          <table:table-cell table:style-name="ce71" office:value-type="string" calcext:value-type="string">
            <text:p>sorteio_1</text:p>
          </table:table-cell>
          <table:table-cell table:style-name="ce71" office:value-type="string" calcext:value-type="string">
            <text:p>Sorteio_2</text:p>
          </table:table-cell>
          <table:table-cell table:style-name="ce71" office:value-type="string" calcext:value-type="string">
            <text:p>id</text:p>
          </table:table-cell>
          <table:table-cell table:style-name="ce71" office:value-type="string" calcext:value-type="string">
            <text:p>responsav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41052144410278" calcext:value-type="float">
            <text:p>0,341052144410278</text:p>
          </table:table-cell>
          <table:table-cell table:style-name="ce33" table:formula="of:=IF(RANK([.A2];[.$A$2:.$A$11];0)=10;0;RANK([.A2];[.$A$2:.$A$11];0))" office:value-type="float" office:value="5" calcext:value-type="float">
            <text:p>5</text:p>
          </table:table-cell>
          <table:table-cell table:style-name="ce28" table:formula="of:=IF([.B2]=10;0;[.B2])" office:value-type="float" office:value="5" calcext:value-type="float">
            <text:p>5</text:p>
          </table:table-cell>
          <table:table-cell table:style-name="ce92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39486055567369" calcext:value-type="float">
            <text:p>0,339486055567369</text:p>
          </table:table-cell>
          <table:table-cell table:style-name="ce33" table:formula="of:=RANK([.A3];[.$A$2:.$A$11];0)" office:value-type="float" office:value="6" calcext:value-type="float">
            <text:p>6</text:p>
          </table:table-cell>
          <table:table-cell table:style-name="ce28" table:formula="of:=IF([.B3]=10;0;[.B3])" office:value-type="float" office:value="6" calcext:value-type="float">
            <text:p>6</text:p>
          </table:table-cell>
          <table:table-cell table:style-name="ce92" table:content-validation-name="val3" office:value-type="string" calcext:value-type="string">
            <text:p>Enzo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866533408615039" calcext:value-type="float">
            <text:p>0,866533408615039</text:p>
          </table:table-cell>
          <table:table-cell table:style-name="ce33" table:formula="of:=RANK([.A4];[.$A$2:.$A$11];0)" office:value-type="float" office:value="2" calcext:value-type="float">
            <text:p>2</text:p>
          </table:table-cell>
          <table:table-cell table:style-name="ce28" table:formula="of:=IF([.B4]=10;0;[.B4])" office:value-type="float" office:value="2" calcext:value-type="float">
            <text:p>2</text:p>
          </table:table-cell>
          <table:table-cell table:style-name="ce92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604761534300012" calcext:value-type="float">
            <text:p>0,604761534300012</text:p>
          </table:table-cell>
          <table:table-cell table:style-name="ce33" table:formula="of:=RANK([.A5];[.$A$2:.$A$11];0)" office:value-type="float" office:value="3" calcext:value-type="float">
            <text:p>3</text:p>
          </table:table-cell>
          <table:table-cell table:style-name="ce28" table:formula="of:=IF([.B5]=10;0;[.B5])" office:value-type="float" office:value="3" calcext:value-type="float">
            <text:p>3</text:p>
          </table:table-cell>
          <table:table-cell table:style-name="ce92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48490233778371" calcext:value-type="float">
            <text:p>0,148490233778371</text:p>
          </table:table-cell>
          <table:table-cell table:style-name="ce33" table:formula="of:=RANK([.A6];[.$A$2:.$A$11];0)" office:value-type="float" office:value="7" calcext:value-type="float">
            <text:p>7</text:p>
          </table:table-cell>
          <table:table-cell table:style-name="ce28" table:formula="of:=IF([.B6]=10;0;[.B6])" office:value-type="float" office:value="7" calcext:value-type="float">
            <text:p>7</text:p>
          </table:table-cell>
          <table:table-cell table:style-name="ce92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0383825630222524" calcext:value-type="float">
            <text:p>0,0383825630222524</text:p>
          </table:table-cell>
          <table:table-cell table:style-name="ce33" table:formula="of:=RANK([.A7];[.$A$2:.$A$11];0)" office:value-type="float" office:value="10" calcext:value-type="float">
            <text:p>10</text:p>
          </table:table-cell>
          <table:table-cell table:style-name="ce28" table:formula="of:=IF([.B7]=10;0;[.B7])" office:value-type="float" office:value="0" calcext:value-type="float">
            <text:p>0</text:p>
          </table:table-cell>
          <table:table-cell table:style-name="ce92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19125642919581" calcext:value-type="float">
            <text:p>0,119125642919581</text:p>
          </table:table-cell>
          <table:table-cell table:style-name="ce33" table:formula="of:=RANK([.A8];[.$A$2:.$A$11];0)" office:value-type="float" office:value="8" calcext:value-type="float">
            <text:p>8</text:p>
          </table:table-cell>
          <table:table-cell table:style-name="ce28" table:formula="of:=IF([.B8]=10;0;[.B8])" office:value-type="float" office:value="8" calcext:value-type="float">
            <text:p>8</text:p>
          </table:table-cell>
          <table:table-cell table:style-name="ce92" table:content-validation-name="val3" office:value-type="string" calcext:value-type="string">
            <text:p>Enzo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04971373025483" calcext:value-type="float">
            <text:p>0,104971373025483</text:p>
          </table:table-cell>
          <table:table-cell table:style-name="ce33" table:formula="of:=RANK([.A9];[.$A$2:.$A$11];0)" office:value-type="float" office:value="9" calcext:value-type="float">
            <text:p>9</text:p>
          </table:table-cell>
          <table:table-cell table:style-name="ce28" table:formula="of:=IF([.B9]=10;0;[.B9])" office:value-type="float" office:value="9" calcext:value-type="float">
            <text:p>9</text:p>
          </table:table-cell>
          <table:table-cell table:style-name="ce92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954348357212978" calcext:value-type="float">
            <text:p>0,954348357212978</text:p>
          </table:table-cell>
          <table:table-cell table:style-name="ce33" table:formula="of:=RANK([.A10];[.$A$2:.$A$11];0)" office:value-type="float" office:value="1" calcext:value-type="float">
            <text:p>1</text:p>
          </table:table-cell>
          <table:table-cell table:style-name="ce28" table:formula="of:=IF([.B10]=10;0;[.B10])" office:value-type="float" office:value="1" calcext:value-type="float">
            <text:p>1</text:p>
          </table:table-cell>
          <table:table-cell table:style-name="ce92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509972155917221" calcext:value-type="float">
            <text:p>0,509972155917221</text:p>
          </table:table-cell>
          <table:table-cell table:style-name="ce33" table:formula="of:=RANK([.A11];[.$A$2:.$A$11];0)" office:value-type="float" office:value="4" calcext:value-type="float">
            <text:p>4</text:p>
          </table:table-cell>
          <table:table-cell table:style-name="ce28" table:formula="of:=IF([.B11]=10;0;[.B11])" office:value-type="float" office:value="4" calcext:value-type="float">
            <text:p>4</text:p>
          </table:table-cell>
          <table:table-cell table:style-name="ce92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Sorteio_Escrevente.B2:Sorteio_Escrevente.B11">
            <calcext:condition calcext:apply-style-name="Warning" calcext:value="duplicate" calcext:base-cell-address="Sorteio_Escrevente.B2"/>
          </calcext:conditional-format>
        </calcext:conditional-formats>
      </table:table>
      <table:table table:name="Natureza_atos" table:style-name="ta1">
        <office:forms form:automatic-focus="false" form:apply-design-mode="false"/>
        <table:table-column table:style-name="co12" table:default-cell-style-name="ce74"/>
        <table:table-column table:style-name="co13" table:default-cell-style-name="ce74"/>
        <table:table-column table:style-name="co6" table:default-cell-style-name="Default"/>
        <table:table-row table:style-name="ro7">
          <table:table-cell table:style-name="ce87" office:value-type="string" calcext:value-type="string">
            <text:p>Codigo</text:p>
          </table:table-cell>
          <table:table-cell table:style-name="ce87" office:value-type="string" calcext:value-type="string">
            <text:p>Natureza do Título</text:p>
          </table:table-cell>
          <table:table-cell table:style-name="ce87" office:value-type="string" calcext:value-type="string">
            <text:p>Peso</text:p>
          </table:table-cell>
        </table:table-row>
        <table:table-row table:style-name="ro4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SCRITURA DE COMPRA E VEND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AVERB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REGISTRO DE PENHO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FORMAL DE PARTILHA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USUCAPIAO JUDICIAL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DOACAO COM RESERVA USUFRUTO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LOCACAO - CLAUSULA DE VIGENCI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INCORPORACAO IMOBILIARIA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CONVENCAO DE CONDOMINI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ARRES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REGISTRO PACTO ANTENUPCI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MUDANCA DENOMINACAO DE LOGRADOU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AVERBACAO PREMONITORIA / EXISTENCIA DE 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RETIFI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COMPRA E VENDA COM ALIENACAO FIDUCIARI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MUDANCA DE DENOMINACAO SOCIAL / TIPO SOCIETAR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DO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2" calcext:value-type="float">
            <text:p>22</text:p>
          </table:table-cell>
          <table:table-cell table:style-name="ce94" office:value-type="string" calcext:value-type="string">
            <text:p>RENUNCIA DE USUFRU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3" calcext:value-type="float">
            <text:p>23</text:p>
          </table:table-cell>
          <table:table-cell table:style-name="ce94" office:value-type="string" calcext:value-type="string">
            <text:p>QUIT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4" calcext:value-type="float">
            <text:p>24</text:p>
          </table:table-cell>
          <table:table-cell table:style-name="ce94" office:value-type="string" calcext:value-type="string">
            <text:p>ESCRITURA COMPRA E VENDA COM HIPOTEC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5" calcext:value-type="float">
            <text:p>25</text:p>
          </table:table-cell>
          <table:table-cell table:style-name="ce94" office:value-type="string" calcext:value-type="string">
            <text:p>HIPOTEC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AVERBACAO DE MODIFICACAO / ACRESCIM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AVERBACAO DE CAS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CARTA DE ARREMATACAO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ALIENACAO FIDUCIARIA POR ESCRITUR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ALIENACAO FIDUCIARIA POR INST PARTICULAR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PROMESSA DE COMPRA E VEND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2" calcext:value-type="float">
            <text:p>32</text:p>
          </table:table-cell>
          <table:table-cell table:style-name="ce94" office:value-type="string" calcext:value-type="string">
            <text:p>AVERBACAO DE LEILAO NEGATIV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3" calcext:value-type="float">
            <text:p>33</text:p>
          </table:table-cell>
          <table:table-cell table:style-name="ce94" office:value-type="string" calcext:value-type="string">
            <text:p>CANCELAMENTO DE PENHO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PROMESSA DE CESS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5" calcext:value-type="float">
            <text:p>35</text:p>
          </table:table-cell>
          <table:table-cell table:style-name="ce94" office:value-type="string" calcext:value-type="string">
            <text:p>CANCELAMENTO DE USUFRU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6" calcext:value-type="float">
            <text:p>36</text:p>
          </table:table-cell>
          <table:table-cell table:style-name="ce94" office:value-type="string" calcext:value-type="string">
            <text:p>PROMESSA DE COMPRA E VENDA COM QUIT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CANCELAMENTO DE HIPOTEC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8" calcext:value-type="float">
            <text:p>38</text:p>
          </table:table-cell>
          <table:table-cell table:style-name="ce94" office:value-type="string" calcext:value-type="string">
            <text:p>BAIXA DE ALIENACAO FIDUCIAR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INSCRICAO PREDIAL OU RUR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CARTA DE ADJUDICACAO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ADITAMENTO DE INSTR PUBLICO OU PARTICULAR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2" calcext:value-type="float">
            <text:p>42</text:p>
          </table:table-cell>
          <table:table-cell table:style-name="ce94" office:value-type="string" calcext:value-type="string">
            <text:p>ESCRITURA DE RESCISAO OU REVOG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3" calcext:value-type="float">
            <text:p>43</text:p>
          </table:table-cell>
          <table:table-cell table:style-name="ce94" office:value-type="string" calcext:value-type="string">
            <text:p>ESCRITURA DE INVENTARIO E PARTILH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AVERBACAO DE OBI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NDISPONI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AVERBACAO DE SEPAR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AVERBACAO DE DIVORC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CANCELAMENTO DE CA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CESSAO DE DIREITOS POR ESCRITU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CONSOLIDACAO DE PROPRIEDADE FIDUCIA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2" calcext:value-type="float">
            <text:p>52</text:p>
          </table:table-cell>
          <table:table-cell table:style-name="ce94" office:value-type="string" calcext:value-type="string">
            <text:p>CANCELAMENTO DE LO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RERRATIFI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4" calcext:value-type="float">
            <text:p>54</text:p>
          </table:table-cell>
          <table:table-cell table:style-name="ce94" office:value-type="string" calcext:value-type="string">
            <text:p>AVERBACAO DE CPF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5" calcext:value-type="float">
            <text:p>55</text:p>
          </table:table-cell>
          <table:table-cell table:style-name="ce94" office:value-type="string" calcext:value-type="string">
            <text:p>AVERBACAO DE CNPJ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6" calcext:value-type="float">
            <text:p>56</text:p>
          </table:table-cell>
          <table:table-cell table:style-name="ce94" office:value-type="string" calcext:value-type="string">
            <text:p>TERMO DE CONCESSAO DE US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57" calcext:value-type="float">
            <text:p>57</text:p>
          </table:table-cell>
          <table:table-cell table:style-name="ce94" office:value-type="string" calcext:value-type="string">
            <text:p>REGISTRO DE UNIAO ESTAVE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8" calcext:value-type="float">
            <text:p>58</text:p>
          </table:table-cell>
          <table:table-cell table:style-name="ce94" office:value-type="string" calcext:value-type="string">
            <text:p>AVERBACAO DE CONSTR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9" calcext:value-type="float">
            <text:p>59</text:p>
          </table:table-cell>
          <table:table-cell table:style-name="ce94" office:value-type="string" calcext:value-type="string">
            <text:p>CONCESSAO DE DIREITO DE SUPERFICIE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FUSAO DE MATRICULAS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1" calcext:value-type="float">
            <text:p>61</text:p>
          </table:table-cell>
          <table:table-cell table:style-name="ce94" office:value-type="string" calcext:value-type="string">
            <text:p>INSTITUICAO DE PROPRIEDADE CONDOMINIAL / DIVISAO AMIGAVE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2" calcext:value-type="float">
            <text:p>62</text:p>
          </table:table-cell>
          <table:table-cell table:style-name="ce94" office:value-type="string" calcext:value-type="string">
            <text:p>CANCELAMENTO DE ARRES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3" calcext:value-type="float">
            <text:p>63</text:p>
          </table:table-cell>
          <table:table-cell table:style-name="ce94" office:value-type="string" calcext:value-type="string">
            <text:p>ESCRITURA DE DACAO EM PAG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4" calcext:value-type="float">
            <text:p>64</text:p>
          </table:table-cell>
          <table:table-cell table:style-name="ce94" office:value-type="string" calcext:value-type="string">
            <text:p>DESMEMBRAMENT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5" calcext:value-type="float">
            <text:p>65</text:p>
          </table:table-cell>
          <table:table-cell table:style-name="ce94" office:value-type="string" calcext:value-type="string">
            <text:p>CANCELAMENTO DE GRAVAM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6" calcext:value-type="float">
            <text:p>66</text:p>
          </table:table-cell>
          <table:table-cell table:style-name="ce94" office:value-type="string" calcext:value-type="string">
            <text:p>ARROLAMENTO DE BENS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7" calcext:value-type="float">
            <text:p>67</text:p>
          </table:table-cell>
          <table:table-cell table:style-name="ce94" office:value-type="string" calcext:value-type="string">
            <text:p>CONFISSAO DE DIVIDA COM GARANTI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8" calcext:value-type="float">
            <text:p>68</text:p>
          </table:table-cell>
          <table:table-cell table:style-name="ce94" office:value-type="string" calcext:value-type="string">
            <text:p>CANCELAMENTO DE ARROL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9" calcext:value-type="float">
            <text:p>69</text:p>
          </table:table-cell>
          <table:table-cell table:style-name="ce94" office:value-type="string" calcext:value-type="string">
            <text:p>CANCELAMENTO DE CEDUL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70" calcext:value-type="float">
            <text:p>70</text:p>
          </table:table-cell>
          <table:table-cell table:style-name="ce94" office:value-type="string" calcext:value-type="string">
            <text:p>CANCELAMENTO DE INDISPONI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71" calcext:value-type="float">
            <text:p>71</text:p>
          </table:table-cell>
          <table:table-cell table:style-name="ce94" office:value-type="string" calcext:value-type="string">
            <text:p>ESCRITURA DE PERMUTA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73" calcext:value-type="float">
            <text:p>73</text:p>
          </table:table-cell>
          <table:table-cell table:style-name="ce94" office:value-type="string" calcext:value-type="string">
            <text:p>CARTA DE SENTENCA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74" calcext:value-type="float">
            <text:p>74</text:p>
          </table:table-cell>
          <table:table-cell table:style-name="ce94" office:value-type="string" calcext:value-type="string">
            <text:p>INSTITUICAO DE CONDOMINIO 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75" calcext:value-type="float">
            <text:p>75</text:p>
          </table:table-cell>
          <table:table-cell table:style-name="ce94" office:value-type="string" calcext:value-type="string">
            <text:p>REGULARIZACAO FUNDIARIA (Reurb-S)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76" calcext:value-type="float">
            <text:p>76</text:p>
          </table:table-cell>
          <table:table-cell table:style-name="ce94" office:value-type="string" calcext:value-type="string">
            <text:p>ESCRITURA DE CESSAO DE CREDITO 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77" calcext:value-type="float">
            <text:p>77</text:p>
          </table:table-cell>
          <table:table-cell table:style-name="ce94" office:value-type="string" calcext:value-type="string">
            <text:p>CISAO PARCIAL POR ESCRITUR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78" calcext:value-type="float">
            <text:p>78</text:p>
          </table:table-cell>
          <table:table-cell table:style-name="ce94" office:value-type="string" calcext:value-type="string">
            <text:p>CISAO PARCIAL POR INSTR PARTICULAR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79" calcext:value-type="float">
            <text:p>79</text:p>
          </table:table-cell>
          <table:table-cell table:style-name="ce94" office:value-type="string" calcext:value-type="string">
            <text:p>DESAPROPRI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0" calcext:value-type="float">
            <text:p>80</text:p>
          </table:table-cell>
          <table:table-cell table:style-name="ce94" office:value-type="string" calcext:value-type="string">
            <text:p>AVERBACAO DE PACTO ANTENUPCIAL / UNIAO ESTAVE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1" calcext:value-type="float">
            <text:p>81</text:p>
          </table:table-cell>
          <table:table-cell table:style-name="ce94" office:value-type="string" calcext:value-type="string">
            <text:p>INTIM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2" calcext:value-type="float">
            <text:p>82</text:p>
          </table:table-cell>
          <table:table-cell table:style-name="ce94" office:value-type="string" calcext:value-type="string">
            <text:p>ESCRITURA DE COMPRA E VENDA COM RESERVA DE FR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3" calcext:value-type="float">
            <text:p>83</text:p>
          </table:table-cell>
          <table:table-cell table:style-name="ce94" office:value-type="string" calcext:value-type="string">
            <text:p>DESINCORPORACAO DE PESSOA JURIDIC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4" calcext:value-type="float">
            <text:p>84</text:p>
          </table:table-cell>
          <table:table-cell table:style-name="ce94" office:value-type="string" calcext:value-type="string">
            <text:p>ESCRITURA DE COMPRA E VENDA COM CESS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5" calcext:value-type="float">
            <text:p>85</text:p>
          </table:table-cell>
          <table:table-cell table:style-name="ce94" office:value-type="string" calcext:value-type="string">
            <text:p>LOCACAO - AV DE DIREITO DE PREFERENC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6" calcext:value-type="float">
            <text:p>86</text:p>
          </table:table-cell>
          <table:table-cell table:style-name="ce94" office:value-type="string" calcext:value-type="string">
            <text:p>SEQUE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7" calcext:value-type="float">
            <text:p>87</text:p>
          </table:table-cell>
          <table:table-cell table:style-name="ce94" office:value-type="string" calcext:value-type="string">
            <text:p>CEDUL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8" calcext:value-type="float">
            <text:p>88</text:p>
          </table:table-cell>
          <table:table-cell table:style-name="ce94" office:value-type="string" calcext:value-type="string">
            <text:p>INSTITUICAO DE USUFRU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9" calcext:value-type="float">
            <text:p>89</text:p>
          </table:table-cell>
          <table:table-cell table:style-name="ce94" office:value-type="string" calcext:value-type="string">
            <text:p>DEMOLI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0" calcext:value-type="float">
            <text:p>90</text:p>
          </table:table-cell>
          <table:table-cell table:style-name="ce94" office:value-type="string" calcext:value-type="string">
            <text:p>PROMESSA DE COMPRA E VENDA POR INST PART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91" calcext:value-type="float">
            <text:p>91</text:p>
          </table:table-cell>
          <table:table-cell table:style-name="ce94" office:value-type="string" calcext:value-type="string">
            <text:p>CANCELAMENTO DE INTIM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2" calcext:value-type="float">
            <text:p>92</text:p>
          </table:table-cell>
          <table:table-cell table:style-name="ce94" office:value-type="string" calcext:value-type="string">
            <text:p>INTIMACAO - EXPEDICAO DE EDIT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3" calcext:value-type="float">
            <text:p>93</text:p>
          </table:table-cell>
          <table:table-cell table:style-name="ce94" office:value-type="string" calcext:value-type="string">
            <text:p>SEPARACAO E PARTILHA DE BENS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94" calcext:value-type="float">
            <text:p>94</text:p>
          </table:table-cell>
          <table:table-cell table:style-name="ce94" office:value-type="string" calcext:value-type="string">
            <text:p>TRANSFORMACAO DE US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5" calcext:value-type="float">
            <text:p>95</text:p>
          </table:table-cell>
          <table:table-cell table:style-name="ce94" office:value-type="string" calcext:value-type="string">
            <text:p>ALTERACAO DE SEDE / ENDEREC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6" calcext:value-type="float">
            <text:p>96</text:p>
          </table:table-cell>
          <table:table-cell table:style-name="ce94" office:value-type="string" calcext:value-type="string">
            <text:p>AVERBACAO DE MAIOR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7" calcext:value-type="float">
            <text:p>97</text:p>
          </table:table-cell>
          <table:table-cell table:style-name="ce94" office:value-type="string" calcext:value-type="string">
            <text:p>AVERBACAO DE MUDANCA DE US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8" calcext:value-type="float">
            <text:p>98</text:p>
          </table:table-cell>
          <table:table-cell table:style-name="ce94" office:value-type="string" calcext:value-type="string">
            <text:p>SERVIDAO ADMINISTRATIVA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99" calcext:value-type="float">
            <text:p>99</text:p>
          </table:table-cell>
          <table:table-cell table:style-name="ce94" office:value-type="string" calcext:value-type="string">
            <text:p>AVERBACAO DE NUMER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0" calcext:value-type="float">
            <text:p>100</text:p>
          </table:table-cell>
          <table:table-cell table:style-name="ce94" office:value-type="string" calcext:value-type="string">
            <text:p>TRANSFERENCIA DE BENS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DISTRATO SOCI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2" calcext:value-type="float">
            <text:p>102</text:p>
          </table:table-cell>
          <table:table-cell table:style-name="ce94" office:value-type="string" calcext:value-type="string">
            <text:p>INCOMUNICA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3" calcext:value-type="float">
            <text:p>103</text:p>
          </table:table-cell>
          <table:table-cell table:style-name="ce94" office:value-type="string" calcext:value-type="string">
            <text:p>ESCRITURA DE ADITAMENTO E RATIFI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4" calcext:value-type="float">
            <text:p>104</text:p>
          </table:table-cell>
          <table:table-cell table:style-name="ce94" office:value-type="string" calcext:value-type="string">
            <text:p>ESCRITURA DE INVENTARIO E ADJUDIC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05" calcext:value-type="float">
            <text:p>105</text:p>
          </table:table-cell>
          <table:table-cell table:style-name="ce94" office:value-type="string" calcext:value-type="string">
            <text:p>GRAVAM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7" calcext:value-type="float">
            <text:p>107</text:p>
          </table:table-cell>
          <table:table-cell table:style-name="ce94" office:value-type="string" calcext:value-type="string">
            <text:p>CANCELAMENTO DE REGI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8" calcext:value-type="float">
            <text:p>108</text:p>
          </table:table-cell>
          <table:table-cell table:style-name="ce94" office:value-type="string" calcext:value-type="string">
            <text:p>AVERBACAO DE MEDIDAS E CONFRONTANTES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9" calcext:value-type="float">
            <text:p>109</text:p>
          </table:table-cell>
          <table:table-cell table:style-name="ce94" office:value-type="string" calcext:value-type="string">
            <text:p>AVERBACAO DA CA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0" calcext:value-type="float">
            <text:p>110</text:p>
          </table:table-cell>
          <table:table-cell table:style-name="ce94" office:value-type="string" calcext:value-type="string">
            <text:p>AVERBACAO DE INTERDI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1" calcext:value-type="float">
            <text:p>111</text:p>
          </table:table-cell>
          <table:table-cell table:style-name="ce94" office:value-type="string" calcext:value-type="string">
            <text:p>LIBERACAO DE CONSTRI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2" calcext:value-type="float">
            <text:p>112</text:p>
          </table:table-cell>
          <table:table-cell table:style-name="ce94" office:value-type="string" calcext:value-type="string">
            <text:p>CANCELAMENTO DE SEQUE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3" calcext:value-type="float">
            <text:p>113</text:p>
          </table:table-cell>
          <table:table-cell table:style-name="ce94" office:value-type="string" calcext:value-type="string">
            <text:p>SERVIDAO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114" calcext:value-type="float">
            <text:p>114</text:p>
          </table:table-cell>
          <table:table-cell table:style-name="ce94" office:value-type="string" calcext:value-type="string">
            <text:p>LOCACAO - AV DE GARANTIA LOCATICIA/CA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6" calcext:value-type="float">
            <text:p>116</text:p>
          </table:table-cell>
          <table:table-cell table:style-name="ce94" office:value-type="string" calcext:value-type="string">
            <text:p>AVERBACAO DE IDENT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7" calcext:value-type="float">
            <text:p>117</text:p>
          </table:table-cell>
          <table:table-cell table:style-name="ce94" office:value-type="string" calcext:value-type="string">
            <text:p>CANCELAMENTO DE BLOQUE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8" calcext:value-type="float">
            <text:p>118</text:p>
          </table:table-cell>
          <table:table-cell table:style-name="ce94" office:value-type="string" calcext:value-type="string">
            <text:p>CANCELAMENTO DE NOTAS PROMISSORIAS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0" calcext:value-type="float">
            <text:p>120</text:p>
          </table:table-cell>
          <table:table-cell table:style-name="ce94" office:value-type="string" calcext:value-type="string">
            <text:p>EXTINCAO DE CONDOMINI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21" calcext:value-type="float">
            <text:p>121</text:p>
          </table:table-cell>
          <table:table-cell table:style-name="ce94" office:value-type="string" calcext:value-type="string">
            <text:p>ADJUDICACAO COMPULSORIA EXTRAJUDICIAL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122" calcext:value-type="float">
            <text:p>122</text:p>
          </table:table-cell>
          <table:table-cell table:style-name="ce94" office:value-type="string" calcext:value-type="string">
            <text:p>PORTABILIDADE DE FINANCI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3" calcext:value-type="float">
            <text:p>123</text:p>
          </table:table-cell>
          <table:table-cell table:style-name="ce94" office:value-type="string" calcext:value-type="string">
            <text:p>INALIENA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4" calcext:value-type="float">
            <text:p>124</text:p>
          </table:table-cell>
          <table:table-cell table:style-name="ce94" office:value-type="string" calcext:value-type="string">
            <text:p>ENDOSSO DE CEDULA HIPOTECAR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5" calcext:value-type="float">
            <text:p>125</text:p>
          </table:table-cell>
          <table:table-cell table:style-name="ce94" office:value-type="string" calcext:value-type="string">
            <text:p>ABERTURA DE MATRICUL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6" calcext:value-type="float">
            <text:p>126</text:p>
          </table:table-cell>
          <table:table-cell table:style-name="ce94" office:value-type="string" calcext:value-type="string">
            <text:p>INTEGRALIZACAO/INCORPORACAO AO CAPITAL SOCIAL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27" calcext:value-type="float">
            <text:p>127</text:p>
          </table:table-cell>
          <table:table-cell table:style-name="ce94" office:value-type="string" calcext:value-type="string">
            <text:p>REINTEGRACAO DE POSSE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128" calcext:value-type="float">
            <text:p>128</text:p>
          </table:table-cell>
          <table:table-cell table:style-name="ce94" office:value-type="string" calcext:value-type="string">
            <text:p>LEGITIMACAO DE POSS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9" calcext:value-type="float">
            <text:p>129</text:p>
          </table:table-cell>
          <table:table-cell table:style-name="ce94" office:value-type="string" calcext:value-type="string">
            <text:p>NULIDADE DE REGI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0" calcext:value-type="float">
            <text:p>130</text:p>
          </table:table-cell>
          <table:table-cell table:style-name="ce94" office:value-type="string" calcext:value-type="string">
            <text:p>ESCRITURA DE CONSTITUICAO DE GARANT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1" calcext:value-type="float">
            <text:p>131</text:p>
          </table:table-cell>
          <table:table-cell table:style-name="ce94" office:value-type="string" calcext:value-type="string">
            <text:p>DIVORCIO COM PARTILHA AMIGAVEL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2" calcext:value-type="float">
            <text:p>132</text:p>
          </table:table-cell>
          <table:table-cell table:style-name="ce94" office:value-type="string" calcext:value-type="string">
            <text:p>REMEMBRAMENT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4" calcext:value-type="float">
            <text:p>134</text:p>
          </table:table-cell>
          <table:table-cell table:style-name="ce94" office:value-type="string" calcext:value-type="string">
            <text:p>CESSAO DE DIREITOS POR INSTRUMENTO PARTICULAR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5" calcext:value-type="float">
            <text:p>135</text:p>
          </table:table-cell>
          <table:table-cell table:style-name="ce94" office:value-type="string" calcext:value-type="string">
            <text:p>AVERBACAO DE DIREITO DE PREFERENCIA / PREEMP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6" calcext:value-type="float">
            <text:p>136</text:p>
          </table:table-cell>
          <table:table-cell table:style-name="ce94" office:value-type="string" calcext:value-type="string">
            <text:p>PARCELAMENTO DO SOLO (REGISTRO DE LOTEAMENTO)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137" calcext:value-type="float">
            <text:p>137</text:p>
          </table:table-cell>
          <table:table-cell table:style-name="ce94" office:value-type="string" calcext:value-type="string">
            <text:p>BLOQUE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8" calcext:value-type="float">
            <text:p>138</text:p>
          </table:table-cell>
          <table:table-cell table:style-name="ce94" office:value-type="string" calcext:value-type="string">
            <text:p>CONVERSAO DE POSSE EM PROPRIE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9" calcext:value-type="float">
            <text:p>139</text:p>
          </table:table-cell>
          <table:table-cell table:style-name="ce94" office:value-type="string" calcext:value-type="string">
            <text:p>IMISSAO NA POSSE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140" calcext:value-type="float">
            <text:p>140</text:p>
          </table:table-cell>
          <table:table-cell table:style-name="ce94" office:value-type="string" calcext:value-type="string">
            <text:p>CESSAO DE DIREITOS E ASSUNCAO DE DIVID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1" calcext:value-type="float">
            <text:p>141</text:p>
          </table:table-cell>
          <table:table-cell table:style-name="ce94" office:value-type="string" calcext:value-type="string">
            <text:p>CESSAO DE CREDI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2" calcext:value-type="float">
            <text:p>142</text:p>
          </table:table-cell>
          <table:table-cell table:style-name="ce94" office:value-type="string" calcext:value-type="string">
            <text:p>USUCAPIAO EXTRAJUDICIAL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143" calcext:value-type="float">
            <text:p>143</text:p>
          </table:table-cell>
          <table:table-cell table:style-name="ce94" office:value-type="string" calcext:value-type="string">
            <text:p>SUBROG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4" calcext:value-type="float">
            <text:p>144</text:p>
          </table:table-cell>
          <table:table-cell table:style-name="ce94" office:value-type="string" calcext:value-type="string">
            <text:p>RENUNCIA DE PROPRIE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 table:number-rows-repeated="4">
          <table:table-cell table:number-columns-repeated="3"/>
        </table:table-row>
        <table:table-row table:style-name="ro4">
          <table:table-cell table:style-name="ce90" table:number-columns-repeated="2"/>
          <table:table-cell table:style-name="ce97"/>
        </table:table-row>
        <table:table-row table:style-name="ro4">
          <table:table-cell table:style-name="ce91" office:value-type="string" calcext:value-type="string">
            <text:p>Para mais, inserir linhas antes da preta</text:p>
          </table:table-cell>
          <table:table-cell table:number-columns-repeated="2"/>
        </table:table-row>
        <table:table-row table:style-name="ro4" table:number-rows-repeated="1048434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Tentativa1" table:style-name="ta2">
        <office:forms form:automatic-focus="false" form:apply-design-mode="false"/>
        <table:table-column table:style-name="co14" table:default-cell-style-name="ce100"/>
        <table:table-column table:style-name="co6" table:number-columns-repeated="2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6" table:number-columns-repeated="16378" table:default-cell-style-name="ce100"/>
        <table:table-row table:style-name="ro4">
          <table:table-cell table:style-name="ce99" office:value-type="float" office:value="0" calcext:value-type="float">
            <text:p>0</text:p>
          </table:table-cell>
          <table:table-cell office:value-type="string" calcext:value-type="string">
            <text:p>Protocolos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3"/></text:p>
          </table:table-cell>
          <table:table-cell office:value-type="string" calcext:value-type="string">
            <text:p><text:s text:c="2"/></text:p>
          </table:table-cell>
          <table:table-cell table:style-name="ce99" table:formula="of:=ROUNDUP(LARGE([.A:.A];1)/[.K2];0)" office:value-type="float" office:value="4" calcext:value-type="float">
            <text:p>4</text:p>
          </table:table-cell>
          <table:table-cell table:style-name="ce99" table:formula="of:=[.G1]" office:value-type="float" office:value="4" calcext:value-type="float">
            <text:p>4</text:p>
          </table:table-cell>
          <table:table-cell table:style-name="ce99" table:formula="of:=[.H1]" office:value-type="float" office:value="4" calcext:value-type="float">
            <text:p>4</text:p>
          </table:table-cell>
          <table:table-cell table:style-name="ce99" table:formula="of:=[.I1]" office:value-type="float" office:value="4" calcext:value-type="float">
            <text:p>4</text:p>
          </table:table-cell>
          <table:table-cell table:style-name="ce99" table:formula="of:=LARGE([.A:.A];1)-SUM([.G1:.J1])" office:value-type="float" office:value="3" calcext:value-type="float">
            <text:p>3</text:p>
          </table:table-cell>
          <table:table-cell table:style-name="ce104" office:value-type="string" calcext:value-type="string">
            <text:p>QTDE PROTOCOLOS</text:p>
          </table:table-cell>
          <table:table-cell table:number-columns-repeated="16372"/>
        </table:table-row>
        <table:table-row table:style-name="ro4">
          <table:table-cell table:style-name="ce99" office:value-type="float" office:value="1" calcext:value-type="float">
            <text:p>1</text:p>
          </table:table-cell>
          <table:table-cell table:style-name="ce38" office:value-type="float" office:value="110251" calcext:value-type="float">
            <text:p>110251</text:p>
          </table:table-cell>
          <table:table-cell table:style-name="ce78" table:formula="of:=RANDBETWEEN(1;LARGE([.$A:.$A];1))+[.A2]/LARGE([.$A:.$A];1)" office:value-type="float" office:value="15.0526315789474" calcext:value-type="float">
            <text:p>15,0526315789474</text:p>
          </table:table-cell>
          <table:table-cell table:style-name="ce78" table:formula="of:=RANK([.C2];ALEATO)" office:value-type="float" office:value="5" calcext:value-type="float">
            <text:p>5</text:p>
          </table:table-cell>
          <table:table-cell table:style-name="ce38"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104" office:value-type="string" calcext:value-type="string">
            <text:p>NUMERO DE PESSOAS</text:p>
          </table:table-cell>
          <table:table-cell table:number-columns-repeated="16372"/>
        </table:table-row>
        <table:table-row table:style-name="ro4">
          <table:table-cell table:style-name="ce99" office:value-type="float" office:value="2" calcext:value-type="float">
            <text:p>2</text:p>
          </table:table-cell>
          <table:table-cell table:style-name="ce38" office:value-type="float" office:value="110280" calcext:value-type="float">
            <text:p>110280</text:p>
          </table:table-cell>
          <table:table-cell table:style-name="ce78" table:formula="of:=RANDBETWEEN(1;LARGE([.$A:.$A];1))+[.A3]/LARGE([.$A:.$A];1)" office:value-type="float" office:value="18.1052631578947" calcext:value-type="float">
            <text:p>18,1052631578947</text:p>
          </table:table-cell>
          <table:table-cell table:style-name="ce78" table:formula="of:=RANK([.C3];ALEATO)" office:value-type="float" office:value="2" calcext:value-type="float">
            <text:p>2</text:p>
          </table:table-cell>
          <table:table-cell table:style-name="ce38" table:number-columns-repeated="2"/>
          <table:table-cell table:style-name="ce102" table:content-validation-name="val5" office:value-type="string" calcext:value-type="string">
            <text:p>Dayanna</text:p>
          </table:table-cell>
          <table:table-cell table:style-name="ce102" table:content-validation-name="val5" office:value-type="string" calcext:value-type="string">
            <text:p>Enzo</text:p>
          </table:table-cell>
          <table:table-cell table:style-name="ce102" table:content-validation-name="val5" office:value-type="string" calcext:value-type="string">
            <text:p>Israel</text:p>
          </table:table-cell>
          <table:table-cell table:style-name="ce102" table:content-validation-name="val5" office:value-type="string" calcext:value-type="string">
            <text:p>Mariana</text:p>
          </table:table-cell>
          <table:table-cell table:style-name="ce102" table:content-validation-name="val5" office:value-type="string" calcext:value-type="string">
            <text:p>Raissa</text:p>
          </table:table-cell>
          <table:table-cell table:number-columns-repeated="16373"/>
        </table:table-row>
        <table:table-row table:style-name="ro4">
          <table:table-cell table:style-name="ce99" office:value-type="float" office:value="3" calcext:value-type="float">
            <text:p>3</text:p>
          </table:table-cell>
          <table:table-cell table:style-name="ce38" office:value-type="float" office:value="110523" calcext:value-type="float">
            <text:p>110523</text:p>
          </table:table-cell>
          <table:table-cell table:style-name="ce78" table:formula="of:=RANDBETWEEN(1;LARGE([.$A:.$A];1))+[.A4]/LARGE([.$A:.$A];1)" office:value-type="float" office:value="2.15789473684211" calcext:value-type="float">
            <text:p>2,15789473684211</text:p>
          </table:table-cell>
          <table:table-cell table:style-name="ce78" table:formula="of:=RANK([.C4];ALEATO)" office:value-type="float" office:value="19" calcext:value-type="float">
            <text:p>19</text:p>
          </table:table-cell>
          <table:table-cell table:style-name="ce38"/>
          <table:table-cell table:style-name="ce78" office:value-type="float" office:value="1" calcext:value-type="float">
            <text:p>1</text:p>
          </table:table-cell>
          <table:table-cell table:style-name="ce103" table:formula="of:=IF([.$F4]=0;&quot;&quot;;INDEX(PROTO;MATCH(1;(SEQUEN=[.$F4]);0)))" office:value-type="float" office:value="111711" calcext:value-type="float">
            <text:p>111711</text:p>
          </table:table-cell>
          <table:table-cell table:style-name="ce105" table:formula="of:=IF([.$F4]=0;&quot;&quot;;INDEX(PROTO;MATCH(1;(SEQUEN=[.$F4]+[.$G$1]);0)))" office:value-type="float" office:value="110251" calcext:value-type="float">
            <text:p>110251</text:p>
          </table:table-cell>
          <table:table-cell table:style-name="ce105" table:formula="of:=IF([.$F4]=0;&quot;&quot;;INDEX(PROTO;MATCH(1;(SEQUEN=[.$F4]+[.$G$1]+[.$H$1]);0)))" office:value-type="float" office:value="111424" calcext:value-type="float">
            <text:p>111424</text:p>
          </table:table-cell>
          <table:table-cell table:style-name="ce105" table:formula="of:=IF([.$F4]=0;&quot;&quot;;INDEX(PROTO;MATCH(1;(SEQUEN=[.$F4]+[.$G$1]+[.$H$1]+[.$I$1]);0)))" office:value-type="float" office:value="111490" calcext:value-type="float">
            <text:p>111490</text:p>
          </table:table-cell>
          <table:table-cell table:style-name="ce105" table:formula="of:=IFERROR(IF([.$F4]=0;&quot;&quot;;INDEX(PROTO;MATCH(1;(SEQUEN=[.$F4]+[.$G$1]+[.$H$1]+[.$I$1]+[.$J$1]);0)));&quot;&quot;)" office:value-type="float" office:value="111625" calcext:value-type="float">
            <text:p>111625</text:p>
          </table:table-cell>
          <table:table-cell table:number-columns-repeated="16373"/>
        </table:table-row>
        <table:table-row table:style-name="ro4">
          <table:table-cell table:style-name="ce99" office:value-type="float" office:value="4" calcext:value-type="float">
            <text:p>4</text:p>
          </table:table-cell>
          <table:table-cell table:style-name="ce38" office:value-type="float" office:value="110528" calcext:value-type="float">
            <text:p>110528</text:p>
          </table:table-cell>
          <table:table-cell table:style-name="ce78" table:formula="of:=RANDBETWEEN(1;LARGE([.$A:.$A];1))+[.A5]/LARGE([.$A:.$A];1)" office:value-type="float" office:value="5.21052631578947" calcext:value-type="float">
            <text:p>5,21052631578947</text:p>
          </table:table-cell>
          <table:table-cell table:style-name="ce78" table:formula="of:=RANK([.C5];ALEATO)" office:value-type="float" office:value="14" calcext:value-type="float">
            <text:p>14</text:p>
          </table:table-cell>
          <table:table-cell table:style-name="ce38"/>
          <table:table-cell table:style-name="ce78" table:formula="of:=IF([.F4]=0;0;IF([.F4]&lt;[.$G$1];[.F4]+1))" office:value-type="float" office:value="2" calcext:value-type="float">
            <text:p>2</text:p>
          </table:table-cell>
          <table:table-cell table:style-name="ce103" table:formula="of:=IF([.$F5]=0;&quot;&quot;;INDEX(PROTO;MATCH(1;(SEQUEN=[.$F5]);0)))" office:value-type="float" office:value="110280" calcext:value-type="float">
            <text:p>110280</text:p>
          </table:table-cell>
          <table:table-cell table:style-name="ce105" table:formula="of:=IF([.$F5]=0;&quot;&quot;;INDEX(PROTO;MATCH(1;(SEQUEN=[.$F5]+[.$G$1]);0)))" office:value-type="float" office:value="111723" calcext:value-type="float">
            <text:p>111723</text:p>
          </table:table-cell>
          <table:table-cell table:style-name="ce105" table:formula="of:=IF([.$F5]=0;&quot;&quot;;INDEX(PROTO;MATCH(1;(SEQUEN=[.$F5]+[.$G$1]+[.$H$1]);0)))" office:value-type="float" office:value="110634" calcext:value-type="float">
            <text:p>110634</text:p>
          </table:table-cell>
          <table:table-cell table:style-name="ce105" table:formula="of:=IF([.$F5]=0;&quot;&quot;;INDEX(PROTO;MATCH(1;(SEQUEN=[.$F5]+[.$G$1]+[.$H$1]+[.$I$1]);0)))" office:value-type="float" office:value="110528" calcext:value-type="float">
            <text:p>110528</text:p>
          </table:table-cell>
          <table:table-cell table:style-name="ce105" table:formula="of:=IFERROR(IF([.$F5]=0;&quot;&quot;;INDEX(PROTO;MATCH(1;(SEQUEN=[.$F5]+[.$G$1]+[.$H$1]+[.$I$1]+[.$J$1]);0)));&quot;&quot;)" office:value-type="float" office:value="110744" calcext:value-type="float">
            <text:p>110744</text:p>
          </table:table-cell>
          <table:table-cell table:number-columns-repeated="16373"/>
        </table:table-row>
        <table:table-row table:style-name="ro4">
          <table:table-cell table:style-name="ce99" office:value-type="float" office:value="5" calcext:value-type="float">
            <text:p>5</text:p>
          </table:table-cell>
          <table:table-cell table:style-name="ce38" office:value-type="float" office:value="110634" calcext:value-type="float">
            <text:p>110634</text:p>
          </table:table-cell>
          <table:table-cell table:style-name="ce78" table:formula="of:=RANDBETWEEN(1;LARGE([.$A:.$A];1))+[.A6]/LARGE([.$A:.$A];1)" office:value-type="float" office:value="9.26315789473684" calcext:value-type="float">
            <text:p>9,26315789473684</text:p>
          </table:table-cell>
          <table:table-cell table:style-name="ce78" table:formula="of:=RANK([.C6];ALEATO)" office:value-type="float" office:value="10" calcext:value-type="float">
            <text:p>10</text:p>
          </table:table-cell>
          <table:table-cell table:style-name="ce38"/>
          <table:table-cell table:style-name="ce78" table:formula="of:=IF([.F5]=0;0;IF([.F5]&lt;[.$G$1];[.F5]+1))" office:value-type="float" office:value="3" calcext:value-type="float">
            <text:p>3</text:p>
          </table:table-cell>
          <table:table-cell table:style-name="ce103" table:formula="of:=IF([.$F6]=0;&quot;&quot;;INDEX(PROTO;MATCH(1;(SEQUEN=[.$F6]);0)))" office:value-type="float" office:value="111539" calcext:value-type="float">
            <text:p>111539</text:p>
          </table:table-cell>
          <table:table-cell table:style-name="ce105" table:formula="of:=IF([.$F6]=0;&quot;&quot;;INDEX(PROTO;MATCH(1;(SEQUEN=[.$F6]+[.$G$1]);0)))" office:value-type="float" office:value="110635" calcext:value-type="float">
            <text:p>110635</text:p>
          </table:table-cell>
          <table:table-cell table:style-name="ce105" table:formula="of:=IF([.$F6]=0;&quot;&quot;;INDEX(PROTO;MATCH(1;(SEQUEN=[.$F6]+[.$G$1]+[.$H$1]);0)))" office:value-type="float" office:value="111721" calcext:value-type="float">
            <text:p>111721</text:p>
          </table:table-cell>
          <table:table-cell table:style-name="ce105" table:formula="of:=IF([.$F6]=0;&quot;&quot;;INDEX(PROTO;MATCH(1;(SEQUEN=[.$F6]+[.$G$1]+[.$H$1]+[.$I$1]);0)))" office:value-type="float" office:value="111498" calcext:value-type="float">
            <text:p>111498</text:p>
          </table:table-cell>
          <table:table-cell table:style-name="ce105" table:formula="of:=IFERROR(IF([.$F6]=0;&quot;&quot;;INDEX(PROTO;MATCH(1;(SEQUEN=[.$F6]+[.$G$1]+[.$H$1]+[.$I$1]+[.$J$1]);0)));&quot;&quot;)" office:value-type="float" office:value="110523" calcext:value-type="float">
            <text:p>110523</text:p>
          </table:table-cell>
          <table:table-cell table:number-columns-repeated="16373"/>
        </table:table-row>
        <table:table-row table:style-name="ro4">
          <table:table-cell table:style-name="ce99" office:value-type="float" office:value="6" calcext:value-type="float">
            <text:p>6</text:p>
          </table:table-cell>
          <table:table-cell table:style-name="ce38" office:value-type="float" office:value="110635" calcext:value-type="float">
            <text:p>110635</text:p>
          </table:table-cell>
          <table:table-cell table:style-name="ce78" table:formula="of:=RANDBETWEEN(1;LARGE([.$A:.$A];1))+[.A7]/LARGE([.$A:.$A];1)" office:value-type="float" office:value="11.3157894736842" calcext:value-type="float">
            <text:p>11,3157894736842</text:p>
          </table:table-cell>
          <table:table-cell table:style-name="ce78" table:formula="of:=RANK([.C7];ALEATO)" office:value-type="float" office:value="7" calcext:value-type="float">
            <text:p>7</text:p>
          </table:table-cell>
          <table:table-cell table:style-name="ce38"/>
          <table:table-cell table:style-name="ce78" table:formula="of:=IF([.F6]=0;0;IF([.F6]&lt;[.$G$1];[.F6]+1))" office:value-type="float" office:value="4" calcext:value-type="float">
            <text:p>4</text:p>
          </table:table-cell>
          <table:table-cell table:style-name="ce103" table:formula="of:=IF([.$F7]=0;&quot;&quot;;INDEX(PROTO;MATCH(1;(SEQUEN=[.$F7]);0)))" office:value-type="float" office:value="111466" calcext:value-type="float">
            <text:p>111466</text:p>
          </table:table-cell>
          <table:table-cell table:style-name="ce105" table:formula="of:=IF([.$F7]=0;&quot;&quot;;INDEX(PROTO;MATCH(1;(SEQUEN=[.$F7]+[.$G$1]);0)))" office:value-type="float" office:value="111499" calcext:value-type="float">
            <text:p>111499</text:p>
          </table:table-cell>
          <table:table-cell table:style-name="ce105" table:formula="of:=IF([.$F7]=0;&quot;&quot;;INDEX(PROTO;MATCH(1;(SEQUEN=[.$F7]+[.$G$1]+[.$H$1]);0)))" office:value-type="float" office:value="111692" calcext:value-type="float">
            <text:p>111692</text:p>
          </table:table-cell>
          <table:table-cell table:style-name="ce105" table:formula="of:=IF([.$F7]=0;&quot;&quot;;INDEX(PROTO;MATCH(1;(SEQUEN=[.$F7]+[.$G$1]+[.$H$1]+[.$I$1]);0)))" office:value-type="float" office:value="110655" calcext:value-type="float">
            <text:p>110655</text:p>
          </table:table-cell>
          <table:table-cell table:style-name="ce105" table:formula="of:=IFERROR(IF([.$F7]=0;&quot;&quot;;INDEX(PROTO;MATCH(1;(SEQUEN=[.$F7]+[.$G$1]+[.$H$1]+[.$I$1]+[.$J$1]);0)));&quot;&quot;)">
            <text:p/>
          </table:table-cell>
          <table:table-cell table:number-columns-repeated="16373"/>
        </table:table-row>
        <table:table-row table:style-name="ro4">
          <table:table-cell table:style-name="ce99" office:value-type="float" office:value="7" calcext:value-type="float">
            <text:p>7</text:p>
          </table:table-cell>
          <table:table-cell table:style-name="ce38" office:value-type="float" office:value="110655" calcext:value-type="float">
            <text:p>110655</text:p>
          </table:table-cell>
          <table:table-cell table:style-name="ce78" table:formula="of:=RANDBETWEEN(1;LARGE([.$A:.$A];1))+[.A8]/LARGE([.$A:.$A];1)" office:value-type="float" office:value="3.36842105263158" calcext:value-type="float">
            <text:p>3,36842105263158</text:p>
          </table:table-cell>
          <table:table-cell table:style-name="ce78" table:formula="of:=RANK([.C8];ALEATO)" office:value-type="float" office:value="16" calcext:value-type="float">
            <text:p>16</text:p>
          </table:table-cell>
          <table:table-cell table:style-name="ce38"/>
          <table:table-cell table:style-name="ce78" table:formula="of:=IF([.F7]=0;0;IF([.F7]&lt;[.$G$1];[.F7]+1))" office:value-type="float" office:value="0" calcext:value-type="float">
            <text:p>0</text:p>
          </table:table-cell>
          <table:table-cell table:style-name="ce103" table:formula="of:=IF([.$F8]=0;&quot;&quot;;INDEX(PROTO;MATCH(1;(SEQUEN=[.$F8]);0)))">
            <text:p/>
          </table:table-cell>
          <table:table-cell table:style-name="ce105" table:formula="of:=IF([.$F8]=0;&quot;&quot;;INDEX(PROTO;MATCH(1;(SEQUEN=[.$F8]+[.$G$1]);0)))">
            <text:p/>
          </table:table-cell>
          <table:table-cell table:style-name="ce105" table:formula="of:=IF([.$F8]=0;&quot;&quot;;INDEX(PROTO;MATCH(1;(SEQUEN=[.$F8]+[.$G$1]+[.$H$1]);0)))">
            <text:p/>
          </table:table-cell>
          <table:table-cell table:style-name="ce105" table:formula="of:=IF([.$F8]=0;&quot;&quot;;INDEX(PROTO;MATCH(1;(SEQUEN=[.$F8]+[.$G$1]+[.$H$1]+[.$I$1]);0)))">
            <text:p/>
          </table:table-cell>
          <table:table-cell table:style-name="ce105" table:formula="of:=IFERROR(IF([.$F8]=0;&quot;&quot;;INDEX(PROTO;MATCH(1;(SEQUEN=[.$F8]+[.$G$1]+[.$H$1]+[.$I$1]+[.$J$1]);0)));&quot;&quot;)">
            <text:p/>
          </table:table-cell>
          <table:table-cell table:number-columns-repeated="16373"/>
        </table:table-row>
        <table:table-row table:style-name="ro4">
          <table:table-cell table:style-name="ce99" office:value-type="float" office:value="8" calcext:value-type="float">
            <text:p>8</text:p>
          </table:table-cell>
          <table:table-cell table:style-name="ce38" office:value-type="float" office:value="110744" calcext:value-type="float">
            <text:p>110744</text:p>
          </table:table-cell>
          <table:table-cell table:style-name="ce78" table:formula="of:=RANDBETWEEN(1;LARGE([.$A:.$A];1))+[.A9]/LARGE([.$A:.$A];1)" office:value-type="float" office:value="2.42105263157895" calcext:value-type="float">
            <text:p>2,42105263157895</text:p>
          </table:table-cell>
          <table:table-cell table:style-name="ce78" table:formula="of:=RANK([.C9];ALEATO)" office:value-type="float" office:value="18" calcext:value-type="float">
            <text:p>18</text:p>
          </table:table-cell>
          <table:table-cell table:style-name="ce38"/>
          <table:table-cell table:style-name="ce78" table:formula="of:=IF([.F8]=0;0;IF([.F8]&lt;[.$G$1];[.F8]+1))" office:value-type="float" office:value="0" calcext:value-type="float">
            <text:p>0</text:p>
          </table:table-cell>
          <table:table-cell table:style-name="ce103" table:formula="of:=IF([.$F9]=0;&quot;&quot;;INDEX(PROTO;MATCH(1;(SEQUEN=[.$F9]);0)))">
            <text:p/>
          </table:table-cell>
          <table:table-cell table:style-name="ce105" table:formula="of:=IF([.$F9]=0;&quot;&quot;;INDEX(PROTO;MATCH(1;(SEQUEN=[.$F9]+[.$G$1]);0)))">
            <text:p/>
          </table:table-cell>
          <table:table-cell table:style-name="ce105" table:formula="of:=IF([.$F9]=0;&quot;&quot;;INDEX(PROTO;MATCH(1;(SEQUEN=[.$F9]+[.$G$1]+[.$H$1]);0)))">
            <text:p/>
          </table:table-cell>
          <table:table-cell table:style-name="ce105" table:formula="of:=IF([.$F9]=0;&quot;&quot;;INDEX(PROTO;MATCH(1;(SEQUEN=[.$F9]+[.$G$1]+[.$H$1]+[.$I$1]);0)))">
            <text:p/>
          </table:table-cell>
          <table:table-cell table:style-name="ce105" table:formula="of:=IFERROR(IF([.$F9]=0;&quot;&quot;;INDEX(PROTO;MATCH(1;(SEQUEN=[.$F9]+[.$G$1]+[.$H$1]+[.$I$1]+[.$J$1]);0)));&quot;&quot;)">
            <text:p/>
          </table:table-cell>
          <table:table-cell table:number-columns-repeated="16373"/>
        </table:table-row>
        <table:table-row table:style-name="ro4">
          <table:table-cell table:style-name="ce99" office:value-type="float" office:value="9" calcext:value-type="float">
            <text:p>9</text:p>
          </table:table-cell>
          <table:table-cell table:style-name="ce38" office:value-type="float" office:value="111424" calcext:value-type="float">
            <text:p>111424</text:p>
          </table:table-cell>
          <table:table-cell table:style-name="ce78" table:formula="of:=RANDBETWEEN(1;LARGE([.$A:.$A];1))+[.A10]/LARGE([.$A:.$A];1)" office:value-type="float" office:value="9.47368421052632" calcext:value-type="float">
            <text:p>9,47368421052632</text:p>
          </table:table-cell>
          <table:table-cell table:style-name="ce78" table:formula="of:=RANK([.C10];ALEATO)" office:value-type="float" office:value="9" calcext:value-type="float">
            <text:p>9</text:p>
          </table:table-cell>
          <table:table-cell table:style-name="ce38"/>
          <table:table-cell table:style-name="ce78" table:formula="of:=IF([.F9]=0;0;IF([.F9]&lt;[.$G$1];[.F9]+1))" office:value-type="float" office:value="0" calcext:value-type="float">
            <text:p>0</text:p>
          </table:table-cell>
          <table:table-cell table:style-name="ce103" table:formula="of:=IF([.$F10]=0;&quot;&quot;;INDEX(PROTO;MATCH(1;(SEQUEN=[.$F10]);0)))">
            <text:p/>
          </table:table-cell>
          <table:table-cell table:style-name="ce105" table:formula="of:=IF([.$F10]=0;&quot;&quot;;INDEX(PROTO;MATCH(1;(SEQUEN=[.$F10]+[.$G$1]);0)))">
            <text:p/>
          </table:table-cell>
          <table:table-cell table:style-name="ce105" table:formula="of:=IF([.$F10]=0;&quot;&quot;;INDEX(PROTO;MATCH(1;(SEQUEN=[.$F10]+[.$G$1]+[.$H$1]);0)))">
            <text:p/>
          </table:table-cell>
          <table:table-cell table:style-name="ce105" table:formula="of:=IF([.$F10]=0;&quot;&quot;;INDEX(PROTO;MATCH(1;(SEQUEN=[.$F10]+[.$G$1]+[.$H$1]+[.$I$1]);0)))">
            <text:p/>
          </table:table-cell>
          <table:table-cell table:style-name="ce105" table:formula="of:=IFERROR(IF([.$F10]=0;&quot;&quot;;INDEX(PROTO;MATCH(1;(SEQUEN=[.$F10]+[.$G$1]+[.$H$1]+[.$I$1]+[.$J$1]);0)));&quot;&quot;)">
            <text:p/>
          </table:table-cell>
          <table:table-cell table:number-columns-repeated="16373"/>
        </table:table-row>
        <table:table-row table:style-name="ro4"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111466" calcext:value-type="float">
            <text:p>111466</text:p>
          </table:table-cell>
          <table:table-cell table:style-name="ce78" table:formula="of:=RANDBETWEEN(1;LARGE([.$A:.$A];1))+[.A11]/LARGE([.$A:.$A];1)" office:value-type="float" office:value="15.5263157894737" calcext:value-type="float">
            <text:p>15,5263157894737</text:p>
          </table:table-cell>
          <table:table-cell table:style-name="ce78" table:formula="of:=RANK([.C11];ALEATO)" office:value-type="float" office:value="4" calcext:value-type="float">
            <text:p>4</text:p>
          </table:table-cell>
          <table:table-cell table:style-name="ce38"/>
          <table:table-cell table:style-name="ce78" table:formula="of:=IF([.F10]=0;0;IF([.F10]&lt;[.$G$1];[.F10]+1))" office:value-type="float" office:value="0" calcext:value-type="float">
            <text:p>0</text:p>
          </table:table-cell>
          <table:table-cell table:style-name="ce103" table:formula="of:=IF([.$F11]=0;&quot;&quot;;INDEX(PROTO;MATCH(1;(SEQUEN=[.$F11]);0)))">
            <text:p/>
          </table:table-cell>
          <table:table-cell table:style-name="ce105" table:formula="of:=IF([.$F11]=0;&quot;&quot;;INDEX(PROTO;MATCH(1;(SEQUEN=[.$F11]+[.$G$1]);0)))">
            <text:p/>
          </table:table-cell>
          <table:table-cell table:style-name="ce105" table:formula="of:=IF([.$F11]=0;&quot;&quot;;INDEX(PROTO;MATCH(1;(SEQUEN=[.$F11]+[.$G$1]+[.$H$1]);0)))">
            <text:p/>
          </table:table-cell>
          <table:table-cell table:style-name="ce105" table:formula="of:=IF([.$F11]=0;&quot;&quot;;INDEX(PROTO;MATCH(1;(SEQUEN=[.$F11]+[.$G$1]+[.$H$1]+[.$I$1]);0)))">
            <text:p/>
          </table:table-cell>
          <table:table-cell table:style-name="ce105" table:formula="of:=IFERROR(IF([.$F11]=0;&quot;&quot;;INDEX(PROTO;MATCH(1;(SEQUEN=[.$F11]+[.$G$1]+[.$H$1]+[.$I$1]+[.$J$1]);0)));&quot;&quot;)">
            <text:p/>
          </table:table-cell>
          <table:table-cell table:number-columns-repeated="16373"/>
        </table:table-row>
        <table:table-row table:style-name="ro4">
          <table:table-cell table:style-name="ce99" office:value-type="float" office:value="11" calcext:value-type="float">
            <text:p>11</text:p>
          </table:table-cell>
          <table:table-cell table:style-name="ce38" office:value-type="float" office:value="111490" calcext:value-type="float">
            <text:p>111490</text:p>
          </table:table-cell>
          <table:table-cell table:style-name="ce78" table:formula="of:=RANDBETWEEN(1;LARGE([.$A:.$A];1))+[.A12]/LARGE([.$A:.$A];1)" office:value-type="float" office:value="6.57894736842105" calcext:value-type="float">
            <text:p>6,57894736842105</text:p>
          </table:table-cell>
          <table:table-cell table:style-name="ce78" table:formula="of:=RANK([.C12];ALEATO)" office:value-type="float" office:value="13" calcext:value-type="float">
            <text:p>13</text:p>
          </table:table-cell>
          <table:table-cell table:style-name="ce38"/>
          <table:table-cell table:style-name="ce78" table:formula="of:=IF([.F11]=0;0;IF([.F11]&lt;[.$G$1];[.F11]+1))" office:value-type="float" office:value="0" calcext:value-type="float">
            <text:p>0</text:p>
          </table:table-cell>
          <table:table-cell table:style-name="ce103" table:formula="of:=IF([.$F12]=0;&quot;&quot;;INDEX(PROTO;MATCH(1;(SEQUEN=[.$F12]);0)))">
            <text:p/>
          </table:table-cell>
          <table:table-cell table:style-name="ce105" table:formula="of:=IF([.$F12]=0;&quot;&quot;;INDEX(PROTO;MATCH(1;(SEQUEN=[.$F12]+[.$G$1]);0)))">
            <text:p/>
          </table:table-cell>
          <table:table-cell table:style-name="ce105" table:formula="of:=IF([.$F12]=0;&quot;&quot;;INDEX(PROTO;MATCH(1;(SEQUEN=[.$F12]+[.$G$1]+[.$H$1]);0)))">
            <text:p/>
          </table:table-cell>
          <table:table-cell table:style-name="ce105" table:formula="of:=IF([.$F12]=0;&quot;&quot;;INDEX(PROTO;MATCH(1;(SEQUEN=[.$F12]+[.$G$1]+[.$H$1]+[.$I$1]);0)))">
            <text:p/>
          </table:table-cell>
          <table:table-cell table:style-name="ce105" table:formula="of:=IFERROR(IF([.$F12]=0;&quot;&quot;;INDEX(PROTO;MATCH(1;(SEQUEN=[.$F12]+[.$G$1]+[.$H$1]+[.$I$1]+[.$J$1]);0)));&quot;&quot;)">
            <text:p/>
          </table:table-cell>
          <table:table-cell table:number-columns-repeated="16373"/>
        </table:table-row>
        <table:table-row table:style-name="ro4">
          <table:table-cell table:style-name="ce99" office:value-type="float" office:value="12" calcext:value-type="float">
            <text:p>12</text:p>
          </table:table-cell>
          <table:table-cell table:style-name="ce38" office:value-type="float" office:value="111498" calcext:value-type="float">
            <text:p>111498</text:p>
          </table:table-cell>
          <table:table-cell table:style-name="ce78" table:formula="of:=RANDBETWEEN(1;LARGE([.$A:.$A];1))+[.A13]/LARGE([.$A:.$A];1)" office:value-type="float" office:value="4.63157894736842" calcext:value-type="float">
            <text:p>4,63157894736842</text:p>
          </table:table-cell>
          <table:table-cell table:style-name="ce78" table:formula="of:=RANK([.C13];ALEATO)" office:value-type="float" office:value="15" calcext:value-type="float">
            <text:p>15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style-name="ce99" office:value-type="float" office:value="13" calcext:value-type="float">
            <text:p>13</text:p>
          </table:table-cell>
          <table:table-cell table:style-name="ce38" office:value-type="float" office:value="111499" calcext:value-type="float">
            <text:p>111499</text:p>
          </table:table-cell>
          <table:table-cell table:style-name="ce78" table:formula="of:=RANDBETWEEN(1;LARGE([.$A:.$A];1))+[.A14]/LARGE([.$A:.$A];1)" office:value-type="float" office:value="9.68421052631579" calcext:value-type="float">
            <text:p>9,68421052631579</text:p>
          </table:table-cell>
          <table:table-cell table:style-name="ce78" table:formula="of:=RANK([.C14];ALEATO)" office:value-type="float" office:value="8" calcext:value-type="float">
            <text:p>8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111539" calcext:value-type="float">
            <text:p>111539</text:p>
          </table:table-cell>
          <table:table-cell table:style-name="ce78" table:formula="of:=RANDBETWEEN(1;LARGE([.$A:.$A];1))+[.A15]/LARGE([.$A:.$A];1)" office:value-type="float" office:value="15.7368421052632" calcext:value-type="float">
            <text:p>15,7368421052632</text:p>
          </table:table-cell>
          <table:table-cell table:style-name="ce78" table:formula="of:=RANK([.C15];ALEATO)" office:value-type="float" office:value="3" calcext:value-type="float">
            <text:p>3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111625" calcext:value-type="float">
            <text:p>111625</text:p>
          </table:table-cell>
          <table:table-cell table:style-name="ce78" table:formula="of:=RANDBETWEEN(1;LARGE([.$A:.$A];1))+[.A16]/LARGE([.$A:.$A];1)" office:value-type="float" office:value="2.78947368421053" calcext:value-type="float">
            <text:p>2,78947368421053</text:p>
          </table:table-cell>
          <table:table-cell table:style-name="ce78" table:formula="of:=RANK([.C16];ALEATO)" office:value-type="float" office:value="17" calcext:value-type="float">
            <text:p>17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style-name="ce99" office:value-type="float" office:value="16" calcext:value-type="float">
            <text:p>16</text:p>
          </table:table-cell>
          <table:table-cell table:style-name="ce38" office:value-type="float" office:value="111692" calcext:value-type="float">
            <text:p>111692</text:p>
          </table:table-cell>
          <table:table-cell table:style-name="ce78" table:formula="of:=RANDBETWEEN(1;LARGE([.$A:.$A];1))+[.A17]/LARGE([.$A:.$A];1)" office:value-type="float" office:value="6.8421052631579" calcext:value-type="float">
            <text:p>6,8421052631579</text:p>
          </table:table-cell>
          <table:table-cell table:style-name="ce78" table:formula="of:=RANK([.C17];ALEATO)" office:value-type="float" office:value="12" calcext:value-type="float">
            <text:p>12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style-name="ce99" office:value-type="float" office:value="17" calcext:value-type="float">
            <text:p>17</text:p>
          </table:table-cell>
          <table:table-cell table:style-name="ce38" office:value-type="float" office:value="111711" calcext:value-type="float">
            <text:p>111711</text:p>
          </table:table-cell>
          <table:table-cell table:style-name="ce78" table:formula="of:=RANDBETWEEN(1;LARGE([.$A:.$A];1))+[.A18]/LARGE([.$A:.$A];1)" office:value-type="float" office:value="19.8947368421053" calcext:value-type="float">
            <text:p>19,8947368421053</text:p>
          </table:table-cell>
          <table:table-cell table:style-name="ce78" table:formula="of:=RANK([.C18];ALEATO)" office:value-type="float" office:value="1" calcext:value-type="float">
            <text:p>1</text:p>
          </table:table-cell>
          <table:table-cell table:style-name="ce38" table:number-columns-repeated="2"/>
          <table:table-cell table:style-name="ce104"/>
          <table:table-cell table:number-columns-repeated="16377"/>
        </table:table-row>
        <table:table-row table:style-name="ro4"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111721" calcext:value-type="float">
            <text:p>111721</text:p>
          </table:table-cell>
          <table:table-cell table:style-name="ce78" table:formula="of:=RANDBETWEEN(1;LARGE([.$A:.$A];1))+[.A19]/LARGE([.$A:.$A];1)" office:value-type="float" office:value="7.94736842105263" calcext:value-type="float">
            <text:p>7,94736842105263</text:p>
          </table:table-cell>
          <table:table-cell table:style-name="ce78" table:formula="of:=RANK([.C19];ALEATO)" office:value-type="float" office:value="11" calcext:value-type="float">
            <text:p>11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style-name="ce99" office:value-type="float" office:value="19" calcext:value-type="float">
            <text:p>19</text:p>
          </table:table-cell>
          <table:table-cell table:style-name="ce38" office:value-type="float" office:value="111723" calcext:value-type="float">
            <text:p>111723</text:p>
          </table:table-cell>
          <table:table-cell table:style-name="ce78" table:formula="of:=RANDBETWEEN(1;LARGE([.$A:.$A];1))+[.A20]/LARGE([.$A:.$A];1)" office:value-type="float" office:value="12" calcext:value-type="float">
            <text:p>12</text:p>
          </table:table-cell>
          <table:table-cell table:style-name="ce78" table:formula="of:=RANK([.C20];ALEATO)" office:value-type="float" office:value="6" calcext:value-type="float">
            <text:p>6</text:p>
          </table:table-cell>
          <table:table-cell table:style-name="ce38" table:number-columns-repeated="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01" table:number-columns-repeated="4"/>
          <table:table-cell table:number-columns-repeated="16380"/>
        </table:table-row>
        <table:table-row table:style-name="ro4">
          <table:table-cell table:style-name="ce91" office:value-type="string" calcext:value-type="string">
            <text:p>Para mais, inserir linhas antes da preta</text:p>
          </table:table-cell>
          <table:table-cell table:number-columns-repeated="16383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Tentativa1.G4:Tentativa1.K12">
            <calcext:condition calcext:apply-style-name="Warning" calcext:value="duplicate" calcext:base-cell-address="Tentativa1.G4"/>
          </calcext:conditional-format>
        </calcext:conditional-formats>
      </table:table>
      <table:table table:name="Tentativa2" table:style-name="ta1">
        <office:forms form:automatic-focus="false" form:apply-design-mode="false"/>
        <table:table-column table:style-name="co6" table:default-cell-style-name="ce38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6" table:number-columns-repeated="5" table:default-cell-style-name="ce108"/>
        <table:table-row table:style-name="ro4">
          <table:table-cell table:style-name="Default" office:value-type="string" calcext:value-type="string">
            <text:p>Protocolo</text:p>
          </table:table-cell>
          <table:table-cell office:value-type="string" calcext:value-type="string">
            <text:p>Sortei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edistribuicao</text:p>
          </table:table-cell>
          <table:table-cell/>
          <table:table-cell table:style-name="Default" office:value-type="string" calcext:value-type="string">
            <text:p>Escreventes</text:p>
          </table:table-cell>
          <table:table-cell table:style-name="Default" table:content-validation-name="val6" office:value-type="float" office:value="5" calcext:value-type="float">
            <text:p>5</text:p>
          </table:table-cell>
          <table:table-cell table:style-name="Default" table:number-columns-repeated="3"/>
        </table:table-row>
        <table:table-row table:style-name="ro4">
          <table:table-cell office:value-type="float" office:value="111723" calcext:value-type="float">
            <text:p>111723</text:p>
          </table:table-cell>
          <table:table-cell table:formula="of:=RAND()" office:value-type="float" office:value="0.307251116607755" calcext:value-type="float">
            <text:p>0,307251116607755</text:p>
          </table:table-cell>
          <table:table-cell table:formula="of:=RANK([.B2];[.B:.B];1)" office:value-type="float" office:value="9" calcext:value-type="float">
            <text:p>9</text:p>
          </table:table-cell>
          <table:table-cell table:formula="of:=INDEX([.$A$2:.$A$31];[.C2])" office:value-type="float" office:value="111633" calcext:value-type="float">
            <text:p>111633</text:p>
          </table:table-cell>
          <table:table-cell/>
          <table:table-cell table:style-name="Default" office:value-type="string" calcext:value-type="string">
            <text:p>Processos</text:p>
          </table:table-cell>
          <table:table-cell table:style-name="Default" table:formula="of:=COUNT([.A:.A])" office:value-type="float" office:value="30" calcext:value-type="float">
            <text:p>30</text:p>
          </table:table-cell>
          <table:table-cell table:style-name="Default" table:number-columns-repeated="3"/>
        </table:table-row>
        <table:table-row table:style-name="ro4">
          <table:table-cell office:value-type="float" office:value="110145" calcext:value-type="float">
            <text:p>110145</text:p>
          </table:table-cell>
          <table:table-cell table:formula="of:=RAND()" office:value-type="float" office:value="0.0237524243139579" calcext:value-type="float">
            <text:p>0,0237524243139579</text:p>
          </table:table-cell>
          <table:table-cell table:formula="of:=RANK([.B3];[.B:.B];1)" office:value-type="float" office:value="1" calcext:value-type="float">
            <text:p>1</text:p>
          </table:table-cell>
          <table:table-cell table:formula="of:=INDEX([.$A$2:.$A$31];[.C3])" office:value-type="float" office:value="111723" calcext:value-type="float">
            <text:p>111723</text:p>
          </table:table-cell>
          <table:table-cell/>
          <table:table-cell table:style-name="Default" table:number-columns-repeated="5"/>
        </table:table-row>
        <table:table-row table:style-name="ro4">
          <table:table-cell office:value-type="float" office:value="110694" calcext:value-type="float">
            <text:p>110694</text:p>
          </table:table-cell>
          <table:table-cell table:formula="of:=RAND()" office:value-type="float" office:value="0.94266796028924" calcext:value-type="float">
            <text:p>0,94266796028924</text:p>
          </table:table-cell>
          <table:table-cell table:formula="of:=RANK([.B4];[.B:.B];1)" office:value-type="float" office:value="29" calcext:value-type="float">
            <text:p>29</text:p>
          </table:table-cell>
          <table:table-cell table:formula="of:=INDEX([.$A$2:.$A$31];[.C4])" office:value-type="float" office:value="111965" calcext:value-type="float">
            <text:p>111965</text:p>
          </table:table-cell>
          <table:table-cell/>
          <table:table-cell table:style-name="ce61" office:value-type="string" calcext:value-type="string">
            <text:p>Enzo</text:p>
          </table:table-cell>
          <table:table-cell table:style-name="ce61" office:value-type="string" calcext:value-type="string">
            <text:p>Dayanna</text:p>
          </table:table-cell>
          <table:table-cell table:style-name="ce61" office:value-type="string" calcext:value-type="string">
            <text:p>Raissa</text:p>
          </table:table-cell>
          <table:table-cell table:style-name="ce61" office:value-type="string" calcext:value-type="string">
            <text:p>Israel</text:p>
          </table:table-cell>
          <table:table-cell table:style-name="ce61" office:value-type="string" calcext:value-type="string">
            <text:p>Mariana</text:p>
          </table:table-cell>
        </table:table-row>
        <table:table-row table:style-name="ro4">
          <table:table-cell office:value-type="float" office:value="111194" calcext:value-type="float">
            <text:p>111194</text:p>
          </table:table-cell>
          <table:table-cell table:formula="of:=RAND()" office:value-type="float" office:value="0.715587008810284" calcext:value-type="float">
            <text:p>0,715587008810284</text:p>
          </table:table-cell>
          <table:table-cell table:formula="of:=RANK([.B5];[.B:.B];1)" office:value-type="float" office:value="19" calcext:value-type="float">
            <text:p>19</text:p>
          </table:table-cell>
          <table:table-cell table:formula="of:=INDEX([.$A$2:.$A$31];[.C5])" office:value-type="float" office:value="111587" calcext:value-type="float">
            <text:p>111587</text:p>
          </table:table-cell>
          <table:table-cell/>
          <table:table-cell table:style-name="ce107" table:formula="of:=IFERROR(VLOOKUP(IF(ROW()-ROW([.E$5])+1&gt;[.$G$2]/[.$G$1];&quot;&quot;;RANK(OFFSET([.$C$1];ROW()-ROW([.E$5])+(COLUMN()-COLUMN([.$E5]))*([.$G$2]/[.$G$1]););[.$C$1]:INDEX([.$C$1:.$C$1000];[.$G$2])));CHOOSE({2.1};[.$A:.$A];[.$B:.$B]);2;0);&quot;&quot;)">
            <text:p/>
          </table:table-cell>
          <table:table-cell table:style-name="ce109" table:number-columns-repeated="4"/>
        </table:table-row>
        <table:table-row table:style-name="ro4">
          <table:table-cell office:value-type="float" office:value="111195" calcext:value-type="float">
            <text:p>111195</text:p>
          </table:table-cell>
          <table:table-cell table:formula="of:=RAND()" office:value-type="float" office:value="0.771515017458103" calcext:value-type="float">
            <text:p>0,771515017458103</text:p>
          </table:table-cell>
          <table:table-cell table:formula="of:=RANK([.B6];[.B:.B];1)" office:value-type="float" office:value="22" calcext:value-type="float">
            <text:p>22</text:p>
          </table:table-cell>
          <table:table-cell table:formula="of:=INDEX([.$A$2:.$A$31];[.C6])" office:value-type="float" office:value="111622" calcext:value-type="float">
            <text:p>111622</text:p>
          </table:table-cell>
          <table:table-cell table:number-columns-repeated="6"/>
        </table:table-row>
        <table:table-row table:style-name="ro4">
          <table:table-cell office:value-type="float" office:value="111196" calcext:value-type="float">
            <text:p>111196</text:p>
          </table:table-cell>
          <table:table-cell table:formula="of:=RAND()" office:value-type="float" office:value="0.152643734919038" calcext:value-type="float">
            <text:p>0,152643734919038</text:p>
          </table:table-cell>
          <table:table-cell table:formula="of:=RANK([.B7];[.B:.B];1)" office:value-type="float" office:value="3" calcext:value-type="float">
            <text:p>3</text:p>
          </table:table-cell>
          <table:table-cell table:formula="of:=INDEX([.$A$2:.$A$31];[.C7])" office:value-type="float" office:value="110694" calcext:value-type="float">
            <text:p>110694</text:p>
          </table:table-cell>
          <table:table-cell table:number-columns-repeated="6"/>
        </table:table-row>
        <table:table-row table:style-name="ro4">
          <table:table-cell office:value-type="float" office:value="111253" calcext:value-type="float">
            <text:p>111253</text:p>
          </table:table-cell>
          <table:table-cell table:formula="of:=RAND()" office:value-type="float" office:value="0.642024397901059" calcext:value-type="float">
            <text:p>0,642024397901059</text:p>
          </table:table-cell>
          <table:table-cell table:formula="of:=RANK([.B8];[.B:.B];1)" office:value-type="float" office:value="16" calcext:value-type="float">
            <text:p>16</text:p>
          </table:table-cell>
          <table:table-cell table:formula="of:=INDEX([.$A$2:.$A$31];[.C8])" office:value-type="float" office:value="110827" calcext:value-type="float">
            <text:p>110827</text:p>
          </table:table-cell>
          <table:table-cell table:number-columns-repeated="6"/>
        </table:table-row>
        <table:table-row table:style-name="ro4">
          <table:table-cell office:value-type="float" office:value="111588" calcext:value-type="float">
            <text:p>111588</text:p>
          </table:table-cell>
          <table:table-cell table:formula="of:=RAND()" office:value-type="float" office:value="0.940415067849727" calcext:value-type="float">
            <text:p>0,940415067849727</text:p>
          </table:table-cell>
          <table:table-cell table:formula="of:=RANK([.B9];[.B:.B];1)" office:value-type="float" office:value="28" calcext:value-type="float">
            <text:p>28</text:p>
          </table:table-cell>
          <table:table-cell table:formula="of:=INDEX([.$A$2:.$A$31];[.C9])" office:value-type="float" office:value="111828" calcext:value-type="float">
            <text:p>111828</text:p>
          </table:table-cell>
          <table:table-cell table:number-columns-repeated="6"/>
        </table:table-row>
        <table:table-row table:style-name="ro4">
          <table:table-cell office:value-type="float" office:value="111633" calcext:value-type="float">
            <text:p>111633</text:p>
          </table:table-cell>
          <table:table-cell table:formula="of:=RAND()" office:value-type="float" office:value="0.302174638233768" calcext:value-type="float">
            <text:p>0,302174638233768</text:p>
          </table:table-cell>
          <table:table-cell table:formula="of:=RANK([.B10];[.B:.B];1)" office:value-type="float" office:value="8" calcext:value-type="float">
            <text:p>8</text:p>
          </table:table-cell>
          <table:table-cell table:formula="of:=INDEX([.$A$2:.$A$31];[.C10])" office:value-type="float" office:value="111588" calcext:value-type="float">
            <text:p>111588</text:p>
          </table:table-cell>
          <table:table-cell table:number-columns-repeated="6"/>
        </table:table-row>
        <table:table-row table:style-name="ro4">
          <table:table-cell office:value-type="float" office:value="111757" calcext:value-type="float">
            <text:p>111757</text:p>
          </table:table-cell>
          <table:table-cell table:formula="of:=RAND()" office:value-type="float" office:value="0.154520950163407" calcext:value-type="float">
            <text:p>0,154520950163407</text:p>
          </table:table-cell>
          <table:table-cell table:formula="of:=RANK([.B11];[.B:.B];1)" office:value-type="float" office:value="4" calcext:value-type="float">
            <text:p>4</text:p>
          </table:table-cell>
          <table:table-cell table:formula="of:=INDEX([.$A$2:.$A$31];[.C11])" office:value-type="float" office:value="111194" calcext:value-type="float">
            <text:p>111194</text:p>
          </table:table-cell>
          <table:table-cell table:number-columns-repeated="6"/>
        </table:table-row>
        <table:table-row table:style-name="ro4">
          <table:table-cell office:value-type="float" office:value="111761" calcext:value-type="float">
            <text:p>111761</text:p>
          </table:table-cell>
          <table:table-cell table:formula="of:=RAND()" office:value-type="float" office:value="0.790827178814757" calcext:value-type="float">
            <text:p>0,790827178814757</text:p>
          </table:table-cell>
          <table:table-cell table:formula="of:=RANK([.B12];[.B:.B];1)" office:value-type="float" office:value="24" calcext:value-type="float">
            <text:p>24</text:p>
          </table:table-cell>
          <table:table-cell table:formula="of:=INDEX([.$A$2:.$A$31];[.C12])" office:value-type="float" office:value="111722" calcext:value-type="float">
            <text:p>111722</text:p>
          </table:table-cell>
          <table:table-cell table:number-columns-repeated="6"/>
        </table:table-row>
        <table:table-row table:style-name="ro4">
          <table:table-cell office:value-type="float" office:value="111783" calcext:value-type="float">
            <text:p>111783</text:p>
          </table:table-cell>
          <table:table-cell table:formula="of:=RAND()" office:value-type="float" office:value="0.105970555947434" calcext:value-type="float">
            <text:p>0,105970555947434</text:p>
          </table:table-cell>
          <table:table-cell table:formula="of:=RANK([.B13];[.B:.B];1)" office:value-type="float" office:value="2" calcext:value-type="float">
            <text:p>2</text:p>
          </table:table-cell>
          <table:table-cell table:formula="of:=INDEX([.$A$2:.$A$31];[.C13])" office:value-type="float" office:value="110145" calcext:value-type="float">
            <text:p>110145</text:p>
          </table:table-cell>
          <table:table-cell table:number-columns-repeated="6"/>
        </table:table-row>
        <table:table-row table:style-name="ro4">
          <table:table-cell office:value-type="float" office:value="111959" calcext:value-type="float">
            <text:p>111959</text:p>
          </table:table-cell>
          <table:table-cell table:formula="of:=RAND()" office:value-type="float" office:value="0.745596796177786" calcext:value-type="float">
            <text:p>0,745596796177786</text:p>
          </table:table-cell>
          <table:table-cell table:formula="of:=RANK([.B14];[.B:.B];1)" office:value-type="float" office:value="21" calcext:value-type="float">
            <text:p>21</text:p>
          </table:table-cell>
          <table:table-cell table:formula="of:=INDEX([.$A$2:.$A$31];[.C14])" office:value-type="float" office:value="111594" calcext:value-type="float">
            <text:p>111594</text:p>
          </table:table-cell>
          <table:table-cell table:number-columns-repeated="6"/>
        </table:table-row>
        <table:table-row table:style-name="ro4">
          <table:table-cell office:value-type="float" office:value="110359" calcext:value-type="float">
            <text:p>110359</text:p>
          </table:table-cell>
          <table:table-cell table:formula="of:=RAND()" office:value-type="float" office:value="0.882055372763414" calcext:value-type="float">
            <text:p>0,882055372763414</text:p>
          </table:table-cell>
          <table:table-cell table:formula="of:=RANK([.B15];[.B:.B];1)" office:value-type="float" office:value="26" calcext:value-type="float">
            <text:p>26</text:p>
          </table:table-cell>
          <table:table-cell table:formula="of:=INDEX([.$A$2:.$A$31];[.C15])" office:value-type="float" office:value="111786" calcext:value-type="float">
            <text:p>111786</text:p>
          </table:table-cell>
          <table:table-cell table:number-columns-repeated="6"/>
        </table:table-row>
        <table:table-row table:style-name="ro4">
          <table:table-cell office:value-type="float" office:value="110826" calcext:value-type="float">
            <text:p>110826</text:p>
          </table:table-cell>
          <table:table-cell table:formula="of:=RAND()" office:value-type="float" office:value="0.434776129631796" calcext:value-type="float">
            <text:p>0,434776129631796</text:p>
          </table:table-cell>
          <table:table-cell table:formula="of:=RANK([.B16];[.B:.B];1)" office:value-type="float" office:value="12" calcext:value-type="float">
            <text:p>12</text:p>
          </table:table-cell>
          <table:table-cell table:formula="of:=INDEX([.$A$2:.$A$31];[.C16])" office:value-type="float" office:value="111783" calcext:value-type="float">
            <text:p>111783</text:p>
          </table:table-cell>
          <table:table-cell table:number-columns-repeated="6"/>
        </table:table-row>
        <table:table-row table:style-name="ro4">
          <table:table-cell office:value-type="float" office:value="110827" calcext:value-type="float">
            <text:p>110827</text:p>
          </table:table-cell>
          <table:table-cell table:formula="of:=RAND()" office:value-type="float" office:value="0.628568200012871" calcext:value-type="float">
            <text:p>0,628568200012871</text:p>
          </table:table-cell>
          <table:table-cell table:formula="of:=RANK([.B17];[.B:.B];1)" office:value-type="float" office:value="14" calcext:value-type="float">
            <text:p>14</text:p>
          </table:table-cell>
          <table:table-cell table:formula="of:=INDEX([.$A$2:.$A$31];[.C17])" office:value-type="float" office:value="110359" calcext:value-type="float">
            <text:p>110359</text:p>
          </table:table-cell>
          <table:table-cell table:number-columns-repeated="6"/>
        </table:table-row>
        <table:table-row table:style-name="ro4">
          <table:table-cell office:value-type="float" office:value="111221" calcext:value-type="float">
            <text:p>111221</text:p>
          </table:table-cell>
          <table:table-cell table:formula="of:=RAND()" office:value-type="float" office:value="0.247706654093896" calcext:value-type="float">
            <text:p>0,247706654093896</text:p>
          </table:table-cell>
          <table:table-cell table:formula="of:=RANK([.B18];[.B:.B];1)" office:value-type="float" office:value="6" calcext:value-type="float">
            <text:p>6</text:p>
          </table:table-cell>
          <table:table-cell table:formula="of:=INDEX([.$A$2:.$A$31];[.C18])" office:value-type="float" office:value="111196" calcext:value-type="float">
            <text:p>111196</text:p>
          </table:table-cell>
          <table:table-cell table:number-columns-repeated="6"/>
        </table:table-row>
        <table:table-row table:style-name="ro4">
          <table:table-cell office:value-type="float" office:value="111328" calcext:value-type="float">
            <text:p>111328</text:p>
          </table:table-cell>
          <table:table-cell table:formula="of:=RAND()" office:value-type="float" office:value="0.192527643476225" calcext:value-type="float">
            <text:p>0,192527643476225</text:p>
          </table:table-cell>
          <table:table-cell table:formula="of:=RANK([.B19];[.B:.B];1)" office:value-type="float" office:value="5" calcext:value-type="float">
            <text:p>5</text:p>
          </table:table-cell>
          <table:table-cell table:formula="of:=INDEX([.$A$2:.$A$31];[.C19])" office:value-type="float" office:value="111195" calcext:value-type="float">
            <text:p>111195</text:p>
          </table:table-cell>
          <table:table-cell table:number-columns-repeated="6"/>
        </table:table-row>
        <table:table-row table:style-name="ro4">
          <table:table-cell office:value-type="float" office:value="111587" calcext:value-type="float">
            <text:p>111587</text:p>
          </table:table-cell>
          <table:table-cell table:formula="of:=RAND()" office:value-type="float" office:value="0.632743907056417" calcext:value-type="float">
            <text:p>0,632743907056417</text:p>
          </table:table-cell>
          <table:table-cell table:formula="of:=RANK([.B20];[.B:.B];1)" office:value-type="float" office:value="15" calcext:value-type="float">
            <text:p>15</text:p>
          </table:table-cell>
          <table:table-cell table:formula="of:=INDEX([.$A$2:.$A$31];[.C20])" office:value-type="float" office:value="110826" calcext:value-type="float">
            <text:p>110826</text:p>
          </table:table-cell>
          <table:table-cell table:number-columns-repeated="6"/>
        </table:table-row>
        <table:table-row table:style-name="ro4">
          <table:table-cell office:value-type="float" office:value="111591" calcext:value-type="float">
            <text:p>111591</text:p>
          </table:table-cell>
          <table:table-cell table:formula="of:=RAND()" office:value-type="float" office:value="0.680954763800184" calcext:value-type="float">
            <text:p>0,680954763800184</text:p>
          </table:table-cell>
          <table:table-cell table:formula="of:=RANK([.B21];[.B:.B];1)" office:value-type="float" office:value="17" calcext:value-type="float">
            <text:p>17</text:p>
          </table:table-cell>
          <table:table-cell table:formula="of:=INDEX([.$A$2:.$A$31];[.C21])" office:value-type="float" office:value="111221" calcext:value-type="float">
            <text:p>111221</text:p>
          </table:table-cell>
          <table:table-cell table:number-columns-repeated="6"/>
        </table:table-row>
        <table:table-row table:style-name="ro4">
          <table:table-cell office:value-type="float" office:value="111594" calcext:value-type="float">
            <text:p>111594</text:p>
          </table:table-cell>
          <table:table-cell table:formula="of:=RAND()" office:value-type="float" office:value="0.386340386389994" calcext:value-type="float">
            <text:p>0,386340386389994</text:p>
          </table:table-cell>
          <table:table-cell table:formula="of:=RANK([.B22];[.B:.B];1)" office:value-type="float" office:value="11" calcext:value-type="float">
            <text:p>11</text:p>
          </table:table-cell>
          <table:table-cell table:formula="of:=INDEX([.$A$2:.$A$31];[.C22])" office:value-type="float" office:value="111761" calcext:value-type="float">
            <text:p>111761</text:p>
          </table:table-cell>
          <table:table-cell table:number-columns-repeated="6"/>
        </table:table-row>
        <table:table-row table:style-name="ro4">
          <table:table-cell office:value-type="float" office:value="111622" calcext:value-type="float">
            <text:p>111622</text:p>
          </table:table-cell>
          <table:table-cell table:formula="of:=RAND()" office:value-type="float" office:value="0.485948584270382" calcext:value-type="float">
            <text:p>0,485948584270382</text:p>
          </table:table-cell>
          <table:table-cell table:formula="of:=RANK([.B23];[.B:.B];1)" office:value-type="float" office:value="13" calcext:value-type="float">
            <text:p>13</text:p>
          </table:table-cell>
          <table:table-cell table:formula="of:=INDEX([.$A$2:.$A$31];[.C23])" office:value-type="float" office:value="111959" calcext:value-type="float">
            <text:p>111959</text:p>
          </table:table-cell>
          <table:table-cell table:number-columns-repeated="6"/>
        </table:table-row>
        <table:table-row table:style-name="ro4">
          <table:table-cell office:value-type="float" office:value="111714" calcext:value-type="float">
            <text:p>111714</text:p>
          </table:table-cell>
          <table:table-cell table:formula="of:=RAND()" office:value-type="float" office:value="0.79049266339191" calcext:value-type="float">
            <text:p>0,79049266339191</text:p>
          </table:table-cell>
          <table:table-cell table:formula="of:=RANK([.B24];[.B:.B];1)" office:value-type="float" office:value="23" calcext:value-type="float">
            <text:p>23</text:p>
          </table:table-cell>
          <table:table-cell table:formula="of:=INDEX([.$A$2:.$A$31];[.C24])" office:value-type="float" office:value="111714" calcext:value-type="float">
            <text:p>111714</text:p>
          </table:table-cell>
          <table:table-cell table:number-columns-repeated="6"/>
        </table:table-row>
        <table:table-row table:style-name="ro4">
          <table:table-cell office:value-type="float" office:value="111722" calcext:value-type="float">
            <text:p>111722</text:p>
          </table:table-cell>
          <table:table-cell table:formula="of:=RAND()" office:value-type="float" office:value="0.701565622204842" calcext:value-type="float">
            <text:p>0,701565622204842</text:p>
          </table:table-cell>
          <table:table-cell table:formula="of:=RANK([.B25];[.B:.B];1)" office:value-type="float" office:value="18" calcext:value-type="float">
            <text:p>18</text:p>
          </table:table-cell>
          <table:table-cell table:formula="of:=INDEX([.$A$2:.$A$31];[.C25])" office:value-type="float" office:value="111328" calcext:value-type="float">
            <text:p>111328</text:p>
          </table:table-cell>
          <table:table-cell table:number-columns-repeated="6"/>
        </table:table-row>
        <table:table-row table:style-name="ro4">
          <table:table-cell office:value-type="float" office:value="111776" calcext:value-type="float">
            <text:p>111776</text:p>
          </table:table-cell>
          <table:table-cell table:formula="of:=RAND()" office:value-type="float" office:value="0.968246495266583" calcext:value-type="float">
            <text:p>0,968246495266583</text:p>
          </table:table-cell>
          <table:table-cell table:formula="of:=RANK([.B26];[.B:.B];1)" office:value-type="float" office:value="30" calcext:value-type="float">
            <text:p>30</text:p>
          </table:table-cell>
          <table:table-cell table:formula="of:=INDEX([.$A$2:.$A$31];[.C26])" office:value-type="float" office:value="111968" calcext:value-type="float">
            <text:p>111968</text:p>
          </table:table-cell>
          <table:table-cell table:number-columns-repeated="6"/>
        </table:table-row>
        <table:table-row table:style-name="ro4">
          <table:table-cell office:value-type="float" office:value="111786" calcext:value-type="float">
            <text:p>111786</text:p>
          </table:table-cell>
          <table:table-cell table:formula="of:=RAND()" office:value-type="float" office:value="0.819667802632618" calcext:value-type="float">
            <text:p>0,819667802632618</text:p>
          </table:table-cell>
          <table:table-cell table:formula="of:=RANK([.B27];[.B:.B];1)" office:value-type="float" office:value="25" calcext:value-type="float">
            <text:p>25</text:p>
          </table:table-cell>
          <table:table-cell table:formula="of:=INDEX([.$A$2:.$A$31];[.C27])" office:value-type="float" office:value="111776" calcext:value-type="float">
            <text:p>111776</text:p>
          </table:table-cell>
          <table:table-cell table:number-columns-repeated="6"/>
        </table:table-row>
        <table:table-row table:style-name="ro4">
          <table:table-cell office:value-type="float" office:value="111789" calcext:value-type="float">
            <text:p>111789</text:p>
          </table:table-cell>
          <table:table-cell table:formula="of:=RAND()" office:value-type="float" office:value="0.277959800241786" calcext:value-type="float">
            <text:p>0,277959800241786</text:p>
          </table:table-cell>
          <table:table-cell table:formula="of:=RANK([.B28];[.B:.B];1)" office:value-type="float" office:value="7" calcext:value-type="float">
            <text:p>7</text:p>
          </table:table-cell>
          <table:table-cell table:formula="of:=INDEX([.$A$2:.$A$31];[.C28])" office:value-type="float" office:value="111253" calcext:value-type="float">
            <text:p>111253</text:p>
          </table:table-cell>
          <table:table-cell table:number-columns-repeated="6"/>
        </table:table-row>
        <table:table-row table:style-name="ro4">
          <table:table-cell office:value-type="float" office:value="111828" calcext:value-type="float">
            <text:p>111828</text:p>
          </table:table-cell>
          <table:table-cell table:formula="of:=RAND()" office:value-type="float" office:value="0.895355886120469" calcext:value-type="float">
            <text:p>0,895355886120469</text:p>
          </table:table-cell>
          <table:table-cell table:formula="of:=RANK([.B29];[.B:.B];1)" office:value-type="float" office:value="27" calcext:value-type="float">
            <text:p>27</text:p>
          </table:table-cell>
          <table:table-cell table:formula="of:=INDEX([.$A$2:.$A$31];[.C29])" office:value-type="float" office:value="111789" calcext:value-type="float">
            <text:p>111789</text:p>
          </table:table-cell>
          <table:table-cell table:number-columns-repeated="6"/>
        </table:table-row>
        <table:table-row table:style-name="ro4">
          <table:table-cell office:value-type="float" office:value="111965" calcext:value-type="float">
            <text:p>111965</text:p>
          </table:table-cell>
          <table:table-cell table:formula="of:=RAND()" office:value-type="float" office:value="0.744075057458591" calcext:value-type="float">
            <text:p>0,744075057458591</text:p>
          </table:table-cell>
          <table:table-cell table:formula="of:=RANK([.B30];[.B:.B];1)" office:value-type="float" office:value="20" calcext:value-type="float">
            <text:p>20</text:p>
          </table:table-cell>
          <table:table-cell table:formula="of:=INDEX([.$A$2:.$A$31];[.C30])" office:value-type="float" office:value="111591" calcext:value-type="float">
            <text:p>111591</text:p>
          </table:table-cell>
          <table:table-cell table:number-columns-repeated="6"/>
        </table:table-row>
        <table:table-row table:style-name="ro4">
          <table:table-cell office:value-type="float" office:value="111968" calcext:value-type="float">
            <text:p>111968</text:p>
          </table:table-cell>
          <table:table-cell table:formula="of:=RAND()" office:value-type="float" office:value="0.384642488714297" calcext:value-type="float">
            <text:p>0,384642488714297</text:p>
          </table:table-cell>
          <table:table-cell table:formula="of:=RANK([.B31];[.B:.B];1)" office:value-type="float" office:value="10" calcext:value-type="float">
            <text:p>10</text:p>
          </table:table-cell>
          <table:table-cell table:formula="of:=INDEX([.$A$2:.$A$31];[.C31])" office:value-type="float" office:value="111757" calcext:value-type="float">
            <text:p>111757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 table:number-rows-repeated="2">
          <table:table-cell table:style-name="Default"/>
          <table:table-cell table:number-columns-repeated="9"/>
        </table:table-row>
        <table:table-row table:style-name="ro4">
          <table:table-cell table:style-name="Default"/>
          <table:table-cell table:number-columns-repeated="9"/>
        </table:table-row>
        <calcext:conditional-formats>
          <calcext:conditional-format calcext:target-range-address="Tentativa2.F6:Tentativa2.J35 Tentativa2.G5:Tentativa2.J5">
            <calcext:condition calcext:apply-style-name="Warning" calcext:value="duplicate" calcext:base-cell-address="Tentativa2.F5"/>
          </calcext:conditional-format>
          <calcext:conditional-format calcext:target-range-address="Tentativa2.F5:Tentativa2.J5">
            <calcext:condition calcext:apply-style-name="Warning" calcext:value="duplicate" calcext:base-cell-address="Tentativa2.F5"/>
          </calcext:conditional-format>
        </calcext:conditional-formats>
      </table:table>
      <table:table table:name="Tentativa3_chatGpt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4" table:default-cell-style-name="Default"/>
        <table:table-row table:style-name="ro4">
          <table:table-cell office:value-type="string" calcext:value-type="string">
            <text:p>Total de process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dia</text:p>
          </table:table-cell>
          <table:table-cell table:formula="of:=INT([.B1]/[.B2])"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essoas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 office:value-type="string" calcext:value-type="string">
            <text:p>Pessoa 1</text:p>
          </table:table-cell>
          <table:table-cell table:formula="of:=INT([.$B$1]/[.$B$2])+IF(ROW()-ROW([.$B$4])&lt;MOD([.$B$1];[.$B$2]);1;0)" office:value-type="float" office:value="4" calcext:value-type="float">
            <text:p>4</text:p>
          </table:table-cell>
          <table:table-cell table:formula="of:=RAND()" office:value-type="float" office:value="0.736710706961595" calcext:value-type="float">
            <text:p>0,736710706961595</text:p>
          </table:table-cell>
          <table:table-cell table:formula="of:=ROW()" office:value-type="float" office:value="4" calcext:value-type="float">
            <text:p>4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4]-[.E4]&lt;[.F4];1;0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essoa 2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830387585051991" calcext:value-type="float">
            <text:p>0,830387585051991</text:p>
          </table:table-cell>
          <table:table-cell table:formula="of:=ROW()" office:value-type="float" office:value="5" calcext:value-type="float">
            <text:p>5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5]-[.E5]&lt;[.F5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essoa 3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790643770867288" calcext:value-type="float">
            <text:p>0,790643770867288</text:p>
          </table:table-cell>
          <table:table-cell table:formula="of:=ROW()" office:value-type="float" office:value="6" calcext:value-type="float">
            <text:p>6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6]-[.E6]&lt;[.F6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essoa 4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382334453546526" calcext:value-type="float">
            <text:p>0,382334453546526</text:p>
          </table:table-cell>
          <table:table-cell table:formula="of:=ROW()" office:value-type="float" office:value="7" calcext:value-type="float">
            <text:p>7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7]-[.E7]&lt;[.F7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essoa 5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889794639531791" calcext:value-type="float">
            <text:p>0,889794639531791</text:p>
          </table:table-cell>
          <table:table-cell table:formula="of:=ROW()" office:value-type="float" office:value="8" calcext:value-type="float">
            <text:p>8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8]-[.E8]&lt;[.F8];1;0)" office:value-type="float" office:value="0" calcext:value-type="float">
            <text:p>0</text:p>
          </table:table-cell>
        </table:table-row>
      </table:table>
      <table:named-expressions>
        <table:named-range table:name="ALEATO" table:base-cell-address="$Tentativa1.$C$2" table:cell-range-address="$Tentativa1.$C$2:.$C$22"/>
        <table:named-range table:name="NATURE" table:base-cell-address="$Natureza_atos.$B$1" table:cell-range-address="$Natureza_atos.$B$1:.$C$140"/>
        <table:named-range table:name="PROTO" table:base-cell-address="$Tentativa1.$B$2" table:cell-range-address="$Tentativa1.$B$2:.$B$22"/>
        <table:named-range table:name="SEQUEN" table:base-cell-address="$Tentativa1.$D$6" table:cell-range-address="$Tentativa1.$D$2:.$D$22"/>
      </table:named-expressions>
      <table:database-ranges>
        <table:database-range table:name="__Anonymous_Sheet_DB__0" table:target-range-address="Relatorio.A8:Relatorio.F1048576" table:display-filter-buttons="true"/>
        <table:database-range table:name="__Anonymous_Sheet_DB__1" table:target-range-address="Historico.A1:Historico.I1048576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Sorteio_Escrevente.A1:Sorteio_Escrevente.D11"/>
        <table:database-range table:name="__Anonymous_Sheet_DB__3" table:target-range-address="Natureza_atos.A1:Natureza_atos.C135" table:display-filter-buttons="true"/>
        <table:database-range table:name="__Anonymous_Sheet_DB__4" table:target-range-address="Tentativa1.B2:Tentativa1.B20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Tentativa3_chatGpt.A4:Tentativa3_chatGpt.C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1">00/00/0000</text:date></text:span><text:span text:style-name="MT2"><text:s/>às </text:span><text:span text:style-name="MT2"><text:time style:data-style-name="N2" text:time-value="20:43:22.082000000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1">00/00/0000</text:date></text:span><text:span text:style-name="MT4"><text:s/>às </text:span><text:span text:style-name="MT4"><text:time style:data-style-name="N2" text:time-value="20:43:22.082000000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1">00/00/0000</text:date></text:span><text:span text:style-name="MT4"><text:s/>às </text:span><text:span text:style-name="MT4"><text:time style:data-style-name="N2" text:time-value="20:43:22.082000000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1T22:09:48.272000000</dc:date>
    <dc:creator>Gilberto Schiavinatto</dc:creator>
    <meta:editing-duration>PT10H20M15S</meta:editing-duration>
    <meta:editing-cycles>115</meta:editing-cycles>
    <meta:generator>LibreOffice/24.8.0.3$Windows_X86_64 LibreOffice_project/0bdf1299c94fe897b119f97f3c613e9dca6be583</meta:generator>
    <meta:printed-by>Felipe Alé</meta:printed-by>
    <meta:print-date>2024-08-30T12:03:38.635000000</meta:print-date>
    <meta:document-statistic meta:table-count="7" meta:cell-count="2281" meta:object-count="0"/>
  </office:meta>
</office:document-meta>
</file>