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1.705cm"/>
    </style:style>
    <style:style style:name="co4" style:family="table-column">
      <style:table-column-properties fo:break-before="auto" style:column-width="6.6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ort these two columns by A</text:p>
          </table:table-cell>
          <table:table-cell/>
          <table:table-cell table:style-name="ce1" office:value-type="string" calcext:value-type="string">
            <text:p>Enter word string (max 100 Characters)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MID([.$C$2];[.A2];1)">
            <text:p/>
          </table:table-cell>
          <table:table-cell office:value-type="string" calcext:value-type="string">
            <text:p>Make any old text go backward, up to one hundred letters long.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MID([.$C$2];[.A3];1)">
            <text:p/>
          </table:table-cell>
          <table:table-cell table:style-name="ce1" office:value-type="string" calcext:value-type="string">
            <text:p>Result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MID([.$C$2];[.A4];1)">
            <text:p/>
          </table:table-cell>
          <table:table-cell table:formula="of:=COM.MICROSOFT.CONCAT([.B2:.B101])" office:value-type="string" office:string-value=".gnol srettel derdnuh eno ot pu ,drawkcab og txet dlo yna ekaM" calcext:value-type="string">
            <text:p>.gnol srettel derdnuh eno ot pu ,drawkcab og txet dlo yna ekaM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MID([.$C$2];[.A5];1)">
            <text:p/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MID([.$C$2];[.A6];1)">
            <text:p/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MID([.$C$2];[.A7];1)">
            <text:p/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MID([.$C$2];[.A8];1)">
            <text:p/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MID([.$C$2];[.A9];1)">
            <text:p/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MID([.$C$2];[.A10];1)">
            <text:p/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MID([.$C$2];[.A11];1)">
            <text:p/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MID([.$C$2];[.A12];1)">
            <text:p/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MID([.$C$2];[.A13];1)">
            <text:p/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MID([.$C$2];[.A14];1)">
            <text:p/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MID([.$C$2];[.A15];1)">
            <text:p/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MID([.$C$2];[.A16];1)">
            <text:p/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MID([.$C$2];[.A17];1)">
            <text:p/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MID([.$C$2];[.A18];1)">
            <text:p/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MID([.$C$2];[.A19];1)">
            <text:p/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MID([.$C$2];[.A20];1)">
            <text:p/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MID([.$C$2];[.A21];1)">
            <text:p/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MID([.$C$2];[.A22];1)">
            <text:p/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MID([.$C$2];[.A23];1)">
            <text:p/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MID([.$C$2];[.A24];1)">
            <text:p/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MID([.$C$2];[.A25];1)">
            <text:p/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MID([.$C$2];[.A26];1)">
            <text:p/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MID([.$C$2];[.A27];1)">
            <text:p/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MID([.$C$2];[.A28];1)">
            <text:p/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MID([.$C$2];[.A29];1)">
            <text:p/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MID([.$C$2];[.A30];1)">
            <text:p/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MID([.$C$2];[.A31];1)">
            <text:p/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MID([.$C$2];[.A32];1)">
            <text:p/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MID([.$C$2];[.A33];1)">
            <text:p/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MID([.$C$2];[.A34];1)">
            <text:p/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MID([.$C$2];[.A35];1)">
            <text:p/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MID([.$C$2];[.A36];1)">
            <text:p/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MID([.$C$2];[.A37];1)">
            <text:p/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MID([.$C$2];[.A38];1)">
            <text:p/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MID([.$C$2];[.A39];1)">
            <text:p/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MID([.$C$2];[.A40];1)" office:value-type="string" office:string-value="." calcext:value-type="string">
            <text:p>.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MID([.$C$2];[.A41];1)" office:value-type="string" office:string-value="g" calcext:value-type="string">
            <text:p>g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MID([.$C$2];[.A42];1)" office:value-type="string" office:string-value="n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MID([.$C$2];[.A43];1)" office:value-type="string" office:string-value="o" calcext:value-type="string">
            <text:p>o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MID([.$C$2];[.A44];1)" office:value-type="string" office:string-value="l" calcext:value-type="string">
            <text:p>l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MID([.$C$2];[.A45];1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MID([.$C$2];[.A46];1)" office:value-type="string" office:string-value="s" calcext:value-type="string">
            <text:p>s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MID([.$C$2];[.A47];1)" office:value-type="string" office:string-value="r" calcext:value-type="string">
            <text:p>r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MID([.$C$2];[.A48];1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MID([.$C$2];[.A49];1)" office:value-type="string" office:string-value="t" calcext:value-type="string">
            <text:p>t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MID([.$C$2];[.A50];1)" office:value-type="string" office:string-value="t" calcext:value-type="string">
            <text:p>t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MID([.$C$2];[.A51];1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MID([.$C$2];[.A52];1)" office:value-type="string" office:string-value="l" calcext:value-type="string">
            <text:p>l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MID([.$C$2];[.A53];1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MID([.$C$2];[.A54];1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MID([.$C$2];[.A55];1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MID([.$C$2];[.A56];1)" office:value-type="string" office:string-value="r" calcext:value-type="string">
            <text:p>r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MID([.$C$2];[.A57];1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MID([.$C$2];[.A58];1)" office:value-type="string" office:string-value="n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MID([.$C$2];[.A59];1)" office:value-type="string" office:string-value="u" calcext:value-type="string">
            <text:p>u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MID([.$C$2];[.A60];1)" office:value-type="string" office:string-value="h" calcext:value-type="string">
            <text:p>h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MID([.$C$2];[.A61];1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MID([.$C$2];[.A62];1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MID([.$C$2];[.A63];1)" office:value-type="string" office:string-value="n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MID([.$C$2];[.A64];1)" office:value-type="string" office:string-value="o" calcext:value-type="string">
            <text:p>o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MID([.$C$2];[.A65];1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MID([.$C$2];[.A66];1)" office:value-type="string" office:string-value="o" calcext:value-type="string">
            <text:p>o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MID([.$C$2];[.A67];1)" office:value-type="string" office:string-value="t" calcext:value-type="string">
            <text:p>t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MID([.$C$2];[.A68];1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MID([.$C$2];[.A69];1)" office:value-type="string" office:string-value="p" calcext:value-type="string">
            <text:p>p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MID([.$C$2];[.A70];1)" office:value-type="string" office:string-value="u" calcext:value-type="string">
            <text:p>u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MID([.$C$2];[.A71];1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MID([.$C$2];[.A72];1)" office:value-type="string" office:string-value="," calcext:value-type="string">
            <text:p>,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MID([.$C$2];[.A73];1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MID([.$C$2];[.A74];1)" office:value-type="string" office:string-value="r" calcext:value-type="string">
            <text:p>r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MID([.$C$2];[.A75];1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MID([.$C$2];[.A76];1)" office:value-type="string" office:string-value="w" calcext:value-type="string">
            <text:p>w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MID([.$C$2];[.A77];1)" office:value-type="string" office:string-value="k" calcext:value-type="string">
            <text:p>k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MID([.$C$2];[.A78];1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MID([.$C$2];[.A79];1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MID([.$C$2];[.A80];1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MID([.$C$2];[.A81];1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MID([.$C$2];[.A82];1)" office:value-type="string" office:string-value="o" calcext:value-type="string">
            <text:p>o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MID([.$C$2];[.A83];1)" office:value-type="string" office:string-value="g" calcext:value-type="string">
            <text:p>g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MID([.$C$2];[.A84];1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MID([.$C$2];[.A85];1)" office:value-type="string" office:string-value="t" calcext:value-type="string">
            <text:p>t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MID([.$C$2];[.A86];1)" office:value-type="string" office:string-value="x" calcext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MID([.$C$2];[.A87];1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MID([.$C$2];[.A88];1)" office:value-type="string" office:string-value="t" calcext:value-type="string">
            <text:p>t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MID([.$C$2];[.A89];1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MID([.$C$2];[.A90];1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MID([.$C$2];[.A91];1)" office:value-type="string" office:string-value="l" calcext:value-type="string">
            <text:p>l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MID([.$C$2];[.A92];1)" office:value-type="string" office:string-value="o" calcext:value-type="string">
            <text:p>o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MID([.$C$2];[.A93];1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MID([.$C$2];[.A94];1)" office:value-type="string" office:string-value="y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MID([.$C$2];[.A95];1)" office:value-type="string" office:string-value="n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MID([.$C$2];[.A96];1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MID([.$C$2];[.A97];1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MID([.$C$2];[.A98];1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ID([.$C$2];[.A99];1)" office:value-type="string" office:string-value="k" calcext:value-type="string">
            <text:p>k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MID([.$C$2];[.A100];1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MID([.$C$2];[.A101];1)" office:value-type="string" office:string-value="M" calcext:value-type="string">
            <text:p>M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E16:Sheet1.E1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 style:data-style-name="N2" text:time-value="22:39:19.5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1-02-28T22:28:06.139000000</meta:creation-date>
    <dc:date>2021-03-01T22:40:20.820000000</dc:date>
    <dc:creator>Alistair Saywell</dc:creator>
    <meta:editing-duration>PT18M10S</meta:editing-duration>
    <meta:editing-cycles>6</meta:editing-cycles>
    <meta:generator>LibreOffice/7.0.4.2$Windows_X86_64 LibreOffice_project/dcf040e67528d9187c66b2379df5ea4407429775</meta:generator>
    <meta:document-statistic meta:table-count="1" meta:cell-count="205" meta:object-count="0"/>
  </office:meta>
</office:document-meta>
</file>