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paragraph-rsid="0001a188"/>
    </style:style>
    <style:style style:name="P2" style:family="paragraph" style:parent-style-name="Text_20_body">
      <style:text-properties officeooo:paragraph-rsid="0001a188"/>
    </style:style>
    <style:style style:name="P3" style:family="paragraph" style:parent-style-name="Text_20_body" style:list-style-name="List_20_4">
      <style:text-properties officeooo:paragraph-rsid="0001a188"/>
    </style:style>
    <style:style style:name="P4" style:family="paragraph" style:parent-style-name="Text_20_body" style:list-style-name="List_20_4"/>
    <style:style style:name="P5" style:family="paragraph" style:parent-style-name="Text_20_body" style:list-style-name="Numbering_20_123">
      <style:text-properties officeooo:paragraph-rsid="0001a188"/>
    </style:style>
    <style:style style:name="T1" style:family="text">
      <style:text-properties officeooo:rsid="0001a1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ocument</text:h>
      <text:p text:style-name="Text_20_body">He heard quiet steps behind him. </text:p>
      <text:list text:style-name="List_20_4">
        <text:list-item>
          <text:p text:style-name="P4">That didn't bode well. </text:p>
        </text:list-item>
        <text:list-item>
          <text:p text:style-name="P3">Who could be following him this late at night and in this deadbeat part of town? </text:p>
        </text:list-item>
      </text:list>
      <text:list text:style-name="Numbering_20_123">
        <text:list-item>
          <text:p text:style-name="P5">And at this particular moment, just after he pulled off the big time and was making off with the greenbacks. </text:p>
        </text:list-item>
        <text:list-item>
          <text:p text:style-name="P5">Was there another crook who'd had the same idea, and was now watching him and waiting for a chance to grab the fruit of his labour? </text:p>
        </text:list-item>
      </text:list>
      <text:p text:style-name="P2">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07-27T11:17:14.051000000</meta:creation-date>
    <dc:date>2023-07-27T11:21:17.953000000</dc:date>
    <dc:creator>EarnestAl</dc:creator>
    <meta:editing-duration>PT4M4S</meta:editing-duration>
    <meta:editing-cycles>1</meta:editing-cycles>
    <meta:document-statistic meta:table-count="0" meta:image-count="0" meta:object-count="0" meta:page-count="1" meta:paragraph-count="7" meta:word-count="295" meta:character-count="1549" meta:non-whitespace-character-count="1260"/>
    <meta:generator>LibreOffice/7.5.5.1$Windows_X86_64 LibreOffice_project/2c5e46c1980ec5241359fd65d751dc518205e7af</meta:generator>
  </office:meta>
</office:document-meta>
</file>