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Sheet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Select First Name From Sheet1 Where Last Name = ‘Smith’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3" office:value-type="string" calcext:value-type="string">
            <text:p>Test #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TE: The opening single quote is the 7th-to-last charac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CODE(&quot;'Smith'&quot;)" office:value-type="float" office:value="39" calcext:value-type="float">
            <text:p>39</text:p>
          </table:table-cell>
          <table:table-cell table:formula="of:=FORMULA([.G3])" office:value-type="string" office:string-value="=CODE(&quot;'Smith'&quot;)" calcext:value-type="string">
            <text:p>=CODE("'Smith'")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formula="of:=CODE(RIGHT(&quot;Select First Name From Sheet1 Where Last Name = ‘Smith’&quot;;7))" office:value-type="float" office:value="145" calcext:value-type="float">
            <text:p>145</text:p>
          </table:table-cell>
          <table:table-cell table:formula="of:=FORMULA([.G4])" office:value-type="string" office:string-value="=CODE(RIGHT(&quot;Select First Name From Sheet1 Where Last Name = ‘Smith’&quot;,7))" calcext:value-type="string">
            <text:p>=CODE(RIGHT("Select First Name From Sheet1 Where Last Name = ‘Smith’",7))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formula="of:=CODE(RIGHT(&quot;Select First Name From Sheet1 Where Last Name = ‘Smith.&quot;;7))" office:value-type="float" office:value="145" calcext:value-type="float">
            <text:p>145</text:p>
          </table:table-cell>
          <table:table-cell table:formula="of:=FORMULA([.G5])" office:value-type="string" office:string-value="=CODE(RIGHT(&quot;Select First Name From Sheet1 Where Last Name = ‘Smith.&quot;,7))" calcext:value-type="string">
            <text:p>=CODE(RIGHT("Select First Name From Sheet1 Where Last Name = ‘Smith.",7))</text:p>
          </table:table-cell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formula="of:=CODE(RIGHT([.$A$1];7))" office:value-type="float" office:value="145" calcext:value-type="float">
            <text:p>145</text:p>
          </table:table-cell>
          <table:table-cell table:formula="of:=FORMULA([.G6])" office:value-type="string" office:string-value="=CODE(RIGHT($A$1,7))" calcext:value-type="string">
            <text:p>=CODE(RIGHT($A$1,7))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formula="of:=GETCODE(&quot;'Smith'&quot;)" office:value-type="float" office:value="39" calcext:value-type="float">
            <text:p>39</text:p>
          </table:table-cell>
          <table:table-cell table:formula="of:=FORMULA([.G7])" office:value-type="string" office:string-value="=GETCODE(&quot;'Smith'&quot;)" calcext:value-type="string">
            <text:p>=GETCODE("'Smith'")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formula="of:=GETCODE(RIGHT(&quot;Select First Name From Sheet1 Where Last Name = ‘Smith’&quot;;7))" office:value-type="float" office:value="8216" calcext:value-type="float">
            <text:p>8216</text:p>
          </table:table-cell>
          <table:table-cell table:formula="of:=FORMULA([.G8])" office:value-type="string" office:string-value="=GETCODE(RIGHT(&quot;Select First Name From Sheet1 Where Last Name = ‘Smith’&quot;,7))" calcext:value-type="string">
            <text:p>=GETCODE(RIGHT("Select First Name From Sheet1 Where Last Name = ‘Smith’",7))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formula="of:=GETCODE(RIGHT(&quot;Select First Name From Sheet1 Where Last Name = ‘Smith.&quot;;7))" office:value-type="float" office:value="8216" calcext:value-type="float">
            <text:p>8216</text:p>
          </table:table-cell>
          <table:table-cell table:formula="of:=FORMULA([.G9])" office:value-type="string" office:string-value="=GETCODE(RIGHT(&quot;Select First Name From Sheet1 Where Last Name = ‘Smith.&quot;,7))" calcext:value-type="string">
            <text:p>=GETCODE(RIGHT("Select First Name From Sheet1 Where Last Name = ‘Smith.",7))</text:p>
          </table:table-cell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style-name="ce1" table:formula="of:=GETCODE(RIGHT([.$A$1];7))" office:value-type="float" office:value="8216" calcext:value-type="float">
            <text:p>8216</text:p>
          </table:table-cell>
          <table:table-cell table:formula="of:=FORMULA([.G10])" office:value-type="string" office:string-value="=GETCODE(RIGHT($A$1,7))" calcext:value-type="string">
            <text:p>=GETCODE(RIGHT($A$1,7))</text:p>
          </table:table-cell>
        </table:table-row>
      </table:table>
      <table:named-expressions>
        <table:named-range table:name="Table1" table:base-cell-address="$Sheet2.$D$4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13:34:41.7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30T13:35:05.163000000</meta:creation-date>
    <dc:date>2023-09-06T14:38:01.985000000</dc:date>
    <meta:editing-duration>PT2H31M47S</meta:editing-duration>
    <meta:editing-cycles>19</meta:editing-cycles>
    <meta:generator>LibreOffice/7.5.3.2$Windows_X86_64 LibreOffice_project/9f56dff12ba03b9acd7730a5a481eea045e468f3</meta:generator>
    <meta:document-statistic meta:table-count="1" meta:cell-count="2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Function GetCODE(Value As Variant)
	GetCode = ASC(Value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