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JP" svg:font-family="'Noto Sans JP'" style:font-family-generic="system" style:font-pitch="variable"/>
    <style:font-face style:name="Noto Serif JP" svg:font-family="'Noto Serif JP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ember25"/><office:annotation loext:resolved="false"><dc:creator>Author1</dc:creator><text:p text:style-name="Comment">「^$」でヒット</text:p></office:annotation></text:p>
      <text:p text:style-name="Text_20_body"><text:bookmark text:name="ember45"/></text:p>
      <text:p text:style-name="P1"><text:bookmark text:name="ember23"/></text:p>
      <text:p text:style-name="P1"/>
      <text:p text:style-name="P1"/>
      <text:section text:style-name="Sect1" text:name="セクション1">
        <text:p text:style-name="P1"><text:bookmark text:name="ember55"/><office:annotation loext:resolved="false"><dc:creator>Author1</dc:creator><text:p text:style-name="Comment">セクション内の最終行は検索にヒットしない</text:p></office:annotation></text:p>
      </text:section>
      <text:p text:style-name="Standard"/>
      <text:p text:style-name="Standard"/>
      <text:p text:style-name="Standard"><office:annotation office:name="__Annotation__1453_1911979609" loext:resolved="false"><dc:creator>Author1</dc:creator><text:p text:style-name="Comment">Shift + Enter での改行は「^\n$」で検索</text:p></office:annotation><office:annotation-end office:name="__Annotation__1453_1911979609"/><text:lin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JP" svg:font-family="'Noto Sans JP'" style:font-family-generic="system" style:font-pitch="variable"/>
    <style:font-face style:name="Noto Serif JP" svg:font-family="'Noto Serif JP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JP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JP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JP" style:font-family-asian="'Noto Sans JP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meta:document-statistic meta:page-count="1" meta:table-count="0" meta:image-count="0" meta:object-count="0" meta:paragraph-count="3" meta:word-count="0" meta:character-count="1"/>
  </office:meta>
</office:document-meta>
</file>