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AutoFill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" style:font-pitch="variable"/>
  </office:font-face-decls>
  <office:automatic-styles>
    <style:style style:name="P1" style:family="paragraph" style:parent-style-name="Standard">
      <style:text-properties officeooo:paragraph-rsid="000a621f"/>
    </style:style>
    <style:style style:name="P2" style:family="paragraph" style:parent-style-name="Standard">
      <style:text-properties officeooo:paragraph-rsid="0010098b"/>
    </style:style>
    <style:style style:name="P3" style:family="paragraph" style:parent-style-name="Standard">
      <style:text-properties officeooo:paragraph-rsid="00134749"/>
    </style:style>
    <style:style style:name="P4" style:family="paragraph" style:parent-style-name="Standard">
      <style:text-properties officeooo:paragraph-rsid="00176f7c"/>
    </style:style>
    <style:style style:name="P5" style:family="paragraph" style:parent-style-name="Standard">
      <style:text-properties officeooo:paragraph-rsid="001dcda2"/>
    </style:style>
    <style:style style:name="P6" style:family="paragraph" style:parent-style-name="Standard">
      <style:text-properties officeooo:rsid="00539e2b" officeooo:paragraph-rsid="00539e2b"/>
    </style:style>
    <style:style style:name="P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o1" form:control-implementation="ooo:com.sun.star.form.component.TextField" xml:id="control1" form:id="control1" form:current-value="texto" form:data-field="Ab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dom:change" xlink:href="vnd.sun.star.script:Standard.AutoFiller.Texto1paraTexto2?language=Basic&amp;location=document" xlink:type="simple"/>
              <script:event-listener script:language="ooo:script" script:event-name="dom:DOMFocusIn" xlink:href="vnd.sun.star.script:Standard.AutoFiller.Texto1paraTexto2?language=Basic&amp;location=document" xlink:type="simple"/>
              <script:event-listener script:language="ooo:script" script:event-name="dom:DOMFocusOut" xlink:href="vnd.sun.star.script:Standard.AutoFiller.Texto1paraTexto2?language=Basic&amp;location=document" xlink:type="simple"/>
              <script:event-listener script:language="ooo:script" script:event-name="dom:keydown" xlink:href="vnd.sun.star.script:Standard.AutoFiller.Texto1paraTexto2?language=Basic&amp;location=document" xlink:type="simple"/>
              <script:event-listener script:language="ooo:script" script:event-name="dom:keyup" xlink:href="vnd.sun.star.script:Standard.AutoFiller.Texto1paraTexto2?language=Basic&amp;location=document" xlink:type="simple"/>
              <script:event-listener script:language="ooo:script" script:event-name="dom:mouseover" xlink:href="vnd.sun.star.script:Standard.AutoFiller.Texto1paraTexto2?language=Basic&amp;location=document" xlink:type="simple"/>
              <script:event-listener script:language="ooo:script" script:event-name="form:textchange" xlink:href="vnd.sun.star.script:Standard.AutoFiller.Texto1paraTexto2?language=Basic&amp;location=document" xlink:type="simple"/>
            </office:event-listeners>
          </form:text>
          <form:text form:name="texto2" form:control-implementation="ooo:com.sun.star.form.component.TextField" xml:id="control2" form:id="control2" form:current-value="tex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  <office:event-listeners>
              <script:event-listener script:language="ooo:script" script:event-name="dom:change" xlink:href="vnd.sun.star.script:Standard.AutoFiller.Texto2paraTexto1?language=Basic&amp;location=document" xlink:type="simple"/>
              <script:event-listener script:language="ooo:script" script:event-name="form:textchange" xlink:href="vnd.sun.star.script:Standard.AutoFiller.Texto2paraTexto1?language=Basic&amp;location=document" xlink:type="simple"/>
            </office:event-listener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Quando o primeiro campo é preenchido, o segundo fica igual o primeiro e vice-versa.</text:p>
      <text:p text:style-name="P1"/>
      <text:p text:style-name="P1"><draw:control text:anchor-type="paragraph" draw:z-index="0" draw:name="Control 1" draw:style-name="gr2" draw:text-style-name="P7" svg:width="10.681cm" svg:height="1.154cm" svg:x="3.159cm" svg:y="0.266cm" draw:control="control1"/></text:p>
      <text:p text:style-name="P1"/>
      <text:p text:style-name="P2"/>
      <text:p text:style-name="P2"/>
      <text:p text:style-name="P2"><draw:control text:anchor-type="paragraph" draw:z-index="1" draw:name="Control 2" draw:style-name="gr1" draw:text-style-name="P7" svg:width="10.681cm" svg:height="1.154cm" svg:x="3.159cm" svg:y="0.349cm" draw:control="control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Standard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0:02:54.067000000</meta:creation-date>
    <meta:generator>LibreOffice/7.3.0.3$Windows_X86_64 LibreOffice_project/0f246aa12d0eee4a0f7adcefbf7c878fc2238db3</meta:generator>
    <dc:date>2022-03-27T13:32:45.502000000</dc:date>
    <meta:editing-duration>PT4H19M11S</meta:editing-duration>
    <meta:editing-cycles>69</meta:editing-cycles>
    <meta:document-statistic meta:table-count="0" meta:image-count="0" meta:object-count="0" meta:page-count="1" meta:paragraph-count="1" meta:word-count="14" meta:character-count="83" meta:non-whitespace-character-count="70"/>
  </office:meta>
</office:document-meta>
</file>

<file path=Basic/Standard/AutoFiller.xml><?xml version="1.0" encoding="utf-8"?>
<!DOCTYPE module  PUBLIC '-//OpenOffice.org//DTD OfficeDocument 1.0//EN'  'module.dtd'>
<script:module xmlns:script="http://openoffice.org/2000/script" script:name="AutoFiller" script:language="StarBasic" script:moduleType="normal">REM  *****  BASIC  *****

Sub Texto1paraTexto2()

	Dim Formulario as Object
	Dim texto1 as Object
	Dim texto2 as Object
	
	Formulario = Thiscomponent.Drawpage.Forms.getByName("Formulario")
	
	texto1 = Formulario.GetByName("texto1")
	texto2 = Formulario.GetByName("texto2")
	
	if (texto1.Text &lt;&gt; "") Then
		texto2.Text = texto1.text
	
	End if	

End Sub

Sub Texto2paraTexto1()

	Dim Formulario as Object
	Dim texto1 as Object
	Dim texto2 as Object
	
	Formulario = Thiscomponent.Drawpage.Forms.getByName("Formulario")
	
	texto1 = Formulario.GetByName("texto1")
	texto2 = Formulario.GetByName("texto2")
	
	if (texto2.Text &lt;&gt; "") Then
		texto1.Text = texto2.text
	
	End if	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oFill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