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436cm"/>
    </style:style>
    <style:style style:name="co3" style:family="table-column">
      <style:table-column-properties fo:break-before="auto" style:column-width="0.407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1.199cm"/>
    </style:style>
    <style:style style:name="co6" style:family="table-column">
      <style:table-column-properties fo:break-before="auto" style:column-width="3.6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0.272cm"/>
    </style:style>
    <style:style style:name="co11" style:family="table-column">
      <style:table-column-properties fo:break-before="auto" style:column-width="1.171cm"/>
    </style:style>
    <style:style style:name="co12" style:family="table-column">
      <style:table-column-properties fo:break-before="auto" style:column-width="1.416cm"/>
    </style:style>
    <style:style style:name="co13" style:family="table-column">
      <style:table-column-properties fo:break-before="auto" style:column-width="0.653cm"/>
    </style:style>
    <style:style style:name="co14" style:family="table-column">
      <style:table-column-properties fo:break-before="auto" style:column-width="0.62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63cm" fo:break-before="auto" style:use-optimal-row-height="true"/>
    </style:style>
    <style:style style:name="ta1" style:family="table" style:master-page-name="Default">
      <style:table-properties table:display="true" style:writing-mode="lr-tb" table:tab-color="#3faf46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b3d0b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ISERROR(MATCH([.G6];#REF!;0));[.G6]&lt;&gt;&quot;&quot;))" style:apply-style-name="Warning" style:base-cell-address="Ins.G6"/>
    </style:style>
    <style:style style:name="ce45" style:family="table-cell" style:parent-style-name="Default">
      <style:map style:condition="is-true-formula(AND(ISERROR(MATCH([.G6];#REF!;0));[.G6]&lt;&gt;&quot;&quot;))" style:apply-style-name="Warning" style:base-cell-address="Ins.G6"/>
    </style:style>
    <style:style style:name="ce8" style:family="table-cell" style:parent-style-name="Default">
      <style:table-cell-properties style:rotation-align="none"/>
      <style:map style:condition="is-true-formula(AND(ISERROR(MATCH([.G6];#REF!;0));[.G6]&lt;&gt;&quot;&quot;))" style:apply-style-name="Warning" style:base-cell-address="Ins.G6"/>
    </style:style>
    <style:style style:name="ce9" style:family="table-cell" style:parent-style-name="Default">
      <style:table-cell-properties style:rotation-align="non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3" style:family="table-cell" style:parent-style-name="Default" style:data-style-name="N121">
      <style:table-cell-properties fo:background-color="#ffff6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1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c9211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53">
      <style:table-cell-properties style:text-align-source="fix" style:repeat-content="false"/>
      <style:paragraph-properties fo:text-align="center" fo:margin-left="0cm"/>
      <style:text-properties fo:color="#c9211e"/>
    </style:style>
    <style:style style:name="ce24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/>
    </style:style>
    <style:style style:name="ce25" style:family="table-cell" style:parent-style-name="Default" style:data-style-name="N15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c9211e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3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ext-properties style:font-name="Liberation Serif" fo:font-size="10pt" fo:language="none" fo:country="none" style:font-name-asian="Segoe UI" style:font-size-asian="10pt" style:language-asian="none" style:country-asian="none" style:font-name-complex="Tahoma" style:font-size-complex="10pt" style:language-complex="none" style:country-complex="none"/>
    </style:style>
    <style:style style:name="ce3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1" fo:font-size="20pt" fo:font-weight="bold" style:font-name-asian="Liberation Sans1" style:font-size-asian="20pt" style:font-weight-asian="bold" style:font-name-complex="Liberation Sans1" style:font-size-complex="20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87" style:family="table-cell" style:parent-style-name="Default">
      <style:text-properties fo:color="#000000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1" fo:font-size="20pt" style:font-name-asian="Liberation Sans1" style:font-size-asian="20pt" style:font-name-complex="Liberation Sans1" style:font-size-complex="20pt"/>
    </style:style>
    <style:style style:name="ce97" style:family="table-cell" style:parent-style-name="Default" style:data-style-name="N0">
      <style:table-cell-properties fo:background-color="#ffff00" style:text-align-source="fix" style:repeat-content="false"/>
      <style:paragraph-properties fo:text-align="center" fo:margin-left="0cm"/>
      <style:text-properties fo:color="#000000"/>
    </style:style>
    <style:style style:name="ce8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Liberation Sans2" fo:font-size="20pt" fo:font-weight="bold" style:font-name-asian="Liberation Sans2" style:font-size-asian="20pt" style:font-weight-asian="bold" style:font-name-complex="Liberation Sans2" style:font-size-complex="2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In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number-columns-repeated="14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8" table:number-columns-repeated="3" table:default-cell-style-name="Default"/>
        <table:table-column table:style-name="co13" table:number-columns-repeated="4" table:default-cell-style-name="ce13"/>
        <table:table-column table:style-name="co8" table:default-cell-style-name="Default"/>
        <table:table-column table:style-name="co13" table:number-columns-repeated="4" table:default-cell-style-name="ce13"/>
        <table:table-column table:style-name="co8" table:default-cell-style-name="Default"/>
        <table:table-column table:style-name="co13" table:number-columns-repeated="4" table:default-cell-style-name="Default"/>
        <table:table-column table:style-name="co8" table:default-cell-style-name="Default"/>
        <table:table-column table:style-name="co13" table:number-columns-repeated="4" table:default-cell-style-name="Default"/>
        <table:table-column table:style-name="co8" table:default-cell-style-name="Default"/>
        <table:table-column table:style-name="co14" table:number-columns-repeated="4" table:default-cell-style-name="Default"/>
        <table:table-column table:style-name="co8" table:number-columns-repeated="2" table:default-cell-style-name="Default"/>
        <table:table-row table:style-name="ro1">
          <table:table-cell table:number-columns-repeated="4"/>
          <table:table-cell table:style-name="ce1" table:number-columns-repeated="5"/>
          <table:table-cell table:style-name="ce16" office:value-type="string" calcext:value-type="string">
            <text:p>Jackpot</text:p>
          </table:table-cell>
          <table:table-cell/>
          <table:table-cell table:style-name="ce16" office:value-type="string" calcext:value-type="string">
            <text:p>1°- A</text:p>
          </table:table-cell>
          <table:table-cell table:style-name="ce16" office:value-type="string" calcext:value-type="string">
            <text:p>2°- A</text:p>
          </table:table-cell>
          <table:table-cell table:style-name="ce16" office:value-type="string" calcext:value-type="string">
            <text:p>3°- A</text:p>
          </table:table-cell>
          <table:table-cell table:style-name="ce16" office:value-type="string" calcext:value-type="string">
            <text:p>4°- A</text:p>
          </table:table-cell>
          <table:table-cell table:style-name="ce28" office:value-type="string" calcext:value-type="string">
            <text:p>----</text:p>
          </table:table-cell>
          <table:table-cell table:style-name="ce28" office:value-type="string" calcext:value-type="string">
            <text:p>1°- B</text:p>
          </table:table-cell>
          <table:table-cell table:style-name="ce28" office:value-type="string" calcext:value-type="string">
            <text:p>2°- B</text:p>
          </table:table-cell>
          <table:table-cell table:style-name="ce28" office:value-type="string" calcext:value-type="string">
            <text:p>3°- B</text:p>
          </table:table-cell>
          <table:table-cell table:style-name="ce28" office:value-type="string" calcext:value-type="string">
            <text:p>4°- B</text:p>
          </table:table-cell>
          <table:table-cell/>
          <table:table-cell table:formula="of:=[.X1]-1" office:value-type="float" office:value="3" calcext:value-type="float">
            <text:p>3</text:p>
          </table:table-cell>
          <table:table-cell/>
          <table:table-cell table:formula="of:=[$Import.AW1]" office:value-type="float" office:value="4" calcext:value-type="float">
            <text:p>4</text:p>
          </table:table-cell>
          <table:table-cell/>
          <table:table-cell table:style-name="ce1"/>
          <table:table-cell table:style-name="ce35" table:number-columns-repeated="2"/>
          <table:table-cell table:style-name="ce38"/>
          <table:table-cell table:number-columns-repeated="29"/>
        </table:table-row>
        <table:table-row table:style-name="ro2">
          <table:table-cell table:number-columns-repeated="4"/>
          <table:table-cell table:style-name="ce1"/>
          <table:table-cell table:style-name="ce1" table:formula="of:=COUNT([.F6:.F104])*[.AC2]+0.2" office:value-type="float" office:value="0.6" calcext:value-type="float">
            <text:p>0,6</text:p>
          </table:table-cell>
          <table:table-cell table:style-name="ce1" office:value-type="string" calcext:value-type="string">
            <text:p>Montepremi &gt;&gt;&gt; €</text:p>
          </table:table-cell>
          <table:table-cell table:style-name="ce1" table:formula="of:=COUNT([.F6:.F104])*10" office:value-type="float" office:value="160" calcext:value-type="float">
            <text:p>160</text:p>
          </table:table-cell>
          <table:table-cell table:style-name="ce1"/>
          <table:table-cell table:style-name="ce17" table:formula="of:=[.H2]*0.11" office:value-type="float" office:value="17.6" calcext:value-type="float">
            <text:p>17,6</text:p>
          </table:table-cell>
          <table:table-cell/>
          <table:table-cell table:style-name="ce17" table:formula="of:=COM.MICROSOFT.IFS([.H2]&lt;200;[.H2]*0.3;[.H2]&lt;320;[.H2]*0.26;[.H2]&lt;560;[.H2]*0.23;[.H2]&gt;=560;[.H2]*0.23)" office:value-type="float" office:value="48" calcext:value-type="float">
            <text:p>48</text:p>
          </table:table-cell>
          <table:table-cell table:style-name="ce17" table:formula="of:=COM.MICROSOFT.IFS([.H2]&lt;200;[.H2]*0.2;[.H2]&lt;320;[.H2]*0.17;[.H2]&lt;560;[.H2]*0.14;[.H2]&gt;=560;[.H2]*0.14)" office:value-type="float" office:value="32" calcext:value-type="float">
            <text:p>32</text:p>
          </table:table-cell>
          <table:table-cell table:style-name="ce17" table:formula="of:=COM.MICROSOFT.IFS([.H2]&lt;200;[.H2]*0.1;[.H2]&lt;320;[.H2]*0.08;[.H2]&lt;560;[.H2]*0.05;[.H2]&gt;=560;[.H2]*0.05)" office:value-type="float" office:value="16" calcext:value-type="float">
            <text:p>16</text:p>
          </table:table-cell>
          <table:table-cell table:style-name="ce17" table:formula="of:=COM.MICROSOFT.IFS([.H2]&lt;200;[.H2]*0;[.H2]&lt;320;[.H2]*0.05;[.H2]&lt;560;[.H2]*0.04;[.H2]&gt;=560;[.H2]*0.04)" office:value-type="float" office:value="0" calcext:value-type="float">
            <text:p>0</text:p>
          </table:table-cell>
          <table:table-cell/>
          <table:table-cell table:style-name="ce29" table:formula="of:=COM.MICROSOFT.IFS([.H2]&lt;320;[.H2]*0;[.H2]&lt;560;[.H2]*0.05;[.H2]&gt;=560;[.H2]*0.04)" office:value-type="float" office:value="0" calcext:value-type="float">
            <text:p>0</text:p>
          </table:table-cell>
          <table:table-cell table:style-name="ce34" table:formula="of:=COM.MICROSOFT.IFS([.H2]&lt;320;[.H2]*0;[.H2]&lt;560;[.H2]*0.03;[.H2]&gt;=560;[.H2]*0.025)" office:value-type="float" office:value="0" calcext:value-type="float">
            <text:p>0</text:p>
          </table:table-cell>
          <table:table-cell table:style-name="ce34" table:formula="of:=COM.MICROSOFT.IFS([.H2]&lt;400;[.H2]*0;[.H2]&lt;560;[.H2]*0.025;[.H2]&gt;=560;[.H2]*0.02)" office:value-type="float" office:value="0" calcext:value-type="float">
            <text:p>0</text:p>
          </table:table-cell>
          <table:table-cell table:style-name="ce34" table:formula="of:=COM.MICROSOFT.IFS([.H2]&lt;560;[.H2]*0;[.H2]&gt;=560;[.H2]*0.015)" office:value-type="float" office:value="0" calcext:value-type="float">
            <text:p>0</text:p>
          </table:table-cell>
          <table:table-cell table:number-columns-repeated="5"/>
          <table:table-cell table:style-name="ce1"/>
          <table:table-cell table:style-name="ce35" table:formula="of:=(ISOWEEKNUM(TODAY() )/100)" office:value-type="float" office:value="0.42" calcext:value-type="float">
            <text:p>0,42</text:p>
          </table:table-cell>
          <table:table-cell table:style-name="ce35"/>
          <table:table-cell table:style-name="ce38" office:value-type="float" office:value="0.025" calcext:value-type="float">
            <text:p>0,025</text:p>
          </table:table-cell>
          <table:table-cell table:number-columns-repeated="3"/>
          <table:table-cell table:style-name="ce83"/>
          <table:table-cell table:style-name="ce83" office:value-type="string" calcext:value-type="string">
            <text:p>Girone 1</text:p>
          </table:table-cell>
          <table:table-cell table:style-name="Default"/>
          <table:table-cell table:number-columns-repeated="3"/>
          <table:table-cell table:style-name="ce83" office:value-type="string" calcext:value-type="string">
            <text:p>Girone 2</text:p>
          </table:table-cell>
          <table:table-cell table:number-columns-repeated="4"/>
          <table:table-cell table:style-name="ce83" office:value-type="string" calcext:value-type="string">
            <text:p>Girone 3</text:p>
          </table:table-cell>
          <table:table-cell table:number-columns-repeated="4"/>
          <table:table-cell table:style-name="ce83" office:value-type="string" calcext:value-type="string">
            <text:p>Girone 4</text:p>
          </table:table-cell>
          <table:table-cell table:number-columns-repeated="4"/>
          <table:table-cell table:style-name="ce82" office:value-type="string" calcext:value-type="string">
            <text:p>Ramo 1</text:p>
          </table:table-cell>
          <table:table-cell table:number-columns-repeated="4"/>
        </table:table-row>
        <table:table-row table:style-name="ro3">
          <table:table-cell table:number-columns-repeated="4"/>
          <table:table-cell table:style-name="ce1" table:number-columns-repeated="3"/>
          <table:table-cell table:style-name="ce10"/>
          <table:table-cell table:style-name="ce1"/>
          <table:table-cell table:style-name="ce18"/>
          <table:table-cell table:style-name="ce10"/>
          <table:table-cell table:style-name="ce22"/>
          <table:table-cell table:style-name="ce10" table:number-columns-repeated="4"/>
          <table:table-cell table:style-name="ce30"/>
          <table:table-cell table:style-name="ce10" table:number-columns-repeated="2"/>
          <table:table-cell table:style-name="ce1"/>
          <table:table-cell table:number-columns-repeated="5"/>
          <table:table-cell table:style-name="ce1" table:number-columns-repeated="3"/>
          <table:table-cell table:style-name="ce38"/>
          <table:table-cell table:number-columns-repeated="29"/>
        </table:table-row>
        <table:table-row table:style-name="ro4">
          <table:table-cell table:number-columns-repeated="4"/>
          <table:table-cell table:style-name="ce1"/>
          <table:table-cell table:style-name="ce1" office:value-type="string" calcext:value-type="string">
            <text:p>Nr.</text:p>
          </table:table-cell>
          <table:table-cell table:style-name="ce4" office:value-type="string" calcext:value-type="string">
            <text:p>Giocatore</text:p>
          </table:table-cell>
          <table:table-cell table:style-name="ce10" office:value-type="string" calcext:value-type="string">
            <text:p>Ruolo</text:p>
          </table:table-cell>
          <table:table-cell table:style-name="ce53" table:formula="of:=TODAY()" office:value-type="date" office:date-value="2025-10-15" calcext:value-type="date">
            <text:p>15-ott-25</text:p>
          </table:table-cell>
          <table:table-cell table:style-name="ce4" office:value-type="string" calcext:value-type="string">
            <text:p>Iscrizione</text:p>
          </table:table-cell>
          <table:table-cell table:style-name="ce1" office:value-type="string" calcext:value-type="string">
            <text:p>Goal +/-</text:p>
          </table:table-cell>
          <table:table-cell table:style-name="ce4" office:value-type="string" calcext:value-type="string">
            <text:p>Penalty</text:p>
          </table:table-cell>
          <table:table-cell table:style-name="ce1" office:value-type="string" calcext:value-type="string">
            <text:p>Punti Qualif</text:p>
          </table:table-cell>
          <table:table-cell table:style-name="ce4" office:value-type="string" calcext:value-type="string">
            <text:p>A_16° (+4)</text:p>
          </table:table-cell>
          <table:table-cell table:style-name="ce26" office:value-type="string" calcext:value-type="string">
            <text:p>B_8°</text:p>
          </table:table-cell>
          <table:table-cell table:style-name="ce4" office:value-type="string" calcext:value-type="string">
            <text:p>A_8° (+5)</text:p>
          </table:table-cell>
          <table:table-cell table:style-name="ce3" office:value-type="string" calcext:value-type="string">
            <text:p>B_4°</text:p>
          </table:table-cell>
          <table:table-cell table:style-name="ce4" office:value-type="string" calcext:value-type="string">
            <text:p>A_4° (+6)</text:p>
          </table:table-cell>
          <table:table-cell table:style-name="ce3" office:value-type="string" calcext:value-type="string">
            <text:p>B_SemiF</text:p>
          </table:table-cell>
          <table:table-cell table:style-name="ce4" office:value-type="string" calcext:value-type="string">
            <text:p>SemiF (+8)</text:p>
          </table:table-cell>
          <table:table-cell table:style-name="ce3" office:value-type="string" calcext:value-type="string">
            <text:p>B_3°</text:p>
          </table:table-cell>
          <table:table-cell table:style-name="ce4" office:value-type="string" calcext:value-type="string">
            <text:p>A_3° (+2)</text:p>
          </table:table-cell>
          <table:table-cell table:style-name="ce3" office:value-type="string" calcext:value-type="string">
            <text:p>B_Finali</text:p>
          </table:table-cell>
          <table:table-cell table:style-name="ce4" office:value-type="string" calcext:value-type="string">
            <text:p>Finali (+10)</text:p>
          </table:table-cell>
          <table:table-cell/>
          <table:table-cell table:style-name="ce1"/>
          <table:table-cell table:style-name="ce1" office:value-type="string" calcext:value-type="string">
            <text:p>Totali</text:p>
          </table:table-cell>
          <table:table-cell table:style-name="ce1" office:value-type="string" calcext:value-type="string">
            <text:p>Coeff</text:p>
          </table:table-cell>
          <table:table-cell table:style-name="ce39" table:formula="of:=IF([.F2]&gt;=1;1;[.F2])" office:value-type="float" office:value="0.6" calcext:value-type="float">
            <text:p>0,6</text:p>
          </table:table-cell>
          <table:table-cell table:number-columns-repeated="3"/>
          <table:table-cell office:value-type="string" calcext:value-type="string">
            <text:p>GC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F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F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F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F</text:p>
          </table:table-cell>
          <table:table-cell/>
          <table:table-cell office:value-type="string" calcext:value-type="string">
            <text:p>GC</text:p>
          </table:table-cell>
          <table:table-cell office:value-type="string" calcext:value-type="string">
            <text:p>GF</text:p>
          </table:table-cell>
          <table:table-cell office:value-type="string" calcext:value-type="string">
            <text:p>PC</text:p>
          </table:table-cell>
          <table:table-cell office:value-type="string" calcext:value-type="string">
            <text:p>PF</text:p>
          </table:table-cell>
          <table:table-cell table:number-columns-repeated="2"/>
        </table:table-row>
        <table:table-row table:style-name="ro3">
          <table:table-cell table:number-columns-repeated="5"/>
          <table:table-cell table:style-name="ce1"/>
          <table:table-cell table:style-name="ce5"/>
          <table:table-cell table:style-name="ce11"/>
          <table:table-cell table:style-name="ce1"/>
          <table:table-cell table:style-name="ce19"/>
          <table:table-cell table:style-name="ce10"/>
          <table:table-cell table:style-name="ce22"/>
          <table:table-cell table:style-name="ce10" table:number-columns-repeated="4"/>
          <table:table-cell table:style-name="ce30"/>
          <table:table-cell table:style-name="ce10" table:number-columns-repeated="2"/>
          <table:table-cell table:number-columns-repeated="7"/>
          <table:table-cell table:style-name="ce27"/>
          <table:table-cell table:style-name="ce1"/>
          <table:table-cell table:number-columns-repeated="30"/>
        </table:table-row>
        <table:table-row table:style-name="ro3">
          <table:table-cell table:number-columns-repeated="4"/>
          <table:table-cell table:style-name="ce2" office:value-type="string" calcext:value-type="string">
            <text:p>--→1</text:p>
          </table:table-cell>
          <table:table-cell table:style-name="ce1" office:value-type="float" office:value="1" calcext:value-type="float">
            <text:p>1</text:p>
          </table:table-cell>
          <table:table-cell table:style-name="ce6" office:value-type="string" calcext:value-type="string">
            <text:p>Minnie</text:p>
          </table:table-cell>
          <table:table-cell table:style-name="ce12"/>
          <table:table-cell table:style-name="ce3"/>
          <table:table-cell table:style-name="ce20"/>
          <table:table-cell table:style-name="ce13" table:formula="of:=[.AG6]+[.AH6]+[.AL6]+[.AM6]+[.AQ6]+[.AR6]+[.AV6]+[.AW6]" office:value-type="float" office:value="5" calcext:value-type="float">
            <text:p>5</text:p>
          </table:table-cell>
          <table:table-cell table:style-name="ce23"/>
          <table:table-cell table:style-name="ce3" table:formula="of:=[.AI6]+[.AJ6]+[.AN6]+[.AO6]+[.AS6]+[.AT6]+[.AX6]+[.AY6]" office:value-type="float" office:value="1" calcext:value-type="float">
            <text:p>1</text:p>
          </table:table-cell>
          <table:table-cell table:formula="of:=IF([$Import.$AW$1]=6;4+([.$BC6]+[.$BD6]);0)" office:value-type="float" office:value="0" calcext:value-type="float">
            <text:p>0</text:p>
          </table:table-cell>
          <table:table-cell table:style-name="ce13"/>
          <table:table-cell table:formula="of:=IF([$Import.$AW$1]=5;5+([.$BC6]+[.$BD6]);0)" office:value-type="float" office:value="0" calcext:value-type="float">
            <text:p>0</text:p>
          </table:table-cell>
          <table:table-cell table:style-name="ce31"/>
          <table:table-cell table:style-name="ce75" table:formula="of:=IF([$Import.$AW6:.$AW45]=[.$X$1];IF(SUMPRODUCT([$Import.$BH$6:.$BH$45];ISNUMBER(SEARCH([.$G6];[$Import.$AY$6:.$AY$45])))=0;0;10);0)" office:value-type="float" office:value="0" calcext:value-type="float">
            <text:p>0</text:p>
          </table:table-cell>
          <table:table-cell table:style-name="ce3"/>
          <table:table-cell table:number-columns-repeated="7"/>
          <table:table-cell table:style-name="ce36" table:formula="of:=SUM([.L6:.X6])" office:value-type="float" office:value="1" calcext:value-type="float">
            <text:p>1</text:p>
          </table:table-cell>
          <table:table-cell table:style-name="ce37" table:formula="of:=IF([.AA6]&lt;1;[.AA6];INT([.AA6]*Cfnt))" office:value-type="float" office:value="0" calcext:value-type="float">
            <text:p>0</text:p>
          </table:table-cell>
          <table:table-cell table:style-name="ce40" table:formula="of:=SUM(IF([.U6]=&quot;&quot;;0;IF([.U6]&lt;4;[.$T$2]/2;[.$S$2]/2));IF([.V6]=&quot;&quot;;0;IF([.V6]&lt;4;[.$O$2]/2;[.$N$2]/2));IF([.W6]=&quot;&quot;;0;IF([.W6]&lt;4;[.$R$2]/2;[.$Q$2]/2));IF([.X6]=&quot;&quot;;0;IF([.X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];[$Import.$C$6:.$C$45])))" office:value-type="float" office:value="0" calcext:value-type="float">
            <text:p>0</text:p>
          </table:table-cell>
          <table:table-cell table:formula="of:=SUMPRODUCT([$Import.$I$6:.$I$45];ISNUMBER(SEARCH([.$G6];[$Import.$D$6:.$D$45])))" office:value-type="float" office:value="0" calcext:value-type="float">
            <text:p>0</text:p>
          </table:table-cell>
          <table:table-cell table:formula="of:=SUMPRODUCT([$Import.$J$6:.$J$45];ISNUMBER(SEARCH([.G6];[$Import.$C$6:.$C$45])))" office:value-type="float" office:value="0" calcext:value-type="float">
            <text:p>0</text:p>
          </table:table-cell>
          <table:table-cell table:formula="of:=SUMPRODUCT([$Import.$K$6:.$K$45];ISNUMBER(SEARCH([.G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];[$Import.$O$6:.$O$45])))" office:value-type="float" office:value="-1" calcext:value-type="float">
            <text:p>-1</text:p>
          </table:table-cell>
          <table:table-cell table:formula="of:=SUMPRODUCT([$Import.$T$6:.$T$45];ISNUMBER(SEARCH([.$G6];[$Import.$P$6:.$P$45])))" office:value-type="float" office:value="6" calcext:value-type="float">
            <text:p>6</text:p>
          </table:table-cell>
          <table:table-cell table:formula="of:=SUMPRODUCT([$Import.$V$6:.$V$45];ISNUMBER(SEARCH([.$G6];[$Import.$O$6:.$O$45])))" office:value-type="float" office:value="1" calcext:value-type="float">
            <text:p>1</text:p>
          </table:table-cell>
          <table:table-cell table:formula="of:=SUMPRODUCT([$Import.$W$6:.$W$45];ISNUMBER(SEARCH([.$G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];[$Import.$AY$6:.$AY$45])))" office:value-type="float" office:value="-4" calcext:value-type="float">
            <text:p>-4</text:p>
          </table:table-cell>
          <table:table-cell table:style-name="ce13" table:formula="of:=SUMPRODUCT([$Import.$BE$6:.$BE$45];ISNUMBER(SEARCH([.$G6];[$Import.$AZ$6:.$AZ$45])))" office:value-type="float" office:value="10" calcext:value-type="float">
            <text:p>10</text:p>
          </table:table-cell>
          <table:table-cell table:style-name="ce13" table:formula="of:=SUMPRODUCT([$Import.$BG$6:.$BG$45];ISNUMBER(SEARCH([.$G6];[$Import.$AY$6:.$AY$45])))" office:value-type="float" office:value="3" calcext:value-type="float">
            <text:p>3</text:p>
          </table:table-cell>
          <table:table-cell table:style-name="ce13" table:formula="of:=SUMPRODUCT([$Import.$BG$6:.$BG$45];ISNUMBER(SEARCH([.$G6];[$Import.$AZ$6:.$AZ$45])))" office:value-type="float" office:value="5" calcext:value-type="float">
            <text:p>5</text:p>
          </table:table-cell>
          <table:table-cell table:style-name="ce75" table:formula="of:=IF(SUMPRODUCT([$Import.$BH$6:.$BH$45];ISNUMBER(SEARCH([.$G6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6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2" calcext:value-type="float">
            <text:p>2</text:p>
          </table:table-cell>
          <table:table-cell table:style-name="ce6" office:value-type="string" calcext:value-type="string">
            <text:p>Archimede</text:p>
          </table:table-cell>
          <table:table-cell table:style-name="ce11"/>
          <table:table-cell table:style-name="ce1"/>
          <table:table-cell table:style-name="ce19"/>
          <table:table-cell table:style-name="ce13" table:formula="of:=[.AG7]+[.AH7]+[.AL7]+[.AM7]+[.AQ7]+[.AR7]+[.AV7]+[.AW7]" office:value-type="float" office:value="5" calcext:value-type="float">
            <text:p>5</text:p>
          </table:table-cell>
          <table:table-cell table:style-name="ce23"/>
          <table:table-cell table:style-name="ce3" table:formula="of:=[.AI7]+[.AJ7]+[.AN7]+[.AO7]+[.AS7]+[.AT7]+[.AX7]+[.AY7]" office:value-type="float" office:value="1" calcext:value-type="float">
            <text:p>1</text:p>
          </table:table-cell>
          <table:table-cell table:style-name="ce5"/>
          <table:table-cell table:style-name="ce13"/>
          <table:table-cell table:style-name="ce1"/>
          <table:table-cell table:style-name="ce32"/>
          <table:table-cell table:style-name="ce75" table:formula="of:=IF([$Import.$AW7:.$AW46]=[.$X$1];IF(SUMPRODUCT([$Import.$BH$6:.$BH$45];ISNUMBER(SEARCH([.$G7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7:.X7])" office:value-type="float" office:value="1" calcext:value-type="float">
            <text:p>1</text:p>
          </table:table-cell>
          <table:table-cell table:style-name="ce37" table:formula="of:=IF([.AA7]&lt;1;[.AA7];INT([.AA7]*Cfnt))" office:value-type="float" office:value="0" calcext:value-type="float">
            <text:p>0</text:p>
          </table:table-cell>
          <table:table-cell table:style-name="ce40" table:formula="of:=SUM(IF([.U7]=&quot;&quot;;0;IF([.U7]&lt;4;[.$T$2]/2;[.$S$2]/2));IF([.V7]=&quot;&quot;;0;IF([.V7]&lt;4;[.$O$2]/2;[.$N$2]/2));IF([.W7]=&quot;&quot;;0;IF([.W7]&lt;4;[.$R$2]/2;[.$Q$2]/2));IF([.X7]=&quot;&quot;;0;IF([.X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];[$Import.$C$6:.$C$45])))" office:value-type="float" office:value="0" calcext:value-type="float">
            <text:p>0</text:p>
          </table:table-cell>
          <table:table-cell table:formula="of:=SUMPRODUCT([$Import.$I$6:.$I$45];ISNUMBER(SEARCH([.$G7];[$Import.$D$6:.$D$45])))" office:value-type="float" office:value="0" calcext:value-type="float">
            <text:p>0</text:p>
          </table:table-cell>
          <table:table-cell table:formula="of:=SUMPRODUCT([$Import.$J$6:.$J$45];ISNUMBER(SEARCH([.G7];[$Import.$C$6:.$C$45])))" office:value-type="float" office:value="0" calcext:value-type="float">
            <text:p>0</text:p>
          </table:table-cell>
          <table:table-cell table:formula="of:=SUMPRODUCT([$Import.$K$6:.$K$45];ISNUMBER(SEARCH([.G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];[$Import.$O$6:.$O$45])))" office:value-type="float" office:value="-1" calcext:value-type="float">
            <text:p>-1</text:p>
          </table:table-cell>
          <table:table-cell table:formula="of:=SUMPRODUCT([$Import.$T$6:.$T$45];ISNUMBER(SEARCH([.$G7];[$Import.$P$6:.$P$45])))" office:value-type="float" office:value="6" calcext:value-type="float">
            <text:p>6</text:p>
          </table:table-cell>
          <table:table-cell table:formula="of:=SUMPRODUCT([$Import.$V$6:.$V$45];ISNUMBER(SEARCH([.$G7];[$Import.$O$6:.$O$45])))" office:value-type="float" office:value="1" calcext:value-type="float">
            <text:p>1</text:p>
          </table:table-cell>
          <table:table-cell table:formula="of:=SUMPRODUCT([$Import.$W$6:.$W$45];ISNUMBER(SEARCH([.$G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];[$Import.$AY$6:.$AY$45])))" office:value-type="float" office:value="-4" calcext:value-type="float">
            <text:p>-4</text:p>
          </table:table-cell>
          <table:table-cell table:style-name="ce13" table:formula="of:=SUMPRODUCT([$Import.$BE$6:.$BE$45];ISNUMBER(SEARCH([.$G7];[$Import.$AZ$6:.$AZ$45])))" office:value-type="float" office:value="10" calcext:value-type="float">
            <text:p>10</text:p>
          </table:table-cell>
          <table:table-cell table:style-name="ce13" table:formula="of:=SUMPRODUCT([$Import.$BG$6:.$BG$45];ISNUMBER(SEARCH([.$G7];[$Import.$AY$6:.$AY$45])))" office:value-type="float" office:value="3" calcext:value-type="float">
            <text:p>3</text:p>
          </table:table-cell>
          <table:table-cell table:style-name="ce13" table:formula="of:=SUMPRODUCT([$Import.$BG$6:.$BG$45];ISNUMBER(SEARCH([.$G7];[$Import.$AZ$6:.$AZ$45])))" office:value-type="float" office:value="5" calcext:value-type="float">
            <text:p>5</text:p>
          </table:table-cell>
          <table:table-cell table:style-name="ce75" table:formula="of:=IF(SUMPRODUCT([$Import.$BH$6:.$BH$45];ISNUMBER(SEARCH([.$G7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7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3" calcext:value-type="float">
            <text:p>3</text:p>
          </table:table-cell>
          <table:table-cell table:style-name="ce6" office:value-type="string" calcext:value-type="string">
            <text:p>Mufasa</text:p>
          </table:table-cell>
          <table:table-cell table:style-name="ce11"/>
          <table:table-cell table:style-name="ce1"/>
          <table:table-cell table:style-name="ce19"/>
          <table:table-cell table:style-name="ce13" table:formula="of:=[.AG8]+[.AH8]+[.AL8]+[.AM8]+[.AQ8]+[.AR8]+[.AV8]+[.AW8]" office:value-type="float" office:value="6" calcext:value-type="float">
            <text:p>6</text:p>
          </table:table-cell>
          <table:table-cell table:style-name="ce24"/>
          <table:table-cell table:style-name="ce3" table:formula="of:=[.AI8]+[.AJ8]+[.AN8]+[.AO8]+[.AS8]+[.AT8]+[.AX8]+[.AY8]" office:value-type="float" office:value="9" calcext:value-type="float">
            <text:p>9</text:p>
          </table:table-cell>
          <table:table-cell table:style-name="ce5"/>
          <table:table-cell table:style-name="ce27"/>
          <table:table-cell table:style-name="ce1"/>
          <table:table-cell table:style-name="ce32"/>
          <table:table-cell table:style-name="ce75" table:formula="of:=IF([$Import.$AW8:.$AW47]=[.$X$1];IF(SUMPRODUCT([$Import.$BH$6:.$BH$45];ISNUMBER(SEARCH([.$G8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8:.X8])" office:value-type="float" office:value="9" calcext:value-type="float">
            <text:p>9</text:p>
          </table:table-cell>
          <table:table-cell table:style-name="ce37" table:formula="of:=IF([.AA8]&lt;1;[.AA8];INT([.AA8]*Cfnt))" office:value-type="float" office:value="5" calcext:value-type="float">
            <text:p>5</text:p>
          </table:table-cell>
          <table:table-cell table:style-name="ce40" table:formula="of:=SUM(IF([.U8]=&quot;&quot;;0;IF([.U8]&lt;4;[.$T$2]/2;[.$S$2]/2));IF([.V8]=&quot;&quot;;0;IF([.V8]&lt;4;[.$O$2]/2;[.$N$2]/2));IF([.W8]=&quot;&quot;;0;IF([.W8]&lt;4;[.$R$2]/2;[.$Q$2]/2));IF([.X8]=&quot;&quot;;0;IF([.X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];[$Import.$C$6:.$C$45])))" office:value-type="float" office:value="0" calcext:value-type="float">
            <text:p>0</text:p>
          </table:table-cell>
          <table:table-cell table:formula="of:=SUMPRODUCT([$Import.$I$6:.$I$45];ISNUMBER(SEARCH([.$G8];[$Import.$D$6:.$D$45])))" office:value-type="float" office:value="0" calcext:value-type="float">
            <text:p>0</text:p>
          </table:table-cell>
          <table:table-cell table:formula="of:=SUMPRODUCT([$Import.$J$6:.$J$45];ISNUMBER(SEARCH([.G8];[$Import.$C$6:.$C$45])))" office:value-type="float" office:value="0" calcext:value-type="float">
            <text:p>0</text:p>
          </table:table-cell>
          <table:table-cell table:formula="of:=SUMPRODUCT([$Import.$K$6:.$K$45];ISNUMBER(SEARCH([.G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];[$Import.$O$6:.$O$45])))" office:value-type="float" office:value="6" calcext:value-type="float">
            <text:p>6</text:p>
          </table:table-cell>
          <table:table-cell table:formula="of:=SUMPRODUCT([$Import.$T$6:.$T$45];ISNUMBER(SEARCH([.$G8];[$Import.$P$6:.$P$45])))" office:value-type="float" office:value="0" calcext:value-type="float">
            <text:p>0</text:p>
          </table:table-cell>
          <table:table-cell table:formula="of:=SUMPRODUCT([$Import.$V$6:.$V$45];ISNUMBER(SEARCH([.$G8];[$Import.$O$6:.$O$45])))" office:value-type="float" office:value="9" calcext:value-type="float">
            <text:p>9</text:p>
          </table:table-cell>
          <table:table-cell table:formula="of:=SUMPRODUCT([$Import.$W$6:.$W$45];ISNUMBER(SEARCH([.$G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];[$Import.$AY$6:.$AY$45])))" office:value-type="float" office:value="-6" calcext:value-type="float">
            <text:p>-6</text:p>
          </table:table-cell>
          <table:table-cell table:style-name="ce13" table:formula="of:=SUMPRODUCT([$Import.$BE$6:.$BE$45];ISNUMBER(SEARCH([.$G8];[$Import.$AZ$6:.$AZ$45])))" office:value-type="float" office:value="6" calcext:value-type="float">
            <text:p>6</text:p>
          </table:table-cell>
          <table:table-cell table:style-name="ce13" table:formula="of:=SUMPRODUCT([$Import.$BG$6:.$BG$45];ISNUMBER(SEARCH([.$G8];[$Import.$AY$6:.$AY$45])))" office:value-type="float" office:value="5" calcext:value-type="float">
            <text:p>5</text:p>
          </table:table-cell>
          <table:table-cell table:style-name="ce13" table:formula="of:=SUMPRODUCT([$Import.$BG$6:.$BG$45];ISNUMBER(SEARCH([.$G8];[$Import.$AZ$6:.$AZ$45])))" office:value-type="float" office:value="3" calcext:value-type="float">
            <text:p>3</text:p>
          </table:table-cell>
          <table:table-cell table:style-name="ce75" table:formula="of:=IF(SUMPRODUCT([$Import.$BH$6:.$BH$45];ISNUMBER(SEARCH([.$G8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8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4" calcext:value-type="float">
            <text:p>4</text:p>
          </table:table-cell>
          <table:table-cell table:style-name="ce6" office:value-type="string" calcext:value-type="string">
            <text:p>Simba</text:p>
          </table:table-cell>
          <table:table-cell table:style-name="ce11"/>
          <table:table-cell table:style-name="ce1"/>
          <table:table-cell table:style-name="ce19"/>
          <table:table-cell table:style-name="ce13" table:formula="of:=[.AG9]+[.AH9]+[.AL9]+[.AM9]+[.AQ9]+[.AR9]+[.AV9]+[.AW9]" office:value-type="float" office:value="6" calcext:value-type="float">
            <text:p>6</text:p>
          </table:table-cell>
          <table:table-cell table:style-name="ce24"/>
          <table:table-cell table:style-name="ce3" table:formula="of:=[.AI9]+[.AJ9]+[.AN9]+[.AO9]+[.AS9]+[.AT9]+[.AX9]+[.AY9]" office:value-type="float" office:value="9" calcext:value-type="float">
            <text:p>9</text:p>
          </table:table-cell>
          <table:table-cell table:style-name="ce5"/>
          <table:table-cell table:style-name="ce27"/>
          <table:table-cell table:style-name="ce1"/>
          <table:table-cell table:style-name="ce32"/>
          <table:table-cell table:style-name="ce75" table:formula="of:=IF([$Import.$AW9:.$AW48]=[.$X$1];IF(SUMPRODUCT([$Import.$BH$6:.$BH$45];ISNUMBER(SEARCH([.$G9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9:.X9])" office:value-type="float" office:value="9" calcext:value-type="float">
            <text:p>9</text:p>
          </table:table-cell>
          <table:table-cell table:style-name="ce37" table:formula="of:=IF([.AA9]&lt;1;[.AA9];INT([.AA9]*Cfnt))" office:value-type="float" office:value="5" calcext:value-type="float">
            <text:p>5</text:p>
          </table:table-cell>
          <table:table-cell table:style-name="ce40" table:formula="of:=SUM(IF([.U9]=&quot;&quot;;0;IF([.U9]&lt;4;[.$T$2]/2;[.$S$2]/2));IF([.V9]=&quot;&quot;;0;IF([.V9]&lt;4;[.$O$2]/2;[.$N$2]/2));IF([.W9]=&quot;&quot;;0;IF([.W9]&lt;4;[.$R$2]/2;[.$Q$2]/2));IF([.X9]=&quot;&quot;;0;IF([.X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];[$Import.$C$6:.$C$45])))" office:value-type="float" office:value="0" calcext:value-type="float">
            <text:p>0</text:p>
          </table:table-cell>
          <table:table-cell table:formula="of:=SUMPRODUCT([$Import.$I$6:.$I$45];ISNUMBER(SEARCH([.$G9];[$Import.$D$6:.$D$45])))" office:value-type="float" office:value="0" calcext:value-type="float">
            <text:p>0</text:p>
          </table:table-cell>
          <table:table-cell table:formula="of:=SUMPRODUCT([$Import.$J$6:.$J$45];ISNUMBER(SEARCH([.G9];[$Import.$C$6:.$C$45])))" office:value-type="float" office:value="0" calcext:value-type="float">
            <text:p>0</text:p>
          </table:table-cell>
          <table:table-cell table:formula="of:=SUMPRODUCT([$Import.$K$6:.$K$45];ISNUMBER(SEARCH([.G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];[$Import.$O$6:.$O$45])))" office:value-type="float" office:value="6" calcext:value-type="float">
            <text:p>6</text:p>
          </table:table-cell>
          <table:table-cell table:formula="of:=SUMPRODUCT([$Import.$T$6:.$T$45];ISNUMBER(SEARCH([.$G9];[$Import.$P$6:.$P$45])))" office:value-type="float" office:value="0" calcext:value-type="float">
            <text:p>0</text:p>
          </table:table-cell>
          <table:table-cell table:formula="of:=SUMPRODUCT([$Import.$V$6:.$V$45];ISNUMBER(SEARCH([.$G9];[$Import.$O$6:.$O$45])))" office:value-type="float" office:value="9" calcext:value-type="float">
            <text:p>9</text:p>
          </table:table-cell>
          <table:table-cell table:formula="of:=SUMPRODUCT([$Import.$W$6:.$W$45];ISNUMBER(SEARCH([.$G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];[$Import.$AY$6:.$AY$45])))" office:value-type="float" office:value="-6" calcext:value-type="float">
            <text:p>-6</text:p>
          </table:table-cell>
          <table:table-cell table:style-name="ce13" table:formula="of:=SUMPRODUCT([$Import.$BE$6:.$BE$45];ISNUMBER(SEARCH([.$G9];[$Import.$AZ$6:.$AZ$45])))" office:value-type="float" office:value="6" calcext:value-type="float">
            <text:p>6</text:p>
          </table:table-cell>
          <table:table-cell table:style-name="ce13" table:formula="of:=SUMPRODUCT([$Import.$BG$6:.$BG$45];ISNUMBER(SEARCH([.$G9];[$Import.$AY$6:.$AY$45])))" office:value-type="float" office:value="5" calcext:value-type="float">
            <text:p>5</text:p>
          </table:table-cell>
          <table:table-cell table:style-name="ce13" table:formula="of:=SUMPRODUCT([$Import.$BG$6:.$BG$45];ISNUMBER(SEARCH([.$G9];[$Import.$AZ$6:.$AZ$45])))" office:value-type="float" office:value="3" calcext:value-type="float">
            <text:p>3</text:p>
          </table:table-cell>
          <table:table-cell table:style-name="ce75" table:formula="of:=IF(SUMPRODUCT([$Import.$BH$6:.$BH$45];ISNUMBER(SEARCH([.$G9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9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5" calcext:value-type="float">
            <text:p>5</text:p>
          </table:table-cell>
          <table:table-cell table:style-name="ce45" office:value-type="string" calcext:value-type="string">
            <text:p>Paperone</text:p>
          </table:table-cell>
          <table:table-cell table:style-name="ce11"/>
          <table:table-cell table:style-name="ce1"/>
          <table:table-cell table:style-name="ce19"/>
          <table:table-cell table:style-name="ce13" table:formula="of:=[.AG10]+[.AH10]+[.AL10]+[.AM10]+[.AQ10]+[.AR10]+[.AV10]+[.AW10]" office:value-type="float" office:value="-5" calcext:value-type="float">
            <text:p>-5</text:p>
          </table:table-cell>
          <table:table-cell table:style-name="ce24"/>
          <table:table-cell table:style-name="ce3" table:formula="of:=[.AI10]+[.AJ10]+[.AN10]+[.AO10]+[.AS10]+[.AT10]+[.AX10]+[.AY10]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1"/>
          <table:table-cell table:style-name="ce32"/>
          <table:table-cell table:style-name="ce75" table:formula="of:=IF([$Import.$AW10:.$AW49]=[.$X$1];IF(SUMPRODUCT([$Import.$BH$6:.$BH$45];ISNUMBER(SEARCH([.$G10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0:.X10])" office:value-type="float" office:value="3" calcext:value-type="float">
            <text:p>3</text:p>
          </table:table-cell>
          <table:table-cell table:style-name="ce37" table:formula="of:=IF([.AA10]&lt;1;[.AA10];INT([.AA10]*Cfnt))" office:value-type="float" office:value="1" calcext:value-type="float">
            <text:p>1</text:p>
          </table:table-cell>
          <table:table-cell table:style-name="ce40" table:formula="of:=SUM(IF([.U10]=&quot;&quot;;0;IF([.U10]&lt;4;[.$T$2]/2;[.$S$2]/2));IF([.V10]=&quot;&quot;;0;IF([.V10]&lt;4;[.$O$2]/2;[.$N$2]/2));IF([.W10]=&quot;&quot;;0;IF([.W10]&lt;4;[.$R$2]/2;[.$Q$2]/2));IF([.X10]=&quot;&quot;;0;IF([.X1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0];[$Import.$C$6:.$C$45])))" office:value-type="float" office:value="1" calcext:value-type="float">
            <text:p>1</text:p>
          </table:table-cell>
          <table:table-cell table:formula="of:=SUMPRODUCT([$Import.$I$6:.$I$45];ISNUMBER(SEARCH([.$G10];[$Import.$D$6:.$D$45])))" office:value-type="float" office:value="-6" calcext:value-type="float">
            <text:p>-6</text:p>
          </table:table-cell>
          <table:table-cell table:formula="of:=SUMPRODUCT([$Import.$J$6:.$J$45];ISNUMBER(SEARCH([.G10];[$Import.$C$6:.$C$45])))" office:value-type="float" office:value="2" calcext:value-type="float">
            <text:p>2</text:p>
          </table:table-cell>
          <table:table-cell table:formula="of:=SUMPRODUCT([$Import.$K$6:.$K$45];ISNUMBER(SEARCH([.G10];[$Import.$D$6:.$D$45])))" office:value-type="float" office:value="1" calcext:value-type="float">
            <text:p>1</text:p>
          </table:table-cell>
          <table:table-cell/>
          <table:table-cell table:formula="of:=SUMPRODUCT([$Import.$T$6:.$T$45];ISNUMBER(SEARCH([.$G10];[$Import.$O$6:.$O$45])))" office:value-type="float" office:value="0" calcext:value-type="float">
            <text:p>0</text:p>
          </table:table-cell>
          <table:table-cell table:formula="of:=SUMPRODUCT([$Import.$T$6:.$T$45];ISNUMBER(SEARCH([.$G10];[$Import.$P$6:.$P$45])))" office:value-type="float" office:value="0" calcext:value-type="float">
            <text:p>0</text:p>
          </table:table-cell>
          <table:table-cell table:formula="of:=SUMPRODUCT([$Import.$V$6:.$V$45];ISNUMBER(SEARCH([.$G10];[$Import.$O$6:.$O$45])))" office:value-type="float" office:value="0" calcext:value-type="float">
            <text:p>0</text:p>
          </table:table-cell>
          <table:table-cell table:formula="of:=SUMPRODUCT([$Import.$W$6:.$W$45];ISNUMBER(SEARCH([.$G1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0];[$Import.$AY$6:.$AY$45])))" office:value-type="float" office:value="-6" calcext:value-type="float">
            <text:p>-6</text:p>
          </table:table-cell>
          <table:table-cell table:style-name="ce13" table:formula="of:=SUMPRODUCT([$Import.$BE$6:.$BE$45];ISNUMBER(SEARCH([.$G1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0];[$Import.$AY$6:.$AY$45])))" office:value-type="float" office:value="3" calcext:value-type="float">
            <text:p>3</text:p>
          </table:table-cell>
          <table:table-cell table:style-name="ce13" table:formula="of:=SUMPRODUCT([$Import.$BG$6:.$BG$45];ISNUMBER(SEARCH([.$G1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0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10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 office:value-type="float" office:value="6" calcext:value-type="float">
            <text:p>6</text:p>
          </table:table-cell>
          <table:table-cell table:style-name="ce8" office:value-type="string" calcext:value-type="string">
            <text:p>Qui</text:p>
          </table:table-cell>
          <table:table-cell table:style-name="ce11"/>
          <table:table-cell table:style-name="ce1"/>
          <table:table-cell table:style-name="ce19"/>
          <table:table-cell table:style-name="ce13" table:formula="of:=[.AG11]+[.AH11]+[.AL11]+[.AM11]+[.AQ11]+[.AR11]+[.AV11]+[.AW11]" office:value-type="float" office:value="-5" calcext:value-type="float">
            <text:p>-5</text:p>
          </table:table-cell>
          <table:table-cell table:style-name="ce24"/>
          <table:table-cell table:style-name="ce3" table:formula="of:=[.AI11]+[.AJ11]+[.AN11]+[.AO11]+[.AS11]+[.AT11]+[.AX11]+[.AY11]" office:value-type="float" office:value="3" calcext:value-type="float">
            <text:p>3</text:p>
          </table:table-cell>
          <table:table-cell table:style-name="ce5"/>
          <table:table-cell table:style-name="ce27"/>
          <table:table-cell table:style-name="ce1"/>
          <table:table-cell table:style-name="ce32"/>
          <table:table-cell table:style-name="ce75" table:formula="of:=IF([$Import.$AW11:.$AW50]=[.$X$1];IF(SUMPRODUCT([$Import.$BH$6:.$BH$45];ISNUMBER(SEARCH([.$G11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1:.X11])" office:value-type="float" office:value="3" calcext:value-type="float">
            <text:p>3</text:p>
          </table:table-cell>
          <table:table-cell table:style-name="ce37" table:formula="of:=IF([.AA11]&lt;1;[.AA11];INT([.AA11]*Cfnt))" office:value-type="float" office:value="1" calcext:value-type="float">
            <text:p>1</text:p>
          </table:table-cell>
          <table:table-cell table:style-name="ce40" table:formula="of:=SUM(IF([.U11]=&quot;&quot;;0;IF([.U11]&lt;4;[.$T$2]/2;[.$S$2]/2));IF([.V11]=&quot;&quot;;0;IF([.V11]&lt;4;[.$O$2]/2;[.$N$2]/2));IF([.W11]=&quot;&quot;;0;IF([.W11]&lt;4;[.$R$2]/2;[.$Q$2]/2));IF([.X11]=&quot;&quot;;0;IF([.X1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1];[$Import.$C$6:.$C$45])))" office:value-type="float" office:value="1" calcext:value-type="float">
            <text:p>1</text:p>
          </table:table-cell>
          <table:table-cell table:formula="of:=SUMPRODUCT([$Import.$I$6:.$I$45];ISNUMBER(SEARCH([.$G11];[$Import.$D$6:.$D$45])))" office:value-type="float" office:value="-6" calcext:value-type="float">
            <text:p>-6</text:p>
          </table:table-cell>
          <table:table-cell table:formula="of:=SUMPRODUCT([$Import.$J$6:.$J$45];ISNUMBER(SEARCH([.G11];[$Import.$C$6:.$C$45])))" office:value-type="float" office:value="2" calcext:value-type="float">
            <text:p>2</text:p>
          </table:table-cell>
          <table:table-cell table:formula="of:=SUMPRODUCT([$Import.$K$6:.$K$45];ISNUMBER(SEARCH([.G11];[$Import.$D$6:.$D$45])))" office:value-type="float" office:value="1" calcext:value-type="float">
            <text:p>1</text:p>
          </table:table-cell>
          <table:table-cell/>
          <table:table-cell table:formula="of:=SUMPRODUCT([$Import.$T$6:.$T$45];ISNUMBER(SEARCH([.$G11];[$Import.$O$6:.$O$45])))" office:value-type="float" office:value="0" calcext:value-type="float">
            <text:p>0</text:p>
          </table:table-cell>
          <table:table-cell table:formula="of:=SUMPRODUCT([$Import.$T$6:.$T$45];ISNUMBER(SEARCH([.$G11];[$Import.$P$6:.$P$45])))" office:value-type="float" office:value="0" calcext:value-type="float">
            <text:p>0</text:p>
          </table:table-cell>
          <table:table-cell table:formula="of:=SUMPRODUCT([$Import.$V$6:.$V$45];ISNUMBER(SEARCH([.$G11];[$Import.$O$6:.$O$45])))" office:value-type="float" office:value="0" calcext:value-type="float">
            <text:p>0</text:p>
          </table:table-cell>
          <table:table-cell table:formula="of:=SUMPRODUCT([$Import.$W$6:.$W$45];ISNUMBER(SEARCH([.$G1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1];[$Import.$AY$6:.$AY$45])))" office:value-type="float" office:value="-6" calcext:value-type="float">
            <text:p>-6</text:p>
          </table:table-cell>
          <table:table-cell table:style-name="ce13" table:formula="of:=SUMPRODUCT([$Import.$BE$6:.$BE$45];ISNUMBER(SEARCH([.$G1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1];[$Import.$AY$6:.$AY$45])))" office:value-type="float" office:value="3" calcext:value-type="float">
            <text:p>3</text:p>
          </table:table-cell>
          <table:table-cell table:style-name="ce13" table:formula="of:=SUMPRODUCT([$Import.$BG$6:.$BG$45];ISNUMBER(SEARCH([.$G1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1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11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 office:value-type="float" office:value="7" calcext:value-type="float">
            <text:p>7</text:p>
          </table:table-cell>
          <table:table-cell table:style-name="ce45" office:value-type="string" calcext:value-type="string">
            <text:p>Paperino</text:p>
          </table:table-cell>
          <table:table-cell table:style-name="ce11"/>
          <table:table-cell table:style-name="ce1"/>
          <table:table-cell table:style-name="ce20"/>
          <table:table-cell table:style-name="ce13" table:formula="of:=[.AG12]+[.AH12]+[.AL12]+[.AM12]+[.AQ12]+[.AR12]+[.AV12]+[.AW12]" office:value-type="float" office:value="0" calcext:value-type="float">
            <text:p>0</text:p>
          </table:table-cell>
          <table:table-cell table:style-name="ce24"/>
          <table:table-cell table:style-name="ce3" table:formula="of:=[.AI12]+[.AJ12]+[.AN12]+[.AO12]+[.AS12]+[.AT12]+[.AX12]+[.AY12]" office:value-type="float" office:value="0" calcext:value-type="float">
            <text:p>0</text:p>
          </table:table-cell>
          <table:table-cell/>
          <table:table-cell table:style-name="ce27"/>
          <table:table-cell table:style-name="ce1"/>
          <table:table-cell table:style-name="ce31"/>
          <table:table-cell table:style-name="ce75" table:formula="of:=IF([$Import.$AW12:.$AW51]=[.$X$1];IF(SUMPRODUCT([$Import.$BH$6:.$BH$45];ISNUMBER(SEARCH([.$G12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2:.X12])" office:value-type="float" office:value="0" calcext:value-type="float">
            <text:p>0</text:p>
          </table:table-cell>
          <table:table-cell table:style-name="ce37" table:formula="of:=IF([.AA12]&lt;1;[.AA12];INT([.AA12]*Cfnt))" office:value-type="float" office:value="0" calcext:value-type="float">
            <text:p>0</text:p>
          </table:table-cell>
          <table:table-cell table:style-name="ce40" table:formula="of:=SUM(IF([.U12]=&quot;&quot;;0;IF([.U12]&lt;4;[.$T$2]/2;[.$S$2]/2));IF([.V12]=&quot;&quot;;0;IF([.V12]&lt;4;[.$O$2]/2;[.$N$2]/2));IF([.W12]=&quot;&quot;;0;IF([.W12]&lt;4;[.$R$2]/2;[.$Q$2]/2));IF([.X12]=&quot;&quot;;0;IF([.X1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2];[$Import.$C$6:.$C$45])))" office:value-type="float" office:value="0" calcext:value-type="float">
            <text:p>0</text:p>
          </table:table-cell>
          <table:table-cell table:formula="of:=SUMPRODUCT([$Import.$I$6:.$I$45];ISNUMBER(SEARCH([.$G12];[$Import.$D$6:.$D$45])))" office:value-type="float" office:value="0" calcext:value-type="float">
            <text:p>0</text:p>
          </table:table-cell>
          <table:table-cell table:formula="of:=SUMPRODUCT([$Import.$J$6:.$J$45];ISNUMBER(SEARCH([.G12];[$Import.$C$6:.$C$45])))" office:value-type="float" office:value="0" calcext:value-type="float">
            <text:p>0</text:p>
          </table:table-cell>
          <table:table-cell table:formula="of:=SUMPRODUCT([$Import.$K$6:.$K$45];ISNUMBER(SEARCH([.G1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2];[$Import.$O$6:.$O$45])))" office:value-type="float" office:value="0" calcext:value-type="float">
            <text:p>0</text:p>
          </table:table-cell>
          <table:table-cell table:formula="of:=SUMPRODUCT([$Import.$T$6:.$T$45];ISNUMBER(SEARCH([.$G12];[$Import.$P$6:.$P$45])))" office:value-type="float" office:value="0" calcext:value-type="float">
            <text:p>0</text:p>
          </table:table-cell>
          <table:table-cell table:formula="of:=SUMPRODUCT([$Import.$V$6:.$V$45];ISNUMBER(SEARCH([.$G12];[$Import.$O$6:.$O$45])))" office:value-type="float" office:value="0" calcext:value-type="float">
            <text:p>0</text:p>
          </table:table-cell>
          <table:table-cell table:formula="of:=SUMPRODUCT([$Import.$W$6:.$W$45];ISNUMBER(SEARCH([.$G1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2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12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Gastone</text:p>
          </table:table-cell>
          <table:table-cell table:style-name="ce11"/>
          <table:table-cell table:style-name="ce1"/>
          <table:table-cell table:style-name="ce20"/>
          <table:table-cell table:style-name="ce13" table:formula="of:=[.AG13]+[.AH13]+[.AL13]+[.AM13]+[.AQ13]+[.AR13]+[.AV13]+[.AW13]" office:value-type="float" office:value="-2" calcext:value-type="float">
            <text:p>-2</text:p>
          </table:table-cell>
          <table:table-cell table:style-name="ce24"/>
          <table:table-cell table:style-name="ce3" table:formula="of:=[.AI13]+[.AJ13]+[.AN13]+[.AO13]+[.AS13]+[.AT13]+[.AX13]+[.AY13]" office:value-type="float" office:value="2" calcext:value-type="float">
            <text:p>2</text:p>
          </table:table-cell>
          <table:table-cell/>
          <table:table-cell table:style-name="ce27"/>
          <table:table-cell table:style-name="ce1"/>
          <table:table-cell table:style-name="ce31"/>
          <table:table-cell table:style-name="ce75" table:formula="of:=IF([$Import.$AW13:.$AW52]=[.$X$1];IF(SUMPRODUCT([$Import.$BH$6:.$BH$45];ISNUMBER(SEARCH([.$G13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3:.X13])" office:value-type="float" office:value="2" calcext:value-type="float">
            <text:p>2</text:p>
          </table:table-cell>
          <table:table-cell table:style-name="ce37" table:formula="of:=IF([.AA13]&lt;1;[.AA13];INT([.AA13]*Cfnt))" office:value-type="float" office:value="1" calcext:value-type="float">
            <text:p>1</text:p>
          </table:table-cell>
          <table:table-cell table:style-name="ce40" table:formula="of:=SUM(IF([.U13]=&quot;&quot;;0;IF([.U13]&lt;4;[.$T$2]/2;[.$S$2]/2));IF([.V13]=&quot;&quot;;0;IF([.V13]&lt;4;[.$O$2]/2;[.$N$2]/2));IF([.W13]=&quot;&quot;;0;IF([.W13]&lt;4;[.$R$2]/2;[.$Q$2]/2));IF([.X13]=&quot;&quot;;0;IF([.X1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3];[$Import.$C$6:.$C$45])))" office:value-type="float" office:value="0" calcext:value-type="float">
            <text:p>0</text:p>
          </table:table-cell>
          <table:table-cell table:formula="of:=SUMPRODUCT([$Import.$I$6:.$I$45];ISNUMBER(SEARCH([.$G13];[$Import.$D$6:.$D$45])))" office:value-type="float" office:value="0" calcext:value-type="float">
            <text:p>0</text:p>
          </table:table-cell>
          <table:table-cell table:formula="of:=SUMPRODUCT([$Import.$J$6:.$J$45];ISNUMBER(SEARCH([.G13];[$Import.$C$6:.$C$45])))" office:value-type="float" office:value="0" calcext:value-type="float">
            <text:p>0</text:p>
          </table:table-cell>
          <table:table-cell table:formula="of:=SUMPRODUCT([$Import.$K$6:.$K$45];ISNUMBER(SEARCH([.G1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3];[$Import.$O$6:.$O$45])))" office:value-type="float" office:value="-3" calcext:value-type="float">
            <text:p>-3</text:p>
          </table:table-cell>
          <table:table-cell table:formula="of:=SUMPRODUCT([$Import.$T$6:.$T$45];ISNUMBER(SEARCH([.$G13];[$Import.$P$6:.$P$45])))" office:value-type="float" office:value="1" calcext:value-type="float">
            <text:p>1</text:p>
          </table:table-cell>
          <table:table-cell table:formula="of:=SUMPRODUCT([$Import.$V$6:.$V$45];ISNUMBER(SEARCH([.$G13];[$Import.$O$6:.$O$45])))" office:value-type="float" office:value="0" calcext:value-type="float">
            <text:p>0</text:p>
          </table:table-cell>
          <table:table-cell table:formula="of:=SUMPRODUCT([$Import.$W$6:.$W$45];ISNUMBER(SEARCH([.$G13];[$Import.$P$6:.$P$45])))" office:value-type="float" office:value="2" calcext:value-type="float">
            <text:p>2</text:p>
          </table:table-cell>
          <table:table-cell/>
          <table:table-cell table:style-name="ce13" table:formula="of:=SUMPRODUCT([$Import.$AF$6:.$AF$45];ISNUMBER(SEARCH([.$G1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3];[$Import.$AZ$6:.$AZ$45])))" office:value-type="float" office:value="-2" calcext:value-type="float">
            <text:p>-2</text:p>
          </table:table-cell>
          <table:table-cell table:style-name="ce13" table:formula="of:=SUMPRODUCT([$Import.$BG$6:.$BG$45];ISNUMBER(SEARCH([.$G1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3];[$Import.$AZ$6:.$AZ$45])))" office:value-type="float" office:value="1" calcext:value-type="float">
            <text:p>1</text:p>
          </table:table-cell>
          <table:table-cell table:style-name="ce75" table:formula="of:=IF(SUMPRODUCT([$Import.$BH$6:.$BH$45];ISNUMBER(SEARCH([.$G13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13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9" calcext:value-type="float">
            <text:p>9</text:p>
          </table:table-cell>
          <table:table-cell table:style-name="ce6" office:value-type="string" calcext:value-type="string">
            <text:p>Pinocchio</text:p>
          </table:table-cell>
          <table:table-cell table:style-name="ce11"/>
          <table:table-cell table:style-name="ce3"/>
          <table:table-cell table:style-name="ce19"/>
          <table:table-cell table:style-name="ce13" table:formula="of:=[.AG14]+[.AH14]+[.AL14]+[.AM14]+[.AQ14]+[.AR14]+[.AV14]+[.AW14]" office:value-type="float" office:value="2" calcext:value-type="float">
            <text:p>2</text:p>
          </table:table-cell>
          <table:table-cell table:style-name="ce24"/>
          <table:table-cell table:style-name="ce3" table:formula="of:=[.AI14]+[.AJ14]+[.AN14]+[.AO14]+[.AS14]+[.AT14]+[.AX14]+[.AY14]" office:value-type="float" office:value="5" calcext:value-type="float">
            <text:p>5</text:p>
          </table:table-cell>
          <table:table-cell table:style-name="ce5"/>
          <table:table-cell table:style-name="ce27"/>
          <table:table-cell table:style-name="ce3"/>
          <table:table-cell table:style-name="ce32"/>
          <table:table-cell table:style-name="ce75" table:formula="of:=IF([$Import.$AW14:.$AW53]=[.$X$1];IF(SUMPRODUCT([$Import.$BH$6:.$BH$45];ISNUMBER(SEARCH([.$G14];[$Import.$AY$6:.$AY$45])))=0;0;10);0)" office:value-type="float" office:value="0" calcext:value-type="float">
            <text:p>0</text:p>
          </table:table-cell>
          <table:table-cell table:style-name="ce3"/>
          <table:table-cell table:number-columns-repeated="7"/>
          <table:table-cell table:style-name="ce36" table:formula="of:=SUM([.L14:.X14])" office:value-type="float" office:value="5" calcext:value-type="float">
            <text:p>5</text:p>
          </table:table-cell>
          <table:table-cell table:style-name="ce37" table:formula="of:=IF([.AA14]&lt;1;[.AA14];INT([.AA14]*Cfnt))" office:value-type="float" office:value="3" calcext:value-type="float">
            <text:p>3</text:p>
          </table:table-cell>
          <table:table-cell table:style-name="ce40" table:formula="of:=SUM(IF([.U14]=&quot;&quot;;0;IF([.U14]&lt;4;[.$T$2]/2;[.$S$2]/2));IF([.V14]=&quot;&quot;;0;IF([.V14]&lt;4;[.$O$2]/2;[.$N$2]/2));IF([.W14]=&quot;&quot;;0;IF([.W14]&lt;4;[.$R$2]/2;[.$Q$2]/2));IF([.X14]=&quot;&quot;;0;IF([.X1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4];[$Import.$C$6:.$C$45])))" office:value-type="float" office:value="2" calcext:value-type="float">
            <text:p>2</text:p>
          </table:table-cell>
          <table:table-cell table:formula="of:=SUMPRODUCT([$Import.$I$6:.$I$45];ISNUMBER(SEARCH([.$G14];[$Import.$D$6:.$D$45])))" office:value-type="float" office:value="0" calcext:value-type="float">
            <text:p>0</text:p>
          </table:table-cell>
          <table:table-cell table:formula="of:=SUMPRODUCT([$Import.$J$6:.$J$45];ISNUMBER(SEARCH([.G14];[$Import.$C$6:.$C$45])))" office:value-type="float" office:value="5" calcext:value-type="float">
            <text:p>5</text:p>
          </table:table-cell>
          <table:table-cell table:formula="of:=SUMPRODUCT([$Import.$K$6:.$K$45];ISNUMBER(SEARCH([.G1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4];[$Import.$O$6:.$O$45])))" office:value-type="float" office:value="0" calcext:value-type="float">
            <text:p>0</text:p>
          </table:table-cell>
          <table:table-cell table:formula="of:=SUMPRODUCT([$Import.$T$6:.$T$45];ISNUMBER(SEARCH([.$G14];[$Import.$P$6:.$P$45])))" office:value-type="float" office:value="0" calcext:value-type="float">
            <text:p>0</text:p>
          </table:table-cell>
          <table:table-cell table:formula="of:=SUMPRODUCT([$Import.$V$6:.$V$45];ISNUMBER(SEARCH([.$G14];[$Import.$O$6:.$O$45])))" office:value-type="float" office:value="0" calcext:value-type="float">
            <text:p>0</text:p>
          </table:table-cell>
          <table:table-cell table:formula="of:=SUMPRODUCT([$Import.$W$6:.$W$45];ISNUMBER(SEARCH([.$G1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4];[$Import.$AZ$6:.$AZ$45])))" office:value-type="float" office:value="4" calcext:value-type="float">
            <text:p>4</text:p>
          </table:table-cell>
          <table:table-cell table:style-name="ce13" table:formula="of:=SUMPRODUCT([$Import.$BG$6:.$BG$45];ISNUMBER(SEARCH([.$G14];[$Import.$AY$6:.$AY$45])))" office:value-type="float" office:value="4" calcext:value-type="float">
            <text:p>4</text:p>
          </table:table-cell>
          <table:table-cell table:style-name="ce13" table:formula="of:=SUMPRODUCT([$Import.$BG$6:.$BG$45];ISNUMBER(SEARCH([.$G14];[$Import.$AZ$6:.$AZ$45])))" office:value-type="float" office:value="3" calcext:value-type="float">
            <text:p>3</text:p>
          </table:table-cell>
          <table:table-cell table:style-name="ce75" table:formula="of:=IF(SUMPRODUCT([$Import.$BH$6:.$BH$45];ISNUMBER(SEARCH([.$G14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14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10" calcext:value-type="float">
            <text:p>10</text:p>
          </table:table-cell>
          <table:table-cell table:style-name="ce8" office:value-type="string" calcext:value-type="string">
            <text:p>Pumba</text:p>
          </table:table-cell>
          <table:table-cell table:style-name="ce11"/>
          <table:table-cell table:style-name="ce1"/>
          <table:table-cell table:style-name="ce19"/>
          <table:table-cell table:style-name="ce13" table:formula="of:=[.AG15]+[.AH15]+[.AL15]+[.AM15]+[.AQ15]+[.AR15]+[.AV15]+[.AW15]" office:value-type="float" office:value="2" calcext:value-type="float">
            <text:p>2</text:p>
          </table:table-cell>
          <table:table-cell table:style-name="ce24"/>
          <table:table-cell table:style-name="ce3" table:formula="of:=[.AI15]+[.AJ15]+[.AN15]+[.AO15]+[.AS15]+[.AT15]+[.AX15]+[.AY15]" office:value-type="float" office:value="5" calcext:value-type="float">
            <text:p>5</text:p>
          </table:table-cell>
          <table:table-cell table:style-name="ce5"/>
          <table:table-cell table:style-name="ce27"/>
          <table:table-cell table:style-name="ce1"/>
          <table:table-cell table:style-name="ce32"/>
          <table:table-cell table:style-name="ce75" table:formula="of:=IF([$Import.$AW15:.$AW54]=[.$X$1];IF(SUMPRODUCT([$Import.$BH$6:.$BH$45];ISNUMBER(SEARCH([.$G15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5:.X15])" office:value-type="float" office:value="5" calcext:value-type="float">
            <text:p>5</text:p>
          </table:table-cell>
          <table:table-cell table:style-name="ce37" table:formula="of:=IF([.AA15]&lt;1;[.AA15];INT([.AA15]*Cfnt))" office:value-type="float" office:value="3" calcext:value-type="float">
            <text:p>3</text:p>
          </table:table-cell>
          <table:table-cell table:style-name="ce40" table:formula="of:=SUM(IF([.U15]=&quot;&quot;;0;IF([.U15]&lt;4;[.$T$2]/2;[.$S$2]/2));IF([.V15]=&quot;&quot;;0;IF([.V15]&lt;4;[.$O$2]/2;[.$N$2]/2));IF([.W15]=&quot;&quot;;0;IF([.W15]&lt;4;[.$R$2]/2;[.$Q$2]/2));IF([.X15]=&quot;&quot;;0;IF([.X1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5];[$Import.$C$6:.$C$45])))" office:value-type="float" office:value="2" calcext:value-type="float">
            <text:p>2</text:p>
          </table:table-cell>
          <table:table-cell table:formula="of:=SUMPRODUCT([$Import.$I$6:.$I$45];ISNUMBER(SEARCH([.$G15];[$Import.$D$6:.$D$45])))" office:value-type="float" office:value="0" calcext:value-type="float">
            <text:p>0</text:p>
          </table:table-cell>
          <table:table-cell table:formula="of:=SUMPRODUCT([$Import.$J$6:.$J$45];ISNUMBER(SEARCH([.G15];[$Import.$C$6:.$C$45])))" office:value-type="float" office:value="5" calcext:value-type="float">
            <text:p>5</text:p>
          </table:table-cell>
          <table:table-cell table:formula="of:=SUMPRODUCT([$Import.$K$6:.$K$45];ISNUMBER(SEARCH([.G1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5];[$Import.$O$6:.$O$45])))" office:value-type="float" office:value="0" calcext:value-type="float">
            <text:p>0</text:p>
          </table:table-cell>
          <table:table-cell table:formula="of:=SUMPRODUCT([$Import.$T$6:.$T$45];ISNUMBER(SEARCH([.$G15];[$Import.$P$6:.$P$45])))" office:value-type="float" office:value="0" calcext:value-type="float">
            <text:p>0</text:p>
          </table:table-cell>
          <table:table-cell table:formula="of:=SUMPRODUCT([$Import.$V$6:.$V$45];ISNUMBER(SEARCH([.$G15];[$Import.$O$6:.$O$45])))" office:value-type="float" office:value="0" calcext:value-type="float">
            <text:p>0</text:p>
          </table:table-cell>
          <table:table-cell table:formula="of:=SUMPRODUCT([$Import.$W$6:.$W$45];ISNUMBER(SEARCH([.$G1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5];[$Import.$AZ$6:.$AZ$45])))" office:value-type="float" office:value="4" calcext:value-type="float">
            <text:p>4</text:p>
          </table:table-cell>
          <table:table-cell table:style-name="ce13" table:formula="of:=SUMPRODUCT([$Import.$BG$6:.$BG$45];ISNUMBER(SEARCH([.$G15];[$Import.$AY$6:.$AY$45])))" office:value-type="float" office:value="4" calcext:value-type="float">
            <text:p>4</text:p>
          </table:table-cell>
          <table:table-cell table:style-name="ce13" table:formula="of:=SUMPRODUCT([$Import.$BG$6:.$BG$45];ISNUMBER(SEARCH([.$G15];[$Import.$AZ$6:.$AZ$45])))" office:value-type="float" office:value="3" calcext:value-type="float">
            <text:p>3</text:p>
          </table:table-cell>
          <table:table-cell table:style-name="ce75" table:formula="of:=IF(SUMPRODUCT([$Import.$BH$6:.$BH$45];ISNUMBER(SEARCH([.$G15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15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11" calcext:value-type="float">
            <text:p>11</text:p>
          </table:table-cell>
          <table:table-cell table:style-name="ce8" office:value-type="string" calcext:value-type="string">
            <text:p>Pippo</text:p>
          </table:table-cell>
          <table:table-cell table:style-name="ce11"/>
          <table:table-cell table:style-name="ce1"/>
          <table:table-cell table:style-name="ce19"/>
          <table:table-cell table:style-name="ce13" table:formula="of:=[.AG16]+[.AH16]+[.AL16]+[.AM16]+[.AQ16]+[.AR16]+[.AV16]+[.AW16]" office:value-type="float" office:value="3" calcext:value-type="float">
            <text:p>3</text:p>
          </table:table-cell>
          <table:table-cell table:style-name="ce24"/>
          <table:table-cell table:style-name="ce3" table:formula="of:=[.AI16]+[.AJ16]+[.AN16]+[.AO16]+[.AS16]+[.AT16]+[.AX16]+[.AY16]" office:value-type="float" office:value="6" calcext:value-type="float">
            <text:p>6</text:p>
          </table:table-cell>
          <table:table-cell table:style-name="ce5"/>
          <table:table-cell table:style-name="ce27"/>
          <table:table-cell table:style-name="ce1"/>
          <table:table-cell table:style-name="ce32"/>
          <table:table-cell table:style-name="ce75" table:formula="of:=IF([$Import.$AW16:.$AW55]=[.$X$1];IF(SUMPRODUCT([$Import.$BH$6:.$BH$45];ISNUMBER(SEARCH([.$G16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6:.X16])" office:value-type="float" office:value="6" calcext:value-type="float">
            <text:p>6</text:p>
          </table:table-cell>
          <table:table-cell table:style-name="ce37" table:formula="of:=IF([.AA16]&lt;1;[.AA16];INT([.AA16]*Cfnt))" office:value-type="float" office:value="3" calcext:value-type="float">
            <text:p>3</text:p>
          </table:table-cell>
          <table:table-cell table:style-name="ce40" table:formula="of:=SUM(IF([.U16]=&quot;&quot;;0;IF([.U16]&lt;4;[.$T$2]/2;[.$S$2]/2));IF([.V16]=&quot;&quot;;0;IF([.V16]&lt;4;[.$O$2]/2;[.$N$2]/2));IF([.W16]=&quot;&quot;;0;IF([.W16]&lt;4;[.$R$2]/2;[.$Q$2]/2));IF([.X16]=&quot;&quot;;0;IF([.X1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6];[$Import.$C$6:.$C$45])))" office:value-type="float" office:value="0" calcext:value-type="float">
            <text:p>0</text:p>
          </table:table-cell>
          <table:table-cell table:formula="of:=SUMPRODUCT([$Import.$I$6:.$I$45];ISNUMBER(SEARCH([.$G16];[$Import.$D$6:.$D$45])))" office:value-type="float" office:value="0" calcext:value-type="float">
            <text:p>0</text:p>
          </table:table-cell>
          <table:table-cell table:formula="of:=SUMPRODUCT([$Import.$J$6:.$J$45];ISNUMBER(SEARCH([.G16];[$Import.$C$6:.$C$45])))" office:value-type="float" office:value="0" calcext:value-type="float">
            <text:p>0</text:p>
          </table:table-cell>
          <table:table-cell table:formula="of:=SUMPRODUCT([$Import.$K$6:.$K$45];ISNUMBER(SEARCH([.G1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6];[$Import.$O$6:.$O$45])))" office:value-type="float" office:value="4" calcext:value-type="float">
            <text:p>4</text:p>
          </table:table-cell>
          <table:table-cell table:formula="of:=SUMPRODUCT([$Import.$T$6:.$T$45];ISNUMBER(SEARCH([.$G16];[$Import.$P$6:.$P$45])))" office:value-type="float" office:value="-1" calcext:value-type="float">
            <text:p>-1</text:p>
          </table:table-cell>
          <table:table-cell table:formula="of:=SUMPRODUCT([$Import.$V$6:.$V$45];ISNUMBER(SEARCH([.$G16];[$Import.$O$6:.$O$45])))" office:value-type="float" office:value="3" calcext:value-type="float">
            <text:p>3</text:p>
          </table:table-cell>
          <table:table-cell table:formula="of:=SUMPRODUCT([$Import.$W$6:.$W$45];ISNUMBER(SEARCH([.$G16];[$Import.$P$6:.$P$45])))" office:value-type="float" office:value="3" calcext:value-type="float">
            <text:p>3</text:p>
          </table:table-cell>
          <table:table-cell/>
          <table:table-cell table:style-name="ce13" table:formula="of:=SUMPRODUCT([$Import.$AF$6:.$AF$45];ISNUMBER(SEARCH([.$G1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6];[$Import.$AZ$6:.$AZ$45])))" office:value-type="float" office:value="-3" calcext:value-type="float">
            <text:p>-3</text:p>
          </table:table-cell>
          <table:table-cell table:style-name="ce13" table:formula="of:=SUMPRODUCT([$Import.$BG$6:.$BG$45];ISNUMBER(SEARCH([.$G1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6];[$Import.$AZ$6:.$AZ$45])))" office:value-type="float" office:value="1" calcext:value-type="float">
            <text:p>1</text:p>
          </table:table-cell>
          <table:table-cell table:style-name="ce75" table:formula="of:=IF(SUMPRODUCT([$Import.$BH$6:.$BH$45];ISNUMBER(SEARCH([.$G16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16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12" calcext:value-type="float">
            <text:p>12</text:p>
          </table:table-cell>
          <table:table-cell table:style-name="ce8" office:value-type="string" calcext:value-type="string">
            <text:p>Pluto</text:p>
          </table:table-cell>
          <table:table-cell table:style-name="ce11"/>
          <table:table-cell table:style-name="ce1"/>
          <table:table-cell table:style-name="ce21"/>
          <table:table-cell table:style-name="ce13" table:formula="of:=[.AG17]+[.AH17]+[.AL17]+[.AM17]+[.AQ17]+[.AR17]+[.AV17]+[.AW17]" office:value-type="float" office:value="3" calcext:value-type="float">
            <text:p>3</text:p>
          </table:table-cell>
          <table:table-cell table:style-name="ce24"/>
          <table:table-cell table:style-name="ce3" table:formula="of:=[.AI17]+[.AJ17]+[.AN17]+[.AO17]+[.AS17]+[.AT17]+[.AX17]+[.AY17]" office:value-type="float" office:value="6" calcext:value-type="float">
            <text:p>6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17:.$AW56]=[.$X$1];IF(SUMPRODUCT([$Import.$BH$6:.$BH$45];ISNUMBER(SEARCH([.$G17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7:.X17])" office:value-type="float" office:value="6" calcext:value-type="float">
            <text:p>6</text:p>
          </table:table-cell>
          <table:table-cell table:style-name="ce37" table:formula="of:=IF([.AA17]&lt;1;[.AA17];INT([.AA17]*Cfnt))" office:value-type="float" office:value="3" calcext:value-type="float">
            <text:p>3</text:p>
          </table:table-cell>
          <table:table-cell table:style-name="ce40" table:formula="of:=SUM(IF([.U17]=&quot;&quot;;0;IF([.U17]&lt;4;[.$T$2]/2;[.$S$2]/2));IF([.V17]=&quot;&quot;;0;IF([.V17]&lt;4;[.$O$2]/2;[.$N$2]/2));IF([.W17]=&quot;&quot;;0;IF([.W17]&lt;4;[.$R$2]/2;[.$Q$2]/2));IF([.X17]=&quot;&quot;;0;IF([.X1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7];[$Import.$C$6:.$C$45])))" office:value-type="float" office:value="0" calcext:value-type="float">
            <text:p>0</text:p>
          </table:table-cell>
          <table:table-cell table:formula="of:=SUMPRODUCT([$Import.$I$6:.$I$45];ISNUMBER(SEARCH([.$G17];[$Import.$D$6:.$D$45])))" office:value-type="float" office:value="0" calcext:value-type="float">
            <text:p>0</text:p>
          </table:table-cell>
          <table:table-cell table:formula="of:=SUMPRODUCT([$Import.$J$6:.$J$45];ISNUMBER(SEARCH([.G17];[$Import.$C$6:.$C$45])))" office:value-type="float" office:value="0" calcext:value-type="float">
            <text:p>0</text:p>
          </table:table-cell>
          <table:table-cell table:formula="of:=SUMPRODUCT([$Import.$K$6:.$K$45];ISNUMBER(SEARCH([.G1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7];[$Import.$O$6:.$O$45])))" office:value-type="float" office:value="4" calcext:value-type="float">
            <text:p>4</text:p>
          </table:table-cell>
          <table:table-cell table:formula="of:=SUMPRODUCT([$Import.$T$6:.$T$45];ISNUMBER(SEARCH([.$G17];[$Import.$P$6:.$P$45])))" office:value-type="float" office:value="-1" calcext:value-type="float">
            <text:p>-1</text:p>
          </table:table-cell>
          <table:table-cell table:formula="of:=SUMPRODUCT([$Import.$V$6:.$V$45];ISNUMBER(SEARCH([.$G17];[$Import.$O$6:.$O$45])))" office:value-type="float" office:value="3" calcext:value-type="float">
            <text:p>3</text:p>
          </table:table-cell>
          <table:table-cell table:formula="of:=SUMPRODUCT([$Import.$W$6:.$W$45];ISNUMBER(SEARCH([.$G17];[$Import.$P$6:.$P$45])))" office:value-type="float" office:value="3" calcext:value-type="float">
            <text:p>3</text:p>
          </table:table-cell>
          <table:table-cell/>
          <table:table-cell table:style-name="ce13" table:formula="of:=SUMPRODUCT([$Import.$AF$6:.$AF$45];ISNUMBER(SEARCH([.$G1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7];[$Import.$AZ$6:.$AZ$45])))" office:value-type="float" office:value="-3" calcext:value-type="float">
            <text:p>-3</text:p>
          </table:table-cell>
          <table:table-cell table:style-name="ce13" table:formula="of:=SUMPRODUCT([$Import.$BG$6:.$BG$45];ISNUMBER(SEARCH([.$G1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7];[$Import.$AZ$6:.$AZ$45])))" office:value-type="float" office:value="1" calcext:value-type="float">
            <text:p>1</text:p>
          </table:table-cell>
          <table:table-cell table:style-name="ce75" table:formula="of:=IF(SUMPRODUCT([$Import.$BH$6:.$BH$45];ISNUMBER(SEARCH([.$G17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17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13" calcext:value-type="float">
            <text:p>13</text:p>
          </table:table-cell>
          <table:table-cell table:style-name="ce45" office:value-type="string" calcext:value-type="string">
            <text:p>Quo</text:p>
          </table:table-cell>
          <table:table-cell table:style-name="ce12"/>
          <table:table-cell table:style-name="ce1"/>
          <table:table-cell table:style-name="ce21"/>
          <table:table-cell table:style-name="ce13" table:formula="of:=[.AG18]+[.AH18]+[.AL18]+[.AM18]+[.AQ18]+[.AR18]+[.AV18]+[.AW18]" office:value-type="float" office:value="5" calcext:value-type="float">
            <text:p>5</text:p>
          </table:table-cell>
          <table:table-cell table:style-name="ce24"/>
          <table:table-cell table:style-name="ce3" table:formula="of:=[.AI18]+[.AJ18]+[.AN18]+[.AO18]+[.AS18]+[.AT18]+[.AX18]+[.AY18]" office:value-type="float" office:value="7" calcext:value-type="float">
            <text:p>7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18:.$AW57]=[.$X$1];IF(SUMPRODUCT([$Import.$BH$6:.$BH$45];ISNUMBER(SEARCH([.$G18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8:.X18])" office:value-type="float" office:value="7" calcext:value-type="float">
            <text:p>7</text:p>
          </table:table-cell>
          <table:table-cell table:style-name="ce37" table:formula="of:=IF([.AA18]&lt;1;[.AA18];INT([.AA18]*Cfnt))" office:value-type="float" office:value="4" calcext:value-type="float">
            <text:p>4</text:p>
          </table:table-cell>
          <table:table-cell table:style-name="ce40" table:formula="of:=SUM(IF([.U18]=&quot;&quot;;0;IF([.U18]&lt;4;[.$T$2]/2;[.$S$2]/2));IF([.V18]=&quot;&quot;;0;IF([.V18]&lt;4;[.$O$2]/2;[.$N$2]/2));IF([.W18]=&quot;&quot;;0;IF([.W18]&lt;4;[.$R$2]/2;[.$Q$2]/2));IF([.X18]=&quot;&quot;;0;IF([.X1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8];[$Import.$C$6:.$C$45])))" office:value-type="float" office:value="4" calcext:value-type="float">
            <text:p>4</text:p>
          </table:table-cell>
          <table:table-cell table:formula="of:=SUMPRODUCT([$Import.$I$6:.$I$45];ISNUMBER(SEARCH([.$G18];[$Import.$D$6:.$D$45])))" office:value-type="float" office:value="1" calcext:value-type="float">
            <text:p>1</text:p>
          </table:table-cell>
          <table:table-cell table:formula="of:=SUMPRODUCT([$Import.$J$6:.$J$45];ISNUMBER(SEARCH([.G18];[$Import.$C$6:.$C$45])))" office:value-type="float" office:value="3" calcext:value-type="float">
            <text:p>3</text:p>
          </table:table-cell>
          <table:table-cell table:formula="of:=SUMPRODUCT([$Import.$K$6:.$K$45];ISNUMBER(SEARCH([.G18];[$Import.$D$6:.$D$45])))" office:value-type="float" office:value="4" calcext:value-type="float">
            <text:p>4</text:p>
          </table:table-cell>
          <table:table-cell/>
          <table:table-cell table:formula="of:=SUMPRODUCT([$Import.$T$6:.$T$45];ISNUMBER(SEARCH([.$G18];[$Import.$O$6:.$O$45])))" office:value-type="float" office:value="0" calcext:value-type="float">
            <text:p>0</text:p>
          </table:table-cell>
          <table:table-cell table:formula="of:=SUMPRODUCT([$Import.$T$6:.$T$45];ISNUMBER(SEARCH([.$G18];[$Import.$P$6:.$P$45])))" office:value-type="float" office:value="0" calcext:value-type="float">
            <text:p>0</text:p>
          </table:table-cell>
          <table:table-cell table:formula="of:=SUMPRODUCT([$Import.$V$6:.$V$45];ISNUMBER(SEARCH([.$G18];[$Import.$O$6:.$O$45])))" office:value-type="float" office:value="0" calcext:value-type="float">
            <text:p>0</text:p>
          </table:table-cell>
          <table:table-cell table:formula="of:=SUMPRODUCT([$Import.$W$6:.$W$45];ISNUMBER(SEARCH([.$G1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8];[$Import.$AY$6:.$AY$45])))" office:value-type="float" office:value="-8" calcext:value-type="float">
            <text:p>-8</text:p>
          </table:table-cell>
          <table:table-cell table:style-name="ce13" table:formula="of:=SUMPRODUCT([$Import.$BE$6:.$BE$45];ISNUMBER(SEARCH([.$G1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8];[$Import.$AY$6:.$AY$45])))" office:value-type="float" office:value="3" calcext:value-type="float">
            <text:p>3</text:p>
          </table:table-cell>
          <table:table-cell table:style-name="ce13" table:formula="of:=SUMPRODUCT([$Import.$BG$6:.$BG$45];ISNUMBER(SEARCH([.$G1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8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18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 office:value-type="float" office:value="14" calcext:value-type="float">
            <text:p>14</text:p>
          </table:table-cell>
          <table:table-cell table:style-name="ce8" office:value-type="string" calcext:value-type="string">
            <text:p>Papera</text:p>
          </table:table-cell>
          <table:table-cell table:style-name="ce11"/>
          <table:table-cell table:style-name="ce1"/>
          <table:table-cell table:style-name="ce21"/>
          <table:table-cell table:style-name="ce13" table:formula="of:=[.AG19]+[.AH19]+[.AL19]+[.AM19]+[.AQ19]+[.AR19]+[.AV19]+[.AW19]" office:value-type="float" office:value="5" calcext:value-type="float">
            <text:p>5</text:p>
          </table:table-cell>
          <table:table-cell table:style-name="ce24"/>
          <table:table-cell table:style-name="ce3" table:formula="of:=[.AI19]+[.AJ19]+[.AN19]+[.AO19]+[.AS19]+[.AT19]+[.AX19]+[.AY19]" office:value-type="float" office:value="7" calcext:value-type="float">
            <text:p>7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19:.$AW58]=[.$X$1];IF(SUMPRODUCT([$Import.$BH$6:.$BH$45];ISNUMBER(SEARCH([.$G19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19:.X19])" office:value-type="float" office:value="7" calcext:value-type="float">
            <text:p>7</text:p>
          </table:table-cell>
          <table:table-cell table:style-name="ce37" table:formula="of:=IF([.AA19]&lt;1;[.AA19];INT([.AA19]*Cfnt))" office:value-type="float" office:value="4" calcext:value-type="float">
            <text:p>4</text:p>
          </table:table-cell>
          <table:table-cell table:style-name="ce40" table:formula="of:=SUM(IF([.U19]=&quot;&quot;;0;IF([.U19]&lt;4;[.$T$2]/2;[.$S$2]/2));IF([.V19]=&quot;&quot;;0;IF([.V19]&lt;4;[.$O$2]/2;[.$N$2]/2));IF([.W19]=&quot;&quot;;0;IF([.W19]&lt;4;[.$R$2]/2;[.$Q$2]/2));IF([.X19]=&quot;&quot;;0;IF([.X1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9];[$Import.$C$6:.$C$45])))" office:value-type="float" office:value="4" calcext:value-type="float">
            <text:p>4</text:p>
          </table:table-cell>
          <table:table-cell table:formula="of:=SUMPRODUCT([$Import.$I$6:.$I$45];ISNUMBER(SEARCH([.$G19];[$Import.$D$6:.$D$45])))" office:value-type="float" office:value="1" calcext:value-type="float">
            <text:p>1</text:p>
          </table:table-cell>
          <table:table-cell table:formula="of:=SUMPRODUCT([$Import.$J$6:.$J$45];ISNUMBER(SEARCH([.G19];[$Import.$C$6:.$C$45])))" office:value-type="float" office:value="3" calcext:value-type="float">
            <text:p>3</text:p>
          </table:table-cell>
          <table:table-cell table:formula="of:=SUMPRODUCT([$Import.$K$6:.$K$45];ISNUMBER(SEARCH([.G19];[$Import.$D$6:.$D$45])))" office:value-type="float" office:value="4" calcext:value-type="float">
            <text:p>4</text:p>
          </table:table-cell>
          <table:table-cell/>
          <table:table-cell table:formula="of:=SUMPRODUCT([$Import.$T$6:.$T$45];ISNUMBER(SEARCH([.$G19];[$Import.$O$6:.$O$45])))" office:value-type="float" office:value="0" calcext:value-type="float">
            <text:p>0</text:p>
          </table:table-cell>
          <table:table-cell table:formula="of:=SUMPRODUCT([$Import.$T$6:.$T$45];ISNUMBER(SEARCH([.$G19];[$Import.$P$6:.$P$45])))" office:value-type="float" office:value="0" calcext:value-type="float">
            <text:p>0</text:p>
          </table:table-cell>
          <table:table-cell table:formula="of:=SUMPRODUCT([$Import.$V$6:.$V$45];ISNUMBER(SEARCH([.$G19];[$Import.$O$6:.$O$45])))" office:value-type="float" office:value="0" calcext:value-type="float">
            <text:p>0</text:p>
          </table:table-cell>
          <table:table-cell table:formula="of:=SUMPRODUCT([$Import.$W$6:.$W$45];ISNUMBER(SEARCH([.$G1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9];[$Import.$AY$6:.$AY$45])))" office:value-type="float" office:value="-8" calcext:value-type="float">
            <text:p>-8</text:p>
          </table:table-cell>
          <table:table-cell table:style-name="ce13" table:formula="of:=SUMPRODUCT([$Import.$BE$6:.$BE$45];ISNUMBER(SEARCH([.$G1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9];[$Import.$AY$6:.$AY$45])))" office:value-type="float" office:value="3" calcext:value-type="float">
            <text:p>3</text:p>
          </table:table-cell>
          <table:table-cell table:style-name="ce13" table:formula="of:=SUMPRODUCT([$Import.$BG$6:.$BG$45];ISNUMBER(SEARCH([.$G1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9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19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 office:value-type="float" office:value="15" calcext:value-type="float">
            <text:p>15</text:p>
          </table:table-cell>
          <table:table-cell table:style-name="ce8" office:value-type="string" calcext:value-type="string">
            <text:p>Topolino</text:p>
          </table:table-cell>
          <table:table-cell table:style-name="ce11"/>
          <table:table-cell table:style-name="ce1"/>
          <table:table-cell table:style-name="ce20"/>
          <table:table-cell table:style-name="ce13" table:formula="of:=[.AG20]+[.AH20]+[.AL20]+[.AM20]+[.AQ20]+[.AR20]+[.AV20]+[.AW20]" office:value-type="float" office:value="-2" calcext:value-type="float">
            <text:p>-2</text:p>
          </table:table-cell>
          <table:table-cell table:style-name="ce23"/>
          <table:table-cell table:style-name="ce3" table:formula="of:=[.AI20]+[.AJ20]+[.AN20]+[.AO20]+[.AS20]+[.AT20]+[.AX20]+[.AY20]" office:value-type="float" office:value="3" calcext:value-type="float">
            <text:p>3</text:p>
          </table:table-cell>
          <table:table-cell/>
          <table:table-cell table:style-name="ce13"/>
          <table:table-cell table:style-name="ce1"/>
          <table:table-cell table:style-name="ce31"/>
          <table:table-cell table:style-name="ce75" table:formula="of:=IF([$Import.$AW20:.$AW59]=[.$X$1];IF(SUMPRODUCT([$Import.$BH$6:.$BH$45];ISNUMBER(SEARCH([.$G20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20:.X20])" office:value-type="float" office:value="3" calcext:value-type="float">
            <text:p>3</text:p>
          </table:table-cell>
          <table:table-cell table:style-name="ce37" table:formula="of:=IF([.AA20]&lt;1;[.AA20];INT([.AA20]*Cfnt))" office:value-type="float" office:value="1" calcext:value-type="float">
            <text:p>1</text:p>
          </table:table-cell>
          <table:table-cell table:style-name="ce40" table:formula="of:=SUM(IF([.U20]=&quot;&quot;;0;IF([.U20]&lt;4;[.$T$2]/2;[.$S$2]/2));IF([.V20]=&quot;&quot;;0;IF([.V20]&lt;4;[.$O$2]/2;[.$N$2]/2));IF([.W20]=&quot;&quot;;0;IF([.W20]&lt;4;[.$R$2]/2;[.$Q$2]/2));IF([.X20]=&quot;&quot;;0;IF([.X2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0];[$Import.$C$6:.$C$45])))" office:value-type="float" office:value="5" calcext:value-type="float">
            <text:p>5</text:p>
          </table:table-cell>
          <table:table-cell table:formula="of:=SUMPRODUCT([$Import.$I$6:.$I$45];ISNUMBER(SEARCH([.$G20];[$Import.$D$6:.$D$45])))" office:value-type="float" office:value="-7" calcext:value-type="float">
            <text:p>-7</text:p>
          </table:table-cell>
          <table:table-cell table:formula="of:=SUMPRODUCT([$Import.$J$6:.$J$45];ISNUMBER(SEARCH([.G20];[$Import.$C$6:.$C$45])))" office:value-type="float" office:value="3" calcext:value-type="float">
            <text:p>3</text:p>
          </table:table-cell>
          <table:table-cell table:formula="of:=SUMPRODUCT([$Import.$K$6:.$K$45];ISNUMBER(SEARCH([.G2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0];[$Import.$O$6:.$O$45])))" office:value-type="float" office:value="0" calcext:value-type="float">
            <text:p>0</text:p>
          </table:table-cell>
          <table:table-cell table:formula="of:=SUMPRODUCT([$Import.$T$6:.$T$45];ISNUMBER(SEARCH([.$G20];[$Import.$P$6:.$P$45])))" office:value-type="float" office:value="0" calcext:value-type="float">
            <text:p>0</text:p>
          </table:table-cell>
          <table:table-cell table:formula="of:=SUMPRODUCT([$Import.$V$6:.$V$45];ISNUMBER(SEARCH([.$G20];[$Import.$O$6:.$O$45])))" office:value-type="float" office:value="0" calcext:value-type="float">
            <text:p>0</text:p>
          </table:table-cell>
          <table:table-cell table:formula="of:=SUMPRODUCT([$Import.$W$6:.$W$45];ISNUMBER(SEARCH([.$G2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0];[$Import.$AY$6:.$AY$45])))" office:value-type="float" office:value="3" calcext:value-type="float">
            <text:p>3</text:p>
          </table:table-cell>
          <table:table-cell table:style-name="ce13" table:formula="of:=SUMPRODUCT([$Import.$BE$6:.$BE$45];ISNUMBER(SEARCH([.$G20];[$Import.$AZ$6:.$AZ$45])))" office:value-type="float" office:value="6" calcext:value-type="float">
            <text:p>6</text:p>
          </table:table-cell>
          <table:table-cell table:style-name="ce13" table:formula="of:=SUMPRODUCT([$Import.$BG$6:.$BG$45];ISNUMBER(SEARCH([.$G20];[$Import.$AY$6:.$AY$45])))" office:value-type="float" office:value="1" calcext:value-type="float">
            <text:p>1</text:p>
          </table:table-cell>
          <table:table-cell table:style-name="ce13" table:formula="of:=SUMPRODUCT([$Import.$BG$6:.$BG$45];ISNUMBER(SEARCH([.$G20];[$Import.$AZ$6:.$AZ$45])))" office:value-type="float" office:value="6" calcext:value-type="float">
            <text:p>6</text:p>
          </table:table-cell>
          <table:table-cell table:style-name="ce75" table:formula="of:=IF(SUMPRODUCT([$Import.$BH$6:.$BH$45];ISNUMBER(SEARCH([.$G20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20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 office:value-type="float" office:value="16" calcext:value-type="float">
            <text:p>16</text:p>
          </table:table-cell>
          <table:table-cell table:style-name="ce8" office:value-type="string" calcext:value-type="string">
            <text:p>Bambi</text:p>
          </table:table-cell>
          <table:table-cell table:style-name="ce11"/>
          <table:table-cell table:style-name="ce1"/>
          <table:table-cell table:style-name="ce21"/>
          <table:table-cell table:style-name="ce13" table:formula="of:=[.AG21]+[.AH21]+[.AL21]+[.AM21]+[.AQ21]+[.AR21]+[.AV21]+[.AW21]" office:value-type="float" office:value="-2" calcext:value-type="float">
            <text:p>-2</text:p>
          </table:table-cell>
          <table:table-cell table:style-name="ce24"/>
          <table:table-cell table:style-name="ce3" table:formula="of:=[.AI21]+[.AJ21]+[.AN21]+[.AO21]+[.AS21]+[.AT21]+[.AX21]+[.AY21]" office:value-type="float" office:value="3" calcext:value-type="float">
            <text:p>3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21:.$AW60]=[.$X$1];IF(SUMPRODUCT([$Import.$BH$6:.$BH$45];ISNUMBER(SEARCH([.$G21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21:.X21])" office:value-type="float" office:value="3" calcext:value-type="float">
            <text:p>3</text:p>
          </table:table-cell>
          <table:table-cell table:style-name="ce37" table:formula="of:=IF([.AA21]&lt;1;[.AA21];INT([.AA21]*Cfnt))" office:value-type="float" office:value="1" calcext:value-type="float">
            <text:p>1</text:p>
          </table:table-cell>
          <table:table-cell table:style-name="ce40" table:formula="of:=SUM(IF([.U21]=&quot;&quot;;0;IF([.U21]&lt;4;[.$T$2]/2;[.$S$2]/2));IF([.V21]=&quot;&quot;;0;IF([.V21]&lt;4;[.$O$2]/2;[.$N$2]/2));IF([.W21]=&quot;&quot;;0;IF([.W21]&lt;4;[.$R$2]/2;[.$Q$2]/2));IF([.X21]=&quot;&quot;;0;IF([.X2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1];[$Import.$C$6:.$C$45])))" office:value-type="float" office:value="5" calcext:value-type="float">
            <text:p>5</text:p>
          </table:table-cell>
          <table:table-cell table:formula="of:=SUMPRODUCT([$Import.$I$6:.$I$45];ISNUMBER(SEARCH([.$G21];[$Import.$D$6:.$D$45])))" office:value-type="float" office:value="-7" calcext:value-type="float">
            <text:p>-7</text:p>
          </table:table-cell>
          <table:table-cell table:formula="of:=SUMPRODUCT([$Import.$J$6:.$J$45];ISNUMBER(SEARCH([.G21];[$Import.$C$6:.$C$45])))" office:value-type="float" office:value="3" calcext:value-type="float">
            <text:p>3</text:p>
          </table:table-cell>
          <table:table-cell table:formula="of:=SUMPRODUCT([$Import.$K$6:.$K$45];ISNUMBER(SEARCH([.G2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1];[$Import.$O$6:.$O$45])))" office:value-type="float" office:value="0" calcext:value-type="float">
            <text:p>0</text:p>
          </table:table-cell>
          <table:table-cell table:formula="of:=SUMPRODUCT([$Import.$T$6:.$T$45];ISNUMBER(SEARCH([.$G21];[$Import.$P$6:.$P$45])))" office:value-type="float" office:value="0" calcext:value-type="float">
            <text:p>0</text:p>
          </table:table-cell>
          <table:table-cell table:formula="of:=SUMPRODUCT([$Import.$V$6:.$V$45];ISNUMBER(SEARCH([.$G21];[$Import.$O$6:.$O$45])))" office:value-type="float" office:value="0" calcext:value-type="float">
            <text:p>0</text:p>
          </table:table-cell>
          <table:table-cell table:formula="of:=SUMPRODUCT([$Import.$W$6:.$W$45];ISNUMBER(SEARCH([.$G2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1];[$Import.$AY$6:.$AY$45])))" office:value-type="float" office:value="3" calcext:value-type="float">
            <text:p>3</text:p>
          </table:table-cell>
          <table:table-cell table:style-name="ce13" table:formula="of:=SUMPRODUCT([$Import.$BE$6:.$BE$45];ISNUMBER(SEARCH([.$G21];[$Import.$AZ$6:.$AZ$45])))" office:value-type="float" office:value="6" calcext:value-type="float">
            <text:p>6</text:p>
          </table:table-cell>
          <table:table-cell table:style-name="ce13" table:formula="of:=SUMPRODUCT([$Import.$BG$6:.$BG$45];ISNUMBER(SEARCH([.$G21];[$Import.$AY$6:.$AY$45])))" office:value-type="float" office:value="1" calcext:value-type="float">
            <text:p>1</text:p>
          </table:table-cell>
          <table:table-cell table:style-name="ce13" table:formula="of:=SUMPRODUCT([$Import.$BG$6:.$BG$45];ISNUMBER(SEARCH([.$G21];[$Import.$AZ$6:.$AZ$45])))" office:value-type="float" office:value="6" calcext:value-type="float">
            <text:p>6</text:p>
          </table:table-cell>
          <table:table-cell table:style-name="ce75" table:formula="of:=IF(SUMPRODUCT([$Import.$BH$6:.$BH$45];ISNUMBER(SEARCH([.$G21];[$Import.$AY$6:.$AY$45])))=0;0;6)" office:value-type="float" office:value="6" calcext:value-type="float">
            <text:p>6</text:p>
          </table:table-cell>
          <table:table-cell table:style-name="ce75" table:formula="of:=IF(SUMPRODUCT([$Import.$BH$6:.$BH$45];ISNUMBER(SEARCH([.$G21];[$Import.$AZ$6:.$AZ$45])))=0;0;6)" office:value-type="float" office:value="6" calcext:value-type="float">
            <text:p>6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"/>
          <table:table-cell table:style-name="ce21"/>
          <table:table-cell table:style-name="ce13" table:formula="of:=[.AG22]+[.AH22]+[.AL22]+[.AM22]+[.AQ22]+[.AR22]+[.AV22]+[.AW22]" office:value-type="float" office:value="0" calcext:value-type="float">
            <text:p>0</text:p>
          </table:table-cell>
          <table:table-cell table:style-name="ce24"/>
          <table:table-cell table:style-name="ce3" table:formula="of:=[.AI22]+[.AJ22]+[.AN22]+[.AO22]+[.AS22]+[.AT22]+[.AX22]+[.AY22]" office:value-type="float" office:value="0" calcext:value-type="float">
            <text:p>0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22:.$AW61]=[.$X$1];IF(SUMPRODUCT([$Import.$BH$6:.$BH$45];ISNUMBER(SEARCH([.$G22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22:.X22])" office:value-type="float" office:value="0" calcext:value-type="float">
            <text:p>0</text:p>
          </table:table-cell>
          <table:table-cell table:style-name="ce37" table:formula="of:=IF([.AA22]&lt;1;[.AA22];INT([.AA22]*Cfnt))" office:value-type="float" office:value="0" calcext:value-type="float">
            <text:p>0</text:p>
          </table:table-cell>
          <table:table-cell table:style-name="ce40" table:formula="of:=SUM(IF([.U22]=&quot;&quot;;0;IF([.U22]&lt;4;[.$T$2]/2;[.$S$2]/2));IF([.V22]=&quot;&quot;;0;IF([.V22]&lt;4;[.$O$2]/2;[.$N$2]/2));IF([.W22]=&quot;&quot;;0;IF([.W22]&lt;4;[.$R$2]/2;[.$Q$2]/2));IF([.X22]=&quot;&quot;;0;IF([.X2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2];[$Import.$C$6:.$C$45])))" office:value-type="float" office:value="0" calcext:value-type="float">
            <text:p>0</text:p>
          </table:table-cell>
          <table:table-cell table:formula="of:=SUMPRODUCT([$Import.$I$6:.$I$45];ISNUMBER(SEARCH([.$G22];[$Import.$D$6:.$D$45])))" office:value-type="float" office:value="0" calcext:value-type="float">
            <text:p>0</text:p>
          </table:table-cell>
          <table:table-cell table:formula="of:=SUMPRODUCT([$Import.$J$6:.$J$45];ISNUMBER(SEARCH([.G22];[$Import.$C$6:.$C$45])))" office:value-type="float" office:value="0" calcext:value-type="float">
            <text:p>0</text:p>
          </table:table-cell>
          <table:table-cell table:formula="of:=SUMPRODUCT([$Import.$K$6:.$K$45];ISNUMBER(SEARCH([.G2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2];[$Import.$O$6:.$O$45])))" office:value-type="float" office:value="0" calcext:value-type="float">
            <text:p>0</text:p>
          </table:table-cell>
          <table:table-cell table:formula="of:=SUMPRODUCT([$Import.$T$6:.$T$45];ISNUMBER(SEARCH([.$G22];[$Import.$P$6:.$P$45])))" office:value-type="float" office:value="0" calcext:value-type="float">
            <text:p>0</text:p>
          </table:table-cell>
          <table:table-cell table:formula="of:=SUMPRODUCT([$Import.$V$6:.$V$45];ISNUMBER(SEARCH([.$G22];[$Import.$O$6:.$O$45])))" office:value-type="float" office:value="0" calcext:value-type="float">
            <text:p>0</text:p>
          </table:table-cell>
          <table:table-cell table:formula="of:=SUMPRODUCT([$Import.$W$6:.$W$45];ISNUMBER(SEARCH([.$G2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2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2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"/>
          <table:table-cell table:style-name="ce21"/>
          <table:table-cell table:style-name="ce13" table:formula="of:=[.AG23]+[.AH23]+[.AL23]+[.AM23]+[.AQ23]+[.AR23]+[.AV23]+[.AW23]" office:value-type="float" office:value="0" calcext:value-type="float">
            <text:p>0</text:p>
          </table:table-cell>
          <table:table-cell table:style-name="ce24"/>
          <table:table-cell table:style-name="ce3" table:formula="of:=[.AI23]+[.AJ23]+[.AN23]+[.AO23]+[.AS23]+[.AT23]+[.AX23]+[.AY23]" office:value-type="float" office:value="0" calcext:value-type="float">
            <text:p>0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23:.$AW62]=[.$X$1];IF(SUMPRODUCT([$Import.$BH$6:.$BH$45];ISNUMBER(SEARCH([.$G23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23:.X23])" office:value-type="float" office:value="0" calcext:value-type="float">
            <text:p>0</text:p>
          </table:table-cell>
          <table:table-cell table:style-name="ce37" table:formula="of:=IF([.AA23]&lt;1;[.AA23];INT([.AA23]*Cfnt))" office:value-type="float" office:value="0" calcext:value-type="float">
            <text:p>0</text:p>
          </table:table-cell>
          <table:table-cell table:style-name="ce40" table:formula="of:=SUM(IF([.U23]=&quot;&quot;;0;IF([.U23]&lt;4;[.$T$2]/2;[.$S$2]/2));IF([.V23]=&quot;&quot;;0;IF([.V23]&lt;4;[.$O$2]/2;[.$N$2]/2));IF([.W23]=&quot;&quot;;0;IF([.W23]&lt;4;[.$R$2]/2;[.$Q$2]/2));IF([.X23]=&quot;&quot;;0;IF([.X2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3];[$Import.$C$6:.$C$45])))" office:value-type="float" office:value="0" calcext:value-type="float">
            <text:p>0</text:p>
          </table:table-cell>
          <table:table-cell table:formula="of:=SUMPRODUCT([$Import.$I$6:.$I$45];ISNUMBER(SEARCH([.$G23];[$Import.$D$6:.$D$45])))" office:value-type="float" office:value="0" calcext:value-type="float">
            <text:p>0</text:p>
          </table:table-cell>
          <table:table-cell table:formula="of:=SUMPRODUCT([$Import.$J$6:.$J$45];ISNUMBER(SEARCH([.G23];[$Import.$C$6:.$C$45])))" office:value-type="float" office:value="0" calcext:value-type="float">
            <text:p>0</text:p>
          </table:table-cell>
          <table:table-cell table:formula="of:=SUMPRODUCT([$Import.$K$6:.$K$45];ISNUMBER(SEARCH([.G2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3];[$Import.$O$6:.$O$45])))" office:value-type="float" office:value="0" calcext:value-type="float">
            <text:p>0</text:p>
          </table:table-cell>
          <table:table-cell table:formula="of:=SUMPRODUCT([$Import.$T$6:.$T$45];ISNUMBER(SEARCH([.$G23];[$Import.$P$6:.$P$45])))" office:value-type="float" office:value="0" calcext:value-type="float">
            <text:p>0</text:p>
          </table:table-cell>
          <table:table-cell table:formula="of:=SUMPRODUCT([$Import.$V$6:.$V$45];ISNUMBER(SEARCH([.$G23];[$Import.$O$6:.$O$45])))" office:value-type="float" office:value="0" calcext:value-type="float">
            <text:p>0</text:p>
          </table:table-cell>
          <table:table-cell table:formula="of:=SUMPRODUCT([$Import.$W$6:.$W$45];ISNUMBER(SEARCH([.$G2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3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3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45"/>
          <table:table-cell table:style-name="ce11"/>
          <table:table-cell table:style-name="ce1"/>
          <table:table-cell table:style-name="ce21"/>
          <table:table-cell table:style-name="ce13" table:formula="of:=[.AG24]+[.AH24]+[.AL24]+[.AM24]+[.AQ24]+[.AR24]+[.AV24]+[.AW24]" office:value-type="float" office:value="0" calcext:value-type="float">
            <text:p>0</text:p>
          </table:table-cell>
          <table:table-cell table:style-name="ce24"/>
          <table:table-cell table:style-name="ce3" table:formula="of:=[.AI24]+[.AJ24]+[.AN24]+[.AO24]+[.AS24]+[.AT24]+[.AX24]+[.AY24]" office:value-type="float" office:value="0" calcext:value-type="float">
            <text:p>0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24:.$AW63]=[.$X$1];IF(SUMPRODUCT([$Import.$BH$6:.$BH$45];ISNUMBER(SEARCH([.$G24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24:.X24])" office:value-type="float" office:value="0" calcext:value-type="float">
            <text:p>0</text:p>
          </table:table-cell>
          <table:table-cell table:style-name="ce37" table:formula="of:=IF([.AA24]&lt;1;[.AA24];INT([.AA24]*Cfnt))" office:value-type="float" office:value="0" calcext:value-type="float">
            <text:p>0</text:p>
          </table:table-cell>
          <table:table-cell table:style-name="ce40" table:formula="of:=SUM(IF([.U24]=&quot;&quot;;0;IF([.U24]&lt;4;[.$T$2]/2;[.$S$2]/2));IF([.V24]=&quot;&quot;;0;IF([.V24]&lt;4;[.$O$2]/2;[.$N$2]/2));IF([.W24]=&quot;&quot;;0;IF([.W24]&lt;4;[.$R$2]/2;[.$Q$2]/2));IF([.X24]=&quot;&quot;;0;IF([.X2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4];[$Import.$C$6:.$C$45])))" office:value-type="float" office:value="0" calcext:value-type="float">
            <text:p>0</text:p>
          </table:table-cell>
          <table:table-cell table:formula="of:=SUMPRODUCT([$Import.$I$6:.$I$45];ISNUMBER(SEARCH([.$G24];[$Import.$D$6:.$D$45])))" office:value-type="float" office:value="0" calcext:value-type="float">
            <text:p>0</text:p>
          </table:table-cell>
          <table:table-cell table:formula="of:=SUMPRODUCT([$Import.$J$6:.$J$45];ISNUMBER(SEARCH([.G24];[$Import.$C$6:.$C$45])))" office:value-type="float" office:value="0" calcext:value-type="float">
            <text:p>0</text:p>
          </table:table-cell>
          <table:table-cell table:formula="of:=SUMPRODUCT([$Import.$K$6:.$K$45];ISNUMBER(SEARCH([.G2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4];[$Import.$O$6:.$O$45])))" office:value-type="float" office:value="0" calcext:value-type="float">
            <text:p>0</text:p>
          </table:table-cell>
          <table:table-cell table:formula="of:=SUMPRODUCT([$Import.$T$6:.$T$45];ISNUMBER(SEARCH([.$G24];[$Import.$P$6:.$P$45])))" office:value-type="float" office:value="0" calcext:value-type="float">
            <text:p>0</text:p>
          </table:table-cell>
          <table:table-cell table:formula="of:=SUMPRODUCT([$Import.$V$6:.$V$45];ISNUMBER(SEARCH([.$G24];[$Import.$O$6:.$O$45])))" office:value-type="float" office:value="0" calcext:value-type="float">
            <text:p>0</text:p>
          </table:table-cell>
          <table:table-cell table:formula="of:=SUMPRODUCT([$Import.$W$6:.$W$45];ISNUMBER(SEARCH([.$G2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4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4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45"/>
          <table:table-cell table:style-name="ce11"/>
          <table:table-cell table:style-name="ce1"/>
          <table:table-cell table:style-name="ce21"/>
          <table:table-cell table:style-name="ce13" table:formula="of:=[.AG25]+[.AH25]+[.AL25]+[.AM25]+[.AQ25]+[.AR25]+[.AV25]+[.AW25]" office:value-type="float" office:value="0" calcext:value-type="float">
            <text:p>0</text:p>
          </table:table-cell>
          <table:table-cell table:style-name="ce24"/>
          <table:table-cell table:style-name="ce3" table:formula="of:=[.AI25]+[.AJ25]+[.AN25]+[.AO25]+[.AS25]+[.AT25]+[.AX25]+[.AY25]" office:value-type="float" office:value="0" calcext:value-type="float">
            <text:p>0</text:p>
          </table:table-cell>
          <table:table-cell table:style-name="ce9"/>
          <table:table-cell table:style-name="ce27"/>
          <table:table-cell table:style-name="ce1"/>
          <table:table-cell table:style-name="ce33"/>
          <table:table-cell table:style-name="ce75" table:formula="of:=IF([$Import.$AW25:.$AW64]=[.$X$1];IF(SUMPRODUCT([$Import.$BH$6:.$BH$45];ISNUMBER(SEARCH([.$G25];[$Import.$AY$6:.$AY$45])))=0;0;10);0)" office:value-type="float" office:value="0" calcext:value-type="float">
            <text:p>0</text:p>
          </table:table-cell>
          <table:table-cell table:style-name="ce1"/>
          <table:table-cell table:number-columns-repeated="7"/>
          <table:table-cell table:style-name="ce36" table:formula="of:=SUM([.L25:.X25])" office:value-type="float" office:value="0" calcext:value-type="float">
            <text:p>0</text:p>
          </table:table-cell>
          <table:table-cell table:style-name="ce37" table:formula="of:=IF([.AA25]&lt;1;[.AA25];INT([.AA25]*Cfnt))" office:value-type="float" office:value="0" calcext:value-type="float">
            <text:p>0</text:p>
          </table:table-cell>
          <table:table-cell table:style-name="ce40" table:formula="of:=SUM(IF([.U25]=&quot;&quot;;0;IF([.U25]&lt;4;[.$T$2]/2;[.$S$2]/2));IF([.V25]=&quot;&quot;;0;IF([.V25]&lt;4;[.$O$2]/2;[.$N$2]/2));IF([.W25]=&quot;&quot;;0;IF([.W25]&lt;4;[.$R$2]/2;[.$Q$2]/2));IF([.X25]=&quot;&quot;;0;IF([.X2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5];[$Import.$C$6:.$C$45])))" office:value-type="float" office:value="0" calcext:value-type="float">
            <text:p>0</text:p>
          </table:table-cell>
          <table:table-cell table:formula="of:=SUMPRODUCT([$Import.$I$6:.$I$45];ISNUMBER(SEARCH([.$G25];[$Import.$D$6:.$D$45])))" office:value-type="float" office:value="0" calcext:value-type="float">
            <text:p>0</text:p>
          </table:table-cell>
          <table:table-cell table:formula="of:=SUMPRODUCT([$Import.$J$6:.$J$45];ISNUMBER(SEARCH([.G25];[$Import.$C$6:.$C$45])))" office:value-type="float" office:value="0" calcext:value-type="float">
            <text:p>0</text:p>
          </table:table-cell>
          <table:table-cell table:formula="of:=SUMPRODUCT([$Import.$K$6:.$K$45];ISNUMBER(SEARCH([.G2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5];[$Import.$O$6:.$O$45])))" office:value-type="float" office:value="0" calcext:value-type="float">
            <text:p>0</text:p>
          </table:table-cell>
          <table:table-cell table:formula="of:=SUMPRODUCT([$Import.$T$6:.$T$45];ISNUMBER(SEARCH([.$G25];[$Import.$P$6:.$P$45])))" office:value-type="float" office:value="0" calcext:value-type="float">
            <text:p>0</text:p>
          </table:table-cell>
          <table:table-cell table:formula="of:=SUMPRODUCT([$Import.$V$6:.$V$45];ISNUMBER(SEARCH([.$G25];[$Import.$O$6:.$O$45])))" office:value-type="float" office:value="0" calcext:value-type="float">
            <text:p>0</text:p>
          </table:table-cell>
          <table:table-cell table:formula="of:=SUMPRODUCT([$Import.$W$6:.$W$45];ISNUMBER(SEARCH([.$G2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5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5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26]+[.AH26]+[.AL26]+[.AM26]+[.AQ26]+[.AR26]+[.AV26]+[.AW26]" office:value-type="float" office:value="0" calcext:value-type="float">
            <text:p>0</text:p>
          </table:table-cell>
          <table:table-cell table:style-name="ce25"/>
          <table:table-cell table:style-name="ce3" table:formula="of:=[.AI26]+[.AJ26]+[.AN26]+[.AO26]+[.AS26]+[.AT26]+[.AX26]+[.AY26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26:.$AW65]=[.$X$1];IF(SUMPRODUCT([$Import.$BH$6:.$BH$45];ISNUMBER(SEARCH([.$G26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26:.X26])" office:value-type="float" office:value="0" calcext:value-type="float">
            <text:p>0</text:p>
          </table:table-cell>
          <table:table-cell table:style-name="ce37" table:formula="of:=IF([.AA26]&lt;1;[.AA26];INT([.AA26]*Cfnt))" office:value-type="float" office:value="0" calcext:value-type="float">
            <text:p>0</text:p>
          </table:table-cell>
          <table:table-cell table:style-name="ce40" table:formula="of:=SUM(IF([.U26]=&quot;&quot;;0;IF([.U26]&lt;4;[.$T$2]/2;[.$S$2]/2));IF([.V26]=&quot;&quot;;0;IF([.V26]&lt;4;[.$O$2]/2;[.$N$2]/2));IF([.W26]=&quot;&quot;;0;IF([.W26]&lt;4;[.$R$2]/2;[.$Q$2]/2));IF([.X26]=&quot;&quot;;0;IF([.X2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6];[$Import.$C$6:.$C$45])))" office:value-type="float" office:value="0" calcext:value-type="float">
            <text:p>0</text:p>
          </table:table-cell>
          <table:table-cell table:formula="of:=SUMPRODUCT([$Import.$I$6:.$I$45];ISNUMBER(SEARCH([.$G26];[$Import.$D$6:.$D$45])))" office:value-type="float" office:value="0" calcext:value-type="float">
            <text:p>0</text:p>
          </table:table-cell>
          <table:table-cell table:formula="of:=SUMPRODUCT([$Import.$J$6:.$J$45];ISNUMBER(SEARCH([.G26];[$Import.$C$6:.$C$45])))" office:value-type="float" office:value="0" calcext:value-type="float">
            <text:p>0</text:p>
          </table:table-cell>
          <table:table-cell table:formula="of:=SUMPRODUCT([$Import.$K$6:.$K$45];ISNUMBER(SEARCH([.G2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6];[$Import.$O$6:.$O$45])))" office:value-type="float" office:value="0" calcext:value-type="float">
            <text:p>0</text:p>
          </table:table-cell>
          <table:table-cell table:formula="of:=SUMPRODUCT([$Import.$T$6:.$T$45];ISNUMBER(SEARCH([.$G26];[$Import.$P$6:.$P$45])))" office:value-type="float" office:value="0" calcext:value-type="float">
            <text:p>0</text:p>
          </table:table-cell>
          <table:table-cell table:formula="of:=SUMPRODUCT([$Import.$V$6:.$V$45];ISNUMBER(SEARCH([.$G26];[$Import.$O$6:.$O$45])))" office:value-type="float" office:value="0" calcext:value-type="float">
            <text:p>0</text:p>
          </table:table-cell>
          <table:table-cell table:formula="of:=SUMPRODUCT([$Import.$W$6:.$W$45];ISNUMBER(SEARCH([.$G2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6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6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45"/>
          <table:table-cell table:style-name="ce13"/>
          <table:table-cell table:style-name="ce15"/>
          <table:table-cell table:style-name="ce21"/>
          <table:table-cell table:style-name="ce13" table:formula="of:=[.AG27]+[.AH27]+[.AL27]+[.AM27]+[.AQ27]+[.AR27]+[.AV27]+[.AW27]" office:value-type="float" office:value="0" calcext:value-type="float">
            <text:p>0</text:p>
          </table:table-cell>
          <table:table-cell table:style-name="ce25"/>
          <table:table-cell table:style-name="ce3" table:formula="of:=[.AI27]+[.AJ27]+[.AN27]+[.AO27]+[.AS27]+[.AT27]+[.AX27]+[.AY27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27:.$AW66]=[.$X$1];IF(SUMPRODUCT([$Import.$BH$6:.$BH$45];ISNUMBER(SEARCH([.$G27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27:.X27])" office:value-type="float" office:value="0" calcext:value-type="float">
            <text:p>0</text:p>
          </table:table-cell>
          <table:table-cell table:style-name="ce37" table:formula="of:=IF([.AA27]&lt;1;[.AA27];INT([.AA27]*Cfnt))" office:value-type="float" office:value="0" calcext:value-type="float">
            <text:p>0</text:p>
          </table:table-cell>
          <table:table-cell table:style-name="ce40" table:formula="of:=SUM(IF([.U27]=&quot;&quot;;0;IF([.U27]&lt;4;[.$T$2]/2;[.$S$2]/2));IF([.V27]=&quot;&quot;;0;IF([.V27]&lt;4;[.$O$2]/2;[.$N$2]/2));IF([.W27]=&quot;&quot;;0;IF([.W27]&lt;4;[.$R$2]/2;[.$Q$2]/2));IF([.X27]=&quot;&quot;;0;IF([.X2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7];[$Import.$C$6:.$C$45])))" office:value-type="float" office:value="0" calcext:value-type="float">
            <text:p>0</text:p>
          </table:table-cell>
          <table:table-cell table:formula="of:=SUMPRODUCT([$Import.$I$6:.$I$45];ISNUMBER(SEARCH([.$G27];[$Import.$D$6:.$D$45])))" office:value-type="float" office:value="0" calcext:value-type="float">
            <text:p>0</text:p>
          </table:table-cell>
          <table:table-cell table:formula="of:=SUMPRODUCT([$Import.$J$6:.$J$45];ISNUMBER(SEARCH([.G27];[$Import.$C$6:.$C$45])))" office:value-type="float" office:value="0" calcext:value-type="float">
            <text:p>0</text:p>
          </table:table-cell>
          <table:table-cell table:formula="of:=SUMPRODUCT([$Import.$K$6:.$K$45];ISNUMBER(SEARCH([.G2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7];[$Import.$O$6:.$O$45])))" office:value-type="float" office:value="0" calcext:value-type="float">
            <text:p>0</text:p>
          </table:table-cell>
          <table:table-cell table:formula="of:=SUMPRODUCT([$Import.$T$6:.$T$45];ISNUMBER(SEARCH([.$G27];[$Import.$P$6:.$P$45])))" office:value-type="float" office:value="0" calcext:value-type="float">
            <text:p>0</text:p>
          </table:table-cell>
          <table:table-cell table:formula="of:=SUMPRODUCT([$Import.$V$6:.$V$45];ISNUMBER(SEARCH([.$G27];[$Import.$O$6:.$O$45])))" office:value-type="float" office:value="0" calcext:value-type="float">
            <text:p>0</text:p>
          </table:table-cell>
          <table:table-cell table:formula="of:=SUMPRODUCT([$Import.$W$6:.$W$45];ISNUMBER(SEARCH([.$G2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7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7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45"/>
          <table:table-cell table:style-name="ce13"/>
          <table:table-cell table:style-name="ce15"/>
          <table:table-cell table:style-name="ce21"/>
          <table:table-cell table:style-name="ce13" table:formula="of:=[.AG28]+[.AH28]+[.AL28]+[.AM28]+[.AQ28]+[.AR28]+[.AV28]+[.AW28]" office:value-type="float" office:value="0" calcext:value-type="float">
            <text:p>0</text:p>
          </table:table-cell>
          <table:table-cell table:style-name="ce25"/>
          <table:table-cell table:style-name="ce3" table:formula="of:=[.AI28]+[.AJ28]+[.AN28]+[.AO28]+[.AS28]+[.AT28]+[.AX28]+[.AY28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28:.$AW67]=[.$X$1];IF(SUMPRODUCT([$Import.$BH$6:.$BH$45];ISNUMBER(SEARCH([.$G28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28:.X28])" office:value-type="float" office:value="0" calcext:value-type="float">
            <text:p>0</text:p>
          </table:table-cell>
          <table:table-cell table:style-name="ce37" table:formula="of:=IF([.AA28]&lt;1;[.AA28];INT([.AA28]*Cfnt))" office:value-type="float" office:value="0" calcext:value-type="float">
            <text:p>0</text:p>
          </table:table-cell>
          <table:table-cell table:style-name="ce40" table:formula="of:=SUM(IF([.U28]=&quot;&quot;;0;IF([.U28]&lt;4;[.$T$2]/2;[.$S$2]/2));IF([.V28]=&quot;&quot;;0;IF([.V28]&lt;4;[.$O$2]/2;[.$N$2]/2));IF([.W28]=&quot;&quot;;0;IF([.W28]&lt;4;[.$R$2]/2;[.$Q$2]/2));IF([.X28]=&quot;&quot;;0;IF([.X2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8];[$Import.$C$6:.$C$45])))" office:value-type="float" office:value="0" calcext:value-type="float">
            <text:p>0</text:p>
          </table:table-cell>
          <table:table-cell table:formula="of:=SUMPRODUCT([$Import.$I$6:.$I$45];ISNUMBER(SEARCH([.$G28];[$Import.$D$6:.$D$45])))" office:value-type="float" office:value="0" calcext:value-type="float">
            <text:p>0</text:p>
          </table:table-cell>
          <table:table-cell table:formula="of:=SUMPRODUCT([$Import.$J$6:.$J$45];ISNUMBER(SEARCH([.G28];[$Import.$C$6:.$C$45])))" office:value-type="float" office:value="0" calcext:value-type="float">
            <text:p>0</text:p>
          </table:table-cell>
          <table:table-cell table:formula="of:=SUMPRODUCT([$Import.$K$6:.$K$45];ISNUMBER(SEARCH([.G2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8];[$Import.$O$6:.$O$45])))" office:value-type="float" office:value="0" calcext:value-type="float">
            <text:p>0</text:p>
          </table:table-cell>
          <table:table-cell table:formula="of:=SUMPRODUCT([$Import.$T$6:.$T$45];ISNUMBER(SEARCH([.$G28];[$Import.$P$6:.$P$45])))" office:value-type="float" office:value="0" calcext:value-type="float">
            <text:p>0</text:p>
          </table:table-cell>
          <table:table-cell table:formula="of:=SUMPRODUCT([$Import.$V$6:.$V$45];ISNUMBER(SEARCH([.$G28];[$Import.$O$6:.$O$45])))" office:value-type="float" office:value="0" calcext:value-type="float">
            <text:p>0</text:p>
          </table:table-cell>
          <table:table-cell table:formula="of:=SUMPRODUCT([$Import.$W$6:.$W$45];ISNUMBER(SEARCH([.$G2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8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8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45"/>
          <table:table-cell table:style-name="ce12"/>
          <table:table-cell table:style-name="ce15"/>
          <table:table-cell table:style-name="ce21"/>
          <table:table-cell table:style-name="ce13" table:formula="of:=[.AG29]+[.AH29]+[.AL29]+[.AM29]+[.AQ29]+[.AR29]+[.AV29]+[.AW29]" office:value-type="float" office:value="0" calcext:value-type="float">
            <text:p>0</text:p>
          </table:table-cell>
          <table:table-cell table:style-name="ce25"/>
          <table:table-cell table:style-name="ce3" table:formula="of:=[.AI29]+[.AJ29]+[.AN29]+[.AO29]+[.AS29]+[.AT29]+[.AX29]+[.AY29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29:.$AW68]=[.$X$1];IF(SUMPRODUCT([$Import.$BH$6:.$BH$45];ISNUMBER(SEARCH([.$G29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29:.X29])" office:value-type="float" office:value="0" calcext:value-type="float">
            <text:p>0</text:p>
          </table:table-cell>
          <table:table-cell table:style-name="ce37" table:formula="of:=IF([.AA29]&lt;1;[.AA29];INT([.AA29]*Cfnt))" office:value-type="float" office:value="0" calcext:value-type="float">
            <text:p>0</text:p>
          </table:table-cell>
          <table:table-cell table:style-name="ce40" table:formula="of:=SUM(IF([.U29]=&quot;&quot;;0;IF([.U29]&lt;4;[.$T$2]/2;[.$S$2]/2));IF([.V29]=&quot;&quot;;0;IF([.V29]&lt;4;[.$O$2]/2;[.$N$2]/2));IF([.W29]=&quot;&quot;;0;IF([.W29]&lt;4;[.$R$2]/2;[.$Q$2]/2));IF([.X29]=&quot;&quot;;0;IF([.X2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29];[$Import.$C$6:.$C$45])))" office:value-type="float" office:value="0" calcext:value-type="float">
            <text:p>0</text:p>
          </table:table-cell>
          <table:table-cell table:formula="of:=SUMPRODUCT([$Import.$I$6:.$I$45];ISNUMBER(SEARCH([.$G29];[$Import.$D$6:.$D$45])))" office:value-type="float" office:value="0" calcext:value-type="float">
            <text:p>0</text:p>
          </table:table-cell>
          <table:table-cell table:formula="of:=SUMPRODUCT([$Import.$J$6:.$J$45];ISNUMBER(SEARCH([.G29];[$Import.$C$6:.$C$45])))" office:value-type="float" office:value="0" calcext:value-type="float">
            <text:p>0</text:p>
          </table:table-cell>
          <table:table-cell table:formula="of:=SUMPRODUCT([$Import.$K$6:.$K$45];ISNUMBER(SEARCH([.G2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29];[$Import.$O$6:.$O$45])))" office:value-type="float" office:value="0" calcext:value-type="float">
            <text:p>0</text:p>
          </table:table-cell>
          <table:table-cell table:formula="of:=SUMPRODUCT([$Import.$T$6:.$T$45];ISNUMBER(SEARCH([.$G29];[$Import.$P$6:.$P$45])))" office:value-type="float" office:value="0" calcext:value-type="float">
            <text:p>0</text:p>
          </table:table-cell>
          <table:table-cell table:formula="of:=SUMPRODUCT([$Import.$V$6:.$V$45];ISNUMBER(SEARCH([.$G29];[$Import.$O$6:.$O$45])))" office:value-type="float" office:value="0" calcext:value-type="float">
            <text:p>0</text:p>
          </table:table-cell>
          <table:table-cell table:formula="of:=SUMPRODUCT([$Import.$W$6:.$W$45];ISNUMBER(SEARCH([.$G2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2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2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2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2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2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2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2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2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2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2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2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2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29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29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3"/>
          <table:table-cell table:style-name="ce45"/>
          <table:table-cell table:style-name="ce13"/>
          <table:table-cell table:style-name="ce15"/>
          <table:table-cell table:style-name="ce21"/>
          <table:table-cell table:style-name="ce13" table:formula="of:=[.AG30]+[.AH30]+[.AL30]+[.AM30]+[.AQ30]+[.AR30]+[.AV30]+[.AW30]" office:value-type="float" office:value="0" calcext:value-type="float">
            <text:p>0</text:p>
          </table:table-cell>
          <table:table-cell table:style-name="ce25"/>
          <table:table-cell table:style-name="ce3" table:formula="of:=[.AI30]+[.AJ30]+[.AN30]+[.AO30]+[.AS30]+[.AT30]+[.AX30]+[.AY30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0:.$AW69]=[.$X$1];IF(SUMPRODUCT([$Import.$BH$6:.$BH$45];ISNUMBER(SEARCH([.$G30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0:.X30])" office:value-type="float" office:value="0" calcext:value-type="float">
            <text:p>0</text:p>
          </table:table-cell>
          <table:table-cell table:style-name="ce37" table:formula="of:=IF([.AA30]&lt;1;[.AA30];INT([.AA30]*Cfnt))" office:value-type="float" office:value="0" calcext:value-type="float">
            <text:p>0</text:p>
          </table:table-cell>
          <table:table-cell table:style-name="ce40" table:formula="of:=SUM(IF([.U30]=&quot;&quot;;0;IF([.U30]&lt;4;[.$T$2]/2;[.$S$2]/2));IF([.V30]=&quot;&quot;;0;IF([.V30]&lt;4;[.$O$2]/2;[.$N$2]/2));IF([.W30]=&quot;&quot;;0;IF([.W30]&lt;4;[.$R$2]/2;[.$Q$2]/2));IF([.X30]=&quot;&quot;;0;IF([.X3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0];[$Import.$C$6:.$C$45])))" office:value-type="float" office:value="0" calcext:value-type="float">
            <text:p>0</text:p>
          </table:table-cell>
          <table:table-cell table:formula="of:=SUMPRODUCT([$Import.$I$6:.$I$45];ISNUMBER(SEARCH([.$G30];[$Import.$D$6:.$D$45])))" office:value-type="float" office:value="0" calcext:value-type="float">
            <text:p>0</text:p>
          </table:table-cell>
          <table:table-cell table:formula="of:=SUMPRODUCT([$Import.$J$6:.$J$45];ISNUMBER(SEARCH([.G30];[$Import.$C$6:.$C$45])))" office:value-type="float" office:value="0" calcext:value-type="float">
            <text:p>0</text:p>
          </table:table-cell>
          <table:table-cell table:formula="of:=SUMPRODUCT([$Import.$K$6:.$K$45];ISNUMBER(SEARCH([.G3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0];[$Import.$O$6:.$O$45])))" office:value-type="float" office:value="0" calcext:value-type="float">
            <text:p>0</text:p>
          </table:table-cell>
          <table:table-cell table:formula="of:=SUMPRODUCT([$Import.$T$6:.$T$45];ISNUMBER(SEARCH([.$G30];[$Import.$P$6:.$P$45])))" office:value-type="float" office:value="0" calcext:value-type="float">
            <text:p>0</text:p>
          </table:table-cell>
          <table:table-cell table:formula="of:=SUMPRODUCT([$Import.$V$6:.$V$45];ISNUMBER(SEARCH([.$G30];[$Import.$O$6:.$O$45])))" office:value-type="float" office:value="0" calcext:value-type="float">
            <text:p>0</text:p>
          </table:table-cell>
          <table:table-cell table:formula="of:=SUMPRODUCT([$Import.$W$6:.$W$45];ISNUMBER(SEARCH([.$G3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0];[$Import.$AY$6:.$AY$45])))=0;0;6)" office:value-type="float" office:value="0" calcext:value-type="float">
            <text:p>0</text:p>
          </table:table-cell>
          <table:table-cell table:style-name="ce75" table:formula="of:=IF(SUMPRODUCT([$Import.$BH$6:.$BH$45];ISNUMBER(SEARCH([.$G30];[$Import.$AZ$6:.$AZ$45])))=0;0;6)" office:value-type="float" office:value="0" calcext:value-type="float">
            <text:p>0</text:p>
          </table:table-cell>
        </table:table-row>
        <table:table-row table:style-name="ro3">
          <table:table-cell table:number-columns-repeated="5"/>
          <table:table-cell table:style-name="ce1"/>
          <table:table-cell table:style-name="ce45"/>
          <table:table-cell table:style-name="ce12"/>
          <table:table-cell table:style-name="ce15"/>
          <table:table-cell table:style-name="ce21"/>
          <table:table-cell table:style-name="ce13" table:formula="of:=[.AG31]+[.AH31]+[.AL31]+[.AM31]+[.AQ31]+[.AR31]+[.AV31]+[.AW31]" office:value-type="float" office:value="0" calcext:value-type="float">
            <text:p>0</text:p>
          </table:table-cell>
          <table:table-cell table:style-name="ce25"/>
          <table:table-cell table:style-name="ce3" table:formula="of:=[.AI31]+[.AJ31]+[.AN31]+[.AO31]+[.AS31]+[.AT31]+[.AX31]+[.AY31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1:.$AW70]=[.$X$1];IF(SUMPRODUCT([$Import.$BH$6:.$BH$45];ISNUMBER(SEARCH([.$G31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1:.X31])" office:value-type="float" office:value="0" calcext:value-type="float">
            <text:p>0</text:p>
          </table:table-cell>
          <table:table-cell table:style-name="ce37" table:formula="of:=IF([.AA31]&lt;1;[.AA31];INT([.AA31]*Cfnt))" office:value-type="float" office:value="0" calcext:value-type="float">
            <text:p>0</text:p>
          </table:table-cell>
          <table:table-cell table:style-name="ce40" table:formula="of:=SUM(IF([.U31]=&quot;&quot;;0;IF([.U31]&lt;4;[.$T$2]/2;[.$S$2]/2));IF([.V31]=&quot;&quot;;0;IF([.V31]&lt;4;[.$O$2]/2;[.$N$2]/2));IF([.W31]=&quot;&quot;;0;IF([.W31]&lt;4;[.$R$2]/2;[.$Q$2]/2));IF([.X31]=&quot;&quot;;0;IF([.X3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1];[$Import.$C$6:.$C$45])))" office:value-type="float" office:value="0" calcext:value-type="float">
            <text:p>0</text:p>
          </table:table-cell>
          <table:table-cell table:formula="of:=SUMPRODUCT([$Import.$I$6:.$I$45];ISNUMBER(SEARCH([.$G31];[$Import.$D$6:.$D$45])))" office:value-type="float" office:value="0" calcext:value-type="float">
            <text:p>0</text:p>
          </table:table-cell>
          <table:table-cell table:formula="of:=SUMPRODUCT([$Import.$J$6:.$J$45];ISNUMBER(SEARCH([.G31];[$Import.$C$6:.$C$45])))" office:value-type="float" office:value="0" calcext:value-type="float">
            <text:p>0</text:p>
          </table:table-cell>
          <table:table-cell table:formula="of:=SUMPRODUCT([$Import.$K$6:.$K$45];ISNUMBER(SEARCH([.G3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1];[$Import.$O$6:.$O$45])))" office:value-type="float" office:value="0" calcext:value-type="float">
            <text:p>0</text:p>
          </table:table-cell>
          <table:table-cell table:formula="of:=SUMPRODUCT([$Import.$T$6:.$T$45];ISNUMBER(SEARCH([.$G31];[$Import.$P$6:.$P$45])))" office:value-type="float" office:value="0" calcext:value-type="float">
            <text:p>0</text:p>
          </table:table-cell>
          <table:table-cell table:formula="of:=SUMPRODUCT([$Import.$V$6:.$V$45];ISNUMBER(SEARCH([.$G31];[$Import.$O$6:.$O$45])))" office:value-type="float" office:value="0" calcext:value-type="float">
            <text:p>0</text:p>
          </table:table-cell>
          <table:table-cell table:formula="of:=SUMPRODUCT([$Import.$W$6:.$W$45];ISNUMBER(SEARCH([.$G3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2]+[.AH32]+[.AL32]+[.AM32]+[.AQ32]+[.AR32]+[.AV32]+[.AW32]" office:value-type="float" office:value="0" calcext:value-type="float">
            <text:p>0</text:p>
          </table:table-cell>
          <table:table-cell table:style-name="ce25"/>
          <table:table-cell table:style-name="ce3" table:formula="of:=[.AI32]+[.AJ32]+[.AN32]+[.AO32]+[.AS32]+[.AT32]+[.AX32]+[.AY32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2:.$AW71]=[.$X$1];IF(SUMPRODUCT([$Import.$BH$6:.$BH$45];ISNUMBER(SEARCH([.$G32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2:.X32])" office:value-type="float" office:value="0" calcext:value-type="float">
            <text:p>0</text:p>
          </table:table-cell>
          <table:table-cell table:style-name="ce37" table:formula="of:=IF([.AA32]&lt;1;[.AA32];INT([.AA32]*Cfnt))" office:value-type="float" office:value="0" calcext:value-type="float">
            <text:p>0</text:p>
          </table:table-cell>
          <table:table-cell table:style-name="ce40" table:formula="of:=SUM(IF([.U32]=&quot;&quot;;0;IF([.U32]&lt;4;[.$T$2]/2;[.$S$2]/2));IF([.V32]=&quot;&quot;;0;IF([.V32]&lt;4;[.$O$2]/2;[.$N$2]/2));IF([.W32]=&quot;&quot;;0;IF([.W32]&lt;4;[.$R$2]/2;[.$Q$2]/2));IF([.X32]=&quot;&quot;;0;IF([.X3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2];[$Import.$C$6:.$C$45])))" office:value-type="float" office:value="0" calcext:value-type="float">
            <text:p>0</text:p>
          </table:table-cell>
          <table:table-cell table:formula="of:=SUMPRODUCT([$Import.$I$6:.$I$45];ISNUMBER(SEARCH([.$G32];[$Import.$D$6:.$D$45])))" office:value-type="float" office:value="0" calcext:value-type="float">
            <text:p>0</text:p>
          </table:table-cell>
          <table:table-cell table:formula="of:=SUMPRODUCT([$Import.$J$6:.$J$45];ISNUMBER(SEARCH([.G32];[$Import.$C$6:.$C$45])))" office:value-type="float" office:value="0" calcext:value-type="float">
            <text:p>0</text:p>
          </table:table-cell>
          <table:table-cell table:formula="of:=SUMPRODUCT([$Import.$K$6:.$K$45];ISNUMBER(SEARCH([.G3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2];[$Import.$O$6:.$O$45])))" office:value-type="float" office:value="0" calcext:value-type="float">
            <text:p>0</text:p>
          </table:table-cell>
          <table:table-cell table:formula="of:=SUMPRODUCT([$Import.$T$6:.$T$45];ISNUMBER(SEARCH([.$G32];[$Import.$P$6:.$P$45])))" office:value-type="float" office:value="0" calcext:value-type="float">
            <text:p>0</text:p>
          </table:table-cell>
          <table:table-cell table:formula="of:=SUMPRODUCT([$Import.$V$6:.$V$45];ISNUMBER(SEARCH([.$G32];[$Import.$O$6:.$O$45])))" office:value-type="float" office:value="0" calcext:value-type="float">
            <text:p>0</text:p>
          </table:table-cell>
          <table:table-cell table:formula="of:=SUMPRODUCT([$Import.$W$6:.$W$45];ISNUMBER(SEARCH([.$G3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3]+[.AH33]+[.AL33]+[.AM33]+[.AQ33]+[.AR33]+[.AV33]+[.AW33]" office:value-type="float" office:value="0" calcext:value-type="float">
            <text:p>0</text:p>
          </table:table-cell>
          <table:table-cell table:style-name="ce25"/>
          <table:table-cell table:style-name="ce3" table:formula="of:=[.AI33]+[.AJ33]+[.AN33]+[.AO33]+[.AS33]+[.AT33]+[.AX33]+[.AY33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3:.$AW72]=[.$X$1];IF(SUMPRODUCT([$Import.$BH$6:.$BH$45];ISNUMBER(SEARCH([.$G33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3:.X33])" office:value-type="float" office:value="0" calcext:value-type="float">
            <text:p>0</text:p>
          </table:table-cell>
          <table:table-cell table:style-name="ce37" table:formula="of:=IF([.AA33]&lt;1;[.AA33];INT([.AA33]*Cfnt))" office:value-type="float" office:value="0" calcext:value-type="float">
            <text:p>0</text:p>
          </table:table-cell>
          <table:table-cell table:style-name="ce40" table:formula="of:=SUM(IF([.U33]=&quot;&quot;;0;IF([.U33]&lt;4;[.$T$2]/2;[.$S$2]/2));IF([.V33]=&quot;&quot;;0;IF([.V33]&lt;4;[.$O$2]/2;[.$N$2]/2));IF([.W33]=&quot;&quot;;0;IF([.W33]&lt;4;[.$R$2]/2;[.$Q$2]/2));IF([.X33]=&quot;&quot;;0;IF([.X3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3];[$Import.$C$6:.$C$45])))" office:value-type="float" office:value="0" calcext:value-type="float">
            <text:p>0</text:p>
          </table:table-cell>
          <table:table-cell table:formula="of:=SUMPRODUCT([$Import.$I$6:.$I$45];ISNUMBER(SEARCH([.$G33];[$Import.$D$6:.$D$45])))" office:value-type="float" office:value="0" calcext:value-type="float">
            <text:p>0</text:p>
          </table:table-cell>
          <table:table-cell table:formula="of:=SUMPRODUCT([$Import.$J$6:.$J$45];ISNUMBER(SEARCH([.G33];[$Import.$C$6:.$C$45])))" office:value-type="float" office:value="0" calcext:value-type="float">
            <text:p>0</text:p>
          </table:table-cell>
          <table:table-cell table:formula="of:=SUMPRODUCT([$Import.$K$6:.$K$45];ISNUMBER(SEARCH([.G3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3];[$Import.$O$6:.$O$45])))" office:value-type="float" office:value="0" calcext:value-type="float">
            <text:p>0</text:p>
          </table:table-cell>
          <table:table-cell table:formula="of:=SUMPRODUCT([$Import.$T$6:.$T$45];ISNUMBER(SEARCH([.$G33];[$Import.$P$6:.$P$45])))" office:value-type="float" office:value="0" calcext:value-type="float">
            <text:p>0</text:p>
          </table:table-cell>
          <table:table-cell table:formula="of:=SUMPRODUCT([$Import.$V$6:.$V$45];ISNUMBER(SEARCH([.$G33];[$Import.$O$6:.$O$45])))" office:value-type="float" office:value="0" calcext:value-type="float">
            <text:p>0</text:p>
          </table:table-cell>
          <table:table-cell table:formula="of:=SUMPRODUCT([$Import.$W$6:.$W$45];ISNUMBER(SEARCH([.$G3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4]+[.AH34]+[.AL34]+[.AM34]+[.AQ34]+[.AR34]+[.AV34]+[.AW34]" office:value-type="float" office:value="0" calcext:value-type="float">
            <text:p>0</text:p>
          </table:table-cell>
          <table:table-cell table:style-name="ce25"/>
          <table:table-cell table:style-name="ce3" table:formula="of:=[.AI34]+[.AJ34]+[.AN34]+[.AO34]+[.AS34]+[.AT34]+[.AX34]+[.AY34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4:.$AW73]=[.$X$1];IF(SUMPRODUCT([$Import.$BH$6:.$BH$45];ISNUMBER(SEARCH([.$G34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4:.X34])" office:value-type="float" office:value="0" calcext:value-type="float">
            <text:p>0</text:p>
          </table:table-cell>
          <table:table-cell table:style-name="ce37" table:formula="of:=IF([.AA34]&lt;1;[.AA34];INT([.AA34]*Cfnt))" office:value-type="float" office:value="0" calcext:value-type="float">
            <text:p>0</text:p>
          </table:table-cell>
          <table:table-cell table:style-name="ce40" table:formula="of:=SUM(IF([.U34]=&quot;&quot;;0;IF([.U34]&lt;4;[.$T$2]/2;[.$S$2]/2));IF([.V34]=&quot;&quot;;0;IF([.V34]&lt;4;[.$O$2]/2;[.$N$2]/2));IF([.W34]=&quot;&quot;;0;IF([.W34]&lt;4;[.$R$2]/2;[.$Q$2]/2));IF([.X34]=&quot;&quot;;0;IF([.X3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4];[$Import.$C$6:.$C$45])))" office:value-type="float" office:value="0" calcext:value-type="float">
            <text:p>0</text:p>
          </table:table-cell>
          <table:table-cell table:formula="of:=SUMPRODUCT([$Import.$I$6:.$I$45];ISNUMBER(SEARCH([.$G34];[$Import.$D$6:.$D$45])))" office:value-type="float" office:value="0" calcext:value-type="float">
            <text:p>0</text:p>
          </table:table-cell>
          <table:table-cell table:formula="of:=SUMPRODUCT([$Import.$J$6:.$J$45];ISNUMBER(SEARCH([.G34];[$Import.$C$6:.$C$45])))" office:value-type="float" office:value="0" calcext:value-type="float">
            <text:p>0</text:p>
          </table:table-cell>
          <table:table-cell table:formula="of:=SUMPRODUCT([$Import.$K$6:.$K$45];ISNUMBER(SEARCH([.G3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4];[$Import.$O$6:.$O$45])))" office:value-type="float" office:value="0" calcext:value-type="float">
            <text:p>0</text:p>
          </table:table-cell>
          <table:table-cell table:formula="of:=SUMPRODUCT([$Import.$T$6:.$T$45];ISNUMBER(SEARCH([.$G34];[$Import.$P$6:.$P$45])))" office:value-type="float" office:value="0" calcext:value-type="float">
            <text:p>0</text:p>
          </table:table-cell>
          <table:table-cell table:formula="of:=SUMPRODUCT([$Import.$V$6:.$V$45];ISNUMBER(SEARCH([.$G34];[$Import.$O$6:.$O$45])))" office:value-type="float" office:value="0" calcext:value-type="float">
            <text:p>0</text:p>
          </table:table-cell>
          <table:table-cell table:formula="of:=SUMPRODUCT([$Import.$W$6:.$W$45];ISNUMBER(SEARCH([.$G3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5]+[.AH35]+[.AL35]+[.AM35]+[.AQ35]+[.AR35]+[.AV35]+[.AW35]" office:value-type="float" office:value="0" calcext:value-type="float">
            <text:p>0</text:p>
          </table:table-cell>
          <table:table-cell table:style-name="ce25"/>
          <table:table-cell table:style-name="ce3" table:formula="of:=[.AI35]+[.AJ35]+[.AN35]+[.AO35]+[.AS35]+[.AT35]+[.AX35]+[.AY35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5:.$AW74]=[.$X$1];IF(SUMPRODUCT([$Import.$BH$6:.$BH$45];ISNUMBER(SEARCH([.$G35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5:.X35])" office:value-type="float" office:value="0" calcext:value-type="float">
            <text:p>0</text:p>
          </table:table-cell>
          <table:table-cell table:style-name="ce37" table:formula="of:=IF([.AA35]&lt;1;[.AA35];INT([.AA35]*Cfnt))" office:value-type="float" office:value="0" calcext:value-type="float">
            <text:p>0</text:p>
          </table:table-cell>
          <table:table-cell table:style-name="ce40" table:formula="of:=SUM(IF([.U35]=&quot;&quot;;0;IF([.U35]&lt;4;[.$T$2]/2;[.$S$2]/2));IF([.V35]=&quot;&quot;;0;IF([.V35]&lt;4;[.$O$2]/2;[.$N$2]/2));IF([.W35]=&quot;&quot;;0;IF([.W35]&lt;4;[.$R$2]/2;[.$Q$2]/2));IF([.X35]=&quot;&quot;;0;IF([.X3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5];[$Import.$C$6:.$C$45])))" office:value-type="float" office:value="0" calcext:value-type="float">
            <text:p>0</text:p>
          </table:table-cell>
          <table:table-cell table:formula="of:=SUMPRODUCT([$Import.$I$6:.$I$45];ISNUMBER(SEARCH([.$G35];[$Import.$D$6:.$D$45])))" office:value-type="float" office:value="0" calcext:value-type="float">
            <text:p>0</text:p>
          </table:table-cell>
          <table:table-cell table:formula="of:=SUMPRODUCT([$Import.$J$6:.$J$45];ISNUMBER(SEARCH([.G35];[$Import.$C$6:.$C$45])))" office:value-type="float" office:value="0" calcext:value-type="float">
            <text:p>0</text:p>
          </table:table-cell>
          <table:table-cell table:formula="of:=SUMPRODUCT([$Import.$K$6:.$K$45];ISNUMBER(SEARCH([.G3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5];[$Import.$O$6:.$O$45])))" office:value-type="float" office:value="0" calcext:value-type="float">
            <text:p>0</text:p>
          </table:table-cell>
          <table:table-cell table:formula="of:=SUMPRODUCT([$Import.$T$6:.$T$45];ISNUMBER(SEARCH([.$G35];[$Import.$P$6:.$P$45])))" office:value-type="float" office:value="0" calcext:value-type="float">
            <text:p>0</text:p>
          </table:table-cell>
          <table:table-cell table:formula="of:=SUMPRODUCT([$Import.$V$6:.$V$45];ISNUMBER(SEARCH([.$G35];[$Import.$O$6:.$O$45])))" office:value-type="float" office:value="0" calcext:value-type="float">
            <text:p>0</text:p>
          </table:table-cell>
          <table:table-cell table:formula="of:=SUMPRODUCT([$Import.$W$6:.$W$45];ISNUMBER(SEARCH([.$G3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5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6]+[.AH36]+[.AL36]+[.AM36]+[.AQ36]+[.AR36]+[.AV36]+[.AW36]" office:value-type="float" office:value="0" calcext:value-type="float">
            <text:p>0</text:p>
          </table:table-cell>
          <table:table-cell table:style-name="ce25"/>
          <table:table-cell table:style-name="ce3" table:formula="of:=[.AI36]+[.AJ36]+[.AN36]+[.AO36]+[.AS36]+[.AT36]+[.AX36]+[.AY36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6:.$AW75]=[.$X$1];IF(SUMPRODUCT([$Import.$BH$6:.$BH$45];ISNUMBER(SEARCH([.$G36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6:.X36])" office:value-type="float" office:value="0" calcext:value-type="float">
            <text:p>0</text:p>
          </table:table-cell>
          <table:table-cell table:style-name="ce37" table:formula="of:=IF([.AA36]&lt;1;[.AA36];INT([.AA36]*Cfnt))" office:value-type="float" office:value="0" calcext:value-type="float">
            <text:p>0</text:p>
          </table:table-cell>
          <table:table-cell table:style-name="ce40" table:formula="of:=SUM(IF([.U36]=&quot;&quot;;0;IF([.U36]&lt;4;[.$T$2]/2;[.$S$2]/2));IF([.V36]=&quot;&quot;;0;IF([.V36]&lt;4;[.$O$2]/2;[.$N$2]/2));IF([.W36]=&quot;&quot;;0;IF([.W36]&lt;4;[.$R$2]/2;[.$Q$2]/2));IF([.X36]=&quot;&quot;;0;IF([.X3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6];[$Import.$C$6:.$C$45])))" office:value-type="float" office:value="0" calcext:value-type="float">
            <text:p>0</text:p>
          </table:table-cell>
          <table:table-cell table:formula="of:=SUMPRODUCT([$Import.$I$6:.$I$45];ISNUMBER(SEARCH([.$G36];[$Import.$D$6:.$D$45])))" office:value-type="float" office:value="0" calcext:value-type="float">
            <text:p>0</text:p>
          </table:table-cell>
          <table:table-cell table:formula="of:=SUMPRODUCT([$Import.$J$6:.$J$45];ISNUMBER(SEARCH([.G36];[$Import.$C$6:.$C$45])))" office:value-type="float" office:value="0" calcext:value-type="float">
            <text:p>0</text:p>
          </table:table-cell>
          <table:table-cell table:formula="of:=SUMPRODUCT([$Import.$K$6:.$K$45];ISNUMBER(SEARCH([.G3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6];[$Import.$O$6:.$O$45])))" office:value-type="float" office:value="0" calcext:value-type="float">
            <text:p>0</text:p>
          </table:table-cell>
          <table:table-cell table:formula="of:=SUMPRODUCT([$Import.$T$6:.$T$45];ISNUMBER(SEARCH([.$G36];[$Import.$P$6:.$P$45])))" office:value-type="float" office:value="0" calcext:value-type="float">
            <text:p>0</text:p>
          </table:table-cell>
          <table:table-cell table:formula="of:=SUMPRODUCT([$Import.$V$6:.$V$45];ISNUMBER(SEARCH([.$G36];[$Import.$O$6:.$O$45])))" office:value-type="float" office:value="0" calcext:value-type="float">
            <text:p>0</text:p>
          </table:table-cell>
          <table:table-cell table:formula="of:=SUMPRODUCT([$Import.$W$6:.$W$45];ISNUMBER(SEARCH([.$G3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6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7]+[.AH37]+[.AL37]+[.AM37]+[.AQ37]+[.AR37]+[.AV37]+[.AW37]" office:value-type="float" office:value="0" calcext:value-type="float">
            <text:p>0</text:p>
          </table:table-cell>
          <table:table-cell table:style-name="ce25"/>
          <table:table-cell table:style-name="ce3" table:formula="of:=[.AI37]+[.AJ37]+[.AN37]+[.AO37]+[.AS37]+[.AT37]+[.AX37]+[.AY37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7:.$AW76]=[.$X$1];IF(SUMPRODUCT([$Import.$BH$6:.$BH$45];ISNUMBER(SEARCH([.$G37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7:.X37])" office:value-type="float" office:value="0" calcext:value-type="float">
            <text:p>0</text:p>
          </table:table-cell>
          <table:table-cell table:style-name="ce37" table:formula="of:=IF([.AA37]&lt;1;[.AA37];INT([.AA37]*Cfnt))" office:value-type="float" office:value="0" calcext:value-type="float">
            <text:p>0</text:p>
          </table:table-cell>
          <table:table-cell table:style-name="ce40" table:formula="of:=SUM(IF([.U37]=&quot;&quot;;0;IF([.U37]&lt;4;[.$T$2]/2;[.$S$2]/2));IF([.V37]=&quot;&quot;;0;IF([.V37]&lt;4;[.$O$2]/2;[.$N$2]/2));IF([.W37]=&quot;&quot;;0;IF([.W37]&lt;4;[.$R$2]/2;[.$Q$2]/2));IF([.X37]=&quot;&quot;;0;IF([.X3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7];[$Import.$C$6:.$C$45])))" office:value-type="float" office:value="0" calcext:value-type="float">
            <text:p>0</text:p>
          </table:table-cell>
          <table:table-cell table:formula="of:=SUMPRODUCT([$Import.$I$6:.$I$45];ISNUMBER(SEARCH([.$G37];[$Import.$D$6:.$D$45])))" office:value-type="float" office:value="0" calcext:value-type="float">
            <text:p>0</text:p>
          </table:table-cell>
          <table:table-cell table:formula="of:=SUMPRODUCT([$Import.$J$6:.$J$45];ISNUMBER(SEARCH([.G37];[$Import.$C$6:.$C$45])))" office:value-type="float" office:value="0" calcext:value-type="float">
            <text:p>0</text:p>
          </table:table-cell>
          <table:table-cell table:formula="of:=SUMPRODUCT([$Import.$K$6:.$K$45];ISNUMBER(SEARCH([.G3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7];[$Import.$O$6:.$O$45])))" office:value-type="float" office:value="0" calcext:value-type="float">
            <text:p>0</text:p>
          </table:table-cell>
          <table:table-cell table:formula="of:=SUMPRODUCT([$Import.$T$6:.$T$45];ISNUMBER(SEARCH([.$G37];[$Import.$P$6:.$P$45])))" office:value-type="float" office:value="0" calcext:value-type="float">
            <text:p>0</text:p>
          </table:table-cell>
          <table:table-cell table:formula="of:=SUMPRODUCT([$Import.$V$6:.$V$45];ISNUMBER(SEARCH([.$G37];[$Import.$O$6:.$O$45])))" office:value-type="float" office:value="0" calcext:value-type="float">
            <text:p>0</text:p>
          </table:table-cell>
          <table:table-cell table:formula="of:=SUMPRODUCT([$Import.$W$6:.$W$45];ISNUMBER(SEARCH([.$G3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7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8]+[.AH38]+[.AL38]+[.AM38]+[.AQ38]+[.AR38]+[.AV38]+[.AW38]" office:value-type="float" office:value="0" calcext:value-type="float">
            <text:p>0</text:p>
          </table:table-cell>
          <table:table-cell table:style-name="ce25"/>
          <table:table-cell table:style-name="ce3" table:formula="of:=[.AI38]+[.AJ38]+[.AN38]+[.AO38]+[.AS38]+[.AT38]+[.AX38]+[.AY38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8:.$AW77]=[.$X$1];IF(SUMPRODUCT([$Import.$BH$6:.$BH$45];ISNUMBER(SEARCH([.$G38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8:.X38])" office:value-type="float" office:value="0" calcext:value-type="float">
            <text:p>0</text:p>
          </table:table-cell>
          <table:table-cell table:style-name="ce37" table:formula="of:=IF([.AA38]&lt;1;[.AA38];INT([.AA38]*Cfnt))" office:value-type="float" office:value="0" calcext:value-type="float">
            <text:p>0</text:p>
          </table:table-cell>
          <table:table-cell table:style-name="ce40" table:formula="of:=SUM(IF([.U38]=&quot;&quot;;0;IF([.U38]&lt;4;[.$T$2]/2;[.$S$2]/2));IF([.V38]=&quot;&quot;;0;IF([.V38]&lt;4;[.$O$2]/2;[.$N$2]/2));IF([.W38]=&quot;&quot;;0;IF([.W38]&lt;4;[.$R$2]/2;[.$Q$2]/2));IF([.X38]=&quot;&quot;;0;IF([.X3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8];[$Import.$C$6:.$C$45])))" office:value-type="float" office:value="0" calcext:value-type="float">
            <text:p>0</text:p>
          </table:table-cell>
          <table:table-cell table:formula="of:=SUMPRODUCT([$Import.$I$6:.$I$45];ISNUMBER(SEARCH([.$G38];[$Import.$D$6:.$D$45])))" office:value-type="float" office:value="0" calcext:value-type="float">
            <text:p>0</text:p>
          </table:table-cell>
          <table:table-cell table:formula="of:=SUMPRODUCT([$Import.$J$6:.$J$45];ISNUMBER(SEARCH([.G38];[$Import.$C$6:.$C$45])))" office:value-type="float" office:value="0" calcext:value-type="float">
            <text:p>0</text:p>
          </table:table-cell>
          <table:table-cell table:formula="of:=SUMPRODUCT([$Import.$K$6:.$K$45];ISNUMBER(SEARCH([.G3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8];[$Import.$O$6:.$O$45])))" office:value-type="float" office:value="0" calcext:value-type="float">
            <text:p>0</text:p>
          </table:table-cell>
          <table:table-cell table:formula="of:=SUMPRODUCT([$Import.$T$6:.$T$45];ISNUMBER(SEARCH([.$G38];[$Import.$P$6:.$P$45])))" office:value-type="float" office:value="0" calcext:value-type="float">
            <text:p>0</text:p>
          </table:table-cell>
          <table:table-cell table:formula="of:=SUMPRODUCT([$Import.$V$6:.$V$45];ISNUMBER(SEARCH([.$G38];[$Import.$O$6:.$O$45])))" office:value-type="float" office:value="0" calcext:value-type="float">
            <text:p>0</text:p>
          </table:table-cell>
          <table:table-cell table:formula="of:=SUMPRODUCT([$Import.$W$6:.$W$45];ISNUMBER(SEARCH([.$G3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8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39]+[.AH39]+[.AL39]+[.AM39]+[.AQ39]+[.AR39]+[.AV39]+[.AW39]" office:value-type="float" office:value="0" calcext:value-type="float">
            <text:p>0</text:p>
          </table:table-cell>
          <table:table-cell table:style-name="ce25"/>
          <table:table-cell table:style-name="ce3" table:formula="of:=[.AI39]+[.AJ39]+[.AN39]+[.AO39]+[.AS39]+[.AT39]+[.AX39]+[.AY39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39:.$AW78]=[.$X$1];IF(SUMPRODUCT([$Import.$BH$6:.$BH$45];ISNUMBER(SEARCH([.$G39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39:.X39])" office:value-type="float" office:value="0" calcext:value-type="float">
            <text:p>0</text:p>
          </table:table-cell>
          <table:table-cell table:style-name="ce37" table:formula="of:=IF([.AA39]&lt;1;[.AA39];INT([.AA39]*Cfnt))" office:value-type="float" office:value="0" calcext:value-type="float">
            <text:p>0</text:p>
          </table:table-cell>
          <table:table-cell table:style-name="ce40" table:formula="of:=SUM(IF([.U39]=&quot;&quot;;0;IF([.U39]&lt;4;[.$T$2]/2;[.$S$2]/2));IF([.V39]=&quot;&quot;;0;IF([.V39]&lt;4;[.$O$2]/2;[.$N$2]/2));IF([.W39]=&quot;&quot;;0;IF([.W39]&lt;4;[.$R$2]/2;[.$Q$2]/2));IF([.X39]=&quot;&quot;;0;IF([.X3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39];[$Import.$C$6:.$C$45])))" office:value-type="float" office:value="0" calcext:value-type="float">
            <text:p>0</text:p>
          </table:table-cell>
          <table:table-cell table:formula="of:=SUMPRODUCT([$Import.$I$6:.$I$45];ISNUMBER(SEARCH([.$G39];[$Import.$D$6:.$D$45])))" office:value-type="float" office:value="0" calcext:value-type="float">
            <text:p>0</text:p>
          </table:table-cell>
          <table:table-cell table:formula="of:=SUMPRODUCT([$Import.$J$6:.$J$45];ISNUMBER(SEARCH([.G39];[$Import.$C$6:.$C$45])))" office:value-type="float" office:value="0" calcext:value-type="float">
            <text:p>0</text:p>
          </table:table-cell>
          <table:table-cell table:formula="of:=SUMPRODUCT([$Import.$K$6:.$K$45];ISNUMBER(SEARCH([.G3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39];[$Import.$O$6:.$O$45])))" office:value-type="float" office:value="0" calcext:value-type="float">
            <text:p>0</text:p>
          </table:table-cell>
          <table:table-cell table:formula="of:=SUMPRODUCT([$Import.$T$6:.$T$45];ISNUMBER(SEARCH([.$G39];[$Import.$P$6:.$P$45])))" office:value-type="float" office:value="0" calcext:value-type="float">
            <text:p>0</text:p>
          </table:table-cell>
          <table:table-cell table:formula="of:=SUMPRODUCT([$Import.$V$6:.$V$45];ISNUMBER(SEARCH([.$G39];[$Import.$O$6:.$O$45])))" office:value-type="float" office:value="0" calcext:value-type="float">
            <text:p>0</text:p>
          </table:table-cell>
          <table:table-cell table:formula="of:=SUMPRODUCT([$Import.$W$6:.$W$45];ISNUMBER(SEARCH([.$G3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3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3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3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3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3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3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3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3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3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3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3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3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39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0]+[.AH40]+[.AL40]+[.AM40]+[.AQ40]+[.AR40]+[.AV40]+[.AW40]" office:value-type="float" office:value="0" calcext:value-type="float">
            <text:p>0</text:p>
          </table:table-cell>
          <table:table-cell table:style-name="ce25"/>
          <table:table-cell table:style-name="ce3" table:formula="of:=[.AI40]+[.AJ40]+[.AN40]+[.AO40]+[.AS40]+[.AT40]+[.AX40]+[.AY40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0:.$AW79]=[.$X$1];IF(SUMPRODUCT([$Import.$BH$6:.$BH$45];ISNUMBER(SEARCH([.$G40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0:.X40])" office:value-type="float" office:value="0" calcext:value-type="float">
            <text:p>0</text:p>
          </table:table-cell>
          <table:table-cell table:style-name="ce37" table:formula="of:=IF([.AA40]&lt;1;[.AA40];INT([.AA40]*Cfnt))" office:value-type="float" office:value="0" calcext:value-type="float">
            <text:p>0</text:p>
          </table:table-cell>
          <table:table-cell table:style-name="ce40" table:formula="of:=SUM(IF([.U40]=&quot;&quot;;0;IF([.U40]&lt;4;[.$T$2]/2;[.$S$2]/2));IF([.V40]=&quot;&quot;;0;IF([.V40]&lt;4;[.$O$2]/2;[.$N$2]/2));IF([.W40]=&quot;&quot;;0;IF([.W40]&lt;4;[.$R$2]/2;[.$Q$2]/2));IF([.X40]=&quot;&quot;;0;IF([.X4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0];[$Import.$C$6:.$C$45])))" office:value-type="float" office:value="0" calcext:value-type="float">
            <text:p>0</text:p>
          </table:table-cell>
          <table:table-cell table:formula="of:=SUMPRODUCT([$Import.$I$6:.$I$45];ISNUMBER(SEARCH([.$G40];[$Import.$D$6:.$D$45])))" office:value-type="float" office:value="0" calcext:value-type="float">
            <text:p>0</text:p>
          </table:table-cell>
          <table:table-cell table:formula="of:=SUMPRODUCT([$Import.$J$6:.$J$45];ISNUMBER(SEARCH([.G40];[$Import.$C$6:.$C$45])))" office:value-type="float" office:value="0" calcext:value-type="float">
            <text:p>0</text:p>
          </table:table-cell>
          <table:table-cell table:formula="of:=SUMPRODUCT([$Import.$K$6:.$K$45];ISNUMBER(SEARCH([.G4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0];[$Import.$O$6:.$O$45])))" office:value-type="float" office:value="0" calcext:value-type="float">
            <text:p>0</text:p>
          </table:table-cell>
          <table:table-cell table:formula="of:=SUMPRODUCT([$Import.$T$6:.$T$45];ISNUMBER(SEARCH([.$G40];[$Import.$P$6:.$P$45])))" office:value-type="float" office:value="0" calcext:value-type="float">
            <text:p>0</text:p>
          </table:table-cell>
          <table:table-cell table:formula="of:=SUMPRODUCT([$Import.$V$6:.$V$45];ISNUMBER(SEARCH([.$G40];[$Import.$O$6:.$O$45])))" office:value-type="float" office:value="0" calcext:value-type="float">
            <text:p>0</text:p>
          </table:table-cell>
          <table:table-cell table:formula="of:=SUMPRODUCT([$Import.$W$6:.$W$45];ISNUMBER(SEARCH([.$G4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0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1]+[.AH41]+[.AL41]+[.AM41]+[.AQ41]+[.AR41]+[.AV41]+[.AW41]" office:value-type="float" office:value="0" calcext:value-type="float">
            <text:p>0</text:p>
          </table:table-cell>
          <table:table-cell table:style-name="ce25"/>
          <table:table-cell table:style-name="ce3" table:formula="of:=[.AI41]+[.AJ41]+[.AN41]+[.AO41]+[.AS41]+[.AT41]+[.AX41]+[.AY41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1:.$AW80]=[.$X$1];IF(SUMPRODUCT([$Import.$BH$6:.$BH$45];ISNUMBER(SEARCH([.$G41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1:.X41])" office:value-type="float" office:value="0" calcext:value-type="float">
            <text:p>0</text:p>
          </table:table-cell>
          <table:table-cell table:style-name="ce37" table:formula="of:=IF([.AA41]&lt;1;[.AA41];INT([.AA41]*Cfnt))" office:value-type="float" office:value="0" calcext:value-type="float">
            <text:p>0</text:p>
          </table:table-cell>
          <table:table-cell table:style-name="ce40" table:formula="of:=SUM(IF([.U41]=&quot;&quot;;0;IF([.U41]&lt;4;[.$T$2]/2;[.$S$2]/2));IF([.V41]=&quot;&quot;;0;IF([.V41]&lt;4;[.$O$2]/2;[.$N$2]/2));IF([.W41]=&quot;&quot;;0;IF([.W41]&lt;4;[.$R$2]/2;[.$Q$2]/2));IF([.X41]=&quot;&quot;;0;IF([.X4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1];[$Import.$C$6:.$C$45])))" office:value-type="float" office:value="0" calcext:value-type="float">
            <text:p>0</text:p>
          </table:table-cell>
          <table:table-cell table:formula="of:=SUMPRODUCT([$Import.$I$6:.$I$45];ISNUMBER(SEARCH([.$G41];[$Import.$D$6:.$D$45])))" office:value-type="float" office:value="0" calcext:value-type="float">
            <text:p>0</text:p>
          </table:table-cell>
          <table:table-cell table:formula="of:=SUMPRODUCT([$Import.$J$6:.$J$45];ISNUMBER(SEARCH([.G41];[$Import.$C$6:.$C$45])))" office:value-type="float" office:value="0" calcext:value-type="float">
            <text:p>0</text:p>
          </table:table-cell>
          <table:table-cell table:formula="of:=SUMPRODUCT([$Import.$K$6:.$K$45];ISNUMBER(SEARCH([.G4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1];[$Import.$O$6:.$O$45])))" office:value-type="float" office:value="0" calcext:value-type="float">
            <text:p>0</text:p>
          </table:table-cell>
          <table:table-cell table:formula="of:=SUMPRODUCT([$Import.$T$6:.$T$45];ISNUMBER(SEARCH([.$G41];[$Import.$P$6:.$P$45])))" office:value-type="float" office:value="0" calcext:value-type="float">
            <text:p>0</text:p>
          </table:table-cell>
          <table:table-cell table:formula="of:=SUMPRODUCT([$Import.$V$6:.$V$45];ISNUMBER(SEARCH([.$G41];[$Import.$O$6:.$O$45])))" office:value-type="float" office:value="0" calcext:value-type="float">
            <text:p>0</text:p>
          </table:table-cell>
          <table:table-cell table:formula="of:=SUMPRODUCT([$Import.$W$6:.$W$45];ISNUMBER(SEARCH([.$G4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2]+[.AH42]+[.AL42]+[.AM42]+[.AQ42]+[.AR42]+[.AV42]+[.AW42]" office:value-type="float" office:value="0" calcext:value-type="float">
            <text:p>0</text:p>
          </table:table-cell>
          <table:table-cell table:style-name="ce25"/>
          <table:table-cell table:style-name="ce3" table:formula="of:=[.AI42]+[.AJ42]+[.AN42]+[.AO42]+[.AS42]+[.AT42]+[.AX42]+[.AY42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2:.$AW81]=[.$X$1];IF(SUMPRODUCT([$Import.$BH$6:.$BH$45];ISNUMBER(SEARCH([.$G42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2:.X42])" office:value-type="float" office:value="0" calcext:value-type="float">
            <text:p>0</text:p>
          </table:table-cell>
          <table:table-cell table:style-name="ce37" table:formula="of:=IF([.AA42]&lt;1;[.AA42];INT([.AA42]*Cfnt))" office:value-type="float" office:value="0" calcext:value-type="float">
            <text:p>0</text:p>
          </table:table-cell>
          <table:table-cell table:style-name="ce40" table:formula="of:=SUM(IF([.U42]=&quot;&quot;;0;IF([.U42]&lt;4;[.$T$2]/2;[.$S$2]/2));IF([.V42]=&quot;&quot;;0;IF([.V42]&lt;4;[.$O$2]/2;[.$N$2]/2));IF([.W42]=&quot;&quot;;0;IF([.W42]&lt;4;[.$R$2]/2;[.$Q$2]/2));IF([.X42]=&quot;&quot;;0;IF([.X4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2];[$Import.$C$6:.$C$45])))" office:value-type="float" office:value="0" calcext:value-type="float">
            <text:p>0</text:p>
          </table:table-cell>
          <table:table-cell table:formula="of:=SUMPRODUCT([$Import.$I$6:.$I$45];ISNUMBER(SEARCH([.$G42];[$Import.$D$6:.$D$45])))" office:value-type="float" office:value="0" calcext:value-type="float">
            <text:p>0</text:p>
          </table:table-cell>
          <table:table-cell table:formula="of:=SUMPRODUCT([$Import.$J$6:.$J$45];ISNUMBER(SEARCH([.G42];[$Import.$C$6:.$C$45])))" office:value-type="float" office:value="0" calcext:value-type="float">
            <text:p>0</text:p>
          </table:table-cell>
          <table:table-cell table:formula="of:=SUMPRODUCT([$Import.$K$6:.$K$45];ISNUMBER(SEARCH([.G4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2];[$Import.$O$6:.$O$45])))" office:value-type="float" office:value="0" calcext:value-type="float">
            <text:p>0</text:p>
          </table:table-cell>
          <table:table-cell table:formula="of:=SUMPRODUCT([$Import.$T$6:.$T$45];ISNUMBER(SEARCH([.$G42];[$Import.$P$6:.$P$45])))" office:value-type="float" office:value="0" calcext:value-type="float">
            <text:p>0</text:p>
          </table:table-cell>
          <table:table-cell table:formula="of:=SUMPRODUCT([$Import.$V$6:.$V$45];ISNUMBER(SEARCH([.$G42];[$Import.$O$6:.$O$45])))" office:value-type="float" office:value="0" calcext:value-type="float">
            <text:p>0</text:p>
          </table:table-cell>
          <table:table-cell table:formula="of:=SUMPRODUCT([$Import.$W$6:.$W$45];ISNUMBER(SEARCH([.$G4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3]+[.AH43]+[.AL43]+[.AM43]+[.AQ43]+[.AR43]+[.AV43]+[.AW43]" office:value-type="float" office:value="0" calcext:value-type="float">
            <text:p>0</text:p>
          </table:table-cell>
          <table:table-cell table:style-name="ce25"/>
          <table:table-cell table:style-name="ce3" table:formula="of:=[.AI43]+[.AJ43]+[.AN43]+[.AO43]+[.AS43]+[.AT43]+[.AX43]+[.AY43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3:.$AW82]=[.$X$1];IF(SUMPRODUCT([$Import.$BH$6:.$BH$45];ISNUMBER(SEARCH([.$G43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3:.X43])" office:value-type="float" office:value="0" calcext:value-type="float">
            <text:p>0</text:p>
          </table:table-cell>
          <table:table-cell table:style-name="ce37" table:formula="of:=IF([.AA43]&lt;1;[.AA43];INT([.AA43]*Cfnt))" office:value-type="float" office:value="0" calcext:value-type="float">
            <text:p>0</text:p>
          </table:table-cell>
          <table:table-cell table:style-name="ce40" table:formula="of:=SUM(IF([.U43]=&quot;&quot;;0;IF([.U43]&lt;4;[.$T$2]/2;[.$S$2]/2));IF([.V43]=&quot;&quot;;0;IF([.V43]&lt;4;[.$O$2]/2;[.$N$2]/2));IF([.W43]=&quot;&quot;;0;IF([.W43]&lt;4;[.$R$2]/2;[.$Q$2]/2));IF([.X43]=&quot;&quot;;0;IF([.X4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3];[$Import.$C$6:.$C$45])))" office:value-type="float" office:value="0" calcext:value-type="float">
            <text:p>0</text:p>
          </table:table-cell>
          <table:table-cell table:formula="of:=SUMPRODUCT([$Import.$I$6:.$I$45];ISNUMBER(SEARCH([.$G43];[$Import.$D$6:.$D$45])))" office:value-type="float" office:value="0" calcext:value-type="float">
            <text:p>0</text:p>
          </table:table-cell>
          <table:table-cell table:formula="of:=SUMPRODUCT([$Import.$J$6:.$J$45];ISNUMBER(SEARCH([.G43];[$Import.$C$6:.$C$45])))" office:value-type="float" office:value="0" calcext:value-type="float">
            <text:p>0</text:p>
          </table:table-cell>
          <table:table-cell table:formula="of:=SUMPRODUCT([$Import.$K$6:.$K$45];ISNUMBER(SEARCH([.G4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3];[$Import.$O$6:.$O$45])))" office:value-type="float" office:value="0" calcext:value-type="float">
            <text:p>0</text:p>
          </table:table-cell>
          <table:table-cell table:formula="of:=SUMPRODUCT([$Import.$T$6:.$T$45];ISNUMBER(SEARCH([.$G43];[$Import.$P$6:.$P$45])))" office:value-type="float" office:value="0" calcext:value-type="float">
            <text:p>0</text:p>
          </table:table-cell>
          <table:table-cell table:formula="of:=SUMPRODUCT([$Import.$V$6:.$V$45];ISNUMBER(SEARCH([.$G43];[$Import.$O$6:.$O$45])))" office:value-type="float" office:value="0" calcext:value-type="float">
            <text:p>0</text:p>
          </table:table-cell>
          <table:table-cell table:formula="of:=SUMPRODUCT([$Import.$W$6:.$W$45];ISNUMBER(SEARCH([.$G4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4]+[.AH44]+[.AL44]+[.AM44]+[.AQ44]+[.AR44]+[.AV44]+[.AW44]" office:value-type="float" office:value="0" calcext:value-type="float">
            <text:p>0</text:p>
          </table:table-cell>
          <table:table-cell table:style-name="ce25"/>
          <table:table-cell table:style-name="ce3" table:formula="of:=[.AI44]+[.AJ44]+[.AN44]+[.AO44]+[.AS44]+[.AT44]+[.AX44]+[.AY44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4:.$AW83]=[.$X$1];IF(SUMPRODUCT([$Import.$BH$6:.$BH$45];ISNUMBER(SEARCH([.$G44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4:.X44])" office:value-type="float" office:value="0" calcext:value-type="float">
            <text:p>0</text:p>
          </table:table-cell>
          <table:table-cell table:style-name="ce37" table:formula="of:=IF([.AA44]&lt;1;[.AA44];INT([.AA44]*Cfnt))" office:value-type="float" office:value="0" calcext:value-type="float">
            <text:p>0</text:p>
          </table:table-cell>
          <table:table-cell table:style-name="ce40" table:formula="of:=SUM(IF([.U44]=&quot;&quot;;0;IF([.U44]&lt;4;[.$T$2]/2;[.$S$2]/2));IF([.V44]=&quot;&quot;;0;IF([.V44]&lt;4;[.$O$2]/2;[.$N$2]/2));IF([.W44]=&quot;&quot;;0;IF([.W44]&lt;4;[.$R$2]/2;[.$Q$2]/2));IF([.X44]=&quot;&quot;;0;IF([.X4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4];[$Import.$C$6:.$C$45])))" office:value-type="float" office:value="0" calcext:value-type="float">
            <text:p>0</text:p>
          </table:table-cell>
          <table:table-cell table:formula="of:=SUMPRODUCT([$Import.$I$6:.$I$45];ISNUMBER(SEARCH([.$G44];[$Import.$D$6:.$D$45])))" office:value-type="float" office:value="0" calcext:value-type="float">
            <text:p>0</text:p>
          </table:table-cell>
          <table:table-cell table:formula="of:=SUMPRODUCT([$Import.$J$6:.$J$45];ISNUMBER(SEARCH([.G44];[$Import.$C$6:.$C$45])))" office:value-type="float" office:value="0" calcext:value-type="float">
            <text:p>0</text:p>
          </table:table-cell>
          <table:table-cell table:formula="of:=SUMPRODUCT([$Import.$K$6:.$K$45];ISNUMBER(SEARCH([.G4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4];[$Import.$O$6:.$O$45])))" office:value-type="float" office:value="0" calcext:value-type="float">
            <text:p>0</text:p>
          </table:table-cell>
          <table:table-cell table:formula="of:=SUMPRODUCT([$Import.$T$6:.$T$45];ISNUMBER(SEARCH([.$G44];[$Import.$P$6:.$P$45])))" office:value-type="float" office:value="0" calcext:value-type="float">
            <text:p>0</text:p>
          </table:table-cell>
          <table:table-cell table:formula="of:=SUMPRODUCT([$Import.$V$6:.$V$45];ISNUMBER(SEARCH([.$G44];[$Import.$O$6:.$O$45])))" office:value-type="float" office:value="0" calcext:value-type="float">
            <text:p>0</text:p>
          </table:table-cell>
          <table:table-cell table:formula="of:=SUMPRODUCT([$Import.$W$6:.$W$45];ISNUMBER(SEARCH([.$G4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5]+[.AH45]+[.AL45]+[.AM45]+[.AQ45]+[.AR45]+[.AV45]+[.AW45]" office:value-type="float" office:value="0" calcext:value-type="float">
            <text:p>0</text:p>
          </table:table-cell>
          <table:table-cell table:style-name="ce25"/>
          <table:table-cell table:style-name="ce3" table:formula="of:=[.AI45]+[.AJ45]+[.AN45]+[.AO45]+[.AS45]+[.AT45]+[.AX45]+[.AY45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5:.$AW84]=[.$X$1];IF(SUMPRODUCT([$Import.$BH$6:.$BH$45];ISNUMBER(SEARCH([.$G45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5:.X45])" office:value-type="float" office:value="0" calcext:value-type="float">
            <text:p>0</text:p>
          </table:table-cell>
          <table:table-cell table:style-name="ce37" table:formula="of:=IF([.AA45]&lt;1;[.AA45];INT([.AA45]*Cfnt))" office:value-type="float" office:value="0" calcext:value-type="float">
            <text:p>0</text:p>
          </table:table-cell>
          <table:table-cell table:style-name="ce40" table:formula="of:=SUM(IF([.U45]=&quot;&quot;;0;IF([.U45]&lt;4;[.$T$2]/2;[.$S$2]/2));IF([.V45]=&quot;&quot;;0;IF([.V45]&lt;4;[.$O$2]/2;[.$N$2]/2));IF([.W45]=&quot;&quot;;0;IF([.W45]&lt;4;[.$R$2]/2;[.$Q$2]/2));IF([.X45]=&quot;&quot;;0;IF([.X4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5];[$Import.$C$6:.$C$45])))" office:value-type="float" office:value="0" calcext:value-type="float">
            <text:p>0</text:p>
          </table:table-cell>
          <table:table-cell table:formula="of:=SUMPRODUCT([$Import.$I$6:.$I$45];ISNUMBER(SEARCH([.$G45];[$Import.$D$6:.$D$45])))" office:value-type="float" office:value="0" calcext:value-type="float">
            <text:p>0</text:p>
          </table:table-cell>
          <table:table-cell table:formula="of:=SUMPRODUCT([$Import.$J$6:.$J$45];ISNUMBER(SEARCH([.G45];[$Import.$C$6:.$C$45])))" office:value-type="float" office:value="0" calcext:value-type="float">
            <text:p>0</text:p>
          </table:table-cell>
          <table:table-cell table:formula="of:=SUMPRODUCT([$Import.$K$6:.$K$45];ISNUMBER(SEARCH([.G4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5];[$Import.$O$6:.$O$45])))" office:value-type="float" office:value="0" calcext:value-type="float">
            <text:p>0</text:p>
          </table:table-cell>
          <table:table-cell table:formula="of:=SUMPRODUCT([$Import.$T$6:.$T$45];ISNUMBER(SEARCH([.$G45];[$Import.$P$6:.$P$45])))" office:value-type="float" office:value="0" calcext:value-type="float">
            <text:p>0</text:p>
          </table:table-cell>
          <table:table-cell table:formula="of:=SUMPRODUCT([$Import.$V$6:.$V$45];ISNUMBER(SEARCH([.$G45];[$Import.$O$6:.$O$45])))" office:value-type="float" office:value="0" calcext:value-type="float">
            <text:p>0</text:p>
          </table:table-cell>
          <table:table-cell table:formula="of:=SUMPRODUCT([$Import.$W$6:.$W$45];ISNUMBER(SEARCH([.$G4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5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6]+[.AH46]+[.AL46]+[.AM46]+[.AQ46]+[.AR46]+[.AV46]+[.AW46]" office:value-type="float" office:value="0" calcext:value-type="float">
            <text:p>0</text:p>
          </table:table-cell>
          <table:table-cell table:style-name="ce25"/>
          <table:table-cell table:style-name="ce3" table:formula="of:=[.AI46]+[.AJ46]+[.AN46]+[.AO46]+[.AS46]+[.AT46]+[.AX46]+[.AY46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6:.$AW85]=[.$X$1];IF(SUMPRODUCT([$Import.$BH$6:.$BH$45];ISNUMBER(SEARCH([.$G46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6:.X46])" office:value-type="float" office:value="0" calcext:value-type="float">
            <text:p>0</text:p>
          </table:table-cell>
          <table:table-cell table:style-name="ce37" table:formula="of:=IF([.AA46]&lt;1;[.AA46];INT([.AA46]*Cfnt))" office:value-type="float" office:value="0" calcext:value-type="float">
            <text:p>0</text:p>
          </table:table-cell>
          <table:table-cell table:style-name="ce40" table:formula="of:=SUM(IF([.U46]=&quot;&quot;;0;IF([.U46]&lt;4;[.$T$2]/2;[.$S$2]/2));IF([.V46]=&quot;&quot;;0;IF([.V46]&lt;4;[.$O$2]/2;[.$N$2]/2));IF([.W46]=&quot;&quot;;0;IF([.W46]&lt;4;[.$R$2]/2;[.$Q$2]/2));IF([.X46]=&quot;&quot;;0;IF([.X4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6];[$Import.$C$6:.$C$45])))" office:value-type="float" office:value="0" calcext:value-type="float">
            <text:p>0</text:p>
          </table:table-cell>
          <table:table-cell table:formula="of:=SUMPRODUCT([$Import.$I$6:.$I$45];ISNUMBER(SEARCH([.$G46];[$Import.$D$6:.$D$45])))" office:value-type="float" office:value="0" calcext:value-type="float">
            <text:p>0</text:p>
          </table:table-cell>
          <table:table-cell table:formula="of:=SUMPRODUCT([$Import.$J$6:.$J$45];ISNUMBER(SEARCH([.G46];[$Import.$C$6:.$C$45])))" office:value-type="float" office:value="0" calcext:value-type="float">
            <text:p>0</text:p>
          </table:table-cell>
          <table:table-cell table:formula="of:=SUMPRODUCT([$Import.$K$6:.$K$45];ISNUMBER(SEARCH([.G4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6];[$Import.$O$6:.$O$45])))" office:value-type="float" office:value="0" calcext:value-type="float">
            <text:p>0</text:p>
          </table:table-cell>
          <table:table-cell table:formula="of:=SUMPRODUCT([$Import.$T$6:.$T$45];ISNUMBER(SEARCH([.$G46];[$Import.$P$6:.$P$45])))" office:value-type="float" office:value="0" calcext:value-type="float">
            <text:p>0</text:p>
          </table:table-cell>
          <table:table-cell table:formula="of:=SUMPRODUCT([$Import.$V$6:.$V$45];ISNUMBER(SEARCH([.$G46];[$Import.$O$6:.$O$45])))" office:value-type="float" office:value="0" calcext:value-type="float">
            <text:p>0</text:p>
          </table:table-cell>
          <table:table-cell table:formula="of:=SUMPRODUCT([$Import.$W$6:.$W$45];ISNUMBER(SEARCH([.$G4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6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7]+[.AH47]+[.AL47]+[.AM47]+[.AQ47]+[.AR47]+[.AV47]+[.AW47]" office:value-type="float" office:value="0" calcext:value-type="float">
            <text:p>0</text:p>
          </table:table-cell>
          <table:table-cell table:style-name="ce25"/>
          <table:table-cell table:style-name="ce3" table:formula="of:=[.AI47]+[.AJ47]+[.AN47]+[.AO47]+[.AS47]+[.AT47]+[.AX47]+[.AY47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7:.$AW86]=[.$X$1];IF(SUMPRODUCT([$Import.$BH$6:.$BH$45];ISNUMBER(SEARCH([.$G47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7:.X47])" office:value-type="float" office:value="0" calcext:value-type="float">
            <text:p>0</text:p>
          </table:table-cell>
          <table:table-cell table:style-name="ce37" table:formula="of:=IF([.AA47]&lt;1;[.AA47];INT([.AA47]*Cfnt))" office:value-type="float" office:value="0" calcext:value-type="float">
            <text:p>0</text:p>
          </table:table-cell>
          <table:table-cell table:style-name="ce40" table:formula="of:=SUM(IF([.U47]=&quot;&quot;;0;IF([.U47]&lt;4;[.$T$2]/2;[.$S$2]/2));IF([.V47]=&quot;&quot;;0;IF([.V47]&lt;4;[.$O$2]/2;[.$N$2]/2));IF([.W47]=&quot;&quot;;0;IF([.W47]&lt;4;[.$R$2]/2;[.$Q$2]/2));IF([.X47]=&quot;&quot;;0;IF([.X4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7];[$Import.$C$6:.$C$45])))" office:value-type="float" office:value="0" calcext:value-type="float">
            <text:p>0</text:p>
          </table:table-cell>
          <table:table-cell table:formula="of:=SUMPRODUCT([$Import.$I$6:.$I$45];ISNUMBER(SEARCH([.$G47];[$Import.$D$6:.$D$45])))" office:value-type="float" office:value="0" calcext:value-type="float">
            <text:p>0</text:p>
          </table:table-cell>
          <table:table-cell table:formula="of:=SUMPRODUCT([$Import.$J$6:.$J$45];ISNUMBER(SEARCH([.G47];[$Import.$C$6:.$C$45])))" office:value-type="float" office:value="0" calcext:value-type="float">
            <text:p>0</text:p>
          </table:table-cell>
          <table:table-cell table:formula="of:=SUMPRODUCT([$Import.$K$6:.$K$45];ISNUMBER(SEARCH([.G4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7];[$Import.$O$6:.$O$45])))" office:value-type="float" office:value="0" calcext:value-type="float">
            <text:p>0</text:p>
          </table:table-cell>
          <table:table-cell table:formula="of:=SUMPRODUCT([$Import.$T$6:.$T$45];ISNUMBER(SEARCH([.$G47];[$Import.$P$6:.$P$45])))" office:value-type="float" office:value="0" calcext:value-type="float">
            <text:p>0</text:p>
          </table:table-cell>
          <table:table-cell table:formula="of:=SUMPRODUCT([$Import.$V$6:.$V$45];ISNUMBER(SEARCH([.$G47];[$Import.$O$6:.$O$45])))" office:value-type="float" office:value="0" calcext:value-type="float">
            <text:p>0</text:p>
          </table:table-cell>
          <table:table-cell table:formula="of:=SUMPRODUCT([$Import.$W$6:.$W$45];ISNUMBER(SEARCH([.$G4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7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8]+[.AH48]+[.AL48]+[.AM48]+[.AQ48]+[.AR48]+[.AV48]+[.AW48]" office:value-type="float" office:value="0" calcext:value-type="float">
            <text:p>0</text:p>
          </table:table-cell>
          <table:table-cell table:style-name="ce25"/>
          <table:table-cell table:style-name="ce3" table:formula="of:=[.AI48]+[.AJ48]+[.AN48]+[.AO48]+[.AS48]+[.AT48]+[.AX48]+[.AY48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8:.$AW87]=[.$X$1];IF(SUMPRODUCT([$Import.$BH$6:.$BH$45];ISNUMBER(SEARCH([.$G48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8:.X48])" office:value-type="float" office:value="0" calcext:value-type="float">
            <text:p>0</text:p>
          </table:table-cell>
          <table:table-cell table:style-name="ce37" table:formula="of:=IF([.AA48]&lt;1;[.AA48];INT([.AA48]*Cfnt))" office:value-type="float" office:value="0" calcext:value-type="float">
            <text:p>0</text:p>
          </table:table-cell>
          <table:table-cell table:style-name="ce40" table:formula="of:=SUM(IF([.U48]=&quot;&quot;;0;IF([.U48]&lt;4;[.$T$2]/2;[.$S$2]/2));IF([.V48]=&quot;&quot;;0;IF([.V48]&lt;4;[.$O$2]/2;[.$N$2]/2));IF([.W48]=&quot;&quot;;0;IF([.W48]&lt;4;[.$R$2]/2;[.$Q$2]/2));IF([.X48]=&quot;&quot;;0;IF([.X4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8];[$Import.$C$6:.$C$45])))" office:value-type="float" office:value="0" calcext:value-type="float">
            <text:p>0</text:p>
          </table:table-cell>
          <table:table-cell table:formula="of:=SUMPRODUCT([$Import.$I$6:.$I$45];ISNUMBER(SEARCH([.$G48];[$Import.$D$6:.$D$45])))" office:value-type="float" office:value="0" calcext:value-type="float">
            <text:p>0</text:p>
          </table:table-cell>
          <table:table-cell table:formula="of:=SUMPRODUCT([$Import.$J$6:.$J$45];ISNUMBER(SEARCH([.G48];[$Import.$C$6:.$C$45])))" office:value-type="float" office:value="0" calcext:value-type="float">
            <text:p>0</text:p>
          </table:table-cell>
          <table:table-cell table:formula="of:=SUMPRODUCT([$Import.$K$6:.$K$45];ISNUMBER(SEARCH([.G4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8];[$Import.$O$6:.$O$45])))" office:value-type="float" office:value="0" calcext:value-type="float">
            <text:p>0</text:p>
          </table:table-cell>
          <table:table-cell table:formula="of:=SUMPRODUCT([$Import.$T$6:.$T$45];ISNUMBER(SEARCH([.$G48];[$Import.$P$6:.$P$45])))" office:value-type="float" office:value="0" calcext:value-type="float">
            <text:p>0</text:p>
          </table:table-cell>
          <table:table-cell table:formula="of:=SUMPRODUCT([$Import.$V$6:.$V$45];ISNUMBER(SEARCH([.$G48];[$Import.$O$6:.$O$45])))" office:value-type="float" office:value="0" calcext:value-type="float">
            <text:p>0</text:p>
          </table:table-cell>
          <table:table-cell table:formula="of:=SUMPRODUCT([$Import.$W$6:.$W$45];ISNUMBER(SEARCH([.$G4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8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49]+[.AH49]+[.AL49]+[.AM49]+[.AQ49]+[.AR49]+[.AV49]+[.AW49]" office:value-type="float" office:value="0" calcext:value-type="float">
            <text:p>0</text:p>
          </table:table-cell>
          <table:table-cell table:style-name="ce25"/>
          <table:table-cell table:style-name="ce3" table:formula="of:=[.AI49]+[.AJ49]+[.AN49]+[.AO49]+[.AS49]+[.AT49]+[.AX49]+[.AY49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49:.$AW88]=[.$X$1];IF(SUMPRODUCT([$Import.$BH$6:.$BH$45];ISNUMBER(SEARCH([.$G49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49:.X49])" office:value-type="float" office:value="0" calcext:value-type="float">
            <text:p>0</text:p>
          </table:table-cell>
          <table:table-cell table:style-name="ce37" table:formula="of:=IF([.AA49]&lt;1;[.AA49];INT([.AA49]*Cfnt))" office:value-type="float" office:value="0" calcext:value-type="float">
            <text:p>0</text:p>
          </table:table-cell>
          <table:table-cell table:style-name="ce40" table:formula="of:=SUM(IF([.U49]=&quot;&quot;;0;IF([.U49]&lt;4;[.$T$2]/2;[.$S$2]/2));IF([.V49]=&quot;&quot;;0;IF([.V49]&lt;4;[.$O$2]/2;[.$N$2]/2));IF([.W49]=&quot;&quot;;0;IF([.W49]&lt;4;[.$R$2]/2;[.$Q$2]/2));IF([.X49]=&quot;&quot;;0;IF([.X4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49];[$Import.$C$6:.$C$45])))" office:value-type="float" office:value="0" calcext:value-type="float">
            <text:p>0</text:p>
          </table:table-cell>
          <table:table-cell table:formula="of:=SUMPRODUCT([$Import.$I$6:.$I$45];ISNUMBER(SEARCH([.$G49];[$Import.$D$6:.$D$45])))" office:value-type="float" office:value="0" calcext:value-type="float">
            <text:p>0</text:p>
          </table:table-cell>
          <table:table-cell table:formula="of:=SUMPRODUCT([$Import.$J$6:.$J$45];ISNUMBER(SEARCH([.G49];[$Import.$C$6:.$C$45])))" office:value-type="float" office:value="0" calcext:value-type="float">
            <text:p>0</text:p>
          </table:table-cell>
          <table:table-cell table:formula="of:=SUMPRODUCT([$Import.$K$6:.$K$45];ISNUMBER(SEARCH([.G4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49];[$Import.$O$6:.$O$45])))" office:value-type="float" office:value="0" calcext:value-type="float">
            <text:p>0</text:p>
          </table:table-cell>
          <table:table-cell table:formula="of:=SUMPRODUCT([$Import.$T$6:.$T$45];ISNUMBER(SEARCH([.$G49];[$Import.$P$6:.$P$45])))" office:value-type="float" office:value="0" calcext:value-type="float">
            <text:p>0</text:p>
          </table:table-cell>
          <table:table-cell table:formula="of:=SUMPRODUCT([$Import.$V$6:.$V$45];ISNUMBER(SEARCH([.$G49];[$Import.$O$6:.$O$45])))" office:value-type="float" office:value="0" calcext:value-type="float">
            <text:p>0</text:p>
          </table:table-cell>
          <table:table-cell table:formula="of:=SUMPRODUCT([$Import.$W$6:.$W$45];ISNUMBER(SEARCH([.$G4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4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4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4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4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4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4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4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4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4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4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4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4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49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5"/>
          <table:table-cell table:style-name="ce21"/>
          <table:table-cell table:style-name="ce13" table:formula="of:=[.AG50]+[.AH50]+[.AL50]+[.AM50]+[.AQ50]+[.AR50]+[.AV50]+[.AW50]" office:value-type="float" office:value="0" calcext:value-type="float">
            <text:p>0</text:p>
          </table:table-cell>
          <table:table-cell table:style-name="ce25"/>
          <table:table-cell table:style-name="ce3" table:formula="of:=[.AI50]+[.AJ50]+[.AN50]+[.AO50]+[.AS50]+[.AT50]+[.AX50]+[.AY50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50:.$AW89]=[.$X$1];IF(SUMPRODUCT([$Import.$BH$6:.$BH$45];ISNUMBER(SEARCH([.$G50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50:.X50])" office:value-type="float" office:value="0" calcext:value-type="float">
            <text:p>0</text:p>
          </table:table-cell>
          <table:table-cell table:style-name="ce37" table:formula="of:=IF([.AA50]&lt;1;[.AA50];INT([.AA50]*Cfnt))" office:value-type="float" office:value="0" calcext:value-type="float">
            <text:p>0</text:p>
          </table:table-cell>
          <table:table-cell table:style-name="ce40" table:formula="of:=SUM(IF([.U50]=&quot;&quot;;0;IF([.U50]&lt;4;[.$T$2]/2;[.$S$2]/2));IF([.V50]=&quot;&quot;;0;IF([.V50]&lt;4;[.$O$2]/2;[.$N$2]/2));IF([.W50]=&quot;&quot;;0;IF([.W50]&lt;4;[.$R$2]/2;[.$Q$2]/2));IF([.X50]=&quot;&quot;;0;IF([.X5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0];[$Import.$C$6:.$C$45])))" office:value-type="float" office:value="0" calcext:value-type="float">
            <text:p>0</text:p>
          </table:table-cell>
          <table:table-cell table:formula="of:=SUMPRODUCT([$Import.$I$6:.$I$45];ISNUMBER(SEARCH([.$G50];[$Import.$D$6:.$D$45])))" office:value-type="float" office:value="0" calcext:value-type="float">
            <text:p>0</text:p>
          </table:table-cell>
          <table:table-cell table:formula="of:=SUMPRODUCT([$Import.$J$6:.$J$45];ISNUMBER(SEARCH([.G50];[$Import.$C$6:.$C$45])))" office:value-type="float" office:value="0" calcext:value-type="float">
            <text:p>0</text:p>
          </table:table-cell>
          <table:table-cell table:formula="of:=SUMPRODUCT([$Import.$K$6:.$K$45];ISNUMBER(SEARCH([.G5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0];[$Import.$O$6:.$O$45])))" office:value-type="float" office:value="0" calcext:value-type="float">
            <text:p>0</text:p>
          </table:table-cell>
          <table:table-cell table:formula="of:=SUMPRODUCT([$Import.$T$6:.$T$45];ISNUMBER(SEARCH([.$G50];[$Import.$P$6:.$P$45])))" office:value-type="float" office:value="0" calcext:value-type="float">
            <text:p>0</text:p>
          </table:table-cell>
          <table:table-cell table:formula="of:=SUMPRODUCT([$Import.$V$6:.$V$45];ISNUMBER(SEARCH([.$G50];[$Import.$O$6:.$O$45])))" office:value-type="float" office:value="0" calcext:value-type="float">
            <text:p>0</text:p>
          </table:table-cell>
          <table:table-cell table:formula="of:=SUMPRODUCT([$Import.$W$6:.$W$45];ISNUMBER(SEARCH([.$G5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0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"/>
          <table:table-cell table:style-name="ce21"/>
          <table:table-cell table:style-name="ce13" table:formula="of:=[.AG51]+[.AH51]+[.AL51]+[.AM51]+[.AQ51]+[.AR51]+[.AV51]+[.AW51]" office:value-type="float" office:value="0" calcext:value-type="float">
            <text:p>0</text:p>
          </table:table-cell>
          <table:table-cell table:style-name="ce25"/>
          <table:table-cell table:style-name="ce3" table:formula="of:=[.AI51]+[.AJ51]+[.AN51]+[.AO51]+[.AS51]+[.AT51]+[.AX51]+[.AY51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75" table:formula="of:=IF([$Import.$AW51:.$AW90]=[.$X$1];IF(SUMPRODUCT([$Import.$BH$6:.$BH$45];ISNUMBER(SEARCH([.$G51];[$Import.$AY$6:.$AY$45])))=0;0;10);0)" office:value-type="float" office:value="0" calcext:value-type="float">
            <text:p>0</text:p>
          </table:table-cell>
          <table:table-cell table:style-name="ce10"/>
          <table:table-cell table:number-columns-repeated="7"/>
          <table:table-cell table:style-name="ce36" table:formula="of:=SUM([.L51:.X51])" office:value-type="float" office:value="0" calcext:value-type="float">
            <text:p>0</text:p>
          </table:table-cell>
          <table:table-cell table:style-name="ce37" table:formula="of:=IF([.AA51]&lt;1;[.AA51];INT([.AA51]*Cfnt))" office:value-type="float" office:value="0" calcext:value-type="float">
            <text:p>0</text:p>
          </table:table-cell>
          <table:table-cell table:style-name="ce40" table:formula="of:=SUM(IF([.U51]=&quot;&quot;;0;IF([.U51]&lt;4;[.$T$2]/2;[.$S$2]/2));IF([.V51]=&quot;&quot;;0;IF([.V51]&lt;4;[.$O$2]/2;[.$N$2]/2));IF([.W51]=&quot;&quot;;0;IF([.W51]&lt;4;[.$R$2]/2;[.$Q$2]/2));IF([.X51]=&quot;&quot;;0;IF([.X5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1];[$Import.$C$6:.$C$45])))" office:value-type="float" office:value="0" calcext:value-type="float">
            <text:p>0</text:p>
          </table:table-cell>
          <table:table-cell table:formula="of:=SUMPRODUCT([$Import.$I$6:.$I$45];ISNUMBER(SEARCH([.$G51];[$Import.$D$6:.$D$45])))" office:value-type="float" office:value="0" calcext:value-type="float">
            <text:p>0</text:p>
          </table:table-cell>
          <table:table-cell table:formula="of:=SUMPRODUCT([$Import.$J$6:.$J$45];ISNUMBER(SEARCH([.G51];[$Import.$C$6:.$C$45])))" office:value-type="float" office:value="0" calcext:value-type="float">
            <text:p>0</text:p>
          </table:table-cell>
          <table:table-cell table:formula="of:=SUMPRODUCT([$Import.$K$6:.$K$45];ISNUMBER(SEARCH([.G5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1];[$Import.$O$6:.$O$45])))" office:value-type="float" office:value="0" calcext:value-type="float">
            <text:p>0</text:p>
          </table:table-cell>
          <table:table-cell table:formula="of:=SUMPRODUCT([$Import.$T$6:.$T$45];ISNUMBER(SEARCH([.$G51];[$Import.$P$6:.$P$45])))" office:value-type="float" office:value="0" calcext:value-type="float">
            <text:p>0</text:p>
          </table:table-cell>
          <table:table-cell table:formula="of:=SUMPRODUCT([$Import.$V$6:.$V$45];ISNUMBER(SEARCH([.$G51];[$Import.$O$6:.$O$45])))" office:value-type="float" office:value="0" calcext:value-type="float">
            <text:p>0</text:p>
          </table:table-cell>
          <table:table-cell table:formula="of:=SUMPRODUCT([$Import.$W$6:.$W$45];ISNUMBER(SEARCH([.$G5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"/>
          <table:table-cell table:style-name="ce21"/>
          <table:table-cell table:style-name="ce13" table:formula="of:=[.AG52]+[.AH52]+[.AL52]+[.AM52]+[.AQ52]+[.AR52]+[.AV52]+[.AW52]" office:value-type="float" office:value="0" calcext:value-type="float">
            <text:p>0</text:p>
          </table:table-cell>
          <table:table-cell table:style-name="ce25"/>
          <table:table-cell table:style-name="ce3" table:formula="of:=[.AI52]+[.AJ52]+[.AN52]+[.AO52]+[.AS52]+[.AT52]+[.AX52]+[.AY52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2:.X52])" office:value-type="float" office:value="0" calcext:value-type="float">
            <text:p>0</text:p>
          </table:table-cell>
          <table:table-cell table:style-name="ce37" table:formula="of:=IF([.AA52]&lt;1;[.AA52];INT([.AA52]*Cfnt))" office:value-type="float" office:value="0" calcext:value-type="float">
            <text:p>0</text:p>
          </table:table-cell>
          <table:table-cell table:style-name="ce40" table:formula="of:=SUM(IF([.U52]=&quot;&quot;;0;IF([.U52]&lt;4;[.$T$2]/2;[.$S$2]/2));IF([.V52]=&quot;&quot;;0;IF([.V52]&lt;4;[.$O$2]/2;[.$N$2]/2));IF([.W52]=&quot;&quot;;0;IF([.W52]&lt;4;[.$R$2]/2;[.$Q$2]/2));IF([.X52]=&quot;&quot;;0;IF([.X5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2];[$Import.$C$6:.$C$45])))" office:value-type="float" office:value="0" calcext:value-type="float">
            <text:p>0</text:p>
          </table:table-cell>
          <table:table-cell table:formula="of:=SUMPRODUCT([$Import.$I$6:.$I$45];ISNUMBER(SEARCH([.$G52];[$Import.$D$6:.$D$45])))" office:value-type="float" office:value="0" calcext:value-type="float">
            <text:p>0</text:p>
          </table:table-cell>
          <table:table-cell table:formula="of:=SUMPRODUCT([$Import.$J$6:.$J$45];ISNUMBER(SEARCH([.G52];[$Import.$C$6:.$C$45])))" office:value-type="float" office:value="0" calcext:value-type="float">
            <text:p>0</text:p>
          </table:table-cell>
          <table:table-cell table:formula="of:=SUMPRODUCT([$Import.$K$6:.$K$45];ISNUMBER(SEARCH([.G5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2];[$Import.$O$6:.$O$45])))" office:value-type="float" office:value="0" calcext:value-type="float">
            <text:p>0</text:p>
          </table:table-cell>
          <table:table-cell table:formula="of:=SUMPRODUCT([$Import.$T$6:.$T$45];ISNUMBER(SEARCH([.$G52];[$Import.$P$6:.$P$45])))" office:value-type="float" office:value="0" calcext:value-type="float">
            <text:p>0</text:p>
          </table:table-cell>
          <table:table-cell table:formula="of:=SUMPRODUCT([$Import.$V$6:.$V$45];ISNUMBER(SEARCH([.$G52];[$Import.$O$6:.$O$45])))" office:value-type="float" office:value="0" calcext:value-type="float">
            <text:p>0</text:p>
          </table:table-cell>
          <table:table-cell table:formula="of:=SUMPRODUCT([$Import.$W$6:.$W$45];ISNUMBER(SEARCH([.$G5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"/>
          <table:table-cell table:style-name="ce21"/>
          <table:table-cell table:style-name="ce13" table:formula="of:=[.AG53]+[.AH53]+[.AL53]+[.AM53]+[.AQ53]+[.AR53]+[.AV53]+[.AW53]" office:value-type="float" office:value="0" calcext:value-type="float">
            <text:p>0</text:p>
          </table:table-cell>
          <table:table-cell table:style-name="ce25"/>
          <table:table-cell table:style-name="ce3" table:formula="of:=[.AI53]+[.AJ53]+[.AN53]+[.AO53]+[.AS53]+[.AT53]+[.AX53]+[.AY53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3:.X53])" office:value-type="float" office:value="0" calcext:value-type="float">
            <text:p>0</text:p>
          </table:table-cell>
          <table:table-cell table:style-name="ce37" table:formula="of:=IF([.AA53]&lt;1;[.AA53];INT([.AA53]*Cfnt))" office:value-type="float" office:value="0" calcext:value-type="float">
            <text:p>0</text:p>
          </table:table-cell>
          <table:table-cell table:style-name="ce40" table:formula="of:=SUM(IF([.U53]=&quot;&quot;;0;IF([.U53]&lt;4;[.$T$2]/2;[.$S$2]/2));IF([.V53]=&quot;&quot;;0;IF([.V53]&lt;4;[.$O$2]/2;[.$N$2]/2));IF([.W53]=&quot;&quot;;0;IF([.W53]&lt;4;[.$R$2]/2;[.$Q$2]/2));IF([.X53]=&quot;&quot;;0;IF([.X5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3];[$Import.$C$6:.$C$45])))" office:value-type="float" office:value="0" calcext:value-type="float">
            <text:p>0</text:p>
          </table:table-cell>
          <table:table-cell table:formula="of:=SUMPRODUCT([$Import.$I$6:.$I$45];ISNUMBER(SEARCH([.$G53];[$Import.$D$6:.$D$45])))" office:value-type="float" office:value="0" calcext:value-type="float">
            <text:p>0</text:p>
          </table:table-cell>
          <table:table-cell table:formula="of:=SUMPRODUCT([$Import.$J$6:.$J$45];ISNUMBER(SEARCH([.G53];[$Import.$C$6:.$C$45])))" office:value-type="float" office:value="0" calcext:value-type="float">
            <text:p>0</text:p>
          </table:table-cell>
          <table:table-cell table:formula="of:=SUMPRODUCT([$Import.$K$6:.$K$45];ISNUMBER(SEARCH([.G5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3];[$Import.$O$6:.$O$45])))" office:value-type="float" office:value="0" calcext:value-type="float">
            <text:p>0</text:p>
          </table:table-cell>
          <table:table-cell table:formula="of:=SUMPRODUCT([$Import.$T$6:.$T$45];ISNUMBER(SEARCH([.$G53];[$Import.$P$6:.$P$45])))" office:value-type="float" office:value="0" calcext:value-type="float">
            <text:p>0</text:p>
          </table:table-cell>
          <table:table-cell table:formula="of:=SUMPRODUCT([$Import.$V$6:.$V$45];ISNUMBER(SEARCH([.$G53];[$Import.$O$6:.$O$45])))" office:value-type="float" office:value="0" calcext:value-type="float">
            <text:p>0</text:p>
          </table:table-cell>
          <table:table-cell table:formula="of:=SUMPRODUCT([$Import.$W$6:.$W$45];ISNUMBER(SEARCH([.$G5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"/>
          <table:table-cell table:style-name="ce21"/>
          <table:table-cell table:style-name="ce13" table:formula="of:=[.AG54]+[.AH54]+[.AL54]+[.AM54]+[.AQ54]+[.AR54]+[.AV54]+[.AW54]" office:value-type="float" office:value="0" calcext:value-type="float">
            <text:p>0</text:p>
          </table:table-cell>
          <table:table-cell table:style-name="ce25"/>
          <table:table-cell table:style-name="ce3" table:formula="of:=[.AI54]+[.AJ54]+[.AN54]+[.AO54]+[.AS54]+[.AT54]+[.AX54]+[.AY54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4:.X54])" office:value-type="float" office:value="0" calcext:value-type="float">
            <text:p>0</text:p>
          </table:table-cell>
          <table:table-cell table:style-name="ce37" table:formula="of:=IF([.AA54]&lt;1;[.AA54];INT([.AA54]*Cfnt))" office:value-type="float" office:value="0" calcext:value-type="float">
            <text:p>0</text:p>
          </table:table-cell>
          <table:table-cell table:style-name="ce40" table:formula="of:=SUM(IF([.U54]=&quot;&quot;;0;IF([.U54]&lt;4;[.$T$2]/2;[.$S$2]/2));IF([.V54]=&quot;&quot;;0;IF([.V54]&lt;4;[.$O$2]/2;[.$N$2]/2));IF([.W54]=&quot;&quot;;0;IF([.W54]&lt;4;[.$R$2]/2;[.$Q$2]/2));IF([.X54]=&quot;&quot;;0;IF([.X5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4];[$Import.$C$6:.$C$45])))" office:value-type="float" office:value="0" calcext:value-type="float">
            <text:p>0</text:p>
          </table:table-cell>
          <table:table-cell table:formula="of:=SUMPRODUCT([$Import.$I$6:.$I$45];ISNUMBER(SEARCH([.$G54];[$Import.$D$6:.$D$45])))" office:value-type="float" office:value="0" calcext:value-type="float">
            <text:p>0</text:p>
          </table:table-cell>
          <table:table-cell table:formula="of:=SUMPRODUCT([$Import.$J$6:.$J$45];ISNUMBER(SEARCH([.G54];[$Import.$C$6:.$C$45])))" office:value-type="float" office:value="0" calcext:value-type="float">
            <text:p>0</text:p>
          </table:table-cell>
          <table:table-cell table:formula="of:=SUMPRODUCT([$Import.$K$6:.$K$45];ISNUMBER(SEARCH([.G5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4];[$Import.$O$6:.$O$45])))" office:value-type="float" office:value="0" calcext:value-type="float">
            <text:p>0</text:p>
          </table:table-cell>
          <table:table-cell table:formula="of:=SUMPRODUCT([$Import.$T$6:.$T$45];ISNUMBER(SEARCH([.$G54];[$Import.$P$6:.$P$45])))" office:value-type="float" office:value="0" calcext:value-type="float">
            <text:p>0</text:p>
          </table:table-cell>
          <table:table-cell table:formula="of:=SUMPRODUCT([$Import.$V$6:.$V$45];ISNUMBER(SEARCH([.$G54];[$Import.$O$6:.$O$45])))" office:value-type="float" office:value="0" calcext:value-type="float">
            <text:p>0</text:p>
          </table:table-cell>
          <table:table-cell table:formula="of:=SUMPRODUCT([$Import.$W$6:.$W$45];ISNUMBER(SEARCH([.$G5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8"/>
          <table:table-cell table:style-name="ce11"/>
          <table:table-cell table:style-name="ce1"/>
          <table:table-cell table:style-name="ce21"/>
          <table:table-cell table:style-name="ce13" table:formula="of:=[.AG55]+[.AH55]+[.AL55]+[.AM55]+[.AQ55]+[.AR55]+[.AV55]+[.AW55]" office:value-type="float" office:value="0" calcext:value-type="float">
            <text:p>0</text:p>
          </table:table-cell>
          <table:table-cell table:style-name="ce22"/>
          <table:table-cell table:style-name="ce3" table:formula="of:=[.AI55]+[.AJ55]+[.AN55]+[.AO55]+[.AS55]+[.AT55]+[.AX55]+[.AY55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5:.X55])" office:value-type="float" office:value="0" calcext:value-type="float">
            <text:p>0</text:p>
          </table:table-cell>
          <table:table-cell table:style-name="ce37" table:formula="of:=IF([.AA55]&lt;1;[.AA55];INT([.AA55]*Cfnt))" office:value-type="float" office:value="0" calcext:value-type="float">
            <text:p>0</text:p>
          </table:table-cell>
          <table:table-cell table:style-name="ce40" table:formula="of:=SUM(IF([.U55]=&quot;&quot;;0;IF([.U55]&lt;4;[.$T$2]/2;[.$S$2]/2));IF([.V55]=&quot;&quot;;0;IF([.V55]&lt;4;[.$O$2]/2;[.$N$2]/2));IF([.W55]=&quot;&quot;;0;IF([.W55]&lt;4;[.$R$2]/2;[.$Q$2]/2));IF([.X55]=&quot;&quot;;0;IF([.X5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5];[$Import.$C$6:.$C$45])))" office:value-type="float" office:value="0" calcext:value-type="float">
            <text:p>0</text:p>
          </table:table-cell>
          <table:table-cell table:formula="of:=SUMPRODUCT([$Import.$I$6:.$I$45];ISNUMBER(SEARCH([.$G55];[$Import.$D$6:.$D$45])))" office:value-type="float" office:value="0" calcext:value-type="float">
            <text:p>0</text:p>
          </table:table-cell>
          <table:table-cell table:formula="of:=SUMPRODUCT([$Import.$J$6:.$J$45];ISNUMBER(SEARCH([.G55];[$Import.$C$6:.$C$45])))" office:value-type="float" office:value="0" calcext:value-type="float">
            <text:p>0</text:p>
          </table:table-cell>
          <table:table-cell table:formula="of:=SUMPRODUCT([$Import.$K$6:.$K$45];ISNUMBER(SEARCH([.G5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5];[$Import.$O$6:.$O$45])))" office:value-type="float" office:value="0" calcext:value-type="float">
            <text:p>0</text:p>
          </table:table-cell>
          <table:table-cell table:formula="of:=SUMPRODUCT([$Import.$T$6:.$T$45];ISNUMBER(SEARCH([.$G55];[$Import.$P$6:.$P$45])))" office:value-type="float" office:value="0" calcext:value-type="float">
            <text:p>0</text:p>
          </table:table-cell>
          <table:table-cell table:formula="of:=SUMPRODUCT([$Import.$V$6:.$V$45];ISNUMBER(SEARCH([.$G55];[$Import.$O$6:.$O$45])))" office:value-type="float" office:value="0" calcext:value-type="float">
            <text:p>0</text:p>
          </table:table-cell>
          <table:table-cell table:formula="of:=SUMPRODUCT([$Import.$W$6:.$W$45];ISNUMBER(SEARCH([.$G5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5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56]+[.AH56]+[.AL56]+[.AM56]+[.AQ56]+[.AR56]+[.AV56]+[.AW56]" office:value-type="float" office:value="0" calcext:value-type="float">
            <text:p>0</text:p>
          </table:table-cell>
          <table:table-cell table:style-name="ce22"/>
          <table:table-cell table:style-name="ce3" table:formula="of:=[.AI56]+[.AJ56]+[.AN56]+[.AO56]+[.AS56]+[.AT56]+[.AX56]+[.AY56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6:.X56])" office:value-type="float" office:value="0" calcext:value-type="float">
            <text:p>0</text:p>
          </table:table-cell>
          <table:table-cell table:style-name="ce37" table:formula="of:=IF([.AA56]&lt;1;[.AA56];INT([.AA56]*Cfnt))" office:value-type="float" office:value="0" calcext:value-type="float">
            <text:p>0</text:p>
          </table:table-cell>
          <table:table-cell table:style-name="ce40" table:formula="of:=SUM(IF([.U56]=&quot;&quot;;0;IF([.U56]&lt;4;[.$T$2]/2;[.$S$2]/2));IF([.V56]=&quot;&quot;;0;IF([.V56]&lt;4;[.$O$2]/2;[.$N$2]/2));IF([.W56]=&quot;&quot;;0;IF([.W56]&lt;4;[.$R$2]/2;[.$Q$2]/2));IF([.X56]=&quot;&quot;;0;IF([.X5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6];[$Import.$C$6:.$C$45])))" office:value-type="float" office:value="0" calcext:value-type="float">
            <text:p>0</text:p>
          </table:table-cell>
          <table:table-cell table:formula="of:=SUMPRODUCT([$Import.$I$6:.$I$45];ISNUMBER(SEARCH([.$G56];[$Import.$D$6:.$D$45])))" office:value-type="float" office:value="0" calcext:value-type="float">
            <text:p>0</text:p>
          </table:table-cell>
          <table:table-cell table:formula="of:=SUMPRODUCT([$Import.$J$6:.$J$45];ISNUMBER(SEARCH([.G56];[$Import.$C$6:.$C$45])))" office:value-type="float" office:value="0" calcext:value-type="float">
            <text:p>0</text:p>
          </table:table-cell>
          <table:table-cell table:formula="of:=SUMPRODUCT([$Import.$K$6:.$K$45];ISNUMBER(SEARCH([.G5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6];[$Import.$O$6:.$O$45])))" office:value-type="float" office:value="0" calcext:value-type="float">
            <text:p>0</text:p>
          </table:table-cell>
          <table:table-cell table:formula="of:=SUMPRODUCT([$Import.$T$6:.$T$45];ISNUMBER(SEARCH([.$G56];[$Import.$P$6:.$P$45])))" office:value-type="float" office:value="0" calcext:value-type="float">
            <text:p>0</text:p>
          </table:table-cell>
          <table:table-cell table:formula="of:=SUMPRODUCT([$Import.$V$6:.$V$45];ISNUMBER(SEARCH([.$G56];[$Import.$O$6:.$O$45])))" office:value-type="float" office:value="0" calcext:value-type="float">
            <text:p>0</text:p>
          </table:table-cell>
          <table:table-cell table:formula="of:=SUMPRODUCT([$Import.$W$6:.$W$45];ISNUMBER(SEARCH([.$G5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6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57]+[.AH57]+[.AL57]+[.AM57]+[.AQ57]+[.AR57]+[.AV57]+[.AW57]" office:value-type="float" office:value="0" calcext:value-type="float">
            <text:p>0</text:p>
          </table:table-cell>
          <table:table-cell table:style-name="ce22"/>
          <table:table-cell table:style-name="ce3" table:formula="of:=[.AI57]+[.AJ57]+[.AN57]+[.AO57]+[.AS57]+[.AT57]+[.AX57]+[.AY57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7:.X57])" office:value-type="float" office:value="0" calcext:value-type="float">
            <text:p>0</text:p>
          </table:table-cell>
          <table:table-cell table:style-name="ce37" table:formula="of:=IF([.AA57]&lt;1;[.AA57];INT([.AA57]*Cfnt))" office:value-type="float" office:value="0" calcext:value-type="float">
            <text:p>0</text:p>
          </table:table-cell>
          <table:table-cell table:style-name="ce40" table:formula="of:=SUM(IF([.U57]=&quot;&quot;;0;IF([.U57]&lt;4;[.$T$2]/2;[.$S$2]/2));IF([.V57]=&quot;&quot;;0;IF([.V57]&lt;4;[.$O$2]/2;[.$N$2]/2));IF([.W57]=&quot;&quot;;0;IF([.W57]&lt;4;[.$R$2]/2;[.$Q$2]/2));IF([.X57]=&quot;&quot;;0;IF([.X5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7];[$Import.$C$6:.$C$45])))" office:value-type="float" office:value="0" calcext:value-type="float">
            <text:p>0</text:p>
          </table:table-cell>
          <table:table-cell table:formula="of:=SUMPRODUCT([$Import.$I$6:.$I$45];ISNUMBER(SEARCH([.$G57];[$Import.$D$6:.$D$45])))" office:value-type="float" office:value="0" calcext:value-type="float">
            <text:p>0</text:p>
          </table:table-cell>
          <table:table-cell table:formula="of:=SUMPRODUCT([$Import.$J$6:.$J$45];ISNUMBER(SEARCH([.G57];[$Import.$C$6:.$C$45])))" office:value-type="float" office:value="0" calcext:value-type="float">
            <text:p>0</text:p>
          </table:table-cell>
          <table:table-cell table:formula="of:=SUMPRODUCT([$Import.$K$6:.$K$45];ISNUMBER(SEARCH([.G5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7];[$Import.$O$6:.$O$45])))" office:value-type="float" office:value="0" calcext:value-type="float">
            <text:p>0</text:p>
          </table:table-cell>
          <table:table-cell table:formula="of:=SUMPRODUCT([$Import.$T$6:.$T$45];ISNUMBER(SEARCH([.$G57];[$Import.$P$6:.$P$45])))" office:value-type="float" office:value="0" calcext:value-type="float">
            <text:p>0</text:p>
          </table:table-cell>
          <table:table-cell table:formula="of:=SUMPRODUCT([$Import.$V$6:.$V$45];ISNUMBER(SEARCH([.$G57];[$Import.$O$6:.$O$45])))" office:value-type="float" office:value="0" calcext:value-type="float">
            <text:p>0</text:p>
          </table:table-cell>
          <table:table-cell table:formula="of:=SUMPRODUCT([$Import.$W$6:.$W$45];ISNUMBER(SEARCH([.$G5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7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58]+[.AH58]+[.AL58]+[.AM58]+[.AQ58]+[.AR58]+[.AV58]+[.AW58]" office:value-type="float" office:value="0" calcext:value-type="float">
            <text:p>0</text:p>
          </table:table-cell>
          <table:table-cell table:style-name="ce22"/>
          <table:table-cell table:style-name="ce3" table:formula="of:=[.AI58]+[.AJ58]+[.AN58]+[.AO58]+[.AS58]+[.AT58]+[.AX58]+[.AY58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8:.X58])" office:value-type="float" office:value="0" calcext:value-type="float">
            <text:p>0</text:p>
          </table:table-cell>
          <table:table-cell table:style-name="ce37" table:formula="of:=IF([.AA58]&lt;1;[.AA58];INT([.AA58]*Cfnt))" office:value-type="float" office:value="0" calcext:value-type="float">
            <text:p>0</text:p>
          </table:table-cell>
          <table:table-cell table:style-name="ce40" table:formula="of:=SUM(IF([.U58]=&quot;&quot;;0;IF([.U58]&lt;4;[.$T$2]/2;[.$S$2]/2));IF([.V58]=&quot;&quot;;0;IF([.V58]&lt;4;[.$O$2]/2;[.$N$2]/2));IF([.W58]=&quot;&quot;;0;IF([.W58]&lt;4;[.$R$2]/2;[.$Q$2]/2));IF([.X58]=&quot;&quot;;0;IF([.X5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8];[$Import.$C$6:.$C$45])))" office:value-type="float" office:value="0" calcext:value-type="float">
            <text:p>0</text:p>
          </table:table-cell>
          <table:table-cell table:formula="of:=SUMPRODUCT([$Import.$I$6:.$I$45];ISNUMBER(SEARCH([.$G58];[$Import.$D$6:.$D$45])))" office:value-type="float" office:value="0" calcext:value-type="float">
            <text:p>0</text:p>
          </table:table-cell>
          <table:table-cell table:formula="of:=SUMPRODUCT([$Import.$J$6:.$J$45];ISNUMBER(SEARCH([.G58];[$Import.$C$6:.$C$45])))" office:value-type="float" office:value="0" calcext:value-type="float">
            <text:p>0</text:p>
          </table:table-cell>
          <table:table-cell table:formula="of:=SUMPRODUCT([$Import.$K$6:.$K$45];ISNUMBER(SEARCH([.G5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8];[$Import.$O$6:.$O$45])))" office:value-type="float" office:value="0" calcext:value-type="float">
            <text:p>0</text:p>
          </table:table-cell>
          <table:table-cell table:formula="of:=SUMPRODUCT([$Import.$T$6:.$T$45];ISNUMBER(SEARCH([.$G58];[$Import.$P$6:.$P$45])))" office:value-type="float" office:value="0" calcext:value-type="float">
            <text:p>0</text:p>
          </table:table-cell>
          <table:table-cell table:formula="of:=SUMPRODUCT([$Import.$V$6:.$V$45];ISNUMBER(SEARCH([.$G58];[$Import.$O$6:.$O$45])))" office:value-type="float" office:value="0" calcext:value-type="float">
            <text:p>0</text:p>
          </table:table-cell>
          <table:table-cell table:formula="of:=SUMPRODUCT([$Import.$W$6:.$W$45];ISNUMBER(SEARCH([.$G5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8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59]+[.AH59]+[.AL59]+[.AM59]+[.AQ59]+[.AR59]+[.AV59]+[.AW59]" office:value-type="float" office:value="0" calcext:value-type="float">
            <text:p>0</text:p>
          </table:table-cell>
          <table:table-cell table:style-name="ce22"/>
          <table:table-cell table:style-name="ce3" table:formula="of:=[.AI59]+[.AJ59]+[.AN59]+[.AO59]+[.AS59]+[.AT59]+[.AX59]+[.AY59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59:.X59])" office:value-type="float" office:value="0" calcext:value-type="float">
            <text:p>0</text:p>
          </table:table-cell>
          <table:table-cell table:style-name="ce37" table:formula="of:=IF([.AA59]&lt;1;[.AA59];INT([.AA59]*Cfnt))" office:value-type="float" office:value="0" calcext:value-type="float">
            <text:p>0</text:p>
          </table:table-cell>
          <table:table-cell table:style-name="ce40" table:formula="of:=SUM(IF([.U59]=&quot;&quot;;0;IF([.U59]&lt;4;[.$T$2]/2;[.$S$2]/2));IF([.V59]=&quot;&quot;;0;IF([.V59]&lt;4;[.$O$2]/2;[.$N$2]/2));IF([.W59]=&quot;&quot;;0;IF([.W59]&lt;4;[.$R$2]/2;[.$Q$2]/2));IF([.X59]=&quot;&quot;;0;IF([.X5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59];[$Import.$C$6:.$C$45])))" office:value-type="float" office:value="0" calcext:value-type="float">
            <text:p>0</text:p>
          </table:table-cell>
          <table:table-cell table:formula="of:=SUMPRODUCT([$Import.$I$6:.$I$45];ISNUMBER(SEARCH([.$G59];[$Import.$D$6:.$D$45])))" office:value-type="float" office:value="0" calcext:value-type="float">
            <text:p>0</text:p>
          </table:table-cell>
          <table:table-cell table:formula="of:=SUMPRODUCT([$Import.$J$6:.$J$45];ISNUMBER(SEARCH([.G59];[$Import.$C$6:.$C$45])))" office:value-type="float" office:value="0" calcext:value-type="float">
            <text:p>0</text:p>
          </table:table-cell>
          <table:table-cell table:formula="of:=SUMPRODUCT([$Import.$K$6:.$K$45];ISNUMBER(SEARCH([.G5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59];[$Import.$O$6:.$O$45])))" office:value-type="float" office:value="0" calcext:value-type="float">
            <text:p>0</text:p>
          </table:table-cell>
          <table:table-cell table:formula="of:=SUMPRODUCT([$Import.$T$6:.$T$45];ISNUMBER(SEARCH([.$G59];[$Import.$P$6:.$P$45])))" office:value-type="float" office:value="0" calcext:value-type="float">
            <text:p>0</text:p>
          </table:table-cell>
          <table:table-cell table:formula="of:=SUMPRODUCT([$Import.$V$6:.$V$45];ISNUMBER(SEARCH([.$G59];[$Import.$O$6:.$O$45])))" office:value-type="float" office:value="0" calcext:value-type="float">
            <text:p>0</text:p>
          </table:table-cell>
          <table:table-cell table:formula="of:=SUMPRODUCT([$Import.$W$6:.$W$45];ISNUMBER(SEARCH([.$G5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5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5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5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5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5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5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5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5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5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5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5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5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59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0]+[.AH60]+[.AL60]+[.AM60]+[.AQ60]+[.AR60]+[.AV60]+[.AW60]" office:value-type="float" office:value="0" calcext:value-type="float">
            <text:p>0</text:p>
          </table:table-cell>
          <table:table-cell table:style-name="ce22"/>
          <table:table-cell table:style-name="ce3" table:formula="of:=[.AI60]+[.AJ60]+[.AN60]+[.AO60]+[.AS60]+[.AT60]+[.AX60]+[.AY60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0:.X60])" office:value-type="float" office:value="0" calcext:value-type="float">
            <text:p>0</text:p>
          </table:table-cell>
          <table:table-cell table:style-name="ce37" table:formula="of:=IF([.AA60]&lt;1;[.AA60];INT([.AA60]*Cfnt))" office:value-type="float" office:value="0" calcext:value-type="float">
            <text:p>0</text:p>
          </table:table-cell>
          <table:table-cell table:style-name="ce40" table:formula="of:=SUM(IF([.U60]=&quot;&quot;;0;IF([.U60]&lt;4;[.$T$2]/2;[.$S$2]/2));IF([.V60]=&quot;&quot;;0;IF([.V60]&lt;4;[.$O$2]/2;[.$N$2]/2));IF([.W60]=&quot;&quot;;0;IF([.W60]&lt;4;[.$R$2]/2;[.$Q$2]/2));IF([.X60]=&quot;&quot;;0;IF([.X6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0];[$Import.$C$6:.$C$45])))" office:value-type="float" office:value="0" calcext:value-type="float">
            <text:p>0</text:p>
          </table:table-cell>
          <table:table-cell table:formula="of:=SUMPRODUCT([$Import.$I$6:.$I$45];ISNUMBER(SEARCH([.$G60];[$Import.$D$6:.$D$45])))" office:value-type="float" office:value="0" calcext:value-type="float">
            <text:p>0</text:p>
          </table:table-cell>
          <table:table-cell table:formula="of:=SUMPRODUCT([$Import.$J$6:.$J$45];ISNUMBER(SEARCH([.G60];[$Import.$C$6:.$C$45])))" office:value-type="float" office:value="0" calcext:value-type="float">
            <text:p>0</text:p>
          </table:table-cell>
          <table:table-cell table:formula="of:=SUMPRODUCT([$Import.$K$6:.$K$45];ISNUMBER(SEARCH([.G6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0];[$Import.$O$6:.$O$45])))" office:value-type="float" office:value="0" calcext:value-type="float">
            <text:p>0</text:p>
          </table:table-cell>
          <table:table-cell table:formula="of:=SUMPRODUCT([$Import.$T$6:.$T$45];ISNUMBER(SEARCH([.$G60];[$Import.$P$6:.$P$45])))" office:value-type="float" office:value="0" calcext:value-type="float">
            <text:p>0</text:p>
          </table:table-cell>
          <table:table-cell table:formula="of:=SUMPRODUCT([$Import.$V$6:.$V$45];ISNUMBER(SEARCH([.$G60];[$Import.$O$6:.$O$45])))" office:value-type="float" office:value="0" calcext:value-type="float">
            <text:p>0</text:p>
          </table:table-cell>
          <table:table-cell table:formula="of:=SUMPRODUCT([$Import.$W$6:.$W$45];ISNUMBER(SEARCH([.$G6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0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1]+[.AH61]+[.AL61]+[.AM61]+[.AQ61]+[.AR61]+[.AV61]+[.AW61]" office:value-type="float" office:value="0" calcext:value-type="float">
            <text:p>0</text:p>
          </table:table-cell>
          <table:table-cell table:style-name="ce22"/>
          <table:table-cell table:style-name="ce3" table:formula="of:=[.AI61]+[.AJ61]+[.AN61]+[.AO61]+[.AS61]+[.AT61]+[.AX61]+[.AY61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1:.X61])" office:value-type="float" office:value="0" calcext:value-type="float">
            <text:p>0</text:p>
          </table:table-cell>
          <table:table-cell table:style-name="ce37" table:formula="of:=IF([.AA61]&lt;1;[.AA61];INT([.AA61]*Cfnt))" office:value-type="float" office:value="0" calcext:value-type="float">
            <text:p>0</text:p>
          </table:table-cell>
          <table:table-cell table:style-name="ce40" table:formula="of:=SUM(IF([.U61]=&quot;&quot;;0;IF([.U61]&lt;4;[.$T$2]/2;[.$S$2]/2));IF([.V61]=&quot;&quot;;0;IF([.V61]&lt;4;[.$O$2]/2;[.$N$2]/2));IF([.W61]=&quot;&quot;;0;IF([.W61]&lt;4;[.$R$2]/2;[.$Q$2]/2));IF([.X61]=&quot;&quot;;0;IF([.X6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1];[$Import.$C$6:.$C$45])))" office:value-type="float" office:value="0" calcext:value-type="float">
            <text:p>0</text:p>
          </table:table-cell>
          <table:table-cell table:formula="of:=SUMPRODUCT([$Import.$I$6:.$I$45];ISNUMBER(SEARCH([.$G61];[$Import.$D$6:.$D$45])))" office:value-type="float" office:value="0" calcext:value-type="float">
            <text:p>0</text:p>
          </table:table-cell>
          <table:table-cell table:formula="of:=SUMPRODUCT([$Import.$J$6:.$J$45];ISNUMBER(SEARCH([.G61];[$Import.$C$6:.$C$45])))" office:value-type="float" office:value="0" calcext:value-type="float">
            <text:p>0</text:p>
          </table:table-cell>
          <table:table-cell table:formula="of:=SUMPRODUCT([$Import.$K$6:.$K$45];ISNUMBER(SEARCH([.G6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1];[$Import.$O$6:.$O$45])))" office:value-type="float" office:value="0" calcext:value-type="float">
            <text:p>0</text:p>
          </table:table-cell>
          <table:table-cell table:formula="of:=SUMPRODUCT([$Import.$T$6:.$T$45];ISNUMBER(SEARCH([.$G61];[$Import.$P$6:.$P$45])))" office:value-type="float" office:value="0" calcext:value-type="float">
            <text:p>0</text:p>
          </table:table-cell>
          <table:table-cell table:formula="of:=SUMPRODUCT([$Import.$V$6:.$V$45];ISNUMBER(SEARCH([.$G61];[$Import.$O$6:.$O$45])))" office:value-type="float" office:value="0" calcext:value-type="float">
            <text:p>0</text:p>
          </table:table-cell>
          <table:table-cell table:formula="of:=SUMPRODUCT([$Import.$W$6:.$W$45];ISNUMBER(SEARCH([.$G6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2]+[.AH62]+[.AL62]+[.AM62]+[.AQ62]+[.AR62]+[.AV62]+[.AW62]" office:value-type="float" office:value="0" calcext:value-type="float">
            <text:p>0</text:p>
          </table:table-cell>
          <table:table-cell table:style-name="ce22"/>
          <table:table-cell table:style-name="ce3" table:formula="of:=[.AI62]+[.AJ62]+[.AN62]+[.AO62]+[.AS62]+[.AT62]+[.AX62]+[.AY62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2:.X62])" office:value-type="float" office:value="0" calcext:value-type="float">
            <text:p>0</text:p>
          </table:table-cell>
          <table:table-cell table:style-name="ce37" table:formula="of:=IF([.AA62]&lt;1;[.AA62];INT([.AA62]*Cfnt))" office:value-type="float" office:value="0" calcext:value-type="float">
            <text:p>0</text:p>
          </table:table-cell>
          <table:table-cell table:style-name="ce40" table:formula="of:=SUM(IF([.U62]=&quot;&quot;;0;IF([.U62]&lt;4;[.$T$2]/2;[.$S$2]/2));IF([.V62]=&quot;&quot;;0;IF([.V62]&lt;4;[.$O$2]/2;[.$N$2]/2));IF([.W62]=&quot;&quot;;0;IF([.W62]&lt;4;[.$R$2]/2;[.$Q$2]/2));IF([.X62]=&quot;&quot;;0;IF([.X6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2];[$Import.$C$6:.$C$45])))" office:value-type="float" office:value="0" calcext:value-type="float">
            <text:p>0</text:p>
          </table:table-cell>
          <table:table-cell table:formula="of:=SUMPRODUCT([$Import.$I$6:.$I$45];ISNUMBER(SEARCH([.$G62];[$Import.$D$6:.$D$45])))" office:value-type="float" office:value="0" calcext:value-type="float">
            <text:p>0</text:p>
          </table:table-cell>
          <table:table-cell table:formula="of:=SUMPRODUCT([$Import.$J$6:.$J$45];ISNUMBER(SEARCH([.G62];[$Import.$C$6:.$C$45])))" office:value-type="float" office:value="0" calcext:value-type="float">
            <text:p>0</text:p>
          </table:table-cell>
          <table:table-cell table:formula="of:=SUMPRODUCT([$Import.$K$6:.$K$45];ISNUMBER(SEARCH([.G6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2];[$Import.$O$6:.$O$45])))" office:value-type="float" office:value="0" calcext:value-type="float">
            <text:p>0</text:p>
          </table:table-cell>
          <table:table-cell table:formula="of:=SUMPRODUCT([$Import.$T$6:.$T$45];ISNUMBER(SEARCH([.$G62];[$Import.$P$6:.$P$45])))" office:value-type="float" office:value="0" calcext:value-type="float">
            <text:p>0</text:p>
          </table:table-cell>
          <table:table-cell table:formula="of:=SUMPRODUCT([$Import.$V$6:.$V$45];ISNUMBER(SEARCH([.$G62];[$Import.$O$6:.$O$45])))" office:value-type="float" office:value="0" calcext:value-type="float">
            <text:p>0</text:p>
          </table:table-cell>
          <table:table-cell table:formula="of:=SUMPRODUCT([$Import.$W$6:.$W$45];ISNUMBER(SEARCH([.$G6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3]+[.AH63]+[.AL63]+[.AM63]+[.AQ63]+[.AR63]+[.AV63]+[.AW63]" office:value-type="float" office:value="0" calcext:value-type="float">
            <text:p>0</text:p>
          </table:table-cell>
          <table:table-cell table:style-name="ce22"/>
          <table:table-cell table:style-name="ce3" table:formula="of:=[.AI63]+[.AJ63]+[.AN63]+[.AO63]+[.AS63]+[.AT63]+[.AX63]+[.AY63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3:.X63])" office:value-type="float" office:value="0" calcext:value-type="float">
            <text:p>0</text:p>
          </table:table-cell>
          <table:table-cell table:style-name="ce37" table:formula="of:=IF([.AA63]&lt;1;[.AA63];INT([.AA63]*Cfnt))" office:value-type="float" office:value="0" calcext:value-type="float">
            <text:p>0</text:p>
          </table:table-cell>
          <table:table-cell table:style-name="ce40" table:formula="of:=SUM(IF([.U63]=&quot;&quot;;0;IF([.U63]&lt;4;[.$T$2]/2;[.$S$2]/2));IF([.V63]=&quot;&quot;;0;IF([.V63]&lt;4;[.$O$2]/2;[.$N$2]/2));IF([.W63]=&quot;&quot;;0;IF([.W63]&lt;4;[.$R$2]/2;[.$Q$2]/2));IF([.X63]=&quot;&quot;;0;IF([.X6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3];[$Import.$C$6:.$C$45])))" office:value-type="float" office:value="0" calcext:value-type="float">
            <text:p>0</text:p>
          </table:table-cell>
          <table:table-cell table:formula="of:=SUMPRODUCT([$Import.$I$6:.$I$45];ISNUMBER(SEARCH([.$G63];[$Import.$D$6:.$D$45])))" office:value-type="float" office:value="0" calcext:value-type="float">
            <text:p>0</text:p>
          </table:table-cell>
          <table:table-cell table:formula="of:=SUMPRODUCT([$Import.$J$6:.$J$45];ISNUMBER(SEARCH([.G63];[$Import.$C$6:.$C$45])))" office:value-type="float" office:value="0" calcext:value-type="float">
            <text:p>0</text:p>
          </table:table-cell>
          <table:table-cell table:formula="of:=SUMPRODUCT([$Import.$K$6:.$K$45];ISNUMBER(SEARCH([.G6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3];[$Import.$O$6:.$O$45])))" office:value-type="float" office:value="0" calcext:value-type="float">
            <text:p>0</text:p>
          </table:table-cell>
          <table:table-cell table:formula="of:=SUMPRODUCT([$Import.$T$6:.$T$45];ISNUMBER(SEARCH([.$G63];[$Import.$P$6:.$P$45])))" office:value-type="float" office:value="0" calcext:value-type="float">
            <text:p>0</text:p>
          </table:table-cell>
          <table:table-cell table:formula="of:=SUMPRODUCT([$Import.$V$6:.$V$45];ISNUMBER(SEARCH([.$G63];[$Import.$O$6:.$O$45])))" office:value-type="float" office:value="0" calcext:value-type="float">
            <text:p>0</text:p>
          </table:table-cell>
          <table:table-cell table:formula="of:=SUMPRODUCT([$Import.$W$6:.$W$45];ISNUMBER(SEARCH([.$G6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4]+[.AH64]+[.AL64]+[.AM64]+[.AQ64]+[.AR64]+[.AV64]+[.AW64]" office:value-type="float" office:value="0" calcext:value-type="float">
            <text:p>0</text:p>
          </table:table-cell>
          <table:table-cell table:style-name="ce22"/>
          <table:table-cell table:style-name="ce3" table:formula="of:=[.AI64]+[.AJ64]+[.AN64]+[.AO64]+[.AS64]+[.AT64]+[.AX64]+[.AY64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4:.X64])" office:value-type="float" office:value="0" calcext:value-type="float">
            <text:p>0</text:p>
          </table:table-cell>
          <table:table-cell table:style-name="ce37" table:formula="of:=IF([.AA64]&lt;1;[.AA64];INT([.AA64]*Cfnt))" office:value-type="float" office:value="0" calcext:value-type="float">
            <text:p>0</text:p>
          </table:table-cell>
          <table:table-cell table:style-name="ce40" table:formula="of:=SUM(IF([.U64]=&quot;&quot;;0;IF([.U64]&lt;4;[.$T$2]/2;[.$S$2]/2));IF([.V64]=&quot;&quot;;0;IF([.V64]&lt;4;[.$O$2]/2;[.$N$2]/2));IF([.W64]=&quot;&quot;;0;IF([.W64]&lt;4;[.$R$2]/2;[.$Q$2]/2));IF([.X64]=&quot;&quot;;0;IF([.X6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4];[$Import.$C$6:.$C$45])))" office:value-type="float" office:value="0" calcext:value-type="float">
            <text:p>0</text:p>
          </table:table-cell>
          <table:table-cell table:formula="of:=SUMPRODUCT([$Import.$I$6:.$I$45];ISNUMBER(SEARCH([.$G64];[$Import.$D$6:.$D$45])))" office:value-type="float" office:value="0" calcext:value-type="float">
            <text:p>0</text:p>
          </table:table-cell>
          <table:table-cell table:formula="of:=SUMPRODUCT([$Import.$J$6:.$J$45];ISNUMBER(SEARCH([.G64];[$Import.$C$6:.$C$45])))" office:value-type="float" office:value="0" calcext:value-type="float">
            <text:p>0</text:p>
          </table:table-cell>
          <table:table-cell table:formula="of:=SUMPRODUCT([$Import.$K$6:.$K$45];ISNUMBER(SEARCH([.G6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4];[$Import.$O$6:.$O$45])))" office:value-type="float" office:value="0" calcext:value-type="float">
            <text:p>0</text:p>
          </table:table-cell>
          <table:table-cell table:formula="of:=SUMPRODUCT([$Import.$T$6:.$T$45];ISNUMBER(SEARCH([.$G64];[$Import.$P$6:.$P$45])))" office:value-type="float" office:value="0" calcext:value-type="float">
            <text:p>0</text:p>
          </table:table-cell>
          <table:table-cell table:formula="of:=SUMPRODUCT([$Import.$V$6:.$V$45];ISNUMBER(SEARCH([.$G64];[$Import.$O$6:.$O$45])))" office:value-type="float" office:value="0" calcext:value-type="float">
            <text:p>0</text:p>
          </table:table-cell>
          <table:table-cell table:formula="of:=SUMPRODUCT([$Import.$W$6:.$W$45];ISNUMBER(SEARCH([.$G6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5]+[.AH65]+[.AL65]+[.AM65]+[.AQ65]+[.AR65]+[.AV65]+[.AW65]" office:value-type="float" office:value="0" calcext:value-type="float">
            <text:p>0</text:p>
          </table:table-cell>
          <table:table-cell table:style-name="ce22"/>
          <table:table-cell table:style-name="ce3" table:formula="of:=[.AI65]+[.AJ65]+[.AN65]+[.AO65]+[.AS65]+[.AT65]+[.AX65]+[.AY65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5:.X65])" office:value-type="float" office:value="0" calcext:value-type="float">
            <text:p>0</text:p>
          </table:table-cell>
          <table:table-cell table:style-name="ce37" table:formula="of:=IF([.AA65]&lt;1;[.AA65];INT([.AA65]*Cfnt))" office:value-type="float" office:value="0" calcext:value-type="float">
            <text:p>0</text:p>
          </table:table-cell>
          <table:table-cell table:style-name="ce40" table:formula="of:=SUM(IF([.U65]=&quot;&quot;;0;IF([.U65]&lt;4;[.$T$2]/2;[.$S$2]/2));IF([.V65]=&quot;&quot;;0;IF([.V65]&lt;4;[.$O$2]/2;[.$N$2]/2));IF([.W65]=&quot;&quot;;0;IF([.W65]&lt;4;[.$R$2]/2;[.$Q$2]/2));IF([.X65]=&quot;&quot;;0;IF([.X6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5];[$Import.$C$6:.$C$45])))" office:value-type="float" office:value="0" calcext:value-type="float">
            <text:p>0</text:p>
          </table:table-cell>
          <table:table-cell table:formula="of:=SUMPRODUCT([$Import.$I$6:.$I$45];ISNUMBER(SEARCH([.$G65];[$Import.$D$6:.$D$45])))" office:value-type="float" office:value="0" calcext:value-type="float">
            <text:p>0</text:p>
          </table:table-cell>
          <table:table-cell table:formula="of:=SUMPRODUCT([$Import.$J$6:.$J$45];ISNUMBER(SEARCH([.G65];[$Import.$C$6:.$C$45])))" office:value-type="float" office:value="0" calcext:value-type="float">
            <text:p>0</text:p>
          </table:table-cell>
          <table:table-cell table:formula="of:=SUMPRODUCT([$Import.$K$6:.$K$45];ISNUMBER(SEARCH([.G6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5];[$Import.$O$6:.$O$45])))" office:value-type="float" office:value="0" calcext:value-type="float">
            <text:p>0</text:p>
          </table:table-cell>
          <table:table-cell table:formula="of:=SUMPRODUCT([$Import.$T$6:.$T$45];ISNUMBER(SEARCH([.$G65];[$Import.$P$6:.$P$45])))" office:value-type="float" office:value="0" calcext:value-type="float">
            <text:p>0</text:p>
          </table:table-cell>
          <table:table-cell table:formula="of:=SUMPRODUCT([$Import.$V$6:.$V$45];ISNUMBER(SEARCH([.$G65];[$Import.$O$6:.$O$45])))" office:value-type="float" office:value="0" calcext:value-type="float">
            <text:p>0</text:p>
          </table:table-cell>
          <table:table-cell table:formula="of:=SUMPRODUCT([$Import.$W$6:.$W$45];ISNUMBER(SEARCH([.$G6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5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6]+[.AH66]+[.AL66]+[.AM66]+[.AQ66]+[.AR66]+[.AV66]+[.AW66]" office:value-type="float" office:value="0" calcext:value-type="float">
            <text:p>0</text:p>
          </table:table-cell>
          <table:table-cell table:style-name="ce22"/>
          <table:table-cell table:style-name="ce3" table:formula="of:=[.AI66]+[.AJ66]+[.AN66]+[.AO66]+[.AS66]+[.AT66]+[.AX66]+[.AY66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6:.X66])" office:value-type="float" office:value="0" calcext:value-type="float">
            <text:p>0</text:p>
          </table:table-cell>
          <table:table-cell table:style-name="ce37" table:formula="of:=IF([.AA66]&lt;1;[.AA66];INT([.AA66]*Cfnt))" office:value-type="float" office:value="0" calcext:value-type="float">
            <text:p>0</text:p>
          </table:table-cell>
          <table:table-cell table:style-name="ce40" table:formula="of:=SUM(IF([.U66]=&quot;&quot;;0;IF([.U66]&lt;4;[.$T$2]/2;[.$S$2]/2));IF([.V66]=&quot;&quot;;0;IF([.V66]&lt;4;[.$O$2]/2;[.$N$2]/2));IF([.W66]=&quot;&quot;;0;IF([.W66]&lt;4;[.$R$2]/2;[.$Q$2]/2));IF([.X66]=&quot;&quot;;0;IF([.X6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6];[$Import.$C$6:.$C$45])))" office:value-type="float" office:value="0" calcext:value-type="float">
            <text:p>0</text:p>
          </table:table-cell>
          <table:table-cell table:formula="of:=SUMPRODUCT([$Import.$I$6:.$I$45];ISNUMBER(SEARCH([.$G66];[$Import.$D$6:.$D$45])))" office:value-type="float" office:value="0" calcext:value-type="float">
            <text:p>0</text:p>
          </table:table-cell>
          <table:table-cell table:formula="of:=SUMPRODUCT([$Import.$J$6:.$J$45];ISNUMBER(SEARCH([.G66];[$Import.$C$6:.$C$45])))" office:value-type="float" office:value="0" calcext:value-type="float">
            <text:p>0</text:p>
          </table:table-cell>
          <table:table-cell table:formula="of:=SUMPRODUCT([$Import.$K$6:.$K$45];ISNUMBER(SEARCH([.G6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6];[$Import.$O$6:.$O$45])))" office:value-type="float" office:value="0" calcext:value-type="float">
            <text:p>0</text:p>
          </table:table-cell>
          <table:table-cell table:formula="of:=SUMPRODUCT([$Import.$T$6:.$T$45];ISNUMBER(SEARCH([.$G66];[$Import.$P$6:.$P$45])))" office:value-type="float" office:value="0" calcext:value-type="float">
            <text:p>0</text:p>
          </table:table-cell>
          <table:table-cell table:formula="of:=SUMPRODUCT([$Import.$V$6:.$V$45];ISNUMBER(SEARCH([.$G66];[$Import.$O$6:.$O$45])))" office:value-type="float" office:value="0" calcext:value-type="float">
            <text:p>0</text:p>
          </table:table-cell>
          <table:table-cell table:formula="of:=SUMPRODUCT([$Import.$W$6:.$W$45];ISNUMBER(SEARCH([.$G6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6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5"/>
          <table:table-cell table:style-name="ce1"/>
          <table:table-cell table:style-name="ce9"/>
          <table:table-cell table:style-name="ce11"/>
          <table:table-cell table:style-name="ce1"/>
          <table:table-cell table:style-name="ce21"/>
          <table:table-cell table:style-name="ce13" table:formula="of:=[.AG67]+[.AH67]+[.AL67]+[.AM67]+[.AQ67]+[.AR67]+[.AV67]+[.AW67]" office:value-type="float" office:value="0" calcext:value-type="float">
            <text:p>0</text:p>
          </table:table-cell>
          <table:table-cell table:style-name="ce22"/>
          <table:table-cell table:style-name="ce3" table:formula="of:=[.AI67]+[.AJ67]+[.AN67]+[.AO67]+[.AS67]+[.AT67]+[.AX67]+[.AY67]" office:value-type="float" office:value="0" calcext:value-type="float">
            <text:p>0</text:p>
          </table:table-cell>
          <table:table-cell table:style-name="ce10" table:number-columns-repeated="3"/>
          <table:table-cell table:style-name="ce30"/>
          <table:table-cell table:style-name="ce10" table:number-columns-repeated="2"/>
          <table:table-cell table:number-columns-repeated="7"/>
          <table:table-cell table:style-name="ce36" table:formula="of:=SUM([.L67:.X67])" office:value-type="float" office:value="0" calcext:value-type="float">
            <text:p>0</text:p>
          </table:table-cell>
          <table:table-cell table:style-name="ce37" table:formula="of:=IF([.AA67]&lt;1;[.AA67];INT([.AA67]*Cfnt))" office:value-type="float" office:value="0" calcext:value-type="float">
            <text:p>0</text:p>
          </table:table-cell>
          <table:table-cell table:style-name="ce40" table:formula="of:=SUM(IF([.U67]=&quot;&quot;;0;IF([.U67]&lt;4;[.$T$2]/2;[.$S$2]/2));IF([.V67]=&quot;&quot;;0;IF([.V67]&lt;4;[.$O$2]/2;[.$N$2]/2));IF([.W67]=&quot;&quot;;0;IF([.W67]&lt;4;[.$R$2]/2;[.$Q$2]/2));IF([.X67]=&quot;&quot;;0;IF([.X6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7];[$Import.$C$6:.$C$45])))" office:value-type="float" office:value="0" calcext:value-type="float">
            <text:p>0</text:p>
          </table:table-cell>
          <table:table-cell table:formula="of:=SUMPRODUCT([$Import.$I$6:.$I$45];ISNUMBER(SEARCH([.$G67];[$Import.$D$6:.$D$45])))" office:value-type="float" office:value="0" calcext:value-type="float">
            <text:p>0</text:p>
          </table:table-cell>
          <table:table-cell table:formula="of:=SUMPRODUCT([$Import.$J$6:.$J$45];ISNUMBER(SEARCH([.G67];[$Import.$C$6:.$C$45])))" office:value-type="float" office:value="0" calcext:value-type="float">
            <text:p>0</text:p>
          </table:table-cell>
          <table:table-cell table:formula="of:=SUMPRODUCT([$Import.$K$6:.$K$45];ISNUMBER(SEARCH([.G6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7];[$Import.$O$6:.$O$45])))" office:value-type="float" office:value="0" calcext:value-type="float">
            <text:p>0</text:p>
          </table:table-cell>
          <table:table-cell table:formula="of:=SUMPRODUCT([$Import.$T$6:.$T$45];ISNUMBER(SEARCH([.$G67];[$Import.$P$6:.$P$45])))" office:value-type="float" office:value="0" calcext:value-type="float">
            <text:p>0</text:p>
          </table:table-cell>
          <table:table-cell table:formula="of:=SUMPRODUCT([$Import.$V$6:.$V$45];ISNUMBER(SEARCH([.$G67];[$Import.$O$6:.$O$45])))" office:value-type="float" office:value="0" calcext:value-type="float">
            <text:p>0</text:p>
          </table:table-cell>
          <table:table-cell table:formula="of:=SUMPRODUCT([$Import.$W$6:.$W$45];ISNUMBER(SEARCH([.$G6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7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68]+[.AH68]+[.AL68]+[.AM68]+[.AQ68]+[.AR68]+[.AV68]+[.AW68]" office:value-type="float" office:value="0" calcext:value-type="float">
            <text:p>0</text:p>
          </table:table-cell>
          <table:table-cell/>
          <table:table-cell table:style-name="ce3" table:formula="of:=[.AI68]+[.AJ68]+[.AN68]+[.AO68]+[.AS68]+[.AT68]+[.AX68]+[.AY68]" office:value-type="float" office:value="0" calcext:value-type="float">
            <text:p>0</text:p>
          </table:table-cell>
          <table:table-cell table:number-columns-repeated="13"/>
          <table:table-cell table:style-name="ce36" table:formula="of:=SUM([.L68:.X68])" office:value-type="float" office:value="0" calcext:value-type="float">
            <text:p>0</text:p>
          </table:table-cell>
          <table:table-cell table:style-name="ce37" table:formula="of:=IF([.AA68]&lt;1;[.AA68];INT([.AA68]*Cfnt))" office:value-type="float" office:value="0" calcext:value-type="float">
            <text:p>0</text:p>
          </table:table-cell>
          <table:table-cell table:style-name="ce40" table:formula="of:=SUM(IF([.U68]=&quot;&quot;;0;IF([.U68]&lt;4;[.$T$2]/2;[.$S$2]/2));IF([.V68]=&quot;&quot;;0;IF([.V68]&lt;4;[.$O$2]/2;[.$N$2]/2));IF([.W68]=&quot;&quot;;0;IF([.W68]&lt;4;[.$R$2]/2;[.$Q$2]/2));IF([.X68]=&quot;&quot;;0;IF([.X6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8];[$Import.$C$6:.$C$45])))" office:value-type="float" office:value="0" calcext:value-type="float">
            <text:p>0</text:p>
          </table:table-cell>
          <table:table-cell table:formula="of:=SUMPRODUCT([$Import.$I$6:.$I$45];ISNUMBER(SEARCH([.$G68];[$Import.$D$6:.$D$45])))" office:value-type="float" office:value="0" calcext:value-type="float">
            <text:p>0</text:p>
          </table:table-cell>
          <table:table-cell table:formula="of:=SUMPRODUCT([$Import.$J$6:.$J$45];ISNUMBER(SEARCH([.G68];[$Import.$C$6:.$C$45])))" office:value-type="float" office:value="0" calcext:value-type="float">
            <text:p>0</text:p>
          </table:table-cell>
          <table:table-cell table:formula="of:=SUMPRODUCT([$Import.$K$6:.$K$45];ISNUMBER(SEARCH([.G6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8];[$Import.$O$6:.$O$45])))" office:value-type="float" office:value="0" calcext:value-type="float">
            <text:p>0</text:p>
          </table:table-cell>
          <table:table-cell table:formula="of:=SUMPRODUCT([$Import.$T$6:.$T$45];ISNUMBER(SEARCH([.$G68];[$Import.$P$6:.$P$45])))" office:value-type="float" office:value="0" calcext:value-type="float">
            <text:p>0</text:p>
          </table:table-cell>
          <table:table-cell table:formula="of:=SUMPRODUCT([$Import.$V$6:.$V$45];ISNUMBER(SEARCH([.$G68];[$Import.$O$6:.$O$45])))" office:value-type="float" office:value="0" calcext:value-type="float">
            <text:p>0</text:p>
          </table:table-cell>
          <table:table-cell table:formula="of:=SUMPRODUCT([$Import.$W$6:.$W$45];ISNUMBER(SEARCH([.$G6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8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69]+[.AH69]+[.AL69]+[.AM69]+[.AQ69]+[.AR69]+[.AV69]+[.AW69]" office:value-type="float" office:value="0" calcext:value-type="float">
            <text:p>0</text:p>
          </table:table-cell>
          <table:table-cell/>
          <table:table-cell table:style-name="ce3" table:formula="of:=[.AI69]+[.AJ69]+[.AN69]+[.AO69]+[.AS69]+[.AT69]+[.AX69]+[.AY69]" office:value-type="float" office:value="0" calcext:value-type="float">
            <text:p>0</text:p>
          </table:table-cell>
          <table:table-cell table:number-columns-repeated="13"/>
          <table:table-cell table:style-name="ce36" table:formula="of:=SUM([.L69:.X69])" office:value-type="float" office:value="0" calcext:value-type="float">
            <text:p>0</text:p>
          </table:table-cell>
          <table:table-cell table:style-name="ce37" table:formula="of:=IF([.AA69]&lt;1;[.AA69];INT([.AA69]*Cfnt))" office:value-type="float" office:value="0" calcext:value-type="float">
            <text:p>0</text:p>
          </table:table-cell>
          <table:table-cell table:style-name="ce40" table:formula="of:=SUM(IF([.U69]=&quot;&quot;;0;IF([.U69]&lt;4;[.$T$2]/2;[.$S$2]/2));IF([.V69]=&quot;&quot;;0;IF([.V69]&lt;4;[.$O$2]/2;[.$N$2]/2));IF([.W69]=&quot;&quot;;0;IF([.W69]&lt;4;[.$R$2]/2;[.$Q$2]/2));IF([.X69]=&quot;&quot;;0;IF([.X6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69];[$Import.$C$6:.$C$45])))" office:value-type="float" office:value="0" calcext:value-type="float">
            <text:p>0</text:p>
          </table:table-cell>
          <table:table-cell table:formula="of:=SUMPRODUCT([$Import.$I$6:.$I$45];ISNUMBER(SEARCH([.$G69];[$Import.$D$6:.$D$45])))" office:value-type="float" office:value="0" calcext:value-type="float">
            <text:p>0</text:p>
          </table:table-cell>
          <table:table-cell table:formula="of:=SUMPRODUCT([$Import.$J$6:.$J$45];ISNUMBER(SEARCH([.G69];[$Import.$C$6:.$C$45])))" office:value-type="float" office:value="0" calcext:value-type="float">
            <text:p>0</text:p>
          </table:table-cell>
          <table:table-cell table:formula="of:=SUMPRODUCT([$Import.$K$6:.$K$45];ISNUMBER(SEARCH([.G6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69];[$Import.$O$6:.$O$45])))" office:value-type="float" office:value="0" calcext:value-type="float">
            <text:p>0</text:p>
          </table:table-cell>
          <table:table-cell table:formula="of:=SUMPRODUCT([$Import.$T$6:.$T$45];ISNUMBER(SEARCH([.$G69];[$Import.$P$6:.$P$45])))" office:value-type="float" office:value="0" calcext:value-type="float">
            <text:p>0</text:p>
          </table:table-cell>
          <table:table-cell table:formula="of:=SUMPRODUCT([$Import.$V$6:.$V$45];ISNUMBER(SEARCH([.$G69];[$Import.$O$6:.$O$45])))" office:value-type="float" office:value="0" calcext:value-type="float">
            <text:p>0</text:p>
          </table:table-cell>
          <table:table-cell table:formula="of:=SUMPRODUCT([$Import.$W$6:.$W$45];ISNUMBER(SEARCH([.$G6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6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6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6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6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6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6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6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6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6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6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6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6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69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0]+[.AH70]+[.AL70]+[.AM70]+[.AQ70]+[.AR70]+[.AV70]+[.AW70]" office:value-type="float" office:value="0" calcext:value-type="float">
            <text:p>0</text:p>
          </table:table-cell>
          <table:table-cell/>
          <table:table-cell table:style-name="ce3" table:formula="of:=[.AI70]+[.AJ70]+[.AN70]+[.AO70]+[.AS70]+[.AT70]+[.AX70]+[.AY70]" office:value-type="float" office:value="0" calcext:value-type="float">
            <text:p>0</text:p>
          </table:table-cell>
          <table:table-cell table:number-columns-repeated="13"/>
          <table:table-cell table:style-name="ce36" table:formula="of:=SUM([.L70:.X70])" office:value-type="float" office:value="0" calcext:value-type="float">
            <text:p>0</text:p>
          </table:table-cell>
          <table:table-cell table:style-name="ce37" table:formula="of:=IF([.AA70]&lt;1;[.AA70];INT([.AA70]*Cfnt))" office:value-type="float" office:value="0" calcext:value-type="float">
            <text:p>0</text:p>
          </table:table-cell>
          <table:table-cell table:style-name="ce40" table:formula="of:=SUM(IF([.U70]=&quot;&quot;;0;IF([.U70]&lt;4;[.$T$2]/2;[.$S$2]/2));IF([.V70]=&quot;&quot;;0;IF([.V70]&lt;4;[.$O$2]/2;[.$N$2]/2));IF([.W70]=&quot;&quot;;0;IF([.W70]&lt;4;[.$R$2]/2;[.$Q$2]/2));IF([.X70]=&quot;&quot;;0;IF([.X7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0];[$Import.$C$6:.$C$45])))" office:value-type="float" office:value="0" calcext:value-type="float">
            <text:p>0</text:p>
          </table:table-cell>
          <table:table-cell table:formula="of:=SUMPRODUCT([$Import.$I$6:.$I$45];ISNUMBER(SEARCH([.$G70];[$Import.$D$6:.$D$45])))" office:value-type="float" office:value="0" calcext:value-type="float">
            <text:p>0</text:p>
          </table:table-cell>
          <table:table-cell table:formula="of:=SUMPRODUCT([$Import.$J$6:.$J$45];ISNUMBER(SEARCH([.G70];[$Import.$C$6:.$C$45])))" office:value-type="float" office:value="0" calcext:value-type="float">
            <text:p>0</text:p>
          </table:table-cell>
          <table:table-cell table:formula="of:=SUMPRODUCT([$Import.$K$6:.$K$45];ISNUMBER(SEARCH([.G7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0];[$Import.$O$6:.$O$45])))" office:value-type="float" office:value="0" calcext:value-type="float">
            <text:p>0</text:p>
          </table:table-cell>
          <table:table-cell table:formula="of:=SUMPRODUCT([$Import.$T$6:.$T$45];ISNUMBER(SEARCH([.$G70];[$Import.$P$6:.$P$45])))" office:value-type="float" office:value="0" calcext:value-type="float">
            <text:p>0</text:p>
          </table:table-cell>
          <table:table-cell table:formula="of:=SUMPRODUCT([$Import.$V$6:.$V$45];ISNUMBER(SEARCH([.$G70];[$Import.$O$6:.$O$45])))" office:value-type="float" office:value="0" calcext:value-type="float">
            <text:p>0</text:p>
          </table:table-cell>
          <table:table-cell table:formula="of:=SUMPRODUCT([$Import.$W$6:.$W$45];ISNUMBER(SEARCH([.$G7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0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1]+[.AH71]+[.AL71]+[.AM71]+[.AQ71]+[.AR71]+[.AV71]+[.AW71]" office:value-type="float" office:value="0" calcext:value-type="float">
            <text:p>0</text:p>
          </table:table-cell>
          <table:table-cell/>
          <table:table-cell table:style-name="ce3" table:formula="of:=[.AI71]+[.AJ71]+[.AN71]+[.AO71]+[.AS71]+[.AT71]+[.AX71]+[.AY71]" office:value-type="float" office:value="0" calcext:value-type="float">
            <text:p>0</text:p>
          </table:table-cell>
          <table:table-cell table:number-columns-repeated="13"/>
          <table:table-cell table:style-name="ce36" table:formula="of:=SUM([.L71:.X71])" office:value-type="float" office:value="0" calcext:value-type="float">
            <text:p>0</text:p>
          </table:table-cell>
          <table:table-cell table:style-name="ce37" table:formula="of:=IF([.AA71]&lt;1;[.AA71];INT([.AA71]*Cfnt))" office:value-type="float" office:value="0" calcext:value-type="float">
            <text:p>0</text:p>
          </table:table-cell>
          <table:table-cell table:style-name="ce40" table:formula="of:=SUM(IF([.U71]=&quot;&quot;;0;IF([.U71]&lt;4;[.$T$2]/2;[.$S$2]/2));IF([.V71]=&quot;&quot;;0;IF([.V71]&lt;4;[.$O$2]/2;[.$N$2]/2));IF([.W71]=&quot;&quot;;0;IF([.W71]&lt;4;[.$R$2]/2;[.$Q$2]/2));IF([.X71]=&quot;&quot;;0;IF([.X7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1];[$Import.$C$6:.$C$45])))" office:value-type="float" office:value="0" calcext:value-type="float">
            <text:p>0</text:p>
          </table:table-cell>
          <table:table-cell table:formula="of:=SUMPRODUCT([$Import.$I$6:.$I$45];ISNUMBER(SEARCH([.$G71];[$Import.$D$6:.$D$45])))" office:value-type="float" office:value="0" calcext:value-type="float">
            <text:p>0</text:p>
          </table:table-cell>
          <table:table-cell table:formula="of:=SUMPRODUCT([$Import.$J$6:.$J$45];ISNUMBER(SEARCH([.G71];[$Import.$C$6:.$C$45])))" office:value-type="float" office:value="0" calcext:value-type="float">
            <text:p>0</text:p>
          </table:table-cell>
          <table:table-cell table:formula="of:=SUMPRODUCT([$Import.$K$6:.$K$45];ISNUMBER(SEARCH([.G7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1];[$Import.$O$6:.$O$45])))" office:value-type="float" office:value="0" calcext:value-type="float">
            <text:p>0</text:p>
          </table:table-cell>
          <table:table-cell table:formula="of:=SUMPRODUCT([$Import.$T$6:.$T$45];ISNUMBER(SEARCH([.$G71];[$Import.$P$6:.$P$45])))" office:value-type="float" office:value="0" calcext:value-type="float">
            <text:p>0</text:p>
          </table:table-cell>
          <table:table-cell table:formula="of:=SUMPRODUCT([$Import.$V$6:.$V$45];ISNUMBER(SEARCH([.$G71];[$Import.$O$6:.$O$45])))" office:value-type="float" office:value="0" calcext:value-type="float">
            <text:p>0</text:p>
          </table:table-cell>
          <table:table-cell table:formula="of:=SUMPRODUCT([$Import.$W$6:.$W$45];ISNUMBER(SEARCH([.$G7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2]+[.AH72]+[.AL72]+[.AM72]+[.AQ72]+[.AR72]+[.AV72]+[.AW72]" office:value-type="float" office:value="0" calcext:value-type="float">
            <text:p>0</text:p>
          </table:table-cell>
          <table:table-cell/>
          <table:table-cell table:style-name="ce3" table:formula="of:=[.AI72]+[.AJ72]+[.AN72]+[.AO72]+[.AS72]+[.AT72]+[.AX72]+[.AY72]" office:value-type="float" office:value="0" calcext:value-type="float">
            <text:p>0</text:p>
          </table:table-cell>
          <table:table-cell table:number-columns-repeated="13"/>
          <table:table-cell table:style-name="ce36" table:formula="of:=SUM([.L72:.X72])" office:value-type="float" office:value="0" calcext:value-type="float">
            <text:p>0</text:p>
          </table:table-cell>
          <table:table-cell table:style-name="ce37" table:formula="of:=IF([.AA72]&lt;1;[.AA72];INT([.AA72]*Cfnt))" office:value-type="float" office:value="0" calcext:value-type="float">
            <text:p>0</text:p>
          </table:table-cell>
          <table:table-cell table:style-name="ce40" table:formula="of:=SUM(IF([.U72]=&quot;&quot;;0;IF([.U72]&lt;4;[.$T$2]/2;[.$S$2]/2));IF([.V72]=&quot;&quot;;0;IF([.V72]&lt;4;[.$O$2]/2;[.$N$2]/2));IF([.W72]=&quot;&quot;;0;IF([.W72]&lt;4;[.$R$2]/2;[.$Q$2]/2));IF([.X72]=&quot;&quot;;0;IF([.X7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2];[$Import.$C$6:.$C$45])))" office:value-type="float" office:value="0" calcext:value-type="float">
            <text:p>0</text:p>
          </table:table-cell>
          <table:table-cell table:formula="of:=SUMPRODUCT([$Import.$I$6:.$I$45];ISNUMBER(SEARCH([.$G72];[$Import.$D$6:.$D$45])))" office:value-type="float" office:value="0" calcext:value-type="float">
            <text:p>0</text:p>
          </table:table-cell>
          <table:table-cell table:formula="of:=SUMPRODUCT([$Import.$J$6:.$J$45];ISNUMBER(SEARCH([.G72];[$Import.$C$6:.$C$45])))" office:value-type="float" office:value="0" calcext:value-type="float">
            <text:p>0</text:p>
          </table:table-cell>
          <table:table-cell table:formula="of:=SUMPRODUCT([$Import.$K$6:.$K$45];ISNUMBER(SEARCH([.G7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2];[$Import.$O$6:.$O$45])))" office:value-type="float" office:value="0" calcext:value-type="float">
            <text:p>0</text:p>
          </table:table-cell>
          <table:table-cell table:formula="of:=SUMPRODUCT([$Import.$T$6:.$T$45];ISNUMBER(SEARCH([.$G72];[$Import.$P$6:.$P$45])))" office:value-type="float" office:value="0" calcext:value-type="float">
            <text:p>0</text:p>
          </table:table-cell>
          <table:table-cell table:formula="of:=SUMPRODUCT([$Import.$V$6:.$V$45];ISNUMBER(SEARCH([.$G72];[$Import.$O$6:.$O$45])))" office:value-type="float" office:value="0" calcext:value-type="float">
            <text:p>0</text:p>
          </table:table-cell>
          <table:table-cell table:formula="of:=SUMPRODUCT([$Import.$W$6:.$W$45];ISNUMBER(SEARCH([.$G7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3]+[.AH73]+[.AL73]+[.AM73]+[.AQ73]+[.AR73]+[.AV73]+[.AW73]" office:value-type="float" office:value="0" calcext:value-type="float">
            <text:p>0</text:p>
          </table:table-cell>
          <table:table-cell/>
          <table:table-cell table:style-name="ce3" table:formula="of:=[.AI73]+[.AJ73]+[.AN73]+[.AO73]+[.AS73]+[.AT73]+[.AX73]+[.AY73]" office:value-type="float" office:value="0" calcext:value-type="float">
            <text:p>0</text:p>
          </table:table-cell>
          <table:table-cell table:number-columns-repeated="13"/>
          <table:table-cell table:style-name="ce36" table:formula="of:=SUM([.L73:.X73])" office:value-type="float" office:value="0" calcext:value-type="float">
            <text:p>0</text:p>
          </table:table-cell>
          <table:table-cell table:style-name="ce37" table:formula="of:=IF([.AA73]&lt;1;[.AA73];INT([.AA73]*Cfnt))" office:value-type="float" office:value="0" calcext:value-type="float">
            <text:p>0</text:p>
          </table:table-cell>
          <table:table-cell table:style-name="ce40" table:formula="of:=SUM(IF([.U73]=&quot;&quot;;0;IF([.U73]&lt;4;[.$T$2]/2;[.$S$2]/2));IF([.V73]=&quot;&quot;;0;IF([.V73]&lt;4;[.$O$2]/2;[.$N$2]/2));IF([.W73]=&quot;&quot;;0;IF([.W73]&lt;4;[.$R$2]/2;[.$Q$2]/2));IF([.X73]=&quot;&quot;;0;IF([.X7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3];[$Import.$C$6:.$C$45])))" office:value-type="float" office:value="0" calcext:value-type="float">
            <text:p>0</text:p>
          </table:table-cell>
          <table:table-cell table:formula="of:=SUMPRODUCT([$Import.$I$6:.$I$45];ISNUMBER(SEARCH([.$G73];[$Import.$D$6:.$D$45])))" office:value-type="float" office:value="0" calcext:value-type="float">
            <text:p>0</text:p>
          </table:table-cell>
          <table:table-cell table:formula="of:=SUMPRODUCT([$Import.$J$6:.$J$45];ISNUMBER(SEARCH([.G73];[$Import.$C$6:.$C$45])))" office:value-type="float" office:value="0" calcext:value-type="float">
            <text:p>0</text:p>
          </table:table-cell>
          <table:table-cell table:formula="of:=SUMPRODUCT([$Import.$K$6:.$K$45];ISNUMBER(SEARCH([.G7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3];[$Import.$O$6:.$O$45])))" office:value-type="float" office:value="0" calcext:value-type="float">
            <text:p>0</text:p>
          </table:table-cell>
          <table:table-cell table:formula="of:=SUMPRODUCT([$Import.$T$6:.$T$45];ISNUMBER(SEARCH([.$G73];[$Import.$P$6:.$P$45])))" office:value-type="float" office:value="0" calcext:value-type="float">
            <text:p>0</text:p>
          </table:table-cell>
          <table:table-cell table:formula="of:=SUMPRODUCT([$Import.$V$6:.$V$45];ISNUMBER(SEARCH([.$G73];[$Import.$O$6:.$O$45])))" office:value-type="float" office:value="0" calcext:value-type="float">
            <text:p>0</text:p>
          </table:table-cell>
          <table:table-cell table:formula="of:=SUMPRODUCT([$Import.$W$6:.$W$45];ISNUMBER(SEARCH([.$G7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4]+[.AH74]+[.AL74]+[.AM74]+[.AQ74]+[.AR74]+[.AV74]+[.AW74]" office:value-type="float" office:value="0" calcext:value-type="float">
            <text:p>0</text:p>
          </table:table-cell>
          <table:table-cell/>
          <table:table-cell table:style-name="ce3" table:formula="of:=[.AI74]+[.AJ74]+[.AN74]+[.AO74]+[.AS74]+[.AT74]+[.AX74]+[.AY74]" office:value-type="float" office:value="0" calcext:value-type="float">
            <text:p>0</text:p>
          </table:table-cell>
          <table:table-cell table:number-columns-repeated="13"/>
          <table:table-cell table:style-name="ce36" table:formula="of:=SUM([.L74:.X74])" office:value-type="float" office:value="0" calcext:value-type="float">
            <text:p>0</text:p>
          </table:table-cell>
          <table:table-cell table:style-name="ce37" table:formula="of:=IF([.AA74]&lt;1;[.AA74];INT([.AA74]*Cfnt))" office:value-type="float" office:value="0" calcext:value-type="float">
            <text:p>0</text:p>
          </table:table-cell>
          <table:table-cell table:style-name="ce40" table:formula="of:=SUM(IF([.U74]=&quot;&quot;;0;IF([.U74]&lt;4;[.$T$2]/2;[.$S$2]/2));IF([.V74]=&quot;&quot;;0;IF([.V74]&lt;4;[.$O$2]/2;[.$N$2]/2));IF([.W74]=&quot;&quot;;0;IF([.W74]&lt;4;[.$R$2]/2;[.$Q$2]/2));IF([.X74]=&quot;&quot;;0;IF([.X7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4];[$Import.$C$6:.$C$45])))" office:value-type="float" office:value="0" calcext:value-type="float">
            <text:p>0</text:p>
          </table:table-cell>
          <table:table-cell table:formula="of:=SUMPRODUCT([$Import.$I$6:.$I$45];ISNUMBER(SEARCH([.$G74];[$Import.$D$6:.$D$45])))" office:value-type="float" office:value="0" calcext:value-type="float">
            <text:p>0</text:p>
          </table:table-cell>
          <table:table-cell table:formula="of:=SUMPRODUCT([$Import.$J$6:.$J$45];ISNUMBER(SEARCH([.G74];[$Import.$C$6:.$C$45])))" office:value-type="float" office:value="0" calcext:value-type="float">
            <text:p>0</text:p>
          </table:table-cell>
          <table:table-cell table:formula="of:=SUMPRODUCT([$Import.$K$6:.$K$45];ISNUMBER(SEARCH([.G7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4];[$Import.$O$6:.$O$45])))" office:value-type="float" office:value="0" calcext:value-type="float">
            <text:p>0</text:p>
          </table:table-cell>
          <table:table-cell table:formula="of:=SUMPRODUCT([$Import.$T$6:.$T$45];ISNUMBER(SEARCH([.$G74];[$Import.$P$6:.$P$45])))" office:value-type="float" office:value="0" calcext:value-type="float">
            <text:p>0</text:p>
          </table:table-cell>
          <table:table-cell table:formula="of:=SUMPRODUCT([$Import.$V$6:.$V$45];ISNUMBER(SEARCH([.$G74];[$Import.$O$6:.$O$45])))" office:value-type="float" office:value="0" calcext:value-type="float">
            <text:p>0</text:p>
          </table:table-cell>
          <table:table-cell table:formula="of:=SUMPRODUCT([$Import.$W$6:.$W$45];ISNUMBER(SEARCH([.$G7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5]+[.AH75]+[.AL75]+[.AM75]+[.AQ75]+[.AR75]+[.AV75]+[.AW75]" office:value-type="float" office:value="0" calcext:value-type="float">
            <text:p>0</text:p>
          </table:table-cell>
          <table:table-cell/>
          <table:table-cell table:style-name="ce3" table:formula="of:=[.AI75]+[.AJ75]+[.AN75]+[.AO75]+[.AS75]+[.AT75]+[.AX75]+[.AY75]" office:value-type="float" office:value="0" calcext:value-type="float">
            <text:p>0</text:p>
          </table:table-cell>
          <table:table-cell table:number-columns-repeated="13"/>
          <table:table-cell table:style-name="ce36" table:formula="of:=SUM([.L75:.X75])" office:value-type="float" office:value="0" calcext:value-type="float">
            <text:p>0</text:p>
          </table:table-cell>
          <table:table-cell table:style-name="ce37" table:formula="of:=IF([.AA75]&lt;1;[.AA75];INT([.AA75]*Cfnt))" office:value-type="float" office:value="0" calcext:value-type="float">
            <text:p>0</text:p>
          </table:table-cell>
          <table:table-cell table:style-name="ce40" table:formula="of:=SUM(IF([.U75]=&quot;&quot;;0;IF([.U75]&lt;4;[.$T$2]/2;[.$S$2]/2));IF([.V75]=&quot;&quot;;0;IF([.V75]&lt;4;[.$O$2]/2;[.$N$2]/2));IF([.W75]=&quot;&quot;;0;IF([.W75]&lt;4;[.$R$2]/2;[.$Q$2]/2));IF([.X75]=&quot;&quot;;0;IF([.X7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5];[$Import.$C$6:.$C$45])))" office:value-type="float" office:value="0" calcext:value-type="float">
            <text:p>0</text:p>
          </table:table-cell>
          <table:table-cell table:formula="of:=SUMPRODUCT([$Import.$I$6:.$I$45];ISNUMBER(SEARCH([.$G75];[$Import.$D$6:.$D$45])))" office:value-type="float" office:value="0" calcext:value-type="float">
            <text:p>0</text:p>
          </table:table-cell>
          <table:table-cell table:formula="of:=SUMPRODUCT([$Import.$J$6:.$J$45];ISNUMBER(SEARCH([.G75];[$Import.$C$6:.$C$45])))" office:value-type="float" office:value="0" calcext:value-type="float">
            <text:p>0</text:p>
          </table:table-cell>
          <table:table-cell table:formula="of:=SUMPRODUCT([$Import.$K$6:.$K$45];ISNUMBER(SEARCH([.G7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5];[$Import.$O$6:.$O$45])))" office:value-type="float" office:value="0" calcext:value-type="float">
            <text:p>0</text:p>
          </table:table-cell>
          <table:table-cell table:formula="of:=SUMPRODUCT([$Import.$T$6:.$T$45];ISNUMBER(SEARCH([.$G75];[$Import.$P$6:.$P$45])))" office:value-type="float" office:value="0" calcext:value-type="float">
            <text:p>0</text:p>
          </table:table-cell>
          <table:table-cell table:formula="of:=SUMPRODUCT([$Import.$V$6:.$V$45];ISNUMBER(SEARCH([.$G75];[$Import.$O$6:.$O$45])))" office:value-type="float" office:value="0" calcext:value-type="float">
            <text:p>0</text:p>
          </table:table-cell>
          <table:table-cell table:formula="of:=SUMPRODUCT([$Import.$W$6:.$W$45];ISNUMBER(SEARCH([.$G7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5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6]+[.AH76]+[.AL76]+[.AM76]+[.AQ76]+[.AR76]+[.AV76]+[.AW76]" office:value-type="float" office:value="0" calcext:value-type="float">
            <text:p>0</text:p>
          </table:table-cell>
          <table:table-cell/>
          <table:table-cell table:style-name="ce3" table:formula="of:=[.AI76]+[.AJ76]+[.AN76]+[.AO76]+[.AS76]+[.AT76]+[.AX76]+[.AY76]" office:value-type="float" office:value="0" calcext:value-type="float">
            <text:p>0</text:p>
          </table:table-cell>
          <table:table-cell table:number-columns-repeated="13"/>
          <table:table-cell table:style-name="ce36" table:formula="of:=SUM([.L76:.X76])" office:value-type="float" office:value="0" calcext:value-type="float">
            <text:p>0</text:p>
          </table:table-cell>
          <table:table-cell table:style-name="ce37" table:formula="of:=IF([.AA76]&lt;1;[.AA76];INT([.AA76]*Cfnt))" office:value-type="float" office:value="0" calcext:value-type="float">
            <text:p>0</text:p>
          </table:table-cell>
          <table:table-cell table:style-name="ce40" table:formula="of:=SUM(IF([.U76]=&quot;&quot;;0;IF([.U76]&lt;4;[.$T$2]/2;[.$S$2]/2));IF([.V76]=&quot;&quot;;0;IF([.V76]&lt;4;[.$O$2]/2;[.$N$2]/2));IF([.W76]=&quot;&quot;;0;IF([.W76]&lt;4;[.$R$2]/2;[.$Q$2]/2));IF([.X76]=&quot;&quot;;0;IF([.X7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6];[$Import.$C$6:.$C$45])))" office:value-type="float" office:value="0" calcext:value-type="float">
            <text:p>0</text:p>
          </table:table-cell>
          <table:table-cell table:formula="of:=SUMPRODUCT([$Import.$I$6:.$I$45];ISNUMBER(SEARCH([.$G76];[$Import.$D$6:.$D$45])))" office:value-type="float" office:value="0" calcext:value-type="float">
            <text:p>0</text:p>
          </table:table-cell>
          <table:table-cell table:formula="of:=SUMPRODUCT([$Import.$J$6:.$J$45];ISNUMBER(SEARCH([.G76];[$Import.$C$6:.$C$45])))" office:value-type="float" office:value="0" calcext:value-type="float">
            <text:p>0</text:p>
          </table:table-cell>
          <table:table-cell table:formula="of:=SUMPRODUCT([$Import.$K$6:.$K$45];ISNUMBER(SEARCH([.G7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6];[$Import.$O$6:.$O$45])))" office:value-type="float" office:value="0" calcext:value-type="float">
            <text:p>0</text:p>
          </table:table-cell>
          <table:table-cell table:formula="of:=SUMPRODUCT([$Import.$T$6:.$T$45];ISNUMBER(SEARCH([.$G76];[$Import.$P$6:.$P$45])))" office:value-type="float" office:value="0" calcext:value-type="float">
            <text:p>0</text:p>
          </table:table-cell>
          <table:table-cell table:formula="of:=SUMPRODUCT([$Import.$V$6:.$V$45];ISNUMBER(SEARCH([.$G76];[$Import.$O$6:.$O$45])))" office:value-type="float" office:value="0" calcext:value-type="float">
            <text:p>0</text:p>
          </table:table-cell>
          <table:table-cell table:formula="of:=SUMPRODUCT([$Import.$W$6:.$W$45];ISNUMBER(SEARCH([.$G7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6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7]+[.AH77]+[.AL77]+[.AM77]+[.AQ77]+[.AR77]+[.AV77]+[.AW77]" office:value-type="float" office:value="0" calcext:value-type="float">
            <text:p>0</text:p>
          </table:table-cell>
          <table:table-cell/>
          <table:table-cell table:style-name="ce3" table:formula="of:=[.AI77]+[.AJ77]+[.AN77]+[.AO77]+[.AS77]+[.AT77]+[.AX77]+[.AY77]" office:value-type="float" office:value="0" calcext:value-type="float">
            <text:p>0</text:p>
          </table:table-cell>
          <table:table-cell table:number-columns-repeated="13"/>
          <table:table-cell table:style-name="ce36" table:formula="of:=SUM([.L77:.X77])" office:value-type="float" office:value="0" calcext:value-type="float">
            <text:p>0</text:p>
          </table:table-cell>
          <table:table-cell table:style-name="ce37" table:formula="of:=IF([.AA77]&lt;1;[.AA77];INT([.AA77]*Cfnt))" office:value-type="float" office:value="0" calcext:value-type="float">
            <text:p>0</text:p>
          </table:table-cell>
          <table:table-cell table:style-name="ce40" table:formula="of:=SUM(IF([.U77]=&quot;&quot;;0;IF([.U77]&lt;4;[.$T$2]/2;[.$S$2]/2));IF([.V77]=&quot;&quot;;0;IF([.V77]&lt;4;[.$O$2]/2;[.$N$2]/2));IF([.W77]=&quot;&quot;;0;IF([.W77]&lt;4;[.$R$2]/2;[.$Q$2]/2));IF([.X77]=&quot;&quot;;0;IF([.X7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7];[$Import.$C$6:.$C$45])))" office:value-type="float" office:value="0" calcext:value-type="float">
            <text:p>0</text:p>
          </table:table-cell>
          <table:table-cell table:formula="of:=SUMPRODUCT([$Import.$I$6:.$I$45];ISNUMBER(SEARCH([.$G77];[$Import.$D$6:.$D$45])))" office:value-type="float" office:value="0" calcext:value-type="float">
            <text:p>0</text:p>
          </table:table-cell>
          <table:table-cell table:formula="of:=SUMPRODUCT([$Import.$J$6:.$J$45];ISNUMBER(SEARCH([.G77];[$Import.$C$6:.$C$45])))" office:value-type="float" office:value="0" calcext:value-type="float">
            <text:p>0</text:p>
          </table:table-cell>
          <table:table-cell table:formula="of:=SUMPRODUCT([$Import.$K$6:.$K$45];ISNUMBER(SEARCH([.G7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7];[$Import.$O$6:.$O$45])))" office:value-type="float" office:value="0" calcext:value-type="float">
            <text:p>0</text:p>
          </table:table-cell>
          <table:table-cell table:formula="of:=SUMPRODUCT([$Import.$T$6:.$T$45];ISNUMBER(SEARCH([.$G77];[$Import.$P$6:.$P$45])))" office:value-type="float" office:value="0" calcext:value-type="float">
            <text:p>0</text:p>
          </table:table-cell>
          <table:table-cell table:formula="of:=SUMPRODUCT([$Import.$V$6:.$V$45];ISNUMBER(SEARCH([.$G77];[$Import.$O$6:.$O$45])))" office:value-type="float" office:value="0" calcext:value-type="float">
            <text:p>0</text:p>
          </table:table-cell>
          <table:table-cell table:formula="of:=SUMPRODUCT([$Import.$W$6:.$W$45];ISNUMBER(SEARCH([.$G7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7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8]+[.AH78]+[.AL78]+[.AM78]+[.AQ78]+[.AR78]+[.AV78]+[.AW78]" office:value-type="float" office:value="0" calcext:value-type="float">
            <text:p>0</text:p>
          </table:table-cell>
          <table:table-cell/>
          <table:table-cell table:style-name="ce3" table:formula="of:=[.AI78]+[.AJ78]+[.AN78]+[.AO78]+[.AS78]+[.AT78]+[.AX78]+[.AY78]" office:value-type="float" office:value="0" calcext:value-type="float">
            <text:p>0</text:p>
          </table:table-cell>
          <table:table-cell table:number-columns-repeated="13"/>
          <table:table-cell table:style-name="ce36" table:formula="of:=SUM([.L78:.X78])" office:value-type="float" office:value="0" calcext:value-type="float">
            <text:p>0</text:p>
          </table:table-cell>
          <table:table-cell table:style-name="ce37" table:formula="of:=IF([.AA78]&lt;1;[.AA78];INT([.AA78]*Cfnt))" office:value-type="float" office:value="0" calcext:value-type="float">
            <text:p>0</text:p>
          </table:table-cell>
          <table:table-cell table:style-name="ce40" table:formula="of:=SUM(IF([.U78]=&quot;&quot;;0;IF([.U78]&lt;4;[.$T$2]/2;[.$S$2]/2));IF([.V78]=&quot;&quot;;0;IF([.V78]&lt;4;[.$O$2]/2;[.$N$2]/2));IF([.W78]=&quot;&quot;;0;IF([.W78]&lt;4;[.$R$2]/2;[.$Q$2]/2));IF([.X78]=&quot;&quot;;0;IF([.X7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8];[$Import.$C$6:.$C$45])))" office:value-type="float" office:value="0" calcext:value-type="float">
            <text:p>0</text:p>
          </table:table-cell>
          <table:table-cell table:formula="of:=SUMPRODUCT([$Import.$I$6:.$I$45];ISNUMBER(SEARCH([.$G78];[$Import.$D$6:.$D$45])))" office:value-type="float" office:value="0" calcext:value-type="float">
            <text:p>0</text:p>
          </table:table-cell>
          <table:table-cell table:formula="of:=SUMPRODUCT([$Import.$J$6:.$J$45];ISNUMBER(SEARCH([.G78];[$Import.$C$6:.$C$45])))" office:value-type="float" office:value="0" calcext:value-type="float">
            <text:p>0</text:p>
          </table:table-cell>
          <table:table-cell table:formula="of:=SUMPRODUCT([$Import.$K$6:.$K$45];ISNUMBER(SEARCH([.G7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8];[$Import.$O$6:.$O$45])))" office:value-type="float" office:value="0" calcext:value-type="float">
            <text:p>0</text:p>
          </table:table-cell>
          <table:table-cell table:formula="of:=SUMPRODUCT([$Import.$T$6:.$T$45];ISNUMBER(SEARCH([.$G78];[$Import.$P$6:.$P$45])))" office:value-type="float" office:value="0" calcext:value-type="float">
            <text:p>0</text:p>
          </table:table-cell>
          <table:table-cell table:formula="of:=SUMPRODUCT([$Import.$V$6:.$V$45];ISNUMBER(SEARCH([.$G78];[$Import.$O$6:.$O$45])))" office:value-type="float" office:value="0" calcext:value-type="float">
            <text:p>0</text:p>
          </table:table-cell>
          <table:table-cell table:formula="of:=SUMPRODUCT([$Import.$W$6:.$W$45];ISNUMBER(SEARCH([.$G7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8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79]+[.AH79]+[.AL79]+[.AM79]+[.AQ79]+[.AR79]+[.AV79]+[.AW79]" office:value-type="float" office:value="0" calcext:value-type="float">
            <text:p>0</text:p>
          </table:table-cell>
          <table:table-cell/>
          <table:table-cell table:style-name="ce3" table:formula="of:=[.AI79]+[.AJ79]+[.AN79]+[.AO79]+[.AS79]+[.AT79]+[.AX79]+[.AY79]" office:value-type="float" office:value="0" calcext:value-type="float">
            <text:p>0</text:p>
          </table:table-cell>
          <table:table-cell table:number-columns-repeated="13"/>
          <table:table-cell table:style-name="ce36" table:formula="of:=SUM([.L79:.X79])" office:value-type="float" office:value="0" calcext:value-type="float">
            <text:p>0</text:p>
          </table:table-cell>
          <table:table-cell table:style-name="ce37" table:formula="of:=IF([.AA79]&lt;1;[.AA79];INT([.AA79]*Cfnt))" office:value-type="float" office:value="0" calcext:value-type="float">
            <text:p>0</text:p>
          </table:table-cell>
          <table:table-cell table:style-name="ce40" table:formula="of:=SUM(IF([.U79]=&quot;&quot;;0;IF([.U79]&lt;4;[.$T$2]/2;[.$S$2]/2));IF([.V79]=&quot;&quot;;0;IF([.V79]&lt;4;[.$O$2]/2;[.$N$2]/2));IF([.W79]=&quot;&quot;;0;IF([.W79]&lt;4;[.$R$2]/2;[.$Q$2]/2));IF([.X79]=&quot;&quot;;0;IF([.X7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79];[$Import.$C$6:.$C$45])))" office:value-type="float" office:value="0" calcext:value-type="float">
            <text:p>0</text:p>
          </table:table-cell>
          <table:table-cell table:formula="of:=SUMPRODUCT([$Import.$I$6:.$I$45];ISNUMBER(SEARCH([.$G79];[$Import.$D$6:.$D$45])))" office:value-type="float" office:value="0" calcext:value-type="float">
            <text:p>0</text:p>
          </table:table-cell>
          <table:table-cell table:formula="of:=SUMPRODUCT([$Import.$J$6:.$J$45];ISNUMBER(SEARCH([.G79];[$Import.$C$6:.$C$45])))" office:value-type="float" office:value="0" calcext:value-type="float">
            <text:p>0</text:p>
          </table:table-cell>
          <table:table-cell table:formula="of:=SUMPRODUCT([$Import.$K$6:.$K$45];ISNUMBER(SEARCH([.G7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79];[$Import.$O$6:.$O$45])))" office:value-type="float" office:value="0" calcext:value-type="float">
            <text:p>0</text:p>
          </table:table-cell>
          <table:table-cell table:formula="of:=SUMPRODUCT([$Import.$T$6:.$T$45];ISNUMBER(SEARCH([.$G79];[$Import.$P$6:.$P$45])))" office:value-type="float" office:value="0" calcext:value-type="float">
            <text:p>0</text:p>
          </table:table-cell>
          <table:table-cell table:formula="of:=SUMPRODUCT([$Import.$V$6:.$V$45];ISNUMBER(SEARCH([.$G79];[$Import.$O$6:.$O$45])))" office:value-type="float" office:value="0" calcext:value-type="float">
            <text:p>0</text:p>
          </table:table-cell>
          <table:table-cell table:formula="of:=SUMPRODUCT([$Import.$W$6:.$W$45];ISNUMBER(SEARCH([.$G7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7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7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7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7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7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7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7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7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7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7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7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7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79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0]+[.AH80]+[.AL80]+[.AM80]+[.AQ80]+[.AR80]+[.AV80]+[.AW80]" office:value-type="float" office:value="0" calcext:value-type="float">
            <text:p>0</text:p>
          </table:table-cell>
          <table:table-cell/>
          <table:table-cell table:style-name="ce3" table:formula="of:=[.AI80]+[.AJ80]+[.AN80]+[.AO80]+[.AS80]+[.AT80]+[.AX80]+[.AY80]" office:value-type="float" office:value="0" calcext:value-type="float">
            <text:p>0</text:p>
          </table:table-cell>
          <table:table-cell table:number-columns-repeated="13"/>
          <table:table-cell table:style-name="ce36" table:formula="of:=SUM([.L80:.X80])" office:value-type="float" office:value="0" calcext:value-type="float">
            <text:p>0</text:p>
          </table:table-cell>
          <table:table-cell table:style-name="ce37" table:formula="of:=IF([.AA80]&lt;1;[.AA80];INT([.AA80]*Cfnt))" office:value-type="float" office:value="0" calcext:value-type="float">
            <text:p>0</text:p>
          </table:table-cell>
          <table:table-cell table:style-name="ce40" table:formula="of:=SUM(IF([.U80]=&quot;&quot;;0;IF([.U80]&lt;4;[.$T$2]/2;[.$S$2]/2));IF([.V80]=&quot;&quot;;0;IF([.V80]&lt;4;[.$O$2]/2;[.$N$2]/2));IF([.W80]=&quot;&quot;;0;IF([.W80]&lt;4;[.$R$2]/2;[.$Q$2]/2));IF([.X80]=&quot;&quot;;0;IF([.X8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0];[$Import.$C$6:.$C$45])))" office:value-type="float" office:value="0" calcext:value-type="float">
            <text:p>0</text:p>
          </table:table-cell>
          <table:table-cell table:formula="of:=SUMPRODUCT([$Import.$I$6:.$I$45];ISNUMBER(SEARCH([.$G80];[$Import.$D$6:.$D$45])))" office:value-type="float" office:value="0" calcext:value-type="float">
            <text:p>0</text:p>
          </table:table-cell>
          <table:table-cell table:formula="of:=SUMPRODUCT([$Import.$J$6:.$J$45];ISNUMBER(SEARCH([.G80];[$Import.$C$6:.$C$45])))" office:value-type="float" office:value="0" calcext:value-type="float">
            <text:p>0</text:p>
          </table:table-cell>
          <table:table-cell table:formula="of:=SUMPRODUCT([$Import.$K$6:.$K$45];ISNUMBER(SEARCH([.G8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0];[$Import.$O$6:.$O$45])))" office:value-type="float" office:value="0" calcext:value-type="float">
            <text:p>0</text:p>
          </table:table-cell>
          <table:table-cell table:formula="of:=SUMPRODUCT([$Import.$T$6:.$T$45];ISNUMBER(SEARCH([.$G80];[$Import.$P$6:.$P$45])))" office:value-type="float" office:value="0" calcext:value-type="float">
            <text:p>0</text:p>
          </table:table-cell>
          <table:table-cell table:formula="of:=SUMPRODUCT([$Import.$V$6:.$V$45];ISNUMBER(SEARCH([.$G80];[$Import.$O$6:.$O$45])))" office:value-type="float" office:value="0" calcext:value-type="float">
            <text:p>0</text:p>
          </table:table-cell>
          <table:table-cell table:formula="of:=SUMPRODUCT([$Import.$W$6:.$W$45];ISNUMBER(SEARCH([.$G8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0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1]+[.AH81]+[.AL81]+[.AM81]+[.AQ81]+[.AR81]+[.AV81]+[.AW81]" office:value-type="float" office:value="0" calcext:value-type="float">
            <text:p>0</text:p>
          </table:table-cell>
          <table:table-cell/>
          <table:table-cell table:style-name="ce3" table:formula="of:=[.AI81]+[.AJ81]+[.AN81]+[.AO81]+[.AS81]+[.AT81]+[.AX81]+[.AY81]" office:value-type="float" office:value="0" calcext:value-type="float">
            <text:p>0</text:p>
          </table:table-cell>
          <table:table-cell table:number-columns-repeated="13"/>
          <table:table-cell table:style-name="ce36" table:formula="of:=SUM([.L81:.X81])" office:value-type="float" office:value="0" calcext:value-type="float">
            <text:p>0</text:p>
          </table:table-cell>
          <table:table-cell table:style-name="ce37" table:formula="of:=IF([.AA81]&lt;1;[.AA81];INT([.AA81]*Cfnt))" office:value-type="float" office:value="0" calcext:value-type="float">
            <text:p>0</text:p>
          </table:table-cell>
          <table:table-cell table:style-name="ce40" table:formula="of:=SUM(IF([.U81]=&quot;&quot;;0;IF([.U81]&lt;4;[.$T$2]/2;[.$S$2]/2));IF([.V81]=&quot;&quot;;0;IF([.V81]&lt;4;[.$O$2]/2;[.$N$2]/2));IF([.W81]=&quot;&quot;;0;IF([.W81]&lt;4;[.$R$2]/2;[.$Q$2]/2));IF([.X81]=&quot;&quot;;0;IF([.X8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1];[$Import.$C$6:.$C$45])))" office:value-type="float" office:value="0" calcext:value-type="float">
            <text:p>0</text:p>
          </table:table-cell>
          <table:table-cell table:formula="of:=SUMPRODUCT([$Import.$I$6:.$I$45];ISNUMBER(SEARCH([.$G81];[$Import.$D$6:.$D$45])))" office:value-type="float" office:value="0" calcext:value-type="float">
            <text:p>0</text:p>
          </table:table-cell>
          <table:table-cell table:formula="of:=SUMPRODUCT([$Import.$J$6:.$J$45];ISNUMBER(SEARCH([.G81];[$Import.$C$6:.$C$45])))" office:value-type="float" office:value="0" calcext:value-type="float">
            <text:p>0</text:p>
          </table:table-cell>
          <table:table-cell table:formula="of:=SUMPRODUCT([$Import.$K$6:.$K$45];ISNUMBER(SEARCH([.G8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1];[$Import.$O$6:.$O$45])))" office:value-type="float" office:value="0" calcext:value-type="float">
            <text:p>0</text:p>
          </table:table-cell>
          <table:table-cell table:formula="of:=SUMPRODUCT([$Import.$T$6:.$T$45];ISNUMBER(SEARCH([.$G81];[$Import.$P$6:.$P$45])))" office:value-type="float" office:value="0" calcext:value-type="float">
            <text:p>0</text:p>
          </table:table-cell>
          <table:table-cell table:formula="of:=SUMPRODUCT([$Import.$V$6:.$V$45];ISNUMBER(SEARCH([.$G81];[$Import.$O$6:.$O$45])))" office:value-type="float" office:value="0" calcext:value-type="float">
            <text:p>0</text:p>
          </table:table-cell>
          <table:table-cell table:formula="of:=SUMPRODUCT([$Import.$W$6:.$W$45];ISNUMBER(SEARCH([.$G8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2]+[.AH82]+[.AL82]+[.AM82]+[.AQ82]+[.AR82]+[.AV82]+[.AW82]" office:value-type="float" office:value="0" calcext:value-type="float">
            <text:p>0</text:p>
          </table:table-cell>
          <table:table-cell/>
          <table:table-cell table:style-name="ce3" table:formula="of:=[.AI82]+[.AJ82]+[.AN82]+[.AO82]+[.AS82]+[.AT82]+[.AX82]+[.AY82]" office:value-type="float" office:value="0" calcext:value-type="float">
            <text:p>0</text:p>
          </table:table-cell>
          <table:table-cell table:number-columns-repeated="13"/>
          <table:table-cell table:style-name="ce36" table:formula="of:=SUM([.L82:.X82])" office:value-type="float" office:value="0" calcext:value-type="float">
            <text:p>0</text:p>
          </table:table-cell>
          <table:table-cell table:style-name="ce37" table:formula="of:=IF([.AA82]&lt;1;[.AA82];INT([.AA82]*Cfnt))" office:value-type="float" office:value="0" calcext:value-type="float">
            <text:p>0</text:p>
          </table:table-cell>
          <table:table-cell table:style-name="ce40" table:formula="of:=SUM(IF([.U82]=&quot;&quot;;0;IF([.U82]&lt;4;[.$T$2]/2;[.$S$2]/2));IF([.V82]=&quot;&quot;;0;IF([.V82]&lt;4;[.$O$2]/2;[.$N$2]/2));IF([.W82]=&quot;&quot;;0;IF([.W82]&lt;4;[.$R$2]/2;[.$Q$2]/2));IF([.X82]=&quot;&quot;;0;IF([.X8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2];[$Import.$C$6:.$C$45])))" office:value-type="float" office:value="0" calcext:value-type="float">
            <text:p>0</text:p>
          </table:table-cell>
          <table:table-cell table:formula="of:=SUMPRODUCT([$Import.$I$6:.$I$45];ISNUMBER(SEARCH([.$G82];[$Import.$D$6:.$D$45])))" office:value-type="float" office:value="0" calcext:value-type="float">
            <text:p>0</text:p>
          </table:table-cell>
          <table:table-cell table:formula="of:=SUMPRODUCT([$Import.$J$6:.$J$45];ISNUMBER(SEARCH([.G82];[$Import.$C$6:.$C$45])))" office:value-type="float" office:value="0" calcext:value-type="float">
            <text:p>0</text:p>
          </table:table-cell>
          <table:table-cell table:formula="of:=SUMPRODUCT([$Import.$K$6:.$K$45];ISNUMBER(SEARCH([.G8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2];[$Import.$O$6:.$O$45])))" office:value-type="float" office:value="0" calcext:value-type="float">
            <text:p>0</text:p>
          </table:table-cell>
          <table:table-cell table:formula="of:=SUMPRODUCT([$Import.$T$6:.$T$45];ISNUMBER(SEARCH([.$G82];[$Import.$P$6:.$P$45])))" office:value-type="float" office:value="0" calcext:value-type="float">
            <text:p>0</text:p>
          </table:table-cell>
          <table:table-cell table:formula="of:=SUMPRODUCT([$Import.$V$6:.$V$45];ISNUMBER(SEARCH([.$G82];[$Import.$O$6:.$O$45])))" office:value-type="float" office:value="0" calcext:value-type="float">
            <text:p>0</text:p>
          </table:table-cell>
          <table:table-cell table:formula="of:=SUMPRODUCT([$Import.$W$6:.$W$45];ISNUMBER(SEARCH([.$G8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3]+[.AH83]+[.AL83]+[.AM83]+[.AQ83]+[.AR83]+[.AV83]+[.AW83]" office:value-type="float" office:value="0" calcext:value-type="float">
            <text:p>0</text:p>
          </table:table-cell>
          <table:table-cell/>
          <table:table-cell table:style-name="ce3" table:formula="of:=[.AI83]+[.AJ83]+[.AN83]+[.AO83]+[.AS83]+[.AT83]+[.AX83]+[.AY83]" office:value-type="float" office:value="0" calcext:value-type="float">
            <text:p>0</text:p>
          </table:table-cell>
          <table:table-cell table:number-columns-repeated="13"/>
          <table:table-cell table:style-name="ce36" table:formula="of:=SUM([.L83:.X83])" office:value-type="float" office:value="0" calcext:value-type="float">
            <text:p>0</text:p>
          </table:table-cell>
          <table:table-cell table:style-name="ce37" table:formula="of:=IF([.AA83]&lt;1;[.AA83];INT([.AA83]*Cfnt))" office:value-type="float" office:value="0" calcext:value-type="float">
            <text:p>0</text:p>
          </table:table-cell>
          <table:table-cell table:style-name="ce40" table:formula="of:=SUM(IF([.U83]=&quot;&quot;;0;IF([.U83]&lt;4;[.$T$2]/2;[.$S$2]/2));IF([.V83]=&quot;&quot;;0;IF([.V83]&lt;4;[.$O$2]/2;[.$N$2]/2));IF([.W83]=&quot;&quot;;0;IF([.W83]&lt;4;[.$R$2]/2;[.$Q$2]/2));IF([.X83]=&quot;&quot;;0;IF([.X8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3];[$Import.$C$6:.$C$45])))" office:value-type="float" office:value="0" calcext:value-type="float">
            <text:p>0</text:p>
          </table:table-cell>
          <table:table-cell table:formula="of:=SUMPRODUCT([$Import.$I$6:.$I$45];ISNUMBER(SEARCH([.$G83];[$Import.$D$6:.$D$45])))" office:value-type="float" office:value="0" calcext:value-type="float">
            <text:p>0</text:p>
          </table:table-cell>
          <table:table-cell table:formula="of:=SUMPRODUCT([$Import.$J$6:.$J$45];ISNUMBER(SEARCH([.G83];[$Import.$C$6:.$C$45])))" office:value-type="float" office:value="0" calcext:value-type="float">
            <text:p>0</text:p>
          </table:table-cell>
          <table:table-cell table:formula="of:=SUMPRODUCT([$Import.$K$6:.$K$45];ISNUMBER(SEARCH([.G8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3];[$Import.$O$6:.$O$45])))" office:value-type="float" office:value="0" calcext:value-type="float">
            <text:p>0</text:p>
          </table:table-cell>
          <table:table-cell table:formula="of:=SUMPRODUCT([$Import.$T$6:.$T$45];ISNUMBER(SEARCH([.$G83];[$Import.$P$6:.$P$45])))" office:value-type="float" office:value="0" calcext:value-type="float">
            <text:p>0</text:p>
          </table:table-cell>
          <table:table-cell table:formula="of:=SUMPRODUCT([$Import.$V$6:.$V$45];ISNUMBER(SEARCH([.$G83];[$Import.$O$6:.$O$45])))" office:value-type="float" office:value="0" calcext:value-type="float">
            <text:p>0</text:p>
          </table:table-cell>
          <table:table-cell table:formula="of:=SUMPRODUCT([$Import.$W$6:.$W$45];ISNUMBER(SEARCH([.$G8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4]+[.AH84]+[.AL84]+[.AM84]+[.AQ84]+[.AR84]+[.AV84]+[.AW84]" office:value-type="float" office:value="0" calcext:value-type="float">
            <text:p>0</text:p>
          </table:table-cell>
          <table:table-cell/>
          <table:table-cell table:style-name="ce3" table:formula="of:=[.AI84]+[.AJ84]+[.AN84]+[.AO84]+[.AS84]+[.AT84]+[.AX84]+[.AY84]" office:value-type="float" office:value="0" calcext:value-type="float">
            <text:p>0</text:p>
          </table:table-cell>
          <table:table-cell table:number-columns-repeated="13"/>
          <table:table-cell table:style-name="ce36" table:formula="of:=SUM([.L84:.X84])" office:value-type="float" office:value="0" calcext:value-type="float">
            <text:p>0</text:p>
          </table:table-cell>
          <table:table-cell table:style-name="ce37" table:formula="of:=IF([.AA84]&lt;1;[.AA84];INT([.AA84]*Cfnt))" office:value-type="float" office:value="0" calcext:value-type="float">
            <text:p>0</text:p>
          </table:table-cell>
          <table:table-cell table:style-name="ce40" table:formula="of:=SUM(IF([.U84]=&quot;&quot;;0;IF([.U84]&lt;4;[.$T$2]/2;[.$S$2]/2));IF([.V84]=&quot;&quot;;0;IF([.V84]&lt;4;[.$O$2]/2;[.$N$2]/2));IF([.W84]=&quot;&quot;;0;IF([.W84]&lt;4;[.$R$2]/2;[.$Q$2]/2));IF([.X84]=&quot;&quot;;0;IF([.X8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4];[$Import.$C$6:.$C$45])))" office:value-type="float" office:value="0" calcext:value-type="float">
            <text:p>0</text:p>
          </table:table-cell>
          <table:table-cell table:formula="of:=SUMPRODUCT([$Import.$I$6:.$I$45];ISNUMBER(SEARCH([.$G84];[$Import.$D$6:.$D$45])))" office:value-type="float" office:value="0" calcext:value-type="float">
            <text:p>0</text:p>
          </table:table-cell>
          <table:table-cell table:formula="of:=SUMPRODUCT([$Import.$J$6:.$J$45];ISNUMBER(SEARCH([.G84];[$Import.$C$6:.$C$45])))" office:value-type="float" office:value="0" calcext:value-type="float">
            <text:p>0</text:p>
          </table:table-cell>
          <table:table-cell table:formula="of:=SUMPRODUCT([$Import.$K$6:.$K$45];ISNUMBER(SEARCH([.G8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4];[$Import.$O$6:.$O$45])))" office:value-type="float" office:value="0" calcext:value-type="float">
            <text:p>0</text:p>
          </table:table-cell>
          <table:table-cell table:formula="of:=SUMPRODUCT([$Import.$T$6:.$T$45];ISNUMBER(SEARCH([.$G84];[$Import.$P$6:.$P$45])))" office:value-type="float" office:value="0" calcext:value-type="float">
            <text:p>0</text:p>
          </table:table-cell>
          <table:table-cell table:formula="of:=SUMPRODUCT([$Import.$V$6:.$V$45];ISNUMBER(SEARCH([.$G84];[$Import.$O$6:.$O$45])))" office:value-type="float" office:value="0" calcext:value-type="float">
            <text:p>0</text:p>
          </table:table-cell>
          <table:table-cell table:formula="of:=SUMPRODUCT([$Import.$W$6:.$W$45];ISNUMBER(SEARCH([.$G8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5]+[.AH85]+[.AL85]+[.AM85]+[.AQ85]+[.AR85]+[.AV85]+[.AW85]" office:value-type="float" office:value="0" calcext:value-type="float">
            <text:p>0</text:p>
          </table:table-cell>
          <table:table-cell/>
          <table:table-cell table:style-name="ce3" table:formula="of:=[.AI85]+[.AJ85]+[.AN85]+[.AO85]+[.AS85]+[.AT85]+[.AX85]+[.AY85]" office:value-type="float" office:value="0" calcext:value-type="float">
            <text:p>0</text:p>
          </table:table-cell>
          <table:table-cell table:number-columns-repeated="13"/>
          <table:table-cell table:style-name="ce36" table:formula="of:=SUM([.L85:.X85])" office:value-type="float" office:value="0" calcext:value-type="float">
            <text:p>0</text:p>
          </table:table-cell>
          <table:table-cell table:style-name="ce37" table:formula="of:=IF([.AA85]&lt;1;[.AA85];INT([.AA85]*Cfnt))" office:value-type="float" office:value="0" calcext:value-type="float">
            <text:p>0</text:p>
          </table:table-cell>
          <table:table-cell table:style-name="ce40" table:formula="of:=SUM(IF([.U85]=&quot;&quot;;0;IF([.U85]&lt;4;[.$T$2]/2;[.$S$2]/2));IF([.V85]=&quot;&quot;;0;IF([.V85]&lt;4;[.$O$2]/2;[.$N$2]/2));IF([.W85]=&quot;&quot;;0;IF([.W85]&lt;4;[.$R$2]/2;[.$Q$2]/2));IF([.X85]=&quot;&quot;;0;IF([.X8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5];[$Import.$C$6:.$C$45])))" office:value-type="float" office:value="0" calcext:value-type="float">
            <text:p>0</text:p>
          </table:table-cell>
          <table:table-cell table:formula="of:=SUMPRODUCT([$Import.$I$6:.$I$45];ISNUMBER(SEARCH([.$G85];[$Import.$D$6:.$D$45])))" office:value-type="float" office:value="0" calcext:value-type="float">
            <text:p>0</text:p>
          </table:table-cell>
          <table:table-cell table:formula="of:=SUMPRODUCT([$Import.$J$6:.$J$45];ISNUMBER(SEARCH([.G85];[$Import.$C$6:.$C$45])))" office:value-type="float" office:value="0" calcext:value-type="float">
            <text:p>0</text:p>
          </table:table-cell>
          <table:table-cell table:formula="of:=SUMPRODUCT([$Import.$K$6:.$K$45];ISNUMBER(SEARCH([.G8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5];[$Import.$O$6:.$O$45])))" office:value-type="float" office:value="0" calcext:value-type="float">
            <text:p>0</text:p>
          </table:table-cell>
          <table:table-cell table:formula="of:=SUMPRODUCT([$Import.$T$6:.$T$45];ISNUMBER(SEARCH([.$G85];[$Import.$P$6:.$P$45])))" office:value-type="float" office:value="0" calcext:value-type="float">
            <text:p>0</text:p>
          </table:table-cell>
          <table:table-cell table:formula="of:=SUMPRODUCT([$Import.$V$6:.$V$45];ISNUMBER(SEARCH([.$G85];[$Import.$O$6:.$O$45])))" office:value-type="float" office:value="0" calcext:value-type="float">
            <text:p>0</text:p>
          </table:table-cell>
          <table:table-cell table:formula="of:=SUMPRODUCT([$Import.$W$6:.$W$45];ISNUMBER(SEARCH([.$G8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5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6]+[.AH86]+[.AL86]+[.AM86]+[.AQ86]+[.AR86]+[.AV86]+[.AW86]" office:value-type="float" office:value="0" calcext:value-type="float">
            <text:p>0</text:p>
          </table:table-cell>
          <table:table-cell/>
          <table:table-cell table:style-name="ce3" table:formula="of:=[.AI86]+[.AJ86]+[.AN86]+[.AO86]+[.AS86]+[.AT86]+[.AX86]+[.AY86]" office:value-type="float" office:value="0" calcext:value-type="float">
            <text:p>0</text:p>
          </table:table-cell>
          <table:table-cell table:number-columns-repeated="13"/>
          <table:table-cell table:style-name="ce36" table:formula="of:=SUM([.L86:.X86])" office:value-type="float" office:value="0" calcext:value-type="float">
            <text:p>0</text:p>
          </table:table-cell>
          <table:table-cell table:style-name="ce37" table:formula="of:=IF([.AA86]&lt;1;[.AA86];INT([.AA86]*Cfnt))" office:value-type="float" office:value="0" calcext:value-type="float">
            <text:p>0</text:p>
          </table:table-cell>
          <table:table-cell table:style-name="ce40" table:formula="of:=SUM(IF([.U86]=&quot;&quot;;0;IF([.U86]&lt;4;[.$T$2]/2;[.$S$2]/2));IF([.V86]=&quot;&quot;;0;IF([.V86]&lt;4;[.$O$2]/2;[.$N$2]/2));IF([.W86]=&quot;&quot;;0;IF([.W86]&lt;4;[.$R$2]/2;[.$Q$2]/2));IF([.X86]=&quot;&quot;;0;IF([.X8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6];[$Import.$C$6:.$C$45])))" office:value-type="float" office:value="0" calcext:value-type="float">
            <text:p>0</text:p>
          </table:table-cell>
          <table:table-cell table:formula="of:=SUMPRODUCT([$Import.$I$6:.$I$45];ISNUMBER(SEARCH([.$G86];[$Import.$D$6:.$D$45])))" office:value-type="float" office:value="0" calcext:value-type="float">
            <text:p>0</text:p>
          </table:table-cell>
          <table:table-cell table:formula="of:=SUMPRODUCT([$Import.$J$6:.$J$45];ISNUMBER(SEARCH([.G86];[$Import.$C$6:.$C$45])))" office:value-type="float" office:value="0" calcext:value-type="float">
            <text:p>0</text:p>
          </table:table-cell>
          <table:table-cell table:formula="of:=SUMPRODUCT([$Import.$K$6:.$K$45];ISNUMBER(SEARCH([.G8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6];[$Import.$O$6:.$O$45])))" office:value-type="float" office:value="0" calcext:value-type="float">
            <text:p>0</text:p>
          </table:table-cell>
          <table:table-cell table:formula="of:=SUMPRODUCT([$Import.$T$6:.$T$45];ISNUMBER(SEARCH([.$G86];[$Import.$P$6:.$P$45])))" office:value-type="float" office:value="0" calcext:value-type="float">
            <text:p>0</text:p>
          </table:table-cell>
          <table:table-cell table:formula="of:=SUMPRODUCT([$Import.$V$6:.$V$45];ISNUMBER(SEARCH([.$G86];[$Import.$O$6:.$O$45])))" office:value-type="float" office:value="0" calcext:value-type="float">
            <text:p>0</text:p>
          </table:table-cell>
          <table:table-cell table:formula="of:=SUMPRODUCT([$Import.$W$6:.$W$45];ISNUMBER(SEARCH([.$G8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6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7]+[.AH87]+[.AL87]+[.AM87]+[.AQ87]+[.AR87]+[.AV87]+[.AW87]" office:value-type="float" office:value="0" calcext:value-type="float">
            <text:p>0</text:p>
          </table:table-cell>
          <table:table-cell/>
          <table:table-cell table:style-name="ce3" table:formula="of:=[.AI87]+[.AJ87]+[.AN87]+[.AO87]+[.AS87]+[.AT87]+[.AX87]+[.AY87]" office:value-type="float" office:value="0" calcext:value-type="float">
            <text:p>0</text:p>
          </table:table-cell>
          <table:table-cell table:number-columns-repeated="13"/>
          <table:table-cell table:style-name="ce36" table:formula="of:=SUM([.L87:.X87])" office:value-type="float" office:value="0" calcext:value-type="float">
            <text:p>0</text:p>
          </table:table-cell>
          <table:table-cell table:style-name="ce37" table:formula="of:=IF([.AA87]&lt;1;[.AA87];INT([.AA87]*Cfnt))" office:value-type="float" office:value="0" calcext:value-type="float">
            <text:p>0</text:p>
          </table:table-cell>
          <table:table-cell table:style-name="ce40" table:formula="of:=SUM(IF([.U87]=&quot;&quot;;0;IF([.U87]&lt;4;[.$T$2]/2;[.$S$2]/2));IF([.V87]=&quot;&quot;;0;IF([.V87]&lt;4;[.$O$2]/2;[.$N$2]/2));IF([.W87]=&quot;&quot;;0;IF([.W87]&lt;4;[.$R$2]/2;[.$Q$2]/2));IF([.X87]=&quot;&quot;;0;IF([.X8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7];[$Import.$C$6:.$C$45])))" office:value-type="float" office:value="0" calcext:value-type="float">
            <text:p>0</text:p>
          </table:table-cell>
          <table:table-cell table:formula="of:=SUMPRODUCT([$Import.$I$6:.$I$45];ISNUMBER(SEARCH([.$G87];[$Import.$D$6:.$D$45])))" office:value-type="float" office:value="0" calcext:value-type="float">
            <text:p>0</text:p>
          </table:table-cell>
          <table:table-cell table:formula="of:=SUMPRODUCT([$Import.$J$6:.$J$45];ISNUMBER(SEARCH([.G87];[$Import.$C$6:.$C$45])))" office:value-type="float" office:value="0" calcext:value-type="float">
            <text:p>0</text:p>
          </table:table-cell>
          <table:table-cell table:formula="of:=SUMPRODUCT([$Import.$K$6:.$K$45];ISNUMBER(SEARCH([.G8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7];[$Import.$O$6:.$O$45])))" office:value-type="float" office:value="0" calcext:value-type="float">
            <text:p>0</text:p>
          </table:table-cell>
          <table:table-cell table:formula="of:=SUMPRODUCT([$Import.$T$6:.$T$45];ISNUMBER(SEARCH([.$G87];[$Import.$P$6:.$P$45])))" office:value-type="float" office:value="0" calcext:value-type="float">
            <text:p>0</text:p>
          </table:table-cell>
          <table:table-cell table:formula="of:=SUMPRODUCT([$Import.$V$6:.$V$45];ISNUMBER(SEARCH([.$G87];[$Import.$O$6:.$O$45])))" office:value-type="float" office:value="0" calcext:value-type="float">
            <text:p>0</text:p>
          </table:table-cell>
          <table:table-cell table:formula="of:=SUMPRODUCT([$Import.$W$6:.$W$45];ISNUMBER(SEARCH([.$G8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7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8]+[.AH88]+[.AL88]+[.AM88]+[.AQ88]+[.AR88]+[.AV88]+[.AW88]" office:value-type="float" office:value="0" calcext:value-type="float">
            <text:p>0</text:p>
          </table:table-cell>
          <table:table-cell/>
          <table:table-cell table:style-name="ce3" table:formula="of:=[.AI88]+[.AJ88]+[.AN88]+[.AO88]+[.AS88]+[.AT88]+[.AX88]+[.AY88]" office:value-type="float" office:value="0" calcext:value-type="float">
            <text:p>0</text:p>
          </table:table-cell>
          <table:table-cell table:number-columns-repeated="13"/>
          <table:table-cell table:style-name="ce36" table:formula="of:=SUM([.L88:.X88])" office:value-type="float" office:value="0" calcext:value-type="float">
            <text:p>0</text:p>
          </table:table-cell>
          <table:table-cell table:style-name="ce37" table:formula="of:=IF([.AA88]&lt;1;[.AA88];INT([.AA88]*Cfnt))" office:value-type="float" office:value="0" calcext:value-type="float">
            <text:p>0</text:p>
          </table:table-cell>
          <table:table-cell table:style-name="ce40" table:formula="of:=SUM(IF([.U88]=&quot;&quot;;0;IF([.U88]&lt;4;[.$T$2]/2;[.$S$2]/2));IF([.V88]=&quot;&quot;;0;IF([.V88]&lt;4;[.$O$2]/2;[.$N$2]/2));IF([.W88]=&quot;&quot;;0;IF([.W88]&lt;4;[.$R$2]/2;[.$Q$2]/2));IF([.X88]=&quot;&quot;;0;IF([.X8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8];[$Import.$C$6:.$C$45])))" office:value-type="float" office:value="0" calcext:value-type="float">
            <text:p>0</text:p>
          </table:table-cell>
          <table:table-cell table:formula="of:=SUMPRODUCT([$Import.$I$6:.$I$45];ISNUMBER(SEARCH([.$G88];[$Import.$D$6:.$D$45])))" office:value-type="float" office:value="0" calcext:value-type="float">
            <text:p>0</text:p>
          </table:table-cell>
          <table:table-cell table:formula="of:=SUMPRODUCT([$Import.$J$6:.$J$45];ISNUMBER(SEARCH([.G88];[$Import.$C$6:.$C$45])))" office:value-type="float" office:value="0" calcext:value-type="float">
            <text:p>0</text:p>
          </table:table-cell>
          <table:table-cell table:formula="of:=SUMPRODUCT([$Import.$K$6:.$K$45];ISNUMBER(SEARCH([.G8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8];[$Import.$O$6:.$O$45])))" office:value-type="float" office:value="0" calcext:value-type="float">
            <text:p>0</text:p>
          </table:table-cell>
          <table:table-cell table:formula="of:=SUMPRODUCT([$Import.$T$6:.$T$45];ISNUMBER(SEARCH([.$G88];[$Import.$P$6:.$P$45])))" office:value-type="float" office:value="0" calcext:value-type="float">
            <text:p>0</text:p>
          </table:table-cell>
          <table:table-cell table:formula="of:=SUMPRODUCT([$Import.$V$6:.$V$45];ISNUMBER(SEARCH([.$G88];[$Import.$O$6:.$O$45])))" office:value-type="float" office:value="0" calcext:value-type="float">
            <text:p>0</text:p>
          </table:table-cell>
          <table:table-cell table:formula="of:=SUMPRODUCT([$Import.$W$6:.$W$45];ISNUMBER(SEARCH([.$G8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8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89]+[.AH89]+[.AL89]+[.AM89]+[.AQ89]+[.AR89]+[.AV89]+[.AW89]" office:value-type="float" office:value="0" calcext:value-type="float">
            <text:p>0</text:p>
          </table:table-cell>
          <table:table-cell/>
          <table:table-cell table:style-name="ce3" table:formula="of:=[.AI89]+[.AJ89]+[.AN89]+[.AO89]+[.AS89]+[.AT89]+[.AX89]+[.AY89]" office:value-type="float" office:value="0" calcext:value-type="float">
            <text:p>0</text:p>
          </table:table-cell>
          <table:table-cell table:number-columns-repeated="13"/>
          <table:table-cell table:style-name="ce36" table:formula="of:=SUM([.L89:.X89])" office:value-type="float" office:value="0" calcext:value-type="float">
            <text:p>0</text:p>
          </table:table-cell>
          <table:table-cell table:style-name="ce37" table:formula="of:=IF([.AA89]&lt;1;[.AA89];INT([.AA89]*Cfnt))" office:value-type="float" office:value="0" calcext:value-type="float">
            <text:p>0</text:p>
          </table:table-cell>
          <table:table-cell table:style-name="ce40" table:formula="of:=SUM(IF([.U89]=&quot;&quot;;0;IF([.U89]&lt;4;[.$T$2]/2;[.$S$2]/2));IF([.V89]=&quot;&quot;;0;IF([.V89]&lt;4;[.$O$2]/2;[.$N$2]/2));IF([.W89]=&quot;&quot;;0;IF([.W89]&lt;4;[.$R$2]/2;[.$Q$2]/2));IF([.X89]=&quot;&quot;;0;IF([.X8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89];[$Import.$C$6:.$C$45])))" office:value-type="float" office:value="0" calcext:value-type="float">
            <text:p>0</text:p>
          </table:table-cell>
          <table:table-cell table:formula="of:=SUMPRODUCT([$Import.$I$6:.$I$45];ISNUMBER(SEARCH([.$G89];[$Import.$D$6:.$D$45])))" office:value-type="float" office:value="0" calcext:value-type="float">
            <text:p>0</text:p>
          </table:table-cell>
          <table:table-cell table:formula="of:=SUMPRODUCT([$Import.$J$6:.$J$45];ISNUMBER(SEARCH([.G89];[$Import.$C$6:.$C$45])))" office:value-type="float" office:value="0" calcext:value-type="float">
            <text:p>0</text:p>
          </table:table-cell>
          <table:table-cell table:formula="of:=SUMPRODUCT([$Import.$K$6:.$K$45];ISNUMBER(SEARCH([.G8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89];[$Import.$O$6:.$O$45])))" office:value-type="float" office:value="0" calcext:value-type="float">
            <text:p>0</text:p>
          </table:table-cell>
          <table:table-cell table:formula="of:=SUMPRODUCT([$Import.$T$6:.$T$45];ISNUMBER(SEARCH([.$G89];[$Import.$P$6:.$P$45])))" office:value-type="float" office:value="0" calcext:value-type="float">
            <text:p>0</text:p>
          </table:table-cell>
          <table:table-cell table:formula="of:=SUMPRODUCT([$Import.$V$6:.$V$45];ISNUMBER(SEARCH([.$G89];[$Import.$O$6:.$O$45])))" office:value-type="float" office:value="0" calcext:value-type="float">
            <text:p>0</text:p>
          </table:table-cell>
          <table:table-cell table:formula="of:=SUMPRODUCT([$Import.$W$6:.$W$45];ISNUMBER(SEARCH([.$G8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8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8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8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8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8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8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8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8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8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8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8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8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89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0]+[.AH90]+[.AL90]+[.AM90]+[.AQ90]+[.AR90]+[.AV90]+[.AW90]" office:value-type="float" office:value="0" calcext:value-type="float">
            <text:p>0</text:p>
          </table:table-cell>
          <table:table-cell/>
          <table:table-cell table:style-name="ce3" table:formula="of:=[.AI90]+[.AJ90]+[.AN90]+[.AO90]+[.AS90]+[.AT90]+[.AX90]+[.AY90]" office:value-type="float" office:value="0" calcext:value-type="float">
            <text:p>0</text:p>
          </table:table-cell>
          <table:table-cell table:number-columns-repeated="13"/>
          <table:table-cell table:style-name="ce36" table:formula="of:=SUM([.L90:.X90])" office:value-type="float" office:value="0" calcext:value-type="float">
            <text:p>0</text:p>
          </table:table-cell>
          <table:table-cell table:style-name="ce37" table:formula="of:=IF([.AA90]&lt;1;[.AA90];INT([.AA90]*Cfnt))" office:value-type="float" office:value="0" calcext:value-type="float">
            <text:p>0</text:p>
          </table:table-cell>
          <table:table-cell table:style-name="ce40" table:formula="of:=SUM(IF([.U90]=&quot;&quot;;0;IF([.U90]&lt;4;[.$T$2]/2;[.$S$2]/2));IF([.V90]=&quot;&quot;;0;IF([.V90]&lt;4;[.$O$2]/2;[.$N$2]/2));IF([.W90]=&quot;&quot;;0;IF([.W90]&lt;4;[.$R$2]/2;[.$Q$2]/2));IF([.X90]=&quot;&quot;;0;IF([.X9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0];[$Import.$C$6:.$C$45])))" office:value-type="float" office:value="0" calcext:value-type="float">
            <text:p>0</text:p>
          </table:table-cell>
          <table:table-cell table:formula="of:=SUMPRODUCT([$Import.$I$6:.$I$45];ISNUMBER(SEARCH([.$G90];[$Import.$D$6:.$D$45])))" office:value-type="float" office:value="0" calcext:value-type="float">
            <text:p>0</text:p>
          </table:table-cell>
          <table:table-cell table:formula="of:=SUMPRODUCT([$Import.$J$6:.$J$45];ISNUMBER(SEARCH([.G90];[$Import.$C$6:.$C$45])))" office:value-type="float" office:value="0" calcext:value-type="float">
            <text:p>0</text:p>
          </table:table-cell>
          <table:table-cell table:formula="of:=SUMPRODUCT([$Import.$K$6:.$K$45];ISNUMBER(SEARCH([.G9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0];[$Import.$O$6:.$O$45])))" office:value-type="float" office:value="0" calcext:value-type="float">
            <text:p>0</text:p>
          </table:table-cell>
          <table:table-cell table:formula="of:=SUMPRODUCT([$Import.$T$6:.$T$45];ISNUMBER(SEARCH([.$G90];[$Import.$P$6:.$P$45])))" office:value-type="float" office:value="0" calcext:value-type="float">
            <text:p>0</text:p>
          </table:table-cell>
          <table:table-cell table:formula="of:=SUMPRODUCT([$Import.$V$6:.$V$45];ISNUMBER(SEARCH([.$G90];[$Import.$O$6:.$O$45])))" office:value-type="float" office:value="0" calcext:value-type="float">
            <text:p>0</text:p>
          </table:table-cell>
          <table:table-cell table:formula="of:=SUMPRODUCT([$Import.$W$6:.$W$45];ISNUMBER(SEARCH([.$G9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0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1]+[.AH91]+[.AL91]+[.AM91]+[.AQ91]+[.AR91]+[.AV91]+[.AW91]" office:value-type="float" office:value="0" calcext:value-type="float">
            <text:p>0</text:p>
          </table:table-cell>
          <table:table-cell/>
          <table:table-cell table:style-name="ce3" table:formula="of:=[.AI91]+[.AJ91]+[.AN91]+[.AO91]+[.AS91]+[.AT91]+[.AX91]+[.AY91]" office:value-type="float" office:value="0" calcext:value-type="float">
            <text:p>0</text:p>
          </table:table-cell>
          <table:table-cell table:number-columns-repeated="13"/>
          <table:table-cell table:style-name="ce36" table:formula="of:=SUM([.L91:.X91])" office:value-type="float" office:value="0" calcext:value-type="float">
            <text:p>0</text:p>
          </table:table-cell>
          <table:table-cell table:style-name="ce37" table:formula="of:=IF([.AA91]&lt;1;[.AA91];INT([.AA91]*Cfnt))" office:value-type="float" office:value="0" calcext:value-type="float">
            <text:p>0</text:p>
          </table:table-cell>
          <table:table-cell table:style-name="ce40" table:formula="of:=SUM(IF([.U91]=&quot;&quot;;0;IF([.U91]&lt;4;[.$T$2]/2;[.$S$2]/2));IF([.V91]=&quot;&quot;;0;IF([.V91]&lt;4;[.$O$2]/2;[.$N$2]/2));IF([.W91]=&quot;&quot;;0;IF([.W91]&lt;4;[.$R$2]/2;[.$Q$2]/2));IF([.X91]=&quot;&quot;;0;IF([.X9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1];[$Import.$C$6:.$C$45])))" office:value-type="float" office:value="0" calcext:value-type="float">
            <text:p>0</text:p>
          </table:table-cell>
          <table:table-cell table:formula="of:=SUMPRODUCT([$Import.$I$6:.$I$45];ISNUMBER(SEARCH([.$G91];[$Import.$D$6:.$D$45])))" office:value-type="float" office:value="0" calcext:value-type="float">
            <text:p>0</text:p>
          </table:table-cell>
          <table:table-cell table:formula="of:=SUMPRODUCT([$Import.$J$6:.$J$45];ISNUMBER(SEARCH([.G91];[$Import.$C$6:.$C$45])))" office:value-type="float" office:value="0" calcext:value-type="float">
            <text:p>0</text:p>
          </table:table-cell>
          <table:table-cell table:formula="of:=SUMPRODUCT([$Import.$K$6:.$K$45];ISNUMBER(SEARCH([.G9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1];[$Import.$O$6:.$O$45])))" office:value-type="float" office:value="0" calcext:value-type="float">
            <text:p>0</text:p>
          </table:table-cell>
          <table:table-cell table:formula="of:=SUMPRODUCT([$Import.$T$6:.$T$45];ISNUMBER(SEARCH([.$G91];[$Import.$P$6:.$P$45])))" office:value-type="float" office:value="0" calcext:value-type="float">
            <text:p>0</text:p>
          </table:table-cell>
          <table:table-cell table:formula="of:=SUMPRODUCT([$Import.$V$6:.$V$45];ISNUMBER(SEARCH([.$G91];[$Import.$O$6:.$O$45])))" office:value-type="float" office:value="0" calcext:value-type="float">
            <text:p>0</text:p>
          </table:table-cell>
          <table:table-cell table:formula="of:=SUMPRODUCT([$Import.$W$6:.$W$45];ISNUMBER(SEARCH([.$G9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2]+[.AH92]+[.AL92]+[.AM92]+[.AQ92]+[.AR92]+[.AV92]+[.AW92]" office:value-type="float" office:value="0" calcext:value-type="float">
            <text:p>0</text:p>
          </table:table-cell>
          <table:table-cell/>
          <table:table-cell table:style-name="ce3" table:formula="of:=[.AI92]+[.AJ92]+[.AN92]+[.AO92]+[.AS92]+[.AT92]+[.AX92]+[.AY92]" office:value-type="float" office:value="0" calcext:value-type="float">
            <text:p>0</text:p>
          </table:table-cell>
          <table:table-cell table:number-columns-repeated="13"/>
          <table:table-cell table:style-name="ce36" table:formula="of:=SUM([.L92:.X92])" office:value-type="float" office:value="0" calcext:value-type="float">
            <text:p>0</text:p>
          </table:table-cell>
          <table:table-cell table:style-name="ce37" table:formula="of:=IF([.AA92]&lt;1;[.AA92];INT([.AA92]*Cfnt))" office:value-type="float" office:value="0" calcext:value-type="float">
            <text:p>0</text:p>
          </table:table-cell>
          <table:table-cell table:style-name="ce40" table:formula="of:=SUM(IF([.U92]=&quot;&quot;;0;IF([.U92]&lt;4;[.$T$2]/2;[.$S$2]/2));IF([.V92]=&quot;&quot;;0;IF([.V92]&lt;4;[.$O$2]/2;[.$N$2]/2));IF([.W92]=&quot;&quot;;0;IF([.W92]&lt;4;[.$R$2]/2;[.$Q$2]/2));IF([.X92]=&quot;&quot;;0;IF([.X9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2];[$Import.$C$6:.$C$45])))" office:value-type="float" office:value="0" calcext:value-type="float">
            <text:p>0</text:p>
          </table:table-cell>
          <table:table-cell table:formula="of:=SUMPRODUCT([$Import.$I$6:.$I$45];ISNUMBER(SEARCH([.$G92];[$Import.$D$6:.$D$45])))" office:value-type="float" office:value="0" calcext:value-type="float">
            <text:p>0</text:p>
          </table:table-cell>
          <table:table-cell table:formula="of:=SUMPRODUCT([$Import.$J$6:.$J$45];ISNUMBER(SEARCH([.G92];[$Import.$C$6:.$C$45])))" office:value-type="float" office:value="0" calcext:value-type="float">
            <text:p>0</text:p>
          </table:table-cell>
          <table:table-cell table:formula="of:=SUMPRODUCT([$Import.$K$6:.$K$45];ISNUMBER(SEARCH([.G9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2];[$Import.$O$6:.$O$45])))" office:value-type="float" office:value="0" calcext:value-type="float">
            <text:p>0</text:p>
          </table:table-cell>
          <table:table-cell table:formula="of:=SUMPRODUCT([$Import.$T$6:.$T$45];ISNUMBER(SEARCH([.$G92];[$Import.$P$6:.$P$45])))" office:value-type="float" office:value="0" calcext:value-type="float">
            <text:p>0</text:p>
          </table:table-cell>
          <table:table-cell table:formula="of:=SUMPRODUCT([$Import.$V$6:.$V$45];ISNUMBER(SEARCH([.$G92];[$Import.$O$6:.$O$45])))" office:value-type="float" office:value="0" calcext:value-type="float">
            <text:p>0</text:p>
          </table:table-cell>
          <table:table-cell table:formula="of:=SUMPRODUCT([$Import.$W$6:.$W$45];ISNUMBER(SEARCH([.$G9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3]+[.AH93]+[.AL93]+[.AM93]+[.AQ93]+[.AR93]+[.AV93]+[.AW93]" office:value-type="float" office:value="0" calcext:value-type="float">
            <text:p>0</text:p>
          </table:table-cell>
          <table:table-cell/>
          <table:table-cell table:style-name="ce3" table:formula="of:=[.AI93]+[.AJ93]+[.AN93]+[.AO93]+[.AS93]+[.AT93]+[.AX93]+[.AY93]" office:value-type="float" office:value="0" calcext:value-type="float">
            <text:p>0</text:p>
          </table:table-cell>
          <table:table-cell table:number-columns-repeated="13"/>
          <table:table-cell table:style-name="ce36" table:formula="of:=SUM([.L93:.X93])" office:value-type="float" office:value="0" calcext:value-type="float">
            <text:p>0</text:p>
          </table:table-cell>
          <table:table-cell table:style-name="ce37" table:formula="of:=IF([.AA93]&lt;1;[.AA93];INT([.AA93]*Cfnt))" office:value-type="float" office:value="0" calcext:value-type="float">
            <text:p>0</text:p>
          </table:table-cell>
          <table:table-cell table:style-name="ce40" table:formula="of:=SUM(IF([.U93]=&quot;&quot;;0;IF([.U93]&lt;4;[.$T$2]/2;[.$S$2]/2));IF([.V93]=&quot;&quot;;0;IF([.V93]&lt;4;[.$O$2]/2;[.$N$2]/2));IF([.W93]=&quot;&quot;;0;IF([.W93]&lt;4;[.$R$2]/2;[.$Q$2]/2));IF([.X93]=&quot;&quot;;0;IF([.X9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3];[$Import.$C$6:.$C$45])))" office:value-type="float" office:value="0" calcext:value-type="float">
            <text:p>0</text:p>
          </table:table-cell>
          <table:table-cell table:formula="of:=SUMPRODUCT([$Import.$I$6:.$I$45];ISNUMBER(SEARCH([.$G93];[$Import.$D$6:.$D$45])))" office:value-type="float" office:value="0" calcext:value-type="float">
            <text:p>0</text:p>
          </table:table-cell>
          <table:table-cell table:formula="of:=SUMPRODUCT([$Import.$J$6:.$J$45];ISNUMBER(SEARCH([.G93];[$Import.$C$6:.$C$45])))" office:value-type="float" office:value="0" calcext:value-type="float">
            <text:p>0</text:p>
          </table:table-cell>
          <table:table-cell table:formula="of:=SUMPRODUCT([$Import.$K$6:.$K$45];ISNUMBER(SEARCH([.G9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3];[$Import.$O$6:.$O$45])))" office:value-type="float" office:value="0" calcext:value-type="float">
            <text:p>0</text:p>
          </table:table-cell>
          <table:table-cell table:formula="of:=SUMPRODUCT([$Import.$T$6:.$T$45];ISNUMBER(SEARCH([.$G93];[$Import.$P$6:.$P$45])))" office:value-type="float" office:value="0" calcext:value-type="float">
            <text:p>0</text:p>
          </table:table-cell>
          <table:table-cell table:formula="of:=SUMPRODUCT([$Import.$V$6:.$V$45];ISNUMBER(SEARCH([.$G93];[$Import.$O$6:.$O$45])))" office:value-type="float" office:value="0" calcext:value-type="float">
            <text:p>0</text:p>
          </table:table-cell>
          <table:table-cell table:formula="of:=SUMPRODUCT([$Import.$W$6:.$W$45];ISNUMBER(SEARCH([.$G9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4]+[.AH94]+[.AL94]+[.AM94]+[.AQ94]+[.AR94]+[.AV94]+[.AW94]" office:value-type="float" office:value="0" calcext:value-type="float">
            <text:p>0</text:p>
          </table:table-cell>
          <table:table-cell/>
          <table:table-cell table:style-name="ce3" table:formula="of:=[.AI94]+[.AJ94]+[.AN94]+[.AO94]+[.AS94]+[.AT94]+[.AX94]+[.AY94]" office:value-type="float" office:value="0" calcext:value-type="float">
            <text:p>0</text:p>
          </table:table-cell>
          <table:table-cell table:number-columns-repeated="13"/>
          <table:table-cell table:style-name="ce36" table:formula="of:=SUM([.L94:.X94])" office:value-type="float" office:value="0" calcext:value-type="float">
            <text:p>0</text:p>
          </table:table-cell>
          <table:table-cell table:style-name="ce37" table:formula="of:=IF([.AA94]&lt;1;[.AA94];INT([.AA94]*Cfnt))" office:value-type="float" office:value="0" calcext:value-type="float">
            <text:p>0</text:p>
          </table:table-cell>
          <table:table-cell table:style-name="ce40" table:formula="of:=SUM(IF([.U94]=&quot;&quot;;0;IF([.U94]&lt;4;[.$T$2]/2;[.$S$2]/2));IF([.V94]=&quot;&quot;;0;IF([.V94]&lt;4;[.$O$2]/2;[.$N$2]/2));IF([.W94]=&quot;&quot;;0;IF([.W94]&lt;4;[.$R$2]/2;[.$Q$2]/2));IF([.X94]=&quot;&quot;;0;IF([.X9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4];[$Import.$C$6:.$C$45])))" office:value-type="float" office:value="0" calcext:value-type="float">
            <text:p>0</text:p>
          </table:table-cell>
          <table:table-cell table:formula="of:=SUMPRODUCT([$Import.$I$6:.$I$45];ISNUMBER(SEARCH([.$G94];[$Import.$D$6:.$D$45])))" office:value-type="float" office:value="0" calcext:value-type="float">
            <text:p>0</text:p>
          </table:table-cell>
          <table:table-cell table:formula="of:=SUMPRODUCT([$Import.$J$6:.$J$45];ISNUMBER(SEARCH([.G94];[$Import.$C$6:.$C$45])))" office:value-type="float" office:value="0" calcext:value-type="float">
            <text:p>0</text:p>
          </table:table-cell>
          <table:table-cell table:formula="of:=SUMPRODUCT([$Import.$K$6:.$K$45];ISNUMBER(SEARCH([.G9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4];[$Import.$O$6:.$O$45])))" office:value-type="float" office:value="0" calcext:value-type="float">
            <text:p>0</text:p>
          </table:table-cell>
          <table:table-cell table:formula="of:=SUMPRODUCT([$Import.$T$6:.$T$45];ISNUMBER(SEARCH([.$G94];[$Import.$P$6:.$P$45])))" office:value-type="float" office:value="0" calcext:value-type="float">
            <text:p>0</text:p>
          </table:table-cell>
          <table:table-cell table:formula="of:=SUMPRODUCT([$Import.$V$6:.$V$45];ISNUMBER(SEARCH([.$G94];[$Import.$O$6:.$O$45])))" office:value-type="float" office:value="0" calcext:value-type="float">
            <text:p>0</text:p>
          </table:table-cell>
          <table:table-cell table:formula="of:=SUMPRODUCT([$Import.$W$6:.$W$45];ISNUMBER(SEARCH([.$G9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5]+[.AH95]+[.AL95]+[.AM95]+[.AQ95]+[.AR95]+[.AV95]+[.AW95]" office:value-type="float" office:value="0" calcext:value-type="float">
            <text:p>0</text:p>
          </table:table-cell>
          <table:table-cell/>
          <table:table-cell table:style-name="ce3" table:formula="of:=[.AI95]+[.AJ95]+[.AN95]+[.AO95]+[.AS95]+[.AT95]+[.AX95]+[.AY95]" office:value-type="float" office:value="0" calcext:value-type="float">
            <text:p>0</text:p>
          </table:table-cell>
          <table:table-cell table:number-columns-repeated="13"/>
          <table:table-cell table:style-name="ce36" table:formula="of:=SUM([.L95:.X95])" office:value-type="float" office:value="0" calcext:value-type="float">
            <text:p>0</text:p>
          </table:table-cell>
          <table:table-cell table:style-name="ce37" table:formula="of:=IF([.AA95]&lt;1;[.AA95];INT([.AA95]*Cfnt))" office:value-type="float" office:value="0" calcext:value-type="float">
            <text:p>0</text:p>
          </table:table-cell>
          <table:table-cell table:style-name="ce40" table:formula="of:=SUM(IF([.U95]=&quot;&quot;;0;IF([.U95]&lt;4;[.$T$2]/2;[.$S$2]/2));IF([.V95]=&quot;&quot;;0;IF([.V95]&lt;4;[.$O$2]/2;[.$N$2]/2));IF([.W95]=&quot;&quot;;0;IF([.W95]&lt;4;[.$R$2]/2;[.$Q$2]/2));IF([.X95]=&quot;&quot;;0;IF([.X9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5];[$Import.$C$6:.$C$45])))" office:value-type="float" office:value="0" calcext:value-type="float">
            <text:p>0</text:p>
          </table:table-cell>
          <table:table-cell table:formula="of:=SUMPRODUCT([$Import.$I$6:.$I$45];ISNUMBER(SEARCH([.$G95];[$Import.$D$6:.$D$45])))" office:value-type="float" office:value="0" calcext:value-type="float">
            <text:p>0</text:p>
          </table:table-cell>
          <table:table-cell table:formula="of:=SUMPRODUCT([$Import.$J$6:.$J$45];ISNUMBER(SEARCH([.G95];[$Import.$C$6:.$C$45])))" office:value-type="float" office:value="0" calcext:value-type="float">
            <text:p>0</text:p>
          </table:table-cell>
          <table:table-cell table:formula="of:=SUMPRODUCT([$Import.$K$6:.$K$45];ISNUMBER(SEARCH([.G9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5];[$Import.$O$6:.$O$45])))" office:value-type="float" office:value="0" calcext:value-type="float">
            <text:p>0</text:p>
          </table:table-cell>
          <table:table-cell table:formula="of:=SUMPRODUCT([$Import.$T$6:.$T$45];ISNUMBER(SEARCH([.$G95];[$Import.$P$6:.$P$45])))" office:value-type="float" office:value="0" calcext:value-type="float">
            <text:p>0</text:p>
          </table:table-cell>
          <table:table-cell table:formula="of:=SUMPRODUCT([$Import.$V$6:.$V$45];ISNUMBER(SEARCH([.$G95];[$Import.$O$6:.$O$45])))" office:value-type="float" office:value="0" calcext:value-type="float">
            <text:p>0</text:p>
          </table:table-cell>
          <table:table-cell table:formula="of:=SUMPRODUCT([$Import.$W$6:.$W$45];ISNUMBER(SEARCH([.$G9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5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6]+[.AH96]+[.AL96]+[.AM96]+[.AQ96]+[.AR96]+[.AV96]+[.AW96]" office:value-type="float" office:value="0" calcext:value-type="float">
            <text:p>0</text:p>
          </table:table-cell>
          <table:table-cell/>
          <table:table-cell table:style-name="ce3" table:formula="of:=[.AI96]+[.AJ96]+[.AN96]+[.AO96]+[.AS96]+[.AT96]+[.AX96]+[.AY96]" office:value-type="float" office:value="0" calcext:value-type="float">
            <text:p>0</text:p>
          </table:table-cell>
          <table:table-cell table:number-columns-repeated="13"/>
          <table:table-cell table:style-name="ce36" table:formula="of:=SUM([.L96:.X96])" office:value-type="float" office:value="0" calcext:value-type="float">
            <text:p>0</text:p>
          </table:table-cell>
          <table:table-cell table:style-name="ce37" table:formula="of:=IF([.AA96]&lt;1;[.AA96];INT([.AA96]*Cfnt))" office:value-type="float" office:value="0" calcext:value-type="float">
            <text:p>0</text:p>
          </table:table-cell>
          <table:table-cell table:style-name="ce40" table:formula="of:=SUM(IF([.U96]=&quot;&quot;;0;IF([.U96]&lt;4;[.$T$2]/2;[.$S$2]/2));IF([.V96]=&quot;&quot;;0;IF([.V96]&lt;4;[.$O$2]/2;[.$N$2]/2));IF([.W96]=&quot;&quot;;0;IF([.W96]&lt;4;[.$R$2]/2;[.$Q$2]/2));IF([.X96]=&quot;&quot;;0;IF([.X96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6];[$Import.$C$6:.$C$45])))" office:value-type="float" office:value="0" calcext:value-type="float">
            <text:p>0</text:p>
          </table:table-cell>
          <table:table-cell table:formula="of:=SUMPRODUCT([$Import.$I$6:.$I$45];ISNUMBER(SEARCH([.$G96];[$Import.$D$6:.$D$45])))" office:value-type="float" office:value="0" calcext:value-type="float">
            <text:p>0</text:p>
          </table:table-cell>
          <table:table-cell table:formula="of:=SUMPRODUCT([$Import.$J$6:.$J$45];ISNUMBER(SEARCH([.G96];[$Import.$C$6:.$C$45])))" office:value-type="float" office:value="0" calcext:value-type="float">
            <text:p>0</text:p>
          </table:table-cell>
          <table:table-cell table:formula="of:=SUMPRODUCT([$Import.$K$6:.$K$45];ISNUMBER(SEARCH([.G96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6];[$Import.$O$6:.$O$45])))" office:value-type="float" office:value="0" calcext:value-type="float">
            <text:p>0</text:p>
          </table:table-cell>
          <table:table-cell table:formula="of:=SUMPRODUCT([$Import.$T$6:.$T$45];ISNUMBER(SEARCH([.$G96];[$Import.$P$6:.$P$45])))" office:value-type="float" office:value="0" calcext:value-type="float">
            <text:p>0</text:p>
          </table:table-cell>
          <table:table-cell table:formula="of:=SUMPRODUCT([$Import.$V$6:.$V$45];ISNUMBER(SEARCH([.$G96];[$Import.$O$6:.$O$45])))" office:value-type="float" office:value="0" calcext:value-type="float">
            <text:p>0</text:p>
          </table:table-cell>
          <table:table-cell table:formula="of:=SUMPRODUCT([$Import.$W$6:.$W$45];ISNUMBER(SEARCH([.$G96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6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6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6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6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6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6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6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6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6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6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6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6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6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7]+[.AH97]+[.AL97]+[.AM97]+[.AQ97]+[.AR97]+[.AV97]+[.AW97]" office:value-type="float" office:value="0" calcext:value-type="float">
            <text:p>0</text:p>
          </table:table-cell>
          <table:table-cell/>
          <table:table-cell table:style-name="ce3" table:formula="of:=[.AI97]+[.AJ97]+[.AN97]+[.AO97]+[.AS97]+[.AT97]+[.AX97]+[.AY97]" office:value-type="float" office:value="0" calcext:value-type="float">
            <text:p>0</text:p>
          </table:table-cell>
          <table:table-cell table:number-columns-repeated="13"/>
          <table:table-cell table:style-name="ce36" table:formula="of:=SUM([.L97:.X97])" office:value-type="float" office:value="0" calcext:value-type="float">
            <text:p>0</text:p>
          </table:table-cell>
          <table:table-cell table:style-name="ce37" table:formula="of:=IF([.AA97]&lt;1;[.AA97];INT([.AA97]*Cfnt))" office:value-type="float" office:value="0" calcext:value-type="float">
            <text:p>0</text:p>
          </table:table-cell>
          <table:table-cell table:style-name="ce40" table:formula="of:=SUM(IF([.U97]=&quot;&quot;;0;IF([.U97]&lt;4;[.$T$2]/2;[.$S$2]/2));IF([.V97]=&quot;&quot;;0;IF([.V97]&lt;4;[.$O$2]/2;[.$N$2]/2));IF([.W97]=&quot;&quot;;0;IF([.W97]&lt;4;[.$R$2]/2;[.$Q$2]/2));IF([.X97]=&quot;&quot;;0;IF([.X97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7];[$Import.$C$6:.$C$45])))" office:value-type="float" office:value="0" calcext:value-type="float">
            <text:p>0</text:p>
          </table:table-cell>
          <table:table-cell table:formula="of:=SUMPRODUCT([$Import.$I$6:.$I$45];ISNUMBER(SEARCH([.$G97];[$Import.$D$6:.$D$45])))" office:value-type="float" office:value="0" calcext:value-type="float">
            <text:p>0</text:p>
          </table:table-cell>
          <table:table-cell table:formula="of:=SUMPRODUCT([$Import.$J$6:.$J$45];ISNUMBER(SEARCH([.G97];[$Import.$C$6:.$C$45])))" office:value-type="float" office:value="0" calcext:value-type="float">
            <text:p>0</text:p>
          </table:table-cell>
          <table:table-cell table:formula="of:=SUMPRODUCT([$Import.$K$6:.$K$45];ISNUMBER(SEARCH([.G97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7];[$Import.$O$6:.$O$45])))" office:value-type="float" office:value="0" calcext:value-type="float">
            <text:p>0</text:p>
          </table:table-cell>
          <table:table-cell table:formula="of:=SUMPRODUCT([$Import.$T$6:.$T$45];ISNUMBER(SEARCH([.$G97];[$Import.$P$6:.$P$45])))" office:value-type="float" office:value="0" calcext:value-type="float">
            <text:p>0</text:p>
          </table:table-cell>
          <table:table-cell table:formula="of:=SUMPRODUCT([$Import.$V$6:.$V$45];ISNUMBER(SEARCH([.$G97];[$Import.$O$6:.$O$45])))" office:value-type="float" office:value="0" calcext:value-type="float">
            <text:p>0</text:p>
          </table:table-cell>
          <table:table-cell table:formula="of:=SUMPRODUCT([$Import.$W$6:.$W$45];ISNUMBER(SEARCH([.$G97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7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7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7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7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7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7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7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7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7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7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7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7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7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8]+[.AH98]+[.AL98]+[.AM98]+[.AQ98]+[.AR98]+[.AV98]+[.AW98]" office:value-type="float" office:value="0" calcext:value-type="float">
            <text:p>0</text:p>
          </table:table-cell>
          <table:table-cell/>
          <table:table-cell table:style-name="ce3" table:formula="of:=[.AI98]+[.AJ98]+[.AN98]+[.AO98]+[.AS98]+[.AT98]+[.AX98]+[.AY98]" office:value-type="float" office:value="0" calcext:value-type="float">
            <text:p>0</text:p>
          </table:table-cell>
          <table:table-cell table:number-columns-repeated="13"/>
          <table:table-cell table:style-name="ce36" table:formula="of:=SUM([.L98:.X98])" office:value-type="float" office:value="0" calcext:value-type="float">
            <text:p>0</text:p>
          </table:table-cell>
          <table:table-cell table:style-name="ce37" table:formula="of:=IF([.AA98]&lt;1;[.AA98];INT([.AA98]*Cfnt))" office:value-type="float" office:value="0" calcext:value-type="float">
            <text:p>0</text:p>
          </table:table-cell>
          <table:table-cell table:style-name="ce40" table:formula="of:=SUM(IF([.U98]=&quot;&quot;;0;IF([.U98]&lt;4;[.$T$2]/2;[.$S$2]/2));IF([.V98]=&quot;&quot;;0;IF([.V98]&lt;4;[.$O$2]/2;[.$N$2]/2));IF([.W98]=&quot;&quot;;0;IF([.W98]&lt;4;[.$R$2]/2;[.$Q$2]/2));IF([.X98]=&quot;&quot;;0;IF([.X98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8];[$Import.$C$6:.$C$45])))" office:value-type="float" office:value="0" calcext:value-type="float">
            <text:p>0</text:p>
          </table:table-cell>
          <table:table-cell table:formula="of:=SUMPRODUCT([$Import.$I$6:.$I$45];ISNUMBER(SEARCH([.$G98];[$Import.$D$6:.$D$45])))" office:value-type="float" office:value="0" calcext:value-type="float">
            <text:p>0</text:p>
          </table:table-cell>
          <table:table-cell table:formula="of:=SUMPRODUCT([$Import.$J$6:.$J$45];ISNUMBER(SEARCH([.G98];[$Import.$C$6:.$C$45])))" office:value-type="float" office:value="0" calcext:value-type="float">
            <text:p>0</text:p>
          </table:table-cell>
          <table:table-cell table:formula="of:=SUMPRODUCT([$Import.$K$6:.$K$45];ISNUMBER(SEARCH([.G98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8];[$Import.$O$6:.$O$45])))" office:value-type="float" office:value="0" calcext:value-type="float">
            <text:p>0</text:p>
          </table:table-cell>
          <table:table-cell table:formula="of:=SUMPRODUCT([$Import.$T$6:.$T$45];ISNUMBER(SEARCH([.$G98];[$Import.$P$6:.$P$45])))" office:value-type="float" office:value="0" calcext:value-type="float">
            <text:p>0</text:p>
          </table:table-cell>
          <table:table-cell table:formula="of:=SUMPRODUCT([$Import.$V$6:.$V$45];ISNUMBER(SEARCH([.$G98];[$Import.$O$6:.$O$45])))" office:value-type="float" office:value="0" calcext:value-type="float">
            <text:p>0</text:p>
          </table:table-cell>
          <table:table-cell table:formula="of:=SUMPRODUCT([$Import.$W$6:.$W$45];ISNUMBER(SEARCH([.$G98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8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8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8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8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8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8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8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8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8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8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8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8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8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99]+[.AH99]+[.AL99]+[.AM99]+[.AQ99]+[.AR99]+[.AV99]+[.AW99]" office:value-type="float" office:value="0" calcext:value-type="float">
            <text:p>0</text:p>
          </table:table-cell>
          <table:table-cell/>
          <table:table-cell table:style-name="ce3" table:formula="of:=[.AI99]+[.AJ99]+[.AN99]+[.AO99]+[.AS99]+[.AT99]+[.AX99]+[.AY99]" office:value-type="float" office:value="0" calcext:value-type="float">
            <text:p>0</text:p>
          </table:table-cell>
          <table:table-cell table:number-columns-repeated="13"/>
          <table:table-cell table:style-name="ce36" table:formula="of:=SUM([.L99:.X99])" office:value-type="float" office:value="0" calcext:value-type="float">
            <text:p>0</text:p>
          </table:table-cell>
          <table:table-cell table:style-name="ce37" table:formula="of:=IF([.AA99]&lt;1;[.AA99];INT([.AA99]*Cfnt))" office:value-type="float" office:value="0" calcext:value-type="float">
            <text:p>0</text:p>
          </table:table-cell>
          <table:table-cell table:style-name="ce40" table:formula="of:=SUM(IF([.U99]=&quot;&quot;;0;IF([.U99]&lt;4;[.$T$2]/2;[.$S$2]/2));IF([.V99]=&quot;&quot;;0;IF([.V99]&lt;4;[.$O$2]/2;[.$N$2]/2));IF([.W99]=&quot;&quot;;0;IF([.W99]&lt;4;[.$R$2]/2;[.$Q$2]/2));IF([.X99]=&quot;&quot;;0;IF([.X99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99];[$Import.$C$6:.$C$45])))" office:value-type="float" office:value="0" calcext:value-type="float">
            <text:p>0</text:p>
          </table:table-cell>
          <table:table-cell table:formula="of:=SUMPRODUCT([$Import.$I$6:.$I$45];ISNUMBER(SEARCH([.$G99];[$Import.$D$6:.$D$45])))" office:value-type="float" office:value="0" calcext:value-type="float">
            <text:p>0</text:p>
          </table:table-cell>
          <table:table-cell table:formula="of:=SUMPRODUCT([$Import.$J$6:.$J$45];ISNUMBER(SEARCH([.G99];[$Import.$C$6:.$C$45])))" office:value-type="float" office:value="0" calcext:value-type="float">
            <text:p>0</text:p>
          </table:table-cell>
          <table:table-cell table:formula="of:=SUMPRODUCT([$Import.$K$6:.$K$45];ISNUMBER(SEARCH([.G99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99];[$Import.$O$6:.$O$45])))" office:value-type="float" office:value="0" calcext:value-type="float">
            <text:p>0</text:p>
          </table:table-cell>
          <table:table-cell table:formula="of:=SUMPRODUCT([$Import.$T$6:.$T$45];ISNUMBER(SEARCH([.$G99];[$Import.$P$6:.$P$45])))" office:value-type="float" office:value="0" calcext:value-type="float">
            <text:p>0</text:p>
          </table:table-cell>
          <table:table-cell table:formula="of:=SUMPRODUCT([$Import.$V$6:.$V$45];ISNUMBER(SEARCH([.$G99];[$Import.$O$6:.$O$45])))" office:value-type="float" office:value="0" calcext:value-type="float">
            <text:p>0</text:p>
          </table:table-cell>
          <table:table-cell table:formula="of:=SUMPRODUCT([$Import.$W$6:.$W$45];ISNUMBER(SEARCH([.$G99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99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99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99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99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99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99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99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99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99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99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99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99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99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100]+[.AH100]+[.AL100]+[.AM100]+[.AQ100]+[.AR100]+[.AV100]+[.AW100]" office:value-type="float" office:value="0" calcext:value-type="float">
            <text:p>0</text:p>
          </table:table-cell>
          <table:table-cell/>
          <table:table-cell table:style-name="ce3" table:formula="of:=[.AI100]+[.AJ100]+[.AN100]+[.AO100]+[.AS100]+[.AT100]+[.AX100]+[.AY100]" office:value-type="float" office:value="0" calcext:value-type="float">
            <text:p>0</text:p>
          </table:table-cell>
          <table:table-cell table:number-columns-repeated="13"/>
          <table:table-cell table:style-name="ce36" table:formula="of:=SUM([.L100:.X100])" office:value-type="float" office:value="0" calcext:value-type="float">
            <text:p>0</text:p>
          </table:table-cell>
          <table:table-cell table:style-name="ce37" table:formula="of:=IF([.AA100]&lt;1;[.AA100];INT([.AA100]*Cfnt))" office:value-type="float" office:value="0" calcext:value-type="float">
            <text:p>0</text:p>
          </table:table-cell>
          <table:table-cell table:style-name="ce40" table:formula="of:=SUM(IF([.U100]=&quot;&quot;;0;IF([.U100]&lt;4;[.$T$2]/2;[.$S$2]/2));IF([.V100]=&quot;&quot;;0;IF([.V100]&lt;4;[.$O$2]/2;[.$N$2]/2));IF([.W100]=&quot;&quot;;0;IF([.W100]&lt;4;[.$R$2]/2;[.$Q$2]/2));IF([.X100]=&quot;&quot;;0;IF([.X100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00];[$Import.$C$6:.$C$45])))" office:value-type="float" office:value="0" calcext:value-type="float">
            <text:p>0</text:p>
          </table:table-cell>
          <table:table-cell table:formula="of:=SUMPRODUCT([$Import.$I$6:.$I$45];ISNUMBER(SEARCH([.$G100];[$Import.$D$6:.$D$45])))" office:value-type="float" office:value="0" calcext:value-type="float">
            <text:p>0</text:p>
          </table:table-cell>
          <table:table-cell table:formula="of:=SUMPRODUCT([$Import.$J$6:.$J$45];ISNUMBER(SEARCH([.G100];[$Import.$C$6:.$C$45])))" office:value-type="float" office:value="0" calcext:value-type="float">
            <text:p>0</text:p>
          </table:table-cell>
          <table:table-cell table:formula="of:=SUMPRODUCT([$Import.$K$6:.$K$45];ISNUMBER(SEARCH([.G100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00];[$Import.$O$6:.$O$45])))" office:value-type="float" office:value="0" calcext:value-type="float">
            <text:p>0</text:p>
          </table:table-cell>
          <table:table-cell table:formula="of:=SUMPRODUCT([$Import.$T$6:.$T$45];ISNUMBER(SEARCH([.$G100];[$Import.$P$6:.$P$45])))" office:value-type="float" office:value="0" calcext:value-type="float">
            <text:p>0</text:p>
          </table:table-cell>
          <table:table-cell table:formula="of:=SUMPRODUCT([$Import.$V$6:.$V$45];ISNUMBER(SEARCH([.$G100];[$Import.$O$6:.$O$45])))" office:value-type="float" office:value="0" calcext:value-type="float">
            <text:p>0</text:p>
          </table:table-cell>
          <table:table-cell table:formula="of:=SUMPRODUCT([$Import.$W$6:.$W$45];ISNUMBER(SEARCH([.$G100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00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00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00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00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00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00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00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00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00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00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00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00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00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101]+[.AH101]+[.AL101]+[.AM101]+[.AQ101]+[.AR101]+[.AV101]+[.AW101]" office:value-type="float" office:value="0" calcext:value-type="float">
            <text:p>0</text:p>
          </table:table-cell>
          <table:table-cell/>
          <table:table-cell table:style-name="ce3" table:formula="of:=[.AI101]+[.AJ101]+[.AN101]+[.AO101]+[.AS101]+[.AT101]+[.AX101]+[.AY101]" office:value-type="float" office:value="0" calcext:value-type="float">
            <text:p>0</text:p>
          </table:table-cell>
          <table:table-cell table:number-columns-repeated="13"/>
          <table:table-cell table:style-name="ce36" table:formula="of:=SUM([.L101:.X101])" office:value-type="float" office:value="0" calcext:value-type="float">
            <text:p>0</text:p>
          </table:table-cell>
          <table:table-cell table:style-name="ce37" table:formula="of:=IF([.AA101]&lt;1;[.AA101];INT([.AA101]*Cfnt))" office:value-type="float" office:value="0" calcext:value-type="float">
            <text:p>0</text:p>
          </table:table-cell>
          <table:table-cell table:style-name="ce40" table:formula="of:=SUM(IF([.U101]=&quot;&quot;;0;IF([.U101]&lt;4;[.$T$2]/2;[.$S$2]/2));IF([.V101]=&quot;&quot;;0;IF([.V101]&lt;4;[.$O$2]/2;[.$N$2]/2));IF([.W101]=&quot;&quot;;0;IF([.W101]&lt;4;[.$R$2]/2;[.$Q$2]/2));IF([.X101]=&quot;&quot;;0;IF([.X101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01];[$Import.$C$6:.$C$45])))" office:value-type="float" office:value="0" calcext:value-type="float">
            <text:p>0</text:p>
          </table:table-cell>
          <table:table-cell table:formula="of:=SUMPRODUCT([$Import.$I$6:.$I$45];ISNUMBER(SEARCH([.$G101];[$Import.$D$6:.$D$45])))" office:value-type="float" office:value="0" calcext:value-type="float">
            <text:p>0</text:p>
          </table:table-cell>
          <table:table-cell table:formula="of:=SUMPRODUCT([$Import.$J$6:.$J$45];ISNUMBER(SEARCH([.G101];[$Import.$C$6:.$C$45])))" office:value-type="float" office:value="0" calcext:value-type="float">
            <text:p>0</text:p>
          </table:table-cell>
          <table:table-cell table:formula="of:=SUMPRODUCT([$Import.$K$6:.$K$45];ISNUMBER(SEARCH([.G101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01];[$Import.$O$6:.$O$45])))" office:value-type="float" office:value="0" calcext:value-type="float">
            <text:p>0</text:p>
          </table:table-cell>
          <table:table-cell table:formula="of:=SUMPRODUCT([$Import.$T$6:.$T$45];ISNUMBER(SEARCH([.$G101];[$Import.$P$6:.$P$45])))" office:value-type="float" office:value="0" calcext:value-type="float">
            <text:p>0</text:p>
          </table:table-cell>
          <table:table-cell table:formula="of:=SUMPRODUCT([$Import.$V$6:.$V$45];ISNUMBER(SEARCH([.$G101];[$Import.$O$6:.$O$45])))" office:value-type="float" office:value="0" calcext:value-type="float">
            <text:p>0</text:p>
          </table:table-cell>
          <table:table-cell table:formula="of:=SUMPRODUCT([$Import.$W$6:.$W$45];ISNUMBER(SEARCH([.$G101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01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01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01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01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01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01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01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01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01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01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01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01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01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102]+[.AH102]+[.AL102]+[.AM102]+[.AQ102]+[.AR102]+[.AV102]+[.AW102]" office:value-type="float" office:value="0" calcext:value-type="float">
            <text:p>0</text:p>
          </table:table-cell>
          <table:table-cell/>
          <table:table-cell table:style-name="ce3" table:formula="of:=[.AI102]+[.AJ102]+[.AN102]+[.AO102]+[.AS102]+[.AT102]+[.AX102]+[.AY102]" office:value-type="float" office:value="0" calcext:value-type="float">
            <text:p>0</text:p>
          </table:table-cell>
          <table:table-cell table:number-columns-repeated="13"/>
          <table:table-cell table:style-name="ce36" table:formula="of:=SUM([.L102:.X102])" office:value-type="float" office:value="0" calcext:value-type="float">
            <text:p>0</text:p>
          </table:table-cell>
          <table:table-cell table:style-name="ce37" table:formula="of:=IF([.AA102]&lt;1;[.AA102];INT([.AA102]*Cfnt))" office:value-type="float" office:value="0" calcext:value-type="float">
            <text:p>0</text:p>
          </table:table-cell>
          <table:table-cell table:style-name="ce40" table:formula="of:=SUM(IF([.U102]=&quot;&quot;;0;IF([.U102]&lt;4;[.$T$2]/2;[.$S$2]/2));IF([.V102]=&quot;&quot;;0;IF([.V102]&lt;4;[.$O$2]/2;[.$N$2]/2));IF([.W102]=&quot;&quot;;0;IF([.W102]&lt;4;[.$R$2]/2;[.$Q$2]/2));IF([.X102]=&quot;&quot;;0;IF([.X102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02];[$Import.$C$6:.$C$45])))" office:value-type="float" office:value="0" calcext:value-type="float">
            <text:p>0</text:p>
          </table:table-cell>
          <table:table-cell table:formula="of:=SUMPRODUCT([$Import.$I$6:.$I$45];ISNUMBER(SEARCH([.$G102];[$Import.$D$6:.$D$45])))" office:value-type="float" office:value="0" calcext:value-type="float">
            <text:p>0</text:p>
          </table:table-cell>
          <table:table-cell table:formula="of:=SUMPRODUCT([$Import.$J$6:.$J$45];ISNUMBER(SEARCH([.G102];[$Import.$C$6:.$C$45])))" office:value-type="float" office:value="0" calcext:value-type="float">
            <text:p>0</text:p>
          </table:table-cell>
          <table:table-cell table:formula="of:=SUMPRODUCT([$Import.$K$6:.$K$45];ISNUMBER(SEARCH([.G102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02];[$Import.$O$6:.$O$45])))" office:value-type="float" office:value="0" calcext:value-type="float">
            <text:p>0</text:p>
          </table:table-cell>
          <table:table-cell table:formula="of:=SUMPRODUCT([$Import.$T$6:.$T$45];ISNUMBER(SEARCH([.$G102];[$Import.$P$6:.$P$45])))" office:value-type="float" office:value="0" calcext:value-type="float">
            <text:p>0</text:p>
          </table:table-cell>
          <table:table-cell table:formula="of:=SUMPRODUCT([$Import.$V$6:.$V$45];ISNUMBER(SEARCH([.$G102];[$Import.$O$6:.$O$45])))" office:value-type="float" office:value="0" calcext:value-type="float">
            <text:p>0</text:p>
          </table:table-cell>
          <table:table-cell table:formula="of:=SUMPRODUCT([$Import.$W$6:.$W$45];ISNUMBER(SEARCH([.$G102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02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02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02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02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02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02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02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02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02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02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02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02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02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103]+[.AH103]+[.AL103]+[.AM103]+[.AQ103]+[.AR103]+[.AV103]+[.AW103]" office:value-type="float" office:value="0" calcext:value-type="float">
            <text:p>0</text:p>
          </table:table-cell>
          <table:table-cell/>
          <table:table-cell table:style-name="ce3" table:formula="of:=[.AI103]+[.AJ103]+[.AN103]+[.AO103]+[.AS103]+[.AT103]+[.AX103]+[.AY103]" office:value-type="float" office:value="0" calcext:value-type="float">
            <text:p>0</text:p>
          </table:table-cell>
          <table:table-cell table:number-columns-repeated="13"/>
          <table:table-cell table:style-name="ce36" table:formula="of:=SUM([.L103:.X103])" office:value-type="float" office:value="0" calcext:value-type="float">
            <text:p>0</text:p>
          </table:table-cell>
          <table:table-cell table:style-name="ce37" table:formula="of:=IF([.AA103]&lt;1;[.AA103];INT([.AA103]*Cfnt))" office:value-type="float" office:value="0" calcext:value-type="float">
            <text:p>0</text:p>
          </table:table-cell>
          <table:table-cell table:style-name="ce40" table:formula="of:=SUM(IF([.U103]=&quot;&quot;;0;IF([.U103]&lt;4;[.$T$2]/2;[.$S$2]/2));IF([.V103]=&quot;&quot;;0;IF([.V103]&lt;4;[.$O$2]/2;[.$N$2]/2));IF([.W103]=&quot;&quot;;0;IF([.W103]&lt;4;[.$R$2]/2;[.$Q$2]/2));IF([.X103]=&quot;&quot;;0;IF([.X103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03];[$Import.$C$6:.$C$45])))" office:value-type="float" office:value="0" calcext:value-type="float">
            <text:p>0</text:p>
          </table:table-cell>
          <table:table-cell table:formula="of:=SUMPRODUCT([$Import.$I$6:.$I$45];ISNUMBER(SEARCH([.$G103];[$Import.$D$6:.$D$45])))" office:value-type="float" office:value="0" calcext:value-type="float">
            <text:p>0</text:p>
          </table:table-cell>
          <table:table-cell table:formula="of:=SUMPRODUCT([$Import.$J$6:.$J$45];ISNUMBER(SEARCH([.G103];[$Import.$C$6:.$C$45])))" office:value-type="float" office:value="0" calcext:value-type="float">
            <text:p>0</text:p>
          </table:table-cell>
          <table:table-cell table:formula="of:=SUMPRODUCT([$Import.$K$6:.$K$45];ISNUMBER(SEARCH([.G103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03];[$Import.$O$6:.$O$45])))" office:value-type="float" office:value="0" calcext:value-type="float">
            <text:p>0</text:p>
          </table:table-cell>
          <table:table-cell table:formula="of:=SUMPRODUCT([$Import.$T$6:.$T$45];ISNUMBER(SEARCH([.$G103];[$Import.$P$6:.$P$45])))" office:value-type="float" office:value="0" calcext:value-type="float">
            <text:p>0</text:p>
          </table:table-cell>
          <table:table-cell table:formula="of:=SUMPRODUCT([$Import.$V$6:.$V$45];ISNUMBER(SEARCH([.$G103];[$Import.$O$6:.$O$45])))" office:value-type="float" office:value="0" calcext:value-type="float">
            <text:p>0</text:p>
          </table:table-cell>
          <table:table-cell table:formula="of:=SUMPRODUCT([$Import.$W$6:.$W$45];ISNUMBER(SEARCH([.$G103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03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03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03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03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03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03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03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03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03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03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03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03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03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104]+[.AH104]+[.AL104]+[.AM104]+[.AQ104]+[.AR104]+[.AV104]+[.AW104]" office:value-type="float" office:value="0" calcext:value-type="float">
            <text:p>0</text:p>
          </table:table-cell>
          <table:table-cell/>
          <table:table-cell table:style-name="ce3" table:formula="of:=[.AI104]+[.AJ104]+[.AN104]+[.AO104]+[.AS104]+[.AT104]+[.AX104]+[.AY104]" office:value-type="float" office:value="0" calcext:value-type="float">
            <text:p>0</text:p>
          </table:table-cell>
          <table:table-cell table:number-columns-repeated="13"/>
          <table:table-cell table:style-name="ce36" table:formula="of:=SUM([.L104:.X104])" office:value-type="float" office:value="0" calcext:value-type="float">
            <text:p>0</text:p>
          </table:table-cell>
          <table:table-cell table:style-name="ce37" table:formula="of:=IF([.AA104]&lt;1;[.AA104];INT([.AA104]*Cfnt))" office:value-type="float" office:value="0" calcext:value-type="float">
            <text:p>0</text:p>
          </table:table-cell>
          <table:table-cell table:style-name="ce40" table:formula="of:=SUM(IF([.U104]=&quot;&quot;;0;IF([.U104]&lt;4;[.$T$2]/2;[.$S$2]/2));IF([.V104]=&quot;&quot;;0;IF([.V104]&lt;4;[.$O$2]/2;[.$N$2]/2));IF([.W104]=&quot;&quot;;0;IF([.W104]&lt;4;[.$R$2]/2;[.$Q$2]/2));IF([.X104]=&quot;&quot;;0;IF([.X104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04];[$Import.$C$6:.$C$45])))" office:value-type="float" office:value="0" calcext:value-type="float">
            <text:p>0</text:p>
          </table:table-cell>
          <table:table-cell table:formula="of:=SUMPRODUCT([$Import.$I$6:.$I$45];ISNUMBER(SEARCH([.$G104];[$Import.$D$6:.$D$45])))" office:value-type="float" office:value="0" calcext:value-type="float">
            <text:p>0</text:p>
          </table:table-cell>
          <table:table-cell table:formula="of:=SUMPRODUCT([$Import.$J$6:.$J$45];ISNUMBER(SEARCH([.G104];[$Import.$C$6:.$C$45])))" office:value-type="float" office:value="0" calcext:value-type="float">
            <text:p>0</text:p>
          </table:table-cell>
          <table:table-cell table:formula="of:=SUMPRODUCT([$Import.$K$6:.$K$45];ISNUMBER(SEARCH([.G104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04];[$Import.$O$6:.$O$45])))" office:value-type="float" office:value="0" calcext:value-type="float">
            <text:p>0</text:p>
          </table:table-cell>
          <table:table-cell table:formula="of:=SUMPRODUCT([$Import.$T$6:.$T$45];ISNUMBER(SEARCH([.$G104];[$Import.$P$6:.$P$45])))" office:value-type="float" office:value="0" calcext:value-type="float">
            <text:p>0</text:p>
          </table:table-cell>
          <table:table-cell table:formula="of:=SUMPRODUCT([$Import.$V$6:.$V$45];ISNUMBER(SEARCH([.$G104];[$Import.$O$6:.$O$45])))" office:value-type="float" office:value="0" calcext:value-type="float">
            <text:p>0</text:p>
          </table:table-cell>
          <table:table-cell table:formula="of:=SUMPRODUCT([$Import.$W$6:.$W$45];ISNUMBER(SEARCH([.$G104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04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04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04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04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04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04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04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04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04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04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04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04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04];[$Import.$AY$6:.$AY$45])))=0;0;6)" office:value-type="float" office:value="0" calcext:value-type="float">
            <text:p>0</text:p>
          </table:table-cell>
          <table:table-cell/>
        </table:table-row>
        <table:table-row table:style-name="ro3">
          <table:table-cell table:number-columns-repeated="10"/>
          <table:table-cell table:style-name="ce13" table:formula="of:=[.AG105]+[.AH105]+[.AL105]+[.AM105]+[.AQ105]+[.AR105]+[.AV105]+[.AW105]" office:value-type="float" office:value="0" calcext:value-type="float">
            <text:p>0</text:p>
          </table:table-cell>
          <table:table-cell/>
          <table:table-cell table:style-name="ce3" table:formula="of:=[.AI105]+[.AJ105]+[.AN105]+[.AO105]+[.AS105]+[.AT105]+[.AX105]+[.AY105]" office:value-type="float" office:value="0" calcext:value-type="float">
            <text:p>0</text:p>
          </table:table-cell>
          <table:table-cell table:number-columns-repeated="13"/>
          <table:table-cell table:style-name="ce36" table:formula="of:=SUM([.L105:.X105])" office:value-type="float" office:value="0" calcext:value-type="float">
            <text:p>0</text:p>
          </table:table-cell>
          <table:table-cell table:style-name="ce37" table:formula="of:=IF([.AA105]&lt;1;[.AA105];INT([.AA105]*Cfnt))" office:value-type="float" office:value="0" calcext:value-type="float">
            <text:p>0</text:p>
          </table:table-cell>
          <table:table-cell table:style-name="ce40" table:formula="of:=SUM(IF([.U105]=&quot;&quot;;0;IF([.U105]&lt;4;[.$T$2]/2;[.$S$2]/2));IF([.V105]=&quot;&quot;;0;IF([.V105]&lt;4;[.$O$2]/2;[.$N$2]/2));IF([.W105]=&quot;&quot;;0;IF([.W105]&lt;4;[.$R$2]/2;[.$Q$2]/2));IF([.X105]=&quot;&quot;;0;IF([.X105]&lt;12;[.$M$2]/2;[.$L$2]/2)))" office:value-type="float" office:value="0" calcext:value-type="float">
            <text:p>0</text:p>
          </table:table-cell>
          <table:table-cell table:number-columns-repeated="3"/>
          <table:table-cell table:formula="of:=SUMPRODUCT([$Import.$H$6:.$H$45];ISNUMBER(SEARCH([.$G105];[$Import.$C$6:.$C$45])))" office:value-type="float" office:value="0" calcext:value-type="float">
            <text:p>0</text:p>
          </table:table-cell>
          <table:table-cell table:formula="of:=SUMPRODUCT([$Import.$I$6:.$I$45];ISNUMBER(SEARCH([.$G105];[$Import.$D$6:.$D$45])))" office:value-type="float" office:value="0" calcext:value-type="float">
            <text:p>0</text:p>
          </table:table-cell>
          <table:table-cell table:formula="of:=SUMPRODUCT([$Import.$J$6:.$J$45];ISNUMBER(SEARCH([.G105];[$Import.$C$6:.$C$45])))" office:value-type="float" office:value="0" calcext:value-type="float">
            <text:p>0</text:p>
          </table:table-cell>
          <table:table-cell table:formula="of:=SUMPRODUCT([$Import.$K$6:.$K$45];ISNUMBER(SEARCH([.G105];[$Import.$D$6:.$D$45])))" office:value-type="float" office:value="0" calcext:value-type="float">
            <text:p>0</text:p>
          </table:table-cell>
          <table:table-cell/>
          <table:table-cell table:formula="of:=SUMPRODUCT([$Import.$T$6:.$T$45];ISNUMBER(SEARCH([.$G105];[$Import.$O$6:.$O$45])))" office:value-type="float" office:value="0" calcext:value-type="float">
            <text:p>0</text:p>
          </table:table-cell>
          <table:table-cell table:formula="of:=SUMPRODUCT([$Import.$T$6:.$T$45];ISNUMBER(SEARCH([.$G105];[$Import.$P$6:.$P$45])))" office:value-type="float" office:value="0" calcext:value-type="float">
            <text:p>0</text:p>
          </table:table-cell>
          <table:table-cell table:formula="of:=SUMPRODUCT([$Import.$V$6:.$V$45];ISNUMBER(SEARCH([.$G105];[$Import.$O$6:.$O$45])))" office:value-type="float" office:value="0" calcext:value-type="float">
            <text:p>0</text:p>
          </table:table-cell>
          <table:table-cell table:formula="of:=SUMPRODUCT([$Import.$W$6:.$W$45];ISNUMBER(SEARCH([.$G105];[$Import.$P$6:.$P$45])))" office:value-type="float" office:value="0" calcext:value-type="float">
            <text:p>0</text:p>
          </table:table-cell>
          <table:table-cell/>
          <table:table-cell table:style-name="ce13" table:formula="of:=SUMPRODUCT([$Import.$AF$6:.$AF$45];ISNUMBER(SEARCH([.$G105];[$Import.$AA$6:.$AA$45])))" office:value-type="float" office:value="0" calcext:value-type="float">
            <text:p>0</text:p>
          </table:table-cell>
          <table:table-cell table:style-name="ce13" table:formula="of:=SUMPRODUCT([$Import.$AG$6:.$AG$45];ISNUMBER(SEARCH([.$G105];[$Import.$AB$6:.$AB$45])))" office:value-type="float" office:value="0" calcext:value-type="float">
            <text:p>0</text:p>
          </table:table-cell>
          <table:table-cell table:style-name="ce13" table:formula="of:=SUMPRODUCT([$Import.$AH$6:.$AH$45];ISNUMBER(SEARCH([.$G105];[$Import.$AA$6:.$AA$45])))" office:value-type="float" office:value="0" calcext:value-type="float">
            <text:p>0</text:p>
          </table:table-cell>
          <table:table-cell table:style-name="ce13" table:formula="of:=SUMPRODUCT([$Import.$AI$6:.$AI$45];ISNUMBER(SEARCH([.$G105];[$Import.$AB$6:.$AB$45])))" office:value-type="float" office:value="0" calcext:value-type="float">
            <text:p>0</text:p>
          </table:table-cell>
          <table:table-cell/>
          <table:table-cell table:style-name="ce13" table:formula="of:=SUMPRODUCT([$Import.$AR$6:.$AR$45];ISNUMBER(SEARCH([.$G105];[$Import.$AM$6:.$AM$45])))" office:value-type="float" office:value="0" calcext:value-type="float">
            <text:p>0</text:p>
          </table:table-cell>
          <table:table-cell table:style-name="ce13" table:formula="of:=SUMPRODUCT([$Import.$AS$6:.$AS$45];ISNUMBER(SEARCH([.$G105];[$Import.$AN$6:.$AN$45])))" office:value-type="float" office:value="0" calcext:value-type="float">
            <text:p>0</text:p>
          </table:table-cell>
          <table:table-cell table:style-name="ce13" table:formula="of:=SUMPRODUCT([$Import.$AT$6:.$AT$45];ISNUMBER(SEARCH([.$G105];[$Import.$AM$6:.$AM$45])))" office:value-type="float" office:value="0" calcext:value-type="float">
            <text:p>0</text:p>
          </table:table-cell>
          <table:table-cell table:style-name="ce13" table:formula="of:=SUMPRODUCT([$Import.$AU$6:.$AU$45];ISNUMBER(SEARCH([.$G105];[$Import.$AN$6:.$AN$45])))" office:value-type="float" office:value="0" calcext:value-type="float">
            <text:p>0</text:p>
          </table:table-cell>
          <table:table-cell/>
          <table:table-cell table:style-name="ce13" table:formula="of:=SUMPRODUCT([$Import.$BD$6:.$BD$45];ISNUMBER(SEARCH([.$G105];[$Import.$AY$6:.$AY$45])))" office:value-type="float" office:value="0" calcext:value-type="float">
            <text:p>0</text:p>
          </table:table-cell>
          <table:table-cell table:style-name="ce13" table:formula="of:=SUMPRODUCT([$Import.$BE$6:.$BE$45];ISNUMBER(SEARCH([.$G105];[$Import.$AZ$6:.$AZ$45])))" office:value-type="float" office:value="0" calcext:value-type="float">
            <text:p>0</text:p>
          </table:table-cell>
          <table:table-cell table:style-name="ce13" table:formula="of:=SUMPRODUCT([$Import.$BG$6:.$BG$45];ISNUMBER(SEARCH([.$G105];[$Import.$AY$6:.$AY$45])))" office:value-type="float" office:value="0" calcext:value-type="float">
            <text:p>0</text:p>
          </table:table-cell>
          <table:table-cell table:style-name="ce13" table:formula="of:=SUMPRODUCT([$Import.$BG$6:.$BG$45];ISNUMBER(SEARCH([.$G105];[$Import.$AZ$6:.$AZ$45])))" office:value-type="float" office:value="0" calcext:value-type="float">
            <text:p>0</text:p>
          </table:table-cell>
          <table:table-cell table:style-name="ce75" table:formula="of:=IF(SUMPRODUCT([$Import.$BH$6:.$BH$45];ISNUMBER(SEARCH([.$G105];[$Import.$AY$6:.$AY$45])))=0;0;6)" office:value-type="float" office:value="0" calcext:value-type="float">
            <text:p>0</text:p>
          </table:table-cell>
          <table:table-cell/>
        </table:table-row>
        <table:table-row table:style-name="ro3" table:number-rows-repeated="1048470">
          <table:table-cell table:number-columns-repeated="58"/>
        </table:table-row>
        <table:table-row table:style-name="ro3">
          <table:table-cell table:number-columns-repeated="58"/>
        </table:table-row>
        <calcext:conditional-formats>
          <calcext:conditional-format calcext:target-range-address="Ins.G6:Ins.G55">
            <calcext:condition calcext:apply-style-name="Warning" calcext:value="formula-is(AND(ISERROR(MATCH([.G6];#REF!;0));[.G6]&lt;&gt;&quot;&quot;))" calcext:base-cell-address="Ins.G6"/>
          </calcext:conditional-format>
        </calcext:conditional-formats>
      </table:table>
      <table:table table:name="Import" table:style-name="ta2">
        <table:table-column table:style-name="co2" table:number-columns-repeated="7" table:default-cell-style-name="ce31"/>
        <table:table-column table:style-name="co2" table:number-columns-repeated="4" table:default-cell-style-name="ce86"/>
        <table:table-column table:style-name="co8" table:default-cell-style-name="ce87"/>
        <table:table-column table:style-name="co2" table:number-columns-repeated="7" table:default-cell-style-name="ce31"/>
        <table:table-column table:style-name="co2" table:number-columns-repeated="4" table:default-cell-style-name="ce86"/>
        <table:table-column table:style-name="co8" table:default-cell-style-name="ce87"/>
        <table:table-column table:style-name="co2" table:number-columns-repeated="7" table:default-cell-style-name="ce31"/>
        <table:table-column table:style-name="co2" table:number-columns-repeated="4" table:default-cell-style-name="ce86"/>
        <table:table-column table:style-name="co8" table:default-cell-style-name="ce87"/>
        <table:table-column table:style-name="co2" table:number-columns-repeated="7" table:default-cell-style-name="ce31"/>
        <table:table-column table:style-name="co2" table:number-columns-repeated="4" table:default-cell-style-name="ce86"/>
        <table:table-column table:style-name="co8" table:default-cell-style-name="ce87"/>
        <table:table-column table:style-name="co13" table:number-columns-repeated="7" table:default-cell-style-name="ce31"/>
        <table:table-column table:style-name="co13" table:number-columns-repeated="5" table:default-cell-style-name="ce86"/>
        <table:table-column table:style-name="co8" table:default-cell-style-name="ce87"/>
        <table:table-column table:style-name="co13" table:number-columns-repeated="2" table:default-cell-style-name="ce87"/>
        <table:table-column table:style-name="co13" table:number-columns-repeated="7" table:default-cell-style-name="ce31"/>
        <table:table-column table:style-name="co13" table:number-columns-repeated="3" table:default-cell-style-name="ce86"/>
        <table:table-column table:style-name="co8" table:number-columns-repeated="2" table:default-cell-style-name="Default"/>
        <table:table-column table:style-name="co8" table:number-columns-repeated="16309"/>
        <table:table-row table:style-name="ro3">
          <table:table-cell table:number-columns-repeated="48"/>
          <table:table-cell table:formula="of:=MAX([.$AW$6:.$AW$45])" office:value-type="float" office:value="4" calcext:value-type="float">
            <text:p>4</text:p>
          </table:table-cell>
          <table:table-cell table:formula="of:=[.AW1]-1" office:value-type="float" office:value="3" calcext:value-type="float">
            <text:p>3</text:p>
          </table:table-cell>
          <table:table-cell table:number-columns-repeated="13"/>
          <table:table-cell table:formula="of:=MAX([.$BL$6:.$BL$45])" office:value-type="float" office:value="0" calcext:value-type="float">
            <text:p>0</text:p>
          </table:table-cell>
          <table:table-cell table:number-columns-repeated="11"/>
          <table:table-cell table:style-name="ce87" table:number-columns-repeated="16309"/>
        </table:table-row>
        <table:table-row table:style-name="ro3">
          <table:table-cell table:number-columns-repeated="48"/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0"/>
          <table:table-cell table:style-name="ce87" table:number-columns-repeated="16309"/>
        </table:table-row>
        <table:table-row table:style-name="ro3">
          <table:table-cell table:number-columns-repeated="75"/>
          <table:table-cell table:style-name="ce87" table:number-columns-repeated="16309"/>
        </table:table-row>
        <table:table-row table:style-name="ro5">
          <table:table-cell table:style-name="ce84" office:value-type="string" calcext:value-type="string">
            <text:p>↓</text:p>
          </table:table-cell>
          <table:table-cell table:number-columns-repeated="2"/>
          <table:table-cell table:style-name="ce85" office:value-type="string" calcext:value-type="string">
            <text:p>Girone 1</text:p>
          </table:table-cell>
          <table:table-cell table:number-columns-repeated="8"/>
          <table:table-cell table:style-name="ce88" office:value-type="string" calcext:value-type="string">
            <text:p>↓</text:p>
          </table:table-cell>
          <table:table-cell table:number-columns-repeated="2"/>
          <table:table-cell table:style-name="ce85" office:value-type="string" calcext:value-type="string">
            <text:p>Girone 2</text:p>
          </table:table-cell>
          <table:table-cell table:number-columns-repeated="8"/>
          <table:table-cell table:style-name="ce84" office:value-type="string" calcext:value-type="string">
            <text:p>↓</text:p>
          </table:table-cell>
          <table:table-cell table:number-columns-repeated="2"/>
          <table:table-cell table:style-name="ce85" office:value-type="string" calcext:value-type="string">
            <text:p>Girone 3</text:p>
          </table:table-cell>
          <table:table-cell table:number-columns-repeated="8"/>
          <table:table-cell table:style-name="ce89" office:value-type="string" calcext:value-type="string">
            <text:p>↓</text:p>
          </table:table-cell>
          <table:table-cell table:number-columns-repeated="2"/>
          <table:table-cell table:style-name="ce85" office:value-type="string" calcext:value-type="string">
            <text:p>Girone 4</text:p>
          </table:table-cell>
          <table:table-cell table:number-columns-repeated="8"/>
          <table:table-cell table:style-name="ce84" office:value-type="string" calcext:value-type="string">
            <text:p>↓</text:p>
          </table:table-cell>
          <table:table-cell table:number-columns-repeated="2"/>
          <table:table-cell table:style-name="ce85" office:value-type="string" calcext:value-type="string">
            <text:p>Ramo 1</text:p>
          </table:table-cell>
          <table:table-cell table:number-columns-repeated="11"/>
          <table:table-cell table:style-name="ce84" office:value-type="string" calcext:value-type="string">
            <text:p>↓</text:p>
          </table:table-cell>
          <table:table-cell table:number-columns-repeated="2"/>
          <table:table-cell table:style-name="ce85" office:value-type="string" calcext:value-type="string">
            <text:p>Ramo 2</text:p>
          </table:table-cell>
          <table:table-cell table:number-columns-repeated="8"/>
          <table:table-cell table:style-name="ce87" table:number-columns-repeated="16309"/>
        </table:table-row>
        <table:table-row table:style-name="ro3"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satz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table:number-columns-repeated="5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satz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table:number-columns-repeated="29"/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office:value-type="string" calcext:value-type="string">
            <text:p>satz</text:p>
          </table:table-cell>
          <table:table-cell office:value-type="string" calcext:value-type="string">
            <text:p>heim</text:p>
          </table:table-cell>
          <table:table-cell office:value-type="string" calcext:value-type="string">
            <text:p>gast</text:p>
          </table:table-cell>
          <table:table-cell table:number-columns-repeated="20"/>
          <table:table-cell table:style-name="ce87" table:number-columns-repeated="16309"/>
        </table:table-row>
        <table:table-row table:style-name="ro3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Topolino Bamb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formula="of:=IF([.F6]=&quot;&quot;;&quot;&quot;;[.F6]-[.G6])" office:value-type="float" office:value="3" calcext:value-type="float">
            <text:p>3</text:p>
          </table:table-cell>
          <table:table-cell table:formula="of:=IF([.F6]=&quot;&quot;;&quot;&quot;;[.G6]-[.F6])" office:value-type="float" office:value="-3" calcext:value-type="float">
            <text:p>-3</text:p>
          </table:table-cell>
          <table:table-cell table:formula="of:=COM.MICROSOFT.IFS([.$H6]=&quot;&quot;;&quot;&quot;;[.$H6]=0;&quot;&quot;;[.$H6]=1;2;[.$H6]=-1;1;[.$H6]&gt;1;3;[.$H6]&lt;-1;0)" office:value-type="float" office:value="3" calcext:value-type="float">
            <text:p>3</text:p>
          </table:table-cell>
          <table:table-cell table:formula="of:=COM.MICROSOFT.IFS([.$I6]=&quot;&quot;;&quot;&quot;;[.$I6]=0;&quot;&quot;;[.$I6]=1;2;[.$I6]=-1;1;[.$I6]&gt;1;3;[.$I6]&lt;-1;0)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table:style-name="ce32" office:value-type="string" calcext:value-type="string">
            <text:p>Minnie Archimed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97" table:formula="of:=IF([.R6]=&quot;&quot;;&quot;&quot;;[.R6]-[.S6])" office:value-type="float" office:value="2" calcext:value-type="float">
            <text:p>2</text:p>
          </table:table-cell>
          <table:table-cell table:style-name="ce97" table:formula="of:=IF([.R6]=&quot;&quot;;&quot;&quot;;[.S6]-[.R6])" office:value-type="float" office:value="-2" calcext:value-type="float">
            <text:p>-2</text:p>
          </table:table-cell>
          <table:table-cell table:style-name="ce97" table:formula="of:=COM.MICROSOFT.IFS([.$T6]=&quot;&quot;;&quot;&quot;;[.$T6]=0;&quot;&quot;;[.$T6]=1;2;[.$T6]=-1;1;[.$T6]&gt;1;3;[.$T6]&lt;-1;0)" office:value-type="float" office:value="3" calcext:value-type="float">
            <text:p>3</text:p>
          </table:table-cell>
          <table:table-cell table:style-name="ce97" table:formula="of:=COM.MICROSOFT.IFS([.$U6]=&quot;&quot;;&quot;&quot;;[.$U6]=0;&quot;&quot;;[.$U6]=1;2;[.$U6]=-1;1;[.$U6]&gt;1;3;[.$U6]&lt;-1;0)" office:value-type="float" office:value="0" calcext:value-type="float">
            <text:p>0</text:p>
          </table:table-cell>
          <table:table-cell table:number-columns-repeated="8"/>
          <table:table-cell table:style-name="ce97" table:formula="of:=IF([.AD6]=&quot;&quot;;&quot;&quot;;[.AD6]-[.AE6])">
            <text:p/>
          </table:table-cell>
          <table:table-cell table:style-name="ce97" table:formula="of:=IF([.AD6]=&quot;&quot;;&quot;&quot;;[.AE6]-[.AD6])">
            <text:p/>
          </table:table-cell>
          <table:table-cell table:style-name="ce97" table:formula="of:=COM.MICROSOFT.IFS([.$AF6]=&quot;&quot;;&quot;&quot;;[.$AF6]=0;&quot;&quot;;[.$AF6]=1;2;[.$AF6]=-1;1;[.$AF6]&gt;1;3;[.$AF6]&lt;-1;0)">
            <text:p/>
          </table:table-cell>
          <table:table-cell table:style-name="ce97" table:formula="of:=COM.MICROSOFT.IFS([.$AG6]=&quot;&quot;;&quot;&quot;;[.$AG6]=0;&quot;&quot;;[.$AG6]=1;2;[.$AG6]=-1;1;[.$AG6]&gt;1;3;[.$AG6]&lt;-1;0)">
            <text:p/>
          </table:table-cell>
          <table:table-cell table:number-columns-repeated="8"/>
          <table:table-cell table:formula="of:=IF([.AP6]=&quot;&quot;;&quot;&quot;;[.AP6]-[.AQ6])">
            <text:p/>
          </table:table-cell>
          <table:table-cell table:formula="of:=IF([.AP6]=&quot;&quot;;&quot;&quot;;[.AQ6]-[.AP6])">
            <text:p/>
          </table:table-cell>
          <table:table-cell table:formula="of:=COM.MICROSOFT.IFS([.$AR6]=&quot;&quot;;&quot;&quot;;[.$AR6]=0;&quot;&quot;;[.$AR6]=1;2;[.$AR6]=-1;1;[.$AR6]&gt;1;3;[.$AR6]&lt;-1;0)">
            <text:p/>
          </table:table-cell>
          <table:table-cell table:formula="of:=COM.MICROSOFT.IFS([.$AS6]=&quot;&quot;;&quot;&quot;;[.$AS6]=0;&quot;&quot;;[.$AS6]=1;2;[.$AS6]=-1;1;[.$AS6]&gt;1;3;[.$AS6]&lt;-1;0)">
            <text:p/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perone Qui</text:p>
          </table:table-cell>
          <table:table-cell office:value-type="string" calcext:value-type="string">
            <text:p>Mufasa Simb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IF([.BB6]=&quot;&quot;;&quot;&quot;;[.BB6]-[.BC6])" office:value-type="float" office:value="-3" calcext:value-type="float">
            <text:p>-3</text:p>
          </table:table-cell>
          <table:table-cell table:formula="of:=IF([.BC6]=&quot;&quot;;&quot;&quot;;[.BC6]-[.BB6])" office:value-type="float" office:value="3" calcext:value-type="float">
            <text:p>3</text:p>
          </table:table-cell>
          <table:table-cell table:formula="of:=IF([.$BB6]=&quot;&quot;;&quot;&quot;;IF(AND([.$AW6]=[.$AW7];[.$AX6]=[.$AX7];[.$BB6]&gt;[.$BC6];[.$BB7]&gt;[.$BC7]);2;IF([.$BB6]&gt;[.$BC6];1;0)))" office:value-type="float" office:value="0" calcext:value-type="float">
            <text:p>0</text:p>
          </table:table-cell>
          <table:table-cell table:formula="of:=IF([.$BB6]=&quot;&quot;;&quot;&quot;;IF(AND([.$AW6]=[.$AW7];[.$AX6]=[.$AX7];[.$BB6]&lt;[.$BC6];[.$BB7]&lt;[.$BC7]);2;IF([.$BB6]&lt;[.$BC6];1;0)))" office:value-type="float" office:value="2" calcext:value-type="float">
            <text:p>2</text:p>
          </table:table-cell>
          <table:table-cell table:formula="of:=IF([.$AW6]=&quot;&quot;;&quot;&quot;;IF([.$AW6]=[.$AX$1];[.$BC$2];IF([.$AW6]=[.$AW$1];[.$AW$2];OFFSET([.$BD$2];0;[.$AW$1]-8-[.$AW6]))))" office:value-type="float" office:value="6" calcext:value-type="float">
            <text:p>6</text:p>
          </table:table-cell>
          <table:table-cell table:number-columns-repeated="10"/>
          <table:table-cell table:style-name="ce97" table:formula="of:=IF([.BQ6]=&quot;&quot;;&quot;&quot;;[.BQ6]-[.BR6])">
            <text:p/>
          </table:table-cell>
          <table:table-cell table:style-name="ce97" table:formula="of:=IF([.BR6]=&quot;&quot;;&quot;&quot;;[.BR6]-[.BQ6])">
            <text:p/>
          </table:table-cell>
          <table:table-cell table:style-name="ce97" table:formula="of:=IF([.BM6]=&quot;&quot;;&quot;&quot;;IF(AND([.BL6]=[.BL7];[.BM6]=[.BM7];[.BQ6]=[.BQ7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aperone Qui</text:p>
          </table:table-cell>
          <table:table-cell office:value-type="string" calcext:value-type="string">
            <text:p>Quo Papera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IF([.F7]=&quot;&quot;;&quot;&quot;;[.F7]-[.G7])" office:value-type="float" office:value="1" calcext:value-type="float">
            <text:p>1</text:p>
          </table:table-cell>
          <table:table-cell table:formula="of:=IF([.F7]=&quot;&quot;;&quot;&quot;;[.G7]-[.F7])" office:value-type="float" office:value="-1" calcext:value-type="float">
            <text:p>-1</text:p>
          </table:table-cell>
          <table:table-cell table:formula="of:=COM.MICROSOFT.IFS([.$H7]=&quot;&quot;;&quot;&quot;;[.$H7]=0;&quot;&quot;;[.$H7]=1;2;[.$H7]=-1;1;[.$H7]&gt;1;3;[.$H7]&lt;-1;0)" office:value-type="float" office:value="2" calcext:value-type="float">
            <text:p>2</text:p>
          </table:table-cell>
          <table:table-cell table:formula="of:=COM.MICROSOFT.IFS([.$I7]=&quot;&quot;;&quot;&quot;;[.$I7]=0;&quot;&quot;;[.$I7]=1;2;[.$I7]=-1;1;[.$I7]&gt;1;3;[.$I7]&lt;-1;0)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eperino Gastone</text:p>
          </table:table-cell>
          <table:table-cell table:style-name="ce32" office:value-type="string" calcext:value-type="string">
            <text:p>Pippo Pluto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style-name="ce97" table:formula="of:=IF([.R7]=&quot;&quot;;&quot;&quot;;[.R7]-[.S7])" office:value-type="float" office:value="-3" calcext:value-type="float">
            <text:p>-3</text:p>
          </table:table-cell>
          <table:table-cell table:style-name="ce97" table:formula="of:=IF([.R7]=&quot;&quot;;&quot;&quot;;[.S7]-[.R7])" office:value-type="float" office:value="3" calcext:value-type="float">
            <text:p>3</text:p>
          </table:table-cell>
          <table:table-cell table:style-name="ce97" table:formula="of:=COM.MICROSOFT.IFS([.$T7]=&quot;&quot;;&quot;&quot;;[.$T7]=0;&quot;&quot;;[.$T7]=1;2;[.$T7]=-1;1;[.$T7]&gt;1;3;[.$T7]&lt;-1;0)" office:value-type="float" office:value="0" calcext:value-type="float">
            <text:p>0</text:p>
          </table:table-cell>
          <table:table-cell table:style-name="ce97" table:formula="of:=COM.MICROSOFT.IFS([.$U7]=&quot;&quot;;&quot;&quot;;[.$U7]=0;&quot;&quot;;[.$U7]=1;2;[.$U7]=-1;1;[.$U7]&gt;1;3;[.$U7]&lt;-1;0)" office:value-type="float" office:value="3" calcext:value-type="float">
            <text:p>3</text:p>
          </table:table-cell>
          <table:table-cell table:number-columns-repeated="8"/>
          <table:table-cell table:style-name="ce97" table:formula="of:=IF([.AD7]=&quot;&quot;;&quot;&quot;;[.AD7]-[.AE7])">
            <text:p/>
          </table:table-cell>
          <table:table-cell table:style-name="ce97" table:formula="of:=IF([.AD7]=&quot;&quot;;&quot;&quot;;[.AE7]-[.AD7])">
            <text:p/>
          </table:table-cell>
          <table:table-cell table:style-name="ce97" table:formula="of:=COM.MICROSOFT.IFS([.$AF7]=&quot;&quot;;&quot;&quot;;[.$AF7]=0;&quot;&quot;;[.$AF7]=1;2;[.$AF7]=-1;1;[.$AF7]&gt;1;3;[.$AF7]&lt;-1;0)">
            <text:p/>
          </table:table-cell>
          <table:table-cell table:style-name="ce97" table:formula="of:=COM.MICROSOFT.IFS([.$AG7]=&quot;&quot;;&quot;&quot;;[.$AG7]=0;&quot;&quot;;[.$AG7]=1;2;[.$AG7]=-1;1;[.$AG7]&gt;1;3;[.$AG7]&lt;-1;0)">
            <text:p/>
          </table:table-cell>
          <table:table-cell table:number-columns-repeated="8"/>
          <table:table-cell table:formula="of:=IF([.AP7]=&quot;&quot;;&quot;&quot;;[.AP7]-[.AQ7])">
            <text:p/>
          </table:table-cell>
          <table:table-cell table:formula="of:=IF([.AP7]=&quot;&quot;;&quot;&quot;;[.AQ7]-[.AP7])">
            <text:p/>
          </table:table-cell>
          <table:table-cell table:formula="of:=COM.MICROSOFT.IFS([.$AR7]=&quot;&quot;;&quot;&quot;;[.$AR7]=0;&quot;&quot;;[.$AR7]=1;2;[.$AR7]=-1;1;[.$AR7]&gt;1;3;[.$AR7]&lt;-1;0)">
            <text:p/>
          </table:table-cell>
          <table:table-cell table:formula="of:=COM.MICROSOFT.IFS([.$AS7]=&quot;&quot;;&quot;&quot;;[.$AS7]=0;&quot;&quot;;[.$AS7]=1;2;[.$AS7]=-1;1;[.$AS7]&gt;1;3;[.$AS7]&lt;-1;0)">
            <text:p/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Paperone Qui</text:p>
          </table:table-cell>
          <table:table-cell office:value-type="string" calcext:value-type="string">
            <text:p>Mufasa Simba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formula="of:=IF([.BB7]=&quot;&quot;;&quot;&quot;;[.BB7]-[.BC7])" office:value-type="float" office:value="-3" calcext:value-type="float">
            <text:p>-3</text:p>
          </table:table-cell>
          <table:table-cell table:formula="of:=IF([.BC7]=&quot;&quot;;&quot;&quot;;[.BC7]-[.BB7])" office:value-type="float" office:value="3" calcext:value-type="float">
            <text:p>3</text:p>
          </table:table-cell>
          <table:table-cell table:formula="of:=IF([.$BB7]=&quot;&quot;;&quot;&quot;;IF(AND([.$AW7]=[.$AW8];[.$AX7]=[.$AX8];[.$BB7]&gt;[.$BC7];[.$BB8]&gt;[.$BC8]);2;IF([.$BB7]&gt;[.$BC7];1;0)))" office:value-type="float" office:value="0" calcext:value-type="float">
            <text:p>0</text:p>
          </table:table-cell>
          <table:table-cell table:formula="of:=IF([.$BB7]=&quot;&quot;;&quot;&quot;;IF(AND([.$AW7]=[.$AW8];[.$AX7]=[.$AX8];[.$BB7]&lt;[.$BC7];[.$BB8]&lt;[.$BC8]);2;IF([.$BB7]&lt;[.$BC7];1;0)))" office:value-type="float" office:value="1" calcext:value-type="float">
            <text:p>1</text:p>
          </table:table-cell>
          <table:table-cell table:formula="of:=IF([.$AW7]=&quot;&quot;;&quot;&quot;;IF([.$AW7]=[.$AX$1];[.$BC$2];IF([.$AW7]=[.$AW$1];[.$AW$2];OFFSET([.$BD$2];0;[.$AW$1]-8-[.$AW7]))))" office:value-type="float" office:value="6" calcext:value-type="float">
            <text:p>6</text:p>
          </table:table-cell>
          <table:table-cell table:number-columns-repeated="10"/>
          <table:table-cell table:style-name="ce97" table:formula="of:=IF([.BQ7]=&quot;&quot;;&quot;&quot;;[.BQ7]-[.BR7])">
            <text:p/>
          </table:table-cell>
          <table:table-cell table:style-name="ce97" table:formula="of:=IF([.BR7]=&quot;&quot;;&quot;&quot;;[.BR7]-[.BQ7])">
            <text:p/>
          </table:table-cell>
          <table:table-cell table:style-name="ce97" table:formula="of:=IF([.BM7]=&quot;&quot;;&quot;&quot;;IF(AND([.BL7]=[.BL8];[.BM7]=[.BM8];[.BQ7]=[.BQ8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Quo Paper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[.F8]=&quot;&quot;;&quot;&quot;;[.F8]-[.G8])" office:value-type="float" office:value="-2" calcext:value-type="float">
            <text:p>-2</text:p>
          </table:table-cell>
          <table:table-cell table:formula="of:=IF([.F8]=&quot;&quot;;&quot;&quot;;[.G8]-[.F8])" office:value-type="float" office:value="2" calcext:value-type="float">
            <text:p>2</text:p>
          </table:table-cell>
          <table:table-cell table:formula="of:=COM.MICROSOFT.IFS([.$H8]=&quot;&quot;;&quot;&quot;;[.$H8]=0;&quot;&quot;;[.$H8]=1;2;[.$H8]=-1;1;[.$H8]&gt;1;3;[.$H8]&lt;-1;0)" office:value-type="float" office:value="0" calcext:value-type="float">
            <text:p>0</text:p>
          </table:table-cell>
          <table:table-cell table:formula="of:=COM.MICROSOFT.IFS([.$I8]=&quot;&quot;;&quot;&quot;;[.$I8]=0;&quot;&quot;;[.$I8]=1;2;[.$I8]=-1;1;[.$I8]&gt;1;3;[.$I8]&lt;-1;0)"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table:style-name="ce32" office:value-type="string" calcext:value-type="string">
            <text:p>Pippo Plut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97" table:formula="of:=IF([.R8]=&quot;&quot;;&quot;&quot;;[.R8]-[.S8])" office:value-type="float" office:value="2" calcext:value-type="float">
            <text:p>2</text:p>
          </table:table-cell>
          <table:table-cell table:style-name="ce97" table:formula="of:=IF([.R8]=&quot;&quot;;&quot;&quot;;[.S8]-[.R8])" office:value-type="float" office:value="-2" calcext:value-type="float">
            <text:p>-2</text:p>
          </table:table-cell>
          <table:table-cell table:style-name="ce97" table:formula="of:=COM.MICROSOFT.IFS([.$T8]=&quot;&quot;;&quot;&quot;;[.$T8]=0;&quot;&quot;;[.$T8]=1;2;[.$T8]=-1;1;[.$T8]&gt;1;3;[.$T8]&lt;-1;0)" office:value-type="float" office:value="3" calcext:value-type="float">
            <text:p>3</text:p>
          </table:table-cell>
          <table:table-cell table:style-name="ce97" table:formula="of:=COM.MICROSOFT.IFS([.$U8]=&quot;&quot;;&quot;&quot;;[.$U8]=0;&quot;&quot;;[.$U8]=1;2;[.$U8]=-1;1;[.$U8]&gt;1;3;[.$U8]&lt;-1;0)" office:value-type="float" office:value="0" calcext:value-type="float">
            <text:p>0</text:p>
          </table:table-cell>
          <table:table-cell table:number-columns-repeated="8"/>
          <table:table-cell table:style-name="ce97" table:formula="of:=IF([.AD8]=&quot;&quot;;&quot;&quot;;[.AD8]-[.AE8])">
            <text:p/>
          </table:table-cell>
          <table:table-cell table:style-name="ce97" table:formula="of:=IF([.AD8]=&quot;&quot;;&quot;&quot;;[.AE8]-[.AD8])">
            <text:p/>
          </table:table-cell>
          <table:table-cell table:style-name="ce97" table:formula="of:=COM.MICROSOFT.IFS([.$AF8]=&quot;&quot;;&quot;&quot;;[.$AF8]=0;&quot;&quot;;[.$AF8]=1;2;[.$AF8]=-1;1;[.$AF8]&gt;1;3;[.$AF8]&lt;-1;0)">
            <text:p/>
          </table:table-cell>
          <table:table-cell table:style-name="ce97" table:formula="of:=COM.MICROSOFT.IFS([.$AG8]=&quot;&quot;;&quot;&quot;;[.$AG8]=0;&quot;&quot;;[.$AG8]=1;2;[.$AG8]=-1;1;[.$AG8]&gt;1;3;[.$AG8]&lt;-1;0)">
            <text:p/>
          </table:table-cell>
          <table:table-cell table:number-columns-repeated="8"/>
          <table:table-cell table:formula="of:=IF([.AP8]=&quot;&quot;;&quot;&quot;;[.AP8]-[.AQ8])">
            <text:p/>
          </table:table-cell>
          <table:table-cell table:formula="of:=IF([.AP8]=&quot;&quot;;&quot;&quot;;[.AQ8]-[.AP8])">
            <text:p/>
          </table:table-cell>
          <table:table-cell table:formula="of:=COM.MICROSOFT.IFS([.$AR8]=&quot;&quot;;&quot;&quot;;[.$AR8]=0;&quot;&quot;;[.$AR8]=1;2;[.$AR8]=-1;1;[.$AR8]&gt;1;3;[.$AR8]&lt;-1;0)">
            <text:p/>
          </table:table-cell>
          <table:table-cell table:formula="of:=COM.MICROSOFT.IFS([.$AS8]=&quot;&quot;;&quot;&quot;;[.$AS8]=0;&quot;&quot;;[.$AS8]=1;2;[.$AS8]=-1;1;[.$AS8]&gt;1;3;[.$AS8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Peperino Gasto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F([.BB8]=&quot;&quot;;&quot;&quot;;[.BB8]-[.BC8])" office:value-type="float" office:value="2" calcext:value-type="float">
            <text:p>2</text:p>
          </table:table-cell>
          <table:table-cell table:formula="of:=IF([.BC8]=&quot;&quot;;&quot;&quot;;[.BC8]-[.BB8])" office:value-type="float" office:value="-2" calcext:value-type="float">
            <text:p>-2</text:p>
          </table:table-cell>
          <table:table-cell table:formula="of:=IF([.$BB8]=&quot;&quot;;&quot;&quot;;IF(AND([.$AW8]=[.$AW9];[.$AX8]=[.$AX9];[.$BB8]&gt;[.$BC8];[.$BB9]&gt;[.$BC9]);2;IF([.$BB8]&gt;[.$BC8];1;0)))" office:value-type="float" office:value="1" calcext:value-type="float">
            <text:p>1</text:p>
          </table:table-cell>
          <table:table-cell table:formula="of:=IF([.$BB8]=&quot;&quot;;&quot;&quot;;IF(AND([.$AW8]=[.$AW9];[.$AX8]=[.$AX9];[.$BB8]&lt;[.$BC8];[.$BB9]&lt;[.$BC9]);2;IF([.$BB8]&lt;[.$BC8];1;0)))" office:value-type="float" office:value="0" calcext:value-type="float">
            <text:p>0</text:p>
          </table:table-cell>
          <table:table-cell table:formula="of:=IF([.$AW8]=&quot;&quot;;&quot;&quot;;IF([.$AW8]=[.$AX$1];[.$BC$2];IF([.$AW8]=[.$AW$1];[.$AW$2];OFFSET([.$BD$2];0;[.$AW$1]-8-[.$AW8]))))" office:value-type="float" office:value="6" calcext:value-type="float">
            <text:p>6</text:p>
          </table:table-cell>
          <table:table-cell table:number-columns-repeated="10"/>
          <table:table-cell table:style-name="ce97" table:formula="of:=IF([.BQ8]=&quot;&quot;;&quot;&quot;;[.BQ8]-[.BR8])">
            <text:p/>
          </table:table-cell>
          <table:table-cell table:style-name="ce97" table:formula="of:=IF([.BR8]=&quot;&quot;;&quot;&quot;;[.BR8]-[.BQ8])">
            <text:p/>
          </table:table-cell>
          <table:table-cell table:style-name="ce97" table:formula="of:=IF([.BM8]=&quot;&quot;;&quot;&quot;;IF(AND([.BL8]=[.BL9];[.BM8]=[.BM9];[.BQ8]=[.BQ9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Topolino Bambi</text:p>
          </table:table-cell>
          <table:table-cell office:value-type="string" calcext:value-type="string">
            <text:p>Paperone Qu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formula="of:=IF([.F9]=&quot;&quot;;&quot;&quot;;[.F9]-[.G9])" office:value-type="float" office:value="5" calcext:value-type="float">
            <text:p>5</text:p>
          </table:table-cell>
          <table:table-cell table:formula="of:=IF([.F9]=&quot;&quot;;&quot;&quot;;[.G9]-[.F9])" office:value-type="float" office:value="-5" calcext:value-type="float">
            <text:p>-5</text:p>
          </table:table-cell>
          <table:table-cell table:formula="of:=COM.MICROSOFT.IFS([.$H9]=&quot;&quot;;&quot;&quot;;[.$H9]=0;&quot;&quot;;[.$H9]=1;2;[.$H9]=-1;1;[.$H9]&gt;1;3;[.$H9]&lt;-1;0)" office:value-type="float" office:value="3" calcext:value-type="float">
            <text:p>3</text:p>
          </table:table-cell>
          <table:table-cell table:formula="of:=COM.MICROSOFT.IFS([.$I9]=&quot;&quot;;&quot;&quot;;[.$I9]=0;&quot;&quot;;[.$I9]=1;2;[.$I9]=-1;1;[.$I9]&gt;1;3;[.$I9]&lt;-1;0)" office:value-type="float" office:value="0" calcext:value-type="float">
            <text:p>0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nnie Archimede</text:p>
          </table:table-cell>
          <table:table-cell table:style-name="ce32" office:value-type="string" calcext:value-type="string">
            <text:p>Peperino Gastone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97" table:formula="of:=IF([.R9]=&quot;&quot;;&quot;&quot;;[.R9]-[.S9])" office:value-type="float" office:value="-1" calcext:value-type="float">
            <text:p>-1</text:p>
          </table:table-cell>
          <table:table-cell table:style-name="ce97" table:formula="of:=IF([.R9]=&quot;&quot;;&quot;&quot;;[.S9]-[.R9])" office:value-type="float" office:value="1" calcext:value-type="float">
            <text:p>1</text:p>
          </table:table-cell>
          <table:table-cell table:style-name="ce97" table:formula="of:=COM.MICROSOFT.IFS([.$T9]=&quot;&quot;;&quot;&quot;;[.$T9]=0;&quot;&quot;;[.$T9]=1;2;[.$T9]=-1;1;[.$T9]&gt;1;3;[.$T9]&lt;-1;0)" office:value-type="float" office:value="1" calcext:value-type="float">
            <text:p>1</text:p>
          </table:table-cell>
          <table:table-cell table:style-name="ce97" table:formula="of:=COM.MICROSOFT.IFS([.$U9]=&quot;&quot;;&quot;&quot;;[.$U9]=0;&quot;&quot;;[.$U9]=1;2;[.$U9]=-1;1;[.$U9]&gt;1;3;[.$U9]&lt;-1;0)" office:value-type="float" office:value="2" calcext:value-type="float">
            <text:p>2</text:p>
          </table:table-cell>
          <table:table-cell table:number-columns-repeated="8"/>
          <table:table-cell table:style-name="ce97" table:formula="of:=IF([.AD9]=&quot;&quot;;&quot;&quot;;[.AD9]-[.AE9])">
            <text:p/>
          </table:table-cell>
          <table:table-cell table:style-name="ce97" table:formula="of:=IF([.AD9]=&quot;&quot;;&quot;&quot;;[.AE9]-[.AD9])">
            <text:p/>
          </table:table-cell>
          <table:table-cell table:style-name="ce97" table:formula="of:=COM.MICROSOFT.IFS([.$AF9]=&quot;&quot;;&quot;&quot;;[.$AF9]=0;&quot;&quot;;[.$AF9]=1;2;[.$AF9]=-1;1;[.$AF9]&gt;1;3;[.$AF9]&lt;-1;0)">
            <text:p/>
          </table:table-cell>
          <table:table-cell table:style-name="ce97" table:formula="of:=COM.MICROSOFT.IFS([.$AG9]=&quot;&quot;;&quot;&quot;;[.$AG9]=0;&quot;&quot;;[.$AG9]=1;2;[.$AG9]=-1;1;[.$AG9]&gt;1;3;[.$AG9]&lt;-1;0)">
            <text:p/>
          </table:table-cell>
          <table:table-cell table:number-columns-repeated="8"/>
          <table:table-cell table:formula="of:=IF([.AP9]=&quot;&quot;;&quot;&quot;;[.AP9]-[.AQ9])">
            <text:p/>
          </table:table-cell>
          <table:table-cell table:formula="of:=IF([.AP9]=&quot;&quot;;&quot;&quot;;[.AQ9]-[.AP9])">
            <text:p/>
          </table:table-cell>
          <table:table-cell table:formula="of:=COM.MICROSOFT.IFS([.$AR9]=&quot;&quot;;&quot;&quot;;[.$AR9]=0;&quot;&quot;;[.$AR9]=1;2;[.$AR9]=-1;1;[.$AR9]&gt;1;3;[.$AR9]&lt;-1;0)">
            <text:p/>
          </table:table-cell>
          <table:table-cell table:formula="of:=COM.MICROSOFT.IFS([.$AS9]=&quot;&quot;;&quot;&quot;;[.$AS9]=0;&quot;&quot;;[.$AS9]=1;2;[.$AS9]=-1;1;[.$AS9]&gt;1;3;[.$AS9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Peperino Gaston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[.BB9]=&quot;&quot;;&quot;&quot;;[.BB9]-[.BC9])" office:value-type="float" office:value="-2" calcext:value-type="float">
            <text:p>-2</text:p>
          </table:table-cell>
          <table:table-cell table:formula="of:=IF([.BC9]=&quot;&quot;;&quot;&quot;;[.BC9]-[.BB9])" office:value-type="float" office:value="2" calcext:value-type="float">
            <text:p>2</text:p>
          </table:table-cell>
          <table:table-cell table:formula="of:=IF([.$BB9]=&quot;&quot;;&quot;&quot;;IF(AND([.$AW9]=[.$AW10];[.$AX9]=[.$AX10];[.$BB9]&gt;[.$BC9];[.$BB10]&gt;[.$BC10]);2;IF([.$BB9]&gt;[.$BC9];1;0)))" office:value-type="float" office:value="0" calcext:value-type="float">
            <text:p>0</text:p>
          </table:table-cell>
          <table:table-cell table:formula="of:=IF([.$BB9]=&quot;&quot;;&quot;&quot;;IF(AND([.$AW9]=[.$AW10];[.$AX9]=[.$AX10];[.$BB9]&lt;[.$BC9];[.$BB10]&lt;[.$BC10]);2;IF([.$BB9]&lt;[.$BC9];1;0)))" office:value-type="float" office:value="1" calcext:value-type="float">
            <text:p>1</text:p>
          </table:table-cell>
          <table:table-cell table:formula="of:=IF([.$AW9]=&quot;&quot;;&quot;&quot;;IF([.$AW9]=[.$AX$1];[.$BC$2];IF([.$AW9]=[.$AW$1];[.$AW$2];OFFSET([.$BD$2];0;[.$AW$1]-8-[.$AW9]))))" office:value-type="float" office:value="6" calcext:value-type="float">
            <text:p>6</text:p>
          </table:table-cell>
          <table:table-cell table:number-columns-repeated="10"/>
          <table:table-cell table:formula="of:=IF([.BQ9]=&quot;&quot;;&quot;&quot;;[.BQ9]-[.BR9])">
            <text:p/>
          </table:table-cell>
          <table:table-cell table:formula="of:=IF([.BR9]=&quot;&quot;;&quot;&quot;;[.BR9]-[.BQ9])">
            <text:p/>
          </table:table-cell>
          <table:table-cell table:formula="of:=IF([.BM9]=&quot;&quot;;&quot;&quot;;IF(AND([.BL9]=[.BL10];[.BM9]=[.BM10];[.BQ9]=[.BQ10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Paperone Qu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formula="of:=IF([.F10]=&quot;&quot;;&quot;&quot;;[.F10]-[.G10])" office:value-type="float" office:value="1" calcext:value-type="float">
            <text:p>1</text:p>
          </table:table-cell>
          <table:table-cell table:formula="of:=IF([.F10]=&quot;&quot;;&quot;&quot;;[.G10]-[.F10])" office:value-type="float" office:value="-1" calcext:value-type="float">
            <text:p>-1</text:p>
          </table:table-cell>
          <table:table-cell table:formula="of:=COM.MICROSOFT.IFS([.$H10]=&quot;&quot;;&quot;&quot;;[.$H10]=0;&quot;&quot;;[.$H10]=1;2;[.$H10]=-1;1;[.$H10]&gt;1;3;[.$H10]&lt;-1;0)" office:value-type="float" office:value="2" calcext:value-type="float">
            <text:p>2</text:p>
          </table:table-cell>
          <table:table-cell table:formula="of:=COM.MICROSOFT.IFS([.$I10]=&quot;&quot;;&quot;&quot;;[.$I10]=0;&quot;&quot;;[.$I10]=1;2;[.$I10]=-1;1;[.$I10]&gt;1;3;[.$I10]&lt;-1;0)" office:value-type="float" office:value="1" calcext:value-type="float">
            <text:p>1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office:value-type="string" calcext:value-type="string">
            <text:p>Peperino Gasto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97" table:formula="of:=IF([.R10]=&quot;&quot;;&quot;&quot;;[.R10]-[.S10])" office:value-type="float" office:value="2" calcext:value-type="float">
            <text:p>2</text:p>
          </table:table-cell>
          <table:table-cell table:style-name="ce97" table:formula="of:=IF([.R10]=&quot;&quot;;&quot;&quot;;[.S10]-[.R10])" office:value-type="float" office:value="-2" calcext:value-type="float">
            <text:p>-2</text:p>
          </table:table-cell>
          <table:table-cell table:style-name="ce97" table:formula="of:=COM.MICROSOFT.IFS([.$T10]=&quot;&quot;;&quot;&quot;;[.$T10]=0;&quot;&quot;;[.$T10]=1;2;[.$T10]=-1;1;[.$T10]&gt;1;3;[.$T10]&lt;-1;0)" office:value-type="float" office:value="3" calcext:value-type="float">
            <text:p>3</text:p>
          </table:table-cell>
          <table:table-cell table:style-name="ce97" table:formula="of:=COM.MICROSOFT.IFS([.$U10]=&quot;&quot;;&quot;&quot;;[.$U10]=0;&quot;&quot;;[.$U10]=1;2;[.$U10]=-1;1;[.$U10]&gt;1;3;[.$U10]&lt;-1;0)" office:value-type="float" office:value="0" calcext:value-type="float">
            <text:p>0</text:p>
          </table:table-cell>
          <table:table-cell table:number-columns-repeated="8"/>
          <table:table-cell table:style-name="ce97" table:formula="of:=IF([.AD10]=&quot;&quot;;&quot;&quot;;[.AD10]-[.AE10])">
            <text:p/>
          </table:table-cell>
          <table:table-cell table:style-name="ce97" table:formula="of:=IF([.AD10]=&quot;&quot;;&quot;&quot;;[.AE10]-[.AD10])">
            <text:p/>
          </table:table-cell>
          <table:table-cell table:style-name="ce97" table:formula="of:=COM.MICROSOFT.IFS([.$AF10]=&quot;&quot;;&quot;&quot;;[.$AF10]=0;&quot;&quot;;[.$AF10]=1;2;[.$AF10]=-1;1;[.$AF10]&gt;1;3;[.$AF10]&lt;-1;0)">
            <text:p/>
          </table:table-cell>
          <table:table-cell table:style-name="ce97" table:formula="of:=COM.MICROSOFT.IFS([.$AG10]=&quot;&quot;;&quot;&quot;;[.$AG10]=0;&quot;&quot;;[.$AG10]=1;2;[.$AG10]=-1;1;[.$AG10]&gt;1;3;[.$AG10]&lt;-1;0)">
            <text:p/>
          </table:table-cell>
          <table:table-cell table:number-columns-repeated="8"/>
          <table:table-cell table:formula="of:=IF([.AP10]=&quot;&quot;;&quot;&quot;;[.AP10]-[.AQ10])">
            <text:p/>
          </table:table-cell>
          <table:table-cell table:formula="of:=IF([.AP10]=&quot;&quot;;&quot;&quot;;[.AQ10]-[.AP10])">
            <text:p/>
          </table:table-cell>
          <table:table-cell table:formula="of:=COM.MICROSOFT.IFS([.$AR10]=&quot;&quot;;&quot;&quot;;[.$AR10]=0;&quot;&quot;;[.$AR10]=1;2;[.$AR10]=-1;1;[.$AR10]&gt;1;3;[.$AR10]&lt;-1;0)">
            <text:p/>
          </table:table-cell>
          <table:table-cell table:formula="of:=COM.MICROSOFT.IFS([.$AS10]=&quot;&quot;;&quot;&quot;;[.$AS10]=0;&quot;&quot;;[.$AS10]=1;2;[.$AS10]=-1;1;[.$AS10]&gt;1;3;[.$AS10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Peperino Gaston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F([.BB10]=&quot;&quot;;&quot;&quot;;[.BB10]-[.BC10])" office:value-type="float" office:value="2" calcext:value-type="float">
            <text:p>2</text:p>
          </table:table-cell>
          <table:table-cell table:formula="of:=IF([.BC10]=&quot;&quot;;&quot;&quot;;[.BC10]-[.BB10])" office:value-type="float" office:value="-2" calcext:value-type="float">
            <text:p>-2</text:p>
          </table:table-cell>
          <table:table-cell table:formula="of:=IF([.$BB10]=&quot;&quot;;&quot;&quot;;IF(AND([.$AW10]=[.$AW11];[.$AX10]=[.$AX11];[.$BB10]&gt;[.$BC10];[.$BB11]&gt;[.$BC11]);2;IF([.$BB10]&gt;[.$BC10];1;0)))" office:value-type="float" office:value="1" calcext:value-type="float">
            <text:p>1</text:p>
          </table:table-cell>
          <table:table-cell table:formula="of:=IF([.$BB10]=&quot;&quot;;&quot;&quot;;IF(AND([.$AW10]=[.$AW11];[.$AX10]=[.$AX11];[.$BB10]&lt;[.$BC10];[.$BB11]&lt;[.$BC11]);2;IF([.$BB10]&lt;[.$BC10];1;0)))" office:value-type="float" office:value="0" calcext:value-type="float">
            <text:p>0</text:p>
          </table:table-cell>
          <table:table-cell table:formula="of:=IF([.$AW10]=&quot;&quot;;&quot;&quot;;IF([.$AW10]=[.$AX$1];[.$BC$2];IF([.$AW10]=[.$AW$1];[.$AW$2];OFFSET([.$BD$2];0;[.$AW$1]-8-[.$AW10]))))" office:value-type="float" office:value="6" calcext:value-type="float">
            <text:p>6</text:p>
          </table:table-cell>
          <table:table-cell table:number-columns-repeated="10"/>
          <table:table-cell table:style-name="ce97" table:formula="of:=IF([.BQ10]=&quot;&quot;;&quot;&quot;;[.BQ10]-[.BR10])">
            <text:p/>
          </table:table-cell>
          <table:table-cell table:style-name="ce97" table:formula="of:=IF([.BR10]=&quot;&quot;;&quot;&quot;;[.BR10]-[.BQ10])">
            <text:p/>
          </table:table-cell>
          <table:table-cell table:style-name="ce97" table:formula="of:=IF([.BM10]=&quot;&quot;;&quot;&quot;;IF(AND([.BL10]=[.BL11];[.BM10]=[.BM11];[.BQ10]=[.BQ11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Quo Papera</text:p>
          </table:table-cell>
          <table:table-cell office:value-type="string" calcext:value-type="string">
            <text:p>Topolino Bamb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formula="of:=IF([.F11]=&quot;&quot;;&quot;&quot;;[.F11]-[.G11])" office:value-type="float" office:value="4" calcext:value-type="float">
            <text:p>4</text:p>
          </table:table-cell>
          <table:table-cell table:formula="of:=IF([.F11]=&quot;&quot;;&quot;&quot;;[.G11]-[.F11])" office:value-type="float" office:value="-4" calcext:value-type="float">
            <text:p>-4</text:p>
          </table:table-cell>
          <table:table-cell table:formula="of:=COM.MICROSOFT.IFS([.$H11]=&quot;&quot;;&quot;&quot;;[.$H11]=0;&quot;&quot;;[.$H11]=1;2;[.$H11]=-1;1;[.$H11]&gt;1;3;[.$H11]&lt;-1;0)" office:value-type="float" office:value="3" calcext:value-type="float">
            <text:p>3</text:p>
          </table:table-cell>
          <table:table-cell table:formula="of:=COM.MICROSOFT.IFS([.$I11]=&quot;&quot;;&quot;&quot;;[.$I11]=0;&quot;&quot;;[.$I11]=1;2;[.$I11]=-1;1;[.$I11]&gt;1;3;[.$I11]&lt;-1;0)" office:value-type="float" office:value="0" calcext:value-type="float">
            <text:p>0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ippo Pluto</text:p>
          </table:table-cell>
          <table:table-cell table:style-name="ce33" office:value-type="string" calcext:value-type="string">
            <text:p>Minnie Archimed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style-name="ce97" table:formula="of:=IF([.R11]=&quot;&quot;;&quot;&quot;;[.R11]-[.S11])" office:value-type="float" office:value="4" calcext:value-type="float">
            <text:p>4</text:p>
          </table:table-cell>
          <table:table-cell table:style-name="ce97" table:formula="of:=IF([.R11]=&quot;&quot;;&quot;&quot;;[.S11]-[.R11])" office:value-type="float" office:value="-4" calcext:value-type="float">
            <text:p>-4</text:p>
          </table:table-cell>
          <table:table-cell table:style-name="ce97" table:formula="of:=COM.MICROSOFT.IFS([.$T11]=&quot;&quot;;&quot;&quot;;[.$T11]=0;&quot;&quot;;[.$T11]=1;2;[.$T11]=-1;1;[.$T11]&gt;1;3;[.$T11]&lt;-1;0)" office:value-type="float" office:value="3" calcext:value-type="float">
            <text:p>3</text:p>
          </table:table-cell>
          <table:table-cell table:style-name="ce97" table:formula="of:=COM.MICROSOFT.IFS([.$U11]=&quot;&quot;;&quot;&quot;;[.$U11]=0;&quot;&quot;;[.$U11]=1;2;[.$U11]=-1;1;[.$U11]&gt;1;3;[.$U11]&lt;-1;0)" office:value-type="float" office:value="0" calcext:value-type="float">
            <text:p>0</text:p>
          </table:table-cell>
          <table:table-cell table:number-columns-repeated="8"/>
          <table:table-cell table:style-name="ce97" table:formula="of:=IF([.AD11]=&quot;&quot;;&quot;&quot;;[.AD11]-[.AE11])">
            <text:p/>
          </table:table-cell>
          <table:table-cell table:style-name="ce97" table:formula="of:=IF([.AD11]=&quot;&quot;;&quot;&quot;;[.AE11]-[.AD11])">
            <text:p/>
          </table:table-cell>
          <table:table-cell table:style-name="ce97" table:formula="of:=COM.MICROSOFT.IFS([.$AF11]=&quot;&quot;;&quot;&quot;;[.$AF11]=0;&quot;&quot;;[.$AF11]=1;2;[.$AF11]=-1;1;[.$AF11]&gt;1;3;[.$AF11]&lt;-1;0)">
            <text:p/>
          </table:table-cell>
          <table:table-cell table:style-name="ce97" table:formula="of:=COM.MICROSOFT.IFS([.$AG11]=&quot;&quot;;&quot;&quot;;[.$AG11]=0;&quot;&quot;;[.$AG11]=1;2;[.$AG11]=-1;1;[.$AG11]&gt;1;3;[.$AG11]&lt;-1;0)">
            <text:p/>
          </table:table-cell>
          <table:table-cell table:number-columns-repeated="8"/>
          <table:table-cell table:formula="of:=IF([.AP11]=&quot;&quot;;&quot;&quot;;[.AP11]-[.AQ11])">
            <text:p/>
          </table:table-cell>
          <table:table-cell table:formula="of:=IF([.AP11]=&quot;&quot;;&quot;&quot;;[.AQ11]-[.AP11])">
            <text:p/>
          </table:table-cell>
          <table:table-cell table:formula="of:=COM.MICROSOFT.IFS([.$AR11]=&quot;&quot;;&quot;&quot;;[.$AR11]=0;&quot;&quot;;[.$AR11]=1;2;[.$AR11]=-1;1;[.$AR11]&gt;1;3;[.$AR11]&lt;-1;0)">
            <text:p/>
          </table:table-cell>
          <table:table-cell table:formula="of:=COM.MICROSOFT.IFS([.$AS11]=&quot;&quot;;&quot;&quot;;[.$AS11]=0;&quot;&quot;;[.$AS11]=1;2;[.$AS11]=-1;1;[.$AS11]&gt;1;3;[.$AS11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o Papera</text:p>
          </table:table-cell>
          <table:table-cell office:value-type="string" calcext:value-type="string">
            <text:p>Minnie Archimed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IF([.BB11]=&quot;&quot;;&quot;&quot;;[.BB11]-[.BC11])" office:value-type="float" office:value="-4" calcext:value-type="float">
            <text:p>-4</text:p>
          </table:table-cell>
          <table:table-cell table:formula="of:=IF([.BC11]=&quot;&quot;;&quot;&quot;;[.BC11]-[.BB11])" office:value-type="float" office:value="4" calcext:value-type="float">
            <text:p>4</text:p>
          </table:table-cell>
          <table:table-cell table:formula="of:=IF([.$BB11]=&quot;&quot;;&quot;&quot;;IF(AND([.$AW11]=[.$AW12];[.$AX11]=[.$AX12];[.$BB11]&gt;[.$BC11];[.$BB12]&gt;[.$BC12]);2;IF([.$BB11]&gt;[.$BC11];1;0)))" office:value-type="float" office:value="0" calcext:value-type="float">
            <text:p>0</text:p>
          </table:table-cell>
          <table:table-cell table:formula="of:=IF([.$BB11]=&quot;&quot;;&quot;&quot;;IF(AND([.$AW11]=[.$AW12];[.$AX11]=[.$AX12];[.$BB11]&lt;[.$BC11];[.$BB12]&lt;[.$BC12]);2;IF([.$BB11]&lt;[.$BC11];1;0)))" office:value-type="float" office:value="2" calcext:value-type="float">
            <text:p>2</text:p>
          </table:table-cell>
          <table:table-cell table:formula="of:=IF([.$AW11]=&quot;&quot;;&quot;&quot;;IF([.$AW11]=[.$AX$1];[.$BC$2];IF([.$AW11]=[.$AW$1];[.$AW$2];OFFSET([.$BD$2];0;[.$AW$1]-8-[.$AW11]))))" office:value-type="float" office:value="6" calcext:value-type="float">
            <text:p>6</text:p>
          </table:table-cell>
          <table:table-cell table:number-columns-repeated="10"/>
          <table:table-cell table:style-name="ce97" table:formula="of:=IF([.BQ11]=&quot;&quot;;&quot;&quot;;[.BQ11]-[.BR11])">
            <text:p/>
          </table:table-cell>
          <table:table-cell table:style-name="ce97" table:formula="of:=IF([.BR11]=&quot;&quot;;&quot;&quot;;[.BR11]-[.BQ11])">
            <text:p/>
          </table:table-cell>
          <table:table-cell table:style-name="ce97" table:formula="of:=IF([.BM11]=&quot;&quot;;&quot;&quot;;IF(AND([.BL11]=[.BL12];[.BM11]=[.BM12];[.BQ11]=[.BQ12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2]=&quot;&quot;;&quot;&quot;;[.F12]-[.G12])">
            <text:p/>
          </table:table-cell>
          <table:table-cell table:formula="of:=IF([.F12]=&quot;&quot;;&quot;&quot;;[.G12]-[.F12])">
            <text:p/>
          </table:table-cell>
          <table:table-cell table:formula="of:=COM.MICROSOFT.IFS([.$H12]=&quot;&quot;;&quot;&quot;;[.$H12]=0;&quot;&quot;;[.$H12]=1;2;[.$H12]=-1;1;[.$H12]&gt;1;3;[.$H12]&lt;-1;0)">
            <text:p/>
          </table:table-cell>
          <table:table-cell table:formula="of:=COM.MICROSOFT.IFS([.$I12]=&quot;&quot;;&quot;&quot;;[.$I12]=0;&quot;&quot;;[.$I12]=1;2;[.$I12]=-1;1;[.$I12]&gt;1;3;[.$I12]&lt;-1;0)">
            <text:p/>
          </table:table-cell>
          <table:table-cell table:number-columns-repeated="8"/>
          <table:table-cell table:style-name="ce97" table:formula="of:=IF([.R12]=&quot;&quot;;&quot;&quot;;[.R12]-[.S12])">
            <text:p/>
          </table:table-cell>
          <table:table-cell table:style-name="ce97" table:formula="of:=IF([.R12]=&quot;&quot;;&quot;&quot;;[.S12]-[.R12])">
            <text:p/>
          </table:table-cell>
          <table:table-cell table:style-name="ce97" table:formula="of:=COM.MICROSOFT.IFS([.$T12]=&quot;&quot;;&quot;&quot;;[.$T12]=0;&quot;&quot;;[.$T12]=1;2;[.$T12]=-1;1;[.$T12]&gt;1;3;[.$T12]&lt;-1;0)">
            <text:p/>
          </table:table-cell>
          <table:table-cell table:style-name="ce97" table:formula="of:=COM.MICROSOFT.IFS([.$U12]=&quot;&quot;;&quot;&quot;;[.$U12]=0;&quot;&quot;;[.$U12]=1;2;[.$U12]=-1;1;[.$U12]&gt;1;3;[.$U12]&lt;-1;0)">
            <text:p/>
          </table:table-cell>
          <table:table-cell table:number-columns-repeated="8"/>
          <table:table-cell table:style-name="ce97" table:formula="of:=IF([.AD12]=&quot;&quot;;&quot;&quot;;[.AD12]-[.AE12])">
            <text:p/>
          </table:table-cell>
          <table:table-cell table:style-name="ce97" table:formula="of:=IF([.AD12]=&quot;&quot;;&quot;&quot;;[.AE12]-[.AD12])">
            <text:p/>
          </table:table-cell>
          <table:table-cell table:style-name="ce97" table:formula="of:=COM.MICROSOFT.IFS([.$AF12]=&quot;&quot;;&quot;&quot;;[.$AF12]=0;&quot;&quot;;[.$AF12]=1;2;[.$AF12]=-1;1;[.$AF12]&gt;1;3;[.$AF12]&lt;-1;0)">
            <text:p/>
          </table:table-cell>
          <table:table-cell table:style-name="ce97" table:formula="of:=COM.MICROSOFT.IFS([.$AG12]=&quot;&quot;;&quot;&quot;;[.$AG12]=0;&quot;&quot;;[.$AG12]=1;2;[.$AG12]=-1;1;[.$AG12]&gt;1;3;[.$AG12]&lt;-1;0)">
            <text:p/>
          </table:table-cell>
          <table:table-cell table:number-columns-repeated="8"/>
          <table:table-cell table:formula="of:=IF([.AP12]=&quot;&quot;;&quot;&quot;;[.AP12]-[.AQ12])">
            <text:p/>
          </table:table-cell>
          <table:table-cell table:formula="of:=IF([.AP12]=&quot;&quot;;&quot;&quot;;[.AQ12]-[.AP12])">
            <text:p/>
          </table:table-cell>
          <table:table-cell table:formula="of:=COM.MICROSOFT.IFS([.$AR12]=&quot;&quot;;&quot;&quot;;[.$AR12]=0;&quot;&quot;;[.$AR12]=1;2;[.$AR12]=-1;1;[.$AR12]&gt;1;3;[.$AR12]&lt;-1;0)">
            <text:p/>
          </table:table-cell>
          <table:table-cell table:formula="of:=COM.MICROSOFT.IFS([.$AS12]=&quot;&quot;;&quot;&quot;;[.$AS12]=0;&quot;&quot;;[.$AS12]=1;2;[.$AS12]=-1;1;[.$AS12]&gt;1;3;[.$AS12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Quo Papera</text:p>
          </table:table-cell>
          <table:table-cell office:value-type="string" calcext:value-type="string">
            <text:p>Minnie Archimede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IF([.BB12]=&quot;&quot;;&quot;&quot;;[.BB12]-[.BC12])" office:value-type="float" office:value="-4" calcext:value-type="float">
            <text:p>-4</text:p>
          </table:table-cell>
          <table:table-cell table:formula="of:=IF([.BC12]=&quot;&quot;;&quot;&quot;;[.BC12]-[.BB12])" office:value-type="float" office:value="4" calcext:value-type="float">
            <text:p>4</text:p>
          </table:table-cell>
          <table:table-cell table:formula="of:=IF([.$BB12]=&quot;&quot;;&quot;&quot;;IF(AND([.$AW12]=[.$AW13];[.$AX12]=[.$AX13];[.$BB12]&gt;[.$BC12];[.$BB13]&gt;[.$BC13]);2;IF([.$BB12]&gt;[.$BC12];1;0)))" office:value-type="float" office:value="0" calcext:value-type="float">
            <text:p>0</text:p>
          </table:table-cell>
          <table:table-cell table:formula="of:=IF([.$BB12]=&quot;&quot;;&quot;&quot;;IF(AND([.$AW12]=[.$AW13];[.$AX12]=[.$AX13];[.$BB12]&lt;[.$BC12];[.$BB13]&lt;[.$BC13]);2;IF([.$BB12]&lt;[.$BC12];1;0)))" office:value-type="float" office:value="1" calcext:value-type="float">
            <text:p>1</text:p>
          </table:table-cell>
          <table:table-cell table:formula="of:=IF([.$AW12]=&quot;&quot;;&quot;&quot;;IF([.$AW12]=[.$AX$1];[.$BC$2];IF([.$AW12]=[.$AW$1];[.$AW$2];OFFSET([.$BD$2];0;[.$AW$1]-8-[.$AW12]))))" office:value-type="float" office:value="6" calcext:value-type="float">
            <text:p>6</text:p>
          </table:table-cell>
          <table:table-cell table:number-columns-repeated="10"/>
          <table:table-cell table:style-name="ce97" table:formula="of:=IF([.BQ12]=&quot;&quot;;&quot;&quot;;[.BQ12]-[.BR12])">
            <text:p/>
          </table:table-cell>
          <table:table-cell table:style-name="ce97" table:formula="of:=IF([.BR12]=&quot;&quot;;&quot;&quot;;[.BR12]-[.BQ12])">
            <text:p/>
          </table:table-cell>
          <table:table-cell table:style-name="ce97" table:formula="of:=IF([.BM12]=&quot;&quot;;&quot;&quot;;IF(AND([.BL12]=[.BL13];[.BM12]=[.BM13];[.BQ12]=[.BQ13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3]=&quot;&quot;;&quot;&quot;;[.F13]-[.G13])">
            <text:p/>
          </table:table-cell>
          <table:table-cell table:formula="of:=IF([.F13]=&quot;&quot;;&quot;&quot;;[.G13]-[.F13])">
            <text:p/>
          </table:table-cell>
          <table:table-cell table:formula="of:=COM.MICROSOFT.IFS([.$H13]=&quot;&quot;;&quot;&quot;;[.$H13]=0;&quot;&quot;;[.$H13]=1;2;[.$H13]=-1;1;[.$H13]&gt;1;3;[.$H13]&lt;-1;0)">
            <text:p/>
          </table:table-cell>
          <table:table-cell table:formula="of:=COM.MICROSOFT.IFS([.$I13]=&quot;&quot;;&quot;&quot;;[.$I13]=0;&quot;&quot;;[.$I13]=1;2;[.$I13]=-1;1;[.$I13]&gt;1;3;[.$I13]&lt;-1;0)">
            <text:p/>
          </table:table-cell>
          <table:table-cell table:number-columns-repeated="4"/>
          <table:table-cell table:style-name="ce32"/>
          <table:table-cell table:number-columns-repeated="3"/>
          <table:table-cell table:style-name="ce97" table:formula="of:=IF([.R13]=&quot;&quot;;&quot;&quot;;[.R13]-[.S13])">
            <text:p/>
          </table:table-cell>
          <table:table-cell table:style-name="ce97" table:formula="of:=IF([.R13]=&quot;&quot;;&quot;&quot;;[.S13]-[.R13])">
            <text:p/>
          </table:table-cell>
          <table:table-cell table:style-name="ce97" table:formula="of:=COM.MICROSOFT.IFS([.$T13]=&quot;&quot;;&quot;&quot;;[.$T13]=0;&quot;&quot;;[.$T13]=1;2;[.$T13]=-1;1;[.$T13]&gt;1;3;[.$T13]&lt;-1;0)">
            <text:p/>
          </table:table-cell>
          <table:table-cell table:style-name="ce97" table:formula="of:=COM.MICROSOFT.IFS([.$U13]=&quot;&quot;;&quot;&quot;;[.$U13]=0;&quot;&quot;;[.$U13]=1;2;[.$U13]=-1;1;[.$U13]&gt;1;3;[.$U13]&lt;-1;0)">
            <text:p/>
          </table:table-cell>
          <table:table-cell table:number-columns-repeated="8"/>
          <table:table-cell table:style-name="ce97" table:formula="of:=IF([.AD13]=&quot;&quot;;&quot;&quot;;[.AD13]-[.AE13])">
            <text:p/>
          </table:table-cell>
          <table:table-cell table:style-name="ce97" table:formula="of:=IF([.AD13]=&quot;&quot;;&quot;&quot;;[.AE13]-[.AD13])">
            <text:p/>
          </table:table-cell>
          <table:table-cell table:style-name="ce97" table:formula="of:=COM.MICROSOFT.IFS([.$AF13]=&quot;&quot;;&quot;&quot;;[.$AF13]=0;&quot;&quot;;[.$AF13]=1;2;[.$AF13]=-1;1;[.$AF13]&gt;1;3;[.$AF13]&lt;-1;0)">
            <text:p/>
          </table:table-cell>
          <table:table-cell table:style-name="ce97" table:formula="of:=COM.MICROSOFT.IFS([.$AG13]=&quot;&quot;;&quot;&quot;;[.$AG13]=0;&quot;&quot;;[.$AG13]=1;2;[.$AG13]=-1;1;[.$AG13]&gt;1;3;[.$AG13]&lt;-1;0)">
            <text:p/>
          </table:table-cell>
          <table:table-cell table:number-columns-repeated="8"/>
          <table:table-cell table:formula="of:=IF([.AP13]=&quot;&quot;;&quot;&quot;;[.AP13]-[.AQ13])">
            <text:p/>
          </table:table-cell>
          <table:table-cell table:formula="of:=IF([.AP13]=&quot;&quot;;&quot;&quot;;[.AQ13]-[.AP13])">
            <text:p/>
          </table:table-cell>
          <table:table-cell table:formula="of:=COM.MICROSOFT.IFS([.$AR13]=&quot;&quot;;&quot;&quot;;[.$AR13]=0;&quot;&quot;;[.$AR13]=1;2;[.$AR13]=-1;1;[.$AR13]&gt;1;3;[.$AR13]&lt;-1;0)">
            <text:p/>
          </table:table-cell>
          <table:table-cell table:formula="of:=COM.MICROSOFT.IFS([.$AS13]=&quot;&quot;;&quot;&quot;;[.$AS13]=0;&quot;&quot;;[.$AS13]=1;2;[.$AS13]=-1;1;[.$AS13]&gt;1;3;[.$AS13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polino Bambi</text:p>
          </table:table-cell>
          <table:table-cell office:value-type="string" calcext:value-type="string">
            <text:p>Pippo Plut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F([.BB13]=&quot;&quot;;&quot;&quot;;[.BB13]-[.BC13])" office:value-type="float" office:value="2" calcext:value-type="float">
            <text:p>2</text:p>
          </table:table-cell>
          <table:table-cell table:formula="of:=IF([.BC13]=&quot;&quot;;&quot;&quot;;[.BC13]-[.BB13])" office:value-type="float" office:value="-2" calcext:value-type="float">
            <text:p>-2</text:p>
          </table:table-cell>
          <table:table-cell table:formula="of:=IF([.$BB13]=&quot;&quot;;&quot;&quot;;IF(AND([.$AW13]=[.$AW14];[.$AX13]=[.$AX14];[.$BB13]&gt;[.$BC13];[.$BB14]&gt;[.$BC14]);2;IF([.$BB13]&gt;[.$BC13];1;0)))" office:value-type="float" office:value="1" calcext:value-type="float">
            <text:p>1</text:p>
          </table:table-cell>
          <table:table-cell table:formula="of:=IF([.$BB13]=&quot;&quot;;&quot;&quot;;IF(AND([.$AW13]=[.$AW14];[.$AX13]=[.$AX14];[.$BB13]&lt;[.$BC13];[.$BB14]&lt;[.$BC14]);2;IF([.$BB13]&lt;[.$BC13];1;0)))" office:value-type="float" office:value="0" calcext:value-type="float">
            <text:p>0</text:p>
          </table:table-cell>
          <table:table-cell table:formula="of:=IF([.$AW13]=&quot;&quot;;&quot;&quot;;IF([.$AW13]=[.$AX$1];[.$BC$2];IF([.$AW13]=[.$AW$1];[.$AW$2];OFFSET([.$BD$2];0;[.$AW$1]-8-[.$AW13]))))" office:value-type="float" office:value="6" calcext:value-type="float">
            <text:p>6</text:p>
          </table:table-cell>
          <table:table-cell table:number-columns-repeated="10"/>
          <table:table-cell table:formula="of:=IF([.BQ13]=&quot;&quot;;&quot;&quot;;[.BQ13]-[.BR13])">
            <text:p/>
          </table:table-cell>
          <table:table-cell table:formula="of:=IF([.BR13]=&quot;&quot;;&quot;&quot;;[.BR13]-[.BQ13])">
            <text:p/>
          </table:table-cell>
          <table:table-cell table:formula="of:=IF([.BM13]=&quot;&quot;;&quot;&quot;;IF(AND([.BL13]=[.BL14];[.BM13]=[.BM14];[.BQ13]=[.BQ14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4]=&quot;&quot;;&quot;&quot;;[.F14]-[.G14])">
            <text:p/>
          </table:table-cell>
          <table:table-cell table:formula="of:=IF([.F14]=&quot;&quot;;&quot;&quot;;[.G14]-[.F14])">
            <text:p/>
          </table:table-cell>
          <table:table-cell table:formula="of:=COM.MICROSOFT.IFS([.$H14]=&quot;&quot;;&quot;&quot;;[.$H14]=0;&quot;&quot;;[.$H14]=1;2;[.$H14]=-1;1;[.$H14]&gt;1;3;[.$H14]&lt;-1;0)">
            <text:p/>
          </table:table-cell>
          <table:table-cell table:formula="of:=COM.MICROSOFT.IFS([.$I14]=&quot;&quot;;&quot;&quot;;[.$I14]=0;&quot;&quot;;[.$I14]=1;2;[.$I14]=-1;1;[.$I14]&gt;1;3;[.$I14]&lt;-1;0)">
            <text:p/>
          </table:table-cell>
          <table:table-cell table:number-columns-repeated="4"/>
          <table:table-cell table:style-name="ce32"/>
          <table:table-cell table:number-columns-repeated="3"/>
          <table:table-cell table:style-name="ce97" table:formula="of:=IF([.R14]=&quot;&quot;;&quot;&quot;;[.R14]-[.S14])">
            <text:p/>
          </table:table-cell>
          <table:table-cell table:style-name="ce97" table:formula="of:=IF([.R14]=&quot;&quot;;&quot;&quot;;[.S14]-[.R14])">
            <text:p/>
          </table:table-cell>
          <table:table-cell table:style-name="ce97" table:formula="of:=COM.MICROSOFT.IFS([.$T14]=&quot;&quot;;&quot;&quot;;[.$T14]=0;&quot;&quot;;[.$T14]=1;2;[.$T14]=-1;1;[.$T14]&gt;1;3;[.$T14]&lt;-1;0)">
            <text:p/>
          </table:table-cell>
          <table:table-cell table:style-name="ce97" table:formula="of:=COM.MICROSOFT.IFS([.$U14]=&quot;&quot;;&quot;&quot;;[.$U14]=0;&quot;&quot;;[.$U14]=1;2;[.$U14]=-1;1;[.$U14]&gt;1;3;[.$U14]&lt;-1;0)">
            <text:p/>
          </table:table-cell>
          <table:table-cell table:number-columns-repeated="8"/>
          <table:table-cell table:style-name="ce97" table:formula="of:=IF([.AD14]=&quot;&quot;;&quot;&quot;;[.AD14]-[.AE14])">
            <text:p/>
          </table:table-cell>
          <table:table-cell table:style-name="ce97" table:formula="of:=IF([.AD14]=&quot;&quot;;&quot;&quot;;[.AE14]-[.AD14])">
            <text:p/>
          </table:table-cell>
          <table:table-cell table:style-name="ce97" table:formula="of:=COM.MICROSOFT.IFS([.$AF14]=&quot;&quot;;&quot;&quot;;[.$AF14]=0;&quot;&quot;;[.$AF14]=1;2;[.$AF14]=-1;1;[.$AF14]&gt;1;3;[.$AF14]&lt;-1;0)">
            <text:p/>
          </table:table-cell>
          <table:table-cell table:style-name="ce97" table:formula="of:=COM.MICROSOFT.IFS([.$AG14]=&quot;&quot;;&quot;&quot;;[.$AG14]=0;&quot;&quot;;[.$AG14]=1;2;[.$AG14]=-1;1;[.$AG14]&gt;1;3;[.$AG14]&lt;-1;0)">
            <text:p/>
          </table:table-cell>
          <table:table-cell table:number-columns-repeated="8"/>
          <table:table-cell table:formula="of:=IF([.AP14]=&quot;&quot;;&quot;&quot;;[.AP14]-[.AQ14])">
            <text:p/>
          </table:table-cell>
          <table:table-cell table:formula="of:=IF([.AP14]=&quot;&quot;;&quot;&quot;;[.AQ14]-[.AP14])">
            <text:p/>
          </table:table-cell>
          <table:table-cell table:formula="of:=COM.MICROSOFT.IFS([.$AR14]=&quot;&quot;;&quot;&quot;;[.$AR14]=0;&quot;&quot;;[.$AR14]=1;2;[.$AR14]=-1;1;[.$AR14]&gt;1;3;[.$AR14]&lt;-1;0)">
            <text:p/>
          </table:table-cell>
          <table:table-cell table:formula="of:=COM.MICROSOFT.IFS([.$AS14]=&quot;&quot;;&quot;&quot;;[.$AS14]=0;&quot;&quot;;[.$AS14]=1;2;[.$AS14]=-1;1;[.$AS14]&gt;1;3;[.$AS14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polino Bambi</text:p>
          </table:table-cell>
          <table:table-cell office:value-type="string" calcext:value-type="string">
            <text:p>Pippo Pluto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formula="of:=IF([.BB14]=&quot;&quot;;&quot;&quot;;[.BB14]-[.BC14])" office:value-type="float" office:value="-1" calcext:value-type="float">
            <text:p>-1</text:p>
          </table:table-cell>
          <table:table-cell table:formula="of:=IF([.BC14]=&quot;&quot;;&quot;&quot;;[.BC14]-[.BB14])" office:value-type="float" office:value="1" calcext:value-type="float">
            <text:p>1</text:p>
          </table:table-cell>
          <table:table-cell table:formula="of:=IF([.$BB14]=&quot;&quot;;&quot;&quot;;IF(AND([.$AW14]=[.$AW15];[.$AX14]=[.$AX15];[.$BB14]&gt;[.$BC14];[.$BB15]&gt;[.$BC15]);2;IF([.$BB14]&gt;[.$BC14];1;0)))" office:value-type="float" office:value="0" calcext:value-type="float">
            <text:p>0</text:p>
          </table:table-cell>
          <table:table-cell table:formula="of:=IF([.$BB14]=&quot;&quot;;&quot;&quot;;IF(AND([.$AW14]=[.$AW15];[.$AX14]=[.$AX15];[.$BB14]&lt;[.$BC14];[.$BB15]&lt;[.$BC15]);2;IF([.$BB14]&lt;[.$BC14];1;0)))" office:value-type="float" office:value="1" calcext:value-type="float">
            <text:p>1</text:p>
          </table:table-cell>
          <table:table-cell table:formula="of:=IF([.$AW14]=&quot;&quot;;&quot;&quot;;IF([.$AW14]=[.$AX$1];[.$BC$2];IF([.$AW14]=[.$AW$1];[.$AW$2];OFFSET([.$BD$2];0;[.$AW$1]-8-[.$AW14]))))" office:value-type="float" office:value="6" calcext:value-type="float">
            <text:p>6</text:p>
          </table:table-cell>
          <table:table-cell table:number-columns-repeated="10"/>
          <table:table-cell table:formula="of:=IF([.BQ14]=&quot;&quot;;&quot;&quot;;[.BQ14]-[.BR14])">
            <text:p/>
          </table:table-cell>
          <table:table-cell table:formula="of:=IF([.BR14]=&quot;&quot;;&quot;&quot;;[.BR14]-[.BQ14])">
            <text:p/>
          </table:table-cell>
          <table:table-cell table:formula="of:=IF([.BM14]=&quot;&quot;;&quot;&quot;;IF(AND([.BL14]=[.BL15];[.BM14]=[.BM15];[.BQ14]=[.BQ15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5]=&quot;&quot;;&quot;&quot;;[.F15]-[.G15])">
            <text:p/>
          </table:table-cell>
          <table:table-cell table:formula="of:=IF([.F15]=&quot;&quot;;&quot;&quot;;[.G15]-[.F15])">
            <text:p/>
          </table:table-cell>
          <table:table-cell table:formula="of:=COM.MICROSOFT.IFS([.$H15]=&quot;&quot;;&quot;&quot;;[.$H15]=0;&quot;&quot;;[.$H15]=1;2;[.$H15]=-1;1;[.$H15]&gt;1;3;[.$H15]&lt;-1;0)">
            <text:p/>
          </table:table-cell>
          <table:table-cell table:formula="of:=COM.MICROSOFT.IFS([.$I15]=&quot;&quot;;&quot;&quot;;[.$I15]=0;&quot;&quot;;[.$I15]=1;2;[.$I15]=-1;1;[.$I15]&gt;1;3;[.$I15]&lt;-1;0)">
            <text:p/>
          </table:table-cell>
          <table:table-cell table:number-columns-repeated="4"/>
          <table:table-cell table:style-name="ce33"/>
          <table:table-cell table:number-columns-repeated="3"/>
          <table:table-cell table:style-name="ce97" table:formula="of:=IF([.R15]=&quot;&quot;;&quot;&quot;;[.R15]-[.S15])">
            <text:p/>
          </table:table-cell>
          <table:table-cell table:style-name="ce97" table:formula="of:=IF([.R15]=&quot;&quot;;&quot;&quot;;[.S15]-[.R15])">
            <text:p/>
          </table:table-cell>
          <table:table-cell table:style-name="ce97" table:formula="of:=COM.MICROSOFT.IFS([.$T15]=&quot;&quot;;&quot;&quot;;[.$T15]=0;&quot;&quot;;[.$T15]=1;2;[.$T15]=-1;1;[.$T15]&gt;1;3;[.$T15]&lt;-1;0)">
            <text:p/>
          </table:table-cell>
          <table:table-cell table:style-name="ce97" table:formula="of:=COM.MICROSOFT.IFS([.$U15]=&quot;&quot;;&quot;&quot;;[.$U15]=0;&quot;&quot;;[.$U15]=1;2;[.$U15]=-1;1;[.$U15]&gt;1;3;[.$U15]&lt;-1;0)">
            <text:p/>
          </table:table-cell>
          <table:table-cell table:number-columns-repeated="8"/>
          <table:table-cell table:style-name="ce97" table:formula="of:=IF([.AD15]=&quot;&quot;;&quot;&quot;;[.AD15]-[.AE15])">
            <text:p/>
          </table:table-cell>
          <table:table-cell table:style-name="ce97" table:formula="of:=IF([.AD15]=&quot;&quot;;&quot;&quot;;[.AE15]-[.AD15])">
            <text:p/>
          </table:table-cell>
          <table:table-cell table:style-name="ce97" table:formula="of:=COM.MICROSOFT.IFS([.$AF15]=&quot;&quot;;&quot;&quot;;[.$AF15]=0;&quot;&quot;;[.$AF15]=1;2;[.$AF15]=-1;1;[.$AF15]&gt;1;3;[.$AF15]&lt;-1;0)">
            <text:p/>
          </table:table-cell>
          <table:table-cell table:style-name="ce97" table:formula="of:=COM.MICROSOFT.IFS([.$AG15]=&quot;&quot;;&quot;&quot;;[.$AG15]=0;&quot;&quot;;[.$AG15]=1;2;[.$AG15]=-1;1;[.$AG15]&gt;1;3;[.$AG15]&lt;-1;0)">
            <text:p/>
          </table:table-cell>
          <table:table-cell table:number-columns-repeated="8"/>
          <table:table-cell table:formula="of:=IF([.AP15]=&quot;&quot;;&quot;&quot;;[.AP15]-[.AQ15])">
            <text:p/>
          </table:table-cell>
          <table:table-cell table:formula="of:=IF([.AP15]=&quot;&quot;;&quot;&quot;;[.AQ15]-[.AP15])">
            <text:p/>
          </table:table-cell>
          <table:table-cell table:formula="of:=COM.MICROSOFT.IFS([.$AR15]=&quot;&quot;;&quot;&quot;;[.$AR15]=0;&quot;&quot;;[.$AR15]=1;2;[.$AR15]=-1;1;[.$AR15]&gt;1;3;[.$AR15]&lt;-1;0)">
            <text:p/>
          </table:table-cell>
          <table:table-cell table:formula="of:=COM.MICROSOFT.IFS([.$AS15]=&quot;&quot;;&quot;&quot;;[.$AS15]=0;&quot;&quot;;[.$AS15]=1;2;[.$AS15]=-1;1;[.$AS15]&gt;1;3;[.$AS15]&lt;-1;0)">
            <text:p/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Topolino Bambi</text:p>
          </table:table-cell>
          <table:table-cell office:value-type="string" calcext:value-type="string">
            <text:p>Pippo Pluto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F([.BB15]=&quot;&quot;;&quot;&quot;;[.BB15]-[.BC15])" office:value-type="float" office:value="2" calcext:value-type="float">
            <text:p>2</text:p>
          </table:table-cell>
          <table:table-cell table:formula="of:=IF([.BC15]=&quot;&quot;;&quot;&quot;;[.BC15]-[.BB15])" office:value-type="float" office:value="-2" calcext:value-type="float">
            <text:p>-2</text:p>
          </table:table-cell>
          <table:table-cell table:formula="of:=IF([.$BB15]=&quot;&quot;;&quot;&quot;;IF(AND([.$AW15]=[.$AW16];[.$AX15]=[.$AX16];[.$BB15]&gt;[.$BC15];[.$BB16]&gt;[.$BC16]);2;IF([.$BB15]&gt;[.$BC15];1;0)))" office:value-type="float" office:value="1" calcext:value-type="float">
            <text:p>1</text:p>
          </table:table-cell>
          <table:table-cell table:formula="of:=IF([.$BB15]=&quot;&quot;;&quot;&quot;;IF(AND([.$AW15]=[.$AW16];[.$AX15]=[.$AX16];[.$BB15]&lt;[.$BC15];[.$BB16]&lt;[.$BC16]);2;IF([.$BB15]&lt;[.$BC15];1;0)))" office:value-type="float" office:value="0" calcext:value-type="float">
            <text:p>0</text:p>
          </table:table-cell>
          <table:table-cell table:formula="of:=IF([.$AW15]=&quot;&quot;;&quot;&quot;;IF([.$AW15]=[.$AX$1];[.$BC$2];IF([.$AW15]=[.$AW$1];[.$AW$2];OFFSET([.$BD$2];0;[.$AW$1]-8-[.$AW15]))))" office:value-type="float" office:value="6" calcext:value-type="float">
            <text:p>6</text:p>
          </table:table-cell>
          <table:table-cell table:number-columns-repeated="10"/>
          <table:table-cell table:formula="of:=IF([.BQ15]=&quot;&quot;;&quot;&quot;;[.BQ15]-[.BR15])">
            <text:p/>
          </table:table-cell>
          <table:table-cell table:formula="of:=IF([.BR15]=&quot;&quot;;&quot;&quot;;[.BR15]-[.BQ15])">
            <text:p/>
          </table:table-cell>
          <table:table-cell table:formula="of:=IF([.BM15]=&quot;&quot;;&quot;&quot;;IF(AND([.BL15]=[.BL16];[.BM15]=[.BM16];[.BQ15]=[.BQ16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6]=&quot;&quot;;&quot;&quot;;[.F16]-[.G16])">
            <text:p/>
          </table:table-cell>
          <table:table-cell table:formula="of:=IF([.F16]=&quot;&quot;;&quot;&quot;;[.G16]-[.F16])">
            <text:p/>
          </table:table-cell>
          <table:table-cell table:formula="of:=COM.MICROSOFT.IFS([.$H16]=&quot;&quot;;&quot;&quot;;[.$H16]=0;&quot;&quot;;[.$H16]=1;2;[.$H16]=-1;1;[.$H16]&gt;1;3;[.$H16]&lt;-1;0)">
            <text:p/>
          </table:table-cell>
          <table:table-cell table:formula="of:=COM.MICROSOFT.IFS([.$I16]=&quot;&quot;;&quot;&quot;;[.$I16]=0;&quot;&quot;;[.$I16]=1;2;[.$I16]=-1;1;[.$I16]&gt;1;3;[.$I16]&lt;-1;0)">
            <text:p/>
          </table:table-cell>
          <table:table-cell table:number-columns-repeated="4"/>
          <table:table-cell table:style-name="ce33"/>
          <table:table-cell table:number-columns-repeated="3"/>
          <table:table-cell table:formula="of:=IF([.R16]=&quot;&quot;;&quot;&quot;;[.R16]-[.S16])">
            <text:p/>
          </table:table-cell>
          <table:table-cell table:formula="of:=IF([.R16]=&quot;&quot;;&quot;&quot;;[.S16]-[.R16])">
            <text:p/>
          </table:table-cell>
          <table:table-cell table:formula="of:=COM.MICROSOFT.IFS([.$T16]=&quot;&quot;;&quot;&quot;;[.$T16]=0;&quot;&quot;;[.$T16]=1;2;[.$T16]=-1;1;[.$T16]&gt;1;3;[.$T16]&lt;-1;0)">
            <text:p/>
          </table:table-cell>
          <table:table-cell table:formula="of:=COM.MICROSOFT.IFS([.$U16]=&quot;&quot;;&quot;&quot;;[.$U16]=0;&quot;&quot;;[.$U16]=1;2;[.$U16]=-1;1;[.$U16]&gt;1;3;[.$U16]&lt;-1;0)">
            <text:p/>
          </table:table-cell>
          <table:table-cell table:number-columns-repeated="8"/>
          <table:table-cell table:formula="of:=IF([.AD16]=&quot;&quot;;&quot;&quot;;[.AD16]-[.AE16])">
            <text:p/>
          </table:table-cell>
          <table:table-cell table:formula="of:=IF([.AD16]=&quot;&quot;;&quot;&quot;;[.AE16]-[.AD16])">
            <text:p/>
          </table:table-cell>
          <table:table-cell table:formula="of:=COM.MICROSOFT.IFS([.$AF16]=&quot;&quot;;&quot;&quot;;[.$AF16]=0;&quot;&quot;;[.$AF16]=1;2;[.$AF16]=-1;1;[.$AF16]&gt;1;3;[.$AF16]&lt;-1;0)">
            <text:p/>
          </table:table-cell>
          <table:table-cell table:formula="of:=COM.MICROSOFT.IFS([.$AG16]=&quot;&quot;;&quot;&quot;;[.$AG16]=0;&quot;&quot;;[.$AG16]=1;2;[.$AG16]=-1;1;[.$AG16]&gt;1;3;[.$AG16]&lt;-1;0)">
            <text:p/>
          </table:table-cell>
          <table:table-cell table:number-columns-repeated="8"/>
          <table:table-cell table:formula="of:=IF([.AP16]=&quot;&quot;;&quot;&quot;;[.AP16]-[.AQ16])">
            <text:p/>
          </table:table-cell>
          <table:table-cell table:formula="of:=IF([.AP16]=&quot;&quot;;&quot;&quot;;[.AQ16]-[.AP16])">
            <text:p/>
          </table:table-cell>
          <table:table-cell table:formula="of:=COM.MICROSOFT.IFS([.$AR16]=&quot;&quot;;&quot;&quot;;[.$AR16]=0;&quot;&quot;;[.$AR16]=1;2;[.$AR16]=-1;1;[.$AR16]&gt;1;3;[.$AR16]&lt;-1;0)">
            <text:p/>
          </table:table-cell>
          <table:table-cell table:formula="of:=COM.MICROSOFT.IFS([.$AS16]=&quot;&quot;;&quot;&quot;;[.$AS16]=0;&quot;&quot;;[.$AS16]=1;2;[.$AS16]=-1;1;[.$AS16]&gt;1;3;[.$AS16]&lt;-1;0)">
            <text:p/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office:value-type="string" calcext:value-type="string">
            <text:p>Pinocchio Pumb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[.BB16]=&quot;&quot;;&quot;&quot;;[.BB16]-[.BC16])" office:value-type="float" office:value="-2" calcext:value-type="float">
            <text:p>-2</text:p>
          </table:table-cell>
          <table:table-cell table:formula="of:=IF([.BC16]=&quot;&quot;;&quot;&quot;;[.BC16]-[.BB16])" office:value-type="float" office:value="2" calcext:value-type="float">
            <text:p>2</text:p>
          </table:table-cell>
          <table:table-cell table:formula="of:=IF([.$BB16]=&quot;&quot;;&quot;&quot;;IF(AND([.$AW16]=[.$AW17];[.$AX16]=[.$AX17];[.$BB16]&gt;[.$BC16];[.$BB17]&gt;[.$BC17]);2;IF([.$BB16]&gt;[.$BC16];1;0)))" office:value-type="float" office:value="0" calcext:value-type="float">
            <text:p>0</text:p>
          </table:table-cell>
          <table:table-cell table:formula="of:=IF([.$BB16]=&quot;&quot;;&quot;&quot;;IF(AND([.$AW16]=[.$AW17];[.$AX16]=[.$AX17];[.$BB16]&lt;[.$BC16];[.$BB17]&lt;[.$BC17]);2;IF([.$BB16]&lt;[.$BC16];1;0)))" office:value-type="float" office:value="2" calcext:value-type="float">
            <text:p>2</text:p>
          </table:table-cell>
          <table:table-cell table:formula="of:=IF([.$AW16]=&quot;&quot;;&quot;&quot;;IF([.$AW16]=[.$AX$1];[.$BC$2];IF([.$AW16]=[.$AW$1];[.$AW$2];OFFSET([.$BD$2];0;[.$AW$1]-8-[.$AW16]))))" office:value-type="float" office:value="8" calcext:value-type="float">
            <text:p>8</text:p>
          </table:table-cell>
          <table:table-cell table:number-columns-repeated="10"/>
          <table:table-cell table:formula="of:=IF([.BQ16]=&quot;&quot;;&quot;&quot;;[.BQ16]-[.BR16])">
            <text:p/>
          </table:table-cell>
          <table:table-cell table:formula="of:=IF([.BR16]=&quot;&quot;;&quot;&quot;;[.BR16]-[.BQ16])">
            <text:p/>
          </table:table-cell>
          <table:table-cell table:formula="of:=IF([.BM16]=&quot;&quot;;&quot;&quot;;IF(AND([.BL16]=[.BL17];[.BM16]=[.BM17];[.BQ16]=[.BQ17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7]=&quot;&quot;;&quot;&quot;;[.F17]-[.G17])">
            <text:p/>
          </table:table-cell>
          <table:table-cell table:formula="of:=IF([.F17]=&quot;&quot;;&quot;&quot;;[.G17]-[.F17])">
            <text:p/>
          </table:table-cell>
          <table:table-cell table:formula="of:=COM.MICROSOFT.IFS([.$H17]=&quot;&quot;;&quot;&quot;;[.$H17]=0;&quot;&quot;;[.$H17]=1;2;[.$H17]=-1;1;[.$H17]&gt;1;3;[.$H17]&lt;-1;0)">
            <text:p/>
          </table:table-cell>
          <table:table-cell table:formula="of:=COM.MICROSOFT.IFS([.$I17]=&quot;&quot;;&quot;&quot;;[.$I17]=0;&quot;&quot;;[.$I17]=1;2;[.$I17]=-1;1;[.$I17]&gt;1;3;[.$I17]&lt;-1;0)">
            <text:p/>
          </table:table-cell>
          <table:table-cell table:number-columns-repeated="4"/>
          <table:table-cell table:style-name="ce33"/>
          <table:table-cell table:number-columns-repeated="3"/>
          <table:table-cell table:formula="of:=IF([.R17]=&quot;&quot;;&quot;&quot;;[.R17]-[.S17])">
            <text:p/>
          </table:table-cell>
          <table:table-cell table:formula="of:=IF([.R17]=&quot;&quot;;&quot;&quot;;[.S17]-[.R17])">
            <text:p/>
          </table:table-cell>
          <table:table-cell table:formula="of:=COM.MICROSOFT.IFS([.$T17]=&quot;&quot;;&quot;&quot;;[.$T17]=0;&quot;&quot;;[.$T17]=1;2;[.$T17]=-1;1;[.$T17]&gt;1;3;[.$T17]&lt;-1;0)">
            <text:p/>
          </table:table-cell>
          <table:table-cell table:formula="of:=COM.MICROSOFT.IFS([.$U17]=&quot;&quot;;&quot;&quot;;[.$U17]=0;&quot;&quot;;[.$U17]=1;2;[.$U17]=-1;1;[.$U17]&gt;1;3;[.$U17]&lt;-1;0)">
            <text:p/>
          </table:table-cell>
          <table:table-cell table:number-columns-repeated="8"/>
          <table:table-cell table:formula="of:=IF([.AD17]=&quot;&quot;;&quot;&quot;;[.AD17]-[.AE17])">
            <text:p/>
          </table:table-cell>
          <table:table-cell table:formula="of:=IF([.AD17]=&quot;&quot;;&quot;&quot;;[.AE17]-[.AD17])">
            <text:p/>
          </table:table-cell>
          <table:table-cell table:formula="of:=COM.MICROSOFT.IFS([.$AF17]=&quot;&quot;;&quot;&quot;;[.$AF17]=0;&quot;&quot;;[.$AF17]=1;2;[.$AF17]=-1;1;[.$AF17]&gt;1;3;[.$AF17]&lt;-1;0)">
            <text:p/>
          </table:table-cell>
          <table:table-cell table:formula="of:=COM.MICROSOFT.IFS([.$AG17]=&quot;&quot;;&quot;&quot;;[.$AG17]=0;&quot;&quot;;[.$AG17]=1;2;[.$AG17]=-1;1;[.$AG17]&gt;1;3;[.$AG17]&lt;-1;0)">
            <text:p/>
          </table:table-cell>
          <table:table-cell table:number-columns-repeated="8"/>
          <table:table-cell table:formula="of:=IF([.AP17]=&quot;&quot;;&quot;&quot;;[.AP17]-[.AQ17])">
            <text:p/>
          </table:table-cell>
          <table:table-cell table:formula="of:=IF([.AP17]=&quot;&quot;;&quot;&quot;;[.AQ17]-[.AP17])">
            <text:p/>
          </table:table-cell>
          <table:table-cell table:formula="of:=COM.MICROSOFT.IFS([.$AR17]=&quot;&quot;;&quot;&quot;;[.$AR17]=0;&quot;&quot;;[.$AR17]=1;2;[.$AR17]=-1;1;[.$AR17]&gt;1;3;[.$AR17]&lt;-1;0)">
            <text:p/>
          </table:table-cell>
          <table:table-cell table:formula="of:=COM.MICROSOFT.IFS([.$AS17]=&quot;&quot;;&quot;&quot;;[.$AS17]=0;&quot;&quot;;[.$AS17]=1;2;[.$AS17]=-1;1;[.$AS17]&gt;1;3;[.$AS17]&lt;-1;0)">
            <text:p/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office:value-type="string" calcext:value-type="string">
            <text:p>Pinocchio Pumba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[.BB17]=&quot;&quot;;&quot;&quot;;[.BB17]-[.BC17])" office:value-type="float" office:value="-2" calcext:value-type="float">
            <text:p>-2</text:p>
          </table:table-cell>
          <table:table-cell table:formula="of:=IF([.BC17]=&quot;&quot;;&quot;&quot;;[.BC17]-[.BB17])" office:value-type="float" office:value="2" calcext:value-type="float">
            <text:p>2</text:p>
          </table:table-cell>
          <table:table-cell table:formula="of:=IF([.$BB17]=&quot;&quot;;&quot;&quot;;IF(AND([.$AW17]=[.$AW18];[.$AX17]=[.$AX18];[.$BB17]&gt;[.$BC17];[.$BB18]&gt;[.$BC18]);2;IF([.$BB17]&gt;[.$BC17];1;0)))" office:value-type="float" office:value="0" calcext:value-type="float">
            <text:p>0</text:p>
          </table:table-cell>
          <table:table-cell table:formula="of:=IF([.$BB17]=&quot;&quot;;&quot;&quot;;IF(AND([.$AW17]=[.$AW18];[.$AX17]=[.$AX18];[.$BB17]&lt;[.$BC17];[.$BB18]&lt;[.$BC18]);2;IF([.$BB17]&lt;[.$BC17];1;0)))" office:value-type="float" office:value="1" calcext:value-type="float">
            <text:p>1</text:p>
          </table:table-cell>
          <table:table-cell table:formula="of:=IF([.$AW17]=&quot;&quot;;&quot;&quot;;IF([.$AW17]=[.$AX$1];[.$BC$2];IF([.$AW17]=[.$AW$1];[.$AW$2];OFFSET([.$BD$2];0;[.$AW$1]-8-[.$AW17]))))" office:value-type="float" office:value="8" calcext:value-type="float">
            <text:p>8</text:p>
          </table:table-cell>
          <table:table-cell table:number-columns-repeated="10"/>
          <table:table-cell table:formula="of:=IF([.BQ17]=&quot;&quot;;&quot;&quot;;[.BQ17]-[.BR17])">
            <text:p/>
          </table:table-cell>
          <table:table-cell table:formula="of:=IF([.BR17]=&quot;&quot;;&quot;&quot;;[.BR17]-[.BQ17])">
            <text:p/>
          </table:table-cell>
          <table:table-cell table:formula="of:=IF([.BM17]=&quot;&quot;;&quot;&quot;;IF(AND([.BL17]=[.BL18];[.BM17]=[.BM18];[.BQ17]=[.BQ18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8]=&quot;&quot;;&quot;&quot;;[.F18]-[.G18])">
            <text:p/>
          </table:table-cell>
          <table:table-cell table:formula="of:=IF([.F18]=&quot;&quot;;&quot;&quot;;[.G18]-[.F18])">
            <text:p/>
          </table:table-cell>
          <table:table-cell table:formula="of:=COM.MICROSOFT.IFS([.$H18]=&quot;&quot;;&quot;&quot;;[.$H18]=0;&quot;&quot;;[.$H18]=1;2;[.$H18]=-1;1;[.$H18]&gt;1;3;[.$H18]&lt;-1;0)">
            <text:p/>
          </table:table-cell>
          <table:table-cell table:formula="of:=COM.MICROSOFT.IFS([.$I18]=&quot;&quot;;&quot;&quot;;[.$I18]=0;&quot;&quot;;[.$I18]=1;2;[.$I18]=-1;1;[.$I18]&gt;1;3;[.$I18]&lt;-1;0)">
            <text:p/>
          </table:table-cell>
          <table:table-cell table:number-columns-repeated="8"/>
          <table:table-cell table:formula="of:=IF([.R18]=&quot;&quot;;&quot;&quot;;[.R18]-[.S18])">
            <text:p/>
          </table:table-cell>
          <table:table-cell table:formula="of:=IF([.R18]=&quot;&quot;;&quot;&quot;;[.S18]-[.R18])">
            <text:p/>
          </table:table-cell>
          <table:table-cell table:formula="of:=COM.MICROSOFT.IFS([.$T18]=&quot;&quot;;&quot;&quot;;[.$T18]=0;&quot;&quot;;[.$T18]=1;2;[.$T18]=-1;1;[.$T18]&gt;1;3;[.$T18]&lt;-1;0)">
            <text:p/>
          </table:table-cell>
          <table:table-cell table:formula="of:=COM.MICROSOFT.IFS([.$U18]=&quot;&quot;;&quot;&quot;;[.$U18]=0;&quot;&quot;;[.$U18]=1;2;[.$U18]=-1;1;[.$U18]&gt;1;3;[.$U18]&lt;-1;0)">
            <text:p/>
          </table:table-cell>
          <table:table-cell table:number-columns-repeated="8"/>
          <table:table-cell table:formula="of:=IF([.AD18]=&quot;&quot;;&quot;&quot;;[.AD18]-[.AE18])">
            <text:p/>
          </table:table-cell>
          <table:table-cell table:formula="of:=IF([.AD18]=&quot;&quot;;&quot;&quot;;[.AE18]-[.AD18])">
            <text:p/>
          </table:table-cell>
          <table:table-cell table:formula="of:=COM.MICROSOFT.IFS([.$AF18]=&quot;&quot;;&quot;&quot;;[.$AF18]=0;&quot;&quot;;[.$AF18]=1;2;[.$AF18]=-1;1;[.$AF18]&gt;1;3;[.$AF18]&lt;-1;0)">
            <text:p/>
          </table:table-cell>
          <table:table-cell table:formula="of:=COM.MICROSOFT.IFS([.$AG18]=&quot;&quot;;&quot;&quot;;[.$AG18]=0;&quot;&quot;;[.$AG18]=1;2;[.$AG18]=-1;1;[.$AG18]&gt;1;3;[.$AG18]&lt;-1;0)">
            <text:p/>
          </table:table-cell>
          <table:table-cell table:number-columns-repeated="8"/>
          <table:table-cell table:formula="of:=IF([.AP18]=&quot;&quot;;&quot;&quot;;[.AP18]-[.AQ18])">
            <text:p/>
          </table:table-cell>
          <table:table-cell table:formula="of:=IF([.AP18]=&quot;&quot;;&quot;&quot;;[.AQ18]-[.AP18])">
            <text:p/>
          </table:table-cell>
          <table:table-cell table:formula="of:=COM.MICROSOFT.IFS([.$AR18]=&quot;&quot;;&quot;&quot;;[.$AR18]=0;&quot;&quot;;[.$AR18]=1;2;[.$AR18]=-1;1;[.$AR18]&gt;1;3;[.$AR18]&lt;-1;0)">
            <text:p/>
          </table:table-cell>
          <table:table-cell table:formula="of:=COM.MICROSOFT.IFS([.$AS18]=&quot;&quot;;&quot;&quot;;[.$AS18]=0;&quot;&quot;;[.$AS18]=1;2;[.$AS18]=-1;1;[.$AS18]&gt;1;3;[.$AS18]&lt;-1;0)">
            <text:p/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nnie Archimede</text:p>
          </table:table-cell>
          <table:table-cell office:value-type="string" calcext:value-type="string">
            <text:p>Topolino Bamb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[.BB18]=&quot;&quot;;&quot;&quot;;[.BB18]-[.BC18])" office:value-type="float" office:value="-2" calcext:value-type="float">
            <text:p>-2</text:p>
          </table:table-cell>
          <table:table-cell table:formula="of:=IF([.BC18]=&quot;&quot;;&quot;&quot;;[.BC18]-[.BB18])" office:value-type="float" office:value="2" calcext:value-type="float">
            <text:p>2</text:p>
          </table:table-cell>
          <table:table-cell table:formula="of:=IF([.$BB18]=&quot;&quot;;&quot;&quot;;IF(AND([.$AW18]=[.$AW19];[.$AX18]=[.$AX19];[.$BB18]&gt;[.$BC18];[.$BB19]&gt;[.$BC19]);2;IF([.$BB18]&gt;[.$BC18];1;0)))" office:value-type="float" office:value="0" calcext:value-type="float">
            <text:p>0</text:p>
          </table:table-cell>
          <table:table-cell table:formula="of:=IF([.$BB18]=&quot;&quot;;&quot;&quot;;IF(AND([.$AW18]=[.$AW19];[.$AX18]=[.$AX19];[.$BB18]&lt;[.$BC18];[.$BB19]&lt;[.$BC19]);2;IF([.$BB18]&lt;[.$BC18];1;0)))" office:value-type="float" office:value="2" calcext:value-type="float">
            <text:p>2</text:p>
          </table:table-cell>
          <table:table-cell table:formula="of:=IF([.$AW18]=&quot;&quot;;&quot;&quot;;IF([.$AW18]=[.$AX$1];[.$BC$2];IF([.$AW18]=[.$AW$1];[.$AW$2];OFFSET([.$BD$2];0;[.$AW$1]-8-[.$AW18]))))" office:value-type="float" office:value="8" calcext:value-type="float">
            <text:p>8</text:p>
          </table:table-cell>
          <table:table-cell table:number-columns-repeated="10"/>
          <table:table-cell table:formula="of:=IF([.BQ18]=&quot;&quot;;&quot;&quot;;[.BQ18]-[.BR18])">
            <text:p/>
          </table:table-cell>
          <table:table-cell table:formula="of:=IF([.BR18]=&quot;&quot;;&quot;&quot;;[.BR18]-[.BQ18])">
            <text:p/>
          </table:table-cell>
          <table:table-cell table:formula="of:=IF([.BM18]=&quot;&quot;;&quot;&quot;;IF(AND([.BL18]=[.BL19];[.BM18]=[.BM19];[.BQ18]=[.BQ19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19]=&quot;&quot;;&quot;&quot;;[.F19]-[.G19])">
            <text:p/>
          </table:table-cell>
          <table:table-cell table:formula="of:=IF([.F19]=&quot;&quot;;&quot;&quot;;[.G19]-[.F19])">
            <text:p/>
          </table:table-cell>
          <table:table-cell table:formula="of:=COM.MICROSOFT.IFS([.$H19]=&quot;&quot;;&quot;&quot;;[.$H19]=0;&quot;&quot;;[.$H19]=1;2;[.$H19]=-1;1;[.$H19]&gt;1;3;[.$H19]&lt;-1;0)">
            <text:p/>
          </table:table-cell>
          <table:table-cell table:formula="of:=COM.MICROSOFT.IFS([.$I19]=&quot;&quot;;&quot;&quot;;[.$I19]=0;&quot;&quot;;[.$I19]=1;2;[.$I19]=-1;1;[.$I19]&gt;1;3;[.$I19]&lt;-1;0)">
            <text:p/>
          </table:table-cell>
          <table:table-cell table:number-columns-repeated="8"/>
          <table:table-cell table:formula="of:=IF([.R19]=&quot;&quot;;&quot;&quot;;[.R19]-[.S19])">
            <text:p/>
          </table:table-cell>
          <table:table-cell table:formula="of:=IF([.R19]=&quot;&quot;;&quot;&quot;;[.S19]-[.R19])">
            <text:p/>
          </table:table-cell>
          <table:table-cell table:formula="of:=COM.MICROSOFT.IFS([.$T19]=&quot;&quot;;&quot;&quot;;[.$T19]=0;&quot;&quot;;[.$T19]=1;2;[.$T19]=-1;1;[.$T19]&gt;1;3;[.$T19]&lt;-1;0)">
            <text:p/>
          </table:table-cell>
          <table:table-cell table:formula="of:=COM.MICROSOFT.IFS([.$U19]=&quot;&quot;;&quot;&quot;;[.$U19]=0;&quot;&quot;;[.$U19]=1;2;[.$U19]=-1;1;[.$U19]&gt;1;3;[.$U19]&lt;-1;0)">
            <text:p/>
          </table:table-cell>
          <table:table-cell table:number-columns-repeated="8"/>
          <table:table-cell table:formula="of:=IF([.AD19]=&quot;&quot;;&quot;&quot;;[.AD19]-[.AE19])">
            <text:p/>
          </table:table-cell>
          <table:table-cell table:formula="of:=IF([.AD19]=&quot;&quot;;&quot;&quot;;[.AE19]-[.AD19])">
            <text:p/>
          </table:table-cell>
          <table:table-cell table:formula="of:=COM.MICROSOFT.IFS([.$AF19]=&quot;&quot;;&quot;&quot;;[.$AF19]=0;&quot;&quot;;[.$AF19]=1;2;[.$AF19]=-1;1;[.$AF19]&gt;1;3;[.$AF19]&lt;-1;0)">
            <text:p/>
          </table:table-cell>
          <table:table-cell table:formula="of:=COM.MICROSOFT.IFS([.$AG19]=&quot;&quot;;&quot;&quot;;[.$AG19]=0;&quot;&quot;;[.$AG19]=1;2;[.$AG19]=-1;1;[.$AG19]&gt;1;3;[.$AG19]&lt;-1;0)">
            <text:p/>
          </table:table-cell>
          <table:table-cell table:number-columns-repeated="8"/>
          <table:table-cell table:formula="of:=IF([.AP19]=&quot;&quot;;&quot;&quot;;[.AP19]-[.AQ19])">
            <text:p/>
          </table:table-cell>
          <table:table-cell table:formula="of:=IF([.AP19]=&quot;&quot;;&quot;&quot;;[.AQ19]-[.AP19])">
            <text:p/>
          </table:table-cell>
          <table:table-cell table:formula="of:=COM.MICROSOFT.IFS([.$AR19]=&quot;&quot;;&quot;&quot;;[.$AR19]=0;&quot;&quot;;[.$AR19]=1;2;[.$AR19]=-1;1;[.$AR19]&gt;1;3;[.$AR19]&lt;-1;0)">
            <text:p/>
          </table:table-cell>
          <table:table-cell table:formula="of:=COM.MICROSOFT.IFS([.$AS19]=&quot;&quot;;&quot;&quot;;[.$AS19]=0;&quot;&quot;;[.$AS19]=1;2;[.$AS19]=-1;1;[.$AS19]&gt;1;3;[.$AS19]&lt;-1;0)">
            <text:p/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nnie Archimede</text:p>
          </table:table-cell>
          <table:table-cell office:value-type="string" calcext:value-type="string">
            <text:p>Topolino Bamb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IF([.BB19]=&quot;&quot;;&quot;&quot;;[.BB19]-[.BC19])" office:value-type="float" office:value="-2" calcext:value-type="float">
            <text:p>-2</text:p>
          </table:table-cell>
          <table:table-cell table:formula="of:=IF([.BC19]=&quot;&quot;;&quot;&quot;;[.BC19]-[.BB19])" office:value-type="float" office:value="2" calcext:value-type="float">
            <text:p>2</text:p>
          </table:table-cell>
          <table:table-cell table:formula="of:=IF([.$BB19]=&quot;&quot;;&quot;&quot;;IF(AND([.$AW19]=[.$AW20];[.$AX19]=[.$AX20];[.$BB19]&gt;[.$BC19];[.$BB20]&gt;[.$BC20]);2;IF([.$BB19]&gt;[.$BC19];1;0)))" office:value-type="float" office:value="0" calcext:value-type="float">
            <text:p>0</text:p>
          </table:table-cell>
          <table:table-cell table:formula="of:=IF([.$BB19]=&quot;&quot;;&quot;&quot;;IF(AND([.$AW19]=[.$AW20];[.$AX19]=[.$AX20];[.$BB19]&lt;[.$BC19];[.$BB20]&lt;[.$BC20]);2;IF([.$BB19]&lt;[.$BC19];1;0)))" office:value-type="float" office:value="1" calcext:value-type="float">
            <text:p>1</text:p>
          </table:table-cell>
          <table:table-cell table:formula="of:=IF([.$AW19]=&quot;&quot;;&quot;&quot;;IF([.$AW19]=[.$AX$1];[.$BC$2];IF([.$AW19]=[.$AW$1];[.$AW$2];OFFSET([.$BD$2];0;[.$AW$1]-8-[.$AW19]))))" office:value-type="float" office:value="8" calcext:value-type="float">
            <text:p>8</text:p>
          </table:table-cell>
          <table:table-cell table:number-columns-repeated="10"/>
          <table:table-cell table:formula="of:=IF([.BQ19]=&quot;&quot;;&quot;&quot;;[.BQ19]-[.BR19])">
            <text:p/>
          </table:table-cell>
          <table:table-cell table:formula="of:=IF([.BR19]=&quot;&quot;;&quot;&quot;;[.BR19]-[.BQ19])">
            <text:p/>
          </table:table-cell>
          <table:table-cell table:formula="of:=IF([.BM19]=&quot;&quot;;&quot;&quot;;IF(AND([.BL19]=[.BL20];[.BM19]=[.BM20];[.BQ19]=[.BQ20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0]=&quot;&quot;;&quot;&quot;;[.F20]-[.G20])">
            <text:p/>
          </table:table-cell>
          <table:table-cell table:formula="of:=IF([.F20]=&quot;&quot;;&quot;&quot;;[.G20]-[.F20])">
            <text:p/>
          </table:table-cell>
          <table:table-cell table:formula="of:=COM.MICROSOFT.IFS([.$H20]=&quot;&quot;;&quot;&quot;;[.$H20]=0;&quot;&quot;;[.$H20]=1;2;[.$H20]=-1;1;[.$H20]&gt;1;3;[.$H20]&lt;-1;0)">
            <text:p/>
          </table:table-cell>
          <table:table-cell table:formula="of:=COM.MICROSOFT.IFS([.$I20]=&quot;&quot;;&quot;&quot;;[.$I20]=0;&quot;&quot;;[.$I20]=1;2;[.$I20]=-1;1;[.$I20]&gt;1;3;[.$I20]&lt;-1;0)">
            <text:p/>
          </table:table-cell>
          <table:table-cell table:number-columns-repeated="8"/>
          <table:table-cell table:formula="of:=IF([.R20]=&quot;&quot;;&quot;&quot;;[.R20]-[.S20])">
            <text:p/>
          </table:table-cell>
          <table:table-cell table:formula="of:=IF([.R20]=&quot;&quot;;&quot;&quot;;[.S20]-[.R20])">
            <text:p/>
          </table:table-cell>
          <table:table-cell table:formula="of:=COM.MICROSOFT.IFS([.$T20]=&quot;&quot;;&quot;&quot;;[.$T20]=0;&quot;&quot;;[.$T20]=1;2;[.$T20]=-1;1;[.$T20]&gt;1;3;[.$T20]&lt;-1;0)">
            <text:p/>
          </table:table-cell>
          <table:table-cell table:formula="of:=COM.MICROSOFT.IFS([.$U20]=&quot;&quot;;&quot;&quot;;[.$U20]=0;&quot;&quot;;[.$U20]=1;2;[.$U20]=-1;1;[.$U20]&gt;1;3;[.$U20]&lt;-1;0)">
            <text:p/>
          </table:table-cell>
          <table:table-cell table:number-columns-repeated="8"/>
          <table:table-cell table:formula="of:=IF([.AD20]=&quot;&quot;;&quot;&quot;;[.AD20]-[.AE20])">
            <text:p/>
          </table:table-cell>
          <table:table-cell table:formula="of:=IF([.AD20]=&quot;&quot;;&quot;&quot;;[.AE20]-[.AD20])">
            <text:p/>
          </table:table-cell>
          <table:table-cell table:formula="of:=COM.MICROSOFT.IFS([.$AF20]=&quot;&quot;;&quot;&quot;;[.$AF20]=0;&quot;&quot;;[.$AF20]=1;2;[.$AF20]=-1;1;[.$AF20]&gt;1;3;[.$AF20]&lt;-1;0)">
            <text:p/>
          </table:table-cell>
          <table:table-cell table:formula="of:=COM.MICROSOFT.IFS([.$AG20]=&quot;&quot;;&quot;&quot;;[.$AG20]=0;&quot;&quot;;[.$AG20]=1;2;[.$AG20]=-1;1;[.$AG20]&gt;1;3;[.$AG20]&lt;-1;0)">
            <text:p/>
          </table:table-cell>
          <table:table-cell table:number-columns-repeated="8"/>
          <table:table-cell table:formula="of:=IF([.AP20]=&quot;&quot;;&quot;&quot;;[.AP20]-[.AQ20])">
            <text:p/>
          </table:table-cell>
          <table:table-cell table:formula="of:=IF([.AP20]=&quot;&quot;;&quot;&quot;;[.AQ20]-[.AP20])">
            <text:p/>
          </table:table-cell>
          <table:table-cell table:formula="of:=COM.MICROSOFT.IFS([.$AR20]=&quot;&quot;;&quot;&quot;;[.$AR20]=0;&quot;&quot;;[.$AR20]=1;2;[.$AR20]=-1;1;[.$AR20]&gt;1;3;[.$AR20]&lt;-1;0)">
            <text:p/>
          </table:table-cell>
          <table:table-cell table:formula="of:=COM.MICROSOFT.IFS([.$AS20]=&quot;&quot;;&quot;&quot;;[.$AS20]=0;&quot;&quot;;[.$AS20]=1;2;[.$AS20]=-1;1;[.$AS20]&gt;1;3;[.$AS20]&lt;-1;0)">
            <text:p/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office:value-type="string" calcext:value-type="string">
            <text:p>Minnie Archimed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97" table:formula="of:=IF([.BB20]=&quot;&quot;;&quot;&quot;;[.BB20]-[.BC20])" office:value-type="float" office:value="-2" calcext:value-type="float">
            <text:p>-2</text:p>
          </table:table-cell>
          <table:table-cell table:style-name="ce97" table:formula="of:=IF([.BC20]=&quot;&quot;;&quot;&quot;;[.BC20]-[.BB20])" office:value-type="float" office:value="2" calcext:value-type="float">
            <text:p>2</text:p>
          </table:table-cell>
          <table:table-cell table:formula="of:=IF([.$BB20]=&quot;&quot;;&quot;&quot;;IF(AND([.$AW20]=[.$AW21];[.$AX20]=[.$AX21];[.$BB20]&gt;[.$BC20];[.$BB21]&gt;[.$BC21]);2;IF([.$BB20]&gt;[.$BC20];1;0)))" office:value-type="float" office:value="0" calcext:value-type="float">
            <text:p>0</text:p>
          </table:table-cell>
          <table:table-cell table:formula="of:=IF([.$BB20]=&quot;&quot;;&quot;&quot;;IF(AND([.$AW20]=[.$AW21];[.$AX20]=[.$AX21];[.$BB20]&lt;[.$BC20];[.$BB21]&lt;[.$BC21]);2;IF([.$BB20]&lt;[.$BC20];1;0)))" office:value-type="float" office:value="1" calcext:value-type="float">
            <text:p>1</text:p>
          </table:table-cell>
          <table:table-cell table:style-name="ce97" table:formula="of:=IF([.$AW20]=&quot;&quot;;&quot;&quot;;IF([.$AW20]=[.$AX$1];[.$BC$2];IF([.$AW20]=[.$AW$1];[.$AW$2];OFFSET([.$BD$2];0;[.$AW$1]-8-[.$AW20]))))" office:value-type="float" office:value="2" calcext:value-type="float">
            <text:p>2</text:p>
          </table:table-cell>
          <table:table-cell table:number-columns-repeated="10"/>
          <table:table-cell table:formula="of:=IF([.BQ20]=&quot;&quot;;&quot;&quot;;[.BQ20]-[.BR20])">
            <text:p/>
          </table:table-cell>
          <table:table-cell table:formula="of:=IF([.BR20]=&quot;&quot;;&quot;&quot;;[.BR20]-[.BQ20])">
            <text:p/>
          </table:table-cell>
          <table:table-cell table:formula="of:=IF([.BM20]=&quot;&quot;;&quot;&quot;;IF(AND([.BL20]=[.BL21];[.BM20]=[.BM21];[.BQ20]=[.BQ21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1]=&quot;&quot;;&quot;&quot;;[.F21]-[.G21])">
            <text:p/>
          </table:table-cell>
          <table:table-cell table:formula="of:=IF([.F21]=&quot;&quot;;&quot;&quot;;[.G21]-[.F21])">
            <text:p/>
          </table:table-cell>
          <table:table-cell table:formula="of:=COM.MICROSOFT.IFS([.$H21]=&quot;&quot;;&quot;&quot;;[.$H21]=0;&quot;&quot;;[.$H21]=1;2;[.$H21]=-1;1;[.$H21]&gt;1;3;[.$H21]&lt;-1;0)">
            <text:p/>
          </table:table-cell>
          <table:table-cell table:formula="of:=COM.MICROSOFT.IFS([.$I21]=&quot;&quot;;&quot;&quot;;[.$I21]=0;&quot;&quot;;[.$I21]=1;2;[.$I21]=-1;1;[.$I21]&gt;1;3;[.$I21]&lt;-1;0)">
            <text:p/>
          </table:table-cell>
          <table:table-cell table:number-columns-repeated="8"/>
          <table:table-cell table:formula="of:=IF([.R21]=&quot;&quot;;&quot;&quot;;[.R21]-[.S21])">
            <text:p/>
          </table:table-cell>
          <table:table-cell table:formula="of:=IF([.R21]=&quot;&quot;;&quot;&quot;;[.S21]-[.R21])">
            <text:p/>
          </table:table-cell>
          <table:table-cell table:formula="of:=COM.MICROSOFT.IFS([.$T21]=&quot;&quot;;&quot;&quot;;[.$T21]=0;&quot;&quot;;[.$T21]=1;2;[.$T21]=-1;1;[.$T21]&gt;1;3;[.$T21]&lt;-1;0)">
            <text:p/>
          </table:table-cell>
          <table:table-cell table:formula="of:=COM.MICROSOFT.IFS([.$U21]=&quot;&quot;;&quot;&quot;;[.$U21]=0;&quot;&quot;;[.$U21]=1;2;[.$U21]=-1;1;[.$U21]&gt;1;3;[.$U21]&lt;-1;0)">
            <text:p/>
          </table:table-cell>
          <table:table-cell table:number-columns-repeated="8"/>
          <table:table-cell table:formula="of:=IF([.AD21]=&quot;&quot;;&quot;&quot;;[.AD21]-[.AE21])">
            <text:p/>
          </table:table-cell>
          <table:table-cell table:formula="of:=IF([.AD21]=&quot;&quot;;&quot;&quot;;[.AE21]-[.AD21])">
            <text:p/>
          </table:table-cell>
          <table:table-cell table:formula="of:=COM.MICROSOFT.IFS([.$AF21]=&quot;&quot;;&quot;&quot;;[.$AF21]=0;&quot;&quot;;[.$AF21]=1;2;[.$AF21]=-1;1;[.$AF21]&gt;1;3;[.$AF21]&lt;-1;0)">
            <text:p/>
          </table:table-cell>
          <table:table-cell table:formula="of:=COM.MICROSOFT.IFS([.$AG21]=&quot;&quot;;&quot;&quot;;[.$AG21]=0;&quot;&quot;;[.$AG21]=1;2;[.$AG21]=-1;1;[.$AG21]&gt;1;3;[.$AG21]&lt;-1;0)">
            <text:p/>
          </table:table-cell>
          <table:table-cell table:number-columns-repeated="8"/>
          <table:table-cell table:formula="of:=IF([.AP21]=&quot;&quot;;&quot;&quot;;[.AP21]-[.AQ21])">
            <text:p/>
          </table:table-cell>
          <table:table-cell table:formula="of:=IF([.AP21]=&quot;&quot;;&quot;&quot;;[.AQ21]-[.AP21])">
            <text:p/>
          </table:table-cell>
          <table:table-cell table:formula="of:=COM.MICROSOFT.IFS([.$AR21]=&quot;&quot;;&quot;&quot;;[.$AR21]=0;&quot;&quot;;[.$AR21]=1;2;[.$AR21]=-1;1;[.$AR21]&gt;1;3;[.$AR21]&lt;-1;0)">
            <text:p/>
          </table:table-cell>
          <table:table-cell table:formula="of:=COM.MICROSOFT.IFS([.$AS21]=&quot;&quot;;&quot;&quot;;[.$AS21]=0;&quot;&quot;;[.$AS21]=1;2;[.$AS21]=-1;1;[.$AS21]&gt;1;3;[.$AS21]&lt;-1;0)">
            <text:p/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office:value-type="string" calcext:value-type="string">
            <text:p>Minnie Archimede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97" table:formula="of:=IF([.BB21]=&quot;&quot;;&quot;&quot;;[.BB21]-[.BC21])" office:value-type="float" office:value="2" calcext:value-type="float">
            <text:p>2</text:p>
          </table:table-cell>
          <table:table-cell table:style-name="ce97" table:formula="of:=IF([.BC21]=&quot;&quot;;&quot;&quot;;[.BC21]-[.BB21])" office:value-type="float" office:value="-2" calcext:value-type="float">
            <text:p>-2</text:p>
          </table:table-cell>
          <table:table-cell table:formula="of:=IF([.$BB21]=&quot;&quot;;&quot;&quot;;IF(AND([.$AW21]=[.$AW22];[.$AX21]=[.$AX22];[.$BB21]&gt;[.$BC21];[.$BB22]&gt;[.$BC22]);2;IF([.$BB21]&gt;[.$BC21];1;0)))" office:value-type="float" office:value="1" calcext:value-type="float">
            <text:p>1</text:p>
          </table:table-cell>
          <table:table-cell table:formula="of:=IF([.$BB21]=&quot;&quot;;&quot;&quot;;IF(AND([.$AW21]=[.$AW22];[.$AX21]=[.$AX22];[.$BB21]&lt;[.$BC21];[.$BB22]&lt;[.$BC22]);2;IF([.$BB21]&lt;[.$BC21];1;0)))" office:value-type="float" office:value="0" calcext:value-type="float">
            <text:p>0</text:p>
          </table:table-cell>
          <table:table-cell table:style-name="ce97" table:formula="of:=IF([.$AW21]=&quot;&quot;;&quot;&quot;;IF([.$AW21]=[.$AX$1];[.$BC$2];IF([.$AW21]=[.$AW$1];[.$AW$2];OFFSET([.$BD$2];0;[.$AW$1]-8-[.$AW21]))))" office:value-type="float" office:value="2" calcext:value-type="float">
            <text:p>2</text:p>
          </table:table-cell>
          <table:table-cell table:number-columns-repeated="10"/>
          <table:table-cell table:formula="of:=IF([.BQ21]=&quot;&quot;;&quot;&quot;;[.BQ21]-[.BR21])">
            <text:p/>
          </table:table-cell>
          <table:table-cell table:formula="of:=IF([.BR21]=&quot;&quot;;&quot;&quot;;[.BR21]-[.BQ21])">
            <text:p/>
          </table:table-cell>
          <table:table-cell table:formula="of:=IF([.BM21]=&quot;&quot;;&quot;&quot;;IF(AND([.BL21]=[.BL22];[.BM21]=[.BM22];[.BQ21]=[.BQ22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2]=&quot;&quot;;&quot;&quot;;[.F22]-[.G22])">
            <text:p/>
          </table:table-cell>
          <table:table-cell table:formula="of:=IF([.F22]=&quot;&quot;;&quot;&quot;;[.G22]-[.F22])">
            <text:p/>
          </table:table-cell>
          <table:table-cell table:formula="of:=COM.MICROSOFT.IFS([.$H22]=&quot;&quot;;&quot;&quot;;[.$H22]=0;&quot;&quot;;[.$H22]=1;2;[.$H22]=-1;1;[.$H22]&gt;1;3;[.$H22]&lt;-1;0)">
            <text:p/>
          </table:table-cell>
          <table:table-cell table:formula="of:=COM.MICROSOFT.IFS([.$I22]=&quot;&quot;;&quot;&quot;;[.$I22]=0;&quot;&quot;;[.$I22]=1;2;[.$I22]=-1;1;[.$I22]&gt;1;3;[.$I22]&lt;-1;0)">
            <text:p/>
          </table:table-cell>
          <table:table-cell table:number-columns-repeated="8"/>
          <table:table-cell table:formula="of:=IF([.R22]=&quot;&quot;;&quot;&quot;;[.R22]-[.S22])">
            <text:p/>
          </table:table-cell>
          <table:table-cell table:formula="of:=IF([.R22]=&quot;&quot;;&quot;&quot;;[.S22]-[.R22])">
            <text:p/>
          </table:table-cell>
          <table:table-cell table:formula="of:=COM.MICROSOFT.IFS([.$T22]=&quot;&quot;;&quot;&quot;;[.$T22]=0;&quot;&quot;;[.$T22]=1;2;[.$T22]=-1;1;[.$T22]&gt;1;3;[.$T22]&lt;-1;0)">
            <text:p/>
          </table:table-cell>
          <table:table-cell table:formula="of:=COM.MICROSOFT.IFS([.$U22]=&quot;&quot;;&quot;&quot;;[.$U22]=0;&quot;&quot;;[.$U22]=1;2;[.$U22]=-1;1;[.$U22]&gt;1;3;[.$U22]&lt;-1;0)">
            <text:p/>
          </table:table-cell>
          <table:table-cell table:number-columns-repeated="8"/>
          <table:table-cell table:formula="of:=IF([.AD22]=&quot;&quot;;&quot;&quot;;[.AD22]-[.AE22])">
            <text:p/>
          </table:table-cell>
          <table:table-cell table:formula="of:=IF([.AD22]=&quot;&quot;;&quot;&quot;;[.AE22]-[.AD22])">
            <text:p/>
          </table:table-cell>
          <table:table-cell table:formula="of:=COM.MICROSOFT.IFS([.$AF22]=&quot;&quot;;&quot;&quot;;[.$AF22]=0;&quot;&quot;;[.$AF22]=1;2;[.$AF22]=-1;1;[.$AF22]&gt;1;3;[.$AF22]&lt;-1;0)">
            <text:p/>
          </table:table-cell>
          <table:table-cell table:formula="of:=COM.MICROSOFT.IFS([.$AG22]=&quot;&quot;;&quot;&quot;;[.$AG22]=0;&quot;&quot;;[.$AG22]=1;2;[.$AG22]=-1;1;[.$AG22]&gt;1;3;[.$AG22]&lt;-1;0)">
            <text:p/>
          </table:table-cell>
          <table:table-cell table:number-columns-repeated="8"/>
          <table:table-cell table:formula="of:=IF([.AP22]=&quot;&quot;;&quot;&quot;;[.AP22]-[.AQ22])">
            <text:p/>
          </table:table-cell>
          <table:table-cell table:formula="of:=IF([.AP22]=&quot;&quot;;&quot;&quot;;[.AQ22]-[.AP22])">
            <text:p/>
          </table:table-cell>
          <table:table-cell table:formula="of:=COM.MICROSOFT.IFS([.$AR22]=&quot;&quot;;&quot;&quot;;[.$AR22]=0;&quot;&quot;;[.$AR22]=1;2;[.$AR22]=-1;1;[.$AR22]&gt;1;3;[.$AR22]&lt;-1;0)">
            <text:p/>
          </table:table-cell>
          <table:table-cell table:formula="of:=COM.MICROSOFT.IFS([.$AS22]=&quot;&quot;;&quot;&quot;;[.$AS22]=0;&quot;&quot;;[.$AS22]=1;2;[.$AS22]=-1;1;[.$AS22]&gt;1;3;[.$AS22]&lt;-1;0)">
            <text:p/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ufasa Simba</text:p>
          </table:table-cell>
          <table:table-cell office:value-type="string" calcext:value-type="string">
            <text:p>Minnie Archimede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97" table:formula="of:=IF([.BB22]=&quot;&quot;;&quot;&quot;;[.BB22]-[.BC22])" office:value-type="float" office:value="-2" calcext:value-type="float">
            <text:p>-2</text:p>
          </table:table-cell>
          <table:table-cell table:style-name="ce97" table:formula="of:=IF([.BC22]=&quot;&quot;;&quot;&quot;;[.BC22]-[.BB22])" office:value-type="float" office:value="2" calcext:value-type="float">
            <text:p>2</text:p>
          </table:table-cell>
          <table:table-cell table:formula="of:=IF([.$BB22]=&quot;&quot;;&quot;&quot;;IF(AND([.$AW22]=[.$AW23];[.$AX22]=[.$AX23];[.$BB22]&gt;[.$BC22];[.$BB23]&gt;[.$BC23]);2;IF([.$BB22]&gt;[.$BC22];1;0)))" office:value-type="float" office:value="0" calcext:value-type="float">
            <text:p>0</text:p>
          </table:table-cell>
          <table:table-cell table:formula="of:=IF([.$BB22]=&quot;&quot;;&quot;&quot;;IF(AND([.$AW22]=[.$AW23];[.$AX22]=[.$AX23];[.$BB22]&lt;[.$BC22];[.$BB23]&lt;[.$BC23]);2;IF([.$BB22]&lt;[.$BC22];1;0)))" office:value-type="float" office:value="1" calcext:value-type="float">
            <text:p>1</text:p>
          </table:table-cell>
          <table:table-cell table:style-name="ce97" table:formula="of:=IF([.$AW22]=&quot;&quot;;&quot;&quot;;IF([.$AW22]=[.$AX$1];[.$BC$2];IF([.$AW22]=[.$AW$1];[.$AW$2];OFFSET([.$BD$2];0;[.$AW$1]-8-[.$AW22]))))" office:value-type="float" office:value="2" calcext:value-type="float">
            <text:p>2</text:p>
          </table:table-cell>
          <table:table-cell table:number-columns-repeated="10"/>
          <table:table-cell table:formula="of:=IF([.BQ22]=&quot;&quot;;&quot;&quot;;[.BQ22]-[.BR22])">
            <text:p/>
          </table:table-cell>
          <table:table-cell table:formula="of:=IF([.BR22]=&quot;&quot;;&quot;&quot;;[.BR22]-[.BQ22])">
            <text:p/>
          </table:table-cell>
          <table:table-cell table:formula="of:=IF([.BM22]=&quot;&quot;;&quot;&quot;;IF(AND([.BL22]=[.BL23];[.BM22]=[.BM23];[.BQ22]=[.BQ23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3]=&quot;&quot;;&quot;&quot;;[.F23]-[.G23])">
            <text:p/>
          </table:table-cell>
          <table:table-cell table:formula="of:=IF([.F23]=&quot;&quot;;&quot;&quot;;[.G23]-[.F23])">
            <text:p/>
          </table:table-cell>
          <table:table-cell table:formula="of:=COM.MICROSOFT.IFS([.$H23]=&quot;&quot;;&quot;&quot;;[.$H23]=0;&quot;&quot;;[.$H23]=1;2;[.$H23]=-1;1;[.$H23]&gt;1;3;[.$H23]&lt;-1;0)">
            <text:p/>
          </table:table-cell>
          <table:table-cell table:formula="of:=COM.MICROSOFT.IFS([.$I23]=&quot;&quot;;&quot;&quot;;[.$I23]=0;&quot;&quot;;[.$I23]=1;2;[.$I23]=-1;1;[.$I23]&gt;1;3;[.$I23]&lt;-1;0)">
            <text:p/>
          </table:table-cell>
          <table:table-cell table:number-columns-repeated="8"/>
          <table:table-cell table:formula="of:=IF([.R23]=&quot;&quot;;&quot;&quot;;[.R23]-[.S23])">
            <text:p/>
          </table:table-cell>
          <table:table-cell table:formula="of:=IF([.R23]=&quot;&quot;;&quot;&quot;;[.S23]-[.R23])">
            <text:p/>
          </table:table-cell>
          <table:table-cell table:formula="of:=COM.MICROSOFT.IFS([.$T23]=&quot;&quot;;&quot;&quot;;[.$T23]=0;&quot;&quot;;[.$T23]=1;2;[.$T23]=-1;1;[.$T23]&gt;1;3;[.$T23]&lt;-1;0)">
            <text:p/>
          </table:table-cell>
          <table:table-cell table:formula="of:=COM.MICROSOFT.IFS([.$U23]=&quot;&quot;;&quot;&quot;;[.$U23]=0;&quot;&quot;;[.$U23]=1;2;[.$U23]=-1;1;[.$U23]&gt;1;3;[.$U23]&lt;-1;0)">
            <text:p/>
          </table:table-cell>
          <table:table-cell table:number-columns-repeated="8"/>
          <table:table-cell table:formula="of:=IF([.AD23]=&quot;&quot;;&quot;&quot;;[.AD23]-[.AE23])">
            <text:p/>
          </table:table-cell>
          <table:table-cell table:formula="of:=IF([.AD23]=&quot;&quot;;&quot;&quot;;[.AE23]-[.AD23])">
            <text:p/>
          </table:table-cell>
          <table:table-cell table:formula="of:=COM.MICROSOFT.IFS([.$AF23]=&quot;&quot;;&quot;&quot;;[.$AF23]=0;&quot;&quot;;[.$AF23]=1;2;[.$AF23]=-1;1;[.$AF23]&gt;1;3;[.$AF23]&lt;-1;0)">
            <text:p/>
          </table:table-cell>
          <table:table-cell table:formula="of:=COM.MICROSOFT.IFS([.$AG23]=&quot;&quot;;&quot;&quot;;[.$AG23]=0;&quot;&quot;;[.$AG23]=1;2;[.$AG23]=-1;1;[.$AG23]&gt;1;3;[.$AG23]&lt;-1;0)">
            <text:p/>
          </table:table-cell>
          <table:table-cell table:number-columns-repeated="8"/>
          <table:table-cell table:formula="of:=IF([.AP23]=&quot;&quot;;&quot;&quot;;[.AP23]-[.AQ23])">
            <text:p/>
          </table:table-cell>
          <table:table-cell table:formula="of:=IF([.AP23]=&quot;&quot;;&quot;&quot;;[.AQ23]-[.AP23])">
            <text:p/>
          </table:table-cell>
          <table:table-cell table:formula="of:=COM.MICROSOFT.IFS([.$AR23]=&quot;&quot;;&quot;&quot;;[.$AR23]=0;&quot;&quot;;[.$AR23]=1;2;[.$AR23]=-1;1;[.$AR23]&gt;1;3;[.$AR23]&lt;-1;0)">
            <text:p/>
          </table:table-cell>
          <table:table-cell table:formula="of:=COM.MICROSOFT.IFS([.$AS23]=&quot;&quot;;&quot;&quot;;[.$AS23]=0;&quot;&quot;;[.$AS23]=1;2;[.$AS23]=-1;1;[.$AS23]&gt;1;3;[.$AS23]&lt;-1;0)">
            <text:p/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Topolino Bambi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style-name="ce97" table:formula="of:=IF([.BB23]=&quot;&quot;;&quot;&quot;;[.BB23]-[.BC23])" office:value-type="float" office:value="2" calcext:value-type="float">
            <text:p>2</text:p>
          </table:table-cell>
          <table:table-cell table:style-name="ce97" table:formula="of:=IF([.BC23]=&quot;&quot;;&quot;&quot;;[.BC23]-[.BB23])" office:value-type="float" office:value="-2" calcext:value-type="float">
            <text:p>-2</text:p>
          </table:table-cell>
          <table:table-cell table:formula="of:=IF([.$BB23]=&quot;&quot;;&quot;&quot;;IF(AND([.$AW23]=[.$AW24];[.$AX23]=[.$AX24];[.$BB23]&gt;[.$BC23];[.$BB24]&gt;[.$BC24]);2;IF([.$BB23]&gt;[.$BC23];1;0)))" office:value-type="float" office:value="1" calcext:value-type="float">
            <text:p>1</text:p>
          </table:table-cell>
          <table:table-cell table:formula="of:=IF([.$BB23]=&quot;&quot;;&quot;&quot;;IF(AND([.$AW23]=[.$AW24];[.$AX23]=[.$AX24];[.$BB23]&lt;[.$BC23];[.$BB24]&lt;[.$BC24]);2;IF([.$BB23]&lt;[.$BC23];1;0)))" office:value-type="float" office:value="0" calcext:value-type="float">
            <text:p>0</text:p>
          </table:table-cell>
          <table:table-cell table:style-name="ce97" table:formula="of:=IF([.$AW23]=&quot;&quot;;&quot;&quot;;IF([.$AW23]=[.$AX$1];[.$BC$2];IF([.$AW23]=[.$AW$1];[.$AW$2];OFFSET([.$BD$2];0;[.$AW$1]-8-[.$AW23]))))" office:value-type="float" office:value="10" calcext:value-type="float">
            <text:p>10</text:p>
          </table:table-cell>
          <table:table-cell table:number-columns-repeated="10"/>
          <table:table-cell table:formula="of:=IF([.BQ23]=&quot;&quot;;&quot;&quot;;[.BQ23]-[.BR23])">
            <text:p/>
          </table:table-cell>
          <table:table-cell table:formula="of:=IF([.BR23]=&quot;&quot;;&quot;&quot;;[.BR23]-[.BQ23])">
            <text:p/>
          </table:table-cell>
          <table:table-cell table:formula="of:=IF([.BM23]=&quot;&quot;;&quot;&quot;;IF(AND([.BL23]=[.BL24];[.BM23]=[.BM24];[.BQ23]=[.BQ24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4]=&quot;&quot;;&quot;&quot;;[.F24]-[.G24])">
            <text:p/>
          </table:table-cell>
          <table:table-cell table:formula="of:=IF([.F24]=&quot;&quot;;&quot;&quot;;[.G24]-[.F24])">
            <text:p/>
          </table:table-cell>
          <table:table-cell table:formula="of:=COM.MICROSOFT.IFS([.$H24]=&quot;&quot;;&quot;&quot;;[.$H24]=0;&quot;&quot;;[.$H24]=1;2;[.$H24]=-1;1;[.$H24]&gt;1;3;[.$H24]&lt;-1;0)">
            <text:p/>
          </table:table-cell>
          <table:table-cell table:formula="of:=COM.MICROSOFT.IFS([.$I24]=&quot;&quot;;&quot;&quot;;[.$I24]=0;&quot;&quot;;[.$I24]=1;2;[.$I24]=-1;1;[.$I24]&gt;1;3;[.$I24]&lt;-1;0)">
            <text:p/>
          </table:table-cell>
          <table:table-cell table:number-columns-repeated="8"/>
          <table:table-cell table:formula="of:=IF([.R24]=&quot;&quot;;&quot;&quot;;[.R24]-[.S24])">
            <text:p/>
          </table:table-cell>
          <table:table-cell table:formula="of:=IF([.R24]=&quot;&quot;;&quot;&quot;;[.S24]-[.R24])">
            <text:p/>
          </table:table-cell>
          <table:table-cell table:formula="of:=COM.MICROSOFT.IFS([.$T24]=&quot;&quot;;&quot;&quot;;[.$T24]=0;&quot;&quot;;[.$T24]=1;2;[.$T24]=-1;1;[.$T24]&gt;1;3;[.$T24]&lt;-1;0)">
            <text:p/>
          </table:table-cell>
          <table:table-cell table:formula="of:=COM.MICROSOFT.IFS([.$U24]=&quot;&quot;;&quot;&quot;;[.$U24]=0;&quot;&quot;;[.$U24]=1;2;[.$U24]=-1;1;[.$U24]&gt;1;3;[.$U24]&lt;-1;0)">
            <text:p/>
          </table:table-cell>
          <table:table-cell table:number-columns-repeated="8"/>
          <table:table-cell table:formula="of:=IF([.AD24]=&quot;&quot;;&quot;&quot;;[.AD24]-[.AE24])">
            <text:p/>
          </table:table-cell>
          <table:table-cell table:formula="of:=IF([.AD24]=&quot;&quot;;&quot;&quot;;[.AE24]-[.AD24])">
            <text:p/>
          </table:table-cell>
          <table:table-cell table:formula="of:=COM.MICROSOFT.IFS([.$AF24]=&quot;&quot;;&quot;&quot;;[.$AF24]=0;&quot;&quot;;[.$AF24]=1;2;[.$AF24]=-1;1;[.$AF24]&gt;1;3;[.$AF24]&lt;-1;0)">
            <text:p/>
          </table:table-cell>
          <table:table-cell table:formula="of:=COM.MICROSOFT.IFS([.$AG24]=&quot;&quot;;&quot;&quot;;[.$AG24]=0;&quot;&quot;;[.$AG24]=1;2;[.$AG24]=-1;1;[.$AG24]&gt;1;3;[.$AG24]&lt;-1;0)">
            <text:p/>
          </table:table-cell>
          <table:table-cell table:number-columns-repeated="8"/>
          <table:table-cell table:formula="of:=IF([.AP24]=&quot;&quot;;&quot;&quot;;[.AP24]-[.AQ24])">
            <text:p/>
          </table:table-cell>
          <table:table-cell table:formula="of:=IF([.AP24]=&quot;&quot;;&quot;&quot;;[.AQ24]-[.AP24])">
            <text:p/>
          </table:table-cell>
          <table:table-cell table:formula="of:=COM.MICROSOFT.IFS([.$AR24]=&quot;&quot;;&quot;&quot;;[.$AR24]=0;&quot;&quot;;[.$AR24]=1;2;[.$AR24]=-1;1;[.$AR24]&gt;1;3;[.$AR24]&lt;-1;0)">
            <text:p/>
          </table:table-cell>
          <table:table-cell table:formula="of:=COM.MICROSOFT.IFS([.$AS24]=&quot;&quot;;&quot;&quot;;[.$AS24]=0;&quot;&quot;;[.$AS24]=1;2;[.$AS24]=-1;1;[.$AS24]&gt;1;3;[.$AS24]&lt;-1;0)">
            <text:p/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Topolino Bamb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97" table:formula="of:=IF([.BB24]=&quot;&quot;;&quot;&quot;;[.BB24]-[.BC24])" office:value-type="float" office:value="-2" calcext:value-type="float">
            <text:p>-2</text:p>
          </table:table-cell>
          <table:table-cell table:style-name="ce97" table:formula="of:=IF([.BC24]=&quot;&quot;;&quot;&quot;;[.BC24]-[.BB24])" office:value-type="float" office:value="2" calcext:value-type="float">
            <text:p>2</text:p>
          </table:table-cell>
          <table:table-cell table:formula="of:=IF([.$BB24]=&quot;&quot;;&quot;&quot;;IF(AND([.$AW24]=[.$AW25];[.$AX24]=[.$AX25];[.$BB24]&gt;[.$BC24];[.$BB25]&gt;[.$BC25]);2;IF([.$BB24]&gt;[.$BC24];1;0)))" office:value-type="float" office:value="0" calcext:value-type="float">
            <text:p>0</text:p>
          </table:table-cell>
          <table:table-cell table:formula="of:=IF([.$BB24]=&quot;&quot;;&quot;&quot;;IF(AND([.$AW24]=[.$AW25];[.$AX24]=[.$AX25];[.$BB24]&lt;[.$BC24];[.$BB25]&lt;[.$BC25]);2;IF([.$BB24]&lt;[.$BC24];1;0)))" office:value-type="float" office:value="2" calcext:value-type="float">
            <text:p>2</text:p>
          </table:table-cell>
          <table:table-cell table:style-name="ce97" table:formula="of:=IF([.$AW24]=&quot;&quot;;&quot;&quot;;IF([.$AW24]=[.$AX$1];[.$BC$2];IF([.$AW24]=[.$AW$1];[.$AW$2];OFFSET([.$BD$2];0;[.$AW$1]-8-[.$AW24]))))" office:value-type="float" office:value="10" calcext:value-type="float">
            <text:p>10</text:p>
          </table:table-cell>
          <table:table-cell table:number-columns-repeated="10"/>
          <table:table-cell table:formula="of:=IF([.BQ24]=&quot;&quot;;&quot;&quot;;[.BQ24]-[.BR24])">
            <text:p/>
          </table:table-cell>
          <table:table-cell table:formula="of:=IF([.BR24]=&quot;&quot;;&quot;&quot;;[.BR24]-[.BQ24])">
            <text:p/>
          </table:table-cell>
          <table:table-cell table:formula="of:=IF([.BM24]=&quot;&quot;;&quot;&quot;;IF(AND([.BL24]=[.BL25];[.BM24]=[.BM25];[.BQ24]=[.BQ25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5]=&quot;&quot;;&quot;&quot;;[.F25]-[.G25])">
            <text:p/>
          </table:table-cell>
          <table:table-cell table:formula="of:=IF([.F25]=&quot;&quot;;&quot;&quot;;[.G25]-[.F25])">
            <text:p/>
          </table:table-cell>
          <table:table-cell table:formula="of:=COM.MICROSOFT.IFS([.$H25]=&quot;&quot;;&quot;&quot;;[.$H25]=0;&quot;&quot;;[.$H25]=1;2;[.$H25]=-1;1;[.$H25]&gt;1;3;[.$H25]&lt;-1;0)">
            <text:p/>
          </table:table-cell>
          <table:table-cell table:formula="of:=COM.MICROSOFT.IFS([.$I25]=&quot;&quot;;&quot;&quot;;[.$I25]=0;&quot;&quot;;[.$I25]=1;2;[.$I25]=-1;1;[.$I25]&gt;1;3;[.$I25]&lt;-1;0)">
            <text:p/>
          </table:table-cell>
          <table:table-cell table:number-columns-repeated="8"/>
          <table:table-cell table:formula="of:=IF([.R25]=&quot;&quot;;&quot;&quot;;[.R25]-[.S25])">
            <text:p/>
          </table:table-cell>
          <table:table-cell table:formula="of:=IF([.R25]=&quot;&quot;;&quot;&quot;;[.S25]-[.R25])">
            <text:p/>
          </table:table-cell>
          <table:table-cell table:formula="of:=COM.MICROSOFT.IFS([.$T25]=&quot;&quot;;&quot;&quot;;[.$T25]=0;&quot;&quot;;[.$T25]=1;2;[.$T25]=-1;1;[.$T25]&gt;1;3;[.$T25]&lt;-1;0)">
            <text:p/>
          </table:table-cell>
          <table:table-cell table:formula="of:=COM.MICROSOFT.IFS([.$U25]=&quot;&quot;;&quot;&quot;;[.$U25]=0;&quot;&quot;;[.$U25]=1;2;[.$U25]=-1;1;[.$U25]&gt;1;3;[.$U25]&lt;-1;0)">
            <text:p/>
          </table:table-cell>
          <table:table-cell table:number-columns-repeated="8"/>
          <table:table-cell table:formula="of:=IF([.AD25]=&quot;&quot;;&quot;&quot;;[.AD25]-[.AE25])">
            <text:p/>
          </table:table-cell>
          <table:table-cell table:formula="of:=IF([.AD25]=&quot;&quot;;&quot;&quot;;[.AE25]-[.AD25])">
            <text:p/>
          </table:table-cell>
          <table:table-cell table:formula="of:=COM.MICROSOFT.IFS([.$AF25]=&quot;&quot;;&quot;&quot;;[.$AF25]=0;&quot;&quot;;[.$AF25]=1;2;[.$AF25]=-1;1;[.$AF25]&gt;1;3;[.$AF25]&lt;-1;0)">
            <text:p/>
          </table:table-cell>
          <table:table-cell table:formula="of:=COM.MICROSOFT.IFS([.$AG25]=&quot;&quot;;&quot;&quot;;[.$AG25]=0;&quot;&quot;;[.$AG25]=1;2;[.$AG25]=-1;1;[.$AG25]&gt;1;3;[.$AG25]&lt;-1;0)">
            <text:p/>
          </table:table-cell>
          <table:table-cell table:number-columns-repeated="8"/>
          <table:table-cell table:formula="of:=IF([.AP25]=&quot;&quot;;&quot;&quot;;[.AP25]-[.AQ25])">
            <text:p/>
          </table:table-cell>
          <table:table-cell table:formula="of:=IF([.AP25]=&quot;&quot;;&quot;&quot;;[.AQ25]-[.AP25])">
            <text:p/>
          </table:table-cell>
          <table:table-cell table:formula="of:=COM.MICROSOFT.IFS([.$AR25]=&quot;&quot;;&quot;&quot;;[.$AR25]=0;&quot;&quot;;[.$AR25]=1;2;[.$AR25]=-1;1;[.$AR25]&gt;1;3;[.$AR25]&lt;-1;0)">
            <text:p/>
          </table:table-cell>
          <table:table-cell table:formula="of:=COM.MICROSOFT.IFS([.$AS25]=&quot;&quot;;&quot;&quot;;[.$AS25]=0;&quot;&quot;;[.$AS25]=1;2;[.$AS25]=-1;1;[.$AS25]&gt;1;3;[.$AS25]&lt;-1;0)">
            <text:p/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nocchio Pumba</text:p>
          </table:table-cell>
          <table:table-cell office:value-type="string" calcext:value-type="string">
            <text:p>Topolino Bambi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style-name="ce97" table:formula="of:=IF([.BB25]=&quot;&quot;;&quot;&quot;;[.BB25]-[.BC25])" office:value-type="float" office:value="-2" calcext:value-type="float">
            <text:p>-2</text:p>
          </table:table-cell>
          <table:table-cell table:style-name="ce97" table:formula="of:=IF([.BC25]=&quot;&quot;;&quot;&quot;;[.BC25]-[.BB25])" office:value-type="float" office:value="2" calcext:value-type="float">
            <text:p>2</text:p>
          </table:table-cell>
          <table:table-cell table:formula="of:=IF([.$BB25]=&quot;&quot;;&quot;&quot;;IF(AND([.$AW25]=[.$AW26];[.$AX25]=[.$AX26];[.$BB25]&gt;[.$BC25];[.$BB26]&gt;[.$BC26]);2;IF([.$BB25]&gt;[.$BC25];1;0)))" office:value-type="float" office:value="0" calcext:value-type="float">
            <text:p>0</text:p>
          </table:table-cell>
          <table:table-cell table:formula="of:=IF([.$BB25]=&quot;&quot;;&quot;&quot;;IF(AND([.$AW25]=[.$AW26];[.$AX25]=[.$AX26];[.$BB25]&lt;[.$BC25];[.$BB26]&lt;[.$BC26]);2;IF([.$BB25]&lt;[.$BC25];1;0)))" office:value-type="float" office:value="1" calcext:value-type="float">
            <text:p>1</text:p>
          </table:table-cell>
          <table:table-cell table:style-name="ce97" table:formula="of:=IF([.$AW25]=&quot;&quot;;&quot;&quot;;IF([.$AW25]=[.$AX$1];[.$BC$2];IF([.$AW25]=[.$AW$1];[.$AW$2];OFFSET([.$BD$2];0;[.$AW$1]-8-[.$AW25]))))" office:value-type="float" office:value="10" calcext:value-type="float">
            <text:p>10</text:p>
          </table:table-cell>
          <table:table-cell table:number-columns-repeated="10"/>
          <table:table-cell table:formula="of:=IF([.BQ25]=&quot;&quot;;&quot;&quot;;[.BQ25]-[.BR25])">
            <text:p/>
          </table:table-cell>
          <table:table-cell table:formula="of:=IF([.BR25]=&quot;&quot;;&quot;&quot;;[.BR25]-[.BQ25])">
            <text:p/>
          </table:table-cell>
          <table:table-cell table:formula="of:=IF([.BM25]=&quot;&quot;;&quot;&quot;;IF(AND([.BL25]=[.BL26];[.BM25]=[.BM26];[.BQ25]=[.BQ26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6]=&quot;&quot;;&quot;&quot;;[.F26]-[.G26])">
            <text:p/>
          </table:table-cell>
          <table:table-cell table:formula="of:=IF([.F26]=&quot;&quot;;&quot;&quot;;[.G26]-[.F26])">
            <text:p/>
          </table:table-cell>
          <table:table-cell table:formula="of:=COM.MICROSOFT.IFS([.$H26]=&quot;&quot;;&quot;&quot;;[.$H26]=0;&quot;&quot;;[.$H26]=1;2;[.$H26]=-1;1;[.$H26]&gt;1;3;[.$H26]&lt;-1;0)">
            <text:p/>
          </table:table-cell>
          <table:table-cell table:formula="of:=COM.MICROSOFT.IFS([.$I26]=&quot;&quot;;&quot;&quot;;[.$I26]=0;&quot;&quot;;[.$I26]=1;2;[.$I26]=-1;1;[.$I26]&gt;1;3;[.$I26]&lt;-1;0)">
            <text:p/>
          </table:table-cell>
          <table:table-cell table:number-columns-repeated="8"/>
          <table:table-cell table:formula="of:=IF([.R26]=&quot;&quot;;&quot;&quot;;[.R26]-[.S26])">
            <text:p/>
          </table:table-cell>
          <table:table-cell table:formula="of:=IF([.R26]=&quot;&quot;;&quot;&quot;;[.S26]-[.R26])">
            <text:p/>
          </table:table-cell>
          <table:table-cell table:formula="of:=COM.MICROSOFT.IFS([.$T26]=&quot;&quot;;&quot;&quot;;[.$T26]=0;&quot;&quot;;[.$T26]=1;2;[.$T26]=-1;1;[.$T26]&gt;1;3;[.$T26]&lt;-1;0)">
            <text:p/>
          </table:table-cell>
          <table:table-cell table:formula="of:=COM.MICROSOFT.IFS([.$U26]=&quot;&quot;;&quot;&quot;;[.$U26]=0;&quot;&quot;;[.$U26]=1;2;[.$U26]=-1;1;[.$U26]&gt;1;3;[.$U26]&lt;-1;0)">
            <text:p/>
          </table:table-cell>
          <table:table-cell table:number-columns-repeated="8"/>
          <table:table-cell table:formula="of:=IF([.AD26]=&quot;&quot;;&quot;&quot;;[.AD26]-[.AE26])">
            <text:p/>
          </table:table-cell>
          <table:table-cell table:formula="of:=IF([.AD26]=&quot;&quot;;&quot;&quot;;[.AE26]-[.AD26])">
            <text:p/>
          </table:table-cell>
          <table:table-cell table:formula="of:=COM.MICROSOFT.IFS([.$AF26]=&quot;&quot;;&quot;&quot;;[.$AF26]=0;&quot;&quot;;[.$AF26]=1;2;[.$AF26]=-1;1;[.$AF26]&gt;1;3;[.$AF26]&lt;-1;0)">
            <text:p/>
          </table:table-cell>
          <table:table-cell table:formula="of:=COM.MICROSOFT.IFS([.$AG26]=&quot;&quot;;&quot;&quot;;[.$AG26]=0;&quot;&quot;;[.$AG26]=1;2;[.$AG26]=-1;1;[.$AG26]&gt;1;3;[.$AG26]&lt;-1;0)">
            <text:p/>
          </table:table-cell>
          <table:table-cell table:number-columns-repeated="8"/>
          <table:table-cell table:formula="of:=IF([.AP26]=&quot;&quot;;&quot;&quot;;[.AP26]-[.AQ26])">
            <text:p/>
          </table:table-cell>
          <table:table-cell table:formula="of:=IF([.AP26]=&quot;&quot;;&quot;&quot;;[.AQ26]-[.AP26])">
            <text:p/>
          </table:table-cell>
          <table:table-cell table:formula="of:=COM.MICROSOFT.IFS([.$AR26]=&quot;&quot;;&quot;&quot;;[.$AR26]=0;&quot;&quot;;[.$AR26]=1;2;[.$AR26]=-1;1;[.$AR26]&gt;1;3;[.$AR26]&lt;-1;0)">
            <text:p/>
          </table:table-cell>
          <table:table-cell table:formula="of:=COM.MICROSOFT.IFS([.$AS26]=&quot;&quot;;&quot;&quot;;[.$AS26]=0;&quot;&quot;;[.$AS26]=1;2;[.$AS26]=-1;1;[.$AS26]&gt;1;3;[.$AS26]&lt;-1;0)">
            <text:p/>
          </table:table-cell>
          <table:table-cell table:number-columns-repeated="8"/>
          <table:table-cell table:style-name="ce97" table:formula="of:=IF([.BB26]=&quot;&quot;;&quot;&quot;;[.BB26]-[.BC26])">
            <text:p/>
          </table:table-cell>
          <table:table-cell table:style-name="ce97" table:formula="of:=IF([.BC26]=&quot;&quot;;&quot;&quot;;[.BC26]-[.BB26])">
            <text:p/>
          </table:table-cell>
          <table:table-cell table:formula="of:=IF([.$BB26]=&quot;&quot;;&quot;&quot;;IF(AND([.$AW26]=[.$AW27];[.$AX26]=[.$AX27];[.$BB26]&gt;[.$BC26];[.$BB27]&gt;[.$BC27]);2;IF([.$BB26]&gt;[.$BC26];1;0)))">
            <text:p/>
          </table:table-cell>
          <table:table-cell table:formula="of:=IF([.$BB26]=&quot;&quot;;&quot;&quot;;IF(AND([.$AW26]=[.$AW27];[.$AX26]=[.$AX27];[.$BB26]&lt;[.$BC26];[.$BB27]&lt;[.$BC27]);2;IF([.$BB26]&lt;[.$BC26];1;0)))">
            <text:p/>
          </table:table-cell>
          <table:table-cell table:style-name="ce97" table:formula="of:=IF([.$AW26]=&quot;&quot;;&quot;&quot;;IF([.$AW26]=[.$AX$1];[.$BC$2];IF([.$AW26]=[.$AW$1];[.$AW$2];OFFSET([.$BD$2];0;[.$AW$1]-8-[.$AW26]))))">
            <text:p/>
          </table:table-cell>
          <table:table-cell table:number-columns-repeated="10"/>
          <table:table-cell table:formula="of:=IF([.BQ26]=&quot;&quot;;&quot;&quot;;[.BQ26]-[.BR26])">
            <text:p/>
          </table:table-cell>
          <table:table-cell table:formula="of:=IF([.BR26]=&quot;&quot;;&quot;&quot;;[.BR26]-[.BQ26])">
            <text:p/>
          </table:table-cell>
          <table:table-cell table:formula="of:=IF([.BM26]=&quot;&quot;;&quot;&quot;;IF(AND([.BL26]=[.BL27];[.BM26]=[.BM27];[.BQ26]=[.BQ27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7]=&quot;&quot;;&quot;&quot;;[.F27]-[.G27])">
            <text:p/>
          </table:table-cell>
          <table:table-cell table:formula="of:=IF([.F27]=&quot;&quot;;&quot;&quot;;[.G27]-[.F27])">
            <text:p/>
          </table:table-cell>
          <table:table-cell table:formula="of:=COM.MICROSOFT.IFS([.$H27]=&quot;&quot;;&quot;&quot;;[.$H27]=0;&quot;&quot;;[.$H27]=1;2;[.$H27]=-1;1;[.$H27]&gt;1;3;[.$H27]&lt;-1;0)">
            <text:p/>
          </table:table-cell>
          <table:table-cell table:formula="of:=COM.MICROSOFT.IFS([.$I27]=&quot;&quot;;&quot;&quot;;[.$I27]=0;&quot;&quot;;[.$I27]=1;2;[.$I27]=-1;1;[.$I27]&gt;1;3;[.$I27]&lt;-1;0)">
            <text:p/>
          </table:table-cell>
          <table:table-cell table:number-columns-repeated="8"/>
          <table:table-cell table:formula="of:=IF([.R27]=&quot;&quot;;&quot;&quot;;[.R27]-[.S27])">
            <text:p/>
          </table:table-cell>
          <table:table-cell table:formula="of:=IF([.R27]=&quot;&quot;;&quot;&quot;;[.S27]-[.R27])">
            <text:p/>
          </table:table-cell>
          <table:table-cell table:formula="of:=COM.MICROSOFT.IFS([.$T27]=&quot;&quot;;&quot;&quot;;[.$T27]=0;&quot;&quot;;[.$T27]=1;2;[.$T27]=-1;1;[.$T27]&gt;1;3;[.$T27]&lt;-1;0)">
            <text:p/>
          </table:table-cell>
          <table:table-cell table:formula="of:=COM.MICROSOFT.IFS([.$U27]=&quot;&quot;;&quot;&quot;;[.$U27]=0;&quot;&quot;;[.$U27]=1;2;[.$U27]=-1;1;[.$U27]&gt;1;3;[.$U27]&lt;-1;0)">
            <text:p/>
          </table:table-cell>
          <table:table-cell table:number-columns-repeated="8"/>
          <table:table-cell table:formula="of:=IF([.AD27]=&quot;&quot;;&quot;&quot;;[.AD27]-[.AE27])">
            <text:p/>
          </table:table-cell>
          <table:table-cell table:formula="of:=IF([.AD27]=&quot;&quot;;&quot;&quot;;[.AE27]-[.AD27])">
            <text:p/>
          </table:table-cell>
          <table:table-cell table:formula="of:=COM.MICROSOFT.IFS([.$AF27]=&quot;&quot;;&quot;&quot;;[.$AF27]=0;&quot;&quot;;[.$AF27]=1;2;[.$AF27]=-1;1;[.$AF27]&gt;1;3;[.$AF27]&lt;-1;0)">
            <text:p/>
          </table:table-cell>
          <table:table-cell table:formula="of:=COM.MICROSOFT.IFS([.$AG27]=&quot;&quot;;&quot;&quot;;[.$AG27]=0;&quot;&quot;;[.$AG27]=1;2;[.$AG27]=-1;1;[.$AG27]&gt;1;3;[.$AG27]&lt;-1;0)">
            <text:p/>
          </table:table-cell>
          <table:table-cell table:number-columns-repeated="8"/>
          <table:table-cell table:formula="of:=IF([.AP27]=&quot;&quot;;&quot;&quot;;[.AP27]-[.AQ27])">
            <text:p/>
          </table:table-cell>
          <table:table-cell table:formula="of:=IF([.AP27]=&quot;&quot;;&quot;&quot;;[.AQ27]-[.AP27])">
            <text:p/>
          </table:table-cell>
          <table:table-cell table:formula="of:=COM.MICROSOFT.IFS([.$AR27]=&quot;&quot;;&quot;&quot;;[.$AR27]=0;&quot;&quot;;[.$AR27]=1;2;[.$AR27]=-1;1;[.$AR27]&gt;1;3;[.$AR27]&lt;-1;0)">
            <text:p/>
          </table:table-cell>
          <table:table-cell table:formula="of:=COM.MICROSOFT.IFS([.$AS27]=&quot;&quot;;&quot;&quot;;[.$AS27]=0;&quot;&quot;;[.$AS27]=1;2;[.$AS27]=-1;1;[.$AS27]&gt;1;3;[.$AS27]&lt;-1;0)">
            <text:p/>
          </table:table-cell>
          <table:table-cell table:number-columns-repeated="8"/>
          <table:table-cell table:style-name="ce97" table:formula="of:=IF([.BB27]=&quot;&quot;;&quot;&quot;;[.BB27]-[.BC27])">
            <text:p/>
          </table:table-cell>
          <table:table-cell table:style-name="ce97" table:formula="of:=IF([.BC27]=&quot;&quot;;&quot;&quot;;[.BC27]-[.BB27])">
            <text:p/>
          </table:table-cell>
          <table:table-cell table:formula="of:=IF([.$BB27]=&quot;&quot;;&quot;&quot;;IF(AND([.$AW27]=[.$AW28];[.$AX27]=[.$AX28];[.$BB27]&gt;[.$BC27];[.$BB28]&gt;[.$BC28]);2;IF([.$BB27]&gt;[.$BC27];1;0)))">
            <text:p/>
          </table:table-cell>
          <table:table-cell table:formula="of:=IF([.$BB27]=&quot;&quot;;&quot;&quot;;IF(AND([.$AW27]=[.$AW28];[.$AX27]=[.$AX28];[.$BB27]&lt;[.$BC27];[.$BB28]&lt;[.$BC28]);2;IF([.$BB27]&lt;[.$BC27];1;0)))">
            <text:p/>
          </table:table-cell>
          <table:table-cell table:style-name="ce97" table:formula="of:=IF([.$AW27]=&quot;&quot;;&quot;&quot;;IF([.$AW27]=[.$AX$1];[.$BC$2];IF([.$AW27]=[.$AW$1];[.$AW$2];OFFSET([.$BD$2];0;[.$AW$1]-8-[.$AW27]))))">
            <text:p/>
          </table:table-cell>
          <table:table-cell table:number-columns-repeated="10"/>
          <table:table-cell table:formula="of:=IF([.BQ27]=&quot;&quot;;&quot;&quot;;[.BQ27]-[.BR27])">
            <text:p/>
          </table:table-cell>
          <table:table-cell table:formula="of:=IF([.BR27]=&quot;&quot;;&quot;&quot;;[.BR27]-[.BQ27])">
            <text:p/>
          </table:table-cell>
          <table:table-cell table:formula="of:=IF([.BM27]=&quot;&quot;;&quot;&quot;;IF(AND([.BL27]=[.BL28];[.BM27]=[.BM28];[.BQ27]=[.BQ28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8]=&quot;&quot;;&quot;&quot;;[.F28]-[.G28])">
            <text:p/>
          </table:table-cell>
          <table:table-cell table:formula="of:=IF([.F28]=&quot;&quot;;&quot;&quot;;[.G28]-[.F28])">
            <text:p/>
          </table:table-cell>
          <table:table-cell table:formula="of:=COM.MICROSOFT.IFS([.$H28]=&quot;&quot;;&quot;&quot;;[.$H28]=0;&quot;&quot;;[.$H28]=1;2;[.$H28]=-1;1;[.$H28]&gt;1;3;[.$H28]&lt;-1;0)">
            <text:p/>
          </table:table-cell>
          <table:table-cell table:formula="of:=COM.MICROSOFT.IFS([.$I28]=&quot;&quot;;&quot;&quot;;[.$I28]=0;&quot;&quot;;[.$I28]=1;2;[.$I28]=-1;1;[.$I28]&gt;1;3;[.$I28]&lt;-1;0)">
            <text:p/>
          </table:table-cell>
          <table:table-cell table:number-columns-repeated="8"/>
          <table:table-cell table:formula="of:=IF([.R28]=&quot;&quot;;&quot;&quot;;[.R28]-[.S28])">
            <text:p/>
          </table:table-cell>
          <table:table-cell table:formula="of:=IF([.R28]=&quot;&quot;;&quot;&quot;;[.S28]-[.R28])">
            <text:p/>
          </table:table-cell>
          <table:table-cell table:formula="of:=COM.MICROSOFT.IFS([.$T28]=&quot;&quot;;&quot;&quot;;[.$T28]=0;&quot;&quot;;[.$T28]=1;2;[.$T28]=-1;1;[.$T28]&gt;1;3;[.$T28]&lt;-1;0)">
            <text:p/>
          </table:table-cell>
          <table:table-cell table:formula="of:=COM.MICROSOFT.IFS([.$U28]=&quot;&quot;;&quot;&quot;;[.$U28]=0;&quot;&quot;;[.$U28]=1;2;[.$U28]=-1;1;[.$U28]&gt;1;3;[.$U28]&lt;-1;0)">
            <text:p/>
          </table:table-cell>
          <table:table-cell table:number-columns-repeated="8"/>
          <table:table-cell table:formula="of:=IF([.AD28]=&quot;&quot;;&quot;&quot;;[.AD28]-[.AE28])">
            <text:p/>
          </table:table-cell>
          <table:table-cell table:formula="of:=IF([.AD28]=&quot;&quot;;&quot;&quot;;[.AE28]-[.AD28])">
            <text:p/>
          </table:table-cell>
          <table:table-cell table:formula="of:=COM.MICROSOFT.IFS([.$AF28]=&quot;&quot;;&quot;&quot;;[.$AF28]=0;&quot;&quot;;[.$AF28]=1;2;[.$AF28]=-1;1;[.$AF28]&gt;1;3;[.$AF28]&lt;-1;0)">
            <text:p/>
          </table:table-cell>
          <table:table-cell table:formula="of:=COM.MICROSOFT.IFS([.$AG28]=&quot;&quot;;&quot;&quot;;[.$AG28]=0;&quot;&quot;;[.$AG28]=1;2;[.$AG28]=-1;1;[.$AG28]&gt;1;3;[.$AG28]&lt;-1;0)">
            <text:p/>
          </table:table-cell>
          <table:table-cell table:number-columns-repeated="8"/>
          <table:table-cell table:formula="of:=IF([.AP28]=&quot;&quot;;&quot;&quot;;[.AP28]-[.AQ28])">
            <text:p/>
          </table:table-cell>
          <table:table-cell table:formula="of:=IF([.AP28]=&quot;&quot;;&quot;&quot;;[.AQ28]-[.AP28])">
            <text:p/>
          </table:table-cell>
          <table:table-cell table:formula="of:=COM.MICROSOFT.IFS([.$AR28]=&quot;&quot;;&quot;&quot;;[.$AR28]=0;&quot;&quot;;[.$AR28]=1;2;[.$AR28]=-1;1;[.$AR28]&gt;1;3;[.$AR28]&lt;-1;0)">
            <text:p/>
          </table:table-cell>
          <table:table-cell table:formula="of:=COM.MICROSOFT.IFS([.$AS28]=&quot;&quot;;&quot;&quot;;[.$AS28]=0;&quot;&quot;;[.$AS28]=1;2;[.$AS28]=-1;1;[.$AS28]&gt;1;3;[.$AS28]&lt;-1;0)">
            <text:p/>
          </table:table-cell>
          <table:table-cell table:number-columns-repeated="8"/>
          <table:table-cell table:style-name="ce97" table:formula="of:=IF([.BB28]=&quot;&quot;;&quot;&quot;;[.BB28]-[.BC28])">
            <text:p/>
          </table:table-cell>
          <table:table-cell table:style-name="ce97" table:formula="of:=IF([.BC28]=&quot;&quot;;&quot;&quot;;[.BC28]-[.BB28])">
            <text:p/>
          </table:table-cell>
          <table:table-cell table:formula="of:=IF([.$BB28]=&quot;&quot;;&quot;&quot;;IF(AND([.$AW28]=[.$AW29];[.$AX28]=[.$AX29];[.$BB28]&gt;[.$BC28];[.$BB29]&gt;[.$BC29]);2;IF([.$BB28]&gt;[.$BC28];1;0)))">
            <text:p/>
          </table:table-cell>
          <table:table-cell table:formula="of:=IF([.$BB28]=&quot;&quot;;&quot;&quot;;IF(AND([.$AW28]=[.$AW29];[.$AX28]=[.$AX29];[.$BB28]&lt;[.$BC28];[.$BB29]&lt;[.$BC29]);2;IF([.$BB28]&lt;[.$BC28];1;0)))">
            <text:p/>
          </table:table-cell>
          <table:table-cell table:style-name="ce97" table:formula="of:=IF([.$AW28]=&quot;&quot;;&quot;&quot;;IF([.$AW28]=[.$AX$1];[.$BC$2];IF([.$AW28]=[.$AW$1];[.$AW$2];OFFSET([.$BD$2];0;[.$AW$1]-8-[.$AW28]))))">
            <text:p/>
          </table:table-cell>
          <table:table-cell table:number-columns-repeated="10"/>
          <table:table-cell table:formula="of:=IF([.BQ28]=&quot;&quot;;&quot;&quot;;[.BQ28]-[.BR28])">
            <text:p/>
          </table:table-cell>
          <table:table-cell table:formula="of:=IF([.BR28]=&quot;&quot;;&quot;&quot;;[.BR28]-[.BQ28])">
            <text:p/>
          </table:table-cell>
          <table:table-cell table:formula="of:=IF([.BM28]=&quot;&quot;;&quot;&quot;;IF(AND([.BL28]=[.BL29];[.BM28]=[.BM29];[.BQ28]=[.BQ29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29]=&quot;&quot;;&quot;&quot;;[.F29]-[.G29])">
            <text:p/>
          </table:table-cell>
          <table:table-cell table:formula="of:=IF([.F29]=&quot;&quot;;&quot;&quot;;[.G29]-[.F29])">
            <text:p/>
          </table:table-cell>
          <table:table-cell table:formula="of:=COM.MICROSOFT.IFS([.$H29]=&quot;&quot;;&quot;&quot;;[.$H29]=0;&quot;&quot;;[.$H29]=1;2;[.$H29]=-1;1;[.$H29]&gt;1;3;[.$H29]&lt;-1;0)">
            <text:p/>
          </table:table-cell>
          <table:table-cell table:formula="of:=COM.MICROSOFT.IFS([.$I29]=&quot;&quot;;&quot;&quot;;[.$I29]=0;&quot;&quot;;[.$I29]=1;2;[.$I29]=-1;1;[.$I29]&gt;1;3;[.$I29]&lt;-1;0)">
            <text:p/>
          </table:table-cell>
          <table:table-cell table:number-columns-repeated="8"/>
          <table:table-cell table:formula="of:=IF([.R29]=&quot;&quot;;&quot;&quot;;[.R29]-[.S29])">
            <text:p/>
          </table:table-cell>
          <table:table-cell table:formula="of:=IF([.R29]=&quot;&quot;;&quot;&quot;;[.S29]-[.R29])">
            <text:p/>
          </table:table-cell>
          <table:table-cell table:formula="of:=COM.MICROSOFT.IFS([.$T29]=&quot;&quot;;&quot;&quot;;[.$T29]=0;&quot;&quot;;[.$T29]=1;2;[.$T29]=-1;1;[.$T29]&gt;1;3;[.$T29]&lt;-1;0)">
            <text:p/>
          </table:table-cell>
          <table:table-cell table:formula="of:=COM.MICROSOFT.IFS([.$U29]=&quot;&quot;;&quot;&quot;;[.$U29]=0;&quot;&quot;;[.$U29]=1;2;[.$U29]=-1;1;[.$U29]&gt;1;3;[.$U29]&lt;-1;0)">
            <text:p/>
          </table:table-cell>
          <table:table-cell table:number-columns-repeated="8"/>
          <table:table-cell table:formula="of:=IF([.AD29]=&quot;&quot;;&quot;&quot;;[.AD29]-[.AE29])">
            <text:p/>
          </table:table-cell>
          <table:table-cell table:formula="of:=IF([.AD29]=&quot;&quot;;&quot;&quot;;[.AE29]-[.AD29])">
            <text:p/>
          </table:table-cell>
          <table:table-cell table:formula="of:=COM.MICROSOFT.IFS([.$AF29]=&quot;&quot;;&quot;&quot;;[.$AF29]=0;&quot;&quot;;[.$AF29]=1;2;[.$AF29]=-1;1;[.$AF29]&gt;1;3;[.$AF29]&lt;-1;0)">
            <text:p/>
          </table:table-cell>
          <table:table-cell table:formula="of:=COM.MICROSOFT.IFS([.$AG29]=&quot;&quot;;&quot;&quot;;[.$AG29]=0;&quot;&quot;;[.$AG29]=1;2;[.$AG29]=-1;1;[.$AG29]&gt;1;3;[.$AG29]&lt;-1;0)">
            <text:p/>
          </table:table-cell>
          <table:table-cell table:number-columns-repeated="8"/>
          <table:table-cell table:formula="of:=IF([.AP29]=&quot;&quot;;&quot;&quot;;[.AP29]-[.AQ29])">
            <text:p/>
          </table:table-cell>
          <table:table-cell table:formula="of:=IF([.AP29]=&quot;&quot;;&quot;&quot;;[.AQ29]-[.AP29])">
            <text:p/>
          </table:table-cell>
          <table:table-cell table:formula="of:=COM.MICROSOFT.IFS([.$AR29]=&quot;&quot;;&quot;&quot;;[.$AR29]=0;&quot;&quot;;[.$AR29]=1;2;[.$AR29]=-1;1;[.$AR29]&gt;1;3;[.$AR29]&lt;-1;0)">
            <text:p/>
          </table:table-cell>
          <table:table-cell table:formula="of:=COM.MICROSOFT.IFS([.$AS29]=&quot;&quot;;&quot;&quot;;[.$AS29]=0;&quot;&quot;;[.$AS29]=1;2;[.$AS29]=-1;1;[.$AS29]&gt;1;3;[.$AS29]&lt;-1;0)">
            <text:p/>
          </table:table-cell>
          <table:table-cell table:number-columns-repeated="8"/>
          <table:table-cell table:style-name="ce97" table:formula="of:=IF([.BB29]=&quot;&quot;;&quot;&quot;;[.BB29]-[.BC29])">
            <text:p/>
          </table:table-cell>
          <table:table-cell table:style-name="ce97" table:formula="of:=IF([.BC29]=&quot;&quot;;&quot;&quot;;[.BC29]-[.BB29])">
            <text:p/>
          </table:table-cell>
          <table:table-cell table:formula="of:=IF([.$BB29]=&quot;&quot;;&quot;&quot;;IF(AND([.$AW29]=[.$AW30];[.$AX29]=[.$AX30];[.$BB29]&gt;[.$BC29];[.$BB30]&gt;[.$BC30]);2;IF([.$BB29]&gt;[.$BC29];1;0)))">
            <text:p/>
          </table:table-cell>
          <table:table-cell table:formula="of:=IF([.$BB29]=&quot;&quot;;&quot;&quot;;IF(AND([.$AW29]=[.$AW30];[.$AX29]=[.$AX30];[.$BB29]&lt;[.$BC29];[.$BB30]&lt;[.$BC30]);2;IF([.$BB29]&lt;[.$BC29];1;0)))">
            <text:p/>
          </table:table-cell>
          <table:table-cell table:style-name="ce97" table:formula="of:=IF([.$AW29]=&quot;&quot;;&quot;&quot;;IF([.$AW29]=[.$AX$1];[.$BC$2];IF([.$AW29]=[.$AW$1];[.$AW$2];OFFSET([.$BD$2];0;[.$AW$1]-8-[.$AW29]))))">
            <text:p/>
          </table:table-cell>
          <table:table-cell table:number-columns-repeated="10"/>
          <table:table-cell table:formula="of:=IF([.BQ29]=&quot;&quot;;&quot;&quot;;[.BQ29]-[.BR29])">
            <text:p/>
          </table:table-cell>
          <table:table-cell table:formula="of:=IF([.BR29]=&quot;&quot;;&quot;&quot;;[.BR29]-[.BQ29])">
            <text:p/>
          </table:table-cell>
          <table:table-cell table:formula="of:=IF([.BM29]=&quot;&quot;;&quot;&quot;;IF(AND([.BL29]=[.BL30];[.BM29]=[.BM30];[.BQ29]=[.BQ30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0]=&quot;&quot;;&quot;&quot;;[.F30]-[.G30])">
            <text:p/>
          </table:table-cell>
          <table:table-cell table:formula="of:=IF([.F30]=&quot;&quot;;&quot;&quot;;[.G30]-[.F30])">
            <text:p/>
          </table:table-cell>
          <table:table-cell table:formula="of:=COM.MICROSOFT.IFS([.$H30]=&quot;&quot;;&quot;&quot;;[.$H30]=0;&quot;&quot;;[.$H30]=1;2;[.$H30]=-1;1;[.$H30]&gt;1;3;[.$H30]&lt;-1;0)">
            <text:p/>
          </table:table-cell>
          <table:table-cell table:formula="of:=COM.MICROSOFT.IFS([.$I30]=&quot;&quot;;&quot;&quot;;[.$I30]=0;&quot;&quot;;[.$I30]=1;2;[.$I30]=-1;1;[.$I30]&gt;1;3;[.$I30]&lt;-1;0)">
            <text:p/>
          </table:table-cell>
          <table:table-cell table:number-columns-repeated="8"/>
          <table:table-cell table:formula="of:=IF([.R30]=&quot;&quot;;&quot;&quot;;[.R30]-[.S30])">
            <text:p/>
          </table:table-cell>
          <table:table-cell table:formula="of:=IF([.R30]=&quot;&quot;;&quot;&quot;;[.S30]-[.R30])">
            <text:p/>
          </table:table-cell>
          <table:table-cell table:formula="of:=COM.MICROSOFT.IFS([.$T30]=&quot;&quot;;&quot;&quot;;[.$T30]=0;&quot;&quot;;[.$T30]=1;2;[.$T30]=-1;1;[.$T30]&gt;1;3;[.$T30]&lt;-1;0)">
            <text:p/>
          </table:table-cell>
          <table:table-cell table:formula="of:=COM.MICROSOFT.IFS([.$U30]=&quot;&quot;;&quot;&quot;;[.$U30]=0;&quot;&quot;;[.$U30]=1;2;[.$U30]=-1;1;[.$U30]&gt;1;3;[.$U30]&lt;-1;0)">
            <text:p/>
          </table:table-cell>
          <table:table-cell table:number-columns-repeated="8"/>
          <table:table-cell table:formula="of:=IF([.AD30]=&quot;&quot;;&quot;&quot;;[.AD30]-[.AE30])">
            <text:p/>
          </table:table-cell>
          <table:table-cell table:formula="of:=IF([.AD30]=&quot;&quot;;&quot;&quot;;[.AE30]-[.AD30])">
            <text:p/>
          </table:table-cell>
          <table:table-cell table:formula="of:=COM.MICROSOFT.IFS([.$AF30]=&quot;&quot;;&quot;&quot;;[.$AF30]=0;&quot;&quot;;[.$AF30]=1;2;[.$AF30]=-1;1;[.$AF30]&gt;1;3;[.$AF30]&lt;-1;0)">
            <text:p/>
          </table:table-cell>
          <table:table-cell table:formula="of:=COM.MICROSOFT.IFS([.$AG30]=&quot;&quot;;&quot;&quot;;[.$AG30]=0;&quot;&quot;;[.$AG30]=1;2;[.$AG30]=-1;1;[.$AG30]&gt;1;3;[.$AG30]&lt;-1;0)">
            <text:p/>
          </table:table-cell>
          <table:table-cell table:number-columns-repeated="8"/>
          <table:table-cell table:formula="of:=IF([.AP30]=&quot;&quot;;&quot;&quot;;[.AP30]-[.AQ30])">
            <text:p/>
          </table:table-cell>
          <table:table-cell table:formula="of:=IF([.AP30]=&quot;&quot;;&quot;&quot;;[.AQ30]-[.AP30])">
            <text:p/>
          </table:table-cell>
          <table:table-cell table:formula="of:=COM.MICROSOFT.IFS([.$AR30]=&quot;&quot;;&quot;&quot;;[.$AR30]=0;&quot;&quot;;[.$AR30]=1;2;[.$AR30]=-1;1;[.$AR30]&gt;1;3;[.$AR30]&lt;-1;0)">
            <text:p/>
          </table:table-cell>
          <table:table-cell table:formula="of:=COM.MICROSOFT.IFS([.$AS30]=&quot;&quot;;&quot;&quot;;[.$AS30]=0;&quot;&quot;;[.$AS30]=1;2;[.$AS30]=-1;1;[.$AS30]&gt;1;3;[.$AS30]&lt;-1;0)">
            <text:p/>
          </table:table-cell>
          <table:table-cell table:number-columns-repeated="8"/>
          <table:table-cell table:style-name="ce97" table:formula="of:=IF([.BB30]=&quot;&quot;;&quot;&quot;;[.BB30]-[.BC30])">
            <text:p/>
          </table:table-cell>
          <table:table-cell table:style-name="ce97" table:formula="of:=IF([.BC30]=&quot;&quot;;&quot;&quot;;[.BC30]-[.BB30])">
            <text:p/>
          </table:table-cell>
          <table:table-cell table:formula="of:=IF([.$BB30]=&quot;&quot;;&quot;&quot;;IF(AND([.$AW30]=[.$AW31];[.$AX30]=[.$AX31];[.$BB30]&gt;[.$BC30];[.$BB31]&gt;[.$BC31]);2;IF([.$BB30]&gt;[.$BC30];1;0)))">
            <text:p/>
          </table:table-cell>
          <table:table-cell table:formula="of:=IF([.$BB30]=&quot;&quot;;&quot;&quot;;IF(AND([.$AW30]=[.$AW31];[.$AX30]=[.$AX31];[.$BB30]&lt;[.$BC30];[.$BB31]&lt;[.$BC31]);2;IF([.$BB30]&lt;[.$BC30];1;0)))">
            <text:p/>
          </table:table-cell>
          <table:table-cell table:style-name="ce97" table:formula="of:=IF([.$AW30]=&quot;&quot;;&quot;&quot;;IF([.$AW30]=[.$AX$1];[.$BC$2];IF([.$AW30]=[.$AW$1];[.$AW$2];OFFSET([.$BD$2];0;[.$AW$1]-8-[.$AW30]))))">
            <text:p/>
          </table:table-cell>
          <table:table-cell table:number-columns-repeated="10"/>
          <table:table-cell table:formula="of:=IF([.BQ30]=&quot;&quot;;&quot;&quot;;[.BQ30]-[.BR30])">
            <text:p/>
          </table:table-cell>
          <table:table-cell table:formula="of:=IF([.BR30]=&quot;&quot;;&quot;&quot;;[.BR30]-[.BQ30])">
            <text:p/>
          </table:table-cell>
          <table:table-cell table:formula="of:=IF([.BM30]=&quot;&quot;;&quot;&quot;;IF(AND([.BL30]=[.BL31];[.BM30]=[.BM31];[.BQ30]=[.BQ31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1]=&quot;&quot;;&quot;&quot;;[.F31]-[.G31])">
            <text:p/>
          </table:table-cell>
          <table:table-cell table:formula="of:=IF([.F31]=&quot;&quot;;&quot;&quot;;[.G31]-[.F31])">
            <text:p/>
          </table:table-cell>
          <table:table-cell table:formula="of:=COM.MICROSOFT.IFS([.$H31]=&quot;&quot;;&quot;&quot;;[.$H31]=0;&quot;&quot;;[.$H31]=1;2;[.$H31]=-1;1;[.$H31]&gt;1;3;[.$H31]&lt;-1;0)">
            <text:p/>
          </table:table-cell>
          <table:table-cell table:formula="of:=COM.MICROSOFT.IFS([.$I31]=&quot;&quot;;&quot;&quot;;[.$I31]=0;&quot;&quot;;[.$I31]=1;2;[.$I31]=-1;1;[.$I31]&gt;1;3;[.$I31]&lt;-1;0)">
            <text:p/>
          </table:table-cell>
          <table:table-cell table:number-columns-repeated="8"/>
          <table:table-cell table:formula="of:=IF([.R31]=&quot;&quot;;&quot;&quot;;[.R31]-[.S31])">
            <text:p/>
          </table:table-cell>
          <table:table-cell table:formula="of:=IF([.R31]=&quot;&quot;;&quot;&quot;;[.S31]-[.R31])">
            <text:p/>
          </table:table-cell>
          <table:table-cell table:formula="of:=COM.MICROSOFT.IFS([.$T31]=&quot;&quot;;&quot;&quot;;[.$T31]=0;&quot;&quot;;[.$T31]=1;2;[.$T31]=-1;1;[.$T31]&gt;1;3;[.$T31]&lt;-1;0)">
            <text:p/>
          </table:table-cell>
          <table:table-cell table:formula="of:=COM.MICROSOFT.IFS([.$U31]=&quot;&quot;;&quot;&quot;;[.$U31]=0;&quot;&quot;;[.$U31]=1;2;[.$U31]=-1;1;[.$U31]&gt;1;3;[.$U31]&lt;-1;0)">
            <text:p/>
          </table:table-cell>
          <table:table-cell table:number-columns-repeated="8"/>
          <table:table-cell table:formula="of:=IF([.AD31]=&quot;&quot;;&quot;&quot;;[.AD31]-[.AE31])">
            <text:p/>
          </table:table-cell>
          <table:table-cell table:formula="of:=IF([.AD31]=&quot;&quot;;&quot;&quot;;[.AE31]-[.AD31])">
            <text:p/>
          </table:table-cell>
          <table:table-cell table:formula="of:=COM.MICROSOFT.IFS([.$AF31]=&quot;&quot;;&quot;&quot;;[.$AF31]=0;&quot;&quot;;[.$AF31]=1;2;[.$AF31]=-1;1;[.$AF31]&gt;1;3;[.$AF31]&lt;-1;0)">
            <text:p/>
          </table:table-cell>
          <table:table-cell table:formula="of:=COM.MICROSOFT.IFS([.$AG31]=&quot;&quot;;&quot;&quot;;[.$AG31]=0;&quot;&quot;;[.$AG31]=1;2;[.$AG31]=-1;1;[.$AG31]&gt;1;3;[.$AG31]&lt;-1;0)">
            <text:p/>
          </table:table-cell>
          <table:table-cell table:number-columns-repeated="8"/>
          <table:table-cell table:formula="of:=IF([.AP31]=&quot;&quot;;&quot;&quot;;[.AP31]-[.AQ31])">
            <text:p/>
          </table:table-cell>
          <table:table-cell table:formula="of:=IF([.AP31]=&quot;&quot;;&quot;&quot;;[.AQ31]-[.AP31])">
            <text:p/>
          </table:table-cell>
          <table:table-cell table:formula="of:=COM.MICROSOFT.IFS([.$AR31]=&quot;&quot;;&quot;&quot;;[.$AR31]=0;&quot;&quot;;[.$AR31]=1;2;[.$AR31]=-1;1;[.$AR31]&gt;1;3;[.$AR31]&lt;-1;0)">
            <text:p/>
          </table:table-cell>
          <table:table-cell table:formula="of:=COM.MICROSOFT.IFS([.$AS31]=&quot;&quot;;&quot;&quot;;[.$AS31]=0;&quot;&quot;;[.$AS31]=1;2;[.$AS31]=-1;1;[.$AS31]&gt;1;3;[.$AS31]&lt;-1;0)">
            <text:p/>
          </table:table-cell>
          <table:table-cell table:number-columns-repeated="8"/>
          <table:table-cell table:style-name="ce97" table:formula="of:=IF([.BB31]=&quot;&quot;;&quot;&quot;;[.BB31]-[.BC31])">
            <text:p/>
          </table:table-cell>
          <table:table-cell table:style-name="ce97" table:formula="of:=IF([.BC31]=&quot;&quot;;&quot;&quot;;[.BC31]-[.BB31])">
            <text:p/>
          </table:table-cell>
          <table:table-cell table:formula="of:=IF([.$BB31]=&quot;&quot;;&quot;&quot;;IF(AND([.$AW31]=[.$AW32];[.$AX31]=[.$AX32];[.$BB31]&gt;[.$BC31];[.$BB32]&gt;[.$BC32]);2;IF([.$BB31]&gt;[.$BC31];1;0)))">
            <text:p/>
          </table:table-cell>
          <table:table-cell table:formula="of:=IF([.$BB31]=&quot;&quot;;&quot;&quot;;IF(AND([.$AW31]=[.$AW32];[.$AX31]=[.$AX32];[.$BB31]&lt;[.$BC31];[.$BB32]&lt;[.$BC32]);2;IF([.$BB31]&lt;[.$BC31];1;0)))">
            <text:p/>
          </table:table-cell>
          <table:table-cell table:style-name="ce97" table:formula="of:=IF([.$AW31]=&quot;&quot;;&quot;&quot;;IF([.$AW31]=[.$AX$1];[.$BC$2];IF([.$AW31]=[.$AW$1];[.$AW$2];OFFSET([.$BD$2];0;[.$AW$1]-8-[.$AW31]))))">
            <text:p/>
          </table:table-cell>
          <table:table-cell table:number-columns-repeated="10"/>
          <table:table-cell table:formula="of:=IF([.BQ31]=&quot;&quot;;&quot;&quot;;[.BQ31]-[.BR31])">
            <text:p/>
          </table:table-cell>
          <table:table-cell table:formula="of:=IF([.BR31]=&quot;&quot;;&quot;&quot;;[.BR31]-[.BQ31])">
            <text:p/>
          </table:table-cell>
          <table:table-cell table:formula="of:=IF([.BM31]=&quot;&quot;;&quot;&quot;;IF(AND([.BL31]=[.BL32];[.BM31]=[.BM32];[.BQ31]=[.BQ32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2]=&quot;&quot;;&quot;&quot;;[.F32]-[.G32])">
            <text:p/>
          </table:table-cell>
          <table:table-cell table:formula="of:=IF([.F32]=&quot;&quot;;&quot;&quot;;[.G32]-[.F32])">
            <text:p/>
          </table:table-cell>
          <table:table-cell table:formula="of:=COM.MICROSOFT.IFS([.$H32]=&quot;&quot;;&quot;&quot;;[.$H32]=0;&quot;&quot;;[.$H32]=1;2;[.$H32]=-1;1;[.$H32]&gt;1;3;[.$H32]&lt;-1;0)">
            <text:p/>
          </table:table-cell>
          <table:table-cell table:formula="of:=COM.MICROSOFT.IFS([.$I32]=&quot;&quot;;&quot;&quot;;[.$I32]=0;&quot;&quot;;[.$I32]=1;2;[.$I32]=-1;1;[.$I32]&gt;1;3;[.$I32]&lt;-1;0)">
            <text:p/>
          </table:table-cell>
          <table:table-cell table:number-columns-repeated="8"/>
          <table:table-cell table:formula="of:=IF([.R32]=&quot;&quot;;&quot;&quot;;[.R32]-[.S32])">
            <text:p/>
          </table:table-cell>
          <table:table-cell table:formula="of:=IF([.R32]=&quot;&quot;;&quot;&quot;;[.S32]-[.R32])">
            <text:p/>
          </table:table-cell>
          <table:table-cell table:formula="of:=COM.MICROSOFT.IFS([.$T32]=&quot;&quot;;&quot;&quot;;[.$T32]=0;&quot;&quot;;[.$T32]=1;2;[.$T32]=-1;1;[.$T32]&gt;1;3;[.$T32]&lt;-1;0)">
            <text:p/>
          </table:table-cell>
          <table:table-cell table:formula="of:=COM.MICROSOFT.IFS([.$U32]=&quot;&quot;;&quot;&quot;;[.$U32]=0;&quot;&quot;;[.$U32]=1;2;[.$U32]=-1;1;[.$U32]&gt;1;3;[.$U32]&lt;-1;0)">
            <text:p/>
          </table:table-cell>
          <table:table-cell table:number-columns-repeated="8"/>
          <table:table-cell table:formula="of:=IF([.AD32]=&quot;&quot;;&quot;&quot;;[.AD32]-[.AE32])">
            <text:p/>
          </table:table-cell>
          <table:table-cell table:formula="of:=IF([.AD32]=&quot;&quot;;&quot;&quot;;[.AE32]-[.AD32])">
            <text:p/>
          </table:table-cell>
          <table:table-cell table:formula="of:=COM.MICROSOFT.IFS([.$AF32]=&quot;&quot;;&quot;&quot;;[.$AF32]=0;&quot;&quot;;[.$AF32]=1;2;[.$AF32]=-1;1;[.$AF32]&gt;1;3;[.$AF32]&lt;-1;0)">
            <text:p/>
          </table:table-cell>
          <table:table-cell table:formula="of:=COM.MICROSOFT.IFS([.$AG32]=&quot;&quot;;&quot;&quot;;[.$AG32]=0;&quot;&quot;;[.$AG32]=1;2;[.$AG32]=-1;1;[.$AG32]&gt;1;3;[.$AG32]&lt;-1;0)">
            <text:p/>
          </table:table-cell>
          <table:table-cell table:number-columns-repeated="8"/>
          <table:table-cell table:formula="of:=IF([.AP32]=&quot;&quot;;&quot;&quot;;[.AP32]-[.AQ32])">
            <text:p/>
          </table:table-cell>
          <table:table-cell table:formula="of:=IF([.AP32]=&quot;&quot;;&quot;&quot;;[.AQ32]-[.AP32])">
            <text:p/>
          </table:table-cell>
          <table:table-cell table:formula="of:=COM.MICROSOFT.IFS([.$AR32]=&quot;&quot;;&quot;&quot;;[.$AR32]=0;&quot;&quot;;[.$AR32]=1;2;[.$AR32]=-1;1;[.$AR32]&gt;1;3;[.$AR32]&lt;-1;0)">
            <text:p/>
          </table:table-cell>
          <table:table-cell table:formula="of:=COM.MICROSOFT.IFS([.$AS32]=&quot;&quot;;&quot;&quot;;[.$AS32]=0;&quot;&quot;;[.$AS32]=1;2;[.$AS32]=-1;1;[.$AS32]&gt;1;3;[.$AS32]&lt;-1;0)">
            <text:p/>
          </table:table-cell>
          <table:table-cell table:number-columns-repeated="8"/>
          <table:table-cell table:style-name="ce97" table:formula="of:=IF([.BB32]=&quot;&quot;;&quot;&quot;;[.BB32]-[.BC32])">
            <text:p/>
          </table:table-cell>
          <table:table-cell table:style-name="ce97" table:formula="of:=IF([.BC32]=&quot;&quot;;&quot;&quot;;[.BC32]-[.BB32])">
            <text:p/>
          </table:table-cell>
          <table:table-cell table:formula="of:=IF([.$BB32]=&quot;&quot;;&quot;&quot;;IF(AND([.$AW32]=[.$AW33];[.$AX32]=[.$AX33];[.$BB32]&gt;[.$BC32];[.$BB33]&gt;[.$BC33]);2;IF([.$BB32]&gt;[.$BC32];1;0)))">
            <text:p/>
          </table:table-cell>
          <table:table-cell table:formula="of:=IF([.$BB32]=&quot;&quot;;&quot;&quot;;IF(AND([.$AW32]=[.$AW33];[.$AX32]=[.$AX33];[.$BB32]&lt;[.$BC32];[.$BB33]&lt;[.$BC33]);2;IF([.$BB32]&lt;[.$BC32];1;0)))">
            <text:p/>
          </table:table-cell>
          <table:table-cell table:style-name="ce97" table:formula="of:=IF([.$AW32]=&quot;&quot;;&quot;&quot;;IF([.$AW32]=[.$AX$1];[.$BC$2];IF([.$AW32]=[.$AW$1];[.$AW$2];OFFSET([.$BD$2];0;[.$AW$1]-8-[.$AW32]))))">
            <text:p/>
          </table:table-cell>
          <table:table-cell table:number-columns-repeated="10"/>
          <table:table-cell table:formula="of:=IF([.BQ32]=&quot;&quot;;&quot;&quot;;[.BQ32]-[.BR32])">
            <text:p/>
          </table:table-cell>
          <table:table-cell table:formula="of:=IF([.BR32]=&quot;&quot;;&quot;&quot;;[.BR32]-[.BQ32])">
            <text:p/>
          </table:table-cell>
          <table:table-cell table:formula="of:=IF([.BM32]=&quot;&quot;;&quot;&quot;;IF(AND([.BL32]=[.BL33];[.BM32]=[.BM33];[.BQ32]=[.BQ33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3]=&quot;&quot;;&quot;&quot;;[.F33]-[.G33])">
            <text:p/>
          </table:table-cell>
          <table:table-cell table:formula="of:=IF([.F33]=&quot;&quot;;&quot;&quot;;[.G33]-[.F33])">
            <text:p/>
          </table:table-cell>
          <table:table-cell table:formula="of:=COM.MICROSOFT.IFS([.$H33]=&quot;&quot;;&quot;&quot;;[.$H33]=0;&quot;&quot;;[.$H33]=1;2;[.$H33]=-1;1;[.$H33]&gt;1;3;[.$H33]&lt;-1;0)">
            <text:p/>
          </table:table-cell>
          <table:table-cell table:formula="of:=COM.MICROSOFT.IFS([.$I33]=&quot;&quot;;&quot;&quot;;[.$I33]=0;&quot;&quot;;[.$I33]=1;2;[.$I33]=-1;1;[.$I33]&gt;1;3;[.$I33]&lt;-1;0)">
            <text:p/>
          </table:table-cell>
          <table:table-cell table:number-columns-repeated="8"/>
          <table:table-cell table:formula="of:=IF([.R33]=&quot;&quot;;&quot;&quot;;[.R33]-[.S33])">
            <text:p/>
          </table:table-cell>
          <table:table-cell table:formula="of:=IF([.R33]=&quot;&quot;;&quot;&quot;;[.S33]-[.R33])">
            <text:p/>
          </table:table-cell>
          <table:table-cell table:formula="of:=COM.MICROSOFT.IFS([.$T33]=&quot;&quot;;&quot;&quot;;[.$T33]=0;&quot;&quot;;[.$T33]=1;2;[.$T33]=-1;1;[.$T33]&gt;1;3;[.$T33]&lt;-1;0)">
            <text:p/>
          </table:table-cell>
          <table:table-cell table:formula="of:=COM.MICROSOFT.IFS([.$U33]=&quot;&quot;;&quot;&quot;;[.$U33]=0;&quot;&quot;;[.$U33]=1;2;[.$U33]=-1;1;[.$U33]&gt;1;3;[.$U33]&lt;-1;0)">
            <text:p/>
          </table:table-cell>
          <table:table-cell table:number-columns-repeated="8"/>
          <table:table-cell table:formula="of:=IF([.AD33]=&quot;&quot;;&quot;&quot;;[.AD33]-[.AE33])">
            <text:p/>
          </table:table-cell>
          <table:table-cell table:formula="of:=IF([.AD33]=&quot;&quot;;&quot;&quot;;[.AE33]-[.AD33])">
            <text:p/>
          </table:table-cell>
          <table:table-cell table:formula="of:=COM.MICROSOFT.IFS([.$AF33]=&quot;&quot;;&quot;&quot;;[.$AF33]=0;&quot;&quot;;[.$AF33]=1;2;[.$AF33]=-1;1;[.$AF33]&gt;1;3;[.$AF33]&lt;-1;0)">
            <text:p/>
          </table:table-cell>
          <table:table-cell table:formula="of:=COM.MICROSOFT.IFS([.$AG33]=&quot;&quot;;&quot;&quot;;[.$AG33]=0;&quot;&quot;;[.$AG33]=1;2;[.$AG33]=-1;1;[.$AG33]&gt;1;3;[.$AG33]&lt;-1;0)">
            <text:p/>
          </table:table-cell>
          <table:table-cell table:number-columns-repeated="8"/>
          <table:table-cell table:formula="of:=IF([.AP33]=&quot;&quot;;&quot;&quot;;[.AP33]-[.AQ33])">
            <text:p/>
          </table:table-cell>
          <table:table-cell table:formula="of:=IF([.AP33]=&quot;&quot;;&quot;&quot;;[.AQ33]-[.AP33])">
            <text:p/>
          </table:table-cell>
          <table:table-cell table:formula="of:=COM.MICROSOFT.IFS([.$AR33]=&quot;&quot;;&quot;&quot;;[.$AR33]=0;&quot;&quot;;[.$AR33]=1;2;[.$AR33]=-1;1;[.$AR33]&gt;1;3;[.$AR33]&lt;-1;0)">
            <text:p/>
          </table:table-cell>
          <table:table-cell table:formula="of:=COM.MICROSOFT.IFS([.$AS33]=&quot;&quot;;&quot;&quot;;[.$AS33]=0;&quot;&quot;;[.$AS33]=1;2;[.$AS33]=-1;1;[.$AS33]&gt;1;3;[.$AS33]&lt;-1;0)">
            <text:p/>
          </table:table-cell>
          <table:table-cell table:number-columns-repeated="8"/>
          <table:table-cell table:style-name="ce97" table:formula="of:=IF([.BB33]=&quot;&quot;;&quot;&quot;;[.BB33]-[.BC33])">
            <text:p/>
          </table:table-cell>
          <table:table-cell table:style-name="ce97" table:formula="of:=IF([.BC33]=&quot;&quot;;&quot;&quot;;[.BC33]-[.BB33])">
            <text:p/>
          </table:table-cell>
          <table:table-cell table:formula="of:=IF([.$BB33]=&quot;&quot;;&quot;&quot;;IF(AND([.$AW33]=[.$AW34];[.$AX33]=[.$AX34];[.$BB33]&gt;[.$BC33];[.$BB34]&gt;[.$BC34]);2;IF([.$BB33]&gt;[.$BC33];1;0)))">
            <text:p/>
          </table:table-cell>
          <table:table-cell table:formula="of:=IF([.$BB33]=&quot;&quot;;&quot;&quot;;IF(AND([.$AW33]=[.$AW34];[.$AX33]=[.$AX34];[.$BB33]&lt;[.$BC33];[.$BB34]&lt;[.$BC34]);2;IF([.$BB33]&lt;[.$BC33];1;0)))">
            <text:p/>
          </table:table-cell>
          <table:table-cell table:style-name="ce97" table:formula="of:=IF([.$AW33]=&quot;&quot;;&quot;&quot;;IF([.$AW33]=[.$AX$1];[.$BC$2];IF([.$AW33]=[.$AW$1];[.$AW$2];OFFSET([.$BD$2];0;[.$AW$1]-8-[.$AW33]))))">
            <text:p/>
          </table:table-cell>
          <table:table-cell table:number-columns-repeated="10"/>
          <table:table-cell table:formula="of:=IF([.BQ33]=&quot;&quot;;&quot;&quot;;[.BQ33]-[.BR33])">
            <text:p/>
          </table:table-cell>
          <table:table-cell table:formula="of:=IF([.BR33]=&quot;&quot;;&quot;&quot;;[.BR33]-[.BQ33])">
            <text:p/>
          </table:table-cell>
          <table:table-cell table:formula="of:=IF([.BM33]=&quot;&quot;;&quot;&quot;;IF(AND([.BL33]=[.BL34];[.BM33]=[.BM34];[.BQ33]=[.BQ34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4]=&quot;&quot;;&quot;&quot;;[.F34]-[.G34])">
            <text:p/>
          </table:table-cell>
          <table:table-cell table:formula="of:=IF([.F34]=&quot;&quot;;&quot;&quot;;[.G34]-[.F34])">
            <text:p/>
          </table:table-cell>
          <table:table-cell table:formula="of:=COM.MICROSOFT.IFS([.$H34]=&quot;&quot;;&quot;&quot;;[.$H34]=0;&quot;&quot;;[.$H34]=1;2;[.$H34]=-1;1;[.$H34]&gt;1;3;[.$H34]&lt;-1;0)">
            <text:p/>
          </table:table-cell>
          <table:table-cell table:formula="of:=COM.MICROSOFT.IFS([.$I34]=&quot;&quot;;&quot;&quot;;[.$I34]=0;&quot;&quot;;[.$I34]=1;2;[.$I34]=-1;1;[.$I34]&gt;1;3;[.$I34]&lt;-1;0)">
            <text:p/>
          </table:table-cell>
          <table:table-cell table:number-columns-repeated="8"/>
          <table:table-cell table:formula="of:=IF([.R34]=&quot;&quot;;&quot;&quot;;[.R34]-[.S34])">
            <text:p/>
          </table:table-cell>
          <table:table-cell table:formula="of:=IF([.R34]=&quot;&quot;;&quot;&quot;;[.S34]-[.R34])">
            <text:p/>
          </table:table-cell>
          <table:table-cell table:formula="of:=COM.MICROSOFT.IFS([.$T34]=&quot;&quot;;&quot;&quot;;[.$T34]=0;&quot;&quot;;[.$T34]=1;2;[.$T34]=-1;1;[.$T34]&gt;1;3;[.$T34]&lt;-1;0)">
            <text:p/>
          </table:table-cell>
          <table:table-cell table:formula="of:=COM.MICROSOFT.IFS([.$U34]=&quot;&quot;;&quot;&quot;;[.$U34]=0;&quot;&quot;;[.$U34]=1;2;[.$U34]=-1;1;[.$U34]&gt;1;3;[.$U34]&lt;-1;0)">
            <text:p/>
          </table:table-cell>
          <table:table-cell table:number-columns-repeated="8"/>
          <table:table-cell table:formula="of:=IF([.AD34]=&quot;&quot;;&quot;&quot;;[.AD34]-[.AE34])">
            <text:p/>
          </table:table-cell>
          <table:table-cell table:formula="of:=IF([.AD34]=&quot;&quot;;&quot;&quot;;[.AE34]-[.AD34])">
            <text:p/>
          </table:table-cell>
          <table:table-cell table:formula="of:=COM.MICROSOFT.IFS([.$AF34]=&quot;&quot;;&quot;&quot;;[.$AF34]=0;&quot;&quot;;[.$AF34]=1;2;[.$AF34]=-1;1;[.$AF34]&gt;1;3;[.$AF34]&lt;-1;0)">
            <text:p/>
          </table:table-cell>
          <table:table-cell table:formula="of:=COM.MICROSOFT.IFS([.$AG34]=&quot;&quot;;&quot;&quot;;[.$AG34]=0;&quot;&quot;;[.$AG34]=1;2;[.$AG34]=-1;1;[.$AG34]&gt;1;3;[.$AG34]&lt;-1;0)">
            <text:p/>
          </table:table-cell>
          <table:table-cell table:number-columns-repeated="8"/>
          <table:table-cell table:formula="of:=IF([.AP34]=&quot;&quot;;&quot;&quot;;[.AP34]-[.AQ34])">
            <text:p/>
          </table:table-cell>
          <table:table-cell table:formula="of:=IF([.AP34]=&quot;&quot;;&quot;&quot;;[.AQ34]-[.AP34])">
            <text:p/>
          </table:table-cell>
          <table:table-cell table:formula="of:=COM.MICROSOFT.IFS([.$AR34]=&quot;&quot;;&quot;&quot;;[.$AR34]=0;&quot;&quot;;[.$AR34]=1;2;[.$AR34]=-1;1;[.$AR34]&gt;1;3;[.$AR34]&lt;-1;0)">
            <text:p/>
          </table:table-cell>
          <table:table-cell table:formula="of:=COM.MICROSOFT.IFS([.$AS34]=&quot;&quot;;&quot;&quot;;[.$AS34]=0;&quot;&quot;;[.$AS34]=1;2;[.$AS34]=-1;1;[.$AS34]&gt;1;3;[.$AS34]&lt;-1;0)">
            <text:p/>
          </table:table-cell>
          <table:table-cell table:number-columns-repeated="8"/>
          <table:table-cell table:style-name="ce97" table:formula="of:=IF([.BB34]=&quot;&quot;;&quot;&quot;;[.BB34]-[.BC34])">
            <text:p/>
          </table:table-cell>
          <table:table-cell table:style-name="ce97" table:formula="of:=IF([.BC34]=&quot;&quot;;&quot;&quot;;[.BC34]-[.BB34])">
            <text:p/>
          </table:table-cell>
          <table:table-cell table:formula="of:=IF([.$BB34]=&quot;&quot;;&quot;&quot;;IF(AND([.$AW34]=[.$AW35];[.$AX34]=[.$AX35];[.$BB34]&gt;[.$BC34];[.$BB35]&gt;[.$BC35]);2;IF([.$BB34]&gt;[.$BC34];1;0)))">
            <text:p/>
          </table:table-cell>
          <table:table-cell table:formula="of:=IF([.$BB34]=&quot;&quot;;&quot;&quot;;IF(AND([.$AW34]=[.$AW35];[.$AX34]=[.$AX35];[.$BB34]&lt;[.$BC34];[.$BB35]&lt;[.$BC35]);2;IF([.$BB34]&lt;[.$BC34];1;0)))">
            <text:p/>
          </table:table-cell>
          <table:table-cell table:style-name="ce97" table:formula="of:=IF([.$AW34]=&quot;&quot;;&quot;&quot;;IF([.$AW34]=[.$AX$1];[.$BC$2];IF([.$AW34]=[.$AW$1];[.$AW$2];OFFSET([.$BD$2];0;[.$AW$1]-8-[.$AW34]))))">
            <text:p/>
          </table:table-cell>
          <table:table-cell table:number-columns-repeated="10"/>
          <table:table-cell table:formula="of:=IF([.BQ34]=&quot;&quot;;&quot;&quot;;[.BQ34]-[.BR34])">
            <text:p/>
          </table:table-cell>
          <table:table-cell table:formula="of:=IF([.BR34]=&quot;&quot;;&quot;&quot;;[.BR34]-[.BQ34])">
            <text:p/>
          </table:table-cell>
          <table:table-cell table:formula="of:=IF([.BM34]=&quot;&quot;;&quot;&quot;;IF(AND([.BL34]=[.BL35];[.BM34]=[.BM35];[.BQ34]=[.BQ35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5]=&quot;&quot;;&quot;&quot;;[.F35]-[.G35])">
            <text:p/>
          </table:table-cell>
          <table:table-cell table:formula="of:=IF([.F35]=&quot;&quot;;&quot;&quot;;[.G35]-[.F35])">
            <text:p/>
          </table:table-cell>
          <table:table-cell table:formula="of:=COM.MICROSOFT.IFS([.$H35]=&quot;&quot;;&quot;&quot;;[.$H35]=0;&quot;&quot;;[.$H35]=1;2;[.$H35]=-1;1;[.$H35]&gt;1;3;[.$H35]&lt;-1;0)">
            <text:p/>
          </table:table-cell>
          <table:table-cell table:formula="of:=COM.MICROSOFT.IFS([.$I35]=&quot;&quot;;&quot;&quot;;[.$I35]=0;&quot;&quot;;[.$I35]=1;2;[.$I35]=-1;1;[.$I35]&gt;1;3;[.$I35]&lt;-1;0)">
            <text:p/>
          </table:table-cell>
          <table:table-cell table:number-columns-repeated="8"/>
          <table:table-cell table:formula="of:=IF([.R35]=&quot;&quot;;&quot;&quot;;[.R35]-[.S35])">
            <text:p/>
          </table:table-cell>
          <table:table-cell table:formula="of:=IF([.R35]=&quot;&quot;;&quot;&quot;;[.S35]-[.R35])">
            <text:p/>
          </table:table-cell>
          <table:table-cell table:formula="of:=COM.MICROSOFT.IFS([.$T35]=&quot;&quot;;&quot;&quot;;[.$T35]=0;&quot;&quot;;[.$T35]=1;2;[.$T35]=-1;1;[.$T35]&gt;1;3;[.$T35]&lt;-1;0)">
            <text:p/>
          </table:table-cell>
          <table:table-cell table:formula="of:=COM.MICROSOFT.IFS([.$U35]=&quot;&quot;;&quot;&quot;;[.$U35]=0;&quot;&quot;;[.$U35]=1;2;[.$U35]=-1;1;[.$U35]&gt;1;3;[.$U35]&lt;-1;0)">
            <text:p/>
          </table:table-cell>
          <table:table-cell table:number-columns-repeated="8"/>
          <table:table-cell table:formula="of:=IF([.AD35]=&quot;&quot;;&quot;&quot;;[.AD35]-[.AE35])">
            <text:p/>
          </table:table-cell>
          <table:table-cell table:formula="of:=IF([.AD35]=&quot;&quot;;&quot;&quot;;[.AE35]-[.AD35])">
            <text:p/>
          </table:table-cell>
          <table:table-cell table:formula="of:=COM.MICROSOFT.IFS([.$AF35]=&quot;&quot;;&quot;&quot;;[.$AF35]=0;&quot;&quot;;[.$AF35]=1;2;[.$AF35]=-1;1;[.$AF35]&gt;1;3;[.$AF35]&lt;-1;0)">
            <text:p/>
          </table:table-cell>
          <table:table-cell table:formula="of:=COM.MICROSOFT.IFS([.$AG35]=&quot;&quot;;&quot;&quot;;[.$AG35]=0;&quot;&quot;;[.$AG35]=1;2;[.$AG35]=-1;1;[.$AG35]&gt;1;3;[.$AG35]&lt;-1;0)">
            <text:p/>
          </table:table-cell>
          <table:table-cell table:number-columns-repeated="8"/>
          <table:table-cell table:formula="of:=IF([.AP35]=&quot;&quot;;&quot;&quot;;[.AP35]-[.AQ35])">
            <text:p/>
          </table:table-cell>
          <table:table-cell table:formula="of:=IF([.AP35]=&quot;&quot;;&quot;&quot;;[.AQ35]-[.AP35])">
            <text:p/>
          </table:table-cell>
          <table:table-cell table:formula="of:=COM.MICROSOFT.IFS([.$AR35]=&quot;&quot;;&quot;&quot;;[.$AR35]=0;&quot;&quot;;[.$AR35]=1;2;[.$AR35]=-1;1;[.$AR35]&gt;1;3;[.$AR35]&lt;-1;0)">
            <text:p/>
          </table:table-cell>
          <table:table-cell table:formula="of:=COM.MICROSOFT.IFS([.$AS35]=&quot;&quot;;&quot;&quot;;[.$AS35]=0;&quot;&quot;;[.$AS35]=1;2;[.$AS35]=-1;1;[.$AS35]&gt;1;3;[.$AS35]&lt;-1;0)">
            <text:p/>
          </table:table-cell>
          <table:table-cell table:number-columns-repeated="8"/>
          <table:table-cell table:style-name="ce97" table:formula="of:=IF([.BB35]=&quot;&quot;;&quot;&quot;;[.BB35]-[.BC35])">
            <text:p/>
          </table:table-cell>
          <table:table-cell table:style-name="ce97" table:formula="of:=IF([.BC35]=&quot;&quot;;&quot;&quot;;[.BC35]-[.BB35])">
            <text:p/>
          </table:table-cell>
          <table:table-cell table:formula="of:=IF([.$BB35]=&quot;&quot;;&quot;&quot;;IF(AND([.$AW35]=[.$AW36];[.$AX35]=[.$AX36];[.$BB35]&gt;[.$BC35];[.$BB36]&gt;[.$BC36]);2;IF([.$BB35]&gt;[.$BC35];1;0)))">
            <text:p/>
          </table:table-cell>
          <table:table-cell table:formula="of:=IF([.$BB35]=&quot;&quot;;&quot;&quot;;IF(AND([.$AW35]=[.$AW36];[.$AX35]=[.$AX36];[.$BB35]&lt;[.$BC35];[.$BB36]&lt;[.$BC36]);2;IF([.$BB35]&lt;[.$BC35];1;0)))">
            <text:p/>
          </table:table-cell>
          <table:table-cell table:style-name="ce97" table:formula="of:=IF([.$AW35]=&quot;&quot;;&quot;&quot;;IF([.$AW35]=[.$AX$1];[.$BC$2];IF([.$AW35]=[.$AW$1];[.$AW$2];OFFSET([.$BD$2];0;[.$AW$1]-8-[.$AW35]))))">
            <text:p/>
          </table:table-cell>
          <table:table-cell table:number-columns-repeated="10"/>
          <table:table-cell table:formula="of:=IF([.BQ35]=&quot;&quot;;&quot;&quot;;[.BQ35]-[.BR35])">
            <text:p/>
          </table:table-cell>
          <table:table-cell table:formula="of:=IF([.BR35]=&quot;&quot;;&quot;&quot;;[.BR35]-[.BQ35])">
            <text:p/>
          </table:table-cell>
          <table:table-cell table:formula="of:=IF([.BM35]=&quot;&quot;;&quot;&quot;;IF(AND([.BL35]=[.BL36];[.BM35]=[.BM36];[.BQ35]=[.BQ36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6]=&quot;&quot;;&quot;&quot;;[.F36]-[.G36])">
            <text:p/>
          </table:table-cell>
          <table:table-cell table:formula="of:=IF([.F36]=&quot;&quot;;&quot;&quot;;[.G36]-[.F36])">
            <text:p/>
          </table:table-cell>
          <table:table-cell table:formula="of:=COM.MICROSOFT.IFS([.$H36]=&quot;&quot;;&quot;&quot;;[.$H36]=0;&quot;&quot;;[.$H36]=1;2;[.$H36]=-1;1;[.$H36]&gt;1;3;[.$H36]&lt;-1;0)">
            <text:p/>
          </table:table-cell>
          <table:table-cell table:formula="of:=COM.MICROSOFT.IFS([.$I36]=&quot;&quot;;&quot;&quot;;[.$I36]=0;&quot;&quot;;[.$I36]=1;2;[.$I36]=-1;1;[.$I36]&gt;1;3;[.$I36]&lt;-1;0)">
            <text:p/>
          </table:table-cell>
          <table:table-cell table:number-columns-repeated="11"/>
          <table:table-cell table:formula="of:=COM.MICROSOFT.IFS([.$I36]=&quot;&quot;;&quot;&quot;;[.$I36]=0;&quot;&quot;;[.$I36]=1;2;[.$I36]=-1;1;[.$I36]&gt;1;3;[.$I36]&lt;-1;0)">
            <text:p/>
          </table:table-cell>
          <table:table-cell table:number-columns-repeated="8"/>
          <table:table-cell table:formula="of:=IF([.AD36]=&quot;&quot;;&quot;&quot;;[.AD36]-[.AE36])">
            <text:p/>
          </table:table-cell>
          <table:table-cell table:formula="of:=IF([.AD36]=&quot;&quot;;&quot;&quot;;[.AE36]-[.AD36])">
            <text:p/>
          </table:table-cell>
          <table:table-cell table:formula="of:=COM.MICROSOFT.IFS([.$AF36]=&quot;&quot;;&quot;&quot;;[.$AF36]=0;&quot;&quot;;[.$AF36]=1;2;[.$AF36]=-1;1;[.$AF36]&gt;1;3;[.$AF36]&lt;-1;0)">
            <text:p/>
          </table:table-cell>
          <table:table-cell table:formula="of:=COM.MICROSOFT.IFS([.$AG36]=&quot;&quot;;&quot;&quot;;[.$AG36]=0;&quot;&quot;;[.$AG36]=1;2;[.$AG36]=-1;1;[.$AG36]&gt;1;3;[.$AG36]&lt;-1;0)">
            <text:p/>
          </table:table-cell>
          <table:table-cell table:number-columns-repeated="8"/>
          <table:table-cell table:formula="of:=IF([.AP36]=&quot;&quot;;&quot;&quot;;[.AP36]-[.AQ36])">
            <text:p/>
          </table:table-cell>
          <table:table-cell table:formula="of:=IF([.AP36]=&quot;&quot;;&quot;&quot;;[.AQ36]-[.AP36])">
            <text:p/>
          </table:table-cell>
          <table:table-cell table:formula="of:=COM.MICROSOFT.IFS([.$AR36]=&quot;&quot;;&quot;&quot;;[.$AR36]=0;&quot;&quot;;[.$AR36]=1;2;[.$AR36]=-1;1;[.$AR36]&gt;1;3;[.$AR36]&lt;-1;0)">
            <text:p/>
          </table:table-cell>
          <table:table-cell table:formula="of:=COM.MICROSOFT.IFS([.$AS36]=&quot;&quot;;&quot;&quot;;[.$AS36]=0;&quot;&quot;;[.$AS36]=1;2;[.$AS36]=-1;1;[.$AS36]&gt;1;3;[.$AS36]&lt;-1;0)">
            <text:p/>
          </table:table-cell>
          <table:table-cell table:number-columns-repeated="8"/>
          <table:table-cell table:formula="of:=IF([.BB36]=&quot;&quot;;&quot;&quot;;[.BB36]-[.BC36])">
            <text:p/>
          </table:table-cell>
          <table:table-cell table:formula="of:=IF([.BC36]=&quot;&quot;;&quot;&quot;;[.BC36]-[.BB36])">
            <text:p/>
          </table:table-cell>
          <table:table-cell table:formula="of:=IF([.$BB36]=&quot;&quot;;&quot;&quot;;IF(AND([.$AW36]=[.$AW37];[.$AX36]=[.$AX37];[.$BB36]&gt;[.$BC36];[.$BB37]&gt;[.$BC37]);2;IF([.$BB36]&gt;[.$BC36];1;0)))">
            <text:p/>
          </table:table-cell>
          <table:table-cell table:formula="of:=IF([.$BB36]=&quot;&quot;;&quot;&quot;;IF(AND([.$AW36]=[.$AW37];[.$AX36]=[.$AX37];[.$BB36]&lt;[.$BC36];[.$BB37]&lt;[.$BC37]);2;IF([.$BB36]&lt;[.$BC36];1;0)))">
            <text:p/>
          </table:table-cell>
          <table:table-cell table:formula="of:=IF([.$AW36]=&quot;&quot;;&quot;&quot;;IF([.$AW36]=[.$AX$1];[.$BC$2];IF([.$AW36]=[.$AW$1];[.$AW$2];OFFSET([.$BD$2];0;[.$AW$1]-8-[.$AW36]))))">
            <text:p/>
          </table:table-cell>
          <table:table-cell table:number-columns-repeated="10"/>
          <table:table-cell table:formula="of:=IF([.BQ36]=&quot;&quot;;&quot;&quot;;[.BQ36]-[.BR36])">
            <text:p/>
          </table:table-cell>
          <table:table-cell table:formula="of:=IF([.BR36]=&quot;&quot;;&quot;&quot;;[.BR36]-[.BQ36])">
            <text:p/>
          </table:table-cell>
          <table:table-cell table:formula="of:=IF([.BM36]=&quot;&quot;;&quot;&quot;;IF(AND([.BL36]=[.BL37];[.BM36]=[.BM37];[.BQ36]=[.BQ37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7]=&quot;&quot;;&quot;&quot;;[.F37]-[.G37])">
            <text:p/>
          </table:table-cell>
          <table:table-cell table:formula="of:=IF([.F37]=&quot;&quot;;&quot;&quot;;[.G37]-[.F37])">
            <text:p/>
          </table:table-cell>
          <table:table-cell table:formula="of:=COM.MICROSOFT.IFS([.$H37]=&quot;&quot;;&quot;&quot;;[.$H37]=0;&quot;&quot;;[.$H37]=1;2;[.$H37]=-1;1;[.$H37]&gt;1;3;[.$H37]&lt;-1;0)">
            <text:p/>
          </table:table-cell>
          <table:table-cell table:formula="of:=COM.MICROSOFT.IFS([.$I37]=&quot;&quot;;&quot;&quot;;[.$I37]=0;&quot;&quot;;[.$I37]=1;2;[.$I37]=-1;1;[.$I37]&gt;1;3;[.$I37]&lt;-1;0)">
            <text:p/>
          </table:table-cell>
          <table:table-cell table:number-columns-repeated="20"/>
          <table:table-cell table:formula="of:=IF([.AD37]=&quot;&quot;;&quot;&quot;;[.AD37]-[.AE37])">
            <text:p/>
          </table:table-cell>
          <table:table-cell table:formula="of:=IF([.AD37]=&quot;&quot;;&quot;&quot;;[.AE37]-[.AD37])">
            <text:p/>
          </table:table-cell>
          <table:table-cell table:formula="of:=COM.MICROSOFT.IFS([.$AF37]=&quot;&quot;;&quot;&quot;;[.$AF37]=0;&quot;&quot;;[.$AF37]=1;2;[.$AF37]=-1;1;[.$AF37]&gt;1;3;[.$AF37]&lt;-1;0)">
            <text:p/>
          </table:table-cell>
          <table:table-cell table:formula="of:=COM.MICROSOFT.IFS([.$AG37]=&quot;&quot;;&quot;&quot;;[.$AG37]=0;&quot;&quot;;[.$AG37]=1;2;[.$AG37]=-1;1;[.$AG37]&gt;1;3;[.$AG37]&lt;-1;0)">
            <text:p/>
          </table:table-cell>
          <table:table-cell table:number-columns-repeated="8"/>
          <table:table-cell table:formula="of:=IF([.AP37]=&quot;&quot;;&quot;&quot;;[.AP37]-[.AQ37])">
            <text:p/>
          </table:table-cell>
          <table:table-cell table:formula="of:=IF([.AP37]=&quot;&quot;;&quot;&quot;;[.AQ37]-[.AP37])">
            <text:p/>
          </table:table-cell>
          <table:table-cell table:formula="of:=COM.MICROSOFT.IFS([.$AR37]=&quot;&quot;;&quot;&quot;;[.$AR37]=0;&quot;&quot;;[.$AR37]=1;2;[.$AR37]=-1;1;[.$AR37]&gt;1;3;[.$AR37]&lt;-1;0)">
            <text:p/>
          </table:table-cell>
          <table:table-cell table:formula="of:=COM.MICROSOFT.IFS([.$AS37]=&quot;&quot;;&quot;&quot;;[.$AS37]=0;&quot;&quot;;[.$AS37]=1;2;[.$AS37]=-1;1;[.$AS37]&gt;1;3;[.$AS37]&lt;-1;0)">
            <text:p/>
          </table:table-cell>
          <table:table-cell table:number-columns-repeated="8"/>
          <table:table-cell table:formula="of:=IF([.BB37]=&quot;&quot;;&quot;&quot;;[.BB37]-[.BC37])">
            <text:p/>
          </table:table-cell>
          <table:table-cell table:formula="of:=IF([.BC37]=&quot;&quot;;&quot;&quot;;[.BC37]-[.BB37])">
            <text:p/>
          </table:table-cell>
          <table:table-cell table:formula="of:=IF([.$BB37]=&quot;&quot;;&quot;&quot;;IF(AND([.$AW37]=[.$AW38];[.$AX37]=[.$AX38];[.$BB37]&gt;[.$BC37];[.$BB38]&gt;[.$BC38]);2;IF([.$BB37]&gt;[.$BC37];1;0)))">
            <text:p/>
          </table:table-cell>
          <table:table-cell table:formula="of:=IF([.$BB37]=&quot;&quot;;&quot;&quot;;IF(AND([.$AW37]=[.$AW38];[.$AX37]=[.$AX38];[.$BB37]&lt;[.$BC37];[.$BB38]&lt;[.$BC38]);2;IF([.$BB37]&lt;[.$BC37];1;0)))">
            <text:p/>
          </table:table-cell>
          <table:table-cell table:formula="of:=IF([.$AW37]=&quot;&quot;;&quot;&quot;;IF([.$AW37]=[.$AX$1];[.$BC$2];IF([.$AW37]=[.$AW$1];[.$AW$2];OFFSET([.$BD$2];0;[.$AW$1]-8-[.$AW37]))))">
            <text:p/>
          </table:table-cell>
          <table:table-cell table:number-columns-repeated="10"/>
          <table:table-cell table:formula="of:=IF([.BQ37]=&quot;&quot;;&quot;&quot;;[.BQ37]-[.BR37])">
            <text:p/>
          </table:table-cell>
          <table:table-cell table:formula="of:=IF([.BR37]=&quot;&quot;;&quot;&quot;;[.BR37]-[.BQ37])">
            <text:p/>
          </table:table-cell>
          <table:table-cell table:formula="of:=IF([.BM37]=&quot;&quot;;&quot;&quot;;IF(AND([.BL37]=[.BL38];[.BM37]=[.BM38];[.BQ37]=[.BQ38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8]=&quot;&quot;;&quot;&quot;;[.F38]-[.G38])">
            <text:p/>
          </table:table-cell>
          <table:table-cell table:formula="of:=IF([.F38]=&quot;&quot;;&quot;&quot;;[.G38]-[.F38])">
            <text:p/>
          </table:table-cell>
          <table:table-cell table:formula="of:=COM.MICROSOFT.IFS([.$H38]=&quot;&quot;;&quot;&quot;;[.$H38]=0;&quot;&quot;;[.$H38]=1;2;[.$H38]=-1;1;[.$H38]&gt;1;3;[.$H38]&lt;-1;0)">
            <text:p/>
          </table:table-cell>
          <table:table-cell table:formula="of:=COM.MICROSOFT.IFS([.$I38]=&quot;&quot;;&quot;&quot;;[.$I38]=0;&quot;&quot;;[.$I38]=1;2;[.$I38]=-1;1;[.$I38]&gt;1;3;[.$I38]&lt;-1;0)">
            <text:p/>
          </table:table-cell>
          <table:table-cell table:number-columns-repeated="20"/>
          <table:table-cell table:formula="of:=IF([.AD38]=&quot;&quot;;&quot;&quot;;[.AD38]-[.AE38])">
            <text:p/>
          </table:table-cell>
          <table:table-cell table:formula="of:=IF([.AD38]=&quot;&quot;;&quot;&quot;;[.AE38]-[.AD38])">
            <text:p/>
          </table:table-cell>
          <table:table-cell table:formula="of:=COM.MICROSOFT.IFS([.$AF38]=&quot;&quot;;&quot;&quot;;[.$AF38]=0;&quot;&quot;;[.$AF38]=1;2;[.$AF38]=-1;1;[.$AF38]&gt;1;3;[.$AF38]&lt;-1;0)">
            <text:p/>
          </table:table-cell>
          <table:table-cell table:formula="of:=COM.MICROSOFT.IFS([.$AG38]=&quot;&quot;;&quot;&quot;;[.$AG38]=0;&quot;&quot;;[.$AG38]=1;2;[.$AG38]=-1;1;[.$AG38]&gt;1;3;[.$AG38]&lt;-1;0)">
            <text:p/>
          </table:table-cell>
          <table:table-cell table:number-columns-repeated="8"/>
          <table:table-cell table:formula="of:=IF([.AP38]=&quot;&quot;;&quot;&quot;;[.AP38]-[.AQ38])">
            <text:p/>
          </table:table-cell>
          <table:table-cell table:formula="of:=IF([.AP38]=&quot;&quot;;&quot;&quot;;[.AQ38]-[.AP38])">
            <text:p/>
          </table:table-cell>
          <table:table-cell table:formula="of:=COM.MICROSOFT.IFS([.$AR38]=&quot;&quot;;&quot;&quot;;[.$AR38]=0;&quot;&quot;;[.$AR38]=1;2;[.$AR38]=-1;1;[.$AR38]&gt;1;3;[.$AR38]&lt;-1;0)">
            <text:p/>
          </table:table-cell>
          <table:table-cell table:formula="of:=COM.MICROSOFT.IFS([.$AS38]=&quot;&quot;;&quot;&quot;;[.$AS38]=0;&quot;&quot;;[.$AS38]=1;2;[.$AS38]=-1;1;[.$AS38]&gt;1;3;[.$AS38]&lt;-1;0)">
            <text:p/>
          </table:table-cell>
          <table:table-cell table:number-columns-repeated="8"/>
          <table:table-cell table:formula="of:=IF([.BB38]=&quot;&quot;;&quot;&quot;;[.BB38]-[.BC38])">
            <text:p/>
          </table:table-cell>
          <table:table-cell table:formula="of:=IF([.BC38]=&quot;&quot;;&quot;&quot;;[.BC38]-[.BB38])">
            <text:p/>
          </table:table-cell>
          <table:table-cell table:formula="of:=IF([.$BB38]=&quot;&quot;;&quot;&quot;;IF(AND([.$AW38]=[.$AW39];[.$AX38]=[.$AX39];[.$BB38]&gt;[.$BC38];[.$BB39]&gt;[.$BC39]);2;IF([.$BB38]&gt;[.$BC38];1;0)))">
            <text:p/>
          </table:table-cell>
          <table:table-cell table:formula="of:=IF([.$BB38]=&quot;&quot;;&quot;&quot;;IF(AND([.$AW38]=[.$AW39];[.$AX38]=[.$AX39];[.$BB38]&lt;[.$BC38];[.$BB39]&lt;[.$BC39]);2;IF([.$BB38]&lt;[.$BC38];1;0)))">
            <text:p/>
          </table:table-cell>
          <table:table-cell table:formula="of:=IF([.$AW38]=&quot;&quot;;&quot;&quot;;IF([.$AW38]=[.$AX$1];[.$BC$2];IF([.$AW38]=[.$AW$1];[.$AW$2];OFFSET([.$BD$2];0;[.$AW$1]-8-[.$AW38]))))">
            <text:p/>
          </table:table-cell>
          <table:table-cell table:number-columns-repeated="10"/>
          <table:table-cell table:formula="of:=IF([.BQ38]=&quot;&quot;;&quot;&quot;;[.BQ38]-[.BR38])">
            <text:p/>
          </table:table-cell>
          <table:table-cell table:formula="of:=IF([.BR38]=&quot;&quot;;&quot;&quot;;[.BR38]-[.BQ38])">
            <text:p/>
          </table:table-cell>
          <table:table-cell table:formula="of:=IF([.BM38]=&quot;&quot;;&quot;&quot;;IF(AND([.BL38]=[.BL39];[.BM38]=[.BM39];[.BQ38]=[.BQ39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39]=&quot;&quot;;&quot;&quot;;[.F39]-[.G39])">
            <text:p/>
          </table:table-cell>
          <table:table-cell table:formula="of:=IF([.F39]=&quot;&quot;;&quot;&quot;;[.G39]-[.F39])">
            <text:p/>
          </table:table-cell>
          <table:table-cell table:formula="of:=COM.MICROSOFT.IFS([.$H39]=&quot;&quot;;&quot;&quot;;[.$H39]=0;&quot;&quot;;[.$H39]=1;2;[.$H39]=-1;1;[.$H39]&gt;1;3;[.$H39]&lt;-1;0)">
            <text:p/>
          </table:table-cell>
          <table:table-cell table:formula="of:=COM.MICROSOFT.IFS([.$I39]=&quot;&quot;;&quot;&quot;;[.$I39]=0;&quot;&quot;;[.$I39]=1;2;[.$I39]=-1;1;[.$I39]&gt;1;3;[.$I39]&lt;-1;0)">
            <text:p/>
          </table:table-cell>
          <table:table-cell table:number-columns-repeated="20"/>
          <table:table-cell table:formula="of:=IF([.AD39]=&quot;&quot;;&quot;&quot;;[.AD39]-[.AE39])">
            <text:p/>
          </table:table-cell>
          <table:table-cell table:formula="of:=IF([.AD39]=&quot;&quot;;&quot;&quot;;[.AE39]-[.AD39])">
            <text:p/>
          </table:table-cell>
          <table:table-cell table:formula="of:=COM.MICROSOFT.IFS([.$AF39]=&quot;&quot;;&quot;&quot;;[.$AF39]=0;&quot;&quot;;[.$AF39]=1;2;[.$AF39]=-1;1;[.$AF39]&gt;1;3;[.$AF39]&lt;-1;0)">
            <text:p/>
          </table:table-cell>
          <table:table-cell table:formula="of:=COM.MICROSOFT.IFS([.$AG39]=&quot;&quot;;&quot;&quot;;[.$AG39]=0;&quot;&quot;;[.$AG39]=1;2;[.$AG39]=-1;1;[.$AG39]&gt;1;3;[.$AG39]&lt;-1;0)">
            <text:p/>
          </table:table-cell>
          <table:table-cell table:number-columns-repeated="8"/>
          <table:table-cell table:formula="of:=IF([.AP39]=&quot;&quot;;&quot;&quot;;[.AP39]-[.AQ39])">
            <text:p/>
          </table:table-cell>
          <table:table-cell table:formula="of:=IF([.AP39]=&quot;&quot;;&quot;&quot;;[.AQ39]-[.AP39])">
            <text:p/>
          </table:table-cell>
          <table:table-cell table:formula="of:=COM.MICROSOFT.IFS([.$AR39]=&quot;&quot;;&quot;&quot;;[.$AR39]=0;&quot;&quot;;[.$AR39]=1;2;[.$AR39]=-1;1;[.$AR39]&gt;1;3;[.$AR39]&lt;-1;0)">
            <text:p/>
          </table:table-cell>
          <table:table-cell table:formula="of:=COM.MICROSOFT.IFS([.$AS39]=&quot;&quot;;&quot;&quot;;[.$AS39]=0;&quot;&quot;;[.$AS39]=1;2;[.$AS39]=-1;1;[.$AS39]&gt;1;3;[.$AS39]&lt;-1;0)">
            <text:p/>
          </table:table-cell>
          <table:table-cell table:number-columns-repeated="8"/>
          <table:table-cell table:formula="of:=IF([.BB39]=&quot;&quot;;&quot;&quot;;[.BB39]-[.BC39])">
            <text:p/>
          </table:table-cell>
          <table:table-cell table:formula="of:=IF([.BC39]=&quot;&quot;;&quot;&quot;;[.BC39]-[.BB39])">
            <text:p/>
          </table:table-cell>
          <table:table-cell table:formula="of:=IF([.$BB39]=&quot;&quot;;&quot;&quot;;IF(AND([.$AW39]=[.$AW40];[.$AX39]=[.$AX40];[.$BB39]&gt;[.$BC39];[.$BB40]&gt;[.$BC40]);2;IF([.$BB39]&gt;[.$BC39];1;0)))">
            <text:p/>
          </table:table-cell>
          <table:table-cell table:formula="of:=IF([.$BB39]=&quot;&quot;;&quot;&quot;;IF(AND([.$AW39]=[.$AW40];[.$AX39]=[.$AX40];[.$BB39]&lt;[.$BC39];[.$BB40]&lt;[.$BC40]);2;IF([.$BB39]&lt;[.$BC39];1;0)))">
            <text:p/>
          </table:table-cell>
          <table:table-cell table:formula="of:=IF([.$AW39]=&quot;&quot;;&quot;&quot;;IF([.$AW39]=[.$AX$1];[.$BC$2];IF([.$AW39]=[.$AW$1];[.$AW$2];OFFSET([.$BD$2];0;[.$AW$1]-8-[.$AW39]))))">
            <text:p/>
          </table:table-cell>
          <table:table-cell table:number-columns-repeated="10"/>
          <table:table-cell table:formula="of:=IF([.BQ39]=&quot;&quot;;&quot;&quot;;[.BQ39]-[.BR39])">
            <text:p/>
          </table:table-cell>
          <table:table-cell table:formula="of:=IF([.BR39]=&quot;&quot;;&quot;&quot;;[.BR39]-[.BQ39])">
            <text:p/>
          </table:table-cell>
          <table:table-cell table:formula="of:=IF([.BM39]=&quot;&quot;;&quot;&quot;;IF(AND([.BL39]=[.BL40];[.BM39]=[.BM40];[.BQ39]=[.BQ40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40]=&quot;&quot;;&quot;&quot;;[.F40]-[.G40])">
            <text:p/>
          </table:table-cell>
          <table:table-cell table:formula="of:=IF([.F40]=&quot;&quot;;&quot;&quot;;[.G40]-[.F40])">
            <text:p/>
          </table:table-cell>
          <table:table-cell table:formula="of:=COM.MICROSOFT.IFS([.$H40]=&quot;&quot;;&quot;&quot;;[.$H40]=0;&quot;&quot;;[.$H40]=1;2;[.$H40]=-1;1;[.$H40]&gt;1;3;[.$H40]&lt;-1;0)">
            <text:p/>
          </table:table-cell>
          <table:table-cell table:formula="of:=COM.MICROSOFT.IFS([.$I40]=&quot;&quot;;&quot;&quot;;[.$I40]=0;&quot;&quot;;[.$I40]=1;2;[.$I40]=-1;1;[.$I40]&gt;1;3;[.$I40]&lt;-1;0)">
            <text:p/>
          </table:table-cell>
          <table:table-cell table:number-columns-repeated="20"/>
          <table:table-cell table:formula="of:=IF([.AD40]=&quot;&quot;;&quot;&quot;;[.AD40]-[.AE40])">
            <text:p/>
          </table:table-cell>
          <table:table-cell table:formula="of:=IF([.AD40]=&quot;&quot;;&quot;&quot;;[.AE40]-[.AD40])">
            <text:p/>
          </table:table-cell>
          <table:table-cell table:formula="of:=COM.MICROSOFT.IFS([.$AF40]=&quot;&quot;;&quot;&quot;;[.$AF40]=0;&quot;&quot;;[.$AF40]=1;2;[.$AF40]=-1;1;[.$AF40]&gt;1;3;[.$AF40]&lt;-1;0)">
            <text:p/>
          </table:table-cell>
          <table:table-cell table:formula="of:=COM.MICROSOFT.IFS([.$AG40]=&quot;&quot;;&quot;&quot;;[.$AG40]=0;&quot;&quot;;[.$AG40]=1;2;[.$AG40]=-1;1;[.$AG40]&gt;1;3;[.$AG40]&lt;-1;0)">
            <text:p/>
          </table:table-cell>
          <table:table-cell table:number-columns-repeated="8"/>
          <table:table-cell table:formula="of:=IF([.AP40]=&quot;&quot;;&quot;&quot;;[.AP40]-[.AQ40])">
            <text:p/>
          </table:table-cell>
          <table:table-cell table:formula="of:=IF([.AP40]=&quot;&quot;;&quot;&quot;;[.AQ40]-[.AP40])">
            <text:p/>
          </table:table-cell>
          <table:table-cell table:formula="of:=COM.MICROSOFT.IFS([.$AR40]=&quot;&quot;;&quot;&quot;;[.$AR40]=0;&quot;&quot;;[.$AR40]=1;2;[.$AR40]=-1;1;[.$AR40]&gt;1;3;[.$AR40]&lt;-1;0)">
            <text:p/>
          </table:table-cell>
          <table:table-cell table:formula="of:=COM.MICROSOFT.IFS([.$AS40]=&quot;&quot;;&quot;&quot;;[.$AS40]=0;&quot;&quot;;[.$AS40]=1;2;[.$AS40]=-1;1;[.$AS40]&gt;1;3;[.$AS40]&lt;-1;0)">
            <text:p/>
          </table:table-cell>
          <table:table-cell table:number-columns-repeated="8"/>
          <table:table-cell table:formula="of:=IF([.BB40]=&quot;&quot;;&quot;&quot;;[.BB40]-[.BC40])">
            <text:p/>
          </table:table-cell>
          <table:table-cell table:formula="of:=IF([.BC40]=&quot;&quot;;&quot;&quot;;[.BC40]-[.BB40])">
            <text:p/>
          </table:table-cell>
          <table:table-cell table:formula="of:=IF([.$BB40]=&quot;&quot;;&quot;&quot;;IF(AND([.$AW40]=[.$AW41];[.$AX40]=[.$AX41];[.$BB40]&gt;[.$BC40];[.$BB41]&gt;[.$BC41]);2;IF([.$BB40]&gt;[.$BC40];1;0)))">
            <text:p/>
          </table:table-cell>
          <table:table-cell table:formula="of:=IF([.$BB40]=&quot;&quot;;&quot;&quot;;IF(AND([.$AW40]=[.$AW41];[.$AX40]=[.$AX41];[.$BB40]&lt;[.$BC40];[.$BB41]&lt;[.$BC41]);2;IF([.$BB40]&lt;[.$BC40];1;0)))">
            <text:p/>
          </table:table-cell>
          <table:table-cell table:formula="of:=IF([.$AW40]=&quot;&quot;;&quot;&quot;;IF([.$AW40]=[.$AX$1];[.$BC$2];IF([.$AW40]=[.$AW$1];[.$AW$2];OFFSET([.$BD$2];0;[.$AW$1]-8-[.$AW40]))))">
            <text:p/>
          </table:table-cell>
          <table:table-cell table:number-columns-repeated="10"/>
          <table:table-cell table:formula="of:=IF([.BQ40]=&quot;&quot;;&quot;&quot;;[.BQ40]-[.BR40])">
            <text:p/>
          </table:table-cell>
          <table:table-cell table:formula="of:=IF([.BR40]=&quot;&quot;;&quot;&quot;;[.BR40]-[.BQ40])">
            <text:p/>
          </table:table-cell>
          <table:table-cell table:formula="of:=IF([.BM40]=&quot;&quot;;&quot;&quot;;IF(AND([.BL40]=[.BL41];[.BM40]=[.BM41];[.BQ40]=[.BQ41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41]=&quot;&quot;;&quot;&quot;;[.F41]-[.G41])">
            <text:p/>
          </table:table-cell>
          <table:table-cell table:formula="of:=IF([.F41]=&quot;&quot;;&quot;&quot;;[.G41]-[.F41])">
            <text:p/>
          </table:table-cell>
          <table:table-cell table:formula="of:=COM.MICROSOFT.IFS([.$H41]=&quot;&quot;;&quot;&quot;;[.$H41]=0;&quot;&quot;;[.$H41]=1;2;[.$H41]=-1;1;[.$H41]&gt;1;3;[.$H41]&lt;-1;0)">
            <text:p/>
          </table:table-cell>
          <table:table-cell table:formula="of:=COM.MICROSOFT.IFS([.$I41]=&quot;&quot;;&quot;&quot;;[.$I41]=0;&quot;&quot;;[.$I41]=1;2;[.$I41]=-1;1;[.$I41]&gt;1;3;[.$I41]&lt;-1;0)">
            <text:p/>
          </table:table-cell>
          <table:table-cell table:number-columns-repeated="20"/>
          <table:table-cell table:formula="of:=IF([.AD41]=&quot;&quot;;&quot;&quot;;[.AD41]-[.AE41])">
            <text:p/>
          </table:table-cell>
          <table:table-cell table:formula="of:=IF([.AD41]=&quot;&quot;;&quot;&quot;;[.AE41]-[.AD41])">
            <text:p/>
          </table:table-cell>
          <table:table-cell table:formula="of:=COM.MICROSOFT.IFS([.$AF41]=&quot;&quot;;&quot;&quot;;[.$AF41]=0;&quot;&quot;;[.$AF41]=1;2;[.$AF41]=-1;1;[.$AF41]&gt;1;3;[.$AF41]&lt;-1;0)">
            <text:p/>
          </table:table-cell>
          <table:table-cell table:formula="of:=COM.MICROSOFT.IFS([.$AG41]=&quot;&quot;;&quot;&quot;;[.$AG41]=0;&quot;&quot;;[.$AG41]=1;2;[.$AG41]=-1;1;[.$AG41]&gt;1;3;[.$AG41]&lt;-1;0)">
            <text:p/>
          </table:table-cell>
          <table:table-cell table:number-columns-repeated="8"/>
          <table:table-cell table:formula="of:=IF([.AP41]=&quot;&quot;;&quot;&quot;;[.AP41]-[.AQ41])">
            <text:p/>
          </table:table-cell>
          <table:table-cell table:formula="of:=IF([.AP41]=&quot;&quot;;&quot;&quot;;[.AQ41]-[.AP41])">
            <text:p/>
          </table:table-cell>
          <table:table-cell table:formula="of:=COM.MICROSOFT.IFS([.$AR41]=&quot;&quot;;&quot;&quot;;[.$AR41]=0;&quot;&quot;;[.$AR41]=1;2;[.$AR41]=-1;1;[.$AR41]&gt;1;3;[.$AR41]&lt;-1;0)">
            <text:p/>
          </table:table-cell>
          <table:table-cell table:formula="of:=COM.MICROSOFT.IFS([.$AS41]=&quot;&quot;;&quot;&quot;;[.$AS41]=0;&quot;&quot;;[.$AS41]=1;2;[.$AS41]=-1;1;[.$AS41]&gt;1;3;[.$AS41]&lt;-1;0)">
            <text:p/>
          </table:table-cell>
          <table:table-cell table:number-columns-repeated="8"/>
          <table:table-cell table:formula="of:=IF([.BB41]=&quot;&quot;;&quot;&quot;;[.BB41]-[.BC41])">
            <text:p/>
          </table:table-cell>
          <table:table-cell table:formula="of:=IF([.BC41]=&quot;&quot;;&quot;&quot;;[.BC41]-[.BB41])">
            <text:p/>
          </table:table-cell>
          <table:table-cell table:formula="of:=IF([.$BB41]=&quot;&quot;;&quot;&quot;;IF(AND([.$AW41]=[.$AW42];[.$AX41]=[.$AX42];[.$BB41]&gt;[.$BC41];[.$BB42]&gt;[.$BC42]);2;IF([.$BB41]&gt;[.$BC41];1;0)))">
            <text:p/>
          </table:table-cell>
          <table:table-cell table:formula="of:=IF([.$BB41]=&quot;&quot;;&quot;&quot;;IF(AND([.$AW41]=[.$AW42];[.$AX41]=[.$AX42];[.$BB41]&lt;[.$BC41];[.$BB42]&lt;[.$BC42]);2;IF([.$BB41]&lt;[.$BC41];1;0)))">
            <text:p/>
          </table:table-cell>
          <table:table-cell table:formula="of:=IF([.$AW41]=&quot;&quot;;&quot;&quot;;IF([.$AW41]=[.$AX$1];[.$BC$2];IF([.$AW41]=[.$AW$1];[.$AW$2];OFFSET([.$BD$2];0;[.$AW$1]-8-[.$AW41]))))">
            <text:p/>
          </table:table-cell>
          <table:table-cell table:number-columns-repeated="10"/>
          <table:table-cell table:formula="of:=IF([.BQ41]=&quot;&quot;;&quot;&quot;;[.BQ41]-[.BR41])">
            <text:p/>
          </table:table-cell>
          <table:table-cell table:formula="of:=IF([.BR41]=&quot;&quot;;&quot;&quot;;[.BR41]-[.BQ41])">
            <text:p/>
          </table:table-cell>
          <table:table-cell table:formula="of:=IF([.BM41]=&quot;&quot;;&quot;&quot;;IF(AND([.BL41]=[.BL42];[.BM41]=[.BM42];[.BQ41]=[.BQ42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7"/>
          <table:table-cell table:formula="of:=IF([.F42]=&quot;&quot;;&quot;&quot;;[.F42]-[.G42])">
            <text:p/>
          </table:table-cell>
          <table:table-cell table:formula="of:=IF([.F42]=&quot;&quot;;&quot;&quot;;[.G42]-[.F42])">
            <text:p/>
          </table:table-cell>
          <table:table-cell table:formula="of:=COM.MICROSOFT.IFS([.$H42]=&quot;&quot;;&quot;&quot;;[.$H42]=0;&quot;&quot;;[.$H42]=1;2;[.$H42]=-1;1;[.$H42]&gt;1;3;[.$H42]&lt;-1;0)">
            <text:p/>
          </table:table-cell>
          <table:table-cell table:formula="of:=COM.MICROSOFT.IFS([.$I42]=&quot;&quot;;&quot;&quot;;[.$I42]=0;&quot;&quot;;[.$I42]=1;2;[.$I42]=-1;1;[.$I42]&gt;1;3;[.$I42]&lt;-1;0)">
            <text:p/>
          </table:table-cell>
          <table:table-cell table:number-columns-repeated="20"/>
          <table:table-cell table:formula="of:=IF([.AD42]=&quot;&quot;;&quot;&quot;;[.AD42]-[.AE42])">
            <text:p/>
          </table:table-cell>
          <table:table-cell table:formula="of:=IF([.AD42]=&quot;&quot;;&quot;&quot;;[.AE42]-[.AD42])">
            <text:p/>
          </table:table-cell>
          <table:table-cell table:formula="of:=COM.MICROSOFT.IFS([.$AF42]=&quot;&quot;;&quot;&quot;;[.$AF42]=0;&quot;&quot;;[.$AF42]=1;2;[.$AF42]=-1;1;[.$AF42]&gt;1;3;[.$AF42]&lt;-1;0)">
            <text:p/>
          </table:table-cell>
          <table:table-cell table:formula="of:=COM.MICROSOFT.IFS([.$AG42]=&quot;&quot;;&quot;&quot;;[.$AG42]=0;&quot;&quot;;[.$AG42]=1;2;[.$AG42]=-1;1;[.$AG42]&gt;1;3;[.$AG42]&lt;-1;0)">
            <text:p/>
          </table:table-cell>
          <table:table-cell table:number-columns-repeated="8"/>
          <table:table-cell table:formula="of:=IF([.AP42]=&quot;&quot;;&quot;&quot;;[.AP42]-[.AQ42])">
            <text:p/>
          </table:table-cell>
          <table:table-cell table:formula="of:=IF([.AP42]=&quot;&quot;;&quot;&quot;;[.AQ42]-[.AP42])">
            <text:p/>
          </table:table-cell>
          <table:table-cell table:formula="of:=COM.MICROSOFT.IFS([.$AR42]=&quot;&quot;;&quot;&quot;;[.$AR42]=0;&quot;&quot;;[.$AR42]=1;2;[.$AR42]=-1;1;[.$AR42]&gt;1;3;[.$AR42]&lt;-1;0)">
            <text:p/>
          </table:table-cell>
          <table:table-cell table:formula="of:=COM.MICROSOFT.IFS([.$AS42]=&quot;&quot;;&quot;&quot;;[.$AS42]=0;&quot;&quot;;[.$AS42]=1;2;[.$AS42]=-1;1;[.$AS42]&gt;1;3;[.$AS42]&lt;-1;0)">
            <text:p/>
          </table:table-cell>
          <table:table-cell table:number-columns-repeated="8"/>
          <table:table-cell table:formula="of:=IF([.BB42]=&quot;&quot;;&quot;&quot;;[.BB42]-[.BC42])">
            <text:p/>
          </table:table-cell>
          <table:table-cell table:formula="of:=IF([.BC42]=&quot;&quot;;&quot;&quot;;[.BC42]-[.BB42])">
            <text:p/>
          </table:table-cell>
          <table:table-cell table:formula="of:=IF([.$BB42]=&quot;&quot;;&quot;&quot;;IF(AND([.$AW42]=[.$AW43];[.$AX42]=[.$AX43];[.$BB42]&gt;[.$BC42];[.$BB43]&gt;[.$BC43]);2;IF([.$BB42]&gt;[.$BC42];1;0)))">
            <text:p/>
          </table:table-cell>
          <table:table-cell table:formula="of:=IF([.$BB42]=&quot;&quot;;&quot;&quot;;IF(AND([.$AW42]=[.$AW43];[.$AX42]=[.$AX43];[.$BB42]&lt;[.$BC42];[.$BB43]&lt;[.$BC43]);2;IF([.$BB42]&lt;[.$BC42];1;0)))">
            <text:p/>
          </table:table-cell>
          <table:table-cell table:formula="of:=IF([.$AW42]=&quot;&quot;;&quot;&quot;;IF([.$AW42]=[.$AX$1];[.$BC$2];IF([.$AW42]=[.$AW$1];[.$AW$2];OFFSET([.$BD$2];0;[.$AW$1]-8-[.$AW42]))))">
            <text:p/>
          </table:table-cell>
          <table:table-cell table:number-columns-repeated="10"/>
          <table:table-cell table:formula="of:=IF([.BQ42]=&quot;&quot;;&quot;&quot;;[.BQ42]-[.BR42])">
            <text:p/>
          </table:table-cell>
          <table:table-cell table:formula="of:=IF([.BR42]=&quot;&quot;;&quot;&quot;;[.BR42]-[.BQ42])">
            <text:p/>
          </table:table-cell>
          <table:table-cell table:formula="of:=IF([.BM42]=&quot;&quot;;&quot;&quot;;IF(AND([.BL42]=[.BL43];[.BM42]=[.BM43];[.BQ42]=[.BQ43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31"/>
          <table:table-cell table:formula="of:=IF([.AD43]=&quot;&quot;;&quot;&quot;;[.AD43]-[.AE43])">
            <text:p/>
          </table:table-cell>
          <table:table-cell table:formula="of:=IF([.AD43]=&quot;&quot;;&quot;&quot;;[.AE43]-[.AD43])">
            <text:p/>
          </table:table-cell>
          <table:table-cell table:formula="of:=COM.MICROSOFT.IFS([.$AF43]=&quot;&quot;;&quot;&quot;;[.$AF43]=0;&quot;&quot;;[.$AF43]=1;2;[.$AF43]=-1;1;[.$AF43]&gt;1;3;[.$AF43]&lt;-1;0)">
            <text:p/>
          </table:table-cell>
          <table:table-cell table:formula="of:=COM.MICROSOFT.IFS([.$AG43]=&quot;&quot;;&quot;&quot;;[.$AG43]=0;&quot;&quot;;[.$AG43]=1;2;[.$AG43]=-1;1;[.$AG43]&gt;1;3;[.$AG43]&lt;-1;0)">
            <text:p/>
          </table:table-cell>
          <table:table-cell table:number-columns-repeated="8"/>
          <table:table-cell table:formula="of:=IF([.AP43]=&quot;&quot;;&quot;&quot;;[.AP43]-[.AQ43])">
            <text:p/>
          </table:table-cell>
          <table:table-cell table:formula="of:=IF([.AP43]=&quot;&quot;;&quot;&quot;;[.AQ43]-[.AP43])">
            <text:p/>
          </table:table-cell>
          <table:table-cell table:formula="of:=COM.MICROSOFT.IFS([.$AR43]=&quot;&quot;;&quot;&quot;;[.$AR43]=0;&quot;&quot;;[.$AR43]=1;2;[.$AR43]=-1;1;[.$AR43]&gt;1;3;[.$AR43]&lt;-1;0)">
            <text:p/>
          </table:table-cell>
          <table:table-cell table:formula="of:=COM.MICROSOFT.IFS([.$AS43]=&quot;&quot;;&quot;&quot;;[.$AS43]=0;&quot;&quot;;[.$AS43]=1;2;[.$AS43]=-1;1;[.$AS43]&gt;1;3;[.$AS43]&lt;-1;0)">
            <text:p/>
          </table:table-cell>
          <table:table-cell table:number-columns-repeated="8"/>
          <table:table-cell table:formula="of:=IF([.BB43]=&quot;&quot;;&quot;&quot;;[.BB43]-[.BC43])">
            <text:p/>
          </table:table-cell>
          <table:table-cell table:formula="of:=IF([.BC43]=&quot;&quot;;&quot;&quot;;[.BC43]-[.BB43])">
            <text:p/>
          </table:table-cell>
          <table:table-cell table:formula="of:=IF([.$BB43]=&quot;&quot;;&quot;&quot;;IF(AND([.$AW43]=[.$AW44];[.$AX43]=[.$AX44];[.$BB43]&gt;[.$BC43];[.$BB44]&gt;[.$BC44]);2;IF([.$BB43]&gt;[.$BC43];1;0)))">
            <text:p/>
          </table:table-cell>
          <table:table-cell table:formula="of:=IF([.$BB43]=&quot;&quot;;&quot;&quot;;IF(AND([.$AW43]=[.$AW44];[.$AX43]=[.$AX44];[.$BB43]&lt;[.$BC43];[.$BB44]&lt;[.$BC44]);2;IF([.$BB43]&lt;[.$BC43];1;0)))">
            <text:p/>
          </table:table-cell>
          <table:table-cell table:formula="of:=IF([.$AW43]=&quot;&quot;;&quot;&quot;;IF([.$AW43]=[.$AX$1];[.$BC$2];IF([.$AW43]=[.$AW$1];[.$AW$2];OFFSET([.$BD$2];0;[.$AW$1]-8-[.$AW43]))))">
            <text:p/>
          </table:table-cell>
          <table:table-cell table:number-columns-repeated="10"/>
          <table:table-cell table:formula="of:=IF([.BQ43]=&quot;&quot;;&quot;&quot;;[.BQ43]-[.BR43])">
            <text:p/>
          </table:table-cell>
          <table:table-cell table:formula="of:=IF([.BR43]=&quot;&quot;;&quot;&quot;;[.BR43]-[.BQ43])">
            <text:p/>
          </table:table-cell>
          <table:table-cell table:formula="of:=IF([.BM43]=&quot;&quot;;&quot;&quot;;IF(AND([.BL43]=[.BL44];[.BM43]=[.BM44];[.BQ43]=[.BQ44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31"/>
          <table:table-cell table:formula="of:=IF([.AD44]=&quot;&quot;;&quot;&quot;;[.AD44]-[.AE44])">
            <text:p/>
          </table:table-cell>
          <table:table-cell table:formula="of:=IF([.AD44]=&quot;&quot;;&quot;&quot;;[.AE44]-[.AD44])">
            <text:p/>
          </table:table-cell>
          <table:table-cell table:formula="of:=COM.MICROSOFT.IFS([.$AF44]=&quot;&quot;;&quot;&quot;;[.$AF44]=0;&quot;&quot;;[.$AF44]=1;2;[.$AF44]=-1;1;[.$AF44]&gt;1;3;[.$AF44]&lt;-1;0)">
            <text:p/>
          </table:table-cell>
          <table:table-cell table:formula="of:=COM.MICROSOFT.IFS([.$AG44]=&quot;&quot;;&quot;&quot;;[.$AG44]=0;&quot;&quot;;[.$AG44]=1;2;[.$AG44]=-1;1;[.$AG44]&gt;1;3;[.$AG44]&lt;-1;0)">
            <text:p/>
          </table:table-cell>
          <table:table-cell table:number-columns-repeated="8"/>
          <table:table-cell table:formula="of:=IF([.AP44]=&quot;&quot;;&quot;&quot;;[.AP44]-[.AQ44])">
            <text:p/>
          </table:table-cell>
          <table:table-cell table:formula="of:=IF([.AP44]=&quot;&quot;;&quot;&quot;;[.AQ44]-[.AP44])">
            <text:p/>
          </table:table-cell>
          <table:table-cell table:formula="of:=COM.MICROSOFT.IFS([.$AR44]=&quot;&quot;;&quot;&quot;;[.$AR44]=0;&quot;&quot;;[.$AR44]=1;2;[.$AR44]=-1;1;[.$AR44]&gt;1;3;[.$AR44]&lt;-1;0)">
            <text:p/>
          </table:table-cell>
          <table:table-cell table:formula="of:=COM.MICROSOFT.IFS([.$AS44]=&quot;&quot;;&quot;&quot;;[.$AS44]=0;&quot;&quot;;[.$AS44]=1;2;[.$AS44]=-1;1;[.$AS44]&gt;1;3;[.$AS44]&lt;-1;0)">
            <text:p/>
          </table:table-cell>
          <table:table-cell table:number-columns-repeated="8"/>
          <table:table-cell table:formula="of:=IF([.BB44]=&quot;&quot;;&quot;&quot;;[.BB44]-[.BC44])">
            <text:p/>
          </table:table-cell>
          <table:table-cell table:formula="of:=IF([.BC44]=&quot;&quot;;&quot;&quot;;[.BC44]-[.BB44])">
            <text:p/>
          </table:table-cell>
          <table:table-cell table:formula="of:=IF([.$BB44]=&quot;&quot;;&quot;&quot;;IF(AND([.$AW44]=[.$AW45];[.$AX44]=[.$AX45];[.$BB44]&gt;[.$BC44];[.$BB45]&gt;[.$BC45]);2;IF([.$BB44]&gt;[.$BC44];1;0)))">
            <text:p/>
          </table:table-cell>
          <table:table-cell table:formula="of:=IF([.$BB44]=&quot;&quot;;&quot;&quot;;IF(AND([.$AW44]=[.$AW45];[.$AX44]=[.$AX45];[.$BB44]&lt;[.$BC44];[.$BB45]&lt;[.$BC45]);2;IF([.$BB44]&lt;[.$BC44];1;0)))">
            <text:p/>
          </table:table-cell>
          <table:table-cell table:formula="of:=IF([.$AW44]=&quot;&quot;;&quot;&quot;;IF([.$AW44]=[.$AX$1];[.$BC$2];IF([.$AW44]=[.$AW$1];[.$AW$2];OFFSET([.$BD$2];0;[.$AW$1]-8-[.$AW44]))))">
            <text:p/>
          </table:table-cell>
          <table:table-cell table:number-columns-repeated="10"/>
          <table:table-cell table:formula="of:=IF([.BQ44]=&quot;&quot;;&quot;&quot;;[.BQ44]-[.BR44])">
            <text:p/>
          </table:table-cell>
          <table:table-cell table:formula="of:=IF([.BR44]=&quot;&quot;;&quot;&quot;;[.BR44]-[.BQ44])">
            <text:p/>
          </table:table-cell>
          <table:table-cell table:formula="of:=IF([.BM44]=&quot;&quot;;&quot;&quot;;IF(AND([.BL44]=[.BL45];[.BM44]=[.BM45];[.BQ44]=[.BQ45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>
          <table:table-cell table:number-columns-repeated="31"/>
          <table:table-cell table:formula="of:=IF([.AD45]=&quot;&quot;;&quot;&quot;;[.AD45]-[.AE45])">
            <text:p/>
          </table:table-cell>
          <table:table-cell table:formula="of:=IF([.AD45]=&quot;&quot;;&quot;&quot;;[.AE45]-[.AD45])">
            <text:p/>
          </table:table-cell>
          <table:table-cell table:formula="of:=COM.MICROSOFT.IFS([.$AF45]=&quot;&quot;;&quot;&quot;;[.$AF45]=0;&quot;&quot;;[.$AF45]=1;2;[.$AF45]=-1;1;[.$AF45]&gt;1;3;[.$AF45]&lt;-1;0)">
            <text:p/>
          </table:table-cell>
          <table:table-cell table:formula="of:=COM.MICROSOFT.IFS([.$AG45]=&quot;&quot;;&quot;&quot;;[.$AG45]=0;&quot;&quot;;[.$AG45]=1;2;[.$AG45]=-1;1;[.$AG45]&gt;1;3;[.$AG45]&lt;-1;0)">
            <text:p/>
          </table:table-cell>
          <table:table-cell table:number-columns-repeated="8"/>
          <table:table-cell table:formula="of:=IF([.AP45]=&quot;&quot;;&quot;&quot;;[.AP45]-[.AQ45])">
            <text:p/>
          </table:table-cell>
          <table:table-cell table:formula="of:=IF([.AP45]=&quot;&quot;;&quot;&quot;;[.AQ45]-[.AP45])">
            <text:p/>
          </table:table-cell>
          <table:table-cell table:formula="of:=COM.MICROSOFT.IFS([.$AR45]=&quot;&quot;;&quot;&quot;;[.$AR45]=0;&quot;&quot;;[.$AR45]=1;2;[.$AR45]=-1;1;[.$AR45]&gt;1;3;[.$AR45]&lt;-1;0)">
            <text:p/>
          </table:table-cell>
          <table:table-cell table:formula="of:=COM.MICROSOFT.IFS([.$AS45]=&quot;&quot;;&quot;&quot;;[.$AS45]=0;&quot;&quot;;[.$AS45]=1;2;[.$AS45]=-1;1;[.$AS45]&gt;1;3;[.$AS45]&lt;-1;0)">
            <text:p/>
          </table:table-cell>
          <table:table-cell table:number-columns-repeated="8"/>
          <table:table-cell table:formula="of:=IF([.BB45]=&quot;&quot;;&quot;&quot;;[.BB45]-[.BC45])">
            <text:p/>
          </table:table-cell>
          <table:table-cell table:formula="of:=IF([.BC45]=&quot;&quot;;&quot;&quot;;[.BC45]-[.BB45])">
            <text:p/>
          </table:table-cell>
          <table:table-cell table:formula="of:=IF([.$BB45]=&quot;&quot;;&quot;&quot;;IF(AND([.$AW45]=[.$AW46];[.$AX45]=[.$AX46];[.$BB45]&gt;[.$BC45];[.$BB46]&gt;[.$BC46]);2;IF([.$BB45]&gt;[.$BC45];1;0)))">
            <text:p/>
          </table:table-cell>
          <table:table-cell table:formula="of:=IF([.$BB45]=&quot;&quot;;&quot;&quot;;IF(AND([.$AW45]=[.$AW46];[.$AX45]=[.$AX46];[.$BB45]&lt;[.$BC45];[.$BB46]&lt;[.$BC46]);2;IF([.$BB45]&lt;[.$BC45];1;0)))">
            <text:p/>
          </table:table-cell>
          <table:table-cell table:formula="of:=IF([.$AW45]=&quot;&quot;;&quot;&quot;;IF([.$AW45]=[.$AX$1];[.$BC$2];IF([.$AW45]=[.$AW$1];[.$AW$2];OFFSET([.$BD$2];0;[.$AW$1]-8-[.$AW45]))))">
            <text:p/>
          </table:table-cell>
          <table:table-cell table:number-columns-repeated="10"/>
          <table:table-cell table:formula="of:=IF([.BQ45]=&quot;&quot;;&quot;&quot;;[.BQ45]-[.BR45])">
            <text:p/>
          </table:table-cell>
          <table:table-cell table:formula="of:=IF([.BR45]=&quot;&quot;;&quot;&quot;;[.BR45]-[.BQ45])">
            <text:p/>
          </table:table-cell>
          <table:table-cell table:formula="of:=IF([.BM45]=&quot;&quot;;&quot;&quot;;IF(AND([.BL45]=[.BL46];[.BM45]=[.BM46];[.BQ45]=[.BQ46]);2;1))">
            <text:p/>
          </table:table-cell>
          <table:table-cell table:number-columns-repeated="2"/>
          <table:table-cell table:style-name="ce87" table:number-columns-repeated="16309"/>
        </table:table-row>
        <table:table-row table:style-name="ro3" table:number-rows-repeated="1048530">
          <table:table-cell table:number-columns-repeated="75"/>
          <table:table-cell table:style-name="ce87" table:number-columns-repeated="16309"/>
        </table:table-row>
        <table:table-row table:style-name="ro3">
          <table:table-cell table:number-columns-repeated="75"/>
          <table:table-cell table:style-name="ce87" table:number-columns-repeated="16309"/>
        </table:table-row>
      </table:table>
      <table:named-expressions>
        <table:named-range table:name="Cfnt" table:base-cell-address="$Ins.$R$6" table:cell-range-address="$Ins.$AC$4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P0" style:volatile="true">
      <number:text>€ </number:text>
      <number:number number:decimal-places="0" number:min-decimal-places="0" number:min-integer-digits="1" number:grouping="true"/>
    </number:number-style>
    <number:number-style style:name="N116">
      <number:text>-€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0P0"/>
    </number:number-style>
    <number:date-style style:name="N121" number:title="Personalizzato">
      <number:day number:style="long"/>
      <number:text>-</number:text>
      <number:month number:textual="true"/>
      <number:text>-</number:text>
      <number:year/>
    </number:date-style>
    <number:date-style style:name="N122">
      <number:day number:style="long"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€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number number:decimal-places="0" number:min-decimal-places="0" number:min-integer-digits="1"/>
    </number:number-style>
    <number:number-style style:name="N153" number:title="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53P0"/>
    </number:number-style>
    <number:number-style style:name="N154" number:title="Personalizzato">
      <number:number number:decimal-places="1" number:min-decimal-places="1" number:min-integer-digits="1"/>
    </number:number-style>
    <number:number-style style:name="N155" number:title="Personalizzato">
      <number:number number:decimal-places="0" number:min-decimal-places="0" number:min-integer-digits="2"/>
    </number:number-style>
    <number:number-style style:name="N156">
      <number:number number:decimal-places="2" number:min-decimal-places="2" number:min-integer-digits="2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/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16:14:44.365634495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7T19:10:23.087803814</meta:creation-date>
    <dc:date>2025-10-15T16:32:23.875789871</dc:date>
    <meta:editing-duration>PT9H56M8S</meta:editing-duration>
    <meta:editing-cycles>20</meta:editing-cycles>
    <meta:generator>LibreOffice/25.2.5.2$Linux_X86_64 LibreOffice_project/03d19516eb2e1dd5d4ccd751a0d6f35f35e08022</meta:generator>
    <meta:document-statistic meta:table-count="2" meta:cell-count="3923" meta:object-count="0"/>
  </office:meta>
</office:document-meta>
</file>