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5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4" style:family="table-cell" style:parent-style-name="Default">
      <style:table-cell-properties fo:wrap-option="wrap" style:vertical-align="top"/>
      <style:text-properties style:font-name="Liberation Sans" fo:font-weight="bold" style:font-name-asian="Liberation Sans" style:font-weight-asian="bold" style:font-weight-complex="bold"/>
    </style:style>
    <style:style style:name="ce5" style:family="table-cell" style:parent-style-name="Default">
      <style:table-cell-properties fo:wrap-option="wrap" style:vertical-align="top"/>
      <style:text-properties style:font-name="Liberation Sans" style:font-name-asian="Liberation Sans"/>
    </style:style>
    <style:style style:name="ce6" style:family="table-cell" style:parent-style-name="Default">
      <style:table-cell-properties fo:wrap-option="wrap"/>
      <style:text-properties style:font-name="Liberation Sans" style:font-name-asian="Liberation Sans"/>
    </style:style>
    <style:style style:name="ce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vertical-align="top"/>
      <style:text-properties style:font-name="Liberation Sans" fo:font-weight="bold" style:font-name-asian="Liberation Sans" style:font-weight-asian="bold" style:font-weight-complex="bold"/>
    </style:style>
    <style:style style:name="ce9" style:family="table-cell" style:parent-style-name="Default" style:data-style-name="N99">
      <style:table-cell-properties style:text-align-source="fix" style:repeat-content="false" style:vertical-align="top"/>
      <style:paragraph-properties fo:text-align="center" fo:margin-left="0cm"/>
      <style:text-properties style:font-name="Liberation Sans" style:font-name-asian="Liberation Sans"/>
    </style:style>
    <style:style style:name="ce10" style:family="table-cell" style:parent-style-name="Default">
      <style:table-cell-properties style:vertical-align="top"/>
      <style:text-properties style:font-name="Liberation Sans" style:font-name-asian="Liberation Sans"/>
    </style:style>
    <style:style style:name="ce11" style:family="table-cell" style:parent-style-name="Default">
      <style:text-properties style:font-name="Liberation Sans" style:font-name-asian="Liberation Sans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Liberation Sans" fo:font-weight="bold" style:font-name-asian="Liberation Sans" style:font-weight-asian="bold" style:font-weight-complex="bold"/>
    </style:style>
    <style:style style:name="ce13" style:family="table-cell" style:parent-style-name="Default" style:data-style-name="N0">
      <style:table-cell-properties style:text-align-source="value-type" style:repeat-content="false" style:vertical-align="top"/>
      <style:paragraph-properties fo:margin-left="0cm"/>
      <style:text-properties style:font-name="Liberation Sans" fo:font-weight="normal" style:font-name-asian="Liberation Sans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number-columns-repeated="1022" table:default-cell-style-name="ce11"/>
        <table:table-row table:style-name="ro1">
          <table:table-cell table:style-name="ce4" office:value-type="string" calcext:value-type="string">
            <text:p>Dict</text:p>
          </table:table-cell>
          <table:table-cell table:style-name="ce4" office:value-type="string" calcext:value-type="string">
            <text:p>Text</text:p>
          </table:table-cell>
          <table:table-cell table:style-name="ce8" office:value-type="string" calcext:value-type="string">
            <text:p>Result</text:p>
          </table:table-cell>
          <table:table-cell table:style-name="ce8" office:value-type="string" calcext:value-type="string">
            <text:p>Exists</text:p>
          </table:table-cell>
          <table:table-cell table:style-name="ce12" office:value-type="string" calcext:value-type="string">
            <text:p>Pattern: </text:p>
          </table:table-cell>
          <table:table-cell table:style-name="ce10" office:value-type="string" calcext:value-type="string">
            <text:p>^(\d{2,3}\s-\s)(.*?)(\s\((?:Live|Single Version)\)|, Pt\. 1|)$</text:p>
          </table:table-cell>
          <table:table-cell table:number-columns-repeated="3"/>
          <table:table-cell table:style-name="ce10"/>
          <table:table-cell table:number-columns-repeated="1014"/>
        </table:table-row>
        <table:table-row table:style-name="ro1">
          <table:table-cell table:style-name="ce5" office:value-type="string" calcext:value-type="string">
            <text:p>10CC - Dreadlock Holiday</text:p>
          </table:table-cell>
          <table:table-cell table:style-name="ce7" office:value-type="string" calcext:value-type="string">
            <text:p>01 - The Jacksons - Blame It on the Boogie</text:p>
          </table:table-cell>
          <table:table-cell table:style-name="ce9" table:formula="of:=ISNUMBER(MATCH(TRIM(SUBSTITUTE(SUBSTITUTE(SUBSTITUTE(TRIM(MID([.B2];5;LEN([.B2])-4));&quot;(Single Version)&quot;;&quot;&quot;);&quot;(Live)&quot;;&quot;&quot;);&quot;.&quot;;));[.$A$2:.$A1998];0))" office:value-type="boolean" office:boolean-value="true" calcext:value-type="boolean">
            <text:p>ИСТИНА</text:p>
          </table:table-cell>
          <table:table-cell table:style-name="ce9" table:formula="of:=ISNUMBER(MATCH([.E2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2];[.$F$1];&quot;$2&quot;);&quot;.&quot;;&quot;&quot;))" office:value-type="string" office:string-value="The Jacksons - Blame It on the Boogie" calcext:value-type="string">
            <text:p>The Jacksons - Blame It on the Boogie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10CC - I'm Mandy Fly Me</text:p>
          </table:table-cell>
          <table:table-cell table:style-name="ce7" office:value-type="string" calcext:value-type="string">
            <text:p>02 - Boney M. - Rivers of Babylon (Single Version)</text:p>
          </table:table-cell>
          <table:table-cell table:style-name="ce9" table:formula="of:=ISNUMBER(MATCH(TRIM(SUBSTITUTE(SUBSTITUTE(SUBSTITUTE(TRIM(MID([.B3];5;LEN([.B3])-4));&quot;(Single Version)&quot;;&quot;&quot;);&quot;(Live)&quot;;&quot;&quot;);&quot;.&quot;;));[.$A$2:.$A1999];0))" office:value-type="boolean" office:boolean-value="true" calcext:value-type="boolean">
            <text:p>ИСТИНА</text:p>
          </table:table-cell>
          <table:table-cell table:style-name="ce9" table:formula="of:=ISNUMBER(MATCH([.E3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3];[.$F$1];&quot;$2&quot;);&quot;.&quot;;&quot;&quot;))" office:value-type="string" office:string-value="Boney M - Rivers of Babylon" calcext:value-type="string">
            <text:p>Boney M - Rivers of Babylon</text:p>
          </table:table-cell>
          <table:table-cell table:style-name="ce10"/>
          <table:table-cell/>
          <table:table-cell table:style-name="ce5"/>
          <table:table-cell table:number-columns-repeated="1016"/>
        </table:table-row>
        <table:table-row table:style-name="ro1">
          <table:table-cell table:style-name="ce5" office:value-type="string" calcext:value-type="string">
            <text:p>10CC - Im Not In Love</text:p>
          </table:table-cell>
          <table:table-cell table:style-name="ce7" office:value-type="string" calcext:value-type="string">
            <text:p>03 - Elvis Presley - Burning Love (Live)</text:p>
          </table:table-cell>
          <table:table-cell table:style-name="ce9" table:formula="of:=ISNUMBER(MATCH(TRIM(SUBSTITUTE(SUBSTITUTE(SUBSTITUTE(TRIM(MID([.B4];5;LEN([.B4])-4));&quot;(Single Version)&quot;;&quot;&quot;);&quot;(Live)&quot;;&quot;&quot;);&quot;.&quot;;));[.$A$2:.$A2000];0))" office:value-type="boolean" office:boolean-value="true" calcext:value-type="boolean">
            <text:p>ИСТИНА</text:p>
          </table:table-cell>
          <table:table-cell table:style-name="ce9" table:formula="of:=ISNUMBER(MATCH([.E4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4];[.$F$1];&quot;$2&quot;);&quot;.&quot;;&quot;&quot;))" office:value-type="string" office:string-value="Elvis Presley - Burning Love" calcext:value-type="string">
            <text:p>Elvis Presley - Burning Love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10CC - Life Is A Minestrone</text:p>
          </table:table-cell>
          <table:table-cell table:style-name="ce7" office:value-type="string" calcext:value-type="string">
            <text:p>04 - Billy Swan - I Can Help</text:p>
          </table:table-cell>
          <table:table-cell table:style-name="ce9" table:formula="of:=ISNUMBER(MATCH(TRIM(SUBSTITUTE(SUBSTITUTE(SUBSTITUTE(TRIM(MID([.B5];5;LEN([.B5])-4));&quot;(Single Version)&quot;;&quot;&quot;);&quot;(Live)&quot;;&quot;&quot;);&quot;.&quot;;));[.$A$2:.$A2001];0))" office:value-type="boolean" office:boolean-value="true" calcext:value-type="boolean">
            <text:p>ИСТИНА</text:p>
          </table:table-cell>
          <table:table-cell table:style-name="ce9" table:formula="of:=ISNUMBER(MATCH([.E5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5];[.$F$1];&quot;$2&quot;);&quot;.&quot;;&quot;&quot;))" office:value-type="string" office:string-value="Billy Swan - I Can Help" calcext:value-type="string">
            <text:p>Billy Swan - I Can Help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10CC - Rubber Bullets</text:p>
          </table:table-cell>
          <table:table-cell table:style-name="ce7" office:value-type="string" calcext:value-type="string">
            <text:p>05 - Barry Manilow - Mandy</text:p>
          </table:table-cell>
          <table:table-cell table:style-name="ce9" table:formula="of:=ISNUMBER(MATCH(TRIM(SUBSTITUTE(SUBSTITUTE(SUBSTITUTE(TRIM(MID([.B6];5;LEN([.B6])-4));&quot;(Single Version)&quot;;&quot;&quot;);&quot;(Live)&quot;;&quot;&quot;);&quot;.&quot;;));[.$A$2:.$A2002];0))" office:value-type="boolean" office:boolean-value="true" calcext:value-type="boolean">
            <text:p>ИСТИНА</text:p>
          </table:table-cell>
          <table:table-cell table:style-name="ce9" table:formula="of:=ISNUMBER(MATCH([.E6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6];[.$F$1];&quot;$2&quot;);&quot;.&quot;;&quot;&quot;))" office:value-type="string" office:string-value="Barry Manilow - Mandy" calcext:value-type="string">
            <text:p>Barry Manilow - Mandy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10CC - The Things We Do For Love</text:p>
          </table:table-cell>
          <table:table-cell table:style-name="ce7" office:value-type="string" calcext:value-type="string">
            <text:p>06 - Electric Light Orchestra - Livin' Thing</text:p>
          </table:table-cell>
          <table:table-cell table:style-name="ce9" table:formula="of:=ISNUMBER(MATCH(TRIM(SUBSTITUTE(SUBSTITUTE(SUBSTITUTE(TRIM(MID([.B7];5;LEN([.B7])-4));&quot;(Single Version)&quot;;&quot;&quot;);&quot;(Live)&quot;;&quot;&quot;);&quot;.&quot;;));[.$A$2:.$A2003];0))" office:value-type="boolean" office:boolean-value="true" calcext:value-type="boolean">
            <text:p>ИСТИНА</text:p>
          </table:table-cell>
          <table:table-cell table:style-name="ce9" table:formula="of:=ISNUMBER(MATCH([.E7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7];[.$F$1];&quot;$2&quot;);&quot;.&quot;;&quot;&quot;))" office:value-type="string" office:string-value="Electric Light Orchestra - Livin' Thing" calcext:value-type="string">
            <text:p>Electric Light Orchestra - Livin' Thing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5000 Volts - I'm On Fire</text:p>
          </table:table-cell>
          <table:table-cell table:style-name="ce7" office:value-type="string" calcext:value-type="string">
            <text:p>07 - Sweet - Blockbuster</text:p>
          </table:table-cell>
          <table:table-cell table:style-name="ce9" table:formula="of:=ISNUMBER(MATCH(TRIM(SUBSTITUTE(SUBSTITUTE(SUBSTITUTE(TRIM(MID([.B8];5;LEN([.B8])-4));&quot;(Single Version)&quot;;&quot;&quot;);&quot;(Live)&quot;;&quot;&quot;);&quot;.&quot;;));[.$A$2:.$A2004];0))" office:value-type="boolean" office:boolean-value="true" calcext:value-type="boolean">
            <text:p>ИСТИНА</text:p>
          </table:table-cell>
          <table:table-cell table:style-name="ce9" table:formula="of:=ISNUMBER(MATCH([.E8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8];[.$F$1];&quot;$2&quot;);&quot;.&quot;;&quot;&quot;))" office:value-type="string" office:string-value="Sweet - Blockbuster" calcext:value-type="string">
            <text:p>Sweet - Blockbuster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 Taste Of Honey - Boogie Oogie Oogie</text:p>
          </table:table-cell>
          <table:table-cell table:style-name="ce7" office:value-type="string" calcext:value-type="string">
            <text:p>08 - Boston - More Than a Feeling</text:p>
          </table:table-cell>
          <table:table-cell table:style-name="ce9" table:formula="of:=ISNUMBER(MATCH(TRIM(SUBSTITUTE(SUBSTITUTE(SUBSTITUTE(TRIM(MID([.B9];5;LEN([.B9])-4));&quot;(Single Version)&quot;;&quot;&quot;);&quot;(Live)&quot;;&quot;&quot;);&quot;.&quot;;));[.$A$2:.$A2005];0))" office:value-type="boolean" office:boolean-value="true" calcext:value-type="boolean">
            <text:p>ИСТИНА</text:p>
          </table:table-cell>
          <table:table-cell table:style-name="ce9" table:formula="of:=ISNUMBER(MATCH([.E9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9];[.$F$1];&quot;$2&quot;);&quot;.&quot;;&quot;&quot;))" office:value-type="string" office:string-value="Boston - More Than a Feeling" calcext:value-type="string">
            <text:p>Boston - More Than a Feeling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BBA - Dancing Queen</text:p>
          </table:table-cell>
          <table:table-cell table:style-name="ce7" office:value-type="string" calcext:value-type="string">
            <text:p>09 - MeatLoaf - Bat Out of Hell</text:p>
          </table:table-cell>
          <table:table-cell table:style-name="ce9" table:formula="of:=ISNUMBER(MATCH(TRIM(SUBSTITUTE(SUBSTITUTE(SUBSTITUTE(TRIM(MID([.B10];5;LEN([.B10])-4));&quot;(Single Version)&quot;;&quot;&quot;);&quot;(Live)&quot;;&quot;&quot;);&quot;.&quot;;));[.$A$2:.$A2006];0))" office:value-type="boolean" office:boolean-value="true" calcext:value-type="boolean">
            <text:p>ИСТИНА</text:p>
          </table:table-cell>
          <table:table-cell table:style-name="ce9" table:formula="of:=ISNUMBER(MATCH([.E10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10];[.$F$1];&quot;$2&quot;);&quot;.&quot;;&quot;&quot;))" office:value-type="string" office:string-value="MeatLoaf - Bat Out of Hell" calcext:value-type="string">
            <text:p>MeatLoaf - Bat Out of Hell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BBA - Fernando</text:p>
          </table:table-cell>
          <table:table-cell table:style-name="ce7" office:value-type="string" calcext:value-type="string">
            <text:p>10 - LaBelle - Lady Marmalade (Single Version)</text:p>
          </table:table-cell>
          <table:table-cell table:style-name="ce9" table:formula="of:=ISNUMBER(MATCH(TRIM(SUBSTITUTE(SUBSTITUTE(SUBSTITUTE(TRIM(MID([.B11];5;LEN([.B11])-4));&quot;(Single Version)&quot;;&quot;&quot;);&quot;(Live)&quot;;&quot;&quot;);&quot;.&quot;;));[.$A$2:.$A2007];0))" office:value-type="boolean" office:boolean-value="true" calcext:value-type="boolean">
            <text:p>ИСТИНА</text:p>
          </table:table-cell>
          <table:table-cell table:style-name="ce9" table:formula="of:=ISNUMBER(MATCH([.E11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11];[.$F$1];&quot;$2&quot;);&quot;.&quot;;&quot;&quot;))" office:value-type="string" office:string-value="LaBelle - Lady Marmalade" calcext:value-type="string">
            <text:p>LaBelle - Lady Marmalade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5" office:value-type="string" calcext:value-type="string">
            <text:p>ABBA - Honey, Honey</text:p>
          </table:table-cell>
          <table:table-cell table:style-name="ce7" office:value-type="string" calcext:value-type="string">
            <text:p>100 - The Pipes And Drums Of The Military Band Of The Royal Scots Dragoon Guards - Amazing Grace</text:p>
          </table:table-cell>
          <table:table-cell table:style-name="ce9" table:formula="of:=ISNUMBER(MATCH(TRIM(SUBSTITUTE(SUBSTITUTE(SUBSTITUTE(TRIM(MID([.B12];5;LEN([.B12])-4));&quot;(Single Version)&quot;;&quot;&quot;);&quot;(Live)&quot;;&quot;&quot;);&quot;.&quot;;));[.$A$2:.$A2008];0))" office:value-type="boolean" office:boolean-value="false" calcext:value-type="boolean">
            <text:p>ЛОЖЬ</text:p>
          </table:table-cell>
          <table:table-cell table:style-name="ce9" table:formula="of:=ISNUMBER(MATCH([.E12];Data;0))" office:value-type="boolean" office:boolean-value="false" calcext:value-type="boolean">
            <text:p>ЛОЖЬ</text:p>
          </table:table-cell>
          <table:table-cell table:style-name="ce13" table:formula="of:=TRIM(SUBSTITUTE(ORG.LIBREOFFICE.REGEX([.B12];[.$F$1];&quot;$2&quot;);&quot;.&quot;;&quot;&quot;))" office:value-type="string" office:string-value="The Pipes And Drums Of The Military Band Of The Royal Scots Dragoon Guards - Amazing Grace" calcext:value-type="string">
            <text:p>The Pipes And Drums Of The Military Band Of The Royal Scots Dragoon Guards - Amazing Grace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BBA - I Do I Do I Do I Do I Do</text:p>
          </table:table-cell>
          <table:table-cell table:style-name="ce7" office:value-type="string" calcext:value-type="string">
            <text:p>11 - Bay City Rollers - Bye Bye Baby</text:p>
          </table:table-cell>
          <table:table-cell table:style-name="ce9" table:formula="of:=ISNUMBER(MATCH(TRIM(SUBSTITUTE(SUBSTITUTE(SUBSTITUTE(TRIM(MID([.B13];5;LEN([.B13])-4));&quot;(Single Version)&quot;;&quot;&quot;);&quot;(Live)&quot;;&quot;&quot;);&quot;.&quot;;));[.$A$2:.$A2009];0))" office:value-type="boolean" office:boolean-value="true" calcext:value-type="boolean">
            <text:p>ИСТИНА</text:p>
          </table:table-cell>
          <table:table-cell table:style-name="ce9" table:formula="of:=ISNUMBER(MATCH([.E13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13];[.$F$1];&quot;$2&quot;);&quot;.&quot;;&quot;&quot;))" office:value-type="string" office:string-value="Bay City Rollers - Bye Bye Baby" calcext:value-type="string">
            <text:p>Bay City Rollers - Bye Bye Baby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BBA - Knowing Me, Knowing You</text:p>
          </table:table-cell>
          <table:table-cell table:style-name="ce7" office:value-type="string" calcext:value-type="string">
            <text:p>12 - Middle of the Road - Chirpy Chirpy Cheep Cheep</text:p>
          </table:table-cell>
          <table:table-cell table:style-name="ce9" table:formula="of:=ISNUMBER(MATCH(TRIM(SUBSTITUTE(SUBSTITUTE(SUBSTITUTE(TRIM(MID([.B14];5;LEN([.B14])-4));&quot;(Single Version)&quot;;&quot;&quot;);&quot;(Live)&quot;;&quot;&quot;);&quot;.&quot;;));[.$A$2:.$A2010];0))" office:value-type="boolean" office:boolean-value="true" calcext:value-type="boolean">
            <text:p>ИСТИНА</text:p>
          </table:table-cell>
          <table:table-cell table:style-name="ce9" table:formula="of:=ISNUMBER(MATCH([.E14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14];[.$F$1];&quot;$2&quot;);&quot;.&quot;;&quot;&quot;))" office:value-type="string" office:string-value="Middle of the Road - Chirpy Chirpy Cheep Cheep" calcext:value-type="string">
            <text:p>Middle of the Road - Chirpy Chirpy Cheep Cheep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BBA - Mamma Mia</text:p>
          </table:table-cell>
          <table:table-cell table:style-name="ce7" office:value-type="string" calcext:value-type="string">
            <text:p>13 - Lynn Anderson - Rose Garden</text:p>
          </table:table-cell>
          <table:table-cell table:style-name="ce9" table:formula="of:=ISNUMBER(MATCH(TRIM(SUBSTITUTE(SUBSTITUTE(SUBSTITUTE(TRIM(MID([.B15];5;LEN([.B15])-4));&quot;(Single Version)&quot;;&quot;&quot;);&quot;(Live)&quot;;&quot;&quot;);&quot;.&quot;;));[.$A$2:.$A2011];0))" office:value-type="boolean" office:boolean-value="true" calcext:value-type="boolean">
            <text:p>ИСТИНА</text:p>
          </table:table-cell>
          <table:table-cell table:style-name="ce9" table:formula="of:=ISNUMBER(MATCH([.E15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15];[.$F$1];&quot;$2&quot;);&quot;.&quot;;&quot;&quot;))" office:value-type="string" office:string-value="Lynn Anderson - Rose Garden" calcext:value-type="string">
            <text:p>Lynn Anderson - Rose Garde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BBA - SOS</text:p>
          </table:table-cell>
          <table:table-cell table:style-name="ce7" office:value-type="string" calcext:value-type="string">
            <text:p>14 - Lou Reed - Walk on the Wild Side</text:p>
          </table:table-cell>
          <table:table-cell table:style-name="ce9" table:formula="of:=ISNUMBER(MATCH(TRIM(SUBSTITUTE(SUBSTITUTE(SUBSTITUTE(TRIM(MID([.B16];5;LEN([.B16])-4));&quot;(Single Version)&quot;;&quot;&quot;);&quot;(Live)&quot;;&quot;&quot;);&quot;.&quot;;));[.$A$2:.$A2012];0))" office:value-type="boolean" office:boolean-value="true" calcext:value-type="boolean">
            <text:p>ИСТИНА</text:p>
          </table:table-cell>
          <table:table-cell table:style-name="ce9" table:formula="of:=ISNUMBER(MATCH([.E16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16];[.$F$1];&quot;$2&quot;);&quot;.&quot;;&quot;&quot;))" office:value-type="string" office:string-value="Lou Reed - Walk on the Wild Side" calcext:value-type="string">
            <text:p>Lou Reed - Walk on the Wild Side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BBA - Take A Chance On Me</text:p>
          </table:table-cell>
          <table:table-cell table:style-name="ce7" office:value-type="string" calcext:value-type="string">
            <text:p>15 - Cheap Trick - Surrender</text:p>
          </table:table-cell>
          <table:table-cell table:style-name="ce9" table:formula="of:=ISNUMBER(MATCH(TRIM(SUBSTITUTE(SUBSTITUTE(SUBSTITUTE(TRIM(MID([.B17];5;LEN([.B17])-4));&quot;(Single Version)&quot;;&quot;&quot;);&quot;(Live)&quot;;&quot;&quot;);&quot;.&quot;;));[.$A$2:.$A2013];0))" office:value-type="boolean" office:boolean-value="true" calcext:value-type="boolean">
            <text:p>ИСТИНА</text:p>
          </table:table-cell>
          <table:table-cell table:style-name="ce9" table:formula="of:=ISNUMBER(MATCH([.E17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17];[.$F$1];&quot;$2&quot;);&quot;.&quot;;&quot;&quot;))" office:value-type="string" office:string-value="Cheap Trick - Surrender" calcext:value-type="string">
            <text:p>Cheap Trick - Surrender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BBA - The Name Of The Game</text:p>
          </table:table-cell>
          <table:table-cell table:style-name="ce7" office:value-type="string" calcext:value-type="string">
            <text:p>16 - The O'Jays - Love Train</text:p>
          </table:table-cell>
          <table:table-cell table:style-name="ce9" table:formula="of:=ISNUMBER(MATCH(TRIM(SUBSTITUTE(SUBSTITUTE(SUBSTITUTE(TRIM(MID([.B18];5;LEN([.B18])-4));&quot;(Single Version)&quot;;&quot;&quot;);&quot;(Live)&quot;;&quot;&quot;);&quot;.&quot;;));[.$A$2:.$A2014];0))" office:value-type="boolean" office:boolean-value="true" calcext:value-type="boolean">
            <text:p>ИСТИНА</text:p>
          </table:table-cell>
          <table:table-cell table:style-name="ce9" table:formula="of:=ISNUMBER(MATCH([.E18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18];[.$F$1];&quot;$2&quot;);&quot;.&quot;;&quot;&quot;))" office:value-type="string" office:string-value="The O'Jays - Love Train" calcext:value-type="string">
            <text:p>The O'Jays - Love Trai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BBA - Voulez-Vous</text:p>
          </table:table-cell>
          <table:table-cell table:style-name="ce7" office:value-type="string" calcext:value-type="string">
            <text:p>17 - Sly &amp; The Family Stone - Family Affair (Single Version)</text:p>
          </table:table-cell>
          <table:table-cell table:style-name="ce9" table:formula="of:=ISNUMBER(MATCH(TRIM(SUBSTITUTE(SUBSTITUTE(SUBSTITUTE(TRIM(MID([.B19];5;LEN([.B19])-4));&quot;(Single Version)&quot;;&quot;&quot;);&quot;(Live)&quot;;&quot;&quot;);&quot;.&quot;;));[.$A$2:.$A2015];0))" office:value-type="boolean" office:boolean-value="true" calcext:value-type="boolean">
            <text:p>ИСТИНА</text:p>
          </table:table-cell>
          <table:table-cell table:style-name="ce9" table:formula="of:=ISNUMBER(MATCH([.E19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19];[.$F$1];&quot;$2&quot;);&quot;.&quot;;&quot;&quot;))" office:value-type="string" office:string-value="Sly &amp; The Family Stone - Family Affair" calcext:value-type="string">
            <text:p>Sly &amp; The Family Stone - Family Affair</text:p>
          </table:table-cell>
          <table:table-cell table:style-name="ce10"/>
          <table:table-cell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5" office:value-type="string" calcext:value-type="string">
            <text:p>ABBA - Waterloo</text:p>
          </table:table-cell>
          <table:table-cell table:style-name="ce7" office:value-type="string" calcext:value-type="string">
            <text:p>18 - The Emotions - Best of My Love (Single Version)</text:p>
          </table:table-cell>
          <table:table-cell table:style-name="ce9" table:formula="of:=ISNUMBER(MATCH(TRIM(SUBSTITUTE(SUBSTITUTE(SUBSTITUTE(TRIM(MID([.B20];5;LEN([.B20])-4));&quot;(Single Version)&quot;;&quot;&quot;);&quot;(Live)&quot;;&quot;&quot;);&quot;.&quot;;));[.$A$2:.$A2016];0))" office:value-type="boolean" office:boolean-value="true" calcext:value-type="boolean">
            <text:p>ИСТИНА</text:p>
          </table:table-cell>
          <table:table-cell table:style-name="ce9" table:formula="of:=ISNUMBER(MATCH([.E20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20];[.$F$1];&quot;$2&quot;);&quot;.&quot;;&quot;&quot;))" office:value-type="string" office:string-value="The Emotions - Best of My Love" calcext:value-type="string">
            <text:p>The Emotions - Best of My Love</text:p>
          </table:table-cell>
          <table:table-cell table:style-name="ce10"/>
          <table:table-cell table:number-columns-repeated="1018"/>
        </table:table-row>
        <table:table-row table:style-name="ro3">
          <table:table-cell table:style-name="ce5" office:value-type="string" calcext:value-type="string">
            <text:p>Ace - How Long</text:p>
          </table:table-cell>
          <table:table-cell table:style-name="ce7" office:value-type="string" calcext:value-type="string">
            <text:p>19 - The Isley Brothers - Summer Breeze, Pt. 1</text:p>
          </table:table-cell>
          <table:table-cell table:style-name="ce9" table:formula="of:=ISNUMBER(MATCH(TRIM(SUBSTITUTE(SUBSTITUTE(SUBSTITUTE(TRIM(MID([.B21];5;LEN([.B21])-4));&quot;(Single Version)&quot;;&quot;&quot;);&quot;(Live)&quot;;&quot;&quot;);&quot;.&quot;;));[.$A$2:.$A2017];0))" office:value-type="boolean" office:boolean-value="false" calcext:value-type="boolean">
            <text:p>ЛОЖЬ</text:p>
          </table:table-cell>
          <table:table-cell table:style-name="ce9" table:formula="of:=ISNUMBER(MATCH([.E21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21];[.$F$1];&quot;$2&quot;);&quot;.&quot;;&quot;&quot;))" office:value-type="string" office:string-value="The Isley Brothers - Summer Breeze" calcext:value-type="string">
            <text:p>The Isley Brothers - Summer Breeze</text:p>
          </table:table-cell>
          <table:table-cell table:style-name="ce10"/>
          <table:table-cell table:number-columns-repeated="2"/>
          <table:table-cell table:style-name="ce5" office:value-type="string" calcext:value-type="string">
            <text:p>The Isley Brothers - Summer Breeze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erosmith - Dream On</text:p>
          </table:table-cell>
          <table:table-cell table:style-name="ce7" office:value-type="string" calcext:value-type="string">
            <text:p>20 - Simon &amp; Garfunkel - Bridge over Troubled Water</text:p>
          </table:table-cell>
          <table:table-cell table:style-name="ce9" table:formula="of:=ISNUMBER(MATCH(TRIM(SUBSTITUTE(SUBSTITUTE(SUBSTITUTE(TRIM(MID([.B22];5;LEN([.B22])-4));&quot;(Single Version)&quot;;&quot;&quot;);&quot;(Live)&quot;;&quot;&quot;);&quot;.&quot;;));[.$A$2:.$A2018];0))" office:value-type="boolean" office:boolean-value="true" calcext:value-type="boolean">
            <text:p>ИСТИНА</text:p>
          </table:table-cell>
          <table:table-cell table:style-name="ce9" table:formula="of:=ISNUMBER(MATCH([.E22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22];[.$F$1];&quot;$2&quot;);&quot;.&quot;;&quot;&quot;))" office:value-type="string" office:string-value="Simon &amp; Garfunkel - Bridge over Troubled Water" calcext:value-type="string">
            <text:p>Simon &amp; Garfunkel - Bridge over Troubled Water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fter The Fire - One Rule For You</text:p>
          </table:table-cell>
          <table:table-cell table:style-name="ce7" office:value-type="string" calcext:value-type="string">
            <text:p>21 - Terry Jacks - Seasons in the Sun</text:p>
          </table:table-cell>
          <table:table-cell table:style-name="ce9" table:formula="of:=ISNUMBER(MATCH(TRIM(SUBSTITUTE(SUBSTITUTE(SUBSTITUTE(TRIM(MID([.B23];5;LEN([.B23])-4));&quot;(Single Version)&quot;;&quot;&quot;);&quot;(Live)&quot;;&quot;&quot;);&quot;.&quot;;));[.$A$2:.$A2019];0))" office:value-type="boolean" office:boolean-value="true" calcext:value-type="boolean">
            <text:p>ИСТИНА</text:p>
          </table:table-cell>
          <table:table-cell table:style-name="ce9" table:formula="of:=ISNUMBER(MATCH([.E23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23];[.$F$1];&quot;$2&quot;);&quot;.&quot;;&quot;&quot;))" office:value-type="string" office:string-value="Terry Jacks - Seasons in the Sun" calcext:value-type="string">
            <text:p>Terry Jacks - Seasons in the Su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l Green - Let's Stay Together</text:p>
          </table:table-cell>
          <table:table-cell table:style-name="ce7" office:value-type="string" calcext:value-type="string">
            <text:p>22 - Smokie - Living Next Door to Alice</text:p>
          </table:table-cell>
          <table:table-cell table:style-name="ce9" table:formula="of:=ISNUMBER(MATCH(TRIM(SUBSTITUTE(SUBSTITUTE(SUBSTITUTE(TRIM(MID([.B24];5;LEN([.B24])-4));&quot;(Single Version)&quot;;&quot;&quot;);&quot;(Live)&quot;;&quot;&quot;);&quot;.&quot;;));[.$A$2:.$A2020];0))" office:value-type="boolean" office:boolean-value="true" calcext:value-type="boolean">
            <text:p>ИСТИНА</text:p>
          </table:table-cell>
          <table:table-cell table:style-name="ce9" table:formula="of:=ISNUMBER(MATCH([.E24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24];[.$F$1];&quot;$2&quot;);&quot;.&quot;;&quot;&quot;))" office:value-type="string" office:string-value="Smokie - Living Next Door to Alice" calcext:value-type="string">
            <text:p>Smokie - Living Next Door to Alice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l Green - Tired Of Being Alone</text:p>
          </table:table-cell>
          <table:table-cell table:style-name="ce7" office:value-type="string" calcext:value-type="string">
            <text:p>23 - Earth, Wind &amp; Fire - September</text:p>
          </table:table-cell>
          <table:table-cell table:style-name="ce9" table:formula="of:=ISNUMBER(MATCH(TRIM(SUBSTITUTE(SUBSTITUTE(SUBSTITUTE(TRIM(MID([.B25];5;LEN([.B25])-4));&quot;(Single Version)&quot;;&quot;&quot;);&quot;(Live)&quot;;&quot;&quot;);&quot;.&quot;;));[.$A$2:.$A2021];0))" office:value-type="boolean" office:boolean-value="true" calcext:value-type="boolean">
            <text:p>ИСТИНА</text:p>
          </table:table-cell>
          <table:table-cell table:style-name="ce9" table:formula="of:=ISNUMBER(MATCH([.E25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25];[.$F$1];&quot;$2&quot;);&quot;.&quot;;&quot;&quot;))" office:value-type="string" office:string-value="Earth, Wind &amp; Fire - September" calcext:value-type="string">
            <text:p>Earth, Wind &amp; Fire - September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l Hudson &amp; The Soul Partners - I'm About Loving You</text:p>
          </table:table-cell>
          <table:table-cell table:style-name="ce7" office:value-type="string" calcext:value-type="string">
            <text:p>24 - Daryl Hall &amp; John Oates - Rich Girl</text:p>
          </table:table-cell>
          <table:table-cell table:style-name="ce9" table:formula="of:=ISNUMBER(MATCH(TRIM(SUBSTITUTE(SUBSTITUTE(SUBSTITUTE(TRIM(MID([.B26];5;LEN([.B26])-4));&quot;(Single Version)&quot;;&quot;&quot;);&quot;(Live)&quot;;&quot;&quot;);&quot;.&quot;;));[.$A$2:.$A2022];0))" office:value-type="boolean" office:boolean-value="true" calcext:value-type="boolean">
            <text:p>ИСТИНА</text:p>
          </table:table-cell>
          <table:table-cell table:style-name="ce9" table:formula="of:=ISNUMBER(MATCH([.E26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26];[.$F$1];&quot;$2&quot;);&quot;.&quot;;&quot;&quot;))" office:value-type="string" office:string-value="Daryl Hall &amp; John Oates - Rich Girl" calcext:value-type="string">
            <text:p>Daryl Hall &amp; John Oates - Rich Girl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l Stewart - On The Border</text:p>
          </table:table-cell>
          <table:table-cell table:style-name="ce7" office:value-type="string" calcext:value-type="string">
            <text:p>25 - Harry Nilsson - Without You</text:p>
          </table:table-cell>
          <table:table-cell table:style-name="ce9" table:formula="of:=ISNUMBER(MATCH(TRIM(SUBSTITUTE(SUBSTITUTE(SUBSTITUTE(TRIM(MID([.B27];5;LEN([.B27])-4));&quot;(Single Version)&quot;;&quot;&quot;);&quot;(Live)&quot;;&quot;&quot;);&quot;.&quot;;));[.$A$2:.$A2023];0))" office:value-type="boolean" office:boolean-value="true" calcext:value-type="boolean">
            <text:p>ИСТИНА</text:p>
          </table:table-cell>
          <table:table-cell table:style-name="ce9" table:formula="of:=ISNUMBER(MATCH([.E27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27];[.$F$1];&quot;$2&quot;);&quot;.&quot;;&quot;&quot;))" office:value-type="string" office:string-value="Harry Nilsson - Without You" calcext:value-type="string">
            <text:p>Harry Nilsson - Without You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l Stewart - Time Passages</text:p>
          </table:table-cell>
          <table:table-cell table:style-name="ce7" office:value-type="string" calcext:value-type="string">
            <text:p>26 - Leonard Cohen - Lover Lover Lover</text:p>
          </table:table-cell>
          <table:table-cell table:style-name="ce9" table:formula="of:=ISNUMBER(MATCH(TRIM(SUBSTITUTE(SUBSTITUTE(SUBSTITUTE(TRIM(MID([.B28];5;LEN([.B28])-4));&quot;(Single Version)&quot;;&quot;&quot;);&quot;(Live)&quot;;&quot;&quot;);&quot;.&quot;;));[.$A$2:.$A2024];0))" office:value-type="boolean" office:boolean-value="false" calcext:value-type="boolean">
            <text:p>ЛОЖЬ</text:p>
          </table:table-cell>
          <table:table-cell table:style-name="ce9" table:formula="of:=ISNUMBER(MATCH([.E28];Data;0))" office:value-type="boolean" office:boolean-value="false" calcext:value-type="boolean">
            <text:p>ЛОЖЬ</text:p>
          </table:table-cell>
          <table:table-cell table:style-name="ce13" table:formula="of:=TRIM(SUBSTITUTE(ORG.LIBREOFFICE.REGEX([.B28];[.$F$1];&quot;$2&quot;);&quot;.&quot;;&quot;&quot;))" office:value-type="string" office:string-value="Leonard Cohen - Lover Lover Lover" calcext:value-type="string">
            <text:p>Leonard Cohen - Lover Lover Lover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l Stewart - Year Of The Cat</text:p>
          </table:table-cell>
          <table:table-cell table:style-name="ce7" office:value-type="string" calcext:value-type="string">
            <text:p>27 - John Denver - Annie's Song</text:p>
          </table:table-cell>
          <table:table-cell table:style-name="ce9" table:formula="of:=ISNUMBER(MATCH(TRIM(SUBSTITUTE(SUBSTITUTE(SUBSTITUTE(TRIM(MID([.B29];5;LEN([.B29])-4));&quot;(Single Version)&quot;;&quot;&quot;);&quot;(Live)&quot;;&quot;&quot;);&quot;.&quot;;));[.$A$2:.$A2025];0))" office:value-type="boolean" office:boolean-value="true" calcext:value-type="boolean">
            <text:p>ИСТИНА</text:p>
          </table:table-cell>
          <table:table-cell table:style-name="ce9" table:formula="of:=ISNUMBER(MATCH([.E29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29];[.$F$1];&quot;$2&quot;);&quot;.&quot;;&quot;&quot;))" office:value-type="string" office:string-value="John Denver - Annie's Song" calcext:value-type="string">
            <text:p>John Denver - Annie's Song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l Wilson - How's Your Love Life</text:p>
          </table:table-cell>
          <table:table-cell table:style-name="ce7" office:value-type="string" calcext:value-type="string">
            <text:p>28 - Johnny Nash - Tears On My Pillow</text:p>
          </table:table-cell>
          <table:table-cell table:style-name="ce9" table:formula="of:=ISNUMBER(MATCH(TRIM(SUBSTITUTE(SUBSTITUTE(SUBSTITUTE(TRIM(MID([.B30];5;LEN([.B30])-4));&quot;(Single Version)&quot;;&quot;&quot;);&quot;(Live)&quot;;&quot;&quot;);&quot;.&quot;;));[.$A$2:.$A2026];0))" office:value-type="boolean" office:boolean-value="true" calcext:value-type="boolean">
            <text:p>ИСТИНА</text:p>
          </table:table-cell>
          <table:table-cell table:style-name="ce9" table:formula="of:=ISNUMBER(MATCH([.E30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30];[.$F$1];&quot;$2&quot;);&quot;.&quot;;&quot;&quot;))" office:value-type="string" office:string-value="Johnny Nash - Tears On My Pillow" calcext:value-type="string">
            <text:p>Johnny Nash - Tears On My Pillow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l Wilson - Show And Tell</text:p>
          </table:table-cell>
          <table:table-cell table:style-name="ce7" office:value-type="string" calcext:value-type="string">
            <text:p>29 - Tina Charles - I Love to Love</text:p>
          </table:table-cell>
          <table:table-cell table:style-name="ce9" table:formula="of:=ISNUMBER(MATCH(TRIM(SUBSTITUTE(SUBSTITUTE(SUBSTITUTE(TRIM(MID([.B31];5;LEN([.B31])-4));&quot;(Single Version)&quot;;&quot;&quot;);&quot;(Live)&quot;;&quot;&quot;);&quot;.&quot;;));[.$A$2:.$A2027];0))" office:value-type="boolean" office:boolean-value="true" calcext:value-type="boolean">
            <text:p>ИСТИНА</text:p>
          </table:table-cell>
          <table:table-cell table:style-name="ce9" table:formula="of:=ISNUMBER(MATCH([.E31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31];[.$F$1];&quot;$2&quot;);&quot;.&quot;;&quot;&quot;))" office:value-type="string" office:string-value="Tina Charles - I Love to Love" calcext:value-type="string">
            <text:p>Tina Charles - I Love to Love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5" office:value-type="string" calcext:value-type="string">
            <text:p>Alan O'Day - Undercover Angel</text:p>
          </table:table-cell>
          <table:table-cell table:style-name="ce7" office:value-type="string" calcext:value-type="string">
            <text:p>30 - Andy Williams - Speak Softly Love - Love Theme From 'the Godfather'</text:p>
          </table:table-cell>
          <table:table-cell table:style-name="ce9" table:formula="of:=ISNUMBER(MATCH(TRIM(SUBSTITUTE(SUBSTITUTE(SUBSTITUTE(TRIM(MID([.B32];5;LEN([.B32])-4));&quot;(Single Version)&quot;;&quot;&quot;);&quot;(Live)&quot;;&quot;&quot;);&quot;.&quot;;));[.$A$2:.$A2028];0))" office:value-type="boolean" office:boolean-value="false" calcext:value-type="boolean">
            <text:p>ЛОЖЬ</text:p>
          </table:table-cell>
          <table:table-cell table:style-name="ce9" table:formula="of:=ISNUMBER(MATCH([.E32];Data;0))" office:value-type="boolean" office:boolean-value="false" calcext:value-type="boolean">
            <text:p>ЛОЖЬ</text:p>
          </table:table-cell>
          <table:table-cell table:style-name="ce13" table:formula="of:=TRIM(SUBSTITUTE(ORG.LIBREOFFICE.REGEX([.B32];[.$F$1];&quot;$2&quot;);&quot;.&quot;;&quot;&quot;))" office:value-type="string" office:string-value="Andy Williams - Speak Softly Love - Love Theme From 'the Godfather'" calcext:value-type="string">
            <text:p>Andy Williams - Speak Softly Love - Love Theme From 'the Godfather'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lan Price - O Lucky Man!</text:p>
          </table:table-cell>
          <table:table-cell table:style-name="ce7" office:value-type="string" calcext:value-type="string">
            <text:p>31 - David Essex - Gonna Make You a Star</text:p>
          </table:table-cell>
          <table:table-cell table:style-name="ce9" table:formula="of:=ISNUMBER(MATCH(TRIM(SUBSTITUTE(SUBSTITUTE(SUBSTITUTE(TRIM(MID([.B33];5;LEN([.B33])-4));&quot;(Single Version)&quot;;&quot;&quot;);&quot;(Live)&quot;;&quot;&quot;);&quot;.&quot;;));[.$A$2:.$A2029];0))" office:value-type="boolean" office:boolean-value="true" calcext:value-type="boolean">
            <text:p>ИСТИНА</text:p>
          </table:table-cell>
          <table:table-cell table:style-name="ce9" table:formula="of:=ISNUMBER(MATCH([.E33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33];[.$F$1];&quot;$2&quot;);&quot;.&quot;;&quot;&quot;))" office:value-type="string" office:string-value="David Essex - Gonna Make You a Star" calcext:value-type="string">
            <text:p>David Essex - Gonna Make You a Star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lan White - One Way Rag</text:p>
          </table:table-cell>
          <table:table-cell table:style-name="ce7" office:value-type="string" calcext:value-type="string">
            <text:p>32 - Heatwave - Boogie Nights (Single Version)</text:p>
          </table:table-cell>
          <table:table-cell table:style-name="ce9" table:formula="of:=ISNUMBER(MATCH(TRIM(SUBSTITUTE(SUBSTITUTE(SUBSTITUTE(TRIM(MID([.B34];5;LEN([.B34])-4));&quot;(Single Version)&quot;;&quot;&quot;);&quot;(Live)&quot;;&quot;&quot;);&quot;.&quot;;));[.$A$2:.$A2030];0))" office:value-type="boolean" office:boolean-value="true" calcext:value-type="boolean">
            <text:p>ИСТИНА</text:p>
          </table:table-cell>
          <table:table-cell table:style-name="ce9" table:formula="of:=ISNUMBER(MATCH([.E34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34];[.$F$1];&quot;$2&quot;);&quot;.&quot;;&quot;&quot;))" office:value-type="string" office:string-value="Heatwave - Boogie Nights" calcext:value-type="string">
            <text:p>Heatwave - Boogie Nights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lbert Hammond - It Never Rains In Southern California</text:p>
          </table:table-cell>
          <table:table-cell table:style-name="ce7" office:value-type="string" calcext:value-type="string">
            <text:p>33 - Linda Lewis - It's in His Kiss</text:p>
          </table:table-cell>
          <table:table-cell table:style-name="ce9" table:formula="of:=ISNUMBER(MATCH(TRIM(SUBSTITUTE(SUBSTITUTE(SUBSTITUTE(TRIM(MID([.B35];5;LEN([.B35])-4));&quot;(Single Version)&quot;;&quot;&quot;);&quot;(Live)&quot;;&quot;&quot;);&quot;.&quot;;));[.$A$2:.$A2031];0))" office:value-type="boolean" office:boolean-value="false" calcext:value-type="boolean">
            <text:p>ЛОЖЬ</text:p>
          </table:table-cell>
          <table:table-cell table:style-name="ce9" table:formula="of:=ISNUMBER(MATCH([.E35];Data;0))" office:value-type="boolean" office:boolean-value="false" calcext:value-type="boolean">
            <text:p>ЛОЖЬ</text:p>
          </table:table-cell>
          <table:table-cell table:style-name="ce13" table:formula="of:=TRIM(SUBSTITUTE(ORG.LIBREOFFICE.REGEX([.B35];[.$F$1];&quot;$2&quot;);&quot;.&quot;;&quot;&quot;))" office:value-type="string" office:string-value="Linda Lewis - It's in His Kiss" calcext:value-type="string">
            <text:p>Linda Lewis - It's in His Kiss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5" office:value-type="string" calcext:value-type="string">
            <text:p>Alberto Y Los Trio Paranoias - Heads Down No Nonsense Mindless Boogie</text:p>
          </table:table-cell>
          <table:table-cell table:style-name="ce7" office:value-type="string" calcext:value-type="string">
            <text:p>34 - Deniece Williams - Free (Single Version)</text:p>
          </table:table-cell>
          <table:table-cell table:style-name="ce9" table:formula="of:=ISNUMBER(MATCH(TRIM(SUBSTITUTE(SUBSTITUTE(SUBSTITUTE(TRIM(MID([.B36];5;LEN([.B36])-4));&quot;(Single Version)&quot;;&quot;&quot;);&quot;(Live)&quot;;&quot;&quot;);&quot;.&quot;;));[.$A$2:.$A2032];0))" office:value-type="boolean" office:boolean-value="true" calcext:value-type="boolean">
            <text:p>ИСТИНА</text:p>
          </table:table-cell>
          <table:table-cell table:style-name="ce9" table:formula="of:=ISNUMBER(MATCH([.E36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36];[.$F$1];&quot;$2&quot;);&quot;.&quot;;&quot;&quot;))" office:value-type="string" office:string-value="Deniece Williams - Free" calcext:value-type="string">
            <text:p>Deniece Williams - Free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lessi Brothers - Oh Lori</text:p>
          </table:table-cell>
          <table:table-cell table:style-name="ce7" office:value-type="string" calcext:value-type="string">
            <text:p>35 - Santana - She's Not There (Single Version)</text:p>
          </table:table-cell>
          <table:table-cell table:style-name="ce9" table:formula="of:=ISNUMBER(MATCH(TRIM(SUBSTITUTE(SUBSTITUTE(SUBSTITUTE(TRIM(MID([.B37];5;LEN([.B37])-4));&quot;(Single Version)&quot;;&quot;&quot;);&quot;(Live)&quot;;&quot;&quot;);&quot;.&quot;;));[.$A$2:.$A2033];0))" office:value-type="boolean" office:boolean-value="true" calcext:value-type="boolean">
            <text:p>ИСТИНА</text:p>
          </table:table-cell>
          <table:table-cell table:style-name="ce9" table:formula="of:=ISNUMBER(MATCH([.E37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37];[.$F$1];&quot;$2&quot;);&quot;.&quot;;&quot;&quot;))" office:value-type="string" office:string-value="Santana - She's Not There" calcext:value-type="string">
            <text:p>Santana - She's Not There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5" office:value-type="string" calcext:value-type="string">
            <text:p>Alice Cooper - Be My Lover</text:p>
          </table:table-cell>
          <table:table-cell table:style-name="ce7" office:value-type="string" calcext:value-type="string">
            <text:p>36 - Blue Oyster Cult - (Don't Fear) The Reaper (Single Version)</text:p>
          </table:table-cell>
          <table:table-cell table:style-name="ce9" table:formula="of:=ISNUMBER(MATCH(TRIM(SUBSTITUTE(SUBSTITUTE(SUBSTITUTE(TRIM(MID([.B38];5;LEN([.B38])-4));&quot;(Single Version)&quot;;&quot;&quot;);&quot;(Live)&quot;;&quot;&quot;);&quot;.&quot;;));[.$A$2:.$A2034];0))" office:value-type="boolean" office:boolean-value="true" calcext:value-type="boolean">
            <text:p>ИСТИНА</text:p>
          </table:table-cell>
          <table:table-cell table:style-name="ce9" table:formula="of:=ISNUMBER(MATCH([.E38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38];[.$F$1];&quot;$2&quot;);&quot;.&quot;;&quot;&quot;))" office:value-type="string" office:string-value="Blue Oyster Cult - (Don't Fear) The Reaper" calcext:value-type="string">
            <text:p>Blue Oyster Cult - (Don't Fear) The Reaper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lice Cooper - Elected</text:p>
          </table:table-cell>
          <table:table-cell table:style-name="ce7" office:value-type="string" calcext:value-type="string">
            <text:p>37 - Toto - Hold the Line (Single Version)</text:p>
          </table:table-cell>
          <table:table-cell table:style-name="ce9" table:formula="of:=ISNUMBER(MATCH(TRIM(SUBSTITUTE(SUBSTITUTE(SUBSTITUTE(TRIM(MID([.B39];5;LEN([.B39])-4));&quot;(Single Version)&quot;;&quot;&quot;);&quot;(Live)&quot;;&quot;&quot;);&quot;.&quot;;));[.$A$2:.$A2035];0))" office:value-type="boolean" office:boolean-value="false" calcext:value-type="boolean">
            <text:p>ЛОЖЬ</text:p>
          </table:table-cell>
          <table:table-cell table:style-name="ce9" table:formula="of:=ISNUMBER(MATCH([.E39];Data;0))" office:value-type="boolean" office:boolean-value="false" calcext:value-type="boolean">
            <text:p>ЛОЖЬ</text:p>
          </table:table-cell>
          <table:table-cell table:style-name="ce13" table:formula="of:=TRIM(SUBSTITUTE(ORG.LIBREOFFICE.REGEX([.B39];[.$F$1];&quot;$2&quot;);&quot;.&quot;;&quot;&quot;))" office:value-type="string" office:string-value="Toto - Hold the Line" calcext:value-type="string">
            <text:p>Toto - Hold the Line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lice Cooper - I Never Cry</text:p>
          </table:table-cell>
          <table:table-cell table:style-name="ce7" office:value-type="string" calcext:value-type="string">
            <text:p>38 - Justin Hayward - Forever Autumn</text:p>
          </table:table-cell>
          <table:table-cell table:style-name="ce9" table:formula="of:=ISNUMBER(MATCH(TRIM(SUBSTITUTE(SUBSTITUTE(SUBSTITUTE(TRIM(MID([.B40];5;LEN([.B40])-4));&quot;(Single Version)&quot;;&quot;&quot;);&quot;(Live)&quot;;&quot;&quot;);&quot;.&quot;;));[.$A$2:.$A2036];0))" office:value-type="boolean" office:boolean-value="true" calcext:value-type="boolean">
            <text:p>ИСТИНА</text:p>
          </table:table-cell>
          <table:table-cell table:style-name="ce9" table:formula="of:=ISNUMBER(MATCH([.E40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40];[.$F$1];&quot;$2&quot;);&quot;.&quot;;&quot;&quot;))" office:value-type="string" office:string-value="Justin Hayward - Forever Autumn" calcext:value-type="string">
            <text:p>Justin Hayward - Forever Autum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lice Cooper - Only Women Bleed</text:p>
          </table:table-cell>
          <table:table-cell table:style-name="ce7" office:value-type="string" calcext:value-type="string">
            <text:p>39 - Ian Hunter - Once Bitten, Twice Shy</text:p>
          </table:table-cell>
          <table:table-cell table:style-name="ce9" table:formula="of:=ISNUMBER(MATCH(TRIM(SUBSTITUTE(SUBSTITUTE(SUBSTITUTE(TRIM(MID([.B41];5;LEN([.B41])-4));&quot;(Single Version)&quot;;&quot;&quot;);&quot;(Live)&quot;;&quot;&quot;);&quot;.&quot;;));[.$A$2:.$A2037];0))" office:value-type="boolean" office:boolean-value="false" calcext:value-type="boolean">
            <text:p>ЛОЖЬ</text:p>
          </table:table-cell>
          <table:table-cell table:style-name="ce9" table:formula="of:=ISNUMBER(MATCH([.E41];Data;0))" office:value-type="boolean" office:boolean-value="false" calcext:value-type="boolean">
            <text:p>ЛОЖЬ</text:p>
          </table:table-cell>
          <table:table-cell table:style-name="ce13" table:formula="of:=TRIM(SUBSTITUTE(ORG.LIBREOFFICE.REGEX([.B41];[.$F$1];&quot;$2&quot;);&quot;.&quot;;&quot;&quot;))" office:value-type="string" office:string-value="Ian Hunter - Once Bitten, Twice Shy" calcext:value-type="string">
            <text:p>Ian Hunter - Once Bitten, Twice Shy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lice Cooper - Schools Out</text:p>
          </table:table-cell>
          <table:table-cell table:style-name="ce7" office:value-type="string" calcext:value-type="string">
            <text:p>40 - Bill Withers - Ain't No Sunshine</text:p>
          </table:table-cell>
          <table:table-cell table:style-name="ce9" table:formula="of:=ISNUMBER(MATCH(TRIM(SUBSTITUTE(SUBSTITUTE(SUBSTITUTE(TRIM(MID([.B42];5;LEN([.B42])-4));&quot;(Single Version)&quot;;&quot;&quot;);&quot;(Live)&quot;;&quot;&quot;);&quot;.&quot;;));[.$A$2:.$A2038];0))" office:value-type="boolean" office:boolean-value="true" calcext:value-type="boolean">
            <text:p>ИСТИНА</text:p>
          </table:table-cell>
          <table:table-cell table:style-name="ce9" table:formula="of:=ISNUMBER(MATCH([.E42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42];[.$F$1];&quot;$2&quot;);&quot;.&quot;;&quot;&quot;))" office:value-type="string" office:string-value="Bill Withers - Ain't No Sunshine" calcext:value-type="string">
            <text:p>Bill Withers - Ain't No Sunshine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licia Bridges - I Love The Nightlife</text:p>
          </table:table-cell>
          <table:table-cell table:style-name="ce7" office:value-type="string" calcext:value-type="string">
            <text:p>41 - Wild Cherry - Play That Funky Music (Single Version)</text:p>
          </table:table-cell>
          <table:table-cell table:style-name="ce9" table:formula="of:=ISNUMBER(MATCH(TRIM(SUBSTITUTE(SUBSTITUTE(SUBSTITUTE(TRIM(MID([.B43];5;LEN([.B43])-4));&quot;(Single Version)&quot;;&quot;&quot;);&quot;(Live)&quot;;&quot;&quot;);&quot;.&quot;;));[.$A$2:.$A2039];0))" office:value-type="boolean" office:boolean-value="true" calcext:value-type="boolean">
            <text:p>ИСТИНА</text:p>
          </table:table-cell>
          <table:table-cell table:style-name="ce9" table:formula="of:=ISNUMBER(MATCH([.E43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43];[.$F$1];&quot;$2&quot;);&quot;.&quot;;&quot;&quot;))" office:value-type="string" office:string-value="Wild Cherry - Play That Funky Music" calcext:value-type="string">
            <text:p>Wild Cherry - Play That Funky Music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llen Toussaint - Soul Sister</text:p>
          </table:table-cell>
          <table:table-cell table:style-name="ce7" office:value-type="string" calcext:value-type="string">
            <text:p>42 - Odyssey - Native New Yorker</text:p>
          </table:table-cell>
          <table:table-cell table:style-name="ce9" table:formula="of:=ISNUMBER(MATCH(TRIM(SUBSTITUTE(SUBSTITUTE(SUBSTITUTE(TRIM(MID([.B44];5;LEN([.B44])-4));&quot;(Single Version)&quot;;&quot;&quot;);&quot;(Live)&quot;;&quot;&quot;);&quot;.&quot;;));[.$A$2:.$A2040];0))" office:value-type="boolean" office:boolean-value="true" calcext:value-type="boolean">
            <text:p>ИСТИНА</text:p>
          </table:table-cell>
          <table:table-cell table:style-name="ce9" table:formula="of:=ISNUMBER(MATCH([.E44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44];[.$F$1];&quot;$2&quot;);&quot;.&quot;;&quot;&quot;))" office:value-type="string" office:string-value="Odyssey - Native New Yorker" calcext:value-type="string">
            <text:p>Odyssey - Native New Yorker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llen Toussaint - Southern Nights</text:p>
          </table:table-cell>
          <table:table-cell table:style-name="ce7" office:value-type="string" calcext:value-type="string">
            <text:p>43 - Dawn - Tie a Yellow Ribbon Round the Ole Oak Tree</text:p>
          </table:table-cell>
          <table:table-cell table:style-name="ce9" table:formula="of:=ISNUMBER(MATCH(TRIM(SUBSTITUTE(SUBSTITUTE(SUBSTITUTE(TRIM(MID([.B45];5;LEN([.B45])-4));&quot;(Single Version)&quot;;&quot;&quot;);&quot;(Live)&quot;;&quot;&quot;);&quot;.&quot;;));[.$A$2:.$A2041];0))" office:value-type="boolean" office:boolean-value="true" calcext:value-type="boolean">
            <text:p>ИСТИНА</text:p>
          </table:table-cell>
          <table:table-cell table:style-name="ce9" table:formula="of:=ISNUMBER(MATCH([.E45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45];[.$F$1];&quot;$2&quot;);&quot;.&quot;;&quot;&quot;))" office:value-type="string" office:string-value="Dawn - Tie a Yellow Ribbon Round the Ole Oak Tree" calcext:value-type="string">
            <text:p>Dawn - Tie a Yellow Ribbon Round the Ole Oak Tree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llman Brothers Band - Jessica</text:p>
          </table:table-cell>
          <table:table-cell table:style-name="ce7" office:value-type="string" calcext:value-type="string">
            <text:p>44 - Albert Hammond - It Never Rains in Southern California</text:p>
          </table:table-cell>
          <table:table-cell table:style-name="ce9" table:formula="of:=ISNUMBER(MATCH(TRIM(SUBSTITUTE(SUBSTITUTE(SUBSTITUTE(TRIM(MID([.B46];5;LEN([.B46])-4));&quot;(Single Version)&quot;;&quot;&quot;);&quot;(Live)&quot;;&quot;&quot;);&quot;.&quot;;));[.$A$2:.$A2042];0))" office:value-type="boolean" office:boolean-value="true" calcext:value-type="boolean">
            <text:p>ИСТИНА</text:p>
          </table:table-cell>
          <table:table-cell table:style-name="ce9" table:formula="of:=ISNUMBER(MATCH([.E46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46];[.$F$1];&quot;$2&quot;);&quot;.&quot;;&quot;&quot;))" office:value-type="string" office:string-value="Albert Hammond - It Never Rains in Southern California" calcext:value-type="string">
            <text:p>Albert Hammond - It Never Rains in Southern California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lthea &amp; Donna - Uptown Top Ranking</text:p>
          </table:table-cell>
          <table:table-cell table:style-name="ce7" office:value-type="string" calcext:value-type="string">
            <text:p>45 - Dolly Parton - Jolene</text:p>
          </table:table-cell>
          <table:table-cell table:style-name="ce9" table:formula="of:=ISNUMBER(MATCH(TRIM(SUBSTITUTE(SUBSTITUTE(SUBSTITUTE(TRIM(MID([.B47];5;LEN([.B47])-4));&quot;(Single Version)&quot;;&quot;&quot;);&quot;(Live)&quot;;&quot;&quot;);&quot;.&quot;;));[.$A$2:.$A2043];0))" office:value-type="boolean" office:boolean-value="true" calcext:value-type="boolean">
            <text:p>ИСТИНА</text:p>
          </table:table-cell>
          <table:table-cell table:style-name="ce9" table:formula="of:=ISNUMBER(MATCH([.E47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47];[.$F$1];&quot;$2&quot;);&quot;.&quot;;&quot;&quot;))" office:value-type="string" office:string-value="Dolly Parton - Jolene" calcext:value-type="string">
            <text:p>Dolly Parton - Jolene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lvin Stardust - Jealous Mind</text:p>
          </table:table-cell>
          <table:table-cell table:style-name="ce7" office:value-type="string" calcext:value-type="string">
            <text:p>46 - Art Garfunkel - I Only Have Eyes for You</text:p>
          </table:table-cell>
          <table:table-cell table:style-name="ce9" table:formula="of:=ISNUMBER(MATCH(TRIM(SUBSTITUTE(SUBSTITUTE(SUBSTITUTE(TRIM(MID([.B48];5;LEN([.B48])-4));&quot;(Single Version)&quot;;&quot;&quot;);&quot;(Live)&quot;;&quot;&quot;);&quot;.&quot;;));[.$A$2:.$A2044];0))" office:value-type="boolean" office:boolean-value="true" calcext:value-type="boolean">
            <text:p>ИСТИНА</text:p>
          </table:table-cell>
          <table:table-cell table:style-name="ce9" table:formula="of:=ISNUMBER(MATCH([.E48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48];[.$F$1];&quot;$2&quot;);&quot;.&quot;;&quot;&quot;))" office:value-type="string" office:string-value="Art Garfunkel - I Only Have Eyes for You" calcext:value-type="string">
            <text:p>Art Garfunkel - I Only Have Eyes for You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5" office:value-type="string" calcext:value-type="string">
            <text:p>Alvin Stardust - My Coo Ca Choo</text:p>
          </table:table-cell>
          <table:table-cell table:style-name="ce7" office:value-type="string" calcext:value-type="string">
            <text:p>47 - Harold Melvin &amp; The Blue Notes - If You Don't Know Me by Now</text:p>
          </table:table-cell>
          <table:table-cell table:style-name="ce9" table:formula="of:=ISNUMBER(MATCH(TRIM(SUBSTITUTE(SUBSTITUTE(SUBSTITUTE(TRIM(MID([.B49];5;LEN([.B49])-4));&quot;(Single Version)&quot;;&quot;&quot;);&quot;(Live)&quot;;&quot;&quot;);&quot;.&quot;;));[.$A$2:.$A2045];0))" office:value-type="boolean" office:boolean-value="false" calcext:value-type="boolean">
            <text:p>ЛОЖЬ</text:p>
          </table:table-cell>
          <table:table-cell table:style-name="ce9" table:formula="of:=ISNUMBER(MATCH([.E49];Data;0))" office:value-type="boolean" office:boolean-value="false" calcext:value-type="boolean">
            <text:p>ЛОЖЬ</text:p>
          </table:table-cell>
          <table:table-cell table:style-name="ce13" table:formula="of:=TRIM(SUBSTITUTE(ORG.LIBREOFFICE.REGEX([.B49];[.$F$1];&quot;$2&quot;);&quot;.&quot;;&quot;&quot;))" office:value-type="string" office:string-value="Harold Melvin &amp; The Blue Notes - If You Don't Know Me by Now" calcext:value-type="string">
            <text:p>Harold Melvin &amp; The Blue Notes - If You Don't Know Me by Now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lvin Stardust - Red Dress</text:p>
          </table:table-cell>
          <table:table-cell table:style-name="ce7" office:value-type="string" calcext:value-type="string">
            <text:p>48 - Billy Paul - Me and Mrs. Jones</text:p>
          </table:table-cell>
          <table:table-cell table:style-name="ce9" table:formula="of:=ISNUMBER(MATCH(TRIM(SUBSTITUTE(SUBSTITUTE(SUBSTITUTE(TRIM(MID([.B50];5;LEN([.B50])-4));&quot;(Single Version)&quot;;&quot;&quot;);&quot;(Live)&quot;;&quot;&quot;);&quot;.&quot;;));[.$A$2:.$A2046];0))" office:value-type="boolean" office:boolean-value="true" calcext:value-type="boolean">
            <text:p>ИСТИНА</text:p>
          </table:table-cell>
          <table:table-cell table:style-name="ce9" table:formula="of:=ISNUMBER(MATCH([.E50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50];[.$F$1];&quot;$2&quot;);&quot;.&quot;;&quot;&quot;))" office:value-type="string" office:string-value="Billy Paul - Me and Mrs Jones" calcext:value-type="string">
            <text:p>Billy Paul - Me and Mrs Jones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manda Lear - Follow Me</text:p>
          </table:table-cell>
          <table:table-cell table:style-name="ce7" office:value-type="string" calcext:value-type="string">
            <text:p>49 - Sutherland Brothers &amp; Quiver - Arms of Mary</text:p>
          </table:table-cell>
          <table:table-cell table:style-name="ce9" table:formula="of:=ISNUMBER(MATCH(TRIM(SUBSTITUTE(SUBSTITUTE(SUBSTITUTE(TRIM(MID([.B51];5;LEN([.B51])-4));&quot;(Single Version)&quot;;&quot;&quot;);&quot;(Live)&quot;;&quot;&quot;);&quot;.&quot;;));[.$A$2:.$A2047];0))" office:value-type="boolean" office:boolean-value="true" calcext:value-type="boolean">
            <text:p>ИСТИНА</text:p>
          </table:table-cell>
          <table:table-cell table:style-name="ce9" table:formula="of:=ISNUMBER(MATCH([.E51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51];[.$F$1];&quot;$2&quot;);&quot;.&quot;;&quot;&quot;))" office:value-type="string" office:string-value="Sutherland Brothers &amp; Quiver - Arms of Mary" calcext:value-type="string">
            <text:p>Sutherland Brothers &amp; Quiver - Arms of Mary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mbrosia - Biggest Part Of Me</text:p>
          </table:table-cell>
          <table:table-cell table:style-name="ce7" office:value-type="string" calcext:value-type="string">
            <text:p>50 - Ram Jam - Black Betty</text:p>
          </table:table-cell>
          <table:table-cell table:style-name="ce9" table:formula="of:=ISNUMBER(MATCH(TRIM(SUBSTITUTE(SUBSTITUTE(SUBSTITUTE(TRIM(MID([.B52];5;LEN([.B52])-4));&quot;(Single Version)&quot;;&quot;&quot;);&quot;(Live)&quot;;&quot;&quot;);&quot;.&quot;;));[.$A$2:.$A2048];0))" office:value-type="boolean" office:boolean-value="true" calcext:value-type="boolean">
            <text:p>ИСТИНА</text:p>
          </table:table-cell>
          <table:table-cell table:style-name="ce9" table:formula="of:=ISNUMBER(MATCH([.E52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52];[.$F$1];&quot;$2&quot;);&quot;.&quot;;&quot;&quot;))" office:value-type="string" office:string-value="Ram Jam - Black Betty" calcext:value-type="string">
            <text:p>Ram Jam - Black Betty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mbrosia - How Much I Feel</text:p>
          </table:table-cell>
          <table:table-cell table:style-name="ce7" office:value-type="string" calcext:value-type="string">
            <text:p>51 - Ted Nugent - Cat Scratch Fever</text:p>
          </table:table-cell>
          <table:table-cell table:style-name="ce9" table:formula="of:=ISNUMBER(MATCH(TRIM(SUBSTITUTE(SUBSTITUTE(SUBSTITUTE(TRIM(MID([.B53];5;LEN([.B53])-4));&quot;(Single Version)&quot;;&quot;&quot;);&quot;(Live)&quot;;&quot;&quot;);&quot;.&quot;;));[.$A$2:.$A2049];0))" office:value-type="boolean" office:boolean-value="true" calcext:value-type="boolean">
            <text:p>ИСТИНА</text:p>
          </table:table-cell>
          <table:table-cell table:style-name="ce9" table:formula="of:=ISNUMBER(MATCH([.E53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53];[.$F$1];&quot;$2&quot;);&quot;.&quot;;&quot;&quot;))" office:value-type="string" office:string-value="Ted Nugent - Cat Scratch Fever" calcext:value-type="string">
            <text:p>Ted Nugent - Cat Scratch Fever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merica <text:s/>- I Need You</text:p>
          </table:table-cell>
          <table:table-cell table:style-name="ce7" office:value-type="string" calcext:value-type="string">
            <text:p>52 - Judas Priest - Take on the World</text:p>
          </table:table-cell>
          <table:table-cell table:style-name="ce9" table:formula="of:=ISNUMBER(MATCH(TRIM(SUBSTITUTE(SUBSTITUTE(SUBSTITUTE(TRIM(MID([.B54];5;LEN([.B54])-4));&quot;(Single Version)&quot;;&quot;&quot;);&quot;(Live)&quot;;&quot;&quot;);&quot;.&quot;;));[.$A$2:.$A2050];0))" office:value-type="boolean" office:boolean-value="true" calcext:value-type="boolean">
            <text:p>ИСТИНА</text:p>
          </table:table-cell>
          <table:table-cell table:style-name="ce9" table:formula="of:=ISNUMBER(MATCH([.E54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54];[.$F$1];&quot;$2&quot;);&quot;.&quot;;&quot;&quot;))" office:value-type="string" office:string-value="Judas Priest - Take on the World" calcext:value-type="string">
            <text:p>Judas Priest - Take on the World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merica - A Horse With No Name</text:p>
          </table:table-cell>
          <table:table-cell table:style-name="ce7" office:value-type="string" calcext:value-type="string">
            <text:p>53 - The Byrds - Chestnut Mare (Album Version)</text:p>
          </table:table-cell>
          <table:table-cell table:style-name="ce9" table:formula="of:=ISNUMBER(MATCH(TRIM(SUBSTITUTE(SUBSTITUTE(SUBSTITUTE(TRIM(MID([.B55];5;LEN([.B55])-4));&quot;(Single Version)&quot;;&quot;&quot;);&quot;(Live)&quot;;&quot;&quot;);&quot;.&quot;;));[.$A$2:.$A2051];0))" office:value-type="boolean" office:boolean-value="false" calcext:value-type="boolean">
            <text:p>ЛОЖЬ</text:p>
          </table:table-cell>
          <table:table-cell table:style-name="ce9" table:formula="of:=ISNUMBER(MATCH([.E55];Data;0))" office:value-type="boolean" office:boolean-value="false" calcext:value-type="boolean">
            <text:p>ЛОЖЬ</text:p>
          </table:table-cell>
          <table:table-cell table:style-name="ce13" table:formula="of:=TRIM(SUBSTITUTE(ORG.LIBREOFFICE.REGEX([.B55];[.$F$1];&quot;$2&quot;);&quot;.&quot;;&quot;&quot;))" office:value-type="string" office:string-value="The Byrds - Chestnut Mare (Album Version)" calcext:value-type="string">
            <text:p>The Byrds - Chestnut Mare (Album Version)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5" office:value-type="string" calcext:value-type="string">
            <text:p>America - Lonely People</text:p>
          </table:table-cell>
          <table:table-cell table:style-name="ce7" office:value-type="string" calcext:value-type="string">
            <text:p>54 - The Alan Parsons Project - I Wouldn't Want to Be Like You</text:p>
          </table:table-cell>
          <table:table-cell table:style-name="ce9" table:formula="of:=ISNUMBER(MATCH(TRIM(SUBSTITUTE(SUBSTITUTE(SUBSTITUTE(TRIM(MID([.B56];5;LEN([.B56])-4));&quot;(Single Version)&quot;;&quot;&quot;);&quot;(Live)&quot;;&quot;&quot;);&quot;.&quot;;));[.$A$2:.$A2052];0))" office:value-type="boolean" office:boolean-value="true" calcext:value-type="boolean">
            <text:p>ИСТИНА</text:p>
          </table:table-cell>
          <table:table-cell table:style-name="ce9" table:formula="of:=ISNUMBER(MATCH([.E56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56];[.$F$1];&quot;$2&quot;);&quot;.&quot;;&quot;&quot;))" office:value-type="string" office:string-value="The Alan Parsons Project - I Wouldn't Want to Be Like You" calcext:value-type="string">
            <text:p>The Alan Parsons Project - I Wouldn't Want to Be Like You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merica - Only In Your Heart</text:p>
          </table:table-cell>
          <table:table-cell table:style-name="ce7" office:value-type="string" calcext:value-type="string">
            <text:p>55 - Sad Cafe - Every Day Hurts</text:p>
          </table:table-cell>
          <table:table-cell table:style-name="ce9" table:formula="of:=ISNUMBER(MATCH(TRIM(SUBSTITUTE(SUBSTITUTE(SUBSTITUTE(TRIM(MID([.B57];5;LEN([.B57])-4));&quot;(Single Version)&quot;;&quot;&quot;);&quot;(Live)&quot;;&quot;&quot;);&quot;.&quot;;));[.$A$2:.$A2053];0))" office:value-type="boolean" office:boolean-value="true" calcext:value-type="boolean">
            <text:p>ИСТИНА</text:p>
          </table:table-cell>
          <table:table-cell table:style-name="ce9" table:formula="of:=ISNUMBER(MATCH([.E57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57];[.$F$1];&quot;$2&quot;);&quot;.&quot;;&quot;&quot;))" office:value-type="string" office:string-value="Sad Cafe - Every Day Hurts" calcext:value-type="string">
            <text:p>Sad Cafe - Every Day Hurts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merica - Sister Golden Hair</text:p>
          </table:table-cell>
          <table:table-cell table:style-name="ce7" office:value-type="string" calcext:value-type="string">
            <text:p>56 - Charlie Rich - The Most Beautiful Girl</text:p>
          </table:table-cell>
          <table:table-cell table:style-name="ce9" table:formula="of:=ISNUMBER(MATCH(TRIM(SUBSTITUTE(SUBSTITUTE(SUBSTITUTE(TRIM(MID([.B58];5;LEN([.B58])-4));&quot;(Single Version)&quot;;&quot;&quot;);&quot;(Live)&quot;;&quot;&quot;);&quot;.&quot;;));[.$A$2:.$A2054];0))" office:value-type="boolean" office:boolean-value="true" calcext:value-type="boolean">
            <text:p>ИСТИНА</text:p>
          </table:table-cell>
          <table:table-cell table:style-name="ce9" table:formula="of:=ISNUMBER(MATCH([.E58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58];[.$F$1];&quot;$2&quot;);&quot;.&quot;;&quot;&quot;))" office:value-type="string" office:string-value="Charlie Rich - The Most Beautiful Girl" calcext:value-type="string">
            <text:p>Charlie Rich - The Most Beautiful Girl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merica - Tin Man</text:p>
          </table:table-cell>
          <table:table-cell table:style-name="ce7" office:value-type="string" calcext:value-type="string">
            <text:p>57 - The Pointer Sisters - Fire</text:p>
          </table:table-cell>
          <table:table-cell table:style-name="ce9" table:formula="of:=ISNUMBER(MATCH(TRIM(SUBSTITUTE(SUBSTITUTE(SUBSTITUTE(TRIM(MID([.B59];5;LEN([.B59])-4));&quot;(Single Version)&quot;;&quot;&quot;);&quot;(Live)&quot;;&quot;&quot;);&quot;.&quot;;));[.$A$2:.$A2055];0))" office:value-type="boolean" office:boolean-value="true" calcext:value-type="boolean">
            <text:p>ИСТИНА</text:p>
          </table:table-cell>
          <table:table-cell table:style-name="ce9" table:formula="of:=ISNUMBER(MATCH([.E59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59];[.$F$1];&quot;$2&quot;);&quot;.&quot;;&quot;&quot;))" office:value-type="string" office:string-value="The Pointer Sisters - Fire" calcext:value-type="string">
            <text:p>The Pointer Sisters - Fire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merica - Today's The Day</text:p>
          </table:table-cell>
          <table:table-cell table:style-name="ce7" office:value-type="string" calcext:value-type="string">
            <text:p>58 - Melba Moore - This Is It</text:p>
          </table:table-cell>
          <table:table-cell table:style-name="ce9" table:formula="of:=ISNUMBER(MATCH(TRIM(SUBSTITUTE(SUBSTITUTE(SUBSTITUTE(TRIM(MID([.B60];5;LEN([.B60])-4));&quot;(Single Version)&quot;;&quot;&quot;);&quot;(Live)&quot;;&quot;&quot;);&quot;.&quot;;));[.$A$2:.$A2056];0))" office:value-type="boolean" office:boolean-value="true" calcext:value-type="boolean">
            <text:p>ИСТИНА</text:p>
          </table:table-cell>
          <table:table-cell table:style-name="ce9" table:formula="of:=ISNUMBER(MATCH([.E60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60];[.$F$1];&quot;$2&quot;);&quot;.&quot;;&quot;&quot;))" office:value-type="string" office:string-value="Melba Moore - This Is It" calcext:value-type="string">
            <text:p>Melba Moore - This Is It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merica - Ventura Highway</text:p>
          </table:table-cell>
          <table:table-cell table:style-name="ce7" office:value-type="string" calcext:value-type="string">
            <text:p>59 - Vicki Sue Robinson - Turn the Beat Around</text:p>
          </table:table-cell>
          <table:table-cell table:style-name="ce9" table:formula="of:=ISNUMBER(MATCH(TRIM(SUBSTITUTE(SUBSTITUTE(SUBSTITUTE(TRIM(MID([.B61];5;LEN([.B61])-4));&quot;(Single Version)&quot;;&quot;&quot;);&quot;(Live)&quot;;&quot;&quot;);&quot;.&quot;;));[.$A$2:.$A2057];0))" office:value-type="boolean" office:boolean-value="true" calcext:value-type="boolean">
            <text:p>ИСТИНА</text:p>
          </table:table-cell>
          <table:table-cell table:style-name="ce9" table:formula="of:=ISNUMBER(MATCH([.E61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61];[.$F$1];&quot;$2&quot;);&quot;.&quot;;&quot;&quot;))" office:value-type="string" office:string-value="Vicki Sue Robinson - Turn the Beat Around" calcext:value-type="string">
            <text:p>Vicki Sue Robinson - Turn the Beat Around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mii Stewart - Knock On Wood</text:p>
          </table:table-cell>
          <table:table-cell table:style-name="ce7" office:value-type="string" calcext:value-type="string">
            <text:p>60 - Billy Ocean - Love Really Hurts Without You</text:p>
          </table:table-cell>
          <table:table-cell table:style-name="ce9" table:formula="of:=ISNUMBER(MATCH(TRIM(SUBSTITUTE(SUBSTITUTE(SUBSTITUTE(TRIM(MID([.B62];5;LEN([.B62])-4));&quot;(Single Version)&quot;;&quot;&quot;);&quot;(Live)&quot;;&quot;&quot;);&quot;.&quot;;));[.$A$2:.$A2058];0))" office:value-type="boolean" office:boolean-value="true" calcext:value-type="boolean">
            <text:p>ИСТИНА</text:p>
          </table:table-cell>
          <table:table-cell table:style-name="ce9" table:formula="of:=ISNUMBER(MATCH([.E62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62];[.$F$1];&quot;$2&quot;);&quot;.&quot;;&quot;&quot;))" office:value-type="string" office:string-value="Billy Ocean - Love Really Hurts Without You" calcext:value-type="string">
            <text:p>Billy Ocean - Love Really Hurts Without You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ndrea True Connection - More, More, More</text:p>
          </table:table-cell>
          <table:table-cell table:style-name="ce7" office:value-type="string" calcext:value-type="string">
            <text:p>61 - Mott the Hoople - All the Young Dudes</text:p>
          </table:table-cell>
          <table:table-cell table:style-name="ce9" table:formula="of:=ISNUMBER(MATCH(TRIM(SUBSTITUTE(SUBSTITUTE(SUBSTITUTE(TRIM(MID([.B63];5;LEN([.B63])-4));&quot;(Single Version)&quot;;&quot;&quot;);&quot;(Live)&quot;;&quot;&quot;);&quot;.&quot;;));[.$A$2:.$A2059];0))" office:value-type="boolean" office:boolean-value="true" calcext:value-type="boolean">
            <text:p>ИСТИНА</text:p>
          </table:table-cell>
          <table:table-cell table:style-name="ce9" table:formula="of:=ISNUMBER(MATCH([.E63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63];[.$F$1];&quot;$2&quot;);&quot;.&quot;;&quot;&quot;))" office:value-type="string" office:string-value="Mott the Hoople - All the Young Dudes" calcext:value-type="string">
            <text:p>Mott the Hoople - All the Young Dudes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5" office:value-type="string" calcext:value-type="string">
            <text:p>Andrea True Connection - What's Your Name What's Your Number</text:p>
          </table:table-cell>
          <table:table-cell table:style-name="ce7" office:value-type="string" calcext:value-type="string">
            <text:p>62 - The Three Degrees - When Will I See You Again</text:p>
          </table:table-cell>
          <table:table-cell table:style-name="ce9" table:formula="of:=ISNUMBER(MATCH(TRIM(SUBSTITUTE(SUBSTITUTE(SUBSTITUTE(TRIM(MID([.B64];5;LEN([.B64])-4));&quot;(Single Version)&quot;;&quot;&quot;);&quot;(Live)&quot;;&quot;&quot;);&quot;.&quot;;));[.$A$2:.$A2060];0))" office:value-type="boolean" office:boolean-value="true" calcext:value-type="boolean">
            <text:p>ИСТИНА</text:p>
          </table:table-cell>
          <table:table-cell table:style-name="ce9" table:formula="of:=ISNUMBER(MATCH([.E64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64];[.$F$1];&quot;$2&quot;);&quot;.&quot;;&quot;&quot;))" office:value-type="string" office:string-value="The Three Degrees - When Will I See You Again" calcext:value-type="string">
            <text:p>The Three Degrees - When Will I See You Agai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ndrew Gold - How Can This Be Love</text:p>
          </table:table-cell>
          <table:table-cell table:style-name="ce7" office:value-type="string" calcext:value-type="string">
            <text:p>63 - Baccara - Yes Sir, I Can Boogie</text:p>
          </table:table-cell>
          <table:table-cell table:style-name="ce9" table:formula="of:=ISNUMBER(MATCH(TRIM(SUBSTITUTE(SUBSTITUTE(SUBSTITUTE(TRIM(MID([.B65];5;LEN([.B65])-4));&quot;(Single Version)&quot;;&quot;&quot;);&quot;(Live)&quot;;&quot;&quot;);&quot;.&quot;;));[.$A$2:.$A2061];0))" office:value-type="boolean" office:boolean-value="false" calcext:value-type="boolean">
            <text:p>ЛОЖЬ</text:p>
          </table:table-cell>
          <table:table-cell table:style-name="ce9" table:formula="of:=ISNUMBER(MATCH([.E65];Data;0))" office:value-type="boolean" office:boolean-value="false" calcext:value-type="boolean">
            <text:p>ЛОЖЬ</text:p>
          </table:table-cell>
          <table:table-cell table:style-name="ce13" table:formula="of:=TRIM(SUBSTITUTE(ORG.LIBREOFFICE.REGEX([.B65];[.$F$1];&quot;$2&quot;);&quot;.&quot;;&quot;&quot;))" office:value-type="string" office:string-value="Baccara - Yes Sir, I Can Boogie" calcext:value-type="string">
            <text:p>Baccara - Yes Sir, I Can Boogie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ndrew Gold - Lonely Boy</text:p>
          </table:table-cell>
          <table:table-cell table:style-name="ce7" office:value-type="string" calcext:value-type="string">
            <text:p>64 - Christie - Yellow River</text:p>
          </table:table-cell>
          <table:table-cell table:style-name="ce9" table:formula="of:=ISNUMBER(MATCH(TRIM(SUBSTITUTE(SUBSTITUTE(SUBSTITUTE(TRIM(MID([.B66];5;LEN([.B66])-4));&quot;(Single Version)&quot;;&quot;&quot;);&quot;(Live)&quot;;&quot;&quot;);&quot;.&quot;;));[.$A$2:.$A2062];0))" office:value-type="boolean" office:boolean-value="true" calcext:value-type="boolean">
            <text:p>ИСТИНА</text:p>
          </table:table-cell>
          <table:table-cell table:style-name="ce9" table:formula="of:=ISNUMBER(MATCH([.E66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66];[.$F$1];&quot;$2&quot;);&quot;.&quot;;&quot;&quot;))" office:value-type="string" office:string-value="Christie - Yellow River" calcext:value-type="string">
            <text:p>Christie - Yellow River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ndrew Gold - Never Let Her Slip Away</text:p>
          </table:table-cell>
          <table:table-cell table:style-name="ce7" office:value-type="string" calcext:value-type="string">
            <text:p>65 - Tammy Wynette - Stand By Your Man</text:p>
          </table:table-cell>
          <table:table-cell table:style-name="ce9" table:formula="of:=ISNUMBER(MATCH(TRIM(SUBSTITUTE(SUBSTITUTE(SUBSTITUTE(TRIM(MID([.B67];5;LEN([.B67])-4));&quot;(Single Version)&quot;;&quot;&quot;);&quot;(Live)&quot;;&quot;&quot;);&quot;.&quot;;));[.$A$2:.$A2063];0))" office:value-type="boolean" office:boolean-value="true" calcext:value-type="boolean">
            <text:p>ИСТИНА</text:p>
          </table:table-cell>
          <table:table-cell table:style-name="ce9" table:formula="of:=ISNUMBER(MATCH([.E67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67];[.$F$1];&quot;$2&quot;);&quot;.&quot;;&quot;&quot;))" office:value-type="string" office:string-value="Tammy Wynette - Stand By Your Man" calcext:value-type="string">
            <text:p>Tammy Wynette - Stand By Your Ma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ndrew Gold - Thank You For Being A Friend</text:p>
          </table:table-cell>
          <table:table-cell table:style-name="ce7" office:value-type="string" calcext:value-type="string">
            <text:p>66 - Johnny Cash - A Thing Called Love</text:p>
          </table:table-cell>
          <table:table-cell table:style-name="ce9" table:formula="of:=ISNUMBER(MATCH(TRIM(SUBSTITUTE(SUBSTITUTE(SUBSTITUTE(TRIM(MID([.B68];5;LEN([.B68])-4));&quot;(Single Version)&quot;;&quot;&quot;);&quot;(Live)&quot;;&quot;&quot;);&quot;.&quot;;));[.$A$2:.$A2064];0))" office:value-type="boolean" office:boolean-value="true" calcext:value-type="boolean">
            <text:p>ИСТИНА</text:p>
          </table:table-cell>
          <table:table-cell table:style-name="ce9" table:formula="of:=ISNUMBER(MATCH([.E68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68];[.$F$1];&quot;$2&quot;);&quot;.&quot;;&quot;&quot;))" office:value-type="string" office:string-value="Johnny Cash - A Thing Called Love" calcext:value-type="string">
            <text:p>Johnny Cash - A Thing Called Love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ndy Gibb - I Just Want To Be Your Everything</text:p>
          </table:table-cell>
          <table:table-cell table:style-name="ce7" office:value-type="string" calcext:value-type="string">
            <text:p>67 - Dr. Hook &amp; The Medicine Show - Sylvia's Mother</text:p>
          </table:table-cell>
          <table:table-cell table:style-name="ce9" table:formula="of:=ISNUMBER(MATCH(TRIM(SUBSTITUTE(SUBSTITUTE(SUBSTITUTE(TRIM(MID([.B69];5;LEN([.B69])-4));&quot;(Single Version)&quot;;&quot;&quot;);&quot;(Live)&quot;;&quot;&quot;);&quot;.&quot;;));[.$A$2:.$A2065];0))" office:value-type="boolean" office:boolean-value="true" calcext:value-type="boolean">
            <text:p>ИСТИНА</text:p>
          </table:table-cell>
          <table:table-cell table:style-name="ce9" table:formula="of:=ISNUMBER(MATCH([.E69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69];[.$F$1];&quot;$2&quot;);&quot;.&quot;;&quot;&quot;))" office:value-type="string" office:string-value="Dr Hook &amp; The Medicine Show - Sylvia's Mother" calcext:value-type="string">
            <text:p>Dr Hook &amp; The Medicine Show - Sylvia's Mother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ndy Gibb - Shadow Dancing</text:p>
          </table:table-cell>
          <table:table-cell table:style-name="ce7" office:value-type="string" calcext:value-type="string">
            <text:p>68 - Patti Smith - Because the Night</text:p>
          </table:table-cell>
          <table:table-cell table:style-name="ce9" table:formula="of:=ISNUMBER(MATCH(TRIM(SUBSTITUTE(SUBSTITUTE(SUBSTITUTE(TRIM(MID([.B70];5;LEN([.B70])-4));&quot;(Single Version)&quot;;&quot;&quot;);&quot;(Live)&quot;;&quot;&quot;);&quot;.&quot;;));[.$A$2:.$A2066];0))" office:value-type="boolean" office:boolean-value="false" calcext:value-type="boolean">
            <text:p>ЛОЖЬ</text:p>
          </table:table-cell>
          <table:table-cell table:style-name="ce9" table:formula="of:=ISNUMBER(MATCH([.E70];Data;0))" office:value-type="boolean" office:boolean-value="false" calcext:value-type="boolean">
            <text:p>ЛОЖЬ</text:p>
          </table:table-cell>
          <table:table-cell table:style-name="ce13" table:formula="of:=TRIM(SUBSTITUTE(ORG.LIBREOFFICE.REGEX([.B70];[.$F$1];&quot;$2&quot;);&quot;.&quot;;&quot;&quot;))" office:value-type="string" office:string-value="Patti Smith - Because the Night" calcext:value-type="string">
            <text:p>Patti Smith - Because the Night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ndy Kim - Rock Me Gently</text:p>
          </table:table-cell>
          <table:table-cell table:style-name="ce7" office:value-type="string" calcext:value-type="string">
            <text:p>69 - Boz Scaggs - What Can I Say</text:p>
          </table:table-cell>
          <table:table-cell table:style-name="ce9" table:formula="of:=ISNUMBER(MATCH(TRIM(SUBSTITUTE(SUBSTITUTE(SUBSTITUTE(TRIM(MID([.B71];5;LEN([.B71])-4));&quot;(Single Version)&quot;;&quot;&quot;);&quot;(Live)&quot;;&quot;&quot;);&quot;.&quot;;));[.$A$2:.$A2067];0))" office:value-type="boolean" office:boolean-value="true" calcext:value-type="boolean">
            <text:p>ИСТИНА</text:p>
          </table:table-cell>
          <table:table-cell table:style-name="ce9" table:formula="of:=ISNUMBER(MATCH([.E71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71];[.$F$1];&quot;$2&quot;);&quot;.&quot;;&quot;&quot;))" office:value-type="string" office:string-value="Boz Scaggs - What Can I Say" calcext:value-type="string">
            <text:p>Boz Scaggs - What Can I Say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5" office:value-type="string" calcext:value-type="string">
            <text:p>Andy Williams - Speak Softly Love (Love Theme From The Godfather)</text:p>
          </table:table-cell>
          <table:table-cell table:style-name="ce7" office:value-type="string" calcext:value-type="string">
            <text:p>70 - Edgar Winter - Frankenstein (Single Version)</text:p>
          </table:table-cell>
          <table:table-cell table:style-name="ce9" table:formula="of:=ISNUMBER(MATCH(TRIM(SUBSTITUTE(SUBSTITUTE(SUBSTITUTE(TRIM(MID([.B72];5;LEN([.B72])-4));&quot;(Single Version)&quot;;&quot;&quot;);&quot;(Live)&quot;;&quot;&quot;);&quot;.&quot;;));[.$A$2:.$A2068];0))" office:value-type="boolean" office:boolean-value="false" calcext:value-type="boolean">
            <text:p>ЛОЖЬ</text:p>
          </table:table-cell>
          <table:table-cell table:style-name="ce9" table:formula="of:=ISNUMBER(MATCH([.E72];Data;0))" office:value-type="boolean" office:boolean-value="false" calcext:value-type="boolean">
            <text:p>ЛОЖЬ</text:p>
          </table:table-cell>
          <table:table-cell table:style-name="ce13" table:formula="of:=TRIM(SUBSTITUTE(ORG.LIBREOFFICE.REGEX([.B72];[.$F$1];&quot;$2&quot;);&quot;.&quot;;&quot;&quot;))" office:value-type="string" office:string-value="Edgar Winter - Frankenstein" calcext:value-type="string">
            <text:p>Edgar Winter - Frankenstein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5" office:value-type="string" calcext:value-type="string">
            <text:p>Andy Williams - Where Do I Begin</text:p>
          </table:table-cell>
          <table:table-cell table:style-name="ce7" office:value-type="string" calcext:value-type="string">
            <text:p>71 - Southside Johnny And The Asbury Jukes - I Don't Want to Go Home (2013 Remaster)</text:p>
          </table:table-cell>
          <table:table-cell table:style-name="ce9" table:formula="of:=ISNUMBER(MATCH(TRIM(SUBSTITUTE(SUBSTITUTE(SUBSTITUTE(TRIM(MID([.B73];5;LEN([.B73])-4));&quot;(Single Version)&quot;;&quot;&quot;);&quot;(Live)&quot;;&quot;&quot;);&quot;.&quot;;));[.$A$2:.$A2069];0))" office:value-type="boolean" office:boolean-value="false" calcext:value-type="boolean">
            <text:p>ЛОЖЬ</text:p>
          </table:table-cell>
          <table:table-cell table:style-name="ce9" table:formula="of:=ISNUMBER(MATCH([.E73];Data;0))" office:value-type="boolean" office:boolean-value="false" calcext:value-type="boolean">
            <text:p>ЛОЖЬ</text:p>
          </table:table-cell>
          <table:table-cell table:style-name="ce13" table:formula="of:=TRIM(SUBSTITUTE(ORG.LIBREOFFICE.REGEX([.B73];[.$F$1];&quot;$2&quot;);&quot;.&quot;;&quot;&quot;))" office:value-type="string" office:string-value="Southside Johnny And The Asbury Jukes - I Don't Want to Go Home (2013 Remaster)" calcext:value-type="string">
            <text:p>Southside Johnny And The Asbury Jukes - I Don't Want to Go Home (2013 Remaster)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nita Ward - Ring My Bell</text:p>
          </table:table-cell>
          <table:table-cell table:style-name="ce7" office:value-type="string" calcext:value-type="string">
            <text:p>72 - The Drifters - Kissin' in the Back Row of the Movies</text:p>
          </table:table-cell>
          <table:table-cell table:style-name="ce9" table:formula="of:=ISNUMBER(MATCH(TRIM(SUBSTITUTE(SUBSTITUTE(SUBSTITUTE(TRIM(MID([.B74];5;LEN([.B74])-4));&quot;(Single Version)&quot;;&quot;&quot;);&quot;(Live)&quot;;&quot;&quot;);&quot;.&quot;;));[.$A$2:.$A2070];0))" office:value-type="boolean" office:boolean-value="true" calcext:value-type="boolean">
            <text:p>ИСТИНА</text:p>
          </table:table-cell>
          <table:table-cell table:style-name="ce9" table:formula="of:=ISNUMBER(MATCH([.E74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74];[.$F$1];&quot;$2&quot;);&quot;.&quot;;&quot;&quot;))" office:value-type="string" office:string-value="The Drifters - Kissin' in the Back Row of the Movies" calcext:value-type="string">
            <text:p>The Drifters - Kissin' in the Back Row of the Movies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nne Murray - Snowbird</text:p>
          </table:table-cell>
          <table:table-cell table:style-name="ce7" office:value-type="string" calcext:value-type="string">
            <text:p>73 - MFSB - T.S.O.P. </text:p>
          </table:table-cell>
          <table:table-cell table:style-name="ce9" table:formula="of:=ISNUMBER(MATCH(TRIM(SUBSTITUTE(SUBSTITUTE(SUBSTITUTE(TRIM(MID([.B75];5;LEN([.B75])-4));&quot;(Single Version)&quot;;&quot;&quot;);&quot;(Live)&quot;;&quot;&quot;);&quot;.&quot;;));[.$A$2:.$A2071];0))" office:value-type="boolean" office:boolean-value="true" calcext:value-type="boolean">
            <text:p>ИСТИНА</text:p>
          </table:table-cell>
          <table:table-cell table:style-name="ce9" table:formula="of:=ISNUMBER(MATCH([.E75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75];[.$F$1];&quot;$2&quot;);&quot;.&quot;;&quot;&quot;))" office:value-type="string" office:string-value="MFSB - TSOP" calcext:value-type="string">
            <text:p>MFSB - TSOP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nne Murray - You Needed Me</text:p>
          </table:table-cell>
          <table:table-cell table:style-name="ce7" office:value-type="string" calcext:value-type="string">
            <text:p>74 - The Nolans - I'm in the Mood for Dancing</text:p>
          </table:table-cell>
          <table:table-cell table:style-name="ce9" table:formula="of:=ISNUMBER(MATCH(TRIM(SUBSTITUTE(SUBSTITUTE(SUBSTITUTE(TRIM(MID([.B76];5;LEN([.B76])-4));&quot;(Single Version)&quot;;&quot;&quot;);&quot;(Live)&quot;;&quot;&quot;);&quot;.&quot;;));[.$A$2:.$A2072];0))" office:value-type="boolean" office:boolean-value="true" calcext:value-type="boolean">
            <text:p>ИСТИНА</text:p>
          </table:table-cell>
          <table:table-cell table:style-name="ce9" table:formula="of:=ISNUMBER(MATCH([.E76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76];[.$F$1];&quot;$2&quot;);&quot;.&quot;;&quot;&quot;))" office:value-type="string" office:string-value="The Nolans - I'm in the Mood for Dancing" calcext:value-type="string">
            <text:p>The Nolans - I'm in the Mood for Dancing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nnie Whittle - When You Walk In The Room</text:p>
          </table:table-cell>
          <table:table-cell table:style-name="ce7" office:value-type="string" calcext:value-type="string">
            <text:p>75 - Evelyn Champagne King - Shame</text:p>
          </table:table-cell>
          <table:table-cell table:style-name="ce9" table:formula="of:=ISNUMBER(MATCH(TRIM(SUBSTITUTE(SUBSTITUTE(SUBSTITUTE(TRIM(MID([.B77];5;LEN([.B77])-4));&quot;(Single Version)&quot;;&quot;&quot;);&quot;(Live)&quot;;&quot;&quot;);&quot;.&quot;;));[.$A$2:.$A2073];0))" office:value-type="boolean" office:boolean-value="true" calcext:value-type="boolean">
            <text:p>ИСТИНА</text:p>
          </table:table-cell>
          <table:table-cell table:style-name="ce9" table:formula="of:=ISNUMBER(MATCH([.E77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77];[.$F$1];&quot;$2&quot;);&quot;.&quot;;&quot;&quot;))" office:value-type="string" office:string-value="Evelyn Champagne King - Shame" calcext:value-type="string">
            <text:p>Evelyn Champagne King - Shame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pollo 100 - Joy</text:p>
          </table:table-cell>
          <table:table-cell table:style-name="ce7" office:value-type="string" calcext:value-type="string">
            <text:p>76 - Amanda Lear - Follow Me</text:p>
          </table:table-cell>
          <table:table-cell table:style-name="ce9" table:formula="of:=ISNUMBER(MATCH(TRIM(SUBSTITUTE(SUBSTITUTE(SUBSTITUTE(TRIM(MID([.B78];5;LEN([.B78])-4));&quot;(Single Version)&quot;;&quot;&quot;);&quot;(Live)&quot;;&quot;&quot;);&quot;.&quot;;));[.$A$2:.$A2074];0))" office:value-type="boolean" office:boolean-value="true" calcext:value-type="boolean">
            <text:p>ИСТИНА</text:p>
          </table:table-cell>
          <table:table-cell table:style-name="ce9" table:formula="of:=ISNUMBER(MATCH([.E78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78];[.$F$1];&quot;$2&quot;);&quot;.&quot;;&quot;&quot;))" office:value-type="string" office:string-value="Amanda Lear - Follow Me" calcext:value-type="string">
            <text:p>Amanda Lear - Follow Me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pril Wine - Roller</text:p>
          </table:table-cell>
          <table:table-cell table:style-name="ce7" office:value-type="string" calcext:value-type="string">
            <text:p>77 - Roger Whittaker - The Last Farewell</text:p>
          </table:table-cell>
          <table:table-cell table:style-name="ce9" table:formula="of:=ISNUMBER(MATCH(TRIM(SUBSTITUTE(SUBSTITUTE(SUBSTITUTE(TRIM(MID([.B79];5;LEN([.B79])-4));&quot;(Single Version)&quot;;&quot;&quot;);&quot;(Live)&quot;;&quot;&quot;);&quot;.&quot;;));[.$A$2:.$A2075];0))" office:value-type="boolean" office:boolean-value="true" calcext:value-type="boolean">
            <text:p>ИСТИНА</text:p>
          </table:table-cell>
          <table:table-cell table:style-name="ce9" table:formula="of:=ISNUMBER(MATCH([.E79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79];[.$F$1];&quot;$2&quot;);&quot;.&quot;;&quot;&quot;))" office:value-type="string" office:string-value="Roger Whittaker - The Last Farewell" calcext:value-type="string">
            <text:p>Roger Whittaker - The Last Farewell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quarian Dream - Do You Realize</text:p>
          </table:table-cell>
          <table:table-cell table:style-name="ce7" office:value-type="string" calcext:value-type="string">
            <text:p>78 - The Outlaws - There Goes Another Love Song</text:p>
          </table:table-cell>
          <table:table-cell table:style-name="ce9" table:formula="of:=ISNUMBER(MATCH(TRIM(SUBSTITUTE(SUBSTITUTE(SUBSTITUTE(TRIM(MID([.B80];5;LEN([.B80])-4));&quot;(Single Version)&quot;;&quot;&quot;);&quot;(Live)&quot;;&quot;&quot;);&quot;.&quot;;));[.$A$2:.$A2076];0))" office:value-type="boolean" office:boolean-value="true" calcext:value-type="boolean">
            <text:p>ИСТИНА</text:p>
          </table:table-cell>
          <table:table-cell table:style-name="ce9" table:formula="of:=ISNUMBER(MATCH([.E80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80];[.$F$1];&quot;$2&quot;);&quot;.&quot;;&quot;&quot;))" office:value-type="string" office:string-value="The Outlaws - There Goes Another Love Song" calcext:value-type="string">
            <text:p>The Outlaws - There Goes Another Love Song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quarian Dream - Fantasy</text:p>
          </table:table-cell>
          <table:table-cell table:style-name="ce7" office:value-type="string" calcext:value-type="string">
            <text:p>79 - Argent - Hold Your Head Up</text:p>
          </table:table-cell>
          <table:table-cell table:style-name="ce9" table:formula="of:=ISNUMBER(MATCH(TRIM(SUBSTITUTE(SUBSTITUTE(SUBSTITUTE(TRIM(MID([.B81];5;LEN([.B81])-4));&quot;(Single Version)&quot;;&quot;&quot;);&quot;(Live)&quot;;&quot;&quot;);&quot;.&quot;;));[.$A$2:.$A2077];0))" office:value-type="boolean" office:boolean-value="true" calcext:value-type="boolean">
            <text:p>ИСТИНА</text:p>
          </table:table-cell>
          <table:table-cell table:style-name="ce9" table:formula="of:=ISNUMBER(MATCH([.E81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81];[.$F$1];&quot;$2&quot;);&quot;.&quot;;&quot;&quot;))" office:value-type="string" office:string-value="Argent - Hold Your Head Up" calcext:value-type="string">
            <text:p>Argent - Hold Your Head Up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rchie Bell &amp; The Drells - (There's Gonna Be A) Showdown</text:p>
          </table:table-cell>
          <table:table-cell table:style-name="ce7" office:value-type="string" calcext:value-type="string">
            <text:p>80 - The Mash - Suicide Is Painless</text:p>
          </table:table-cell>
          <table:table-cell table:style-name="ce9" table:formula="of:=ISNUMBER(MATCH(TRIM(SUBSTITUTE(SUBSTITUTE(SUBSTITUTE(TRIM(MID([.B82];5;LEN([.B82])-4));&quot;(Single Version)&quot;;&quot;&quot;);&quot;(Live)&quot;;&quot;&quot;);&quot;.&quot;;));[.$A$2:.$A2078];0))" office:value-type="boolean" office:boolean-value="false" calcext:value-type="boolean">
            <text:p>ЛОЖЬ</text:p>
          </table:table-cell>
          <table:table-cell table:style-name="ce9" table:formula="of:=ISNUMBER(MATCH([.E82];Data;0))" office:value-type="boolean" office:boolean-value="false" calcext:value-type="boolean">
            <text:p>ЛОЖЬ</text:p>
          </table:table-cell>
          <table:table-cell table:style-name="ce13" table:formula="of:=TRIM(SUBSTITUTE(ORG.LIBREOFFICE.REGEX([.B82];[.$F$1];&quot;$2&quot;);&quot;.&quot;;&quot;&quot;))" office:value-type="string" office:string-value="The Mash - Suicide Is Painless" calcext:value-type="string">
            <text:p>The Mash - Suicide Is Painless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rchie Bell And The Drells - Tighten Up</text:p>
          </table:table-cell>
          <table:table-cell table:style-name="ce7" office:value-type="string" calcext:value-type="string">
            <text:p>81 - The Hues Corporation - Rock the Boat</text:p>
          </table:table-cell>
          <table:table-cell table:style-name="ce9" table:formula="of:=ISNUMBER(MATCH(TRIM(SUBSTITUTE(SUBSTITUTE(SUBSTITUTE(TRIM(MID([.B83];5;LEN([.B83])-4));&quot;(Single Version)&quot;;&quot;&quot;);&quot;(Live)&quot;;&quot;&quot;);&quot;.&quot;;));[.$A$2:.$A2079];0))" office:value-type="boolean" office:boolean-value="true" calcext:value-type="boolean">
            <text:p>ИСТИНА</text:p>
          </table:table-cell>
          <table:table-cell table:style-name="ce9" table:formula="of:=ISNUMBER(MATCH([.E83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83];[.$F$1];&quot;$2&quot;);&quot;.&quot;;&quot;&quot;))" office:value-type="string" office:string-value="The Hues Corporation - Rock the Boat" calcext:value-type="string">
            <text:p>The Hues Corporation - Rock the Boat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5" office:value-type="string" calcext:value-type="string">
            <text:p>Archie Bell And The Drells - Wrap It Up</text:p>
          </table:table-cell>
          <table:table-cell table:style-name="ce7" office:value-type="string" calcext:value-type="string">
            <text:p>82 - Andrea True Connection - More, More, More (Single Version)</text:p>
          </table:table-cell>
          <table:table-cell table:style-name="ce9" table:formula="of:=ISNUMBER(MATCH(TRIM(SUBSTITUTE(SUBSTITUTE(SUBSTITUTE(TRIM(MID([.B84];5;LEN([.B84])-4));&quot;(Single Version)&quot;;&quot;&quot;);&quot;(Live)&quot;;&quot;&quot;);&quot;.&quot;;));[.$A$2:.$A2080];0))" office:value-type="boolean" office:boolean-value="true" calcext:value-type="boolean">
            <text:p>ИСТИНА</text:p>
          </table:table-cell>
          <table:table-cell table:style-name="ce9" table:formula="of:=ISNUMBER(MATCH([.E84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84];[.$F$1];&quot;$2&quot;);&quot;.&quot;;&quot;&quot;))" office:value-type="string" office:string-value="Andrea True Connection - More, More, More" calcext:value-type="string">
            <text:p>Andrea True Connection - More, More, More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retha Franklin <text:s/>- You're All I Need To Get By</text:p>
          </table:table-cell>
          <table:table-cell table:style-name="ce7" office:value-type="string" calcext:value-type="string">
            <text:p>83 - Gladys Knight &amp; The Pips - Midnight Train to Georgia</text:p>
          </table:table-cell>
          <table:table-cell table:style-name="ce9" table:formula="of:=ISNUMBER(MATCH(TRIM(SUBSTITUTE(SUBSTITUTE(SUBSTITUTE(TRIM(MID([.B85];5;LEN([.B85])-4));&quot;(Single Version)&quot;;&quot;&quot;);&quot;(Live)&quot;;&quot;&quot;);&quot;.&quot;;));[.$A$2:.$A2081];0))" office:value-type="boolean" office:boolean-value="true" calcext:value-type="boolean">
            <text:p>ИСТИНА</text:p>
          </table:table-cell>
          <table:table-cell table:style-name="ce9" table:formula="of:=ISNUMBER(MATCH([.E85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85];[.$F$1];&quot;$2&quot;);&quot;.&quot;;&quot;&quot;))" office:value-type="string" office:string-value="Gladys Knight &amp; The Pips - Midnight Train to Georgia" calcext:value-type="string">
            <text:p>Gladys Knight &amp; The Pips - Midnight Train to Georgia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retha Franklin - Angel</text:p>
          </table:table-cell>
          <table:table-cell table:style-name="ce7" office:value-type="string" calcext:value-type="string">
            <text:p>84 - Eric Carmen - All by Myself</text:p>
          </table:table-cell>
          <table:table-cell table:style-name="ce9" table:formula="of:=ISNUMBER(MATCH(TRIM(SUBSTITUTE(SUBSTITUTE(SUBSTITUTE(TRIM(MID([.B86];5;LEN([.B86])-4));&quot;(Single Version)&quot;;&quot;&quot;);&quot;(Live)&quot;;&quot;&quot;);&quot;.&quot;;));[.$A$2:.$A2082];0))" office:value-type="boolean" office:boolean-value="true" calcext:value-type="boolean">
            <text:p>ИСТИНА</text:p>
          </table:table-cell>
          <table:table-cell table:style-name="ce9" table:formula="of:=ISNUMBER(MATCH([.E86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86];[.$F$1];&quot;$2&quot;);&quot;.&quot;;&quot;&quot;))" office:value-type="string" office:string-value="Eric Carmen - All by Myself" calcext:value-type="string">
            <text:p>Eric Carmen - All by Myself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retha Franklin - Bridge Over Troubled Water</text:p>
          </table:table-cell>
          <table:table-cell table:style-name="ce7" office:value-type="string" calcext:value-type="string">
            <text:p>85 - Melanie - Brand New Key</text:p>
          </table:table-cell>
          <table:table-cell table:style-name="ce9" table:formula="of:=ISNUMBER(MATCH(TRIM(SUBSTITUTE(SUBSTITUTE(SUBSTITUTE(TRIM(MID([.B87];5;LEN([.B87])-4));&quot;(Single Version)&quot;;&quot;&quot;);&quot;(Live)&quot;;&quot;&quot;);&quot;.&quot;;));[.$A$2:.$A2083];0))" office:value-type="boolean" office:boolean-value="true" calcext:value-type="boolean">
            <text:p>ИСТИНА</text:p>
          </table:table-cell>
          <table:table-cell table:style-name="ce9" table:formula="of:=ISNUMBER(MATCH([.E87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87];[.$F$1];&quot;$2&quot;);&quot;.&quot;;&quot;&quot;))" office:value-type="string" office:string-value="Melanie - Brand New Key" calcext:value-type="string">
            <text:p>Melanie - Brand New Key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retha Franklin - Day Dreaming</text:p>
          </table:table-cell>
          <table:table-cell table:style-name="ce7" office:value-type="string" calcext:value-type="string">
            <text:p>86 - The Guess Who - American Woman</text:p>
          </table:table-cell>
          <table:table-cell table:style-name="ce9" table:formula="of:=ISNUMBER(MATCH(TRIM(SUBSTITUTE(SUBSTITUTE(SUBSTITUTE(TRIM(MID([.B88];5;LEN([.B88])-4));&quot;(Single Version)&quot;;&quot;&quot;);&quot;(Live)&quot;;&quot;&quot;);&quot;.&quot;;));[.$A$2:.$A2084];0))" office:value-type="boolean" office:boolean-value="true" calcext:value-type="boolean">
            <text:p>ИСТИНА</text:p>
          </table:table-cell>
          <table:table-cell table:style-name="ce9" table:formula="of:=ISNUMBER(MATCH([.E88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88];[.$F$1];&quot;$2&quot;);&quot;.&quot;;&quot;&quot;))" office:value-type="string" office:string-value="The Guess Who - American Woman" calcext:value-type="string">
            <text:p>The Guess Who - American Woma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retha Franklin - Don't Play That Song</text:p>
          </table:table-cell>
          <table:table-cell table:style-name="ce7" office:value-type="string" calcext:value-type="string">
            <text:p>87 - Heart - Barracuda (Single Version)</text:p>
          </table:table-cell>
          <table:table-cell table:style-name="ce9" table:formula="of:=ISNUMBER(MATCH(TRIM(SUBSTITUTE(SUBSTITUTE(SUBSTITUTE(TRIM(MID([.B89];5;LEN([.B89])-4));&quot;(Single Version)&quot;;&quot;&quot;);&quot;(Live)&quot;;&quot;&quot;);&quot;.&quot;;));[.$A$2:.$A2085];0))" office:value-type="boolean" office:boolean-value="true" calcext:value-type="boolean">
            <text:p>ИСТИНА</text:p>
          </table:table-cell>
          <table:table-cell table:style-name="ce9" table:formula="of:=ISNUMBER(MATCH([.E89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89];[.$F$1];&quot;$2&quot;);&quot;.&quot;;&quot;&quot;))" office:value-type="string" office:string-value="Heart - Barracuda" calcext:value-type="string">
            <text:p>Heart - Barracuda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retha Franklin - I'm In Love</text:p>
          </table:table-cell>
          <table:table-cell table:style-name="ce7" office:value-type="string" calcext:value-type="string">
            <text:p>88 - Kansas - Carry On Wayward Son (Single Version)</text:p>
          </table:table-cell>
          <table:table-cell table:style-name="ce9" table:formula="of:=ISNUMBER(MATCH(TRIM(SUBSTITUTE(SUBSTITUTE(SUBSTITUTE(TRIM(MID([.B90];5;LEN([.B90])-4));&quot;(Single Version)&quot;;&quot;&quot;);&quot;(Live)&quot;;&quot;&quot;);&quot;.&quot;;));[.$A$2:.$A2086];0))" office:value-type="boolean" office:boolean-value="true" calcext:value-type="boolean">
            <text:p>ИСТИНА</text:p>
          </table:table-cell>
          <table:table-cell table:style-name="ce9" table:formula="of:=ISNUMBER(MATCH([.E90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90];[.$F$1];&quot;$2&quot;);&quot;.&quot;;&quot;&quot;))" office:value-type="string" office:string-value="Kansas - Carry On Wayward Son" calcext:value-type="string">
            <text:p>Kansas - Carry On Wayward So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retha Franklin - Look Into Your Heart</text:p>
          </table:table-cell>
          <table:table-cell table:style-name="ce7" office:value-type="string" calcext:value-type="string">
            <text:p>89 - Redbone - The Witch Queen of New Orleans</text:p>
          </table:table-cell>
          <table:table-cell table:style-name="ce9" table:formula="of:=ISNUMBER(MATCH(TRIM(SUBSTITUTE(SUBSTITUTE(SUBSTITUTE(TRIM(MID([.B91];5;LEN([.B91])-4));&quot;(Single Version)&quot;;&quot;&quot;);&quot;(Live)&quot;;&quot;&quot;);&quot;.&quot;;));[.$A$2:.$A2087];0))" office:value-type="boolean" office:boolean-value="true" calcext:value-type="boolean">
            <text:p>ИСТИНА</text:p>
          </table:table-cell>
          <table:table-cell table:style-name="ce9" table:formula="of:=ISNUMBER(MATCH([.E91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91];[.$F$1];&quot;$2&quot;);&quot;.&quot;;&quot;&quot;))" office:value-type="string" office:string-value="Redbone - The Witch Queen of New Orleans" calcext:value-type="string">
            <text:p>Redbone - The Witch Queen of New Orleans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retha Franklin - Rock Steady</text:p>
          </table:table-cell>
          <table:table-cell table:style-name="ce7" office:value-type="string" calcext:value-type="string">
            <text:p>90 - Dave Mason - We Just Disagree</text:p>
          </table:table-cell>
          <table:table-cell table:style-name="ce9" table:formula="of:=ISNUMBER(MATCH(TRIM(SUBSTITUTE(SUBSTITUTE(SUBSTITUTE(TRIM(MID([.B92];5;LEN([.B92])-4));&quot;(Single Version)&quot;;&quot;&quot;);&quot;(Live)&quot;;&quot;&quot;);&quot;.&quot;;));[.$A$2:.$A2088];0))" office:value-type="boolean" office:boolean-value="true" calcext:value-type="boolean">
            <text:p>ИСТИНА</text:p>
          </table:table-cell>
          <table:table-cell table:style-name="ce9" table:formula="of:=ISNUMBER(MATCH([.E92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92];[.$F$1];&quot;$2&quot;);&quot;.&quot;;&quot;&quot;))" office:value-type="string" office:string-value="Dave Mason - We Just Disagree" calcext:value-type="string">
            <text:p>Dave Mason - We Just Disagree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retha Franklin - Something He Can Feel</text:p>
          </table:table-cell>
          <table:table-cell table:style-name="ce7" office:value-type="string" calcext:value-type="string">
            <text:p>91 - Dan Fogelberg - Part of the Plan</text:p>
          </table:table-cell>
          <table:table-cell table:style-name="ce9" table:formula="of:=ISNUMBER(MATCH(TRIM(SUBSTITUTE(SUBSTITUTE(SUBSTITUTE(TRIM(MID([.B93];5;LEN([.B93])-4));&quot;(Single Version)&quot;;&quot;&quot;);&quot;(Live)&quot;;&quot;&quot;);&quot;.&quot;;));[.$A$2:.$A2089];0))" office:value-type="boolean" office:boolean-value="true" calcext:value-type="boolean">
            <text:p>ИСТИНА</text:p>
          </table:table-cell>
          <table:table-cell table:style-name="ce9" table:formula="of:=ISNUMBER(MATCH([.E93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93];[.$F$1];&quot;$2&quot;);&quot;.&quot;;&quot;&quot;))" office:value-type="string" office:string-value="Dan Fogelberg - Part of the Plan" calcext:value-type="string">
            <text:p>Dan Fogelberg - Part of the Pla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retha Franklin - Spanish Harlem</text:p>
          </table:table-cell>
          <table:table-cell table:style-name="ce7" office:value-type="string" calcext:value-type="string">
            <text:p>92 - Michael Nesmith &amp; The First National Band - Silver Moon</text:p>
          </table:table-cell>
          <table:table-cell table:style-name="ce9" table:formula="of:=ISNUMBER(MATCH(TRIM(SUBSTITUTE(SUBSTITUTE(SUBSTITUTE(TRIM(MID([.B94];5;LEN([.B94])-4));&quot;(Single Version)&quot;;&quot;&quot;);&quot;(Live)&quot;;&quot;&quot;);&quot;.&quot;;));[.$A$2:.$A2090];0))" office:value-type="boolean" office:boolean-value="true" calcext:value-type="boolean">
            <text:p>ИСТИНА</text:p>
          </table:table-cell>
          <table:table-cell table:style-name="ce9" table:formula="of:=ISNUMBER(MATCH([.E94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94];[.$F$1];&quot;$2&quot;);&quot;.&quot;;&quot;&quot;))" office:value-type="string" office:string-value="Michael Nesmith &amp; The First National Band - Silver Moon" calcext:value-type="string">
            <text:p>Michael Nesmith &amp; The First National Band - Silver Moon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5" office:value-type="string" calcext:value-type="string">
            <text:p>Aretha Franklin - Until You Come Back To Me (That's What I Am Going To Do)</text:p>
          </table:table-cell>
          <table:table-cell table:style-name="ce7" office:value-type="string" calcext:value-type="string">
            <text:p>93 - Johnny Mathis Feat Deniece Williams - Too Much, Too Little, Too Late</text:p>
          </table:table-cell>
          <table:table-cell table:style-name="ce9" table:formula="of:=ISNUMBER(MATCH(TRIM(SUBSTITUTE(SUBSTITUTE(SUBSTITUTE(TRIM(MID([.B95];5;LEN([.B95])-4));&quot;(Single Version)&quot;;&quot;&quot;);&quot;(Live)&quot;;&quot;&quot;);&quot;.&quot;;));[.$A$2:.$A2091];0))" office:value-type="boolean" office:boolean-value="false" calcext:value-type="boolean">
            <text:p>ЛОЖЬ</text:p>
          </table:table-cell>
          <table:table-cell table:style-name="ce9" table:formula="of:=ISNUMBER(MATCH([.E95];Data;0))" office:value-type="boolean" office:boolean-value="false" calcext:value-type="boolean">
            <text:p>ЛОЖЬ</text:p>
          </table:table-cell>
          <table:table-cell table:style-name="ce13" table:formula="of:=TRIM(SUBSTITUTE(ORG.LIBREOFFICE.REGEX([.B95];[.$F$1];&quot;$2&quot;);&quot;.&quot;;&quot;&quot;))" office:value-type="string" office:string-value="Johnny Mathis Feat Deniece Williams - Too Much, Too Little, Too Late" calcext:value-type="string">
            <text:p>Johnny Mathis Feat Deniece Williams - Too Much, Too Little, Too Late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rgent - God Gave Rock And Roll To You</text:p>
          </table:table-cell>
          <table:table-cell table:style-name="ce7" office:value-type="string" calcext:value-type="string">
            <text:p>94 - The Manhattans - Kiss and Say Goodbye</text:p>
          </table:table-cell>
          <table:table-cell table:style-name="ce9" table:formula="of:=ISNUMBER(MATCH(TRIM(SUBSTITUTE(SUBSTITUTE(SUBSTITUTE(TRIM(MID([.B96];5;LEN([.B96])-4));&quot;(Single Version)&quot;;&quot;&quot;);&quot;(Live)&quot;;&quot;&quot;);&quot;.&quot;;));[.$A$2:.$A2092];0))" office:value-type="boolean" office:boolean-value="true" calcext:value-type="boolean">
            <text:p>ИСТИНА</text:p>
          </table:table-cell>
          <table:table-cell table:style-name="ce9" table:formula="of:=ISNUMBER(MATCH([.E96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96];[.$F$1];&quot;$2&quot;);&quot;.&quot;;&quot;&quot;))" office:value-type="string" office:string-value="The Manhattans - Kiss and Say Goodbye" calcext:value-type="string">
            <text:p>The Manhattans - Kiss and Say Goodbye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5" office:value-type="string" calcext:value-type="string">
            <text:p>Argent - Hold Your Head Up</text:p>
          </table:table-cell>
          <table:table-cell table:style-name="ce7" office:value-type="string" calcext:value-type="string">
            <text:p>95 - Sarah Brightman &amp; Hot Gossip - I Lost My Heart to a Starship Trooper</text:p>
          </table:table-cell>
          <table:table-cell table:style-name="ce9" table:formula="of:=ISNUMBER(MATCH(TRIM(SUBSTITUTE(SUBSTITUTE(SUBSTITUTE(TRIM(MID([.B97];5;LEN([.B97])-4));&quot;(Single Version)&quot;;&quot;&quot;);&quot;(Live)&quot;;&quot;&quot;);&quot;.&quot;;));[.$A$2:.$A2093];0))" office:value-type="boolean" office:boolean-value="true" calcext:value-type="boolean">
            <text:p>ИСТИНА</text:p>
          </table:table-cell>
          <table:table-cell table:style-name="ce9" table:formula="of:=ISNUMBER(MATCH([.E97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97];[.$F$1];&quot;$2&quot;);&quot;.&quot;;&quot;&quot;))" office:value-type="string" office:string-value="Sarah Brightman &amp; Hot Gossip - I Lost My Heart to a Starship Trooper" calcext:value-type="string">
            <text:p>Sarah Brightman &amp; Hot Gossip - I Lost My Heart to a Starship Trooper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rrival - Friends</text:p>
          </table:table-cell>
          <table:table-cell table:style-name="ce7" office:value-type="string" calcext:value-type="string">
            <text:p>96 - Dan Hartman - Instant Replay</text:p>
          </table:table-cell>
          <table:table-cell table:style-name="ce9" table:formula="of:=ISNUMBER(MATCH(TRIM(SUBSTITUTE(SUBSTITUTE(SUBSTITUTE(TRIM(MID([.B98];5;LEN([.B98])-4));&quot;(Single Version)&quot;;&quot;&quot;);&quot;(Live)&quot;;&quot;&quot;);&quot;.&quot;;));[.$A$2:.$A2094];0))" office:value-type="boolean" office:boolean-value="true" calcext:value-type="boolean">
            <text:p>ИСТИНА</text:p>
          </table:table-cell>
          <table:table-cell table:style-name="ce9" table:formula="of:=ISNUMBER(MATCH([.E98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98];[.$F$1];&quot;$2&quot;);&quot;.&quot;;&quot;&quot;))" office:value-type="string" office:string-value="Dan Hartman - Instant Replay" calcext:value-type="string">
            <text:p>Dan Hartman - Instant Replay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rt Garfunkel - I Only Have Eyes For You</text:p>
          </table:table-cell>
          <table:table-cell table:style-name="ce7" office:value-type="string" calcext:value-type="string">
            <text:p>97 - Eruption - One Way Ticket</text:p>
          </table:table-cell>
          <table:table-cell table:style-name="ce9" table:formula="of:=ISNUMBER(MATCH(TRIM(SUBSTITUTE(SUBSTITUTE(SUBSTITUTE(TRIM(MID([.B99];5;LEN([.B99])-4));&quot;(Single Version)&quot;;&quot;&quot;);&quot;(Live)&quot;;&quot;&quot;);&quot;.&quot;;));[.$A$2:.$A2095];0))" office:value-type="boolean" office:boolean-value="true" calcext:value-type="boolean">
            <text:p>ИСТИНА</text:p>
          </table:table-cell>
          <table:table-cell table:style-name="ce9" table:formula="of:=ISNUMBER(MATCH([.E99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99];[.$F$1];&quot;$2&quot;);&quot;.&quot;;&quot;&quot;))" office:value-type="string" office:string-value="Eruption - One Way Ticket" calcext:value-type="string">
            <text:p>Eruption - One Way Ticket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shford &amp; Simpson - Main Line</text:p>
          </table:table-cell>
          <table:table-cell table:style-name="ce7" office:value-type="string" calcext:value-type="string">
            <text:p>98 - Sailor - Girls, Girls, Girls</text:p>
          </table:table-cell>
          <table:table-cell table:style-name="ce9" table:formula="of:=ISNUMBER(MATCH(TRIM(SUBSTITUTE(SUBSTITUTE(SUBSTITUTE(TRIM(MID([.B100];5;LEN([.B100])-4));&quot;(Single Version)&quot;;&quot;&quot;);&quot;(Live)&quot;;&quot;&quot;);&quot;.&quot;;));[.$A$2:.$A2096];0))" office:value-type="boolean" office:boolean-value="false" calcext:value-type="boolean">
            <text:p>ЛОЖЬ</text:p>
          </table:table-cell>
          <table:table-cell table:style-name="ce9" table:formula="of:=ISNUMBER(MATCH([.E100];Data;0))" office:value-type="boolean" office:boolean-value="false" calcext:value-type="boolean">
            <text:p>ЛОЖЬ</text:p>
          </table:table-cell>
          <table:table-cell table:style-name="ce13" table:formula="of:=TRIM(SUBSTITUTE(ORG.LIBREOFFICE.REGEX([.B100];[.$F$1];&quot;$2&quot;);&quot;.&quot;;&quot;&quot;))" office:value-type="string" office:string-value="Sailor - Girls, Girls, Girls" calcext:value-type="string">
            <text:p>Sailor - Girls, Girls, Girls</text:p>
          </table:table-cell>
          <table:table-cell table:style-name="ce10"/>
          <table:table-cell table:number-columns-repeated="1018"/>
        </table:table-row>
        <table:table-row table:style-name="ro3">
          <table:table-cell table:style-name="ce5" office:value-type="string" calcext:value-type="string">
            <text:p>Ashford &amp; Simpson - Send It</text:p>
          </table:table-cell>
          <table:table-cell table:style-name="ce7" office:value-type="string" calcext:value-type="string">
            <text:p>99 - Mac Davis - Baby Don't Get Hooked on Me </text:p>
          </table:table-cell>
          <table:table-cell table:style-name="ce9" table:formula="of:=ISNUMBER(MATCH(TRIM(SUBSTITUTE(SUBSTITUTE(SUBSTITUTE(TRIM(MID([.B101];5;LEN([.B101])-4));&quot;(Single Version)&quot;;&quot;&quot;);&quot;(Live)&quot;;&quot;&quot;);&quot;.&quot;;));[.$A$2:.$A2097];0))" office:value-type="boolean" office:boolean-value="true" calcext:value-type="boolean">
            <text:p>ИСТИНА</text:p>
          </table:table-cell>
          <table:table-cell table:style-name="ce9" table:formula="of:=ISNUMBER(MATCH([.E101];Data;0))" office:value-type="boolean" office:boolean-value="true" calcext:value-type="boolean">
            <text:p>ИСТИНА</text:p>
          </table:table-cell>
          <table:table-cell table:style-name="ce13" table:formula="of:=TRIM(SUBSTITUTE(ORG.LIBREOFFICE.REGEX([.B101];[.$F$1];&quot;$2&quot;);&quot;.&quot;;&quot;&quot;))" office:value-type="string" office:string-value="Mac Davis - Baby Don't Get Hooked on Me" calcext:value-type="string">
            <text:p>Mac Davis - Baby Don't Get Hooked on Me</text:p>
          </table:table-cell>
          <table:table-cell table:style-name="ce10"/>
          <table:table-cell table:number-columns-repeated="2"/>
          <table:table-cell table:style-name="ce5"/>
          <table:table-cell table:number-columns-repeated="1015"/>
        </table:table-row>
        <table:table-row table:style-name="ro1">
          <table:table-cell table:style-name="ce5" office:value-type="string" calcext:value-type="string">
            <text:p>Ashton, Gardiner &amp; Dyke - Resurrection Shuffle</text:p>
          </table:table-cell>
          <table:table-cell table:style-name="ce7"/>
          <table:table-cell table:style-name="ce10" table:number-columns-repeated="2"/>
          <table:table-cell table:style-name="ce13"/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Atlanta Rhythm Section - So In To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Atomic Rooster - The Devil's Answ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Atomic Rooster - Tomorrow 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Average White Band - A Love Of Your Ow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Average White Band - Cut The Cak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Average White Band - Pick Up The Piec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Average White Band &amp; Ben E King - Get It Up For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BJ Thomas - (Hey, Won't You Play) Another Somebody Done Somebody Wrong So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W Stevenson - My Mari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 Robertson - Bang Ba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be Ruth - The Mexic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by Huey &amp; The Baby Sitters - Hard Tim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ccara - Darl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ccara - Yes Sir I Can Boogi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chman Turner Overdrive - Roll On Down The Highw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chman Turner Overdrive - You Aint' Seen Nothing Ye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d Company - Bad Compan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d Company - Can't Get Enough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d Company - Feel Like Makin'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dfinger - Come And Get I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dfinger - Day After D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dfinger - No Matter Wha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nd Of The Black Watch - Scotch On The Rock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rbara Lynn - You Make Me So Ho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rbra Streisand-Donna Summer - No More Tear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rry Blue - Dancing On A Saturday 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rry Manilow - Can't Smile Without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rry Manilow - Copacaban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rry Manilow - Daybrea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rry Manilow - Even N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rry Manilow - Mand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rry White - Can't Get Enough Of Your Love Bab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rry White - I'll Do For You Anything You Want Me T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rry White - Let The Music Pl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rry White - What Am I Gonna Do With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rry White - You're The First, The Last, My Everyth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y City Rollers - All Of Me Loves All Of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y City Rollers - Bye Bye Bab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y City Rollers - Give A Little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y City Rollers - Keep On Danc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y City Rollers - Money Hone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y City Rollers - Remember (Sha La La La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y City Rollers - Saturday 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ay City Rollers - Shang-A-La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e Bop Delux - Ships In The 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ee Gees - How Deep Is Your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ee Gees - Jive Talkin'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ee Gees - Night Fev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ee Gees - Nights On Broadw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ee Gees - Stayin' Ali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ee Gees - Too Much Heave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ee Gees - You Should Be Danc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en E King <text:s/>- Supernatural Thing Pt 1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en E King - Save The Last Dance For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enny Hill - Ernie The Fastest Milkman In The Wes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ette Midler <text:s/>- Do You Want To Danc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ette Midler - Breaking Up Somebody's Ho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ette Midler - Higher &amp; Higher (Your Love Keeps Lifting Me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ette Midler - Say Goodbye To Hollywoo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ette Midler - Strangers In The 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ette Midler - The Ros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etty Lavette - Heart Of Gol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etty Lavette - Waiting For Tomorr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etty Wright - Clean Up Wo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etty Wright - Let Me Be Your Lovemak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etty Wright - Pure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etty Wright - Secretar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etty Wright - Shoorah Shoorah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ettye Swann - I'd Rather Go Blin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ettye Swann - When The Game Is Played On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iddu - Summer Of '42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ill Conti - Gonna Fly Now (Theme From Rocky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ill Withers - Ain't No Sunshi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ill Withers - Lean On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ill Withers - Lovely D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ill Withers - Use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illie Jo Spears - What I've Got In Min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illy Joel - Just The Way You Ar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illy Joel - Piano 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illy Ocean - Love Really Hurts Without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illy Paul - Me And Mrs Jon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illy Preston - Nothing From Noth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illy Preston - Outa Spac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illy Preston - Will It Go Round In Circl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illy Preston &amp; Syreeta Wright - With You I'm Born Ag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illy Swan - I Can Help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J Thomas - Raindrops Keep Fallin' On My Hea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ack Sabbath - A Hard Roa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ack Sabbath - Chang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ack Sabbath - Children Of The Gra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ack Sabbath - Hole In The Sk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ack Sabbath - Iron 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ack Sabbath - Paranoi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ackfoot - Train, Tr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ackfoot - Wishing Wel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ackjack - Love Me To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ondie - (I'm Always Touched By Your) Presence, Dea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ondie - Deni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ondie - Dream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ondie - Heart Of Glas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ondie - In The Flesh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ondie - One Way Or Anoth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ondie - Picture Thi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ondie - Sunday Gir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oodrock - Gotta Find A W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oodstone <text:s/>- Natural High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oodstone - Outside Wo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ue Haze - Smoke Gets In Your Ey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ue Magic - Sidesh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ue Magic - Three Ring Circu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ue Mink - By The Devil (I Was Tempted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ue Mink - Good Morning Freedom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ue Mink - The Banner 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ue Oyster Cult - (Don't Fear) The Reap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ue Oyster Cult - Career Of Evi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ue Oyster Cult - Cities On Fla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ue Oyster Cult - Golden Age Of Leath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ue Oyster Cult - Hot Rails To Hel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ue Oyster Cult - Mirror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ue Swede - Hooked On A Feel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lues Image - Ride Captain Rid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 Donaldson &amp; The Heywoods - Billy Don't Be A Her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b &amp; Marcia - Pied Pip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b Dylan - Baby Stop Cry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b Dylan - If Not For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b Dylan - You Angel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b Marley &amp; The Wailers - Don't Rock My Boa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b Marley &amp; The Wailers - Is This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b Marley &amp; The Wailers - Lively Up Yourself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b Marley &amp; The Wailers - Sun Is Shin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b Seger &amp; The Silver Bullet Band - Mainstree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b Seger &amp; The Silver Bullet Band - Old Time Rock &amp; Rol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b Seger &amp; The Silver Bullet Band - We've Got To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b Welch - Ebony Ey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b Welch - Sentimental Lad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bby Bloom - Montego B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bby Boris Pickett &amp; The Crypt-Kickers - Monster Mash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bby Caldwell - What You Won't Do For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bby Goldsboro - Summer (The First Time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bby Sherman - Easy Come Easy G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bby Sherman - Julie Do Ya Love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ney M - Daddy Coo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ney M - Ma Bak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ney M - Painter 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ney M - Rasput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ney M - Rivers Of Babyl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ney M - Belfas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ney M - Brown Girl In The R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ney M - Sunn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nnie Pointer - Heaven Must Have Sent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nnie Raitt - Angel From Montgomer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nnie Tyler - It's A Heartach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nnie Tyler - Lost In Franc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ots Randolph - Yakety Sax (Theme From Benny Hill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otsy Collins - I'd Rather Be With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otsy Collins - What's A Telephone Bil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ston - Don't Look Bac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ston - More Than A Feel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z Scaggs - Lido Shuffl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z Scaggs - Lowdow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z Scaggs - We're All Alo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oz Scaggs - What Can I S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rass Construction - Movin'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read - Baby I'm-A Want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read - Everything I Ow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read - Guitar 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read - If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read - It Don't Matter To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read - Let Your Love G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read - Lost Without Your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read - Make It With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rewer &amp; Shipley - One Toke Over The Li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Brian &amp; Michael - Matchstalk Men And Matchstalk Cats And Dog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rian Hyland - Gypsy Wo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rinsley Schwarz - Surrender To The Rhythm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rook Benton - Rainy Night In Georgi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rotherhood Of Man - Angel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rotherhood Of Man - Save Your Kisses For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rownsville Station - Kings Of The Part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rownsville Station - Smokin' In The Boy's Room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ruce Ruffin - R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ruce Springsteen - Born To Ru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ryan Ferry - Let's Stick Togeth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ryan Ferry - Slave To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ryan Ferry - This Is Tomorr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urton Cummings - Stand Tal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Buzzcocks - Ever Fallen In Love (With Someone You Shouldn't've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Buzzcocks - Promis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 Company - Battle Hymn Of Lt Calle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CS - Broth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CS - Tap Turns On Wat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CS - Whole Lotta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W Mccall - Convo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ctus - Evi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ndi Staton - As Long As He Takes Care Of Ho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ndi Staton - Darling You're All That I Ha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ndi Staton - He Called Me Bab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ndi Staton - In The Ghett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ndi Staton - Nights On Broadw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ndi Staton - Young Hearts Run Fre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ndido - Jing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nned Heat - Let's Work Togeth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nned Heat - On The Road Ag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ptain ＆ Tennille - Do That To Me One More Ti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ptain &amp; Tennille - Love Will Keep Us Togeth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rl Carlton - Everlasting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rl Douglas - Kung Fu Fight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rl Douglas - Run Bac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rly Simon - Attitude Danc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rly Simon - Haven't Got Time For The P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rly Simon - It Keeps You Runnin'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rly Simon - Nobody Does It Bett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rly Simon - That's The Way I've Always Heard It Should B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rly Simon - The Right Thing To D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rly Simon - You're So V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rol Douglas - Doctor's Order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rol Williams - Love Is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role Bayer Sager - You're Moving Out Tod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Carole Bayer Sager Feat Michael McDonald <text:s/>- It's The Falling In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role King - I Feel The Earth M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role King - It's Too Lat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role King - Where You Lead I Will Foll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rrie Lucas - Dance With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sey Kelly - Escaping Realit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t Stevens - Moonshad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t Stevens - Morning Has Broke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at Stevens - Wild Worl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airman Of The Board - Give Me Just A Little More Ti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aka Khan <text:s/>- I Was Made To Love Him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aka Khan - I'm Every Wo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aka Khan - Move Me No Mount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apta - Say A Pray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arles Aznavour - She (Tous Les Visages De L'amour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Charles Wright &amp; The Watts 103rd Street Rhythm Band - Express Yourself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Charles Wright &amp; The Watts 103rd Street Rhythm Band - Your Love (Means Everything To Me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arlie Pride - Kiss An Angel Good Morn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arlie Rich - The Most Beautiful Gir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aro &amp; The Salsoul Orchestra - You're Just The Right Siz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as &amp; Dave - Gertch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eap Trick - Dream Polic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eap Trick - I Want You To Want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eap Trick - Surrend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er - Dark Lad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er - Gypsies, Tramps And Thiev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er - Half-Bree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er - Hell On Wheel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er - The Way Of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eryl Lynn - Got To Be Rea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ic <text:s/>- A Warm Summer 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ic - Everybody Danc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ic - Good Tim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ic - I Want Your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ic - Le Frea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ic - My Feet Keep Danc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icago - 25 Or 6 To 4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icago - Alive Ag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icago - Another Rainy Day In NYC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icago - Baby What A Big Surpris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icago - Call On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icago - Colour My Worl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icago - Feelin' Stronger Every D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icago - Fre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icago - If You Leave Me N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icago - Make Me Smil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icago - No Tell Lov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icago - Saturday In The Par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icago - Street Play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icago - Wishing You Were Her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icory Tip - Son Of My Fath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ild - It's Only Make Belie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ris Hillman - Blue Morn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ris Rea - Fool (If You Think It's Over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ris Rea - Raincoat And A Ros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ris Spedding - Motor Bikin'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ristie - Yellow Riv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ristopher Cross <text:s/>- Sail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ristopher Cross - Never Be The Sa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hristopher Cross - Ride Like The Win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illa Black - I'll Have To Say I Love You In A So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Cilla Black - Something Tells Me (Something's Gonna Happen Tonight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iti - Roller Disc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ity Boy - 5705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ity Boy - What A 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larence Carter - Patch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liff Richard - Devil Wo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liff Richard - Miss You Night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liff Richard - Power To All Our Friend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liff Richard - We Don't Talk Anymor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lifford T Ward - Gay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limax - Precious &amp; Fe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limax Blues Band - Couldn't Get It R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lint Holmes - Playground In My Min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live Dunn - Granda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lodagh Rodgers - Jack In The Box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lodagh Rodgers - Lady Love Bu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lout - Substitut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olin Blunstone - I Don't Believe In Miracl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olin Blunstone - Say You Don't Min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olin Scot - Take Me Aw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ommander Cody- Hot Rod Lincol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Cornelius Brothers &amp; Sister Rose - Too Late To Turn Back N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oven - One Tin Soldier, The Legend Of Billy Jac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ozy Powell - Dance With The Devi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ozy Powell - Na Na N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rackin' - Take Me To The Bridg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raig Scott - Let's Get A Little Sentimenta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razy Horse - I Don't Want To Talk About I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Creedence Clearwater Revival - Have You Ever Seen The R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reedence Clearwater Revival - Lookin' Out My Back Doo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reedence Clearwater Revival - Who'll Stop The R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rosby, Stills &amp; Nash - Dark Sta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rosby, Stills &amp; Nash - Fair Ga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rosby, Stills &amp; Nash - Just A Song Before I G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rosby, Stills, Nash &amp; Young - Ohi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rosby, Stills, Nash &amp; Young - Teach Your Childre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rown Heights Affair - Dreaming A Dream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rown Heights Affair - Galaxy Of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rystal Gayle - Don't It Make My Brown Eyes Blu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urtis Mayfield - Kung F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urtis Mayfield - Move On Up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urtis Mayfield - Superfl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Curved Air - Back Street Luv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ddy Cool - Eagle Roc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ddy Dewdrop - Chick-A-Boom (Don't Ya Jes' Love It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n Fogelberg - Long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n Fogelberg - Part Of The Pl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n Hartman - Instant Repl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n Hartman - Relight My Fir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n Hill - Sometimes When We Touch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na - All Kinds Of Everyth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na - Please Tell Him I Said Hell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ndy Livingstone - Think About Tha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niel Boone - Beautiful Sund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niel Boone - Skydiv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nny O'Keefe - Quit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nny Williams - Dancin' Eas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rts - Daddy Cool, The Girl Can't Help I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rts - The Boy From New York Cit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ryl Hall &amp; John Oates - Abandoned Luncheonett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ryl Hall &amp; John Oates - It's Uncann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ryl Hall &amp; John Oates - Sara Smil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ryl Hall &amp; John Oates - She's Go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ryl Hall &amp; John Oates - Wait For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ryl Hall &amp; John Oates - When The Morning Com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ryl Hall &amp; John Oates - Rich Gir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s Band - Forbidden Frui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ve &amp; Ansel Collins - Double Barre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ve &amp; Ansell Collins - Monkey Spann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ve Edmunds - I Hear You Knock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ve Loggins - Please Come To Bost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ve Mason - We Just Disagre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vid Ackles - Love's Enough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vid Bowie - Golden Year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vid Bowie - Hero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vid Bowie - Star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vid Bowie - The Jean Geni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vid Bowie - The Laughing Gno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vid Bowie - The Man Who Sold The Worl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vid Bowie - Ziggy Stardus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vid Cassidy - Daydream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vid Crosby - Traction In The R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vid Curtis - Take Your Lea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vid Dundas - Jeans 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vid Essex - Gonna Make You A Sta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vid Essex - Hold Me Clos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vid Essex - Imperial Wizar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vid Essex - Oh What A Circu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vid Essex - Rock 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vid Essex - Stardus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vid Gates - Goodbye Gir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vid Geddes - Wait For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vid Parton - Isn't She Lovel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vid Soul - Don't Give Up On U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vid Soul - Let's Have A Quiet Night 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vid Soul - Silver Lad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wn - Candid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wn - Knock Three Tim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wn - Tie A Yellow Ribbon Round The Ole Oak Tre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azzle - Walk Before You Ru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ead End Kids - Have I The R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ean Friedman - Lydi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ean Friedman &amp; Denise Marsa - Lucky Star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ean Taylor - Indiana Wants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ee D Jackson - Automatic Lov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ee Dee Warwick - Rescue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Dee Dee Warwick &amp; The Dixie Flyers - She Didn't Know (She Kept On Talking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eep Purple - Black 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eep Purple - Bur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eep Purple - Firebal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eep Purple - Highway Sta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eep Purple - Might Just Take Your Lif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eep Purple - Smoke On The Wat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eep Purple - Speed K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eep Purple - Strange Kind Of Wo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eep Purple - Woman From Toky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Delaney ＆ Bonnie ＆ Eric Clapton - Never Ending Song Of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emis Roussos - Forever And Ev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emis Roussos - Happy To Be On An Island In The Su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eniece Williams - Fre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ennis Brown - Money In My Pocke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ennis Wilson Quartet - Fawlty Tower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eodato - Also Sprach Zarathustr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erek &amp; The Dominoes - Layl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esmond Dekker - Sing A Little So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esmond Dekker - You Can Get It If You Really Wan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iana Ross - Ain't No Mountain High Enough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iana Ross - I'm Still Wait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iana Ross - Love Hangov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iana Ross - Sorry Doesn't Always Make It R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iana Ross - The Bos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Diana Ross - Theme From Mahogany (Do You Know Where You're Going To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iana Ross - Touch Me In The Morn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iana Ross &amp; Marvin Gaye - You Are Everyth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iana Ross &amp; The Temptations - Rhythm Of Lif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ionne Warwick <text:s/>- Move Me No Mount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ionne Warwick - I'll Never Fall In Love Ag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ionne Warwick - I'll Never Love This Way Ag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ionne Warwick - If We Only Have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ionne Warwick - Once You Hit The Roa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ionne Warwick - Who Gets The Gu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ionne Warwick &amp; The Spinners - Then Came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ire Straits - Sultans Of Sw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Disco Tex &amp; The Sex-O-Lettes - I Wanna Dance Wit' Choo (Doo Dat Dance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obie Gray - Drift Aw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ollar - Love's Gotta Hold On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ollar - Shooting Sta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olly Parton - Here You Come Ag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olly Parton - I Will Always Love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olly Parton - Jole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olly Parton - Love Is Like A Butterfl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on Mclean - American Pi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on Mclean - Vincen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onna Summer - Bad Girl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onna Summer - Dim All The Light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onna Summer - Hot Stuff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onna Summer - I Feel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onna Summer - I Love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onna Summer - Last Danc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onna Summer - Love To Love You Bab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Donna Summer - Theme From 'The Deep' (Down Deep Inside) (A Love Song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onny And Marie Osmond - Make The World Go Aw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onny Hathaway <text:s/>- Love, Love,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onny Hathaway - A Song For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onny Hathaway - I Love You More Than You'll Ever Kn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onny Hathaway - Little Ghetto Bo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onny Hathaway - The Ghetto Pt 1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onny Osmond - Go Away Little Gir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orothy Moore - Misty Blu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ouble Exposure - My Love Is Fre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r Feelgood - Roxett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r Feelgood - Down At The Doctor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r Feelgood - Milk And Alcoho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r Feelgood - Riot In Cell Block No9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r Hook - A Little Bit Mor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r Hook - Cover Of The Rolling Sto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r Hook - Sexy Ey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r Hook - Sharing The Night Togeth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r Hook - Walk Right 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r Hook - What A Way To G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r Hook - When You're In Love With A Beautiful Wo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r Hook &amp; The Medicine Show - Sylvia's Moth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r John - Right Place Wrong Ti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ragon - Get That Ji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river 67 - Car 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uncan Browne - Journe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usty Springfield - Son Of A Preacher 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usty Springfield - Spook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Dynasty - I Don't Want To Be A Freak (But I Can't Help Myself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arth, Wind &amp; Fire - After The Love Has Go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arth, Wind &amp; Fire - Boogie Wonderlan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arth, Wind &amp; Fire - Fantas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arth, Wind &amp; Fire - I Can Feel It In My Bon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arth, Wind &amp; Fire - I Think About Lovin'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arth, Wind &amp; Fire - Septemb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arth, Wind &amp; Fire - Shining Sta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ast Of Eden - 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cstasy, Passion &amp; Pain - Touch And G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ddie &amp; The Hot Rods - Do Anything You Wanna D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ddie Hazel - California Dreamin'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ddie Holman - Hey There Lonely Gir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ddie Money - Baby Hold 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ddie Money - Two Tickets To Paradis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ddie Rabbitt - Drinkin' My Baby (Off My Mind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ddie Rabbitt - Every Which Way But Loos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ddie Rabbitt - I Love A Rainy 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ddie Rabbitt - Rocky Mountain Music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dison Lighthouse - Love Grows (Where My Rosemary Goes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dward Bear - Last So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dwin Starr - Contac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dwin Starr - HAPPY Radi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dwin Starr - Wa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lectric Light Orchestra - 10538 Overtur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lectric Light Orchestra - Confusi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lectric Light Orchestra - Evil Wo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lectric Light Orchestra - Livin' Th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lectric Light Orchestra - Mr Blue Sk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lectric Light Orchestra - Mr Radi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lectric Light Orchestra - Rockaria!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lectric Light Orchestra - Roll Over Beethove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lectric Light Orchestra - Shine A Little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lectric Light Orchestra - Showdow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lectric Light Orchestra - Sweet Talkin' Wo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lectric Light Orchestra - Turn To Sto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lkie Brooks - Lilac Wi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lkie Brooks - Pearl's A Sing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lton John - Border So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lton John - Crocodile Roc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lton John - Danie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lton John - Lev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lton John - Philadelphia Freedom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lton John - Pinball Wizar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lton John - Rocket 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lton John - Sorry Seems To Be The Hardest Wor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lton John - Tiny Danc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lton John - Your So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lton John &amp; Kiki Dee - Don't Go Breaking My Hear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lvin Bishop - Fooled Around And Fell In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lvis Costello - Oliver's Arm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lvis Presley - An American Trilog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lvis Presley - Burning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lvis Presley - Way Dow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merson, Lake &amp; Palmer - Fanfare For The Common 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merson, Lake &amp; Palmer - From The Beginn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mmylou Harris - Boulder To Birmingham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mmylou Harris - Together Ag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Engelbert Humperdinck - Love Me With All Your Heart (Cuando Calienta El Sol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England Dan &amp; John Ford Coley - I'd Really Love To See You To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England Dan &amp; John Ford Coley - We'll Never Have To Say Goodbye Ag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ngland Dan &amp; John Ford Coley, <text:s/>- Gone Too Fa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ric Burdon And The Animals - Sky Pilo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ric Burdon And War - Spill The Wi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ric Carmen - All By Myself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ric Carmen - Never Gonna Fall In Love Ag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ric Clapton - After Mid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ric Clapton - Cocai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ric Clapton - Lay Down Sall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ric Clapton - Wonderful To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ric Kaz - Cruel Win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ruption - I Can't Stand The R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ruption - One Way Ticke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sther Phillips - What A Difference A Day Mak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ugene Record - Overdose Of Jo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velyn Champagne King - Sha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Exile - Kiss You All Ov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amily - Burlesqu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amily - In My Own Ti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amily - Strange Ban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ancy - Wild Th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anny - Charity Bal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aze-O - Riding High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ern Kinney - Together We Are Beautifu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iddler's Dram - Daytrip To Bango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irefall - Just Remember I Love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irefall - Strange W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irefall - You Are The Wo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irst Choice - Let No Man Put Asund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irst Choice - Love Tha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irst Class - Beach Bab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ive Man Electrical Band - Sign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lamin' Groovies - Shake Some Acti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lash &amp; The Pan - Hey St Pet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leetwood Mac - Albatros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leetwood Mac - Don't Stop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leetwood Mac - Dream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leetwood Mac - Go Your Own W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leetwood Mac - Rhiann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leetwood Mac - The Ch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leetwood Mac - You Make Loving Fu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ocus - Hocus Pocu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oghat - Drivin' Whee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oghat - I Just Want To Make Love To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oghat - Slow Rid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oghat - That'll Be The D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oreigner - Cold As Ic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oreigner - Double Visi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oreigner - Feels Like The First Ti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oreigner - Hot Bloode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oreigner - Long Long Way From Ho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ox - Only You Can (A's &amp; B's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ox - S-S-S-Single Be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rank Zappa - Dancin' Foo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rankie Miller - Darlin'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rankie Valli <text:s/>- My Eyes Adored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rankie Valli - Greas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rankie Valli - Native New York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rankie Valli - We're All Alo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Frankie Valli &amp; The Four Seasons - December 1963 (Oh What A Night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rankie Valli &amp; The Four Seasons - Silver Sta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rankie Valli &amp; The Four Seasons - The 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rankie Valli &amp; The Four Seasons - Who Loves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rantique - Strut Your Funky Stuff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reda Payne - Band Of Gol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reddie Notes &amp; The Rudies - Montego B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reddy Fender - Wasted Days And Wasted Night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ree - All Right N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ree - My Brother Jak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ree - Wishing Wel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Frijid Pink - House Of The Rising Su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aldston And Thom - No One Gave Me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allagher And Lyle - I Wanna Stay With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allery - Nice To Be With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ang Of Four - At Home He's A Touris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ary And Dave - Could You Ever Love Me Ag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ary Glitter - Rock N Roll Pt 1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ary Moore - Parisienne Walkway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ary Shearston - I Get A Kick Out Of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ary Wright <text:s/>- Love Is Ali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ary Wright - Dream Weav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ary Wright - Phantom Writ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ene Page - All Our Dreams Are Coming Tru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ene Vincent - Unchained Melod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eneration X - King Rock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enesis - Follow You Follow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eoff Love And His Orchestra - Star Wars (Main Theme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eordie - All Because Of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eordie - Black Cat Wo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eordie - Don't Do Tha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eordie - Mama´s Gonna Take You Ho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eorge Baker Selection - Paloma Blanc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eorge Benson <text:s/>- Love Balla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eorge Benson - Breezin'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eorge Benson - Lad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eorge Benson - Nature Bo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eorge Benson - On Broadw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eorge Benson - This Masquerad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eorge Harrison - My Sweet Lor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eorge Jones - A Good Year For The Ros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eorge McCrae - Honey I (I'll Live My Life For You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eorge McCrae - I Can't Leave You Alo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eorge McCrae - It's Been So Lo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eorge McCrae - Look At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eorge McCrae - Rock Your Bab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erry Monroe - Sall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erry Rafferty - Baker Stree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erry Rafferty - Night Ow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erry Rafferty - Right Down The Li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ilbert O'Sullivan - Alone Again (Naturally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ilbert O'Sullivan - Clai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ilbert O'Sullivan - Get Dow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ilbert O'Sullivan - Nothing Rhyme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ino Soccio - Danc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ino Vannelli - I Just Wanna Stop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Gladys Knight &amp; The Pips - Best Thing That Ever Happened To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ladys Knight &amp; The Pips - Midnight Train To Georgi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Gladys Knight &amp; The Pips - Neither One Of Us (Wants To Be The First To Say Goodbye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Gladys Knight &amp; The Pips - The Way We Were Try To Rememb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len Campbell - It's Only Make Belie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len Campbell - Rhinestone Cowbo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len Campbell - Southern Night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lenn Campbell - Honey Come Bac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loria Gaynor - I Will Survi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loria Gaynor - Never Can Say Goodby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loria Gaynor - Reach Out I'll Be Ther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loria Jones - Tainted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loria Jones - Would You Like To Kn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olden Earring - Radar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oldie - Making Up Ag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onzalez - Haven't Stopped Dancing Ye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oody Goody - It Looks Like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ordon Lightfoot - Beautifu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ordon Lightfoot - If You Could Read My Min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ordon Lightfoot - Sundow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ordon Lightfoot - The Wreck Of The Edmund Fitzgeral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raham Bonnet - It's All Over Now Baby Blu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raham Bonnet - Warm Rid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raham Central Station - Can You Handle I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raham Nash - Better Day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raham Parker &amp; The Rumour - Hold Back The 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ram Parsons <text:s/>- Love Hurt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ram Parsons - A Song For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rand Funk Railroad - Some Kind Of Wonderfu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rand Funk Railroad - The Loco-Moti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rand Funk Railroad - We're An American Ban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rass Roots - Two Divided By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rateful Dead - Casey Jon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rateful Dead - Franklin's Tow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reyhound - Black &amp; Whit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reyhound - Moon Riv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uys 'N' Dolls - There´s A Whole Lot Of Lov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uys 'N' Dolls - You Don't Have To Say You Love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Gwen McCrae - 90% Of Me Is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amilton, Joe Frank &amp; Reynolds - Don't Pull Your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amilton, Joe Frank &amp; Reynolds - Fallin' In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ank Mizell - Jungle Roc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arold Melvin &amp; The Blue Notes - Don't Leave Me This W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arold Melvin &amp; The Blue Notes - Satisfaction Guarantee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arold Melvin &amp; The Blue Notes - The Love I Los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Harold Melvin &amp; The Blue Notes - If You Don't Know Me By Now 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arpo - Moviesta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arry Chapin - Cat's In The Cradl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arry Chapin - I Wanna Learn A Love So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arry Chapin - Taxi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arry Chapin - WOL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arry J Allstars - Liquidato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arry Nilsson - Jump Into The Fir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arry Nilsson - Without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awkwind - Motorhea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awkwind - Silver Machi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awkwind - Urban Guerill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eart - Barracud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eart - Crazy On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eart - Magic 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eatwave - Always And Forev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eatwave - Boogie Night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eatwave - Mind Blowing Decision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eatwave - The Groove Li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elen Reddy - Angie Bab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elen Reddy - Delta Daw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elen Reddy - I Am Wo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ello - 99 Way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ello - Another School D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ello - Feel This Th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ello - New York Gro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ello - Seven Rainy Day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ello - Star Studded Sham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ello - Tell Him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ello - You Move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enry Gross - Shann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erb Alpert - Ris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erman Brood &amp; His Wild Romance - Saturday 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erman's Hermits - Years May Come Years May G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i-Tension - British Hustl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ogsnort Rupert - Pretty Gir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old The Line - Tot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oney Cone - One Monkey Don't Stop No Sh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oney Cone - Want Ad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orace Faith - Black Pear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ot Blood - Soul Dracul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ot Butter - Popcor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ot Chocolate - Brother Loui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ot Chocolate - Disco Quee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ot Chocolate - Emm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ot Chocolate - Every 1's A Winn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ot Chocolate - Heaven Is In The Back Seat Of My Cadillac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ot Chocolate - I Believe (In Love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ot Chocolate - Love Is Lif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ot Chocolate - So You Win Ag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ot Chocolate - You Sexy Th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ot Chocolate - You'll Always Be A Frien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otlegs - Neanderthal 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ugo Montenegro &amp; His Orchestra - The Godfather Waltz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urricane Smith - Don't Let It Di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urricane Smith - Oh Babe, What Would You S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Hurricane Smith - Who Was I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Ian Dury &amp; The Blockheads - Hit Me With Your Rhythm Stic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Ian Hunter - Once Bitten Twice Sh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Ides Of March - LA Goodby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Ides Of March - Vehicl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Iggy Pop - Lust For Lif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Iggy Pop - The Passeng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Ike &amp; Tina Turner - Baby Get It 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Ike &amp; Tina Turner - Nutbush City Limit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Ike &amp; Tina Turner - Proud Mar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Instant Funk - I Got My Mind Made Up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Isaac Hayes - Theme From Shaf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J Cale - Call Me The Breez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ackie Deshannon - Only Love Can Break Your Hear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ackie Moore - Ti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ackson Browne - Before The Delug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ackson Browne - Doctor My Ey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ackson Browne - Running On Empt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ackson Browne - Take It Eas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ackson Sisters - I Believe In Miracl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ags - Back Of My Han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ames Brown - Get Up I Feel Like Being A Sex Machine Pt 1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ames Brown - Get Up Offa That Th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ames Taylor <text:s/>- How Sweet It Is (To Be Loved By You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ames Taylor - Don't Let Me Be Lonely To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ames Taylor - Fire And R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ames Taylor - Handy 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ames Taylor - Walking 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ames Taylor - You've Got A Frien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ane Birkin - L'aquoibonist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anet Kay - Silly Gam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anis Ian - At Seventee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anis Joplin - Me And Bobby Mcge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apan - European S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apan - Sometimes I Feel So L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ay Ferguson - Thunder Islan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D Souther - How Lo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D Souther - It's The Sa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ean Knight - Mr Big Stuff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eff Beck - Freeway An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eff Beck - I've Been Drink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efferson Airplane - Pretty As You Fee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efferson Starship - Count On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efferson Starship - Ja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efferson Starship - Miracl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efferson Starship - Play On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efferson Starship - Ride The Tig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efferson Starship - With Your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erry Wallace - Mandom-Lovers Of The Worl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ethro Tull - Life Is A Long So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ethro Tull - Living In The Pas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ethro Tull - Locomotive Breath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ethro Tull - The Teach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igsaw - Sky High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igsaw - Yellow Riv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im Capaldi - Love Hurt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im Croce - Bad, Bad Leroy Brow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im Croce - I Got A Na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im Croce - I'll Have To Say I Love You In A So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im Croce - Operator (That's Not The Way It Feels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im Croce - Time In A Bottl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im Stafford - Spiders And Snak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im Stafford - Swamp Witch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Jimmy James &amp; The Vagabonds - I'll Go Where Your Music Takes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immy James &amp; The Vagabonds - Now Is The Ti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immy Osmond - Long Haired Lover From Liverpoo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immy Ruffin - Farewell Is A Lonely Soun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 Jo Gunne - Run Run Ru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an Armatrading - Love And Affecti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an Baez - The Night They Drove Old Dixie Dow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e Cocker - Cry Me A River (Live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e Cocker - Delta Lad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e Cocker - Feelin' Alr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e Cocker - She Came In Through The Bathroom Wind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e Cocker - The Letter (Live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e Cocker - With A Little Help From My Friend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e Cocker - You Are So Beautifu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e Jackson - Is She Really Going Out With Him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Joe Tex - Ain't Gonna Bump No More (With No Big Fat Woman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e Walsh - Life's Been Goo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 Cougar Mellenkamp - I Need A Lov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 Denver - Annie's So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 Denver - Calyps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 Denver - Take Me Home, Country Road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 Farnham - Don't You Know It's Magic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 Holt - Help Me Make It Through The 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 Lennon - Imagi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 Lennon -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 Lennon - Stand By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 Lennon &amp; Yoko Ono - Instant Karma! (We All Shine On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 Mayall - Room To M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 Miles - Highfl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 Miles - Music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 Paul Young - Love Is In The Ai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 Rowles - Tania (This Song Is For You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 Sebastian - Welcome Bac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 Stewart - Gol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 Travolta &amp; Olivia Newton-John - Summer Night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 Waite - Missing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 Williams - Cavatin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nie Taylor - Disco Lad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ny Bristol - Hang On In There Bab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ny Cash - A Thing Called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ny Cougar Mellencamp - <text:s/>Oh Pretty Wo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Johnny Johnson &amp; The Bandwagon - (Blame It) On The Pony Expres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ny Mandel - Suicide Is Painless (Theme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ny Mathis - Gone Gone Go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ny Mathis - I'm Stone In Love With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Johnny Mathis Feat Deniece Williams - Too Much Too Little Too Lat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ny Nash - I Can See Clearly N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ny Nash - Stir It Up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ny Nash - Tears On My Pill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Johnny Rivers - Rockin' Pneumonia And The Boogie Woogie Fl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ny Rivers - Swayin' To The Music (Slow Dancin'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hnny Wakelin - In Zair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n English - Get Your Love R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n English - Hollywood Seve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n English - Hot Tow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nathan Edwards - Sunshine (Go Away Today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nathan Richman &amp; The Modern Lovers - Egyptian Regga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ni Mitchell - A Case Of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ni Mitchell - Big Yellow Taxi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ni Mitchell - Coyot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ni Mitchell - Help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ni Mitchell - Otis And Marlen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se Feliciano - Che Sar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urney - Light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y Division - Love Will Tear Us Apar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oy Division - She's Lost Contro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udas <text:s/>Priest - Killing Machi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udas Priest - Sinn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udas Priest - Take On The Worl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udee Sill - Jesus Was A Cross Mak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udee Sill - The Kis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udy Collins - Amazing Grac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udy Collins - Both Sides N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Justin Hayward - Forever Autum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Kal-Q-Lated Risk - Looking Through The Eyes Of A Beautiful Gir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ansas - Carry On Wayward S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ansas - Dust In The Win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ate Bush - Wuthering Height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C &amp; The Sunshine Band <text:s/>- Please Don't G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KC &amp; The Sunshine Band - (Shake Shake Shake) Shake Your Boot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C &amp; The Sunshine Band - Get Down To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C &amp; The Sunshine Band - Keep It Comin'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C &amp; The Sunshine Band - Queen Of Club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C &amp; The Sunshine Band - That's The Way (I Like It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eith Emerson - Lucky 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eith Hampshire - The First Cut Is The Deepes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elly Marie - Feels Like I'm In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elly Marie - Make Love To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en Boothe - Crying Over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en Boothe - Everything I Ow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en Dodd - Brokenhearte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enny - Fancy Pant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enny - Heart Of Sto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enny - The Bump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Kenny Loggins <text:s/>(Feat Stevie Nicks) - Whenever I Call You Frien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enny Loggins - This Is I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enny Nolan - I Like Dreamin'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enny Rogers - Lucill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enny Rogers &amp; The First Edition - Something's Burn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Kevin Johnson - Rock And Roll (I Gave You The Best Years Of My Life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iki Dee - Amoureus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iki Dee - I've Got The Music In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incade - Dreams Are Ten A Penn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ing Curtis - Whole Lotta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ing Harvest - Dancing In The Moonl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iss - I Was Made For Lovin'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iss - Rock &amp; Roll All Nit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ool &amp; The Gang - Celebrati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ool &amp; The Gang - Jungle Boogi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ool &amp; The Gang - Ladies 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raftwerk - Die Robot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Kursaal Flyers - Little Does She Kn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a Belle Epoque - Black Is Blac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abelle - Lady Marmalad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aBelle - Morning Much Bett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abi Siffre - I Got Th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abi Siffre - Staride To Nowher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abi Siffre - Watch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ake - Time Bomb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akeside - It's All The Way Li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Laurie Johnson &amp; The London Studio Orchestra - The Professionals (Theme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ed Zeppelin - Immigrant So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ed Zeppelin - Stairway To Heave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ee Garrett - You're My Everyth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eif Garrett - Feel The Nee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ena Martell - One Day At A Ti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eo Sayer - How Much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eo Sayer - I Can't Stop Loving You (Though I Try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eo Sayer - Moonlight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eo Sayer - The Show Must Go 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eo Sayer - When I Need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eo Sayer - You Make Me Feel Like Danc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ef Garrett - I Was Made For Dancin'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eutenant Pigeon - Mouldy Old Dough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nda Lewis - Its In His Kis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nda Lewis - Rock A Doodle Do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nda Lewis - Sideway Shuffl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nda Ronstadt - Blue Ba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nda Ronstadt - Colorad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nda Ronstadt - Desperad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nda Ronstadt - It's So Eas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nda Ronstadt - Rock Me On The Wat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nda Ronstadt - Silver Blu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nda Ronstadt - Someone To Lay Down Beside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nda Ronstadt - That'll Be The D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nda Ronstadt - Tumbling Dic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nda Ronstadt - You're No Goo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ndisfarne - Juke Box Gyps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ndisfarne - Meet Me On The Corn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ndisfarne - Run For Ho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pps Inc - Funky Tow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ttle Feat - Dixie Chicke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ttle Feat - Easy To Slip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ttle Feat - Oh Atlant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ttle Feat - Willin'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ttle Nell - Time Warp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ttle River Band - Cool Chang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ttle River Band - Home On Mond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ttle River Band - Lad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ttle River Band - Lonesome Los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ttle River Band - Reminisc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verpool Express - Dreamin'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verpool Express - Every Man Must Have A Dream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verpool Express - It's A Beautiful D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iverpool Express - You Are My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obo - Don't Expect Me To Be Your Frien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obo - I'd Love You To Want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obo - Me And You And A Dog Named Bo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oggins And Messina - Your Mama Don't Danc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ondon Music Works - Scooby-Doo, Where Are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ondon Music Works - The Entertain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ooking Glass - Brandy (You're A Fine Girl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ou Rawls - You'll Never Find Another Love Like Mi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ou Reed - Perfect D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ou Reed - Walk On The Wild Sid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oudon Wainwright III - Dead Skun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Love Unlimited Orchestra - It May Be Winter Outside (But In My Heart It's Spring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ulu - The Man Who Sold The Worl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ynn Anderson - Rose Garde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ynsey De Paul - Sugar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ynsey De Paul - Won't Somebody Dance With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ynyrd Skynyrd - Free Bir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ynyrd Skynyrd - Gimme Three Step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ynyrd Skynyrd - Saturday Night Specia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ynyrd Skynyrd - Sweet Home Alabam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Lynyrd Skynyrd - What's Your Na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 - Pop Muzi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c Davis - Baby Don't Get Hooked On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Maceo And The Macks - Cross The Tracks (We Better Go Back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deline Bell - Dance, Dance, Danc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dness - The Princ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gazine - Shot By Both Sid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jor Harris <text:s/>- Love Won't Let Me Wai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jor Harris - It's Got To Be Magic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jor Harris - Loving You Is Mell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nfred Mann's Earth Band - Blinded By The L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nfred Mann's Earth Band - Spirits In The 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rgie Joseph <text:s/>- Let's Stay Togeth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rgie Joseph - Something To Fall Back 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rgie Joseph - Touch Your Wo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rgie Joseph - Words (Are Impossible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ria Muldaur - I Never Did Sing You A Love So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ria Muldaur - I'm A Wo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ria Muldaur - Midnight At The Oasi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rianne Faithfull - The Ballad Of Lucy Jord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Marilyn McCoo &amp; Billy Davis Jr - You Don T Have To Be A Sta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rk Holden - Never Gonna Fall In Love Ag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Mark Williams - Yesterday Was Just The Beginning Of My Lif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rlena Shaw - Feel Like Making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rmalade - Cousin Nor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rmalade - Falling Apart At The Seam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rmalade - Radanc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rmalade - Rainb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rmalade - Reflections Of My Lif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rshall Hain - Dancing In The Cit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rtha Sharp &amp; Sandy Posey - Single Gir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rvin Gaye - Got To Give It Up Pt 1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rvin Gaye - Lets Get It 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rvin Gaye - Mercy,Mercy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rvin Gaye - What's Going 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Marvin Gaye &amp; Tammi Terrell - Ain't No Mountain High Enough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rvin Hamlisch - The Entertain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ry MacGregor - Torn Between Two Lover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ss Production - Cosmic Lus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sters Apprentices - Because I Love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tchbox - Rockabilly Rebe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tthews Southern Comfort - Woodstoc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ureen McGovern - The Morning Aft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xine Nightingale - Love Hit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axine Nightingale - Right Back Where We Started From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c5 - Shakin' Stree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cFadden &amp; Whitehead - Ain't No Stoppin' Us N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cGuinness Flint - When I'm Dead And Go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eatloaf - Bat Out Of Hel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eatloaf - Paradise By The Dashboard L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eatloaf - Two Out Of Three Ain't Ba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eatloaf - What You See Is What You Ge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eatloaf - You Took The Words Right Out Of My Mouth 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eco - Star Wars Theme-Cantina Ban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edicine Head - (And The) Pictures In The Sk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elanie - Brand New Ke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elanie - Look What They've Done To My Song, M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elanie - Ruby Tuesd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Melanie With The Edwin Hawkins Singers - Lay Down (Candles In The Rain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elba Moore - This Is I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elissa Manchester - Midnight Blu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eri Wilson - Telephone 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fsb - Tsop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ichael Franks - The Lady Wants To Kn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ichael Jackson - Be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ichael Jackson - Don't Stop 'Til You Get Enough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ichael Jackson - Rock With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ichael Murphey - Wildfir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ichael Nesmith &amp; The First National Band - Joan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ichael Nesmith &amp; The First National Band - Silver Mo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ichael Zager Band - Let's All Chan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ichel Polnareff - Tout, Tout Pour Ma Chéri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ichigan Music Works - Happy Days (Theme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ick Ronson - Only After Dar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iddle Of The Road - Chirpy Chirpy Cheep Cheep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ike Curb Congregation - Burning Bridg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ike Oldfield - In Dulci Jubil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Mike Oldfield - Tubular Bells (Opening Theme - From The Exorcist) 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ink De Ville - Spanish Strol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innie Riperton - Lovin'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irage - Can't Stop A Man In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olly Hatchet - Let The Good Times Rol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oments &amp; The Whatnauts - Girl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orecambe &amp; Wise - Bring Me Sunshi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orris Albert - Feeling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other's Finest - Baby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otorhead - Bomb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otorhead - Louie Loui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ott The Hoople - All The Way From Memphi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ott The Hoople - All The Young Dud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ott The Hoople - Roll Away The Sto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r Big - Rome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r Bloe - Groovin' With Mr Blo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ud - Craz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ud - Dyna-Mit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ud - Oh Bo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ud - Rocke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ud - Shake It Dow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ud - Tiger Fee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ungo Jerry - Alright, Alright, Alr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ungo Jerry - Baby Jump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ungo Jerry - In The Summerti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ungo Jerry - Lady Ros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Musique - In The Bush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arada Michael Walden - I Shoulda Loved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arada Michael Walden - Tonight I'm Alr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ash Chase - Midnight Magic 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atalie Cole - This Will Be (An Everlasting Love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azareth - Bad Bad Bo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azareth - Broken Down Ange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azareth - I Don't Want To Go On Without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azareth - Love Hurt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azareth - May The Sunshi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azareth - My White Bicycl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azareth - Shanghai'd In Shanghai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azareth - This Flight To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ed Doheny - I Know Sorr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eil Diamond - Cracklin' Rosi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eil Diamond - Song Sung Blu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eil Diamond - Sweet Caroli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Neil Diamond &amp; Barbra Streisand - You Don't Bring Me Flowers Anymor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eil Sedaka - Bad Bloo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eil Sedaka - Breaking Up Is Hard To D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eil Sedaka - Laughter In The R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eil Young - Heart Of Gol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ew World - Living Next Door To Alic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ew World - Tom Tom Turnaroun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ew York City - I'm Doin' Fine N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ew York Dolls - Personality Crisi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ew York Groove - Hell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ick Gilder - Hot Child In The Cit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ick Lowe - Cruel To Be Kin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ick Lowe - I Love The Sound Of Breaking Glas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ick Lowe - So It Go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icky Thomas - Love Of The Common Peopl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icolette Larson <text:s/>- Lotta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ilsson - Everybody's Talkin'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ilsson - Sail Aw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ina Simone - I'll Look Aroun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itty Gritty Dirt Band - Mr Bojangl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orma Jean Wright - Saturd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orma Jean Wright - Sorcer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Norman Greenbaum - Spirit In The Sk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Ocean - Put Your Hand In The Han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Odyssey - Native New York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Olivia Newton-John - A Little More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Olivia Newton-John - Have You Never Been Mell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Olivia Newton-John - Hopelessly Devoted To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Olivia Newton-John - I Honestly Love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Olivia Newton-John - Please Mr Pleas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Olivia Newton-John - The Air That I Breath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Orleans - Dance With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Orleans - Still The O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Osibisa - Sunshine D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Ozark Mountain Daredevils - Jackie Blu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ablo Cruise - Love Will Find A W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aper Lace - Billy, Don't Be A Her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aper Lace - The Night Chicago Die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arliament - Flashl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Parliament - Give Up The Funk (Tear The Roof Off The Sucker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at Benatar - Heartbreak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at Lundy - Party Music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atrick Hernandez - Born To Be Ali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atrick Juvet - I Love Americ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atsy Gallant - From New York To L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atti Smith - Frederic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atti Smith Group - Because The 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aul Anka &amp; Odia Coates - (You're) Having My Bab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aul Davis - I Go Craz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aul Evans - Hello This Is Joannie (The Telephone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aul McCartney - Another D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aul McCartney - Je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aul McCartney - Listen To What The Man Sai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aul Revere &amp; The Raiders - Indian Reservati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aul Simon - 50 Ways To Leave Your Lov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aul Simon - Mother And Child Reuni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eaches &amp; Herb - Reunite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eaches &amp; Herb - Shake Your Groove Th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enny McLean - Lady Bump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erry Como - And I Love You S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erry Como - It's Impossibl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eter Brown - Do Ya Wanna Get Funky With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eter Frampton - I'm In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eter Frampton - Show Me The W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eter McCann - Do You Wanna Make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eter Noone - Oh You Pretty Thing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eter Shelly - Gee Bab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eter Skellern - Hold On To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eter Skellern - You're A Lad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eter Tosh - (You Gotta Walk) Don't Look Bac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eters &amp; Lee - Welcome Ho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etula Clark - The Song Of My Lif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hreek - Weeken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ickettywitch - That Same Old Feel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ilot - Call Me Roun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ilot - Canad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ilot - Januar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ilot - Just A Smil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ilot - Magic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ink Floyd - Another Brick In The Wall Pt 2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ink Floyd - Mone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ink Floyd - Wish You Were Her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layer - Baby Come Bac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oco - Crazy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olly Brown - Up In A Puff Of Smok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ositive Force - We Got The Fun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ratt &amp; McClain - Happy Day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retenders - Ki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rimus - Jerry Was A Race Car Driv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rince - I Wanna Be Your Lov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rocol Harum - Conquistado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ublic Image Ltd - Public Imag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ussycat - Mississippi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ussyfoot - The Way You Do I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ython Lee Jackson - In A Broken Dream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Queen - Bohemian Rhapsod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Queen - Crazy Little Thing Called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Queen - Don't Stop Me N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Queen - Killer Quee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Queen - Somebody To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Queen - Spread Your Wing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Queen - We Are The Champion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 Dean Taylor - There's A Ghost In My Hous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&amp;J Stone - We Do I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acey - Kitt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acey - Lay Your Love On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acey - Some Girl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acing Cars - They Shoot Horses Don't The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Raffaella Carrà - Do It Do It Again (A Far L'amore Comincia Tu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ailroad Gin - A Matter Of Ti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ainbow - Since You Been Go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alph McTell - Streets Of Lond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am Jam - Black Bett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amones - Blitzkrieg Bop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amones - Rockaway Beach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amones - Sheena Is A Punk Rock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andy Crawford - Don't Let Me Dow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andy Crawford - Street Lif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andy Vanwarmer - Just When I Needed You Mos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are Earth - Get Read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aspberries - Go All The W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ay Stevens - Bridget The Midge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ay Stevens - Everything Is Beautifu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ay Stevens - The Strea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aydio - Jack And Jil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edbone - Come And Get Your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edbone - The Witch Queen Of New Orlean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enaissance - Northern Light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eo Speedwagon - Back On The Road Ag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eo Speedwagon - Keep Pushin'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eo Speedwagon - Lost In A Dream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eo Speedwagon - Out Of Contro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eo Speedwagon - Ridin' The Storm Ou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eo Speedwagon - Time For Me To Fl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etta Young - Sending Out An SO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eunion - Life Is A Roc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ex Smith - You Take My Breath Aw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ich Kids - Rich Kid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ichard Harris - My Bo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ick Dees &amp; His Cast Of Idiots - Disco Duc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ick Wakeman - Catherine Of Arag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ickie Lee Jones - Chuck E's In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ickie Lee Jones - Young Bloo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ingo Starr - It Don't Come Eas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ingo Starr - Photograph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ingo Starr - You're Sixteen (You're Beautiful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ita Coolidge - Higher And High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ita Coolidge - We're All Alo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b Zombie - Dragul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bert Gordon - Rock Billy Boogi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bert John - Sad Ey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bert John - The Lion Sleeps To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bert Palmer - Bad Case Of Loving You (Doctor Doctor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berta Flack - Feel Like Makin'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berta Flack - Killing Me Softly With His So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berta Flack - The First Time Ever I Saw Your Fac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bin Sarstedt - My Resistance Is L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ck Follies - O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d Stewart <text:s/>- You're In My Heart (The Final Acclaim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d Stewart - Da Ya Think I'm Sex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d Stewart - Handbags And Gladrag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d Stewart - Hot Leg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d Stewart - In A Broken Dream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d Stewart - Maggie M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d Stewart - Oh! No Not My Bab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d Stewart - Reason To Belie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d Stewart - Sail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d Stewart - The First Cut Is The Deepes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d Stewart - Tonight's The Night (Gonna Be Alright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d Stewart - You're In My Heart (The Final Acclaim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ger Daltrey - Giving It All Aw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ger Voudouris - Does Our Love (Depend On The Night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ger Whittaker - Finnish Whistl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ger Whittaker - I Don't Believe In If Anymor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ger Whittaker - The Last Farewel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ry Gallagher - Bad Penn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se Royce - Car Wash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se Royce - I Wanna Get Next To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se Royce - I'm Going Dow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se Royce - I'm In Love And I Love The Feel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se Royce - Is It Love You're Aft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se Royce - Love Don't Live Here Anymor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se Royce - Wishing On A Sta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xy Music - Angel Ey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xy Music - Dance Aw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xy Music - Love Is The Dru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xy Music - Virginia Pl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oy Wood - Forev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uby Winters - I Wil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ufus &amp; Chaka Khan - Tell Me Something Goo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upert Holmes - Escap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upert Holmes - Him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ush - Bastille D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ush - Finding My W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Russell Morris - Wings Of An Eagl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ad Cafe - Every Day Hurt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ailor - A Glass Of Champag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ailor - Girls Girls Girl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ailor - One Drink Too Man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ally Oldfield - Mirror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amantha Sang - Emoti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ammi Smith - Help Me Make It Through The 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ammy Davis Jr - The Candy 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ammy Hagar - Keep On Rockin'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ammy Hagar - You Make Me Craz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ammy Johns - Chevy V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anford Townsend Band - Smoke From A Distant Fir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anford Townsend Band - Sunshine In My Heart Ag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anta Esmeralda - Don't Let Me Be Misunderstoo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antana - Black Magic Wo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antana - Samba Pa Ti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antana - She's Not Ther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antana - Soul Sacrific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antana - Well All R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arah Brightman - The Adventures Of The Love Crusad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Sarah Brightman &amp; Hot Gossip - I Lost My Heart To A Starship Troop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axon - Still Fit To Boogi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corpions - Lovedri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cott English - Brand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cott Fitzgerald &amp; Yvonne Keely - If I Had Word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eals &amp; Crofts - Diamond Gir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eals &amp; Crofts - Get Clos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eals &amp; Crofts - I'll Play For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eals &amp; Crofts - King Of Noth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eals &amp; Crofts - Love Conquers Al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eals &amp; Crofts - My Fair Share (From 'One On One'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eals &amp; Crofts - Summer Breez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ex Pistols - C'mon Everybod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ex Pistols - God Save The Quee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ex Pistols - My W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ex Pistols - No One Is Innocen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halamar - I Owe You O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halamar - Take That To The Ban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ham 69 <text:s/>- Hersham Boy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ham 69 - Hurry Up Harr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ham 69 - If The Kids Are Unite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haun Cassidy - Da Doo Ron R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haun Cassidy - That's Rock 'N' Rol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heila - Spac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herbet - Magazine Madonn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herbet - Summer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hirley &amp; Company - Shame, Shame, Sha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hirley Bassey <text:s/>- (Where Do I Begin) Love Stor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hirley Bassey - Can't Take My Eyes Off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hirley Bassey - Diamonds Are Forev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hirley Bassey - Light My Fir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hirley Bassey - Never, Never, Nev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hirley Bassey - Someth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hocking Blue - Venu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hona Laing - Someone To Be With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howaddywaddy - I Wonder Wh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howaddywaddy - Under The Moon Of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ilk - Forever &amp; Ev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ilver - Wham Bam (Shang-A-Lang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ilver Convention - Fly Robin Fl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ilver Convention - Get Up And Boogie (That's Right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imon &amp; Garfunkel - Bridge Over Troubled Wat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imon &amp; Garfunkel - Cecili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imon &amp; Garfunkel - El Condor Pas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imple Minds - Life In A D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iouxsie And The Banshees - Hong Kong Garde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iouxsie And The Banshees - The Staircase (Mystery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ister Sledge - Circle Of Love (Caught In The Middle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ister Sledge - Easier To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ister Sledge - He's The Greatest Danc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ister Sledge - Lost In Music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ister Sledge - Love Has Found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ister Sledge - Pain Reliev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ister Sledge - We Are Famil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kids - Into The Valle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kyhooks - Livin' In The 70'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lade - Cum On Feel The Noiz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lade - Far Far Aw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lade - Gudbuy T'ja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lade - Mama We're All Crazy N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lave - Just A Touch Of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ly &amp; The Family Stone - Family Affai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mallwood Brothers - Day Before Tomorr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mokey Robinson - The Tears Of A Clow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mokie - I'll Meet You At Mid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mokie - If You Think You Know How To Love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mokie - It's Your Lif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mokie - Living Next Door To Alic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mokie - Needles And Pin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ons Of Robin Stone - Got To Get You Bac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parks - Amateur Hou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parks - Get In The Sw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parks - Never Turn Your Back On Mother Earth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parks - Something For The Girl With Everyth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parks - This Town Ain't Big Enough For Both Of U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pirit - Animal Zo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pirit - I Got A Line On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queeze - Cool For Cat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queeze - Take Me I'm Your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queeze - Up The Juncti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acy Lattisaw - Jump To The Bea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arbuck - Moonlight Feels R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argard - Wear It Ou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arland Vocal Band - Afternoon Del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atus Quo - Again And Ag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atus Quo - Caroli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atus Quo - Down Dow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atus Quo - Down The Dustpip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atus Quo - In My Chai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atus Quo - Mean Gir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atus Quo - Mystery So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atus Quo - Rockin' All Over The Worl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atus Quo - Roll Over Lay Dow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atus Quo - Whatever You Wan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eelers Wheel - Stuck In The Middle With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eeleye Span - All Around My Ha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eely Dan - Deacon Blu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eely Dan - Do It Ag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eely Dan - Reeling In The Year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eely Dan - Rikki Don't Lose That Numb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ephanie De Sykes - Born With A Smile On My Fac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ephanie Mills - Never Knew Love Like This Befor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ephen Bishop - On And 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ephen Stills - It Doesn't Matt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ephen Stills - Love The One You're With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eppenwolf - Hey Lawdy Mam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eve Forbert - Romeo's Tu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eve Harley &amp; Cockney Rebel - Judy Tee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Steve Harley &amp; Cockney Rebel - Make Me Smile (Come Up And See Me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eve Howe - Pennant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eve Miller Band - Fly Like An Eagl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eve Miller Band - Jet Airlin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eve Miller Band - Rock'n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eve Miller Band - The Jok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eve Rowland &amp; The Family Dogg - Sympath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evie Wonder - A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evie Wonder - Boogie On Reggae Wo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evie Wonder - For Once In My Lif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evie Wonder - Isn't She Lovel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evie Wonder - Signed, Sealed, Delivered (I'm Yours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evie Wonder - Sir Duk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evie Wonder - Superstiti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evie Wonder - You Are The Sunshine Of My Lif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ories - Brother Loui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yx - Bab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yx - Blue Collar 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yx - Fooling Yourself (The Angry Young Man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yx - Lad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tyx - Renegad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ugarhill Gang - Rappers Del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upercharge - You've Gotta Get Up And Danc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upertramp - Breakfast In Americ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upertramp - Dream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upertramp - Give A Little Bi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upertramp - Take The Long Way Ho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upertramp - The Logical So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usan Cadogan - Hurt So Goo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utherland Brothers &amp; Quiver - Arms Of Mar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uzanne - Everything I Want To D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uzi Quatro - 48 Crash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uzi Quatro - Can The C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uzi Quatro - Devil Gate Dri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uzi Quatro - If You Can't Give Me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uzi Quatro - Your Mama Won't Like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uzie Quatro &amp; Chris Norman - Stumblin' 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weet - Ballroom Blitz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weet - Blockbust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weet - Co-C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weet - Done Me Wrong Allr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weet - Fox On The Ru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weet - Hell Rais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weet - Little Will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weet - Lost Angel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weet - Love Is Like Oxyge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weet - Teenage Rampag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weet - The Six Teen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weet - Wigwam Bam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weet Sensation - Purely By Coincidenc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weet Sensation - Sad Sweet Dream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ylvester - Dance (Disco Heat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ylvester - You Make Me Feel (Mighty Real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Syreeta - Your Kiss Is Swee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-Connection - Do What You Wanna D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Rex - Bang A Gong (Get It On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Rex - Dandy In The Underworl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Rex - Futuristic Drag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Rex - Metal Gur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Rex - Space Bos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Rex - Telegram Sam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alking Heads - Psycho Kill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ami Lynn - I'm Gonna Run Away From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ammy Wynette - Stand By Your 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aste - I Feel So Goo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aste - What's Going 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avares - Don't Take Away The Music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avares - Heaven Must Be Missing An Ange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avares - More Than A Wo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ed Mulry - Falling In Love Ag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ed Nugent - Cat Scratch Fev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eddy Pendergrass - The Whole Towns Laughing At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ee Set - Ma Belle Ami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elevision - Marquee Mo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elevision - Venu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erry Callier - Ordinary Jo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erry Jacks - Seasons In The Su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5th Dimension - Last Night I Didn't Get To Sleep At Al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Alan Parsons Project - I Wouldn't Want To Be Like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Allman Brothers - Hot Lant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Allman Brothers - Jessic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Allman Brothers - Ramblin' 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Arrows - I Love Rock 'N' Rol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Arrows - Touch Too Much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Babys - Every Time I Think Of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Babys - Isn't It Ti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Band - Rag Mama Ra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Beach Boys - Cotton Fields (The Cotton Song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Beach Boys - God Only Know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Beat - The Tears Of A Clow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Beatles - Let It B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Beatles - The Long And Winding Roa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Bellamy Brothers - Let Your Love Fl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Bells - Stay Awhil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Boomtown Rats - Diamond Smil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Boomtown Rats - I Don't Like Monday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Boomtown Rats - Rat Trap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Boomtown Rats - She's So Moder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Brothers Johnson - I'll Be Good To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Buggles - Video Killed The Radio Sta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Carpenters - (They Long To Be) Close To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Carpenters - Please Mr Post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Carpenters - Top Of The Worl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Carpenters - We've Only Just Begu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Carpenters - Yesterday Once Mor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Cars - It's All I Can D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Cars - Just What I Neede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Cars - Let's G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Cars - My Best Friend's Gir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Chi-Lites - Have You Seen H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Chi-Lites - Oh Gir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The City Of Prague Philarmonic Orchestra - Charlie's Angels (Theme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The City Of Prague Philarmonic Orchestra - Superman (Theme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Clash - I Fought The La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Clash - London Call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Commodores - Brick Hous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Commodores - Eas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Commodores - Three Times A Lad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Congregation - Softly Whispering I Love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Cuff Links - Run Sally Ru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Defranco Family - Heartbeat - It's A Love Bea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Delfonics - 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Delfonics - Didnt I (Blow Your Mind This Time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Detroit Emeralds - Feel The Need In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Detroit Spinners - Working My Way Back To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Doobie Brothers - Black Wat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Doobie Brothers - Dependin' On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Doobie Brothers - Listen To The Music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Doobie Brothers - Long Train Runnin'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Doobie Brothers - Minute By Minut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Doobie Brothers - Music 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Doobie Brothers - Nobod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The Doobie Brothers - Take Me In Your Arms (Rock Me A Little While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Doobie Brothers - Takin' It To The Street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Doobie Brothers - What A Fool Believ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Doobie Brothers - You Belong To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Dooleys - The Chosen Fe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Dooleys - Think I'm Gonna Fall In Love With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Doors - Love Her Madl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Doors - Riders On The Storm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Doors - Roadhouse Blu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Doors - Tightrope Rid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Drifters - Kissin' In The Back Row Of The Movi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Drifters - There Goes My First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Eagles - Best Of My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Eagles - Heartache To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Eagles - Hotel Californi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Eagles - Life In The Fast La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Eagles - Lyin' Ey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Eagles - New Kid In Tow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Eagles - One Of These Night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Eagles - Take It Eas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Eagles - Take It To The Limi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Eagles - Tequila Sunris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Eagles - The Long Ru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Edwin Hawkins Singers - Oh Happy D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Emotions - Best Of My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Faces - Cindy Incidentall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Faces - Maybe I'm Amaze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Faces - Miss Judy's Farm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Faces - Ooh La L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Faces - Pool Hall Richar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Faces - Stay With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Faces - You Can Make Me Dance, Sing Or Anyth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Fantastics - Something Old, Something Ne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Fatback Band - (Are You Ready) Do The Bus Stop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Five Stairsteps - O-o-h Chil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Flaming Ember - Westbound No 9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Floaters - Float 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Flying Lizards - Mone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Fortunes - Freedom Come, Freedom G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Fortunes - Here Comes That Rainy Day Feeling Ag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Fortunes - Storm In A Teacup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Four Tops - Ain't No Woman Like The One I Go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Four Tops - I Can't Help Myself (Sugar Pie, Honey Bunch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Four Tops - It's All In The Ga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Gap Band - Oops Upside Your Hea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Goodies - Funky Gibb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Grass Roots - Sooner Or Lat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Guess Who - Albert Flash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Guess Who - American Wo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Guess Who - Broke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Heartbreakers - (Just Like) Romeo And Julie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Hollies - He Ain't Heavy Hes My Broth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Hollies - I Can't Tell The Bottom From The Top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Hollies - Long Cool Woman (In A Black Dress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Hollies - Roman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Hollies - The Air That I Breath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Hollies - The Bab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The Hollies - The Day That Curly Bill Shot Down Crazy Sam McGe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Hotshots - Snoopy Vs The Red Bar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Hues Corporation - Rock The Boa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The Impressions - I'm A Changed Man (Finally Got Myself Together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Impressions - Inner City Blues (Make Me Wanna Holler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Impressions - We Must Be In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Isley Brothers - Harvest For The Worl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Isley Brothers - Summer Breez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Isley Brothers - That Lady Pt 1 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J Geils Band - Looking For A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J Geils Band - Must Of Got Los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J Geils Band - You're The Only O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Jackson 5 - ABC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Jackson 5 - Dancing Machi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Jackson 5 - I'll Be Ther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Jackson 5 - The Love You Sa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Jacksons - Blame It On The Boogi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Jacksons - Can You Feel I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Jacksons - I Want You Bac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Jacksons - Shake Your Body (Down To The Ground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Jacksons - Show You The Way To G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Jaggerz - The Rapp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Jam - David Watt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Jam - Down In The Tube Station At Mid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Jam - In The Cit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Jam - Strange Tow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Jam - The Modern Worl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Javells (Feat Nosmo King) - Goodbye (Nothing To Say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Kinks - Lol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Knack - Good Girls Don'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Knack - My Sharon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Korgis - If I Had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Love Unlimited Orchestra - Love's The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Main Ingredient - Everybody Plays The Foo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Manhattan Transfer - Walk In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Manhattans - Kiss And Say Goodby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Melodians - Rivers Of Babyl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Members - Sound Of The Suburb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Messengers - That's The Way A Woman I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Meters - Be My Lad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Meters - Fire On The Ba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Meters - Hand Clapping So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Meters - Just Kissed My Bab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Miracles - Love Machi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Mixtures - The Pushbike So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Moments - Dolly My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Moments - Jack In The Box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Moments - Love On A Two Way Stree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Moments - Nine Tim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The Moody Blues - I'm Just A Singer (In A Rock And Roll Band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Moody Blues - Nights In White Sat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Moody Blues - Questi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Motors - Airpor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Motors - Forget About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Move - California 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Move - To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New Birth - Wildflow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New Seekers - Anthem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New Seekers - Circl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New Seekers - I Get A Little Sentimental Over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The New Seekers - Id Like To Teach The World To Sing (In Perfect Harmony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New Seekers - Look What They've Done To My So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New Seekers - Never Ending Song Of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Nolans - I'm In The Mood For Danc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O'Jays - Back Stabber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O'Jays - Love Tr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O'Jays - I Love Music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O'Jays - Use Ta Be My Gir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Ohio Players - Fir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Ohio Players - Love Rollercoast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Only Ones - Another Girl, Another Plane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Original Caste - Mr Mond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Osmonds - Love Me For A Reas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Osmonds - The Proud O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Outlaws - There Goes Another Love So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Partridge Family - I Think I Love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Peppers - Pepper Box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Persuaders - Some Guys Have All The Luc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Persuaders - Thin Line Between Love And Hat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Pioneers - Let Your Yeah Be Yeah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Pipkins - Gimme Dat D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Pointer Sisters - Fir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Pointer Sisters - I'm So Excite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Police - Every Little Thing She Does Is Magic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Police - Roxan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Police - So Lonel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Pretenders - Brass In Pocke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Promises - Baby It's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Rattles - The Witch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Real Thing - Can You Feel The Forc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Real Thing - Can't Get By Without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Real Thing - Let's Go Disc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Real Thing - You To Me Are Everyth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Regents - Tee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Righteous Brothers - Rock And Roll Heave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Rimshots - 7-6-5-4-3-2-1 (Blow Your Whistle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Ritchie Family <text:s/>- The Best Disco In Tow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Rolling Stones - Angi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Rolling Stones - Beast Of Burde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Rolling Stones - Brown Suga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Rolling Stones - Miss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Rolling Stones - Wild Hors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The Ron Grainer Orchestra - Tales Of The Unexpected (Theme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Rubettes - I Can Do I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Rubettes - Juke Box Ji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Rubettes - Sugar Baby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Runaways - Cherry Bomb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Ruts - Babylon's Burn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alsoul Orchestra - Run Aw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am Fonteyn Orchestra - Please Sir! (Theme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hadows - Don't Cry For Me Argentin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outher-Hillman-Furay Band - Fallin' In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pecial Aka - Gangster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pecials - A Message To You Rud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pinners <text:s/>- Could It Be I'm Falling In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pinners - Games People Pl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pinners - I'll Be Aroun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pinners - I've Got To Make It On My Ow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pinners - If You Can't Be In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pinners - It's A Sha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pinners - Rubberband 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pinners - The Rubberband 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tampeders - Sweet City Wo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taple Singers - I'll Take You Ther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taple Singers - Unlock Your Min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tooges - I Wanna Be Your Do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tooges - TV Ey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tranglers - Hanging Aroun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tranglers - No More Hero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tranglers - Peach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tranglers - Walk On B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tylistics - Can't Give You Anything (But My Love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tylistics - Let's Put It All Togeth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tylistics - Sing Baby S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tylistics - Star On A TV Sh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tylistics - You Are Everyth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tylistics - You Make Me Feel Brand Ne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ugarhill Gang - Rapper's Del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upremes - Stoned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upremes - Where Did Our Love G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upremes - You Can't Hurry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ylvers - Boogie Fev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Sylvers - Hot Li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Tams - Hey Girl Don't Bother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The Temptations - Just My Imagination (Running Away With Me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Temptations - Papa Was A Rolling Sto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Three Degrees - I Do Take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Three Degrees - Take Good Care Of Yourself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Three Degrees - The Runn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Three Degrees - When Will I See You Agai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Three Degrees - Woman In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Tom Robinson Band - 2,4,6,8 Motorw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Tourists - I Only Want To Be With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Trammps - Disco Infern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Trammps - Hold Back The 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Trammps - Soul Bon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Trammps - Teas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Trammps - That's Where The Happy People G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Trammps - The Night The Lights Went Ou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Tremeloes - Hello Budd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Tymes - Ms Grac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Undisputed Truth - Sand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Undisputed Truth - You + Me =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Velvet Underground - Sweet Ja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Velvet Underground - Who Loves The Su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Vibrators - Automatic Lov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Village People - Go Wes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Village People - In The Nav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Village People - YMC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Walker Brothers - No Regret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Whispers - And The Beat Goes 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Who - Baba O'Rile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Who - Behind Blue Ey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Who - Who Are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Wurzels - The Combine Harvester (Brand New Key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Yandall Sisters - Sweet Inspirati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 Youngbloods - That's How Strong My Love I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elma Houston - Don't Leave Me This W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in Lizzy - Buffalo Ga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in Lizzy - Fighting My Way Bac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in Lizzy - Parisienne Walkway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in Lizzy - The Boys Are Back In Tow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in Lizzy - Waiting For An Alibi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in Lizzy - Whiskey In The Ja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ird World - Now That We've Found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ree Dog Night - Black And Whit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ree Dog Night - Joy To The Worl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hree Dog Night - Mama Told Me (Not To Come)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im Buckley - Move With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immy Thomas - Why Can't We Live Togeth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in Tin - Toast And Marmalade For Te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ina Charles - Dance Little Lady Danc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ina Charles - Dr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ina Charles - I Love To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ina Cross - Everybody Let's Danc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odd Rundgren - Can We Still Be Friend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odd Rundgren - Good Vibration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odd Rundgren - Hello It's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odd Rundgren - I Saw The L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odd Rundgren - Real 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odd Rundgren - We Gotta Get You A Wo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om Jones - She's A Lad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om Scott - Gotch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om T Hall - Old Dogs, Children And Watermelon Wi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ommy James &amp; The Shondells - Draggin' The Lin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oto - 99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ower Of Power - So Very Hard To Go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ower Of Power - What Is Hip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ower Of Power - You're So Wonderful, So Marvelou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urley Richards - You Might Need Somebod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Typically Tropical - Barbado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UFO - Doctor Docto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UFO - Let It Rol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UFO - Only You Can Rock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UFO - Rock Bottom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Ultravox - Rockwro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Uriah Heep - Come Away Melind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Uriah Heep - Easy Livin'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Uriah Heep - Free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Uriah Heep - Lady In Blac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Uriah Heep - Love Or Noth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Uriah Heep - Return To Fantas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Uriah Heep - Something Or Nothing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Uriah Heep - The Wizar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Uriah Heep - Woman Of The Worl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Van Halen - Ain't Talkin' ‘Bout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Van Halen - Runnin' With The Devi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Van McCoy &amp; The Soul City Symphony - The Hustl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Van Morrison - Crazy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Van Morrison - Into The Mystic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Van Morrison - Moondanc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Vanity Fare - Hitchin' A Rid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Vicki Lawrence - The Night The Lights Went Out In Georgi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Vicki Sue Robinson - Turn The Beat Aroun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Vicky Leandros - Come What Ma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Viola Wills - Gonna Get Along Without You N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Voyage - From East To Wes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Wadsworth Mansion - Sweet Mary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Walter Egan - Magnet And Stee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War - Low Rid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War - The Cisco Ki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Warren Zevon - Werewolves Of Londo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Waylon Jennings - Good Hearted Woma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White Plains - My Baby Loves Lovin'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White Zombie - Thunder Kiss '65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Wigan's Ovation - Skiing In The Snow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Wild Cherry - Play That Funky Music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William Devaughn - Be Thankful For What You Go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Wilson Pickett - Don't Knock My Love, Pt 1 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Wilson Pickett - Mama Told Me Not To Co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Windsor Davies And Don Estelle - Whispering Gras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Wings - Band On The Run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Wings - Live And Let Di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Wings - Mull Of Kintyr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Wings - My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Wings - Silly Love Song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Wings - With A Little Luck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Wire - Outdoor Miner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Wizzard - Angel Finger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Wizzard - Ball Park Inciden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Wizzard - See My Baby Ji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X-Ray Spex - Germ Free Adolescent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XTC - Making Plans For Nigel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Yellow Dog - Just One More Nigh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Yes - America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Yes - Roundabout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Yes - Wonderous Stories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Yvonne Elliman - If I Can't Have You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Yvonne Fair - It Should Have Been M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ZZ Top - It's Only Lov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ZZ Top - Just Got Paid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ZZ Top - La Grange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ZZ Top - Tush</text:p>
          </table:table-cell>
          <table:table-cell table:style-name="ce5"/>
          <table:table-cell table:style-name="ce10" table:number-columns-repeated="4"/>
          <table:table-cell table:number-columns-repeated="1018"/>
        </table:table-row>
        <table:table-row table:style-name="ro1" table:number-rows-repeated="10465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ata" table:base-cell-address="$Sheet1.$A$2" table:cell-range-address="$Sheet1.$A$2:.$A$1998"/>
      </table:named-expressions>
      <table:database-ranges>
        <table:database-range table:name="__Anonymous_Sheet_DB__0" table:target-range-address="Sheet1.B1:Sheet1.C10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6">00.00.0000</text:date>, <text:time style:data-style-name="N2" text:time-value="20:21:47.897706052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5T12:10:21.908000000</meta:creation-date>
    <dc:date>2021-09-26T22:18:52.272952889</dc:date>
    <meta:editing-duration>PT2H59M17S</meta:editing-duration>
    <meta:editing-cycles>26</meta:editing-cycles>
    <meta:generator>LibreOffice/7.2.1.2$Linux_X86_64 LibreOffice_project/2c9f9a7aa7c967a1b7ec3448959cff87b32f6580</meta:generator>
    <meta:document-statistic meta:table-count="1" meta:cell-count="2404" meta:object-count="0"/>
  </office:meta>
</office:document-meta>
</file>