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c9211e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color="#c9211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84"/>
    <style:style style:name="ce8" style:family="table-cell" style:parent-style-name="Default" style:data-style-name="N0"/>
    <style:style style:name="ce9" style:family="table-cell" style:parent-style-name="Default" style:data-style-name="N84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Calculate" table:style-name="ta1"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5" office:value-type="string" calcext:value-type="string">
            <text:p>Start Date</text:p>
          </table:table-cell>
          <table:table-cell table:style-name="ce5" office:value-type="string" calcext:value-type="string">
            <text:p>Finish Date</text:p>
          </table:table-cell>
          <table:table-cell table:style-name="ce5" office:value-type="string" calcext:value-type="string">
            <text:p>Interval Y-M-D</text:p>
          </table:table-cell>
          <table:table-cell table:style-name="ce11" office:value-type="string" calcext:value-type="string">
            <text:p>Count separately:</text:p>
          </table:table-cell>
          <table:table-cell table:style-name="ce11" office:value-type="string" calcext:value-type="string">
            <text:p>Years</text:p>
          </table:table-cell>
          <table:table-cell table:style-name="ce11" office:value-type="string" calcext:value-type="string">
            <text:p>Month</text:p>
          </table:table-cell>
          <table:table-cell table:style-name="ce11" office:value-type="string" calcext:value-type="string">
            <text:p>Days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 (just sample)" calcext:value-type="string">
            <text:p>Any text 1 (just sample)</text:p>
          </table:table-cell>
          <table:table-cell office:value-type="date" office:date-value="1994-05-18" calcext:value-type="date">
            <text:p>1994-05-18</text:p>
          </table:table-cell>
          <table:table-cell office:value-type="date" office:date-value="1994-12-22" calcext:value-type="date">
            <text:p>1994-12-22</text:p>
          </table:table-cell>
          <table:table-cell table:formula="of:=TEXT(DATEDIF([.B2];[.C2]+1;&quot;y&quot;); &quot;00&quot;) &amp; &quot;-&quot; &amp;  TEXT(DATEDIF([.B2];[.C2]+1;&quot;ym&quot;);&quot;00&quot;) &amp; &quot;-&quot; &amp;  TEXT(DATEDIF([.B2];[.C2]+1;&quot;md&quot;);&quot;00&quot;)" office:value-type="string" office:string-value="00-07-05" calcext:value-type="string">
            <text:p>00-07-05</text:p>
          </table:table-cell>
          <table:table-cell/>
          <table:table-cell table:formula="of:=DATEDIF([.B2];[.C2]+1;&quot;y&quot;)" office:value-type="float" office:value="0" calcext:value-type="float">
            <text:p>0</text:p>
          </table:table-cell>
          <table:table-cell table:formula="of:=DATEDIF([.B2];[.C2]+1;&quot;ym&quot;)" office:value-type="float" office:value="7" calcext:value-type="float">
            <text:p>7</text:p>
          </table:table-cell>
          <table:table-cell table:formula="of:=DATEDIF([.B2];[.C2]+1;&quot;md&quot;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 (just sample)" calcext:value-type="string">
            <text:p>Any text 2 (just sample)</text:p>
          </table:table-cell>
          <table:table-cell office:value-type="date" office:date-value="1995-01-27" calcext:value-type="date">
            <text:p>1995-01-27</text:p>
          </table:table-cell>
          <table:table-cell office:value-type="date" office:date-value="1996-01-12" calcext:value-type="date">
            <text:p>1996-01-12</text:p>
          </table:table-cell>
          <table:table-cell table:formula="of:=TEXT(DATEDIF([.B3];[.C3]+1;&quot;y&quot;); &quot;00&quot;) &amp; &quot;-&quot; &amp;  TEXT(DATEDIF([.B3];[.C3]+1;&quot;ym&quot;);&quot;00&quot;) &amp; &quot;-&quot; &amp;  TEXT(DATEDIF([.B3];[.C3]+1;&quot;md&quot;);&quot;00&quot;)" office:value-type="string" office:string-value="00-11-17" calcext:value-type="string">
            <text:p>00-11-17</text:p>
          </table:table-cell>
          <table:table-cell/>
          <table:table-cell table:formula="of:=DATEDIF([.B3];[.C3]+1;&quot;y&quot;)" office:value-type="float" office:value="0" calcext:value-type="float">
            <text:p>0</text:p>
          </table:table-cell>
          <table:table-cell table:formula="of:=DATEDIF([.B3];[.C3]+1;&quot;ym&quot;)" office:value-type="float" office:value="11" calcext:value-type="float">
            <text:p>11</text:p>
          </table:table-cell>
          <table:table-cell table:formula="of:=DATEDIF([.B3];[.C3]+1;&quot;md&quot;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3 (just sample)" calcext:value-type="string">
            <text:p>Any text 3 (just sample)</text:p>
          </table:table-cell>
          <table:table-cell office:value-type="date" office:date-value="1996-02-05" calcext:value-type="date">
            <text:p>1996-02-05</text:p>
          </table:table-cell>
          <table:table-cell office:value-type="date" office:date-value="1996-10-11" calcext:value-type="date">
            <text:p>1996-10-11</text:p>
          </table:table-cell>
          <table:table-cell table:formula="of:=TEXT(DATEDIF([.B4];[.C4]+1;&quot;y&quot;); &quot;00&quot;) &amp; &quot;-&quot; &amp;  TEXT(DATEDIF([.B4];[.C4]+1;&quot;ym&quot;);&quot;00&quot;) &amp; &quot;-&quot; &amp;  TEXT(DATEDIF([.B4];[.C4]+1;&quot;md&quot;);&quot;00&quot;)" office:value-type="string" office:string-value="00-08-07" calcext:value-type="string">
            <text:p>00-08-07</text:p>
          </table:table-cell>
          <table:table-cell/>
          <table:table-cell table:formula="of:=DATEDIF([.B4];[.C4]+1;&quot;y&quot;)" office:value-type="float" office:value="0" calcext:value-type="float">
            <text:p>0</text:p>
          </table:table-cell>
          <table:table-cell table:formula="of:=DATEDIF([.B4];[.C4]+1;&quot;ym&quot;)" office:value-type="float" office:value="8" calcext:value-type="float">
            <text:p>8</text:p>
          </table:table-cell>
          <table:table-cell table:formula="of:=DATEDIF([.B4];[.C4]+1;&quot;md&quot;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4 (just sample)" calcext:value-type="string">
            <text:p>Any text 4 (just sample)</text:p>
          </table:table-cell>
          <table:table-cell office:value-type="date" office:date-value="1996-11-20" calcext:value-type="date">
            <text:p>1996-11-20</text:p>
          </table:table-cell>
          <table:table-cell office:value-type="date" office:date-value="1997-05-22" calcext:value-type="date">
            <text:p>1997-05-22</text:p>
          </table:table-cell>
          <table:table-cell table:formula="of:=TEXT(DATEDIF([.B5];[.C5]+1;&quot;y&quot;); &quot;00&quot;) &amp; &quot;-&quot; &amp;  TEXT(DATEDIF([.B5];[.C5]+1;&quot;ym&quot;);&quot;00&quot;) &amp; &quot;-&quot; &amp;  TEXT(DATEDIF([.B5];[.C5]+1;&quot;md&quot;);&quot;00&quot;)" office:value-type="string" office:string-value="00-06-03" calcext:value-type="string">
            <text:p>00-06-03</text:p>
          </table:table-cell>
          <table:table-cell/>
          <table:table-cell table:formula="of:=DATEDIF([.B5];[.C5]+1;&quot;y&quot;)" office:value-type="float" office:value="0" calcext:value-type="float">
            <text:p>0</text:p>
          </table:table-cell>
          <table:table-cell table:formula="of:=DATEDIF([.B5];[.C5]+1;&quot;ym&quot;)" office:value-type="float" office:value="6" calcext:value-type="float">
            <text:p>6</text:p>
          </table:table-cell>
          <table:table-cell table:formula="of:=DATEDIF([.B5];[.C5]+1;&quot;md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5 (just sample)" calcext:value-type="string">
            <text:p>Any text 5 (just sample)</text:p>
          </table:table-cell>
          <table:table-cell office:value-type="date" office:date-value="1997-06-28" calcext:value-type="date">
            <text:p>1997-06-28</text:p>
          </table:table-cell>
          <table:table-cell office:value-type="date" office:date-value="1998-03-14" calcext:value-type="date">
            <text:p>1998-03-14</text:p>
          </table:table-cell>
          <table:table-cell table:formula="of:=TEXT(DATEDIF([.B6];[.C6]+1;&quot;y&quot;); &quot;00&quot;) &amp; &quot;-&quot; &amp;  TEXT(DATEDIF([.B6];[.C6]+1;&quot;ym&quot;);&quot;00&quot;) &amp; &quot;-&quot; &amp;  TEXT(DATEDIF([.B6];[.C6]+1;&quot;md&quot;);&quot;00&quot;)" office:value-type="string" office:string-value="00-08-15" calcext:value-type="string">
            <text:p>00-08-15</text:p>
          </table:table-cell>
          <table:table-cell/>
          <table:table-cell table:formula="of:=DATEDIF([.B6];[.C6]+1;&quot;y&quot;)" office:value-type="float" office:value="0" calcext:value-type="float">
            <text:p>0</text:p>
          </table:table-cell>
          <table:table-cell table:formula="of:=DATEDIF([.B6];[.C6]+1;&quot;ym&quot;)" office:value-type="float" office:value="8" calcext:value-type="float">
            <text:p>8</text:p>
          </table:table-cell>
          <table:table-cell table:formula="of:=DATEDIF([.B6];[.C6]+1;&quot;md&quot;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6 (just sample)" calcext:value-type="string">
            <text:p>Any text 6 (just sample)</text:p>
          </table:table-cell>
          <table:table-cell office:value-type="date" office:date-value="1998-03-30" calcext:value-type="date">
            <text:p>1998-03-30</text:p>
          </table:table-cell>
          <table:table-cell office:value-type="date" office:date-value="1998-12-21" calcext:value-type="date">
            <text:p>1998-12-21</text:p>
          </table:table-cell>
          <table:table-cell table:formula="of:=TEXT(DATEDIF([.B7];[.C7]+1;&quot;y&quot;); &quot;00&quot;) &amp; &quot;-&quot; &amp;  TEXT(DATEDIF([.B7];[.C7]+1;&quot;ym&quot;);&quot;00&quot;) &amp; &quot;-&quot; &amp;  TEXT(DATEDIF([.B7];[.C7]+1;&quot;md&quot;);&quot;00&quot;)" office:value-type="string" office:string-value="00-08-22" calcext:value-type="string">
            <text:p>00-08-22</text:p>
          </table:table-cell>
          <table:table-cell/>
          <table:table-cell table:formula="of:=DATEDIF([.B7];[.C7]+1;&quot;y&quot;)" office:value-type="float" office:value="0" calcext:value-type="float">
            <text:p>0</text:p>
          </table:table-cell>
          <table:table-cell table:formula="of:=DATEDIF([.B7];[.C7]+1;&quot;ym&quot;)" office:value-type="float" office:value="8" calcext:value-type="float">
            <text:p>8</text:p>
          </table:table-cell>
          <table:table-cell table:formula="of:=DATEDIF([.B7];[.C7]+1;&quot;md&quot;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7 (just sample)" calcext:value-type="string">
            <text:p>Any text 7 (just sample)</text:p>
          </table:table-cell>
          <table:table-cell office:value-type="date" office:date-value="1999-01-18" calcext:value-type="date">
            <text:p>1999-01-18</text:p>
          </table:table-cell>
          <table:table-cell office:value-type="date" office:date-value="1999-07-31" calcext:value-type="date">
            <text:p>1999-07-31</text:p>
          </table:table-cell>
          <table:table-cell table:formula="of:=TEXT(DATEDIF([.B8];[.C8]+1;&quot;y&quot;); &quot;00&quot;) &amp; &quot;-&quot; &amp;  TEXT(DATEDIF([.B8];[.C8]+1;&quot;ym&quot;);&quot;00&quot;) &amp; &quot;-&quot; &amp;  TEXT(DATEDIF([.B8];[.C8]+1;&quot;md&quot;);&quot;00&quot;)" office:value-type="string" office:string-value="00-06-14" calcext:value-type="string">
            <text:p>00-06-14</text:p>
          </table:table-cell>
          <table:table-cell/>
          <table:table-cell table:formula="of:=DATEDIF([.B8];[.C8]+1;&quot;y&quot;)" office:value-type="float" office:value="0" calcext:value-type="float">
            <text:p>0</text:p>
          </table:table-cell>
          <table:table-cell table:formula="of:=DATEDIF([.B8];[.C8]+1;&quot;ym&quot;)" office:value-type="float" office:value="6" calcext:value-type="float">
            <text:p>6</text:p>
          </table:table-cell>
          <table:table-cell table:formula="of:=DATEDIF([.B8];[.C8]+1;&quot;md&quot;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8 (just sample)" calcext:value-type="string">
            <text:p>Any text 8 (just sample)</text:p>
          </table:table-cell>
          <table:table-cell office:value-type="date" office:date-value="1999-08-12" calcext:value-type="date">
            <text:p>1999-08-12</text:p>
          </table:table-cell>
          <table:table-cell office:value-type="date" office:date-value="2000-08-17" calcext:value-type="date">
            <text:p>2000-08-17</text:p>
          </table:table-cell>
          <table:table-cell table:formula="of:=TEXT(DATEDIF([.B9];[.C9]+1;&quot;y&quot;); &quot;00&quot;) &amp; &quot;-&quot; &amp;  TEXT(DATEDIF([.B9];[.C9]+1;&quot;ym&quot;);&quot;00&quot;) &amp; &quot;-&quot; &amp;  TEXT(DATEDIF([.B9];[.C9]+1;&quot;md&quot;);&quot;00&quot;)" office:value-type="string" office:string-value="01-00-06" calcext:value-type="string">
            <text:p>01-00-06</text:p>
          </table:table-cell>
          <table:table-cell/>
          <table:table-cell table:formula="of:=DATEDIF([.B9];[.C9]+1;&quot;y&quot;)" office:value-type="float" office:value="1" calcext:value-type="float">
            <text:p>1</text:p>
          </table:table-cell>
          <table:table-cell table:formula="of:=DATEDIF([.B9];[.C9]+1;&quot;ym&quot;)" office:value-type="float" office:value="0" calcext:value-type="float">
            <text:p>0</text:p>
          </table:table-cell>
          <table:table-cell table:formula="of:=DATEDIF([.B9];[.C9]+1;&quot;md&quot;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9 (just sample)" calcext:value-type="string">
            <text:p>Any text 9 (just sample)</text:p>
          </table:table-cell>
          <table:table-cell office:value-type="date" office:date-value="2000-09-24" calcext:value-type="date">
            <text:p>2000-09-24</text:p>
          </table:table-cell>
          <table:table-cell office:value-type="date" office:date-value="2001-05-24" calcext:value-type="date">
            <text:p>2001-05-24</text:p>
          </table:table-cell>
          <table:table-cell table:formula="of:=TEXT(DATEDIF([.B10];[.C10]+1;&quot;y&quot;); &quot;00&quot;) &amp; &quot;-&quot; &amp;  TEXT(DATEDIF([.B10];[.C10]+1;&quot;ym&quot;);&quot;00&quot;) &amp; &quot;-&quot; &amp;  TEXT(DATEDIF([.B10];[.C10]+1;&quot;md&quot;);&quot;00&quot;)" office:value-type="string" office:string-value="00-08-01" calcext:value-type="string">
            <text:p>00-08-01</text:p>
          </table:table-cell>
          <table:table-cell/>
          <table:table-cell table:formula="of:=DATEDIF([.B10];[.C10]+1;&quot;y&quot;)" office:value-type="float" office:value="0" calcext:value-type="float">
            <text:p>0</text:p>
          </table:table-cell>
          <table:table-cell table:formula="of:=DATEDIF([.B10];[.C10]+1;&quot;ym&quot;)" office:value-type="float" office:value="8" calcext:value-type="float">
            <text:p>8</text:p>
          </table:table-cell>
          <table:table-cell table:formula="of:=DATEDIF([.B10];[.C10]+1;&quot;md&quot;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0 (just sample)" calcext:value-type="string">
            <text:p>Any text 10 (just sample)</text:p>
          </table:table-cell>
          <table:table-cell office:value-type="date" office:date-value="2001-07-03" calcext:value-type="date">
            <text:p>2001-07-03</text:p>
          </table:table-cell>
          <table:table-cell office:value-type="date" office:date-value="2002-04-08" calcext:value-type="date">
            <text:p>2002-04-08</text:p>
          </table:table-cell>
          <table:table-cell table:formula="of:=TEXT(DATEDIF([.B11];[.C11]+1;&quot;y&quot;); &quot;00&quot;) &amp; &quot;-&quot; &amp;  TEXT(DATEDIF([.B11];[.C11]+1;&quot;ym&quot;);&quot;00&quot;) &amp; &quot;-&quot; &amp;  TEXT(DATEDIF([.B11];[.C11]+1;&quot;md&quot;);&quot;00&quot;)" office:value-type="string" office:string-value="00-09-06" calcext:value-type="string">
            <text:p>00-09-06</text:p>
          </table:table-cell>
          <table:table-cell/>
          <table:table-cell table:formula="of:=DATEDIF([.B11];[.C11]+1;&quot;y&quot;)" office:value-type="float" office:value="0" calcext:value-type="float">
            <text:p>0</text:p>
          </table:table-cell>
          <table:table-cell table:formula="of:=DATEDIF([.B11];[.C11]+1;&quot;ym&quot;)" office:value-type="float" office:value="9" calcext:value-type="float">
            <text:p>9</text:p>
          </table:table-cell>
          <table:table-cell table:formula="of:=DATEDIF([.B11];[.C11]+1;&quot;md&quot;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1 (just sample)" calcext:value-type="string">
            <text:p>Any text 11 (just sample)</text:p>
          </table:table-cell>
          <table:table-cell office:value-type="date" office:date-value="2002-04-29" calcext:value-type="date">
            <text:p>2002-04-29</text:p>
          </table:table-cell>
          <table:table-cell office:value-type="date" office:date-value="2003-03-01" calcext:value-type="date">
            <text:p>2003-03-01</text:p>
          </table:table-cell>
          <table:table-cell table:formula="of:=TEXT(DATEDIF([.B12];[.C12]+1;&quot;y&quot;); &quot;00&quot;) &amp; &quot;-&quot; &amp;  TEXT(DATEDIF([.B12];[.C12]+1;&quot;ym&quot;);&quot;00&quot;) &amp; &quot;-&quot; &amp;  TEXT(DATEDIF([.B12];[.C12]+1;&quot;md&quot;);&quot;00&quot;)" office:value-type="string" office:string-value="00-10-01" calcext:value-type="string">
            <text:p>00-10-01</text:p>
          </table:table-cell>
          <table:table-cell/>
          <table:table-cell table:formula="of:=DATEDIF([.B12];[.C12]+1;&quot;y&quot;)" office:value-type="float" office:value="0" calcext:value-type="float">
            <text:p>0</text:p>
          </table:table-cell>
          <table:table-cell table:formula="of:=DATEDIF([.B12];[.C12]+1;&quot;ym&quot;)" office:value-type="float" office:value="10" calcext:value-type="float">
            <text:p>10</text:p>
          </table:table-cell>
          <table:table-cell table:formula="of:=DATEDIF([.B12];[.C12]+1;&quot;md&quot;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2 (just sample)" calcext:value-type="string">
            <text:p>Any text 12 (just sample)</text:p>
          </table:table-cell>
          <table:table-cell office:value-type="date" office:date-value="2003-03-14" calcext:value-type="date">
            <text:p>2003-03-14</text:p>
          </table:table-cell>
          <table:table-cell office:value-type="date" office:date-value="2003-10-11" calcext:value-type="date">
            <text:p>2003-10-11</text:p>
          </table:table-cell>
          <table:table-cell table:formula="of:=TEXT(DATEDIF([.B13];[.C13]+1;&quot;y&quot;); &quot;00&quot;) &amp; &quot;-&quot; &amp;  TEXT(DATEDIF([.B13];[.C13]+1;&quot;ym&quot;);&quot;00&quot;) &amp; &quot;-&quot; &amp;  TEXT(DATEDIF([.B13];[.C13]+1;&quot;md&quot;);&quot;00&quot;)" office:value-type="string" office:string-value="00-06-28" calcext:value-type="string">
            <text:p>00-06-28</text:p>
          </table:table-cell>
          <table:table-cell/>
          <table:table-cell table:formula="of:=DATEDIF([.B13];[.C13]+1;&quot;y&quot;)" office:value-type="float" office:value="0" calcext:value-type="float">
            <text:p>0</text:p>
          </table:table-cell>
          <table:table-cell table:formula="of:=DATEDIF([.B13];[.C13]+1;&quot;ym&quot;)" office:value-type="float" office:value="6" calcext:value-type="float">
            <text:p>6</text:p>
          </table:table-cell>
          <table:table-cell table:formula="of:=DATEDIF([.B13];[.C13]+1;&quot;md&quot;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3 (just sample)" calcext:value-type="string">
            <text:p>Any text 13 (just sample)</text:p>
          </table:table-cell>
          <table:table-cell office:value-type="date" office:date-value="2003-11-15" calcext:value-type="date">
            <text:p>2003-11-15</text:p>
          </table:table-cell>
          <table:table-cell office:value-type="date" office:date-value="2004-06-26" calcext:value-type="date">
            <text:p>2004-06-26</text:p>
          </table:table-cell>
          <table:table-cell table:formula="of:=TEXT(DATEDIF([.B14];[.C14]+1;&quot;y&quot;); &quot;00&quot;) &amp; &quot;-&quot; &amp;  TEXT(DATEDIF([.B14];[.C14]+1;&quot;ym&quot;);&quot;00&quot;) &amp; &quot;-&quot; &amp;  TEXT(DATEDIF([.B14];[.C14]+1;&quot;md&quot;);&quot;00&quot;)" office:value-type="string" office:string-value="00-07-12" calcext:value-type="string">
            <text:p>00-07-12</text:p>
          </table:table-cell>
          <table:table-cell/>
          <table:table-cell table:formula="of:=DATEDIF([.B14];[.C14]+1;&quot;y&quot;)" office:value-type="float" office:value="0" calcext:value-type="float">
            <text:p>0</text:p>
          </table:table-cell>
          <table:table-cell table:formula="of:=DATEDIF([.B14];[.C14]+1;&quot;ym&quot;)" office:value-type="float" office:value="7" calcext:value-type="float">
            <text:p>7</text:p>
          </table:table-cell>
          <table:table-cell table:formula="of:=DATEDIF([.B14];[.C14]+1;&quot;md&quot;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4 (just sample)" calcext:value-type="string">
            <text:p>Any text 14 (just sample)</text:p>
          </table:table-cell>
          <table:table-cell office:value-type="date" office:date-value="2004-07-09" calcext:value-type="date">
            <text:p>2004-07-09</text:p>
          </table:table-cell>
          <table:table-cell office:value-type="date" office:date-value="2005-03-27" calcext:value-type="date">
            <text:p>2005-03-27</text:p>
          </table:table-cell>
          <table:table-cell table:formula="of:=TEXT(DATEDIF([.B15];[.C15]+1;&quot;y&quot;); &quot;00&quot;) &amp; &quot;-&quot; &amp;  TEXT(DATEDIF([.B15];[.C15]+1;&quot;ym&quot;);&quot;00&quot;) &amp; &quot;-&quot; &amp;  TEXT(DATEDIF([.B15];[.C15]+1;&quot;md&quot;);&quot;00&quot;)" office:value-type="string" office:string-value="00-08-19" calcext:value-type="string">
            <text:p>00-08-19</text:p>
          </table:table-cell>
          <table:table-cell/>
          <table:table-cell table:formula="of:=DATEDIF([.B15];[.C15]+1;&quot;y&quot;)" office:value-type="float" office:value="0" calcext:value-type="float">
            <text:p>0</text:p>
          </table:table-cell>
          <table:table-cell table:formula="of:=DATEDIF([.B15];[.C15]+1;&quot;ym&quot;)" office:value-type="float" office:value="8" calcext:value-type="float">
            <text:p>8</text:p>
          </table:table-cell>
          <table:table-cell table:formula="of:=DATEDIF([.B15];[.C15]+1;&quot;md&quot;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5 (just sample)" calcext:value-type="string">
            <text:p>Any text 15 (just sample)</text:p>
          </table:table-cell>
          <table:table-cell office:value-type="date" office:date-value="2005-04-16" calcext:value-type="date">
            <text:p>2005-04-16</text:p>
          </table:table-cell>
          <table:table-cell office:value-type="date" office:date-value="2006-05-14" calcext:value-type="date">
            <text:p>2006-05-14</text:p>
          </table:table-cell>
          <table:table-cell table:formula="of:=TEXT(DATEDIF([.B16];[.C16]+1;&quot;y&quot;); &quot;00&quot;) &amp; &quot;-&quot; &amp;  TEXT(DATEDIF([.B16];[.C16]+1;&quot;ym&quot;);&quot;00&quot;) &amp; &quot;-&quot; &amp;  TEXT(DATEDIF([.B16];[.C16]+1;&quot;md&quot;);&quot;00&quot;)" office:value-type="string" office:string-value="01-00-29" calcext:value-type="string">
            <text:p>01-00-29</text:p>
          </table:table-cell>
          <table:table-cell/>
          <table:table-cell table:formula="of:=DATEDIF([.B16];[.C16]+1;&quot;y&quot;)" office:value-type="float" office:value="1" calcext:value-type="float">
            <text:p>1</text:p>
          </table:table-cell>
          <table:table-cell table:formula="of:=DATEDIF([.B16];[.C16]+1;&quot;ym&quot;)" office:value-type="float" office:value="0" calcext:value-type="float">
            <text:p>0</text:p>
          </table:table-cell>
          <table:table-cell table:formula="of:=DATEDIF([.B16];[.C16]+1;&quot;md&quot;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6 (just sample)" calcext:value-type="string">
            <text:p>Any text 16 (just sample)</text:p>
          </table:table-cell>
          <table:table-cell office:value-type="date" office:date-value="2006-06-11" calcext:value-type="date">
            <text:p>2006-06-11</text:p>
          </table:table-cell>
          <table:table-cell office:value-type="date" office:date-value="2007-01-05" calcext:value-type="date">
            <text:p>2007-01-05</text:p>
          </table:table-cell>
          <table:table-cell table:formula="of:=TEXT(DATEDIF([.B17];[.C17]+1;&quot;y&quot;); &quot;00&quot;) &amp; &quot;-&quot; &amp;  TEXT(DATEDIF([.B17];[.C17]+1;&quot;ym&quot;);&quot;00&quot;) &amp; &quot;-&quot; &amp;  TEXT(DATEDIF([.B17];[.C17]+1;&quot;md&quot;);&quot;00&quot;)" office:value-type="string" office:string-value="00-06-26" calcext:value-type="string">
            <text:p>00-06-26</text:p>
          </table:table-cell>
          <table:table-cell/>
          <table:table-cell table:formula="of:=DATEDIF([.B17];[.C17]+1;&quot;y&quot;)" office:value-type="float" office:value="0" calcext:value-type="float">
            <text:p>0</text:p>
          </table:table-cell>
          <table:table-cell table:formula="of:=DATEDIF([.B17];[.C17]+1;&quot;ym&quot;)" office:value-type="float" office:value="6" calcext:value-type="float">
            <text:p>6</text:p>
          </table:table-cell>
          <table:table-cell table:formula="of:=DATEDIF([.B17];[.C17]+1;&quot;md&quot;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7 (just sample)" calcext:value-type="string">
            <text:p>Any text 17 (just sample)</text:p>
          </table:table-cell>
          <table:table-cell office:value-type="date" office:date-value="2007-01-23" calcext:value-type="date">
            <text:p>2007-01-23</text:p>
          </table:table-cell>
          <table:table-cell office:value-type="date" office:date-value="2007-09-08" calcext:value-type="date">
            <text:p>2007-09-08</text:p>
          </table:table-cell>
          <table:table-cell table:formula="of:=TEXT(DATEDIF([.B18];[.C18]+1;&quot;y&quot;); &quot;00&quot;) &amp; &quot;-&quot; &amp;  TEXT(DATEDIF([.B18];[.C18]+1;&quot;ym&quot;);&quot;00&quot;) &amp; &quot;-&quot; &amp;  TEXT(DATEDIF([.B18];[.C18]+1;&quot;md&quot;);&quot;00&quot;)" office:value-type="string" office:string-value="00-07-17" calcext:value-type="string">
            <text:p>00-07-17</text:p>
          </table:table-cell>
          <table:table-cell/>
          <table:table-cell table:formula="of:=DATEDIF([.B18];[.C18]+1;&quot;y&quot;)" office:value-type="float" office:value="0" calcext:value-type="float">
            <text:p>0</text:p>
          </table:table-cell>
          <table:table-cell table:formula="of:=DATEDIF([.B18];[.C18]+1;&quot;ym&quot;)" office:value-type="float" office:value="7" calcext:value-type="float">
            <text:p>7</text:p>
          </table:table-cell>
          <table:table-cell table:formula="of:=DATEDIF([.B18];[.C18]+1;&quot;md&quot;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8 (just sample)" calcext:value-type="string">
            <text:p>Any text 18 (just sample)</text:p>
          </table:table-cell>
          <table:table-cell office:value-type="date" office:date-value="2007-09-27" calcext:value-type="date">
            <text:p>2007-09-27</text:p>
          </table:table-cell>
          <table:table-cell office:value-type="date" office:date-value="2008-07-13" calcext:value-type="date">
            <text:p>2008-07-13</text:p>
          </table:table-cell>
          <table:table-cell table:formula="of:=TEXT(DATEDIF([.B19];[.C19]+1;&quot;y&quot;); &quot;00&quot;) &amp; &quot;-&quot; &amp;  TEXT(DATEDIF([.B19];[.C19]+1;&quot;ym&quot;);&quot;00&quot;) &amp; &quot;-&quot; &amp;  TEXT(DATEDIF([.B19];[.C19]+1;&quot;md&quot;);&quot;00&quot;)" office:value-type="string" office:string-value="00-09-17" calcext:value-type="string">
            <text:p>00-09-17</text:p>
          </table:table-cell>
          <table:table-cell/>
          <table:table-cell table:formula="of:=DATEDIF([.B19];[.C19]+1;&quot;y&quot;)" office:value-type="float" office:value="0" calcext:value-type="float">
            <text:p>0</text:p>
          </table:table-cell>
          <table:table-cell table:formula="of:=DATEDIF([.B19];[.C19]+1;&quot;ym&quot;)" office:value-type="float" office:value="9" calcext:value-type="float">
            <text:p>9</text:p>
          </table:table-cell>
          <table:table-cell table:formula="of:=DATEDIF([.B19];[.C19]+1;&quot;md&quot;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19 (just sample)" calcext:value-type="string">
            <text:p>Any text 19 (just sample)</text:p>
          </table:table-cell>
          <table:table-cell office:value-type="date" office:date-value="2008-08-13" calcext:value-type="date">
            <text:p>2008-08-13</text:p>
          </table:table-cell>
          <table:table-cell office:value-type="date" office:date-value="2009-08-16" calcext:value-type="date">
            <text:p>2009-08-16</text:p>
          </table:table-cell>
          <table:table-cell table:formula="of:=TEXT(DATEDIF([.B20];[.C20]+1;&quot;y&quot;); &quot;00&quot;) &amp; &quot;-&quot; &amp;  TEXT(DATEDIF([.B20];[.C20]+1;&quot;ym&quot;);&quot;00&quot;) &amp; &quot;-&quot; &amp;  TEXT(DATEDIF([.B20];[.C20]+1;&quot;md&quot;);&quot;00&quot;)" office:value-type="string" office:string-value="01-00-04" calcext:value-type="string">
            <text:p>01-00-04</text:p>
          </table:table-cell>
          <table:table-cell/>
          <table:table-cell table:formula="of:=DATEDIF([.B20];[.C20]+1;&quot;y&quot;)" office:value-type="float" office:value="1" calcext:value-type="float">
            <text:p>1</text:p>
          </table:table-cell>
          <table:table-cell table:formula="of:=DATEDIF([.B20];[.C20]+1;&quot;ym&quot;)" office:value-type="float" office:value="0" calcext:value-type="float">
            <text:p>0</text:p>
          </table:table-cell>
          <table:table-cell table:formula="of:=DATEDIF([.B20];[.C20]+1;&quot;md&quot;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0 (just sample)" calcext:value-type="string">
            <text:p>Any text 20 (just sample)</text:p>
          </table:table-cell>
          <table:table-cell office:value-type="date" office:date-value="2009-09-12" calcext:value-type="date">
            <text:p>2009-09-12</text:p>
          </table:table-cell>
          <table:table-cell office:value-type="date" office:date-value="2010-05-30" calcext:value-type="date">
            <text:p>2010-05-30</text:p>
          </table:table-cell>
          <table:table-cell table:formula="of:=TEXT(DATEDIF([.B21];[.C21]+1;&quot;y&quot;); &quot;00&quot;) &amp; &quot;-&quot; &amp;  TEXT(DATEDIF([.B21];[.C21]+1;&quot;ym&quot;);&quot;00&quot;) &amp; &quot;-&quot; &amp;  TEXT(DATEDIF([.B21];[.C21]+1;&quot;md&quot;);&quot;00&quot;)" office:value-type="string" office:string-value="00-08-19" calcext:value-type="string">
            <text:p>00-08-19</text:p>
          </table:table-cell>
          <table:table-cell/>
          <table:table-cell table:formula="of:=DATEDIF([.B21];[.C21]+1;&quot;y&quot;)" office:value-type="float" office:value="0" calcext:value-type="float">
            <text:p>0</text:p>
          </table:table-cell>
          <table:table-cell table:formula="of:=DATEDIF([.B21];[.C21]+1;&quot;ym&quot;)" office:value-type="float" office:value="8" calcext:value-type="float">
            <text:p>8</text:p>
          </table:table-cell>
          <table:table-cell table:formula="of:=DATEDIF([.B21];[.C21]+1;&quot;md&quot;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1 (just sample)" calcext:value-type="string">
            <text:p>Any text 21 (just sample)</text:p>
          </table:table-cell>
          <table:table-cell office:value-type="date" office:date-value="2010-07-02" calcext:value-type="date">
            <text:p>2010-07-02</text:p>
          </table:table-cell>
          <table:table-cell office:value-type="date" office:date-value="2011-07-01" calcext:value-type="date">
            <text:p>2011-07-01</text:p>
          </table:table-cell>
          <table:table-cell table:formula="of:=TEXT(DATEDIF([.B22];[.C22]+1;&quot;y&quot;); &quot;00&quot;) &amp; &quot;-&quot; &amp;  TEXT(DATEDIF([.B22];[.C22]+1;&quot;ym&quot;);&quot;00&quot;) &amp; &quot;-&quot; &amp;  TEXT(DATEDIF([.B22];[.C22]+1;&quot;md&quot;);&quot;00&quot;)" office:value-type="string" office:string-value="01-00-00" calcext:value-type="string">
            <text:p>01-00-00</text:p>
          </table:table-cell>
          <table:table-cell/>
          <table:table-cell table:formula="of:=DATEDIF([.B22];[.C22]+1;&quot;y&quot;)" office:value-type="float" office:value="1" calcext:value-type="float">
            <text:p>1</text:p>
          </table:table-cell>
          <table:table-cell table:formula="of:=DATEDIF([.B22];[.C22]+1;&quot;ym&quot;)" office:value-type="float" office:value="0" calcext:value-type="float">
            <text:p>0</text:p>
          </table:table-cell>
          <table:table-cell table:formula="of:=DATEDIF([.B22];[.C22]+1;&quot;md&quot;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2 (just sample)" calcext:value-type="string">
            <text:p>Any text 22 (just sample)</text:p>
          </table:table-cell>
          <table:table-cell office:value-type="date" office:date-value="2011-07-15" calcext:value-type="date">
            <text:p>2011-07-15</text:p>
          </table:table-cell>
          <table:table-cell office:value-type="date" office:date-value="2012-04-30" calcext:value-type="date">
            <text:p>2012-04-30</text:p>
          </table:table-cell>
          <table:table-cell table:formula="of:=TEXT(DATEDIF([.B23];[.C23]+1;&quot;y&quot;); &quot;00&quot;) &amp; &quot;-&quot; &amp;  TEXT(DATEDIF([.B23];[.C23]+1;&quot;ym&quot;);&quot;00&quot;) &amp; &quot;-&quot; &amp;  TEXT(DATEDIF([.B23];[.C23]+1;&quot;md&quot;);&quot;00&quot;)" office:value-type="string" office:string-value="00-09-16" calcext:value-type="string">
            <text:p>00-09-16</text:p>
          </table:table-cell>
          <table:table-cell/>
          <table:table-cell table:formula="of:=DATEDIF([.B23];[.C23]+1;&quot;y&quot;)" office:value-type="float" office:value="0" calcext:value-type="float">
            <text:p>0</text:p>
          </table:table-cell>
          <table:table-cell table:formula="of:=DATEDIF([.B23];[.C23]+1;&quot;ym&quot;)" office:value-type="float" office:value="9" calcext:value-type="float">
            <text:p>9</text:p>
          </table:table-cell>
          <table:table-cell table:formula="of:=DATEDIF([.B23];[.C23]+1;&quot;md&quot;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3 (just sample)" calcext:value-type="string">
            <text:p>Any text 23 (just sample)</text:p>
          </table:table-cell>
          <table:table-cell office:value-type="date" office:date-value="2012-05-18" calcext:value-type="date">
            <text:p>2012-05-18</text:p>
          </table:table-cell>
          <table:table-cell office:value-type="date" office:date-value="2013-01-25" calcext:value-type="date">
            <text:p>2013-01-25</text:p>
          </table:table-cell>
          <table:table-cell table:formula="of:=TEXT(DATEDIF([.B24];[.C24]+1;&quot;y&quot;); &quot;00&quot;) &amp; &quot;-&quot; &amp;  TEXT(DATEDIF([.B24];[.C24]+1;&quot;ym&quot;);&quot;00&quot;) &amp; &quot;-&quot; &amp;  TEXT(DATEDIF([.B24];[.C24]+1;&quot;md&quot;);&quot;00&quot;)" office:value-type="string" office:string-value="00-08-08" calcext:value-type="string">
            <text:p>00-08-08</text:p>
          </table:table-cell>
          <table:table-cell/>
          <table:table-cell table:formula="of:=DATEDIF([.B24];[.C24]+1;&quot;y&quot;)" office:value-type="float" office:value="0" calcext:value-type="float">
            <text:p>0</text:p>
          </table:table-cell>
          <table:table-cell table:formula="of:=DATEDIF([.B24];[.C24]+1;&quot;ym&quot;)" office:value-type="float" office:value="8" calcext:value-type="float">
            <text:p>8</text:p>
          </table:table-cell>
          <table:table-cell table:formula="of:=DATEDIF([.B24];[.C24]+1;&quot;md&quot;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4 (just sample)" calcext:value-type="string">
            <text:p>Any text 24 (just sample)</text:p>
          </table:table-cell>
          <table:table-cell office:value-type="date" office:date-value="2013-02-05" calcext:value-type="date">
            <text:p>2013-02-05</text:p>
          </table:table-cell>
          <table:table-cell office:value-type="date" office:date-value="2014-02-08" calcext:value-type="date">
            <text:p>2014-02-08</text:p>
          </table:table-cell>
          <table:table-cell table:formula="of:=TEXT(DATEDIF([.B25];[.C25]+1;&quot;y&quot;); &quot;00&quot;) &amp; &quot;-&quot; &amp;  TEXT(DATEDIF([.B25];[.C25]+1;&quot;ym&quot;);&quot;00&quot;) &amp; &quot;-&quot; &amp;  TEXT(DATEDIF([.B25];[.C25]+1;&quot;md&quot;);&quot;00&quot;)" office:value-type="string" office:string-value="01-00-04" calcext:value-type="string">
            <text:p>01-00-04</text:p>
          </table:table-cell>
          <table:table-cell/>
          <table:table-cell table:formula="of:=DATEDIF([.B25];[.C25]+1;&quot;y&quot;)" office:value-type="float" office:value="1" calcext:value-type="float">
            <text:p>1</text:p>
          </table:table-cell>
          <table:table-cell table:formula="of:=DATEDIF([.B25];[.C25]+1;&quot;ym&quot;)" office:value-type="float" office:value="0" calcext:value-type="float">
            <text:p>0</text:p>
          </table:table-cell>
          <table:table-cell table:formula="of:=DATEDIF([.B25];[.C25]+1;&quot;md&quot;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5 (just sample)" calcext:value-type="string">
            <text:p>Any text 25 (just sample)</text:p>
          </table:table-cell>
          <table:table-cell office:value-type="date" office:date-value="2014-03-08" calcext:value-type="date">
            <text:p>2014-03-08</text:p>
          </table:table-cell>
          <table:table-cell office:value-type="date" office:date-value="2014-09-05" calcext:value-type="date">
            <text:p>2014-09-05</text:p>
          </table:table-cell>
          <table:table-cell table:formula="of:=TEXT(DATEDIF([.B26];[.C26]+1;&quot;y&quot;); &quot;00&quot;) &amp; &quot;-&quot; &amp;  TEXT(DATEDIF([.B26];[.C26]+1;&quot;ym&quot;);&quot;00&quot;) &amp; &quot;-&quot; &amp;  TEXT(DATEDIF([.B26];[.C26]+1;&quot;md&quot;);&quot;00&quot;)" office:value-type="string" office:string-value="00-05-29" calcext:value-type="string">
            <text:p>00-05-29</text:p>
          </table:table-cell>
          <table:table-cell/>
          <table:table-cell table:formula="of:=DATEDIF([.B26];[.C26]+1;&quot;y&quot;)" office:value-type="float" office:value="0" calcext:value-type="float">
            <text:p>0</text:p>
          </table:table-cell>
          <table:table-cell table:formula="of:=DATEDIF([.B26];[.C26]+1;&quot;ym&quot;)" office:value-type="float" office:value="5" calcext:value-type="float">
            <text:p>5</text:p>
          </table:table-cell>
          <table:table-cell table:formula="of:=DATEDIF([.B26];[.C26]+1;&quot;md&quot;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6 (just sample)" calcext:value-type="string">
            <text:p>Any text 26 (just sample)</text:p>
          </table:table-cell>
          <table:table-cell office:value-type="date" office:date-value="2014-09-15" calcext:value-type="date">
            <text:p>2014-09-15</text:p>
          </table:table-cell>
          <table:table-cell office:value-type="date" office:date-value="2015-08-09" calcext:value-type="date">
            <text:p>2015-08-09</text:p>
          </table:table-cell>
          <table:table-cell table:formula="of:=TEXT(DATEDIF([.B27];[.C27]+1;&quot;y&quot;); &quot;00&quot;) &amp; &quot;-&quot; &amp;  TEXT(DATEDIF([.B27];[.C27]+1;&quot;ym&quot;);&quot;00&quot;) &amp; &quot;-&quot; &amp;  TEXT(DATEDIF([.B27];[.C27]+1;&quot;md&quot;);&quot;00&quot;)" office:value-type="string" office:string-value="00-10-26" calcext:value-type="string">
            <text:p>00-10-26</text:p>
          </table:table-cell>
          <table:table-cell/>
          <table:table-cell table:formula="of:=DATEDIF([.B27];[.C27]+1;&quot;y&quot;)" office:value-type="float" office:value="0" calcext:value-type="float">
            <text:p>0</text:p>
          </table:table-cell>
          <table:table-cell table:formula="of:=DATEDIF([.B27];[.C27]+1;&quot;ym&quot;)" office:value-type="float" office:value="10" calcext:value-type="float">
            <text:p>10</text:p>
          </table:table-cell>
          <table:table-cell table:formula="of:=DATEDIF([.B27];[.C27]+1;&quot;md&quot;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7 (just sample)" calcext:value-type="string">
            <text:p>Any text 27 (just sample)</text:p>
          </table:table-cell>
          <table:table-cell office:value-type="date" office:date-value="2015-09-06" calcext:value-type="date">
            <text:p>2015-09-06</text:p>
          </table:table-cell>
          <table:table-cell office:value-type="date" office:date-value="2016-06-02" calcext:value-type="date">
            <text:p>2016-06-02</text:p>
          </table:table-cell>
          <table:table-cell table:formula="of:=TEXT(DATEDIF([.B28];[.C28]+1;&quot;y&quot;); &quot;00&quot;) &amp; &quot;-&quot; &amp;  TEXT(DATEDIF([.B28];[.C28]+1;&quot;ym&quot;);&quot;00&quot;) &amp; &quot;-&quot; &amp;  TEXT(DATEDIF([.B28];[.C28]+1;&quot;md&quot;);&quot;00&quot;)" office:value-type="string" office:string-value="00-08-28" calcext:value-type="string">
            <text:p>00-08-28</text:p>
          </table:table-cell>
          <table:table-cell/>
          <table:table-cell table:formula="of:=DATEDIF([.B28];[.C28]+1;&quot;y&quot;)" office:value-type="float" office:value="0" calcext:value-type="float">
            <text:p>0</text:p>
          </table:table-cell>
          <table:table-cell table:formula="of:=DATEDIF([.B28];[.C28]+1;&quot;ym&quot;)" office:value-type="float" office:value="8" calcext:value-type="float">
            <text:p>8</text:p>
          </table:table-cell>
          <table:table-cell table:formula="of:=DATEDIF([.B28];[.C28]+1;&quot;md&quot;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8 (just sample)" calcext:value-type="string">
            <text:p>Any text 28 (just sample)</text:p>
          </table:table-cell>
          <table:table-cell office:value-type="date" office:date-value="2016-07-01" calcext:value-type="date">
            <text:p>2016-07-01</text:p>
          </table:table-cell>
          <table:table-cell office:value-type="date" office:date-value="2017-07-29" calcext:value-type="date">
            <text:p>2017-07-29</text:p>
          </table:table-cell>
          <table:table-cell table:formula="of:=TEXT(DATEDIF([.B29];[.C29]+1;&quot;y&quot;); &quot;00&quot;) &amp; &quot;-&quot; &amp;  TEXT(DATEDIF([.B29];[.C29]+1;&quot;ym&quot;);&quot;00&quot;) &amp; &quot;-&quot; &amp;  TEXT(DATEDIF([.B29];[.C29]+1;&quot;md&quot;);&quot;00&quot;)" office:value-type="string" office:string-value="01-00-29" calcext:value-type="string">
            <text:p>01-00-29</text:p>
          </table:table-cell>
          <table:table-cell/>
          <table:table-cell table:formula="of:=DATEDIF([.B29];[.C29]+1;&quot;y&quot;)" office:value-type="float" office:value="1" calcext:value-type="float">
            <text:p>1</text:p>
          </table:table-cell>
          <table:table-cell table:formula="of:=DATEDIF([.B29];[.C29]+1;&quot;ym&quot;)" office:value-type="float" office:value="0" calcext:value-type="float">
            <text:p>0</text:p>
          </table:table-cell>
          <table:table-cell table:formula="of:=DATEDIF([.B29];[.C29]+1;&quot;md&quot;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29 (just sample)" calcext:value-type="string">
            <text:p>Any text 29 (just sample)</text:p>
          </table:table-cell>
          <table:table-cell office:value-type="date" office:date-value="2017-09-03" calcext:value-type="date">
            <text:p>2017-09-03</text:p>
          </table:table-cell>
          <table:table-cell office:value-type="date" office:date-value="2018-08-12" calcext:value-type="date">
            <text:p>2018-08-12</text:p>
          </table:table-cell>
          <table:table-cell table:formula="of:=TEXT(DATEDIF([.B30];[.C30]+1;&quot;y&quot;); &quot;00&quot;) &amp; &quot;-&quot; &amp;  TEXT(DATEDIF([.B30];[.C30]+1;&quot;ym&quot;);&quot;00&quot;) &amp; &quot;-&quot; &amp;  TEXT(DATEDIF([.B30];[.C30]+1;&quot;md&quot;);&quot;00&quot;)" office:value-type="string" office:string-value="00-11-10" calcext:value-type="string">
            <text:p>00-11-10</text:p>
          </table:table-cell>
          <table:table-cell/>
          <table:table-cell table:formula="of:=DATEDIF([.B30];[.C30]+1;&quot;y&quot;)" office:value-type="float" office:value="0" calcext:value-type="float">
            <text:p>0</text:p>
          </table:table-cell>
          <table:table-cell table:formula="of:=DATEDIF([.B30];[.C30]+1;&quot;ym&quot;)" office:value-type="float" office:value="11" calcext:value-type="float">
            <text:p>11</text:p>
          </table:table-cell>
          <table:table-cell table:formula="of:=DATEDIF([.B30];[.C30]+1;&quot;md&quot;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30 (just sample)" calcext:value-type="string">
            <text:p>Any text 30 (just sample)</text:p>
          </table:table-cell>
          <table:table-cell office:value-type="date" office:date-value="2018-09-04" calcext:value-type="date">
            <text:p>2018-09-04</text:p>
          </table:table-cell>
          <table:table-cell office:value-type="date" office:date-value="2019-09-17" calcext:value-type="date">
            <text:p>2019-09-17</text:p>
          </table:table-cell>
          <table:table-cell table:formula="of:=TEXT(DATEDIF([.B31];[.C31]+1;&quot;y&quot;); &quot;00&quot;) &amp; &quot;-&quot; &amp;  TEXT(DATEDIF([.B31];[.C31]+1;&quot;ym&quot;);&quot;00&quot;) &amp; &quot;-&quot; &amp;  TEXT(DATEDIF([.B31];[.C31]+1;&quot;md&quot;);&quot;00&quot;)" office:value-type="string" office:string-value="01-00-14" calcext:value-type="string">
            <text:p>01-00-14</text:p>
          </table:table-cell>
          <table:table-cell/>
          <table:table-cell table:formula="of:=DATEDIF([.B31];[.C31]+1;&quot;y&quot;)" office:value-type="float" office:value="1" calcext:value-type="float">
            <text:p>1</text:p>
          </table:table-cell>
          <table:table-cell table:formula="of:=DATEDIF([.B31];[.C31]+1;&quot;ym&quot;)" office:value-type="float" office:value="0" calcext:value-type="float">
            <text:p>0</text:p>
          </table:table-cell>
          <table:table-cell table:formula="of:=DATEDIF([.B31];[.C31]+1;&quot;md&quot;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&quot;Any text &quot;&amp; (ROW()-1) &amp; &quot; (just sample)&quot;" office:value-type="string" office:string-value="Any text 31 (just sample)" calcext:value-type="string">
            <text:p>Any text 31 (just sample)</text:p>
          </table:table-cell>
          <table:table-cell office:value-type="date" office:date-value="2019-10-18" calcext:value-type="date">
            <text:p>2019-10-18</text:p>
          </table:table-cell>
          <table:table-cell office:value-type="date" office:date-value="2020-07-10" calcext:value-type="date">
            <text:p>2020-07-10</text:p>
          </table:table-cell>
          <table:table-cell table:formula="of:=TEXT(DATEDIF([.B32];[.C32]+1;&quot;y&quot;); &quot;00&quot;) &amp; &quot;-&quot; &amp;  TEXT(DATEDIF([.B32];[.C32]+1;&quot;ym&quot;);&quot;00&quot;) &amp; &quot;-&quot; &amp;  TEXT(DATEDIF([.B32];[.C32]+1;&quot;md&quot;);&quot;00&quot;)" office:value-type="string" office:string-value="00-08-23" calcext:value-type="string">
            <text:p>00-08-23</text:p>
          </table:table-cell>
          <table:table-cell/>
          <table:table-cell table:formula="of:=DATEDIF([.B32];[.C32]+1;&quot;y&quot;)" office:value-type="float" office:value="0" calcext:value-type="float">
            <text:p>0</text:p>
          </table:table-cell>
          <table:table-cell table:formula="of:=DATEDIF([.B32];[.C32]+1;&quot;ym&quot;)" office:value-type="float" office:value="8" calcext:value-type="float">
            <text:p>8</text:p>
          </table:table-cell>
          <table:table-cell table:formula="of:=DATEDIF([.B32];[.C32]+1;&quot;md&quot;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style-name="Default"/>
          <table:table-cell table:style-name="ce11" office:value-type="string" calcext:value-type="string">
            <text:p>Sum</text:p>
          </table:table-cell>
          <table:table-cell table:style-name="ce1" table:formula="of:=SUM([.F2:.F32])" office:value-type="float" office:value="7" calcext:value-type="float">
            <text:p>7</text:p>
          </table:table-cell>
          <table:table-cell table:style-name="ce1" table:formula="of:=SUM([.G2:.G32])" office:value-type="float" office:value="191" calcext:value-type="float">
            <text:p>191</text:p>
          </table:table-cell>
          <table:table-cell table:style-name="ce1" table:formula="of:=SUM([.H2:.H32])" office:value-type="float" office:value="455" calcext:value-type="float">
            <text:p>455</text:p>
          </table:table-cell>
          <table:table-cell table:style-name="ce10" office:value-type="string" calcext:value-type="string">
            <text:p>or as string</text:p>
          </table:table-cell>
          <table:table-cell table:style-name="ce1" table:formula="of:=TEXT([.F33];&quot;00&quot;)&amp;&quot;-&quot;&amp;TEXT([.G33];&quot;00&quot;)&amp;&quot;-&quot;&amp;TEXT([.H33];&quot;00&quot;)" office:value-type="string" office:string-value="07-191-455" calcext:value-type="string">
            <text:p>07-191-455</text:p>
          </table:table-cell>
        </table:table-row>
        <table:table-row table:style-name="ro1">
          <table:table-cell/>
          <table:table-cell table:style-name="ce7" table:number-columns-repeated="2"/>
          <table:table-cell table:style-name="Default"/>
          <table:table-cell table:style-name="ce11"/>
          <table:table-cell table:style-name="ce1" table:number-columns-repeated="3"/>
          <table:table-cell table:style-name="ce10"/>
          <table:table-cell/>
        </table:table-row>
        <table:table-row table:style-name="ro2">
          <table:table-cell/>
          <table:table-cell table:style-name="ce7" table:number-columns-repeated="2"/>
          <table:table-cell table:style-name="Default"/>
          <table:table-cell/>
          <table:table-cell table:style-name="ce13" office:value-type="string" calcext:value-type="string" table:number-columns-spanned="4" table:number-rows-spanned="1">
            <text:p>The same result without intermediate calculations using one long formula of arrays:</text:p>
          </table:table-cell>
          <table:covered-table-cell table:number-columns-repeated="2"/>
          <table:covered-table-cell table:style-name="ce15"/>
          <table:table-cell table:style-name="ce1" table:number-matrix-columns-spanned="1" table:number-matrix-rows-spanned="1" table:formula="of:=TEXT(SUM(DATEDIF([.B2:.B32];[.C2:.C32]+1;&quot;y&quot;)); &quot;00&quot;) &amp; &quot;-&quot; &amp;  TEXT(SUM(DATEDIF([.B2:.B32];[.C2:.C32]+1;&quot;ym&quot;));&quot;00&quot;) &amp; &quot;-&quot; &amp;  TEXT(SUM(DATEDIF([.B2:.B32];[.C2:.C32]+1;&quot;md&quot;));&quot;00&quot;)" office:value-type="string" office:string-value="07-191-455" calcext:value-type="string">
            <text:p>07-191-455</text:p>
          </table:table-cell>
        </table:table-row>
        <table:table-row table:style-name="ro1">
          <table:table-cell/>
          <table:table-cell table:style-name="ce7" table:number-columns-repeated="2"/>
          <table:table-cell table:style-name="Default"/>
          <table:table-cell/>
          <table:table-cell table:style-name="ce13"/>
          <table:table-cell table:number-columns-repeated="2"/>
          <table:table-cell table:style-name="ce15"/>
          <table:table-cell table:style-name="ce1"/>
        </table:table-row>
        <table:table-row table:style-name="ro1">
          <table:table-cell/>
          <table:table-cell table:style-name="ce7" table:number-columns-repeated="2"/>
          <table:table-cell table:style-name="Default"/>
          <table:table-cell/>
          <table:table-cell table:style-name="ce14" office:value-type="string" calcext:value-type="string" table:number-columns-spanned="3" table:number-rows-spanned="1">
            <text:p>Convert this result to normal form</text:p>
          </table:table-cell>
          <table:covered-table-cell table:number-columns-repeated="2"/>
          <table:table-cell table:style-name="ce15"/>
          <table:table-cell table:style-name="ce1"/>
        </table:table-row>
        <table:table-row table:style-name="ro1">
          <table:table-cell/>
          <table:table-cell table:style-name="ce7" table:number-columns-repeated="2"/>
          <table:table-cell table:style-name="Default"/>
          <table:table-cell table:number-columns-repeated="2"/>
          <table:table-cell table:style-name="ce12" office:value-type="string" calcext:value-type="string">
            <text:p>Days to month</text:p>
          </table:table-cell>
          <table:table-cell table:formula="of:=INT([.H33]/30.5)" office:value-type="float" office:value="14" calcext:value-type="float">
            <table:detective>
              <table:highlighted-range table:cell-range-address="Calculate.H33:Calculate.H33" table:direction="from-same-table"/>
              <table:operation table:name="trace-precedents" table:index="2"/>
            </table:detective>
            <text:p>14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office:value-type="string" calcext:value-type="string">
            <text:p>Rest days</text:p>
          </table:table-cell>
          <table:table-cell table:formula="of:=[.H33]-INT([.H38]*30.5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2" office:value-type="string" calcext:value-type="string">
            <text:p>Years in month</text:p>
          </table:table-cell>
          <table:table-cell table:formula="of:=INT(([.G33]+[.H38])/12)" office:value-type="float" office:value="17" calcext:value-type="float">
            <table:detective>
              <table:highlighted-range table:cell-range-address="Calculate.G33:Calculate.G33" table:direction="from-same-table"/>
              <table:highlighted-range table:cell-range-address="Calculate.H38:Calculate.H38" table:direction="from-same-table"/>
              <table:operation table:name="trace-precedents" table:index="1"/>
            </table:detective>
            <text:p>17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formula="of:=MOD(([.G33]+[.H38]);1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style-name="ce12" office:value-type="string" calcext:value-type="string">
            <text:p>Years</text:p>
          </table:table-cell>
          <table:table-cell table:formula="of:=[.F33]+[.G40]" office:value-type="float" office:value="24" calcext:value-type="float">
            <table:detective>
              <table:highlighted-range table:cell-range-address="Calculate.F33:Calculate.F33" table:direction="from-same-table"/>
              <table:highlighted-range table:cell-range-address="Calculate.G40:Calculate.G40" table:direction="from-same-table"/>
              <table:operation table:name="trace-precedents" table:index="0"/>
            </table:detective>
            <text:p>24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style-name="ce11" office:value-type="string" calcext:value-type="string">
            <text:p>Total</text:p>
          </table:table-cell>
          <table:table-cell table:style-name="ce1" table:formula="of:=[.F42]" office:value-type="float" office:value="24" calcext:value-type="float">
            <text:p>24</text:p>
          </table:table-cell>
          <table:table-cell table:style-name="ce1" table:formula="of:=[.G41]" office:value-type="float" office:value="1" calcext:value-type="float">
            <text:p>1</text:p>
          </table:table-cell>
          <table:table-cell table:style-name="ce1" table:formula="of:=[.H39]" office:value-type="float" office:value="28" calcext:value-type="float">
            <text:p>28</text:p>
          </table:table-cell>
          <table:table-cell table:style-name="ce10" office:value-type="string" calcext:value-type="string">
            <text:p>or as string</text:p>
          </table:table-cell>
          <table:table-cell table:style-name="ce1" table:formula="of:=TEXT([.F43];&quot;00&quot;)&amp;&quot;-&quot;&amp;TEXT([.G43];&quot;00&quot;)&amp;&quot;-&quot;&amp;TEXT([.H43];&quot;00&quot;)" office:value-type="string" office:string-value="24-01-28" calcext:value-type="string">
            <text:p>24-01-28</text:p>
          </table:table-cell>
        </table:table-row>
        <table:table-row table:style-name="ro1" table:number-rows-repeated="2">
          <table:table-cell/>
          <table:table-cell table:style-name="ce7"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Is it possible to do this with one formula? Let's try</text:p>
          </table:table-cell>
          <table:table-cell table:style-name="ce7"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We calculate the duration of each period in days and summarize - we get the total length in days.</text:p>
          </table:table-cell>
          <table:table-cell table:style-name="ce7"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Then we add this value to the very first date (or subtract from the most recent date) and apply the initial formula Year-Month-Day to the resulting dates.</text:p>
          </table:table-cell>
          <table:table-cell table:style-name="ce7"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Start date in range</text:p>
          </table:table-cell>
          <table:table-cell table:style-name="ce7" table:formula="of:=MIN([.B2:.C32])" office:value-type="date" office:date-value="1994-05-18" calcext:value-type="date">
            <text:p>1994-05-18</text:p>
          </table:table-cell>
          <table:table-cell table:style-name="ce7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st date in range</text:p>
          </table:table-cell>
          <table:table-cell table:style-name="ce7" table:formula="of:=MAX([.B2:.C32])" office:value-type="date" office:date-value="2020-07-10" calcext:value-type="date">
            <text:p>2020-07-10</text:p>
          </table:table-cell>
          <table:table-cell table:style-name="ce7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Count days in all intervals</text:p>
          </table:table-cell>
          <table:table-cell table:style-name="ce8" table:formula="of:=SUMPRODUCT([.C2:.C32]-[.B2:.B32]+1)" office:value-type="float" office:value="8824" calcext:value-type="float">
            <text:p>8824</text:p>
          </table:table-cell>
          <table:table-cell table:style-name="ce7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From Start to count</text:p>
          </table:table-cell>
          <table:table-cell table:style-name="ce7" table:formula="of:=[.B50]+[.B52]" office:value-type="date" office:date-value="2018-07-15" calcext:value-type="date">
            <text:p>2018-07-15</text:p>
          </table:table-cell>
          <table:table-cell table:style-name="ce9" office:value-type="string" calcext:value-type="string">
            <text:p>Interval</text:p>
          </table:table-cell>
          <table:table-cell table:style-name="Default" table:formula="of:=TEXT(DATEDIF([.B50];[.B53]+1;&quot;y&quot;); &quot;00&quot;) &amp; &quot;-&quot; &amp;  TEXT(DATEDIF([.B50];[.B53]+1;&quot;ym&quot;);&quot;00&quot;) &amp; &quot;-&quot; &amp;  TEXT(DATEDIF([.B50];[.B53]+1;&quot;md&quot;);&quot;00&quot;)" office:value-type="string" office:string-value="24-01-28" calcext:value-type="string">
            <text:p>24-01-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om Last back to count</text:p>
          </table:table-cell>
          <table:table-cell table:style-name="ce7" table:formula="of:=[.B51]-[.B52]" office:value-type="date" office:date-value="1996-05-13" calcext:value-type="date">
            <text:p>1996-05-13</text:p>
          </table:table-cell>
          <table:table-cell table:style-name="ce7"/>
          <table:table-cell table:style-name="Default" table:formula="of:=TEXT(DATEDIF([.B54];[.B51]+1;&quot;y&quot;); &quot;00&quot;) &amp; &quot;-&quot; &amp;  TEXT(DATEDIF([.B54];[.B51]+1;&quot;ym&quot;);&quot;00&quot;) &amp; &quot;-&quot; &amp;  TEXT(DATEDIF([.B54];[.B51]+1;&quot;md&quot;);&quot;00&quot;)" office:value-type="string" office:string-value="24-01-28" calcext:value-type="string">
            <text:p>24-01-28</text:p>
          </table:table-cell>
          <table:table-cell office:value-type="string" calcext:value-type="string">
            <text:p>The result is the same</text:p>
          </table:table-cell>
          <table:table-cell table:number-columns-repeated="5"/>
        </table:table-row>
        <table:table-row table:style-name="ro1">
          <table:table-cell/>
          <table:table-cell table:style-name="ce7" table:formula="of:=MIN([.B2:.C32])+SUMPRODUCT([.C2:.C32]-[.B2:.B32]+1)" office:value-type="date" office:date-value="2018-07-15" calcext:value-type="date">
            <text:p>2018-07-15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Combine all the components into one formula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Default" table:formula="of:=TEXT(DATEDIF(MIN([.B2:.C32]);MIN([.B2:.C32])+SUMPRODUCT([.C2:.C32]-[.B2:.B32]+1)+1;&quot;y&quot;); &quot;00&quot;) &amp; &quot;-&quot; &amp;  TEXT(DATEDIF(MIN([.B2:.C32]);MIN([.B2:.C32])+SUMPRODUCT([.C2:.C32]-[.B2:.B32]+1)+1;&quot;ym&quot;);&quot;00&quot;) &amp; &quot;-&quot; &amp;  TEXT(DATEDIF(MIN([.B2:.C32]);MIN([.B2:.C32])+SUMPRODUCT([.C2:.C32]-[.B2:.B32]+1)+1;&quot;md&quot;);&quot;00&quot;)" office:value-type="string" office:string-value="24-01-28" calcext:value-type="string">
            <text:p>24-01-28</text:p>
          </table:table-cell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2" office:value-type="string" calcext:value-type="string">
            <text:p>Formula is just awful. But it works!</text:p>
          </table:table-cell>
          <table:table-cell table:style-name="ce4" table:number-columns-repeated="9"/>
        </table:table-row>
        <table:table-row table:style-name="ro1">
          <table:table-cell table:style-name="ce3" office:value-type="string" calcext:value-type="string" table:number-columns-spanned="10" table:number-rows-spanned="4">
            <text:p>=TEXT(DATEDIF(MIN(B2:C32);MIN(B2:C32)+SUMPRODUCT(C2:C32-B2:B32+1)+1;"y"); "00") &amp; "-" &amp; <text:s/>TEXT(DATEDIF(MIN(B2:C32);MIN(B2:C32)+SUMPRODUCT(C2:C32-B2:B32+1)+1;"ym");"00") &amp; "-" &amp; <text:s/>TEXT(DATEDIF(MIN(B2:C32);MIN(B2:C32)+SUMPRODUCT(C2:C32-B2:B32+1)+1;"md");"00")</text:p>
          </table:table-cell>
          <table:covered-table-cell table:number-columns-repeated="9" table:style-name="ce4"/>
        </table:table-row>
        <table:table-row table:style-name="ro1">
          <table:covered-table-cell table:number-columns-repeated="10" table:style-name="ce4"/>
        </table:table-row>
        <table:table-row table:style-name="ro1">
          <table:covered-table-cell table:number-columns-repeated="10" table:style-name="ce4"/>
        </table:table-row>
        <table:table-row table:style-name="ro1">
          <table:covered-table-cell table:number-columns-repeated="10"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5-11T12:54:57.186000000</meta:creation-date>
    <meta:editing-cycles>1</meta:editing-cycles>
    <meta:editing-duration>PT8M44S</meta:editing-duration>
    <dc:description>Answer to https://ask.libreoffice.org/en/question/243444/how-to-calculate-time-difference-in-years-months-and-days/</dc:description>
    <dc:subject>Calc: formulas</dc:subject>
    <dc:title>Calculate Date Interval</dc:title>
    <dc:date>2020-05-11T14:08:43.728000000</dc:date>
    <dc:creator>JohnSUN </dc:creator>
    <meta:document-statistic meta:table-count="1" meta:cell-count="271" meta:object-count="0"/>
    <meta:generator>LibreOffice/6.4.3.2$Windows_X86_64 LibreOffice_project/747b5d0ebf89f41c860ec2a39efd7cb15b54f2d8</meta:generator>
  </office:meta>
</office:document-meta>
</file>