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currency-style style:name="N3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04P0"/>
    </number:currency-style>
    <number:date-style style:name="N40043" number:language="en" number:country="GB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104P0"/>
    </number:currency-style>
    <number:date-style style:name="N80037" number:language="fa" number:country="IR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80037"/>
    <style:style style:name="ce3" style:family="table-cell" style:parent-style-name="Default" style:data-style-name="N80105"/>
    <style:style style:name="ce4" style:family="table-cell" style:parent-style-name="de_5f_DE" style:data-style-name="N10037"/>
    <style:style style:name="ce5" style:family="table-cell" style:parent-style-name="de_5f_DE" style:data-style-name="N10115"/>
    <style:style style:name="ce6" style:family="table-cell" style:parent-style-name="de_5f_DE" style:data-style-name="N10038"/>
    <style:style style:name="ce7" style:family="table-cell" style:parent-style-name="en_5f_US" style:data-style-name="N30104"/>
    <style:style style:name="ce8" style:family="table-cell" style:parent-style-name="en_5f_UK" style:data-style-name="N40043"/>
    <style:style style:name="ce9" style:family="table-cell" style:parent-style-name="en_5f_UK" style:data-style-name="N4010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ersian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German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German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US English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English</text:p>
          </table:table-cell>
          <table:covered-table-cell/>
        </table:table-row>
        <table:table-row table:style-name="ro2">
          <table:table-cell office:value-type="string" calcext:value-type="string">
            <text:p>Date</text:p>
          </table:table-cell>
          <table:table-cell table:style-name="ce2" table:formula="of:=TODAY()" office:value-type="date" office:date-value="2024-12-30" calcext:value-type="date">
            <text:p>۲۰۲۴/۱۲/۳۰</text:p>
          </table:table-cell>
          <table:table-cell/>
          <table:table-cell office:value-type="string" calcext:value-type="string">
            <text:p>Date</text:p>
          </table:table-cell>
          <table:table-cell table:style-name="ce4" table:formula="of:=[.$B2]" office:value-type="date" office:date-value="2024-12-30" calcext:value-type="date">
            <text:p>30.12.24</text:p>
          </table:table-cell>
          <table:table-cell/>
          <table:table-cell office:value-type="string" calcext:value-type="string">
            <text:p>Date</text:p>
          </table:table-cell>
          <table:table-cell table:style-name="ce6" table:formula="of:=[.$B2]" office:value-type="date" office:date-value="2024-12-30" calcext:value-type="date">
            <text:p>Montag, 30. Dezember 2024</text:p>
          </table:table-cell>
          <table:table-cell/>
          <table:table-cell office:value-type="string" calcext:value-type="string">
            <text:p>Date</text:p>
          </table:table-cell>
          <table:table-cell table:style-name="US_5f_LongDate" table:formula="of:=[.$B2]" office:value-type="date" office:date-value="2024-12-30" calcext:value-type="date">
            <text:p>Monday, December 30, 2024</text:p>
          </table:table-cell>
          <table:table-cell/>
          <table:table-cell office:value-type="string" calcext:value-type="string">
            <text:p>Date</text:p>
          </table:table-cell>
          <table:table-cell table:style-name="ce8" table:formula="of:=[.$B2]" office:value-type="date" office:date-value="2024-12-30" calcext:value-type="date">
            <text:p>Mon 30 December 2024</text:p>
          </table:table-cell>
        </table:table-row>
        <table:table-row table:style-name="ro2">
          <table:table-cell office:value-type="string" calcext:value-type="string">
            <text:p>Currency</text:p>
          </table:table-cell>
          <table:table-cell table:style-name="ce3" office:value-type="currency" office:currency="IRR" office:value="654.32" calcext:value-type="currency">
            <text:p>654 ﷼</text:p>
          </table:table-cell>
          <table:table-cell/>
          <table:table-cell office:value-type="string" calcext:value-type="string">
            <text:p>Currency</text:p>
          </table:table-cell>
          <table:table-cell table:style-name="ce5" table:formula="of:=[.$B3]" office:value-type="currency" office:currency="EUR" office:value="654.32" calcext:value-type="currency">
            <text:p>654,32 €</text:p>
          </table:table-cell>
          <table:table-cell/>
          <table:table-cell office:value-type="string" calcext:value-type="string">
            <text:p>Currency</text:p>
          </table:table-cell>
          <table:table-cell table:style-name="ce5" table:formula="of:=[.$B3]" office:value-type="currency" office:currency="EUR" office:value="654.32" calcext:value-type="currency">
            <text:p>654,32 €</text:p>
          </table:table-cell>
          <table:table-cell/>
          <table:table-cell office:value-type="string" calcext:value-type="string">
            <text:p>Currency</text:p>
          </table:table-cell>
          <table:table-cell table:style-name="ce7" table:formula="of:=[.$B3]" office:value-type="currency" office:currency="USD" office:value="654.32" calcext:value-type="currency">
            <text:p>$654.32</text:p>
          </table:table-cell>
          <table:table-cell/>
          <table:table-cell office:value-type="string" calcext:value-type="string">
            <text:p>Currency</text:p>
          </table:table-cell>
          <table:table-cell table:style-name="ce9" table:formula="of:=[.$B3]" office:value-type="currency" office:currency="GBP" office:value="654.32" calcext:value-type="currency">
            <text:p>£654.32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80000" number:language="fa" number:country="IR">
      <number:number number:min-integer-digits="1"/>
    </number:number-style>
    <number:date-style style:name="N80049" number:language="fa" number:country="IR">
      <number:year number:style="long"/>
      <number:text>-</number:text>
      <number:month number:style="long"/>
      <number:text>-</number:text>
      <number:day number:style="long"/>
    </number:date-style>
    <number:time-style style:name="N80061" number:language="fa" number:country="IR" number:transliteration-format="۱" number:transliteration-language="fa" number:transliteration-country="IR" number:transliteration-style="short">
      <number:hours number:style="long"/>
      <number:text>:</number:text>
      <number:minutes number:style="long"/>
      <number:text>:</number:text>
      <number:seconds number:style="long"/>
    </number:time-style>
    <number:time-style style:name="N80064" number:language="fa" number:country="IR" number:truncate-on-overflow="false" number:transliteration-format="۱" number:transliteration-language="fa" number:transliteration-country="IR" number:transliteration-style="short">
      <number:hours number:style="long"/>
      <number:text>:</number:text>
      <number:minutes number:style="long"/>
      <number:text>:</number:text>
      <number:seconds number:style="long"/>
    </number:time-style>
    <number:date-style style:name="N80073" number:language="fa" number:country="IR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80100" number:language="fa" number:country="IR">
      <number:text-content/>
    </number:text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number:currency-style style:name="N8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8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80105P0"/>
    </number:currency-style>
    <style:style style:name="Default" style:family="table-cell" style:data-style-name="N80000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800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8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800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80073"/>
    <style:style style:name="TextNoLang" style:family="table-cell" style:parent-style-name="Default" style:data-style-name="N80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800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800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 style:data-style-name="N2" text:time-value="19:19:30.4506297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4-12-30T19:19:30.952092966</meta:creation-date>
    <meta:editing-cycles>2</meta:editing-cycles>
    <meta:editing-duration>PT10M15S</meta:editing-duration>
    <meta:initial-creator>Andreas Säger</meta:initial-creator>
    <dc:date>2024-12-30T19:29:45.829999450</dc:date>
    <dc:creator>Andreas Säger</dc:creator>
    <meta:document-statistic meta:table-count="3" meta:cell-count="2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12-30T19:19:30.551942733"/>
  </office:meta>
</office:document-meta>
</file>