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mm"/>
    </style:style>
    <style:style style:name="co2" style:family="table-column">
      <style:table-column-properties fo:break-before="auto" style:column-width="22.58mm"/>
    </style:style>
    <style:style style:name="co3" style:family="table-column">
      <style:table-column-properties fo:break-before="auto" style:column-width="26.49mm"/>
    </style:style>
    <style:style style:name="co4" style:family="table-column">
      <style:table-column-properties fo:break-before="auto" style:column-width="46.76mm"/>
    </style:style>
    <style:style style:name="co5" style:family="table-column">
      <style:table-column-properties fo:break-before="auto" style:column-width="209.87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20.2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mm"/>
    </style:style>
    <style:style style:name="ce2" style:family="table-cell" style:parent-style-name="Default">
      <style:table-cell-properties fo:background-color="#b2b2b2"/>
      <style:text-properties fo:font-weight="bold" style:font-weight-asian="bold" style:font-weight-complex="bold"/>
    </style:style>
    <style:style style:name="ce3" style:family="table-cell" style:parent-style-name="Default">
      <style:table-cell-properties fo:background-color="#dddddd"/>
    </style:style>
    <style:style style:name="ce4" style:family="table-cell" style:parent-style-name="Default">
      <style:table-cell-properties fo:background-color="#ffff00"/>
      <style:text-properties fo:font-weight="bold" style:font-weight-asian="bold" style:font-weight-complex="bold"/>
    </style:style>
    <style:style style:name="ce5" style:family="table-cell" style:parent-style-name="Default">
      <style:table-cell-properties fo:background-color="#cc9900"/>
    </style:style>
    <style:style style:name="ce6" style:family="table-cell" style:parent-style-name="Default">
      <style:table-cell-properties fo:background-color="#ffff66"/>
    </style:style>
    <style:style style:name="ce7" style:family="table-cell" style:parent-style-name="Default">
      <style:table-cell-properties fo:background-color="#9999cc"/>
      <style:text-properties fo:font-weight="bold" style:font-weight-asian="bold" style:font-weight-complex="bold"/>
    </style:style>
    <style:style style:name="ce8" style:family="table-cell" style:parent-style-name="Default">
      <style:table-cell-properties fo:background-color="#ccccff"/>
    </style:style>
    <style:style style:name="ce9" style:family="table-cell" style:parent-style-name="Default">
      <style:table-cell-properties fo:wrap-option="wrap"/>
    </style:style>
  </office:automatic-styles>
  <office:body>
    <office:spreadsheet>
      <table:calculation-settings>
        <table:null-date table:date-value="1900-01-01"/>
      </table:calculation-settings>
      <table:table table:name="CompactifyOnTheFlyWithOneHelper" table:style-name="ta1">
        <table:table-column table:style-name="co1" table:default-cell-style-name="Default"/>
        <table:table-column table:style-name="co2" table:default-cell-style-name="ce3"/>
        <table:table-column table:style-name="co3" table:default-cell-style-name="ce3"/>
        <table:table-column table:style-name="co2" table:default-cell-style-name="ce6"/>
        <table:table-column table:style-name="co4" table:default-cell-style-name="ce8"/>
        <table:table-column table:style-name="co5" table:default-cell-style-name="Default"/>
        <table:table-row table:style-name="ro1">
          <table:table-cell/>
          <table:table-cell table:style-name="Default"/>
          <table:table-cell table:style-name="Default" office:value-type="float" office:value="100" calcext:value-type="float">
            <text:p>100</text:p>
          </table:table-cell>
          <table:table-cell table:style-name="Default" office:value-type="string" calcext:value-type="string">
            <text:p>:MaxEntries</text:p>
          </table:table-cell>
          <table:table-cell table:style-name="Default"/>
          <table:table-cell/>
        </table:table-row>
        <table:table-row table:style-name="ro2">
          <table:table-cell/>
          <table:table-cell table:style-name="Default"/>
          <table:table-cell table:style-name="Default" office:value-type="string" calcext:value-type="string">
            <text:p>(Meatdata: Number of prepared rows)</text:p>
          </table:table-cell>
          <table:table-cell table:style-name="Default" table:number-columns-repeated="2"/>
          <table:table-cell table:style-name="ce9" office:value-type="string" calcext:value-type="string">
            <text:p>I'm trying to find a function that: collects data (a calculation) and a word (that's allready written in a cell) on one page, and puts those two togheter in one cell on another page. for example:</text:p>
          </table:table-cell>
        </table:table-row>
        <table:table-row table:style-name="ro1">
          <table:table-cell office:value-type="string" calcext:value-type="string">
            <text:p>(Operand!)</text:p>
          </table:table-cell>
          <table:table-cell table:style-name="Default" table:number-columns-repeated="4"/>
          <table:table-cell table:style-name="ce9" office:value-type="string" calcext:value-type="string">
            <text:p>On page 1 I have in cell A1: 5 in B3: 2 and in A3: thisword</text:p>
          </table:table-cell>
        </table:table-row>
        <table:table-row table:style-name="ro1">
          <table:table-cell office:value-type="float" office:value="5" calcext:value-type="float">
            <text:p>5</text:p>
          </table:table-cell>
          <table:table-cell table:style-name="Default" office:value-type="string" calcext:value-type="string">
            <text:p>(:replaced A1)</text:p>
          </table:table-cell>
          <table:table-cell table:style-name="Default" table:number-columns-repeated="3"/>
          <table:table-cell table:style-name="ce9" office:value-type="string" calcext:value-type="string">
            <text:p>On page 2 I like to get in one cell: A1 * B3 and the word from A3</text:p>
          </table:table-cell>
        </table:table-row>
        <table:table-row table:style-name="ro1">
          <table:table-cell/>
          <table:table-cell table:style-name="Default" table:number-columns-repeated="4"/>
          <table:table-cell table:style-name="ce9" office:value-type="string" calcext:value-type="string">
            <text:p>If someone can help with that, I'm allready very happy :)</text:p>
          </table:table-cell>
        </table:table-row>
        <table:table-row table:style-name="ro3">
          <table:table-cell/>
          <table:table-cell table:style-name="Default" table:number-columns-repeated="4"/>
          <table:table-cell table:style-name="ce9" office:value-type="string" calcext:value-type="string">
            <text:p>To make it even more complicated, I actually have a long list like that. A1 always stays the same but B4 is different, B5 also, .... and the words are different to. So, on page 2 I think I can figure out how to put them all there(if I get an answer on the first part of the question). But Here is the tricky part (I'm not even sure it is possible), I would like the cell NOT to appear when the value of A1 * Bx doesn't exists or is zero (sometimes there is nothing in Bx). So actually it filters the words who have no value and doesn't show them (even not an empty cell)... Is this possible?</text:p>
          </table:table-cell>
        </table:table-row>
        <table:table-row table:style-name="ro1" table:number-rows-repeated="2">
          <table:table-cell/>
          <table:table-cell table:style-name="Default" table:number-columns-repeated="4"/>
          <table:table-cell/>
        </table:table-row>
        <table:table-row table:style-name="ro1">
          <table:table-cell/>
          <table:table-cell table:style-name="ce2" office:value-type="string" calcext:value-type="string">
            <text:p>B_NUMBER</text:p>
          </table:table-cell>
          <table:table-cell table:style-name="ce2" office:value-type="string" calcext:value-type="string">
            <text:p>C_WORD</text:p>
          </table:table-cell>
          <table:table-cell table:style-name="ce4" office:value-type="string" calcext:value-type="string">
            <text:p>HELPERS</text:p>
          </table:table-cell>
          <table:table-cell table:style-name="ce7" office:value-type="string" calcext:value-type="string">
            <text:p>RESULT</text:p>
          </table:table-cell>
          <table:table-cell/>
        </table:table-row>
        <table:table-row table:style-name="ro1">
          <table:table-cell/>
          <table:table-cell table:style-name="Default" table:number-columns-repeated="2"/>
          <table:table-cell table:style-name="ce5" office:value-type="float" office:value="0" calcext:value-type="float">
            <text:p>0</text:p>
          </table:table-cell>
          <table:table-cell table:style-name="Default"/>
          <table:table-cell/>
        </table:table-row>
        <table:table-row table:style-name="ro1">
          <table:table-cell table:style-name="ce1" office:value-type="string" calcext:value-type="string">
            <text:p>Replaced B3:</text:p>
          </table:table-cell>
          <table:table-cell/>
          <table:table-cell office:value-type="string" calcext:value-type="string">
            <text:p>AsIfStart</text:p>
          </table:table-cell>
          <table:table-cell table:formula="of:=[.D10]+SUMPRODUCT(MATCH(TRUE();ISNUMBER(1 / OFFSET([.$B11];[.D10];0;[.$C$1]-[.D10];1));0))-1" office:value-type="float" office:value="1" calcext:value-type="float">
            <text:p>1</text:p>
          </table:table-cell>
          <table:table-cell table:formula="of:=IFERROR([.$A$4]*OFFSET([.$B11];[.$D11];0)&amp;&quot; § &quot;&amp;OFFSET([.$C11];[.$D11];0);&quot;&quot;)" office:value-type="string" office:string-value="55 § ActualStart" calcext:value-type="string">
            <text:p>55 § ActualStart</text:p>
          </table:table-cell>
          <table:table-cell office:value-type="string" calcext:value-type="string">
            <text:p>The results can, of course, also be generated in another sheet.</text:p>
          </table:table-cell>
        </table:table-row>
        <table:table-row table:style-name="ro1">
          <table:table-cell/>
          <table:table-cell office:value-type="float" office:value="11" calcext:value-type="float">
            <text:p>11</text:p>
          </table:table-cell>
          <table:table-cell office:value-type="string" calcext:value-type="string">
            <text:p>ActualStart</text:p>
          </table:table-cell>
          <table:table-cell table:formula="of:=[.D11]+SUMPRODUCT(MATCH(TRUE();ISNUMBER(1 / OFFSET([.$B12];[.D11];0;[.$C$1]-[.D11];1));0))-1" office:value-type="float" office:value="2" calcext:value-type="float">
            <text:p>2</text:p>
          </table:table-cell>
          <table:table-cell table:formula="of:=IFERROR([.$A$4]*OFFSET([.$B12];[.$D12];0)&amp;&quot; § &quot;&amp;OFFSET([.$C12];[.$D12];0);&quot;&quot;)" office:value-type="string" office:string-value="65 § AfterGap01" calcext:value-type="string">
            <text:p>65 § AfterGap01</text:p>
          </table:table-cell>
          <table:table-cell office:value-type="string" calcext:value-type="string">
            <text:p>Merging originally numerical and textual data into a text is in most cases a very bad approach.</text:p>
          </table:table-cell>
        </table:table-row>
        <table:table-row table:style-name="ro1">
          <table:table-cell table:number-columns-repeated="2"/>
          <table:table-cell office:value-type="string" calcext:value-type="string">
            <text:p>Gap!</text:p>
          </table:table-cell>
          <table:table-cell table:formula="of:=[.D12]+SUMPRODUCT(MATCH(TRUE();ISNUMBER(1 / OFFSET([.$B13];[.D12];0;[.$C$1]-[.D12];1));0))-1" office:value-type="float" office:value="2" calcext:value-type="float">
            <text:p>2</text:p>
          </table:table-cell>
          <table:table-cell table:formula="of:=IFERROR([.$A$4]*OFFSET([.$B13];[.$D13];0)&amp;&quot; § &quot;&amp;OFFSET([.$C13];[.$D13];0);&quot;&quot;)" office:value-type="string" office:string-value="70 § AfterGap02" calcext:value-type="string">
            <text:p>70 § AfterGap02</text:p>
          </table:table-cell>
          <table:table-cell office:value-type="string" calcext:value-type="string">
            <text:p>There should be a very specific and convincing rationale before we do something this way.</text:p>
          </table:table-cell>
        </table:table-row>
        <table:table-row table:style-name="ro1">
          <table:table-cell/>
          <table:table-cell office:value-type="float" office:value="13" calcext:value-type="float">
            <text:p>13</text:p>
          </table:table-cell>
          <table:table-cell office:value-type="string" calcext:value-type="string">
            <text:p>AfterGap01</text:p>
          </table:table-cell>
          <table:table-cell table:formula="of:=[.D13]+SUMPRODUCT(MATCH(TRUE();ISNUMBER(1 / OFFSET([.$B14];[.D13];0;[.$C$1]-[.D13];1));0))-1" office:value-type="float" office:value="2" calcext:value-type="float">
            <text:p>2</text:p>
          </table:table-cell>
          <table:table-cell table:formula="of:=IFERROR([.$A$4]*OFFSET([.$B14];[.$D14];0)&amp;&quot; § &quot;&amp;OFFSET([.$C14];[.$D14];0);&quot;&quot;)" office:value-type="string" office:string-value="75 § AfterGap03" calcext:value-type="string">
            <text:p>75 § AfterGap03</text:p>
          </table:table-cell>
          <table:table-cell office:value-type="string" calcext:value-type="string">
            <text:p>Such a rationale might be that we need the results as values of a compound key into another data collection.</text:p>
          </table:table-cell>
        </table:table-row>
        <table:table-row table:style-name="ro1">
          <table:table-cell/>
          <table:table-cell office:value-type="float" office:value="14" calcext:value-type="float">
            <text:p>14</text:p>
          </table:table-cell>
          <table:table-cell office:value-type="string" calcext:value-type="string">
            <text:p>AfterGap02</text:p>
          </table:table-cell>
          <table:table-cell table:formula="of:=[.D14]+SUMPRODUCT(MATCH(TRUE();ISNUMBER(1 / OFFSET([.$B15];[.D14];0;[.$C$1]-[.D14];1));0))-1" office:value-type="float" office:value="4" calcext:value-type="float">
            <text:p>4</text:p>
          </table:table-cell>
          <table:table-cell table:formula="of:=IFERROR([.$A$4]*OFFSET([.$B15];[.$D15];0)&amp;&quot; § &quot;&amp;OFFSET([.$C15];[.$D15];0);&quot;&quot;)" office:value-type="string" office:string-value="90 § " calcext:value-type="string">
            <text:p>90 § </text:p>
          </table:table-cell>
          <table:table-cell office:value-type="string" calcext:value-type="string">
            <text:p>In this case the numerical value should get a strictly obeyed formatting.</text:p>
          </table:table-cell>
        </table:table-row>
        <table:table-row table:style-name="ro1">
          <table:table-cell/>
          <table:table-cell office:value-type="float" office:value="15" calcext:value-type="float">
            <text:p>15</text:p>
          </table:table-cell>
          <table:table-cell office:value-type="string" calcext:value-type="string">
            <text:p>AfterGap03</text:p>
          </table:table-cell>
          <table:table-cell table:formula="of:=[.D15]+SUMPRODUCT(MATCH(TRUE();ISNUMBER(1 / OFFSET([.$B16];[.D15];0;[.$C$1]-[.D15];1));0))-1" office:value-type="float" office:value="4" calcext:value-type="float">
            <text:p>4</text:p>
          </table:table-cell>
          <table:table-cell table:formula="of:=IFERROR([.$A$4]*OFFSET([.$B16];[.$D16];0)&amp;&quot; § &quot;&amp;OFFSET([.$C16];[.$D16];0);&quot;&quot;)" office:value-type="string" office:string-value="95 § After2ndGap02" calcext:value-type="string">
            <text:p>95 § After2ndGap02</text:p>
          </table:table-cell>
          <table:table-cell/>
        </table:table-row>
        <table:table-row table:style-name="ro1">
          <table:table-cell/>
          <table:table-cell office:value-type="float" office:value="0" calcext:value-type="float">
            <text:p>0</text:p>
          </table:table-cell>
          <table:table-cell office:value-type="string" calcext:value-type="string">
            <text:p>2ndGap1</text:p>
          </table:table-cell>
          <table:table-cell table:formula="of:=[.D16]+SUMPRODUCT(MATCH(TRUE();ISNUMBER(1 / OFFSET([.$B17];[.D16];0;[.$C$1]-[.D16];1));0))-1" office:value-type="float" office:value="7" calcext:value-type="float">
            <text:p>7</text:p>
          </table:table-cell>
          <table:table-cell table:formula="of:=IFERROR([.$A$4]*OFFSET([.$B17];[.$D17];0)&amp;&quot; § &quot;&amp;OFFSET([.$C17];[.$D17];0);&quot;&quot;)" office:value-type="string" office:string-value="115 § Back here!" calcext:value-type="string">
            <text:p>115 § Back here!</text:p>
          </table:table-cell>
          <table:table-cell/>
        </table:table-row>
        <table:table-row table:style-name="ro1">
          <table:table-cell table:number-columns-repeated="2"/>
          <table:table-cell office:value-type="string" calcext:value-type="string">
            <text:p>2ndGap2</text:p>
          </table:table-cell>
          <table:table-cell table:formula="of:=[.D17]+SUMPRODUCT(MATCH(TRUE();ISNUMBER(1 / OFFSET([.$B18];[.D17];0;[.$C$1]-[.D17];1));0))-1" office:value-type="string" office:string-value="" calcext:value-type="error">
            <text:p>#N/A</text:p>
          </table:table-cell>
          <table:table-cell table:formula="of:=IFERROR([.$A$4]*OFFSET([.$B18];[.$D18];0)&amp;&quot; § &quot;&amp;OFFSET([.$C18];[.$D18];0);&quot;&quot;)">
            <text:p/>
          </table:table-cell>
          <table:table-cell/>
        </table:table-row>
        <table:table-row table:style-name="ro1">
          <table:table-cell/>
          <table:table-cell office:value-type="float" office:value="18" calcext:value-type="float">
            <text:p>18</text:p>
          </table:table-cell>
          <table:table-cell/>
          <table:table-cell table:formula="of:=[.D18]+SUMPRODUCT(MATCH(TRUE();ISNUMBER(1 / OFFSET([.$B19];[.D18];0;[.$C$1]-[.D18];1));0))-1" office:value-type="string" office:string-value="" calcext:value-type="error">
            <text:p>Err:504</text:p>
          </table:table-cell>
          <table:table-cell table:formula="of:=IFERROR([.$A$4]*OFFSET([.$B19];[.$D19];0)&amp;&quot; § &quot;&amp;OFFSET([.$C19];[.$D19];0);&quot;&quot;)">
            <text:p/>
          </table:table-cell>
          <table:table-cell/>
        </table:table-row>
        <table:table-row table:style-name="ro1">
          <table:table-cell/>
          <table:table-cell office:value-type="float" office:value="19" calcext:value-type="float">
            <text:p>19</text:p>
          </table:table-cell>
          <table:table-cell office:value-type="string" calcext:value-type="string">
            <text:p>After2ndGap02</text:p>
          </table:table-cell>
          <table:table-cell table:formula="of:=[.D19]+SUMPRODUCT(MATCH(TRUE();ISNUMBER(1 / OFFSET([.$B20];[.D19];0;[.$C$1]-[.D19];1));0))-1" office:value-type="string" office:string-value="" calcext:value-type="error">
            <text:p>Err:504</text:p>
          </table:table-cell>
          <table:table-cell table:formula="of:=IFERROR([.$A$4]*OFFSET([.$B20];[.$D20];0)&amp;&quot; § &quot;&amp;OFFSET([.$C20];[.$D20];0);&quot;&quot;)">
            <text:p/>
          </table:table-cell>
          <table:table-cell/>
        </table:table-row>
        <table:table-row table:style-name="ro1">
          <table:table-cell table:number-columns-repeated="2"/>
          <table:table-cell office:value-type="string" calcext:value-type="string">
            <text:p>Miau</text:p>
          </table:table-cell>
          <table:table-cell table:formula="of:=[.D20]+SUMPRODUCT(MATCH(TRUE();ISNUMBER(1 / OFFSET([.$B21];[.D20];0;[.$C$1]-[.D20];1));0))-1" office:value-type="string" office:string-value="" calcext:value-type="error">
            <text:p>Err:504</text:p>
          </table:table-cell>
          <table:table-cell table:formula="of:=IFERROR([.$A$4]*OFFSET([.$B21];[.$D21];0)&amp;&quot; § &quot;&amp;OFFSET([.$C21];[.$D21];0);&quot;&quot;)">
            <text:p/>
          </table:table-cell>
          <table:table-cell/>
        </table:table-row>
        <table:table-row table:style-name="ro1">
          <table:table-cell/>
          <table:table-cell office:value-type="float" office:value="0" calcext:value-type="float">
            <text:p>0</text:p>
          </table:table-cell>
          <table:table-cell office:value-type="string" calcext:value-type="string">
            <text:p>Wauwau</text:p>
          </table:table-cell>
          <table:table-cell table:formula="of:=[.D21]+SUMPRODUCT(MATCH(TRUE();ISNUMBER(1 / OFFSET([.$B22];[.D21];0;[.$C$1]-[.D21];1));0))-1" office:value-type="string" office:string-value="" calcext:value-type="error">
            <text:p>Err:504</text:p>
          </table:table-cell>
          <table:table-cell table:formula="of:=IFERROR([.$A$4]*OFFSET([.$B22];[.$D22];0)&amp;&quot; § &quot;&amp;OFFSET([.$C22];[.$D22];0);&quot;&quot;)">
            <text:p/>
          </table:table-cell>
          <table:table-cell/>
        </table:table-row>
        <table:table-row table:style-name="ro1">
          <table:table-cell table:number-columns-repeated="2"/>
          <table:table-cell office:value-type="string" calcext:value-type="string">
            <text:p>Kuckuck</text:p>
          </table:table-cell>
          <table:table-cell table:formula="of:=[.D22]+SUMPRODUCT(MATCH(TRUE();ISNUMBER(1 / OFFSET([.$B23];[.D22];0;[.$C$1]-[.D22];1));0))-1" office:value-type="string" office:string-value="" calcext:value-type="error">
            <text:p>Err:504</text:p>
          </table:table-cell>
          <table:table-cell table:formula="of:=IFERROR([.$A$4]*OFFSET([.$B23];[.$D23];0)&amp;&quot; § &quot;&amp;OFFSET([.$C23];[.$D23];0);&quot;&quot;)">
            <text:p/>
          </table:table-cell>
          <table:table-cell/>
        </table:table-row>
        <table:table-row table:style-name="ro1">
          <table:table-cell/>
          <table:table-cell office:value-type="float" office:value="23" calcext:value-type="float">
            <text:p>23</text:p>
          </table:table-cell>
          <table:table-cell office:value-type="string" calcext:value-type="string">
            <text:p>Back here!</text:p>
          </table:table-cell>
          <table:table-cell table:formula="of:=[.D23]+SUMPRODUCT(MATCH(TRUE();ISNUMBER(1 / OFFSET([.$B24];[.D23];0;[.$C$1]-[.D23];1));0))-1" office:value-type="string" office:string-value="" calcext:value-type="error">
            <text:p>Err:504</text:p>
          </table:table-cell>
          <table:table-cell table:formula="of:=IFERROR([.$A$4]*OFFSET([.$B24];[.$D24];0)&amp;&quot; § &quot;&amp;OFFSET([.$C24];[.$D24];0);&quot;&quot;)">
            <text:p/>
          </table:table-cell>
          <table:table-cell/>
        </table:table-row>
        <table:table-row table:style-name="ro1">
          <table:table-cell table:number-columns-repeated="3"/>
          <table:table-cell table:formula="of:=[.D24]+SUMPRODUCT(MATCH(TRUE();ISNUMBER(1 / OFFSET([.$B25];[.D24];0;[.$C$1]-[.D24];1));0))-1" office:value-type="string" office:string-value="" calcext:value-type="error">
            <text:p>Err:504</text:p>
          </table:table-cell>
          <table:table-cell table:formula="of:=IFERROR([.$A$4]*OFFSET([.$B25];[.$D25];0)&amp;&quot; § &quot;&amp;OFFSET([.$C25];[.$D25];0);&quot;&quot;)">
            <text:p/>
          </table:table-cell>
          <table:table-cell/>
        </table:table-row>
        <table:table-row table:style-name="ro1">
          <table:table-cell table:number-columns-repeated="3"/>
          <table:table-cell table:formula="of:=[.D25]+SUMPRODUCT(MATCH(TRUE();ISNUMBER(1 / OFFSET([.$B26];[.D25];0;[.$C$1]-[.D25];1));0))-1" office:value-type="string" office:string-value="" calcext:value-type="error">
            <text:p>Err:504</text:p>
          </table:table-cell>
          <table:table-cell table:formula="of:=IFERROR([.$A$4]*OFFSET([.$B26];[.$D26];0)&amp;&quot; § &quot;&amp;OFFSET([.$C26];[.$D26];0);&quot;&quot;)">
            <text:p/>
          </table:table-cell>
          <table:table-cell/>
        </table:table-row>
        <table:table-row table:style-name="ro1">
          <table:table-cell table:number-columns-repeated="3"/>
          <table:table-cell table:formula="of:=[.D26]+SUMPRODUCT(MATCH(TRUE();ISNUMBER(1 / OFFSET([.$B27];[.D26];0;[.$C$1]-[.D26];1));0))-1" office:value-type="string" office:string-value="" calcext:value-type="error">
            <text:p>Err:504</text:p>
          </table:table-cell>
          <table:table-cell table:formula="of:=IFERROR([.$A$4]*OFFSET([.$B27];[.$D27];0)&amp;&quot; § &quot;&amp;OFFSET([.$C27];[.$D27];0);&quot;&quot;)">
            <text:p/>
          </table:table-cell>
          <table:table-cell/>
        </table:table-row>
        <table:table-row table:style-name="ro1">
          <table:table-cell table:number-columns-repeated="3"/>
          <table:table-cell table:formula="of:=[.D27]+SUMPRODUCT(MATCH(TRUE();ISNUMBER(1 / OFFSET([.$B28];[.D27];0;[.$C$1]-[.D27];1));0))-1" office:value-type="string" office:string-value="" calcext:value-type="error">
            <text:p>Err:504</text:p>
          </table:table-cell>
          <table:table-cell table:formula="of:=IFERROR([.$A$4]*OFFSET([.$B28];[.$D28];0)&amp;&quot; § &quot;&amp;OFFSET([.$C28];[.$D28];0);&quot;&quot;)">
            <text:p/>
          </table:table-cell>
          <table:table-cell/>
        </table:table-row>
        <table:table-row table:style-name="ro1">
          <table:table-cell table:number-columns-repeated="3"/>
          <table:table-cell table:formula="of:=[.D28]+SUMPRODUCT(MATCH(TRUE();ISNUMBER(1 / OFFSET([.$B29];[.D28];0;[.$C$1]-[.D28];1));0))-1" office:value-type="string" office:string-value="" calcext:value-type="error">
            <text:p>Err:504</text:p>
          </table:table-cell>
          <table:table-cell table:formula="of:=IFERROR([.$A$4]*OFFSET([.$B29];[.$D29];0)&amp;&quot; § &quot;&amp;OFFSET([.$C29];[.$D29];0);&quot;&quot;)">
            <text:p/>
          </table:table-cell>
          <table:table-cell table:style-name="ce9"/>
        </table:table-row>
        <table:table-row table:style-name="ro1">
          <table:table-cell table:number-columns-repeated="3"/>
          <table:table-cell table:formula="of:=[.D29]+SUMPRODUCT(MATCH(TRUE();ISNUMBER(1 / OFFSET([.$B30];[.D29];0;[.$C$1]-[.D29];1));0))-1" office:value-type="string" office:string-value="" calcext:value-type="error">
            <text:p>Err:504</text:p>
          </table:table-cell>
          <table:table-cell table:formula="of:=IFERROR([.$A$4]*OFFSET([.$B30];[.$D30];0)&amp;&quot; § &quot;&amp;OFFSET([.$C30];[.$D30];0);&quot;&quot;)">
            <text:p/>
          </table:table-cell>
          <table:table-cell table:style-name="ce9"/>
        </table:table-row>
        <table:table-row table:style-name="ro1">
          <table:table-cell table:number-columns-repeated="3"/>
          <table:table-cell table:formula="of:=[.D30]+SUMPRODUCT(MATCH(TRUE();ISNUMBER(1 / OFFSET([.$B31];[.D30];0;[.$C$1]-[.D30];1));0))-1" office:value-type="string" office:string-value="" calcext:value-type="error">
            <text:p>Err:504</text:p>
          </table:table-cell>
          <table:table-cell table:formula="of:=IFERROR([.$A$4]*OFFSET([.$B31];[.$D31];0)&amp;&quot; § &quot;&amp;OFFSET([.$C31];[.$D31];0);&quot;&quot;)">
            <text:p/>
          </table:table-cell>
          <table:table-cell/>
        </table:table-row>
        <table:table-row table:style-name="ro1">
          <table:table-cell table:number-columns-repeated="3"/>
          <table:table-cell table:formula="of:=[.D31]+SUMPRODUCT(MATCH(TRUE();ISNUMBER(1 / OFFSET([.$B32];[.D31];0;[.$C$1]-[.D31];1));0))-1" office:value-type="string" office:string-value="" calcext:value-type="error">
            <text:p>Err:504</text:p>
          </table:table-cell>
          <table:table-cell table:formula="of:=IFERROR([.$A$4]*OFFSET([.$B32];[.$D32];0)&amp;&quot; § &quot;&amp;OFFSET([.$C32];[.$D32];0);&quot;&quot;)">
            <text:p/>
          </table:table-cell>
          <table:table-cell/>
        </table:table-row>
        <table:table-row table:style-name="ro1">
          <table:table-cell table:number-columns-repeated="3"/>
          <table:table-cell table:formula="of:=[.D32]+SUMPRODUCT(MATCH(TRUE();ISNUMBER(1 / OFFSET([.$B33];[.D32];0;[.$C$1]-[.D32];1));0))-1" office:value-type="string" office:string-value="" calcext:value-type="error">
            <text:p>Err:504</text:p>
          </table:table-cell>
          <table:table-cell table:formula="of:=IFERROR([.$A$4]*OFFSET([.$B33];[.$D33];0)&amp;&quot; § &quot;&amp;OFFSET([.$C33];[.$D33];0);&quot;&quot;)">
            <text:p/>
          </table:table-cell>
          <table:table-cell/>
        </table:table-row>
        <table:table-row table:style-name="ro1">
          <table:table-cell table:number-columns-repeated="3"/>
          <table:table-cell table:formula="of:=[.D33]+SUMPRODUCT(MATCH(TRUE();ISNUMBER(1 / OFFSET([.$B34];[.D33];0;[.$C$1]-[.D33];1));0))-1" office:value-type="string" office:string-value="" calcext:value-type="error">
            <text:p>Err:504</text:p>
          </table:table-cell>
          <table:table-cell table:formula="of:=IFERROR([.$A$4]*OFFSET([.$B34];[.$D34];0)&amp;&quot; § &quot;&amp;OFFSET([.$C34];[.$D34];0);&quot;&quot;)">
            <text:p/>
          </table:table-cell>
          <table:table-cell/>
        </table:table-row>
        <table:table-row table:style-name="ro1">
          <table:table-cell table:number-columns-repeated="3"/>
          <table:table-cell table:formula="of:=[.D34]+SUMPRODUCT(MATCH(TRUE();ISNUMBER(1 / OFFSET([.$B35];[.D34];0;[.$C$1]-[.D34];1));0))-1" office:value-type="string" office:string-value="" calcext:value-type="error">
            <text:p>Err:504</text:p>
          </table:table-cell>
          <table:table-cell table:formula="of:=IFERROR([.$A$4]*OFFSET([.$B35];[.$D35];0)&amp;&quot; § &quot;&amp;OFFSET([.$C35];[.$D35];0);&quot;&quot;)">
            <text:p/>
          </table:table-cell>
          <table:table-cell/>
        </table:table-row>
        <table:table-row table:style-name="ro1">
          <table:table-cell table:number-columns-repeated="3"/>
          <table:table-cell table:formula="of:=[.D35]+SUMPRODUCT(MATCH(TRUE();ISNUMBER(1 / OFFSET([.$B36];[.D35];0;[.$C$1]-[.D35];1));0))-1" office:value-type="string" office:string-value="" calcext:value-type="error">
            <text:p>Err:504</text:p>
          </table:table-cell>
          <table:table-cell table:formula="of:=IFERROR([.$A$4]*OFFSET([.$B36];[.$D36];0)&amp;&quot; § &quot;&amp;OFFSET([.$C36];[.$D36];0);&quot;&quot;)">
            <text:p/>
          </table:table-cell>
          <table:table-cell/>
        </table:table-row>
        <table:table-row table:style-name="ro1">
          <table:table-cell table:number-columns-repeated="3"/>
          <table:table-cell table:formula="of:=[.D36]+SUMPRODUCT(MATCH(TRUE();ISNUMBER(1 / OFFSET([.$B37];[.D36];0;[.$C$1]-[.D36];1));0))-1" office:value-type="string" office:string-value="" calcext:value-type="error">
            <text:p>Err:504</text:p>
          </table:table-cell>
          <table:table-cell table:formula="of:=IFERROR([.$A$4]*OFFSET([.$B37];[.$D37];0)&amp;&quot; § &quot;&amp;OFFSET([.$C37];[.$D37];0);&quot;&quot;)">
            <text:p/>
          </table:table-cell>
          <table:table-cell/>
        </table:table-row>
        <table:table-row table:style-name="ro1">
          <table:table-cell table:number-columns-repeated="3"/>
          <table:table-cell table:formula="of:=[.D37]+SUMPRODUCT(MATCH(TRUE();ISNUMBER(1 / OFFSET([.$B38];[.D37];0;[.$C$1]-[.D37];1));0))-1" office:value-type="string" office:string-value="" calcext:value-type="error">
            <text:p>Err:504</text:p>
          </table:table-cell>
          <table:table-cell table:formula="of:=IFERROR([.$A$4]*OFFSET([.$B38];[.$D38];0)&amp;&quot; § &quot;&amp;OFFSET([.$C38];[.$D38];0);&quot;&quot;)">
            <text:p/>
          </table:table-cell>
          <table:table-cell/>
        </table:table-row>
        <table:table-row table:style-name="ro1">
          <table:table-cell table:number-columns-repeated="3"/>
          <table:table-cell table:formula="of:=[.D38]+SUMPRODUCT(MATCH(TRUE();ISNUMBER(1 / OFFSET([.$B39];[.D38];0;[.$C$1]-[.D38];1));0))-1" office:value-type="string" office:string-value="" calcext:value-type="error">
            <text:p>Err:504</text:p>
          </table:table-cell>
          <table:table-cell table:formula="of:=IFERROR([.$A$4]*OFFSET([.$B39];[.$D39];0)&amp;&quot; § &quot;&amp;OFFSET([.$C39];[.$D39];0);&quot;&quot;)">
            <text:p/>
          </table:table-cell>
          <table:table-cell/>
        </table:table-row>
        <table:table-row table:style-name="ro1">
          <table:table-cell table:number-columns-repeated="3"/>
          <table:table-cell table:formula="of:=[.D39]+SUMPRODUCT(MATCH(TRUE();ISNUMBER(1 / OFFSET([.$B40];[.D39];0;[.$C$1]-[.D39];1));0))-1" office:value-type="string" office:string-value="" calcext:value-type="error">
            <text:p>Err:504</text:p>
          </table:table-cell>
          <table:table-cell table:formula="of:=IFERROR([.$A$4]*OFFSET([.$B40];[.$D40];0)&amp;&quot; § &quot;&amp;OFFSET([.$C40];[.$D40];0);&quot;&quot;)">
            <text:p/>
          </table:table-cell>
          <table:table-cell/>
        </table:table-row>
        <table:table-row table:style-name="ro1">
          <table:table-cell table:number-columns-repeated="3"/>
          <table:table-cell table:formula="of:=[.D40]+SUMPRODUCT(MATCH(TRUE();ISNUMBER(1 / OFFSET([.$B41];[.D40];0;[.$C$1]-[.D40];1));0))-1" office:value-type="string" office:string-value="" calcext:value-type="error">
            <text:p>Err:504</text:p>
          </table:table-cell>
          <table:table-cell table:formula="of:=IFERROR([.$A$4]*OFFSET([.$B41];[.$D41];0)&amp;&quot; § &quot;&amp;OFFSET([.$C41];[.$D41];0);&quot;&quot;)">
            <text:p/>
          </table:table-cell>
          <table:table-cell/>
        </table:table-row>
        <table:table-row table:style-name="ro1">
          <table:table-cell table:number-columns-repeated="3"/>
          <table:table-cell table:formula="of:=[.D41]+SUMPRODUCT(MATCH(TRUE();ISNUMBER(1 / OFFSET([.$B42];[.D41];0;[.$C$1]-[.D41];1));0))-1" office:value-type="string" office:string-value="" calcext:value-type="error">
            <text:p>Err:504</text:p>
          </table:table-cell>
          <table:table-cell table:formula="of:=IFERROR([.$A$4]*OFFSET([.$B42];[.$D42];0)&amp;&quot; § &quot;&amp;OFFSET([.$C42];[.$D42];0);&quot;&quot;)">
            <text:p/>
          </table:table-cell>
          <table:table-cell/>
        </table:table-row>
        <table:table-row table:style-name="ro1">
          <table:table-cell table:number-columns-repeated="3"/>
          <table:table-cell table:formula="of:=[.D42]+SUMPRODUCT(MATCH(TRUE();ISNUMBER(1 / OFFSET([.$B43];[.D42];0;[.$C$1]-[.D42];1));0))-1" office:value-type="string" office:string-value="" calcext:value-type="error">
            <text:p>Err:504</text:p>
          </table:table-cell>
          <table:table-cell table:formula="of:=IFERROR([.$A$4]*OFFSET([.$B43];[.$D43];0)&amp;&quot; § &quot;&amp;OFFSET([.$C43];[.$D43];0);&quot;&quot;)">
            <text:p/>
          </table:table-cell>
          <table:table-cell/>
        </table:table-row>
        <table:table-row table:style-name="ro1">
          <table:table-cell table:number-columns-repeated="3"/>
          <table:table-cell table:formula="of:=[.D43]+SUMPRODUCT(MATCH(TRUE();ISNUMBER(1 / OFFSET([.$B44];[.D43];0;[.$C$1]-[.D43];1));0))-1" office:value-type="string" office:string-value="" calcext:value-type="error">
            <text:p>Err:504</text:p>
          </table:table-cell>
          <table:table-cell table:formula="of:=IFERROR([.$A$4]*OFFSET([.$B44];[.$D44];0)&amp;&quot; § &quot;&amp;OFFSET([.$C44];[.$D44];0);&quot;&quot;)">
            <text:p/>
          </table:table-cell>
          <table:table-cell/>
        </table:table-row>
        <table:table-row table:style-name="ro1">
          <table:table-cell table:number-columns-repeated="3"/>
          <table:table-cell table:formula="of:=[.D44]+SUMPRODUCT(MATCH(TRUE();ISNUMBER(1 / OFFSET([.$B45];[.D44];0;[.$C$1]-[.D44];1));0))-1" office:value-type="string" office:string-value="" calcext:value-type="error">
            <text:p>Err:504</text:p>
          </table:table-cell>
          <table:table-cell table:formula="of:=IFERROR([.$A$4]*OFFSET([.$B45];[.$D45];0)&amp;&quot; § &quot;&amp;OFFSET([.$C45];[.$D45];0);&quot;&quot;)">
            <text:p/>
          </table:table-cell>
          <table:table-cell/>
        </table:table-row>
        <table:table-row table:style-name="ro1">
          <table:table-cell table:number-columns-repeated="3"/>
          <table:table-cell table:formula="of:=[.D45]+SUMPRODUCT(MATCH(TRUE();ISNUMBER(1 / OFFSET([.$B46];[.D45];0;[.$C$1]-[.D45];1));0))-1" office:value-type="string" office:string-value="" calcext:value-type="error">
            <text:p>Err:504</text:p>
          </table:table-cell>
          <table:table-cell table:formula="of:=IFERROR([.$A$4]*OFFSET([.$B46];[.$D46];0)&amp;&quot; § &quot;&amp;OFFSET([.$C46];[.$D46];0);&quot;&quot;)">
            <text:p/>
          </table:table-cell>
          <table:table-cell/>
        </table:table-row>
        <table:table-row table:style-name="ro1">
          <table:table-cell table:number-columns-repeated="3"/>
          <table:table-cell table:formula="of:=[.D46]+SUMPRODUCT(MATCH(TRUE();ISNUMBER(1 / OFFSET([.$B47];[.D46];0;[.$C$1]-[.D46];1));0))-1" office:value-type="string" office:string-value="" calcext:value-type="error">
            <text:p>Err:504</text:p>
          </table:table-cell>
          <table:table-cell table:formula="of:=IFERROR([.$A$4]*OFFSET([.$B47];[.$D47];0)&amp;&quot; § &quot;&amp;OFFSET([.$C47];[.$D47];0);&quot;&quot;)">
            <text:p/>
          </table:table-cell>
          <table:table-cell/>
        </table:table-row>
        <table:table-row table:style-name="ro1">
          <table:table-cell table:number-columns-repeated="3"/>
          <table:table-cell table:formula="of:=[.D47]+SUMPRODUCT(MATCH(TRUE();ISNUMBER(1 / OFFSET([.$B48];[.D47];0;[.$C$1]-[.D47];1));0))-1" office:value-type="string" office:string-value="" calcext:value-type="error">
            <text:p>Err:504</text:p>
          </table:table-cell>
          <table:table-cell table:formula="of:=IFERROR([.$A$4]*OFFSET([.$B48];[.$D48];0)&amp;&quot; § &quot;&amp;OFFSET([.$C48];[.$D48];0);&quot;&quot;)">
            <text:p/>
          </table:table-cell>
          <table:table-cell/>
        </table:table-row>
        <table:table-row table:style-name="ro1">
          <table:table-cell table:number-columns-repeated="3"/>
          <table:table-cell table:formula="of:=[.D48]+SUMPRODUCT(MATCH(TRUE();ISNUMBER(1 / OFFSET([.$B49];[.D48];0;[.$C$1]-[.D48];1));0))-1" office:value-type="string" office:string-value="" calcext:value-type="error">
            <text:p>Err:504</text:p>
          </table:table-cell>
          <table:table-cell table:formula="of:=IFERROR([.$A$4]*OFFSET([.$B49];[.$D49];0)&amp;&quot; § &quot;&amp;OFFSET([.$C49];[.$D49];0);&quot;&quot;)">
            <text:p/>
          </table:table-cell>
          <table:table-cell/>
        </table:table-row>
        <table:table-row table:style-name="ro1">
          <table:table-cell table:number-columns-repeated="3"/>
          <table:table-cell table:formula="of:=[.D49]+SUMPRODUCT(MATCH(TRUE();ISNUMBER(1 / OFFSET([.$B50];[.D49];0;[.$C$1]-[.D49];1));0))-1" office:value-type="string" office:string-value="" calcext:value-type="error">
            <text:p>Err:504</text:p>
          </table:table-cell>
          <table:table-cell table:formula="of:=IFERROR([.$A$4]*OFFSET([.$B50];[.$D50];0)&amp;&quot; § &quot;&amp;OFFSET([.$C50];[.$D50];0);&quot;&quot;)">
            <text:p/>
          </table:table-cell>
          <table:table-cell/>
        </table:table-row>
        <table:table-row table:style-name="ro1">
          <table:table-cell table:number-columns-repeated="3"/>
          <table:table-cell table:formula="of:=[.D50]+SUMPRODUCT(MATCH(TRUE();ISNUMBER(1 / OFFSET([.$B51];[.D50];0;[.$C$1]-[.D50];1));0))-1" office:value-type="string" office:string-value="" calcext:value-type="error">
            <text:p>Err:504</text:p>
          </table:table-cell>
          <table:table-cell table:formula="of:=IFERROR([.$A$4]*OFFSET([.$B51];[.$D51];0)&amp;&quot; § &quot;&amp;OFFSET([.$C51];[.$D51];0);&quot;&quot;)">
            <text:p/>
          </table:table-cell>
          <table:table-cell/>
        </table:table-row>
        <table:table-row table:style-name="ro1">
          <table:table-cell table:number-columns-repeated="3"/>
          <table:table-cell table:formula="of:=[.D51]+SUMPRODUCT(MATCH(TRUE();ISNUMBER(1 / OFFSET([.$B52];[.D51];0;[.$C$1]-[.D51];1));0))-1" office:value-type="string" office:string-value="" calcext:value-type="error">
            <text:p>Err:504</text:p>
          </table:table-cell>
          <table:table-cell table:formula="of:=IFERROR([.$A$4]*OFFSET([.$B52];[.$D52];0)&amp;&quot; § &quot;&amp;OFFSET([.$C52];[.$D52];0);&quot;&quot;)">
            <text:p/>
          </table:table-cell>
          <table:table-cell/>
        </table:table-row>
        <table:table-row table:style-name="ro1">
          <table:table-cell table:number-columns-repeated="3"/>
          <table:table-cell table:formula="of:=[.D52]+SUMPRODUCT(MATCH(TRUE();ISNUMBER(1 / OFFSET([.$B53];[.D52];0;[.$C$1]-[.D52];1));0))-1" office:value-type="string" office:string-value="" calcext:value-type="error">
            <text:p>Err:504</text:p>
          </table:table-cell>
          <table:table-cell table:formula="of:=IFERROR([.$A$4]*OFFSET([.$B53];[.$D53];0)&amp;&quot; § &quot;&amp;OFFSET([.$C53];[.$D53];0);&quot;&quot;)">
            <text:p/>
          </table:table-cell>
          <table:table-cell/>
        </table:table-row>
        <table:table-row table:style-name="ro1">
          <table:table-cell table:number-columns-repeated="3"/>
          <table:table-cell table:formula="of:=[.D53]+SUMPRODUCT(MATCH(TRUE();ISNUMBER(1 / OFFSET([.$B54];[.D53];0;[.$C$1]-[.D53];1));0))-1" office:value-type="string" office:string-value="" calcext:value-type="error">
            <text:p>Err:504</text:p>
          </table:table-cell>
          <table:table-cell table:formula="of:=IFERROR([.$A$4]*OFFSET([.$B54];[.$D54];0)&amp;&quot; § &quot;&amp;OFFSET([.$C54];[.$D54];0);&quot;&quot;)">
            <text:p/>
          </table:table-cell>
          <table:table-cell/>
        </table:table-row>
        <table:table-row table:style-name="ro1">
          <table:table-cell table:number-columns-repeated="3"/>
          <table:table-cell table:formula="of:=[.D54]+SUMPRODUCT(MATCH(TRUE();ISNUMBER(1 / OFFSET([.$B55];[.D54];0;[.$C$1]-[.D54];1));0))-1" office:value-type="string" office:string-value="" calcext:value-type="error">
            <text:p>Err:504</text:p>
          </table:table-cell>
          <table:table-cell table:formula="of:=IFERROR([.$A$4]*OFFSET([.$B55];[.$D55];0)&amp;&quot; § &quot;&amp;OFFSET([.$C55];[.$D55];0);&quot;&quot;)">
            <text:p/>
          </table:table-cell>
          <table:table-cell/>
        </table:table-row>
        <table:table-row table:style-name="ro1">
          <table:table-cell table:number-columns-repeated="3"/>
          <table:table-cell table:formula="of:=[.D55]+SUMPRODUCT(MATCH(TRUE();ISNUMBER(1 / OFFSET([.$B56];[.D55];0;[.$C$1]-[.D55];1));0))-1" office:value-type="string" office:string-value="" calcext:value-type="error">
            <text:p>Err:504</text:p>
          </table:table-cell>
          <table:table-cell table:formula="of:=IFERROR([.$A$4]*OFFSET([.$B56];[.$D56];0)&amp;&quot; § &quot;&amp;OFFSET([.$C56];[.$D56];0);&quot;&quot;)">
            <text:p/>
          </table:table-cell>
          <table:table-cell/>
        </table:table-row>
        <table:table-row table:style-name="ro1">
          <table:table-cell table:number-columns-repeated="3"/>
          <table:table-cell table:formula="of:=[.D56]+SUMPRODUCT(MATCH(TRUE();ISNUMBER(1 / OFFSET([.$B57];[.D56];0;[.$C$1]-[.D56];1));0))-1" office:value-type="string" office:string-value="" calcext:value-type="error">
            <text:p>Err:504</text:p>
          </table:table-cell>
          <table:table-cell table:formula="of:=IFERROR([.$A$4]*OFFSET([.$B57];[.$D57];0)&amp;&quot; § &quot;&amp;OFFSET([.$C57];[.$D57];0);&quot;&quot;)">
            <text:p/>
          </table:table-cell>
          <table:table-cell/>
        </table:table-row>
        <table:table-row table:style-name="ro1">
          <table:table-cell table:number-columns-repeated="3"/>
          <table:table-cell table:formula="of:=[.D57]+SUMPRODUCT(MATCH(TRUE();ISNUMBER(1 / OFFSET([.$B58];[.D57];0;[.$C$1]-[.D57];1));0))-1" office:value-type="string" office:string-value="" calcext:value-type="error">
            <text:p>Err:504</text:p>
          </table:table-cell>
          <table:table-cell table:formula="of:=IFERROR([.$A$4]*OFFSET([.$B58];[.$D58];0)&amp;&quot; § &quot;&amp;OFFSET([.$C58];[.$D58];0);&quot;&quot;)">
            <text:p/>
          </table:table-cell>
          <table:table-cell/>
        </table:table-row>
        <table:table-row table:style-name="ro1">
          <table:table-cell table:number-columns-repeated="3"/>
          <table:table-cell table:formula="of:=[.D58]+SUMPRODUCT(MATCH(TRUE();ISNUMBER(1 / OFFSET([.$B59];[.D58];0;[.$C$1]-[.D58];1));0))-1" office:value-type="string" office:string-value="" calcext:value-type="error">
            <text:p>Err:504</text:p>
          </table:table-cell>
          <table:table-cell table:formula="of:=IFERROR([.$A$4]*OFFSET([.$B59];[.$D59];0)&amp;&quot; § &quot;&amp;OFFSET([.$C59];[.$D59];0);&quot;&quot;)">
            <text:p/>
          </table:table-cell>
          <table:table-cell/>
        </table:table-row>
        <table:table-row table:style-name="ro1">
          <table:table-cell table:number-columns-repeated="3"/>
          <table:table-cell table:formula="of:=[.D59]+SUMPRODUCT(MATCH(TRUE();ISNUMBER(1 / OFFSET([.$B60];[.D59];0;[.$C$1]-[.D59];1));0))-1" office:value-type="string" office:string-value="" calcext:value-type="error">
            <text:p>Err:504</text:p>
          </table:table-cell>
          <table:table-cell table:formula="of:=IFERROR([.$A$4]*OFFSET([.$B60];[.$D60];0)&amp;&quot; § &quot;&amp;OFFSET([.$C60];[.$D60];0);&quot;&quot;)">
            <text:p/>
          </table:table-cell>
          <table:table-cell/>
        </table:table-row>
        <table:table-row table:style-name="ro1">
          <table:table-cell table:number-columns-repeated="3"/>
          <table:table-cell table:formula="of:=[.D60]+SUMPRODUCT(MATCH(TRUE();ISNUMBER(1 / OFFSET([.$B61];[.D60];0;[.$C$1]-[.D60];1));0))-1" office:value-type="string" office:string-value="" calcext:value-type="error">
            <text:p>Err:504</text:p>
          </table:table-cell>
          <table:table-cell table:formula="of:=IFERROR([.$A$4]*OFFSET([.$B61];[.$D61];0)&amp;&quot; § &quot;&amp;OFFSET([.$C61];[.$D61];0);&quot;&quot;)">
            <text:p/>
          </table:table-cell>
          <table:table-cell/>
        </table:table-row>
        <table:table-row table:style-name="ro1">
          <table:table-cell table:number-columns-repeated="3"/>
          <table:table-cell table:formula="of:=[.D61]+SUMPRODUCT(MATCH(TRUE();ISNUMBER(1 / OFFSET([.$B62];[.D61];0;[.$C$1]-[.D61];1));0))-1" office:value-type="string" office:string-value="" calcext:value-type="error">
            <text:p>Err:504</text:p>
          </table:table-cell>
          <table:table-cell table:formula="of:=IFERROR([.$A$4]*OFFSET([.$B62];[.$D62];0)&amp;&quot; § &quot;&amp;OFFSET([.$C62];[.$D62];0);&quot;&quot;)">
            <text:p/>
          </table:table-cell>
          <table:table-cell/>
        </table:table-row>
        <table:table-row table:style-name="ro1">
          <table:table-cell table:number-columns-repeated="3"/>
          <table:table-cell table:formula="of:=[.D62]+SUMPRODUCT(MATCH(TRUE();ISNUMBER(1 / OFFSET([.$B63];[.D62];0;[.$C$1]-[.D62];1));0))-1" office:value-type="string" office:string-value="" calcext:value-type="error">
            <text:p>Err:504</text:p>
          </table:table-cell>
          <table:table-cell table:formula="of:=IFERROR([.$A$4]*OFFSET([.$B63];[.$D63];0)&amp;&quot; § &quot;&amp;OFFSET([.$C63];[.$D63];0);&quot;&quot;)">
            <text:p/>
          </table:table-cell>
          <table:table-cell/>
        </table:table-row>
        <table:table-row table:style-name="ro1">
          <table:table-cell table:number-columns-repeated="3"/>
          <table:table-cell table:formula="of:=[.D63]+SUMPRODUCT(MATCH(TRUE();ISNUMBER(1 / OFFSET([.$B64];[.D63];0;[.$C$1]-[.D63];1));0))-1" office:value-type="string" office:string-value="" calcext:value-type="error">
            <text:p>Err:504</text:p>
          </table:table-cell>
          <table:table-cell table:formula="of:=IFERROR([.$A$4]*OFFSET([.$B64];[.$D64];0)&amp;&quot; § &quot;&amp;OFFSET([.$C64];[.$D64];0);&quot;&quot;)">
            <text:p/>
          </table:table-cell>
          <table:table-cell/>
        </table:table-row>
        <table:table-row table:style-name="ro1">
          <table:table-cell table:number-columns-repeated="3"/>
          <table:table-cell table:formula="of:=[.D64]+SUMPRODUCT(MATCH(TRUE();ISNUMBER(1 / OFFSET([.$B65];[.D64];0;[.$C$1]-[.D64];1));0))-1" office:value-type="string" office:string-value="" calcext:value-type="error">
            <text:p>Err:504</text:p>
          </table:table-cell>
          <table:table-cell table:formula="of:=IFERROR([.$A$4]*OFFSET([.$B65];[.$D65];0)&amp;&quot; § &quot;&amp;OFFSET([.$C65];[.$D65];0);&quot;&quot;)">
            <text:p/>
          </table:table-cell>
          <table:table-cell/>
        </table:table-row>
        <table:table-row table:style-name="ro1">
          <table:table-cell table:number-columns-repeated="3"/>
          <table:table-cell table:formula="of:=[.D65]+SUMPRODUCT(MATCH(TRUE();ISNUMBER(1 / OFFSET([.$B66];[.D65];0;[.$C$1]-[.D65];1));0))-1" office:value-type="string" office:string-value="" calcext:value-type="error">
            <text:p>Err:504</text:p>
          </table:table-cell>
          <table:table-cell table:formula="of:=IFERROR([.$A$4]*OFFSET([.$B66];[.$D66];0)&amp;&quot; § &quot;&amp;OFFSET([.$C66];[.$D66];0);&quot;&quot;)">
            <text:p/>
          </table:table-cell>
          <table:table-cell/>
        </table:table-row>
        <table:table-row table:style-name="ro1">
          <table:table-cell table:number-columns-repeated="3"/>
          <table:table-cell table:formula="of:=[.D66]+SUMPRODUCT(MATCH(TRUE();ISNUMBER(1 / OFFSET([.$B67];[.D66];0;[.$C$1]-[.D66];1));0))-1" office:value-type="string" office:string-value="" calcext:value-type="error">
            <text:p>Err:504</text:p>
          </table:table-cell>
          <table:table-cell table:formula="of:=IFERROR([.$A$4]*OFFSET([.$B67];[.$D67];0)&amp;&quot; § &quot;&amp;OFFSET([.$C67];[.$D67];0);&quot;&quot;)">
            <text:p/>
          </table:table-cell>
          <table:table-cell/>
        </table:table-row>
        <table:table-row table:style-name="ro1">
          <table:table-cell table:number-columns-repeated="3"/>
          <table:table-cell table:formula="of:=[.D67]+SUMPRODUCT(MATCH(TRUE();ISNUMBER(1 / OFFSET([.$B68];[.D67];0;[.$C$1]-[.D67];1));0))-1" office:value-type="string" office:string-value="" calcext:value-type="error">
            <text:p>Err:504</text:p>
          </table:table-cell>
          <table:table-cell table:formula="of:=IFERROR([.$A$4]*OFFSET([.$B68];[.$D68];0)&amp;&quot; § &quot;&amp;OFFSET([.$C68];[.$D68];0);&quot;&quot;)">
            <text:p/>
          </table:table-cell>
          <table:table-cell/>
        </table:table-row>
        <table:table-row table:style-name="ro1">
          <table:table-cell table:number-columns-repeated="3"/>
          <table:table-cell table:formula="of:=[.D68]+SUMPRODUCT(MATCH(TRUE();ISNUMBER(1 / OFFSET([.$B69];[.D68];0;[.$C$1]-[.D68];1));0))-1" office:value-type="string" office:string-value="" calcext:value-type="error">
            <text:p>Err:504</text:p>
          </table:table-cell>
          <table:table-cell table:formula="of:=IFERROR([.$A$4]*OFFSET([.$B69];[.$D69];0)&amp;&quot; § &quot;&amp;OFFSET([.$C69];[.$D69];0);&quot;&quot;)">
            <text:p/>
          </table:table-cell>
          <table:table-cell/>
        </table:table-row>
        <table:table-row table:style-name="ro1">
          <table:table-cell table:number-columns-repeated="3"/>
          <table:table-cell table:formula="of:=[.D69]+SUMPRODUCT(MATCH(TRUE();ISNUMBER(1 / OFFSET([.$B70];[.D69];0;[.$C$1]-[.D69];1));0))-1" office:value-type="string" office:string-value="" calcext:value-type="error">
            <text:p>Err:504</text:p>
          </table:table-cell>
          <table:table-cell table:formula="of:=IFERROR([.$A$4]*OFFSET([.$B70];[.$D70];0)&amp;&quot; § &quot;&amp;OFFSET([.$C70];[.$D70];0);&quot;&quot;)">
            <text:p/>
          </table:table-cell>
          <table:table-cell/>
        </table:table-row>
        <table:table-row table:style-name="ro1">
          <table:table-cell table:number-columns-repeated="3"/>
          <table:table-cell table:formula="of:=[.D70]+SUMPRODUCT(MATCH(TRUE();ISNUMBER(1 / OFFSET([.$B71];[.D70];0;[.$C$1]-[.D70];1));0))-1" office:value-type="string" office:string-value="" calcext:value-type="error">
            <text:p>Err:504</text:p>
          </table:table-cell>
          <table:table-cell table:formula="of:=IFERROR([.$A$4]*OFFSET([.$B71];[.$D71];0)&amp;&quot; § &quot;&amp;OFFSET([.$C71];[.$D71];0);&quot;&quot;)">
            <text:p/>
          </table:table-cell>
          <table:table-cell/>
        </table:table-row>
        <table:table-row table:style-name="ro1">
          <table:table-cell table:number-columns-repeated="3"/>
          <table:table-cell table:formula="of:=[.D71]+SUMPRODUCT(MATCH(TRUE();ISNUMBER(1 / OFFSET([.$B72];[.D71];0;[.$C$1]-[.D71];1));0))-1" office:value-type="string" office:string-value="" calcext:value-type="error">
            <text:p>Err:504</text:p>
          </table:table-cell>
          <table:table-cell table:formula="of:=IFERROR([.$A$4]*OFFSET([.$B72];[.$D72];0)&amp;&quot; § &quot;&amp;OFFSET([.$C72];[.$D72];0);&quot;&quot;)">
            <text:p/>
          </table:table-cell>
          <table:table-cell/>
        </table:table-row>
        <table:table-row table:style-name="ro1">
          <table:table-cell table:number-columns-repeated="3"/>
          <table:table-cell table:formula="of:=[.D72]+SUMPRODUCT(MATCH(TRUE();ISNUMBER(1 / OFFSET([.$B73];[.D72];0;[.$C$1]-[.D72];1));0))-1" office:value-type="string" office:string-value="" calcext:value-type="error">
            <text:p>Err:504</text:p>
          </table:table-cell>
          <table:table-cell table:formula="of:=IFERROR([.$A$4]*OFFSET([.$B73];[.$D73];0)&amp;&quot; § &quot;&amp;OFFSET([.$C73];[.$D73];0);&quot;&quot;)">
            <text:p/>
          </table:table-cell>
          <table:table-cell/>
        </table:table-row>
        <table:table-row table:style-name="ro1">
          <table:table-cell table:number-columns-repeated="3"/>
          <table:table-cell table:formula="of:=[.D73]+SUMPRODUCT(MATCH(TRUE();ISNUMBER(1 / OFFSET([.$B74];[.D73];0;[.$C$1]-[.D73];1));0))-1" office:value-type="string" office:string-value="" calcext:value-type="error">
            <text:p>Err:504</text:p>
          </table:table-cell>
          <table:table-cell table:formula="of:=IFERROR([.$A$4]*OFFSET([.$B74];[.$D74];0)&amp;&quot; § &quot;&amp;OFFSET([.$C74];[.$D74];0);&quot;&quot;)">
            <text:p/>
          </table:table-cell>
          <table:table-cell/>
        </table:table-row>
        <table:table-row table:style-name="ro1">
          <table:table-cell table:number-columns-repeated="3"/>
          <table:table-cell table:formula="of:=[.D74]+SUMPRODUCT(MATCH(TRUE();ISNUMBER(1 / OFFSET([.$B75];[.D74];0;[.$C$1]-[.D74];1));0))-1" office:value-type="string" office:string-value="" calcext:value-type="error">
            <text:p>Err:504</text:p>
          </table:table-cell>
          <table:table-cell table:formula="of:=IFERROR([.$A$4]*OFFSET([.$B75];[.$D75];0)&amp;&quot; § &quot;&amp;OFFSET([.$C75];[.$D75];0);&quot;&quot;)">
            <text:p/>
          </table:table-cell>
          <table:table-cell/>
        </table:table-row>
        <table:table-row table:style-name="ro1">
          <table:table-cell table:number-columns-repeated="3"/>
          <table:table-cell table:formula="of:=[.D75]+SUMPRODUCT(MATCH(TRUE();ISNUMBER(1 / OFFSET([.$B76];[.D75];0;[.$C$1]-[.D75];1));0))-1" office:value-type="string" office:string-value="" calcext:value-type="error">
            <text:p>Err:504</text:p>
          </table:table-cell>
          <table:table-cell table:formula="of:=IFERROR([.$A$4]*OFFSET([.$B76];[.$D76];0)&amp;&quot; § &quot;&amp;OFFSET([.$C76];[.$D76];0);&quot;&quot;)">
            <text:p/>
          </table:table-cell>
          <table:table-cell/>
        </table:table-row>
        <table:table-row table:style-name="ro1">
          <table:table-cell table:number-columns-repeated="3"/>
          <table:table-cell table:formula="of:=[.D76]+SUMPRODUCT(MATCH(TRUE();ISNUMBER(1 / OFFSET([.$B77];[.D76];0;[.$C$1]-[.D76];1));0))-1" office:value-type="string" office:string-value="" calcext:value-type="error">
            <text:p>Err:504</text:p>
          </table:table-cell>
          <table:table-cell table:formula="of:=IFERROR([.$A$4]*OFFSET([.$B77];[.$D77];0)&amp;&quot; § &quot;&amp;OFFSET([.$C77];[.$D77];0);&quot;&quot;)">
            <text:p/>
          </table:table-cell>
          <table:table-cell/>
        </table:table-row>
        <table:table-row table:style-name="ro1">
          <table:table-cell table:number-columns-repeated="3"/>
          <table:table-cell table:formula="of:=[.D77]+SUMPRODUCT(MATCH(TRUE();ISNUMBER(1 / OFFSET([.$B78];[.D77];0;[.$C$1]-[.D77];1));0))-1" office:value-type="string" office:string-value="" calcext:value-type="error">
            <text:p>Err:504</text:p>
          </table:table-cell>
          <table:table-cell table:formula="of:=IFERROR([.$A$4]*OFFSET([.$B78];[.$D78];0)&amp;&quot; § &quot;&amp;OFFSET([.$C78];[.$D78];0);&quot;&quot;)">
            <text:p/>
          </table:table-cell>
          <table:table-cell/>
        </table:table-row>
        <table:table-row table:style-name="ro1">
          <table:table-cell table:number-columns-repeated="3"/>
          <table:table-cell table:formula="of:=[.D78]+SUMPRODUCT(MATCH(TRUE();ISNUMBER(1 / OFFSET([.$B79];[.D78];0;[.$C$1]-[.D78];1));0))-1" office:value-type="string" office:string-value="" calcext:value-type="error">
            <text:p>Err:504</text:p>
          </table:table-cell>
          <table:table-cell table:formula="of:=IFERROR([.$A$4]*OFFSET([.$B79];[.$D79];0)&amp;&quot; § &quot;&amp;OFFSET([.$C79];[.$D79];0);&quot;&quot;)">
            <text:p/>
          </table:table-cell>
          <table:table-cell/>
        </table:table-row>
        <table:table-row table:style-name="ro1">
          <table:table-cell table:number-columns-repeated="3"/>
          <table:table-cell table:formula="of:=[.D79]+SUMPRODUCT(MATCH(TRUE();ISNUMBER(1 / OFFSET([.$B80];[.D79];0;[.$C$1]-[.D79];1));0))-1" office:value-type="string" office:string-value="" calcext:value-type="error">
            <text:p>Err:504</text:p>
          </table:table-cell>
          <table:table-cell table:formula="of:=IFERROR([.$A$4]*OFFSET([.$B80];[.$D80];0)&amp;&quot; § &quot;&amp;OFFSET([.$C80];[.$D80];0);&quot;&quot;)">
            <text:p/>
          </table:table-cell>
          <table:table-cell/>
        </table:table-row>
        <table:table-row table:style-name="ro1">
          <table:table-cell table:number-columns-repeated="3"/>
          <table:table-cell table:formula="of:=[.D80]+SUMPRODUCT(MATCH(TRUE();ISNUMBER(1 / OFFSET([.$B81];[.D80];0;[.$C$1]-[.D80];1));0))-1" office:value-type="string" office:string-value="" calcext:value-type="error">
            <text:p>Err:504</text:p>
          </table:table-cell>
          <table:table-cell table:formula="of:=IFERROR([.$A$4]*OFFSET([.$B81];[.$D81];0)&amp;&quot; § &quot;&amp;OFFSET([.$C81];[.$D81];0);&quot;&quot;)">
            <text:p/>
          </table:table-cell>
          <table:table-cell/>
        </table:table-row>
        <table:table-row table:style-name="ro1">
          <table:table-cell table:number-columns-repeated="3"/>
          <table:table-cell table:formula="of:=[.D81]+SUMPRODUCT(MATCH(TRUE();ISNUMBER(1 / OFFSET([.$B82];[.D81];0;[.$C$1]-[.D81];1));0))-1" office:value-type="string" office:string-value="" calcext:value-type="error">
            <text:p>Err:504</text:p>
          </table:table-cell>
          <table:table-cell table:formula="of:=IFERROR([.$A$4]*OFFSET([.$B82];[.$D82];0)&amp;&quot; § &quot;&amp;OFFSET([.$C82];[.$D82];0);&quot;&quot;)">
            <text:p/>
          </table:table-cell>
          <table:table-cell/>
        </table:table-row>
        <table:table-row table:style-name="ro1">
          <table:table-cell table:number-columns-repeated="3"/>
          <table:table-cell table:formula="of:=[.D82]+SUMPRODUCT(MATCH(TRUE();ISNUMBER(1 / OFFSET([.$B83];[.D82];0;[.$C$1]-[.D82];1));0))-1" office:value-type="string" office:string-value="" calcext:value-type="error">
            <text:p>Err:504</text:p>
          </table:table-cell>
          <table:table-cell table:formula="of:=IFERROR([.$A$4]*OFFSET([.$B83];[.$D83];0)&amp;&quot; § &quot;&amp;OFFSET([.$C83];[.$D83];0);&quot;&quot;)">
            <text:p/>
          </table:table-cell>
          <table:table-cell/>
        </table:table-row>
        <table:table-row table:style-name="ro1">
          <table:table-cell table:number-columns-repeated="3"/>
          <table:table-cell table:formula="of:=[.D83]+SUMPRODUCT(MATCH(TRUE();ISNUMBER(1 / OFFSET([.$B84];[.D83];0;[.$C$1]-[.D83];1));0))-1" office:value-type="string" office:string-value="" calcext:value-type="error">
            <text:p>Err:504</text:p>
          </table:table-cell>
          <table:table-cell table:formula="of:=IFERROR([.$A$4]*OFFSET([.$B84];[.$D84];0)&amp;&quot; § &quot;&amp;OFFSET([.$C84];[.$D84];0);&quot;&quot;)">
            <text:p/>
          </table:table-cell>
          <table:table-cell/>
        </table:table-row>
        <table:table-row table:style-name="ro1">
          <table:table-cell table:number-columns-repeated="3"/>
          <table:table-cell table:formula="of:=[.D84]+SUMPRODUCT(MATCH(TRUE();ISNUMBER(1 / OFFSET([.$B85];[.D84];0;[.$C$1]-[.D84];1));0))-1" office:value-type="string" office:string-value="" calcext:value-type="error">
            <text:p>Err:504</text:p>
          </table:table-cell>
          <table:table-cell table:formula="of:=IFERROR([.$A$4]*OFFSET([.$B85];[.$D85];0)&amp;&quot; § &quot;&amp;OFFSET([.$C85];[.$D85];0);&quot;&quot;)">
            <text:p/>
          </table:table-cell>
          <table:table-cell/>
        </table:table-row>
        <table:table-row table:style-name="ro1">
          <table:table-cell table:number-columns-repeated="3"/>
          <table:table-cell table:formula="of:=[.D85]+SUMPRODUCT(MATCH(TRUE();ISNUMBER(1 / OFFSET([.$B86];[.D85];0;[.$C$1]-[.D85];1));0))-1" office:value-type="string" office:string-value="" calcext:value-type="error">
            <text:p>Err:504</text:p>
          </table:table-cell>
          <table:table-cell table:formula="of:=IFERROR([.$A$4]*OFFSET([.$B86];[.$D86];0)&amp;&quot; § &quot;&amp;OFFSET([.$C86];[.$D86];0);&quot;&quot;)">
            <text:p/>
          </table:table-cell>
          <table:table-cell/>
        </table:table-row>
        <table:table-row table:style-name="ro1">
          <table:table-cell table:number-columns-repeated="3"/>
          <table:table-cell table:formula="of:=[.D86]+SUMPRODUCT(MATCH(TRUE();ISNUMBER(1 / OFFSET([.$B87];[.D86];0;[.$C$1]-[.D86];1));0))-1" office:value-type="string" office:string-value="" calcext:value-type="error">
            <text:p>Err:504</text:p>
          </table:table-cell>
          <table:table-cell table:formula="of:=IFERROR([.$A$4]*OFFSET([.$B87];[.$D87];0)&amp;&quot; § &quot;&amp;OFFSET([.$C87];[.$D87];0);&quot;&quot;)">
            <text:p/>
          </table:table-cell>
          <table:table-cell/>
        </table:table-row>
        <table:table-row table:style-name="ro1">
          <table:table-cell table:number-columns-repeated="3"/>
          <table:table-cell table:formula="of:=[.D87]+SUMPRODUCT(MATCH(TRUE();ISNUMBER(1 / OFFSET([.$B88];[.D87];0;[.$C$1]-[.D87];1));0))-1" office:value-type="string" office:string-value="" calcext:value-type="error">
            <text:p>Err:504</text:p>
          </table:table-cell>
          <table:table-cell table:formula="of:=IFERROR([.$A$4]*OFFSET([.$B88];[.$D88];0)&amp;&quot; § &quot;&amp;OFFSET([.$C88];[.$D88];0);&quot;&quot;)">
            <text:p/>
          </table:table-cell>
          <table:table-cell/>
        </table:table-row>
        <table:table-row table:style-name="ro1">
          <table:table-cell table:number-columns-repeated="3"/>
          <table:table-cell table:formula="of:=[.D88]+SUMPRODUCT(MATCH(TRUE();ISNUMBER(1 / OFFSET([.$B89];[.D88];0;[.$C$1]-[.D88];1));0))-1" office:value-type="string" office:string-value="" calcext:value-type="error">
            <text:p>Err:504</text:p>
          </table:table-cell>
          <table:table-cell table:formula="of:=IFERROR([.$A$4]*OFFSET([.$B89];[.$D89];0)&amp;&quot; § &quot;&amp;OFFSET([.$C89];[.$D89];0);&quot;&quot;)">
            <text:p/>
          </table:table-cell>
          <table:table-cell/>
        </table:table-row>
        <table:table-row table:style-name="ro1">
          <table:table-cell table:number-columns-repeated="3"/>
          <table:table-cell table:formula="of:=[.D89]+SUMPRODUCT(MATCH(TRUE();ISNUMBER(1 / OFFSET([.$B90];[.D89];0;[.$C$1]-[.D89];1));0))-1" office:value-type="string" office:string-value="" calcext:value-type="error">
            <text:p>Err:504</text:p>
          </table:table-cell>
          <table:table-cell table:formula="of:=IFERROR([.$A$4]*OFFSET([.$B90];[.$D90];0)&amp;&quot; § &quot;&amp;OFFSET([.$C90];[.$D90];0);&quot;&quot;)">
            <text:p/>
          </table:table-cell>
          <table:table-cell/>
        </table:table-row>
        <table:table-row table:style-name="ro1">
          <table:table-cell table:number-columns-repeated="3"/>
          <table:table-cell table:formula="of:=[.D90]+SUMPRODUCT(MATCH(TRUE();ISNUMBER(1 / OFFSET([.$B91];[.D90];0;[.$C$1]-[.D90];1));0))-1" office:value-type="string" office:string-value="" calcext:value-type="error">
            <text:p>Err:504</text:p>
          </table:table-cell>
          <table:table-cell table:formula="of:=IFERROR([.$A$4]*OFFSET([.$B91];[.$D91];0)&amp;&quot; § &quot;&amp;OFFSET([.$C91];[.$D91];0);&quot;&quot;)">
            <text:p/>
          </table:table-cell>
          <table:table-cell/>
        </table:table-row>
        <table:table-row table:style-name="ro1">
          <table:table-cell table:number-columns-repeated="3"/>
          <table:table-cell table:formula="of:=[.D91]+SUMPRODUCT(MATCH(TRUE();ISNUMBER(1 / OFFSET([.$B92];[.D91];0;[.$C$1]-[.D91];1));0))-1" office:value-type="string" office:string-value="" calcext:value-type="error">
            <text:p>Err:504</text:p>
          </table:table-cell>
          <table:table-cell table:formula="of:=IFERROR([.$A$4]*OFFSET([.$B92];[.$D92];0)&amp;&quot; § &quot;&amp;OFFSET([.$C92];[.$D92];0);&quot;&quot;)">
            <text:p/>
          </table:table-cell>
          <table:table-cell/>
        </table:table-row>
        <table:table-row table:style-name="ro1">
          <table:table-cell table:number-columns-repeated="3"/>
          <table:table-cell table:formula="of:=[.D92]+SUMPRODUCT(MATCH(TRUE();ISNUMBER(1 / OFFSET([.$B93];[.D92];0;[.$C$1]-[.D92];1));0))-1" office:value-type="string" office:string-value="" calcext:value-type="error">
            <text:p>Err:504</text:p>
          </table:table-cell>
          <table:table-cell table:formula="of:=IFERROR([.$A$4]*OFFSET([.$B93];[.$D93];0)&amp;&quot; § &quot;&amp;OFFSET([.$C93];[.$D93];0);&quot;&quot;)">
            <text:p/>
          </table:table-cell>
          <table:table-cell/>
        </table:table-row>
        <table:table-row table:style-name="ro1">
          <table:table-cell table:number-columns-repeated="3"/>
          <table:table-cell table:formula="of:=[.D93]+SUMPRODUCT(MATCH(TRUE();ISNUMBER(1 / OFFSET([.$B94];[.D93];0;[.$C$1]-[.D93];1));0))-1" office:value-type="string" office:string-value="" calcext:value-type="error">
            <text:p>Err:504</text:p>
          </table:table-cell>
          <table:table-cell table:formula="of:=IFERROR([.$A$4]*OFFSET([.$B94];[.$D94];0)&amp;&quot; § &quot;&amp;OFFSET([.$C94];[.$D94];0);&quot;&quot;)">
            <text:p/>
          </table:table-cell>
          <table:table-cell/>
        </table:table-row>
        <table:table-row table:style-name="ro1">
          <table:table-cell table:number-columns-repeated="3"/>
          <table:table-cell table:formula="of:=[.D94]+SUMPRODUCT(MATCH(TRUE();ISNUMBER(1 / OFFSET([.$B95];[.D94];0;[.$C$1]-[.D94];1));0))-1" office:value-type="string" office:string-value="" calcext:value-type="error">
            <text:p>Err:504</text:p>
          </table:table-cell>
          <table:table-cell table:formula="of:=IFERROR([.$A$4]*OFFSET([.$B95];[.$D95];0)&amp;&quot; § &quot;&amp;OFFSET([.$C95];[.$D95];0);&quot;&quot;)">
            <text:p/>
          </table:table-cell>
          <table:table-cell/>
        </table:table-row>
        <table:table-row table:style-name="ro1">
          <table:table-cell table:number-columns-repeated="3"/>
          <table:table-cell table:formula="of:=[.D95]+SUMPRODUCT(MATCH(TRUE();ISNUMBER(1 / OFFSET([.$B96];[.D95];0;[.$C$1]-[.D95];1));0))-1" office:value-type="string" office:string-value="" calcext:value-type="error">
            <text:p>Err:504</text:p>
          </table:table-cell>
          <table:table-cell table:formula="of:=IFERROR([.$A$4]*OFFSET([.$B96];[.$D96];0)&amp;&quot; § &quot;&amp;OFFSET([.$C96];[.$D96];0);&quot;&quot;)">
            <text:p/>
          </table:table-cell>
          <table:table-cell/>
        </table:table-row>
        <table:table-row table:style-name="ro1">
          <table:table-cell table:number-columns-repeated="3"/>
          <table:table-cell table:formula="of:=[.D96]+SUMPRODUCT(MATCH(TRUE();ISNUMBER(1 / OFFSET([.$B97];[.D96];0;[.$C$1]-[.D96];1));0))-1" office:value-type="string" office:string-value="" calcext:value-type="error">
            <text:p>Err:504</text:p>
          </table:table-cell>
          <table:table-cell table:formula="of:=IFERROR([.$A$4]*OFFSET([.$B97];[.$D97];0)&amp;&quot; § &quot;&amp;OFFSET([.$C97];[.$D97];0);&quot;&quot;)">
            <text:p/>
          </table:table-cell>
          <table:table-cell/>
        </table:table-row>
        <table:table-row table:style-name="ro1">
          <table:table-cell table:number-columns-repeated="3"/>
          <table:table-cell table:formula="of:=[.D97]+SUMPRODUCT(MATCH(TRUE();ISNUMBER(1 / OFFSET([.$B98];[.D97];0;[.$C$1]-[.D97];1));0))-1" office:value-type="string" office:string-value="" calcext:value-type="error">
            <text:p>Err:504</text:p>
          </table:table-cell>
          <table:table-cell table:formula="of:=IFERROR([.$A$4]*OFFSET([.$B98];[.$D98];0)&amp;&quot; § &quot;&amp;OFFSET([.$C98];[.$D98];0);&quot;&quot;)">
            <text:p/>
          </table:table-cell>
          <table:table-cell/>
        </table:table-row>
        <table:table-row table:style-name="ro1">
          <table:table-cell table:number-columns-repeated="3"/>
          <table:table-cell table:formula="of:=[.D98]+SUMPRODUCT(MATCH(TRUE();ISNUMBER(1 / OFFSET([.$B99];[.D98];0;[.$C$1]-[.D98];1));0))-1" office:value-type="string" office:string-value="" calcext:value-type="error">
            <text:p>Err:504</text:p>
          </table:table-cell>
          <table:table-cell table:formula="of:=IFERROR([.$A$4]*OFFSET([.$B99];[.$D99];0)&amp;&quot; § &quot;&amp;OFFSET([.$C99];[.$D99];0);&quot;&quot;)">
            <text:p/>
          </table:table-cell>
          <table:table-cell/>
        </table:table-row>
        <table:table-row table:style-name="ro1">
          <table:table-cell table:number-columns-repeated="3"/>
          <table:table-cell table:formula="of:=[.D99]+SUMPRODUCT(MATCH(TRUE();ISNUMBER(1 / OFFSET([.$B100];[.D99];0;[.$C$1]-[.D99];1));0))-1" office:value-type="string" office:string-value="" calcext:value-type="error">
            <text:p>Err:504</text:p>
          </table:table-cell>
          <table:table-cell table:formula="of:=IFERROR([.$A$4]*OFFSET([.$B100];[.$D100];0)&amp;&quot; § &quot;&amp;OFFSET([.$C100];[.$D100];0);&quot;&quot;)">
            <text:p/>
          </table:table-cell>
          <table:table-cell/>
        </table:table-row>
        <table:table-row table:style-name="ro1">
          <table:table-cell table:number-columns-repeated="3"/>
          <table:table-cell table:formula="of:=[.D100]+SUMPRODUCT(MATCH(TRUE();ISNUMBER(1 / OFFSET([.$B101];[.D100];0;[.$C$1]-[.D100];1));0))-1" office:value-type="string" office:string-value="" calcext:value-type="error">
            <text:p>Err:504</text:p>
          </table:table-cell>
          <table:table-cell table:formula="of:=IFERROR([.$A$4]*OFFSET([.$B101];[.$D101];0)&amp;&quot; § &quot;&amp;OFFSET([.$C101];[.$D101];0);&quot;&quot;)">
            <text:p/>
          </table:table-cell>
          <table:table-cell/>
        </table:table-row>
        <table:table-row table:style-name="ro1">
          <table:table-cell table:number-columns-repeated="3"/>
          <table:table-cell table:formula="of:=[.D101]+SUMPRODUCT(MATCH(TRUE();ISNUMBER(1 / OFFSET([.$B102];[.D101];0;[.$C$1]-[.D101];1));0))-1" office:value-type="string" office:string-value="" calcext:value-type="error">
            <text:p>Err:504</text:p>
          </table:table-cell>
          <table:table-cell table:formula="of:=IFERROR([.$A$4]*OFFSET([.$B102];[.$D102];0)&amp;&quot; § &quot;&amp;OFFSET([.$C102];[.$D102];0);&quot;&quot;)">
            <text:p/>
          </table:table-cell>
          <table:table-cell/>
        </table:table-row>
        <table:table-row table:style-name="ro1">
          <table:table-cell table:number-columns-repeated="3"/>
          <table:table-cell table:formula="of:=[.D102]+SUMPRODUCT(MATCH(TRUE();ISNUMBER(1 / OFFSET([.$B103];[.D102];0;[.$C$1]-[.D102];1));0))-1" office:value-type="string" office:string-value="" calcext:value-type="error">
            <text:p>Err:504</text:p>
          </table:table-cell>
          <table:table-cell table:formula="of:=IFERROR([.$A$4]*OFFSET([.$B103];[.$D103];0)&amp;&quot; § &quot;&amp;OFFSET([.$C103];[.$D103];0);&quot;&quot;)">
            <text:p/>
          </table:table-cell>
          <table:table-cell/>
        </table:table-row>
        <table:table-row table:style-name="ro1">
          <table:table-cell table:number-columns-repeated="3"/>
          <table:table-cell table:formula="of:=[.D103]+SUMPRODUCT(MATCH(TRUE();ISNUMBER(1 / OFFSET([.$B104];[.D103];0;[.$C$1]-[.D103];1));0))-1" office:value-type="string" office:string-value="" calcext:value-type="error">
            <text:p>Err:504</text:p>
          </table:table-cell>
          <table:table-cell table:formula="of:=IFERROR([.$A$4]*OFFSET([.$B104];[.$D104];0)&amp;&quot; § &quot;&amp;OFFSET([.$C104];[.$D104];0);&quot;&quot;)">
            <text:p/>
          </table:table-cell>
          <table:table-cell/>
        </table:table-row>
        <table:table-row table:style-name="ro1">
          <table:table-cell table:number-columns-repeated="3"/>
          <table:table-cell table:formula="of:=[.D104]+SUMPRODUCT(MATCH(TRUE();ISNUMBER(1 / OFFSET([.$B105];[.D104];0;[.$C$1]-[.D104];1));0))-1" office:value-type="string" office:string-value="" calcext:value-type="error">
            <text:p>Err:504</text:p>
          </table:table-cell>
          <table:table-cell table:formula="of:=IFERROR([.$A$4]*OFFSET([.$B105];[.$D105];0)&amp;&quot; § &quot;&amp;OFFSET([.$C105];[.$D105];0);&quot;&quot;)">
            <text:p/>
          </table:table-cell>
          <table:table-cell/>
        </table:table-row>
        <table:table-row table:style-name="ro1">
          <table:table-cell table:number-columns-repeated="3"/>
          <table:table-cell table:formula="of:=[.D105]+SUMPRODUCT(MATCH(TRUE();ISNUMBER(1 / OFFSET([.$B106];[.D105];0;[.$C$1]-[.D105];1));0))-1" office:value-type="string" office:string-value="" calcext:value-type="error">
            <text:p>Err:504</text:p>
          </table:table-cell>
          <table:table-cell table:formula="of:=IFERROR([.$A$4]*OFFSET([.$B106];[.$D106];0)&amp;&quot; § &quot;&amp;OFFSET([.$C106];[.$D106];0);&quot;&quot;)">
            <text:p/>
          </table:table-cell>
          <table:table-cell/>
        </table:table-row>
        <table:table-row table:style-name="ro1">
          <table:table-cell table:number-columns-repeated="3"/>
          <table:table-cell table:formula="of:=[.D106]+SUMPRODUCT(MATCH(TRUE();ISNUMBER(1 / OFFSET([.$B107];[.D106];0;[.$C$1]-[.D106];1));0))-1" office:value-type="string" office:string-value="" calcext:value-type="error">
            <text:p>Err:504</text:p>
          </table:table-cell>
          <table:table-cell table:formula="of:=IFERROR([.$A$4]*OFFSET([.$B107];[.$D107];0)&amp;&quot; § &quot;&amp;OFFSET([.$C107];[.$D107];0);&quot;&quot;)">
            <text:p/>
          </table:table-cell>
          <table:table-cell/>
        </table:table-row>
        <table:table-row table:style-name="ro1">
          <table:table-cell table:number-columns-repeated="3"/>
          <table:table-cell table:formula="of:=[.D107]+SUMPRODUCT(MATCH(TRUE();ISNUMBER(1 / OFFSET([.$B108];[.D107];0;[.$C$1]-[.D107];1));0))-1" office:value-type="string" office:string-value="" calcext:value-type="error">
            <text:p>Err:504</text:p>
          </table:table-cell>
          <table:table-cell table:formula="of:=IFERROR([.$A$4]*OFFSET([.$B108];[.$D108];0)&amp;&quot; § &quot;&amp;OFFSET([.$C108];[.$D108];0);&quot;&quot;)">
            <text:p/>
          </table:table-cell>
          <table:table-cell/>
        </table:table-row>
        <table:table-row table:style-name="ro1">
          <table:table-cell table:number-columns-repeated="3"/>
          <table:table-cell table:formula="of:=[.D108]+SUMPRODUCT(MATCH(TRUE();ISNUMBER(1 / OFFSET([.$B109];[.D108];0;[.$C$1]-[.D108];1));0))-1" office:value-type="string" office:string-value="" calcext:value-type="error">
            <text:p>Err:504</text:p>
          </table:table-cell>
          <table:table-cell table:formula="of:=IFERROR([.$A$4]*OFFSET([.$B109];[.$D109];0)&amp;&quot; § &quot;&amp;OFFSET([.$C109];[.$D109];0);&quot;&quot;)">
            <text:p/>
          </table:table-cell>
          <table:table-cell/>
        </table:table-row>
        <table:table-row table:style-name="ro1">
          <table:table-cell table:number-columns-repeated="3"/>
          <table:table-cell table:formula="of:=[.D109]+SUMPRODUCT(MATCH(TRUE();ISNUMBER(1 / OFFSET([.$B110];[.D109];0;[.$C$1]-[.D109];1));0))-1" office:value-type="string" office:string-value="" calcext:value-type="error">
            <text:p>Err:504</text:p>
          </table:table-cell>
          <table:table-cell table:formula="of:=IFERROR([.$A$4]*OFFSET([.$B110];[.$D110];0)&amp;&quot; § &quot;&amp;OFFSET([.$C110];[.$D110];0);&quot;&quot;)">
            <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he" style:country-complex="IL"/>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Lucida Sans Unicode" style:font-family-complex="'Lucida Sans Unicode'"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1">00.00.0000</text:date>, <text:time style:data-style-name="N2" text:time-value="18:54:37.0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8:54:46.877000000</meta:creation-date>
    <meta:editing-duration>P0D</meta:editing-duration>
    <meta:editing-cycles>1</meta:editing-cycles>
    <meta:generator>LibreOffice/4.4.1.2$Windows_x86 LibreOffice_project/45e2de17089c24a1fa810c8f975a7171ba4cd432</meta:generator>
    <meta:document-statistic meta:table-count="1" meta:cell-count="244" meta:object-count="0"/>
  </office:meta>
</office:document-meta>
</file>